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5.91pt"/>
    </style:style>
    <style:style style:name="co2" style:family="table-column">
      <style:table-column-properties fo:break-before="auto" style:column-width="361.16pt"/>
    </style:style>
    <style:style style:name="co3" style:family="table-column">
      <style:table-column-properties fo:break-before="auto" style:column-width="88.89pt"/>
    </style:style>
    <style:style style:name="co4" style:family="table-column">
      <style:table-column-properties fo:break-before="auto" style:column-width="84.95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243.69pt"/>
    </style:style>
    <style:style style:name="co7" style:family="table-column">
      <style:table-column-properties fo:break-before="auto" style:column-width="79.4pt"/>
    </style:style>
    <style:style style:name="co8" style:family="table-column">
      <style:table-column-properties fo:break-before="auto" style:column-width="72.99pt"/>
    </style:style>
    <style:style style:name="co9" style:family="table-column">
      <style:table-column-properties fo:break-before="auto" style:column-width="57.15pt"/>
    </style:style>
    <style:style style:name="co10" style:family="table-column">
      <style:table-column-properties fo:break-before="auto" style:column-width="63.5pt"/>
    </style:style>
    <style:style style:name="co11" style:family="table-column">
      <style:table-column-properties fo:break-before="auto" style:column-width="50.74pt"/>
    </style:style>
    <style:style style:name="co12" style:family="table-column">
      <style:table-column-properties fo:break-before="auto" style:column-width="80.16pt"/>
    </style:style>
    <style:style style:name="co13" style:family="table-column">
      <style:table-column-properties fo:break-before="auto" style:column-width="135.69pt"/>
    </style:style>
    <style:style style:name="co14" style:family="table-column">
      <style:table-column-properties fo:break-before="auto" style:column-width="151.65pt"/>
    </style:style>
    <style:style style:name="co15" style:family="table-column">
      <style:table-column-properties fo:break-before="auto" style:column-width="54.79pt"/>
    </style:style>
    <style:style style:name="co16" style:family="table-column">
      <style:table-column-properties fo:break-before="auto" style:column-width="45.21pt"/>
    </style:style>
    <style:style style:name="co17" style:family="table-column">
      <style:table-column-properties fo:break-before="auto" style:column-width="36.51pt"/>
    </style:style>
    <style:style style:name="co18" style:family="table-column">
      <style:table-column-properties fo:break-before="auto" style:column-width="41.2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52.41pt"/>
    </style:style>
    <style:style style:name="co21" style:family="table-column">
      <style:table-column-properties fo:break-before="auto" style:column-width="73.84pt"/>
    </style:style>
    <style:style style:name="co22" style:family="table-column">
      <style:table-column-properties fo:break-before="auto" style:column-width="71.46pt"/>
    </style:style>
    <style:style style:name="co23" style:family="table-column">
      <style:table-column-properties fo:break-before="auto" style:column-width="66.64pt"/>
    </style:style>
    <style:style style:name="co24" style:family="table-column">
      <style:table-column-properties fo:break-before="auto" style:column-width="59.5pt"/>
    </style:style>
    <style:style style:name="co25" style:family="table-column">
      <style:table-column-properties fo:break-before="auto" style:column-width="356.34pt"/>
    </style:style>
    <style:style style:name="co26" style:family="table-column">
      <style:table-column-properties fo:break-before="auto" style:column-width="127.81pt"/>
    </style:style>
    <style:style style:name="co27" style:family="table-column">
      <style:table-column-properties fo:break-before="auto" style:column-width="29.4pt"/>
    </style:style>
    <style:style style:name="co28" style:family="table-column">
      <style:table-column-properties fo:break-before="auto" style:column-width="32.54pt"/>
    </style:style>
    <style:style style:name="co29" style:family="table-column">
      <style:table-column-properties fo:break-before="auto" style:column-width="33.36pt"/>
    </style:style>
    <style:style style:name="co30" style:family="table-column">
      <style:table-column-properties fo:break-before="auto" style:column-width="30.16pt"/>
    </style:style>
    <style:style style:name="co31" style:family="table-column">
      <style:table-column-properties fo:break-before="auto" style:column-width="39.66pt"/>
    </style:style>
    <style:style style:name="co32" style:family="table-column">
      <style:table-column-properties fo:break-before="auto" style:column-width="64.29pt"/>
    </style:style>
    <style:style style:name="co33" style:family="table-column">
      <style:table-column-properties fo:break-before="auto" style:column-width="60.3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Listado">
      <style:table-properties table:display="true" style:writing-mode="lr-tb"/>
    </style:style>
    <style:style style:name="ta2" style:family="table" style:master-page-name="PageStyle_5f_Tipos_20_y_20_meses">
      <style:table-properties table:display="true" style:writing-mode="lr-tb"/>
    </style:style>
    <style:style style:name="ta3" style:family="table" style:master-page-name="PageStyle_5f_Concejalías_20_y_20_meses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6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7" style:family="table-cell" style:parent-style-name="Pivot_20_Table_20_Value">
      <style:table-cell-properties fo:border-bottom="none" fo:border-left="0.99pt solid #000000" fo:border-right="none" fo:border-top="none"/>
    </style:style>
    <style:style style:name="ce18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9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2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2" style:family="table-cell" style:parent-style-name="Pivot_20_Table_20_Value">
      <style:table-cell-properties fo:border-bottom="none" fo:border-left="none" fo:border-right="none" fo:border-top="0.99pt solid #000000"/>
    </style:style>
    <style:style style:name="ce23" style:family="table-cell" style:parent-style-name="Pivot_20_Table_20_Value">
      <style:table-cell-properties fo:border-bottom="0.99pt solid #000000" fo:border-left="none" fo:border-right="none" fo:border-top="none"/>
    </style:style>
    <style:style style:name="ce24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25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6" style:family="table-cell" style:parent-style-name="Pivot_20_Table_20_Value">
      <style:table-cell-properties fo:border-bottom="none" fo:border-left="none" fo:border-right="0.99pt solid #000000" fo:border-top="none"/>
    </style:style>
    <style:style style:name="ce27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8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2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0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1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32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33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34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5" table:default-cell-style-name="Default"/>
        <table:table-column table:style-name="co12" table:number-columns-repeated="998" table:default-cell-style-name="Default"/>
        <table:table-row table:style-name="ro1"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Concejalía</text:p>
          </table:table-cell>
          <table:table-cell table:style-name="ce1" office:value-type="string" calcext:value-type="string">
            <text:p>Tipo-Número</text:p>
          </table:table-cell>
          <table:table-cell table:style-name="ce1" office:value-type="string" calcext:value-type="string">
            <text:p>Fecha-Hora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es</text:p>
          </table:table-cell>
          <table:table-cell table:style-name="ce4" office:value-type="string" calcext:value-type="string">
            <text:p>Nombre</text:p>
          </table:table-cell>
          <table:table-cell table:style-name="ce4" office:value-type="string" calcext:value-type="string">
            <text:p>Apellido 1</text:p>
          </table:table-cell>
          <table:table-cell table:style-name="ce4" office:value-type="string" calcext:value-type="string">
            <text:p>Apellido 2</text:p>
          </table:table-cell>
          <table:table-cell table:style-name="ce1" office:value-type="string" calcext:value-type="string">
            <text:p>Tipo de documento</text:p>
          </table:table-cell>
          <table:table-cell table:style-name="ce1" office:value-type="string" calcext:value-type="string">
            <text:p>Documento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ALCALDÍA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string" calcext:value-type="string">
            <text:p>13/01/2020 08: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DEFENSOR DEL PUEBL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 OO.PP.</text:p>
          </table:table-cell>
          <table:table-cell table:style-name="ce3" office:value-type="string" calcext:value-type="string">
            <text:p>S2804005C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ALCALDÍA</text:p>
          </table:table-cell>
          <table:table-cell table:style-name="ce3" office:value-type="float" office:value="17380" calcext:value-type="float">
            <text:p>17380</text:p>
          </table:table-cell>
          <table:table-cell table:style-name="ce3" office:value-type="string" calcext:value-type="string">
            <text:p>09/09/2020 12: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40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ALCALDÍA</text:p>
          </table:table-cell>
          <table:table-cell table:style-name="ce3" office:value-type="float" office:value="20625" calcext:value-type="float">
            <text:p>20625</text:p>
          </table:table-cell>
          <table:table-cell table:style-name="ce3" office:value-type="string" calcext:value-type="string">
            <text:p>16/10/2020 11: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34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ALCALDÍA</text:p>
          </table:table-cell>
          <table:table-cell table:style-name="ce3" office:value-type="float" office:value="25248" calcext:value-type="float">
            <text:p>25248</text:p>
          </table:table-cell>
          <table:table-cell table:style-name="ce3" office:value-type="string" calcext:value-type="string">
            <text:p>01/12/2020 10: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40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ALCALDÍA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string" calcext:value-type="string">
            <text:p>16/01/2020 19: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32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ALCALDÍA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string" calcext:value-type="string">
            <text:p>17/01/2020 13: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32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ALCALDÍA</text:p>
          </table:table-cell>
          <table:table-cell table:style-name="ce3" office:value-type="float" office:value="6248" calcext:value-type="float">
            <text:p>6248</text:p>
          </table:table-cell>
          <table:table-cell table:style-name="ce3" office:value-type="string" calcext:value-type="string">
            <text:p>20/03/2020 11: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CONSEJO DE TRANSPARENCIA Y BUEN GOBIERN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ALCALDÍA</text:p>
          </table:table-cell>
          <table:table-cell table:style-name="ce3" office:value-type="float" office:value="20973" calcext:value-type="float">
            <text:p>20973</text:p>
          </table:table-cell>
          <table:table-cell table:style-name="ce3" office:value-type="string" calcext:value-type="string">
            <text:p>20/10/2020 10: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01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CULTURA, JUVENTUD Y FERIAS</text:p>
          </table:table-cell>
          <table:table-cell table:style-name="ce3" office:value-type="float" office:value="27108" calcext:value-type="float">
            <text:p>27108</text:p>
          </table:table-cell>
          <table:table-cell table:style-name="ce3" office:value-type="string" calcext:value-type="string">
            <text:p>23/12/2020 13:0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364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CULTURA, JUVENTUD Y FERIAS</text:p>
          </table:table-cell>
          <table:table-cell table:style-name="ce3" office:value-type="float" office:value="1237" calcext:value-type="float">
            <text:p>1237</text:p>
          </table:table-cell>
          <table:table-cell table:style-name="ce3" office:value-type="string" calcext:value-type="string">
            <text:p>20/01/2020 15: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50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DEPORTES Y DISTRITO SUR</text:p>
          </table:table-cell>
          <table:table-cell table:style-name="ce3" office:value-type="float" office:value="3448" calcext:value-type="float">
            <text:p>3448</text:p>
          </table:table-cell>
          <table:table-cell table:style-name="ce3" office:value-type="string" calcext:value-type="string">
            <text:p>10/02/2020 11: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39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DEPORTES Y DISTRITO SUR</text:p>
          </table:table-cell>
          <table:table-cell table:style-name="ce3" office:value-type="float" office:value="3452" calcext:value-type="float">
            <text:p>3452</text:p>
          </table:table-cell>
          <table:table-cell table:style-name="ce3" office:value-type="string" calcext:value-type="string">
            <text:p>10/02/2020 11: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39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DEPORTES Y DISTRITO SUR</text:p>
          </table:table-cell>
          <table:table-cell table:style-name="ce3" office:value-type="float" office:value="18581" calcext:value-type="float">
            <text:p>18581</text:p>
          </table:table-cell>
          <table:table-cell table:style-name="ce3" office:value-type="string" calcext:value-type="string">
            <text:p>23/09/2020 11: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414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DEPORTES Y DISTRITO SUR</text:p>
          </table:table-cell>
          <table:table-cell table:style-name="ce3" office:value-type="float" office:value="21658" calcext:value-type="float">
            <text:p>21658</text:p>
          </table:table-cell>
          <table:table-cell table:style-name="ce3" office:value-type="string" calcext:value-type="string">
            <text:p>26/10/2020 00:0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66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DEPORTES Y DISTRITO SUR</text:p>
          </table:table-cell>
          <table:table-cell table:style-name="ce3" office:value-type="float" office:value="23472" calcext:value-type="float">
            <text:p>23472</text:p>
          </table:table-cell>
          <table:table-cell table:style-name="ce3" office:value-type="string" calcext:value-type="string">
            <text:p>11/11/2020 17: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40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DEPORTES Y DISTRITO SUR</text:p>
          </table:table-cell>
          <table:table-cell table:style-name="ce3" office:value-type="float" office:value="25308" calcext:value-type="float">
            <text:p>25308</text:p>
          </table:table-cell>
          <table:table-cell table:style-name="ce3" office:value-type="string" calcext:value-type="string">
            <text:p>01/12/2020 15: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62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DEPORTES Y DISTRITO SUR</text:p>
          </table:table-cell>
          <table:table-cell table:style-name="ce3" office:value-type="float" office:value="3729" calcext:value-type="float">
            <text:p>3729</text:p>
          </table:table-cell>
          <table:table-cell table:style-name="ce3" office:value-type="string" calcext:value-type="string">
            <text:p>12/02/2020 09: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474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DEPORTES Y DISTRITO SUR</text:p>
          </table:table-cell>
          <table:table-cell table:style-name="ce3" office:value-type="float" office:value="22418" calcext:value-type="float">
            <text:p>22418</text:p>
          </table:table-cell>
          <table:table-cell table:style-name="ce3" office:value-type="string" calcext:value-type="string">
            <text:p>30/10/2020 09: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11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DEPORTES Y DISTRITO SUR</text:p>
          </table:table-cell>
          <table:table-cell table:style-name="ce3" office:value-type="float" office:value="17069" calcext:value-type="float">
            <text:p>17069</text:p>
          </table:table-cell>
          <table:table-cell table:style-name="ce3" office:value-type="string" calcext:value-type="string">
            <text:p>07/09/2020 00: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51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ECONOMÍA, EMPLEO E INNOVACIÓN Y EDUCACIÓN</text:p>
          </table:table-cell>
          <table:table-cell table:style-name="ce3" office:value-type="float" office:value="5843" calcext:value-type="float">
            <text:p>5843</text:p>
          </table:table-cell>
          <table:table-cell table:style-name="ce3" office:value-type="string" calcext:value-type="string">
            <text:p>10/03/2020 12: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AGENCIA TRIBUTAR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ECONOMÍA, EMPLEO E INNOVACIÓN Y EDUCACIÓN</text:p>
          </table:table-cell>
          <table:table-cell table:style-name="ce3" office:value-type="float" office:value="12523" calcext:value-type="float">
            <text:p>12523</text:p>
          </table:table-cell>
          <table:table-cell table:style-name="ce3" office:value-type="string" calcext:value-type="string">
            <text:p>30/06/2020 14: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81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ECONOMÍA, EMPLEO E INNOVACIÓN Y EDUCACIÓN</text:p>
          </table:table-cell>
          <table:table-cell table:style-name="ce3" office:value-type="float" office:value="12524" calcext:value-type="float">
            <text:p>12524</text:p>
          </table:table-cell>
          <table:table-cell table:style-name="ce3" office:value-type="string" calcext:value-type="string">
            <text:p>30/06/2020 14: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13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ECONOMÍA, EMPLEO E INNOVACIÓN Y EDUCACIÓN</text:p>
          </table:table-cell>
          <table:table-cell table:style-name="ce3" office:value-type="float" office:value="12525" calcext:value-type="float">
            <text:p>12525</text:p>
          </table:table-cell>
          <table:table-cell table:style-name="ce3" office:value-type="string" calcext:value-type="string">
            <text:p>30/06/2020 14: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93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ECONOMÍA, EMPLEO E INNOVACIÓN Y EDUCACIÓN</text:p>
          </table:table-cell>
          <table:table-cell table:style-name="ce3" office:value-type="float" office:value="12526" calcext:value-type="float">
            <text:p>12526</text:p>
          </table:table-cell>
          <table:table-cell table:style-name="ce3" office:value-type="string" calcext:value-type="string">
            <text:p>30/06/2020 14: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76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ECONOMÍA, EMPLEO E INNOVACIÓN Y EDUCACIÓN</text:p>
          </table:table-cell>
          <table:table-cell table:style-name="ce3" office:value-type="float" office:value="12790" calcext:value-type="float">
            <text:p>12790</text:p>
          </table:table-cell>
          <table:table-cell table:style-name="ce3" office:value-type="string" calcext:value-type="string">
            <text:p>02/07/2020 11: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79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ECONOMÍA, EMPLEO E INNOVACIÓN Y EDUCACIÓN</text:p>
          </table:table-cell>
          <table:table-cell table:style-name="ce3" office:value-type="float" office:value="9581" calcext:value-type="float">
            <text:p>9581</text:p>
          </table:table-cell>
          <table:table-cell table:style-name="ce3" office:value-type="string" calcext:value-type="string">
            <text:p>26/05/2020 08: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yo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ECONOMÍA, EMPLEO E INNOVACIÓN Y EDUCACIÓN</text:p>
          </table:table-cell>
          <table:table-cell table:style-name="ce3" office:value-type="float" office:value="12828" calcext:value-type="float">
            <text:p>12828</text:p>
          </table:table-cell>
          <table:table-cell table:style-name="ce3" office:value-type="string" calcext:value-type="string">
            <text:p>02/07/2020 13: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GRUPO DE PADRES DEL COLEGIO EL CANTIZA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ECONOMÍA, EMPLEO E INNOVACIÓN Y EDUCACIÓN</text:p>
          </table:table-cell>
          <table:table-cell table:style-name="ce3" office:value-type="float" office:value="13778" calcext:value-type="float">
            <text:p>13778</text:p>
          </table:table-cell>
          <table:table-cell table:style-name="ce3" office:value-type="string" calcext:value-type="string">
            <text:p>13/07/2020 13: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81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EDUCACIÓN Y DEPORTES</text:p>
          </table:table-cell>
          <table:table-cell table:style-name="ce3" office:value-type="float" office:value="2584" calcext:value-type="float">
            <text:p>2584</text:p>
          </table:table-cell>
          <table:table-cell table:style-name="ce3" office:value-type="string" calcext:value-type="string">
            <text:p>03/02/2020 00: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75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string" calcext:value-type="string">
            <text:p>14/01/2020 12: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43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2891" calcext:value-type="float">
            <text:p>2891</text:p>
          </table:table-cell>
          <table:table-cell table:style-name="ce3" office:value-type="string" calcext:value-type="string">
            <text:p>04/02/2020 13: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94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2893" calcext:value-type="float">
            <text:p>2893</text:p>
          </table:table-cell>
          <table:table-cell table:style-name="ce3" office:value-type="string" calcext:value-type="string">
            <text:p>04/02/2020 13: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42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3538" calcext:value-type="float">
            <text:p>3538</text:p>
          </table:table-cell>
          <table:table-cell table:style-name="ce3" office:value-type="string" calcext:value-type="string">
            <text:p>10/02/2020 15: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DIRECCION GENERAL DE TRANSPARENCIA. COMUNIDAD MADRID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3767" calcext:value-type="float">
            <text:p>3767</text:p>
          </table:table-cell>
          <table:table-cell table:style-name="ce3" office:value-type="string" calcext:value-type="string">
            <text:p>12/02/2020 11: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17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3769" calcext:value-type="float">
            <text:p>3769</text:p>
          </table:table-cell>
          <table:table-cell table:style-name="ce3" office:value-type="string" calcext:value-type="string">
            <text:p>12/02/2020 11: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80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3770" calcext:value-type="float">
            <text:p>3770</text:p>
          </table:table-cell>
          <table:table-cell table:style-name="ce3" office:value-type="string" calcext:value-type="string">
            <text:p>12/02/2020 11: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64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4029" calcext:value-type="float">
            <text:p>4029</text:p>
          </table:table-cell>
          <table:table-cell table:style-name="ce3" office:value-type="string" calcext:value-type="string">
            <text:p>14/02/2020 11: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93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4211" calcext:value-type="float">
            <text:p>4211</text:p>
          </table:table-cell>
          <table:table-cell table:style-name="ce3" office:value-type="string" calcext:value-type="string">
            <text:p>17/02/2020 14: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88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5320" calcext:value-type="float">
            <text:p>5320</text:p>
          </table:table-cell>
          <table:table-cell table:style-name="ce3" office:value-type="string" calcext:value-type="string">
            <text:p>03/03/2020 10: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99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5527" calcext:value-type="float">
            <text:p>5527</text:p>
          </table:table-cell>
          <table:table-cell table:style-name="ce3" office:value-type="string" calcext:value-type="string">
            <text:p>05/03/2020 10: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AREA INSPECCION. SUBDIRECCION GNAL. DE CONTROL DE CALIDAD. CONSEJERIA POLITICAS SOCIALES FAMILIA, IGUALDAD Y NATALIDAD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9560" calcext:value-type="float">
            <text:p>9560</text:p>
          </table:table-cell>
          <table:table-cell table:style-name="ce3" office:value-type="string" calcext:value-type="string">
            <text:p>26/05/2020 07: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y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SIN DOCUMENTO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12056" calcext:value-type="float">
            <text:p>12056</text:p>
          </table:table-cell>
          <table:table-cell table:style-name="ce3" office:value-type="string" calcext:value-type="string">
            <text:p>24/06/2020 16: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DEFENSOR DEL PUEBL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15472" calcext:value-type="float">
            <text:p>15472</text:p>
          </table:table-cell>
          <table:table-cell table:style-name="ce3" office:value-type="string" calcext:value-type="string">
            <text:p>07/08/2020 13: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34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18604" calcext:value-type="float">
            <text:p>18604</text:p>
          </table:table-cell>
          <table:table-cell table:style-name="ce3" office:value-type="string" calcext:value-type="string">
            <text:p>23/09/2020 12: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57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string" calcext:value-type="string">
            <text:p>13/01/2020 13: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23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5719" calcext:value-type="float">
            <text:p>5719</text:p>
          </table:table-cell>
          <table:table-cell table:style-name="ce3" office:value-type="string" calcext:value-type="string">
            <text:p>09/03/2020 10: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63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15959" calcext:value-type="float">
            <text:p>15959</text:p>
          </table:table-cell>
          <table:table-cell table:style-name="ce3" office:value-type="string" calcext:value-type="string">
            <text:p>17/08/2020 12: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11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16541" calcext:value-type="float">
            <text:p>16541</text:p>
          </table:table-cell>
          <table:table-cell table:style-name="ce3" office:value-type="string" calcext:value-type="string">
            <text:p>27/08/2020 10: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32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21052" calcext:value-type="float">
            <text:p>21052</text:p>
          </table:table-cell>
          <table:table-cell table:style-name="ce3" office:value-type="string" calcext:value-type="string">
            <text:p>20/10/2020 15: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65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21159" calcext:value-type="float">
            <text:p>21159</text:p>
          </table:table-cell>
          <table:table-cell table:style-name="ce3" office:value-type="string" calcext:value-type="string">
            <text:p>21/10/2020 10: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85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3612" calcext:value-type="float">
            <text:p>3612</text:p>
          </table:table-cell>
          <table:table-cell table:style-name="ce3" office:value-type="string" calcext:value-type="string">
            <text:p>11/02/2020 11: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526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5527" calcext:value-type="float">
            <text:p>5527</text:p>
          </table:table-cell>
          <table:table-cell table:style-name="ce3" office:value-type="string" calcext:value-type="string">
            <text:p>05/03/2020 10: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AREA INSPECCION. SUBDIRECCION GNAL. DE CONTROL DE CALIDAD. CONSEJERIA POLITICAS SOCIALES FAMILIA, IGUALDAD Y NATALIDAD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FAMILIA, SERVICIOS SOCIALES, VIVIENDA Y DISTRITO CENTRO</text:p>
          </table:table-cell>
          <table:table-cell table:style-name="ce3" office:value-type="float" office:value="24843" calcext:value-type="float">
            <text:p>24843</text:p>
          </table:table-cell>
          <table:table-cell table:style-name="ce3" office:value-type="string" calcext:value-type="string">
            <text:p>26/11/2020 20: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ASOC EL PUEBLO QUE QUEREM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G8724952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22573" calcext:value-type="float">
            <text:p>22573</text:p>
          </table:table-cell>
          <table:table-cell table:style-name="ce3" office:value-type="string" calcext:value-type="string">
            <text:p>02/11/2020 19: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44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26507" calcext:value-type="float">
            <text:p>26507</text:p>
          </table:table-cell>
          <table:table-cell table:style-name="ce3" office:value-type="string" calcext:value-type="string">
            <text:p>16/12/2020 14: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20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4359" calcext:value-type="float">
            <text:p>4359</text:p>
          </table:table-cell>
          <table:table-cell table:style-name="ce3" office:value-type="string" calcext:value-type="string">
            <text:p>18/02/2020 14: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SIEMEN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6723" calcext:value-type="float">
            <text:p>6723</text:p>
          </table:table-cell>
          <table:table-cell table:style-name="ce3" office:value-type="string" calcext:value-type="string">
            <text:p>15/04/2020 20: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bril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03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6813" calcext:value-type="float">
            <text:p>6813</text:p>
          </table:table-cell>
          <table:table-cell table:style-name="ce3" office:value-type="string" calcext:value-type="string">
            <text:p>20/04/2020 13: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bril</text:p>
          </table:table-cell>
          <table:table-cell table:style-name="ce5" office:value-type="string" calcext:value-type="string">
            <text:p>BANCO DE SABADELL, S.A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6883" calcext:value-type="float">
            <text:p>6883</text:p>
          </table:table-cell>
          <table:table-cell table:style-name="ce3" office:value-type="string" calcext:value-type="string">
            <text:p>22/04/2020 13: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bril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24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7548" calcext:value-type="float">
            <text:p>7548</text:p>
          </table:table-cell>
          <table:table-cell table:style-name="ce3" office:value-type="string" calcext:value-type="string">
            <text:p>28/04/2020 14: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bril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97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11107" calcext:value-type="float">
            <text:p>11107</text:p>
          </table:table-cell>
          <table:table-cell table:style-name="ce3" office:value-type="string" calcext:value-type="string">
            <text:p>12/06/2020 13: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58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13521" calcext:value-type="float">
            <text:p>13521</text:p>
          </table:table-cell>
          <table:table-cell table:style-name="ce3" office:value-type="string" calcext:value-type="string">
            <text:p>09/07/2020 12: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ROZAS-NOVA S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44474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13675" calcext:value-type="float">
            <text:p>13675</text:p>
          </table:table-cell>
          <table:table-cell table:style-name="ce3" office:value-type="string" calcext:value-type="string">
            <text:p>10/07/2020 13: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85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14232" calcext:value-type="float">
            <text:p>14232</text:p>
          </table:table-cell>
          <table:table-cell table:style-name="ce3" office:value-type="string" calcext:value-type="string">
            <text:p>21/07/2020 10: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97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14995" calcext:value-type="float">
            <text:p>14995</text:p>
          </table:table-cell>
          <table:table-cell table:style-name="ce3" office:value-type="string" calcext:value-type="string">
            <text:p>30/07/2020 19: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464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15467" calcext:value-type="float">
            <text:p>15467</text:p>
          </table:table-cell>
          <table:table-cell table:style-name="ce3" office:value-type="string" calcext:value-type="string">
            <text:p>07/08/2020 12: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91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15469" calcext:value-type="float">
            <text:p>15469</text:p>
          </table:table-cell>
          <table:table-cell table:style-name="ce3" office:value-type="string" calcext:value-type="string">
            <text:p>07/08/2020 12: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83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16137" calcext:value-type="float">
            <text:p>16137</text:p>
          </table:table-cell>
          <table:table-cell table:style-name="ce3" office:value-type="string" calcext:value-type="string">
            <text:p>19/08/2020 14: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87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office:value-type="string" calcext:value-type="string">
            <text:p>24/08/2020 08: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87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19886" calcext:value-type="float">
            <text:p>19886</text:p>
          </table:table-cell>
          <table:table-cell table:style-name="ce3" office:value-type="string" calcext:value-type="string">
            <text:p>08/10/2020 09: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SUBDIRECCION GENERAL DE TRANSPARENCIA Y BUEN GOBIERN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20534" calcext:value-type="float">
            <text:p>20534</text:p>
          </table:table-cell>
          <table:table-cell table:style-name="ce3" office:value-type="string" calcext:value-type="string">
            <text:p>15/10/2020 19:0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74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23627" calcext:value-type="float">
            <text:p>23627</text:p>
          </table:table-cell>
          <table:table-cell table:style-name="ce3" office:value-type="string" calcext:value-type="string">
            <text:p>13/11/2020 08: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21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24944" calcext:value-type="float">
            <text:p>24944</text:p>
          </table:table-cell>
          <table:table-cell table:style-name="ce3" office:value-type="string" calcext:value-type="string">
            <text:p>27/11/2020 12: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INVERSIONES KENDALL S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25823" calcext:value-type="float">
            <text:p>25823</text:p>
          </table:table-cell>
          <table:table-cell table:style-name="ce3" office:value-type="string" calcext:value-type="string">
            <text:p>10/12/2020 09: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72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27152" calcext:value-type="float">
            <text:p>27152</text:p>
          </table:table-cell>
          <table:table-cell table:style-name="ce3" office:value-type="string" calcext:value-type="string">
            <text:p>28/12/2020 00: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72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27403" calcext:value-type="float">
            <text:p>27403</text:p>
          </table:table-cell>
          <table:table-cell table:style-name="ce3" office:value-type="string" calcext:value-type="string">
            <text:p>29/12/2020 16: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23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HACIENDA Y TRANSPARENCIA</text:p>
          </table:table-cell>
          <table:table-cell table:style-name="ce3" office:value-type="float" office:value="27414" calcext:value-type="float">
            <text:p>27414</text:p>
          </table:table-cell>
          <table:table-cell table:style-name="ce3" office:value-type="string" calcext:value-type="string">
            <text:p>29/12/2020 21: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77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INFRAESTRUCTURAS Y MANTENIMIENTO DE LA CIUDAD</text:p>
          </table:table-cell>
          <table:table-cell table:style-name="ce3" office:value-type="float" office:value="11828" calcext:value-type="float">
            <text:p>11828</text:p>
          </table:table-cell>
          <table:table-cell table:style-name="ce3" office:value-type="string" calcext:value-type="string">
            <text:p>23/06/2020 08: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40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INFRAESTRUCTURAS Y MANTENIMIENTO DE LA CIUDAD</text:p>
          </table:table-cell>
          <table:table-cell table:style-name="ce3" office:value-type="float" office:value="20342" calcext:value-type="float">
            <text:p>20342</text:p>
          </table:table-cell>
          <table:table-cell table:style-name="ce3" office:value-type="string" calcext:value-type="string">
            <text:p>14/10/2020 13: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C. P. ROZAS PARK II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H788402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INFRAESTRUCTURAS Y MANTENIMIENTO DE LA CIUDAD</text:p>
          </table:table-cell>
          <table:table-cell table:style-name="ce3" office:value-type="float" office:value="15411" calcext:value-type="float">
            <text:p>15411</text:p>
          </table:table-cell>
          <table:table-cell table:style-name="ce3" office:value-type="string" calcext:value-type="string">
            <text:p>06/08/2020 14: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464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INFRAESTRUCTURAS Y MANTENIMIENTO DE LA CIUDAD</text:p>
          </table:table-cell>
          <table:table-cell table:style-name="ce3" office:value-type="float" office:value="18504" calcext:value-type="float">
            <text:p>18504</text:p>
          </table:table-cell>
          <table:table-cell table:style-name="ce3" office:value-type="string" calcext:value-type="string">
            <text:p>22/09/2020 17: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IURISCAR SLP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361035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MEDIO AMBIENTE Y ADMINISTRACIÓN ELECTRÓNICA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string" calcext:value-type="string">
            <text:p>10/01/2020 09: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599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MEDIO AMBIENTE Y ADMINISTRACIÓN ELECTRÓNICA</text:p>
          </table:table-cell>
          <table:table-cell table:style-name="ce3" office:value-type="float" office:value="4856" calcext:value-type="float">
            <text:p>4856</text:p>
          </table:table-cell>
          <table:table-cell table:style-name="ce3" office:value-type="string" calcext:value-type="string">
            <text:p>25/02/2020 09: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26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MEDIO AMBIENTE Y ADMINISTRACIÓN ELECTRÓNICA</text:p>
          </table:table-cell>
          <table:table-cell table:style-name="ce3" office:value-type="float" office:value="13138" calcext:value-type="float">
            <text:p>13138</text:p>
          </table:table-cell>
          <table:table-cell table:style-name="ce3" office:value-type="string" calcext:value-type="string">
            <text:p>06/07/2020 11: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01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MEDIO AMBIENTE Y ADMINISTRACIÓN ELECTRÓNICA</text:p>
          </table:table-cell>
          <table:table-cell table:style-name="ce3" office:value-type="float" office:value="13288" calcext:value-type="float">
            <text:p>13288</text:p>
          </table:table-cell>
          <table:table-cell table:style-name="ce3" office:value-type="string" calcext:value-type="string">
            <text:p>07/07/2020 12: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67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MEDIO AMBIENTE Y ADMINISTRACIÓN ELECTRÓNICA</text:p>
          </table:table-cell>
          <table:table-cell table:style-name="ce3" office:value-type="float" office:value="16829" calcext:value-type="float">
            <text:p>16829</text:p>
          </table:table-cell>
          <table:table-cell table:style-name="ce3" office:value-type="string" calcext:value-type="string">
            <text:p>01/09/2020 14: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DEFENSOR DEL PUEBL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MEDIO AMBIENTE Y ADMINISTRACIÓN ELECTRÓNICA</text:p>
          </table:table-cell>
          <table:table-cell table:style-name="ce3" office:value-type="float" office:value="18456" calcext:value-type="float">
            <text:p>18456</text:p>
          </table:table-cell>
          <table:table-cell table:style-name="ce3" office:value-type="string" calcext:value-type="string">
            <text:p>22/09/2020 12: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AYUNTAMIENTO DE GALAPAGAR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MEDIO AMBIENTE Y ADMINISTRACIÓN ELECTRÓNICA</text:p>
          </table:table-cell>
          <table:table-cell table:style-name="ce3" office:value-type="float" office:value="20001" calcext:value-type="float">
            <text:p>20001</text:p>
          </table:table-cell>
          <table:table-cell table:style-name="ce3" office:value-type="string" calcext:value-type="string">
            <text:p>09/10/2020 09: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94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MEDIO AMBIENTE Y ADMINISTRACIÓN ELECTRÓNICA</text:p>
          </table:table-cell>
          <table:table-cell table:style-name="ce3" office:value-type="float" office:value="20037" calcext:value-type="float">
            <text:p>20037</text:p>
          </table:table-cell>
          <table:table-cell table:style-name="ce3" office:value-type="string" calcext:value-type="string">
            <text:p>09/10/2020 11: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number-columns-repeated="2"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T. RESIDENCIA</text:p>
          </table:table-cell>
          <table:table-cell table:style-name="ce3" office:value-type="string" calcext:value-type="string">
            <text:p>XXX305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MEDIO AMBIENTE Y ADMINISTRACIÓN ELECTRÓNICA</text:p>
          </table:table-cell>
          <table:table-cell table:style-name="ce3" office:value-type="float" office:value="20174" calcext:value-type="float">
            <text:p>20174</text:p>
          </table:table-cell>
          <table:table-cell table:style-name="ce3" office:value-type="string" calcext:value-type="string">
            <text:p>13/10/2020 10: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85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MEDIO AMBIENTE Y ADMINISTRACIÓN ELECTRÓNICA</text:p>
          </table:table-cell>
          <table:table-cell table:style-name="ce3" office:value-type="float" office:value="27237" calcext:value-type="float">
            <text:p>27237</text:p>
          </table:table-cell>
          <table:table-cell table:style-name="ce3" office:value-type="string" calcext:value-type="string">
            <text:p>28/12/2020 12: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04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MEDIO AMBIENTE Y ADMINISTRACIÓN ELECTRÓNICA</text:p>
          </table:table-cell>
          <table:table-cell table:style-name="ce3" office:value-type="float" office:value="10431" calcext:value-type="float">
            <text:p>10431</text:p>
          </table:table-cell>
          <table:table-cell table:style-name="ce3" office:value-type="string" calcext:value-type="string">
            <text:p>03/06/2020 16: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CONFEDERACION HIDROGRAFICA DEL TAJ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MEDIO AMBIENTE Y ADMINISTRACIÓN ELECTRÓNICA</text:p>
          </table:table-cell>
          <table:table-cell table:style-name="ce3" office:value-type="float" office:value="13596" calcext:value-type="float">
            <text:p>13596</text:p>
          </table:table-cell>
          <table:table-cell table:style-name="ce3" office:value-type="string" calcext:value-type="string">
            <text:p>10/07/2020 07: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COMUNIDAD DE PROPIETARIOS REINA VICTORIA Nº1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H8002125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MEDIO AMBIENTE Y ADMINISTRACIÓN ELECTRÓNICA</text:p>
          </table:table-cell>
          <table:table-cell table:style-name="ce3" office:value-type="float" office:value="27459" calcext:value-type="float">
            <text:p>27459</text:p>
          </table:table-cell>
          <table:table-cell table:style-name="ce3" office:value-type="string" calcext:value-type="string">
            <text:p>30/12/2020 10: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41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MEDIO AMBIENTE Y ADMINISTRACIÓN ELECTRÓNICA</text:p>
          </table:table-cell>
          <table:table-cell table:style-name="ce3" office:value-type="float" office:value="8467" calcext:value-type="float">
            <text:p>8467</text:p>
          </table:table-cell>
          <table:table-cell table:style-name="ce3" office:value-type="string" calcext:value-type="string">
            <text:p>12/05/2020 12: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yo</text:p>
          </table:table-cell>
          <table:table-cell table:style-name="ce5" office:value-type="string" calcext:value-type="string">
            <text:p>DEFENSOR DEL PUEBL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MEDIO AMBIENTE Y ADMINISTRACIÓN ELECTRÓNICA</text:p>
          </table:table-cell>
          <table:table-cell table:style-name="ce3" office:value-type="float" office:value="16829" calcext:value-type="float">
            <text:p>16829</text:p>
          </table:table-cell>
          <table:table-cell table:style-name="ce3" office:value-type="string" calcext:value-type="string">
            <text:p>01/09/2020 14: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DEFENSOR DEL PUEBL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MEDIO AMBIENTE Y ADMINISTRACIÓN ELECTRÓNICA</text:p>
          </table:table-cell>
          <table:table-cell table:style-name="ce3" office:value-type="float" office:value="2684" calcext:value-type="float">
            <text:p>2684</text:p>
          </table:table-cell>
          <table:table-cell table:style-name="ce3" office:value-type="string" calcext:value-type="string">
            <text:p>03/02/2020 12: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550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4230" calcext:value-type="float">
            <text:p>14230</text:p>
          </table:table-cell>
          <table:table-cell table:style-name="ce3" office:value-type="string" calcext:value-type="string">
            <text:p>21/07/2020 10: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51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5851" calcext:value-type="float">
            <text:p>15851</text:p>
          </table:table-cell>
          <table:table-cell table:style-name="ce3" office:value-type="string" calcext:value-type="string">
            <text:p>14/08/2020 11: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36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7426" calcext:value-type="float">
            <text:p>17426</text:p>
          </table:table-cell>
          <table:table-cell table:style-name="ce3" office:value-type="string" calcext:value-type="string">
            <text:p>09/09/2020 16: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58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1059" calcext:value-type="float">
            <text:p>21059</text:p>
          </table:table-cell>
          <table:table-cell table:style-name="ce3" office:value-type="string" calcext:value-type="string">
            <text:p>20/10/2020 16: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SERVICIOS PROFESIONALES SOSTENIBLES S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653390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07/01/2020 17: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81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string" calcext:value-type="string">
            <text:p>08/01/2020 09: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JUNTA SUPERIOR DE HACIENDA CONSEJERIA DE HACIENDA Y FUNCION PUBLIC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string" calcext:value-type="string">
            <text:p>08/01/2020 17: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13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string" calcext:value-type="string">
            <text:p>09/01/2020 16: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string" calcext:value-type="string">
            <text:p>14/01/2020 16: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CANAL DE ISABEL II. AREA <text:s/>DE SEGUROS Y RIESG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string" calcext:value-type="string">
            <text:p>16/01/2020 13: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CANAL DE ISABEL II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132" calcext:value-type="float">
            <text:p>1132</text:p>
          </table:table-cell>
          <table:table-cell table:style-name="ce3" office:value-type="string" calcext:value-type="string">
            <text:p>17/01/2020 15: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233" calcext:value-type="float">
            <text:p>1233</text:p>
          </table:table-cell>
          <table:table-cell table:style-name="ce3" office:value-type="string" calcext:value-type="string">
            <text:p>20/01/2020 14: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PLUS ULTR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236" calcext:value-type="float">
            <text:p>1236</text:p>
          </table:table-cell>
          <table:table-cell table:style-name="ce3" office:value-type="string" calcext:value-type="string">
            <text:p>20/01/2020 15: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PROFORMA EJECUCION DE OBRAS Y RESTAURACIONES S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939" calcext:value-type="float">
            <text:p>1939</text:p>
          </table:table-cell>
          <table:table-cell table:style-name="ce3" office:value-type="string" calcext:value-type="string">
            <text:p>27/01/2020 12: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69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288" calcext:value-type="float">
            <text:p>2288</text:p>
          </table:table-cell>
          <table:table-cell table:style-name="ce3" office:value-type="string" calcext:value-type="string">
            <text:p>29/01/2020 16: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SIN DOCUMENTO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407" calcext:value-type="float">
            <text:p>2407</text:p>
          </table:table-cell>
          <table:table-cell table:style-name="ce3" office:value-type="string" calcext:value-type="string">
            <text:p>30/01/2020 13: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41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481" calcext:value-type="float">
            <text:p>2481</text:p>
          </table:table-cell>
          <table:table-cell table:style-name="ce3" office:value-type="string" calcext:value-type="string">
            <text:p>31/01/2020 10: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68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933" calcext:value-type="float">
            <text:p>2933</text:p>
          </table:table-cell>
          <table:table-cell table:style-name="ce3" office:value-type="string" calcext:value-type="string">
            <text:p>05/02/2020 09: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3235" calcext:value-type="float">
            <text:p>3235</text:p>
          </table:table-cell>
          <table:table-cell table:style-name="ce3" office:value-type="string" calcext:value-type="string">
            <text:p>06/02/2020 15: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ALLIANZ, COMPAÑIA DE SEGUROS Y REASEGU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3704" calcext:value-type="float">
            <text:p>3704</text:p>
          </table:table-cell>
          <table:table-cell table:style-name="ce3" office:value-type="string" calcext:value-type="string">
            <text:p>11/02/2020 17: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3842" calcext:value-type="float">
            <text:p>3842</text:p>
          </table:table-cell>
          <table:table-cell table:style-name="ce3" office:value-type="string" calcext:value-type="string">
            <text:p>12/02/2020 14: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3969" calcext:value-type="float">
            <text:p>3969</text:p>
          </table:table-cell>
          <table:table-cell table:style-name="ce3" office:value-type="string" calcext:value-type="string">
            <text:p>14/02/2020 09: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99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4751" calcext:value-type="float">
            <text:p>4751</text:p>
          </table:table-cell>
          <table:table-cell table:style-name="ce3" office:value-type="string" calcext:value-type="string">
            <text:p>24/02/2020 07: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81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4909" calcext:value-type="float">
            <text:p>4909</text:p>
          </table:table-cell>
          <table:table-cell table:style-name="ce3" office:value-type="string" calcext:value-type="string">
            <text:p>25/02/2020 13: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JUZGADO DE 1ª INSTANCIA E INSTRUCCION Nº 06 DE MAJADAHO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5374" calcext:value-type="float">
            <text:p>5374</text:p>
          </table:table-cell>
          <table:table-cell table:style-name="ce3" office:value-type="string" calcext:value-type="string">
            <text:p>03/03/2020 14: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SIN DOCUMENTO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5483" calcext:value-type="float">
            <text:p>5483</text:p>
          </table:table-cell>
          <table:table-cell table:style-name="ce3" office:value-type="string" calcext:value-type="string">
            <text:p>04/03/2020 14: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SEGUR CAIXA SOCIEDAD ANONIMA DE SEGUROS Y REASEGU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5552" calcext:value-type="float">
            <text:p>5552</text:p>
          </table:table-cell>
          <table:table-cell table:style-name="ce3" office:value-type="string" calcext:value-type="string">
            <text:p>05/03/2020 12: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JUNTA SUPERIOR DE HACIENDA CONSEJERIA DE HACIENDA Y FUNCION PUBLICA CAM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5859" calcext:value-type="float">
            <text:p>5859</text:p>
          </table:table-cell>
          <table:table-cell table:style-name="ce3" office:value-type="string" calcext:value-type="string">
            <text:p>10/03/2020 13: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ALLIANZ COMPAÑIA DE SEGUROS Y REASEGUROS S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2800774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5860" calcext:value-type="float">
            <text:p>5860</text:p>
          </table:table-cell>
          <table:table-cell table:style-name="ce3" office:value-type="string" calcext:value-type="string">
            <text:p>10/03/2020 13: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ALLIANZ COMPAÑIA DE SEGUROS Y REASEGUROS S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2800774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5861" calcext:value-type="float">
            <text:p>5861</text:p>
          </table:table-cell>
          <table:table-cell table:style-name="ce3" office:value-type="string" calcext:value-type="string">
            <text:p>10/03/2020 13: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ALLIANZ COMPAÑIA DE SEGUROS Y REASEGUROS S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2800774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5885" calcext:value-type="float">
            <text:p>5885</text:p>
          </table:table-cell>
          <table:table-cell table:style-name="ce3" office:value-type="string" calcext:value-type="string">
            <text:p>10/03/2020 17: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SANUK RESTAURACION Y EVENT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6004" calcext:value-type="float">
            <text:p>6004</text:p>
          </table:table-cell>
          <table:table-cell table:style-name="ce3" office:value-type="string" calcext:value-type="string">
            <text:p>12/03/2020 11: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42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6172" calcext:value-type="float">
            <text:p>6172</text:p>
          </table:table-cell>
          <table:table-cell table:style-name="ce3" office:value-type="string" calcext:value-type="string">
            <text:p>17/03/2020 12: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ARVAL SERVICE LEASE S.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8157347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6208" calcext:value-type="float">
            <text:p>6208</text:p>
          </table:table-cell>
          <table:table-cell table:style-name="ce3" office:value-type="string" calcext:value-type="string">
            <text:p>18/03/2020 11: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6216" calcext:value-type="float">
            <text:p>6216</text:p>
          </table:table-cell>
          <table:table-cell table:style-name="ce3" office:value-type="string" calcext:value-type="string">
            <text:p>18/03/2020 14: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AXA SEGUROS GENERALES S.A. DE SEGUROS Y REASEGURO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6091797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6274" calcext:value-type="float">
            <text:p>6274</text:p>
          </table:table-cell>
          <table:table-cell table:style-name="ce3" office:value-type="string" calcext:value-type="string">
            <text:p>20/03/2020 14: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C.P. LOS PALACIOS DE LAS ROZ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H8250189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6409" calcext:value-type="float">
            <text:p>6409</text:p>
          </table:table-cell>
          <table:table-cell table:style-name="ce3" office:value-type="string" calcext:value-type="string">
            <text:p>30/03/2020 10: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6413" calcext:value-type="float">
            <text:p>6413</text:p>
          </table:table-cell>
          <table:table-cell table:style-name="ce3" office:value-type="string" calcext:value-type="string">
            <text:p>30/03/2020 11: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LIBERTY SEGUROS, COMPAÑIA DE SEGUROS Y REASEGUROS S.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480376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6845" calcext:value-type="float">
            <text:p>6845</text:p>
          </table:table-cell>
          <table:table-cell table:style-name="ce3" office:value-type="string" calcext:value-type="string">
            <text:p>21/04/2020 14: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bril</text:p>
          </table:table-cell>
          <table:table-cell table:style-name="ce5" office:value-type="string" calcext:value-type="string">
            <text:p>LIBERTY SEGUROS, COMPAÑIA DE SEGUROS Y REASEGUROS S.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480376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6881" calcext:value-type="float">
            <text:p>6881</text:p>
          </table:table-cell>
          <table:table-cell table:style-name="ce3" office:value-type="string" calcext:value-type="string">
            <text:p>22/04/2020 13: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bril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7855" calcext:value-type="float">
            <text:p>7855</text:p>
          </table:table-cell>
          <table:table-cell table:style-name="ce3" office:value-type="string" calcext:value-type="string">
            <text:p>30/04/2020 14: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bril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8295" calcext:value-type="float">
            <text:p>8295</text:p>
          </table:table-cell>
          <table:table-cell table:style-name="ce3" office:value-type="string" calcext:value-type="string">
            <text:p>08/05/2020 13: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yo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8573" calcext:value-type="float">
            <text:p>8573</text:p>
          </table:table-cell>
          <table:table-cell table:style-name="ce3" office:value-type="string" calcext:value-type="string">
            <text:p>14/05/2020 09: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yo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8574" calcext:value-type="float">
            <text:p>8574</text:p>
          </table:table-cell>
          <table:table-cell table:style-name="ce3" office:value-type="string" calcext:value-type="string">
            <text:p>14/05/2020 09: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yo</text:p>
          </table:table-cell>
          <table:table-cell table:style-name="ce5" office:value-type="string" calcext:value-type="string">
            <text:p>FONSAN-GESTION Y CONSTRUCCION S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4183952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8583" calcext:value-type="float">
            <text:p>8583</text:p>
          </table:table-cell>
          <table:table-cell table:style-name="ce3" office:value-type="string" calcext:value-type="string">
            <text:p>14/05/2020 11: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yo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8695" calcext:value-type="float">
            <text:p>8695</text:p>
          </table:table-cell>
          <table:table-cell table:style-name="ce3" office:value-type="string" calcext:value-type="string">
            <text:p>15/05/2020 12: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yo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9072" calcext:value-type="float">
            <text:p>9072</text:p>
          </table:table-cell>
          <table:table-cell table:style-name="ce3" office:value-type="string" calcext:value-type="string">
            <text:p>20/05/2020 08: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yo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9458" calcext:value-type="float">
            <text:p>9458</text:p>
          </table:table-cell>
          <table:table-cell table:style-name="ce3" office:value-type="string" calcext:value-type="string">
            <text:p>25/05/2020 11: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yo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9460" calcext:value-type="float">
            <text:p>9460</text:p>
          </table:table-cell>
          <table:table-cell table:style-name="ce3" office:value-type="string" calcext:value-type="string">
            <text:p>25/05/2020 11: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yo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9662" calcext:value-type="float">
            <text:p>9662</text:p>
          </table:table-cell>
          <table:table-cell table:style-name="ce3" office:value-type="string" calcext:value-type="string">
            <text:p>26/05/2020 11: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yo</text:p>
          </table:table-cell>
          <table:table-cell table:style-name="ce5" office:value-type="string" calcext:value-type="string">
            <text:p>ELSAMEX, S.A.U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2850472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9740" calcext:value-type="float">
            <text:p>9740</text:p>
          </table:table-cell>
          <table:table-cell table:style-name="ce3" office:value-type="string" calcext:value-type="string">
            <text:p>26/05/2020 14: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yo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0136" calcext:value-type="float">
            <text:p>10136</text:p>
          </table:table-cell>
          <table:table-cell table:style-name="ce3" office:value-type="string" calcext:value-type="string">
            <text:p>01/06/2020 00: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0744" calcext:value-type="float">
            <text:p>10744</text:p>
          </table:table-cell>
          <table:table-cell table:style-name="ce3" office:value-type="string" calcext:value-type="string">
            <text:p>08/06/2020 11: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38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1034" calcext:value-type="float">
            <text:p>11034</text:p>
          </table:table-cell>
          <table:table-cell table:style-name="ce3" office:value-type="string" calcext:value-type="string">
            <text:p>11/06/2020 13: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98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1193" calcext:value-type="float">
            <text:p>11193</text:p>
          </table:table-cell>
          <table:table-cell table:style-name="ce3" office:value-type="string" calcext:value-type="string">
            <text:p>15/06/2020 09: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VIRTON S.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1634" calcext:value-type="float">
            <text:p>11634</text:p>
          </table:table-cell>
          <table:table-cell table:style-name="ce3" office:value-type="string" calcext:value-type="string">
            <text:p>19/06/2020 11: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04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1638" calcext:value-type="float">
            <text:p>11638</text:p>
          </table:table-cell>
          <table:table-cell table:style-name="ce3" office:value-type="string" calcext:value-type="string">
            <text:p>19/06/2020 11: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94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1694" calcext:value-type="float">
            <text:p>11694</text:p>
          </table:table-cell>
          <table:table-cell table:style-name="ce3" office:value-type="string" calcext:value-type="string">
            <text:p>19/06/2020 14: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44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1838" calcext:value-type="float">
            <text:p>11838</text:p>
          </table:table-cell>
          <table:table-cell table:style-name="ce3" office:value-type="string" calcext:value-type="string">
            <text:p>23/06/2020 09: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47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1912" calcext:value-type="float">
            <text:p>11912</text:p>
          </table:table-cell>
          <table:table-cell table:style-name="ce3" office:value-type="string" calcext:value-type="string">
            <text:p>23/06/2020 13: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69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2026" calcext:value-type="float">
            <text:p>12026</text:p>
          </table:table-cell>
          <table:table-cell table:style-name="ce3" office:value-type="string" calcext:value-type="string">
            <text:p>24/06/2020 13: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57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2121" calcext:value-type="float">
            <text:p>12121</text:p>
          </table:table-cell>
          <table:table-cell table:style-name="ce3" office:value-type="string" calcext:value-type="string">
            <text:p>25/06/2020 12: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2228" calcext:value-type="float">
            <text:p>12228</text:p>
          </table:table-cell>
          <table:table-cell table:style-name="ce3" office:value-type="string" calcext:value-type="string">
            <text:p>26/06/2020 11: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74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2476" calcext:value-type="float">
            <text:p>12476</text:p>
          </table:table-cell>
          <table:table-cell table:style-name="ce3" office:value-type="string" calcext:value-type="string">
            <text:p>30/06/2020 11: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588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2546" calcext:value-type="float">
            <text:p>12546</text:p>
          </table:table-cell>
          <table:table-cell table:style-name="ce3" office:value-type="string" calcext:value-type="string">
            <text:p>30/06/2020 17: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583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2678" calcext:value-type="float">
            <text:p>12678</text:p>
          </table:table-cell>
          <table:table-cell table:style-name="ce3" office:value-type="string" calcext:value-type="string">
            <text:p>01/07/2020 14: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2740" calcext:value-type="float">
            <text:p>12740</text:p>
          </table:table-cell>
          <table:table-cell table:style-name="ce3" office:value-type="string" calcext:value-type="string">
            <text:p>02/07/2020 08: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CANAL DE ISABEL II S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8648808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2865" calcext:value-type="float">
            <text:p>12865</text:p>
          </table:table-cell>
          <table:table-cell table:style-name="ce3" office:value-type="string" calcext:value-type="string">
            <text:p>02/07/2020 16: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2959" calcext:value-type="float">
            <text:p>12959</text:p>
          </table:table-cell>
          <table:table-cell table:style-name="ce3" office:value-type="string" calcext:value-type="string">
            <text:p>03/07/2020 11: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SIN DOCUMENTO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3193" calcext:value-type="float">
            <text:p>13193</text:p>
          </table:table-cell>
          <table:table-cell table:style-name="ce3" office:value-type="string" calcext:value-type="string">
            <text:p>06/07/2020 16: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78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3440" calcext:value-type="float">
            <text:p>13440</text:p>
          </table:table-cell>
          <table:table-cell table:style-name="ce3" office:value-type="string" calcext:value-type="string">
            <text:p>08/07/2020 16: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92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3478" calcext:value-type="float">
            <text:p>13478</text:p>
          </table:table-cell>
          <table:table-cell table:style-name="ce3" office:value-type="string" calcext:value-type="string">
            <text:p>09/07/2020 08: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3884" calcext:value-type="float">
            <text:p>13884</text:p>
          </table:table-cell>
          <table:table-cell table:style-name="ce3" office:value-type="string" calcext:value-type="string">
            <text:p>14/07/2020 17: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JUZGADO DE LO CONTENCIOSO ADMINISTRATIVO 7 MADRID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3935" calcext:value-type="float">
            <text:p>13935</text:p>
          </table:table-cell>
          <table:table-cell table:style-name="ce3" office:value-type="string" calcext:value-type="string">
            <text:p>15/07/2020 12: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32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4036" calcext:value-type="float">
            <text:p>14036</text:p>
          </table:table-cell>
          <table:table-cell table:style-name="ce3" office:value-type="string" calcext:value-type="string">
            <text:p>17/07/2020 09: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593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4435" calcext:value-type="float">
            <text:p>14435</text:p>
          </table:table-cell>
          <table:table-cell table:style-name="ce3" office:value-type="string" calcext:value-type="string">
            <text:p>23/07/2020 13: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52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4650" calcext:value-type="float">
            <text:p>14650</text:p>
          </table:table-cell>
          <table:table-cell table:style-name="ce3" office:value-type="string" calcext:value-type="string">
            <text:p>27/07/2020 12: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JUNTA SUPERIOR DE HACIENDA - CONSEJERIA DE HACIENDA Y FUNCION DE LA COMUNIDAD DE MADRID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5254" calcext:value-type="float">
            <text:p>15254</text:p>
          </table:table-cell>
          <table:table-cell table:style-name="ce3" office:value-type="string" calcext:value-type="string">
            <text:p>05/08/2020 08: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C.P. LOS PALACIOS DE LAS ROZ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H8250189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5307" calcext:value-type="float">
            <text:p>15307</text:p>
          </table:table-cell>
          <table:table-cell table:style-name="ce3" office:value-type="string" calcext:value-type="string">
            <text:p>05/08/2020 13: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SIN DOCUMENTO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5316" calcext:value-type="float">
            <text:p>15316</text:p>
          </table:table-cell>
          <table:table-cell table:style-name="ce3" office:value-type="string" calcext:value-type="string">
            <text:p>05/08/2020 13: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82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5442" calcext:value-type="float">
            <text:p>15442</text:p>
          </table:table-cell>
          <table:table-cell table:style-name="ce3" office:value-type="string" calcext:value-type="string">
            <text:p>07/08/2020 09: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DEFENSA Y RECLAMACION LETRA2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5632" calcext:value-type="float">
            <text:p>15632</text:p>
          </table:table-cell>
          <table:table-cell table:style-name="ce3" office:value-type="string" calcext:value-type="string">
            <text:p>11/08/2020 14: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74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6441" calcext:value-type="float">
            <text:p>16441</text:p>
          </table:table-cell>
          <table:table-cell table:style-name="ce3" office:value-type="string" calcext:value-type="string">
            <text:p>25/08/2020 13: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79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6721" calcext:value-type="float">
            <text:p>16721</text:p>
          </table:table-cell>
          <table:table-cell table:style-name="ce3" office:value-type="string" calcext:value-type="string">
            <text:p>31/08/2020 12: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594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6772" calcext:value-type="float">
            <text:p>16772</text:p>
          </table:table-cell>
          <table:table-cell table:style-name="ce3" office:value-type="string" calcext:value-type="string">
            <text:p>01/09/2020 09: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86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6856" calcext:value-type="float">
            <text:p>16856</text:p>
          </table:table-cell>
          <table:table-cell table:style-name="ce3" office:value-type="string" calcext:value-type="string">
            <text:p>02/09/2020 09: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72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office:value-type="string" calcext:value-type="string">
            <text:p>03/09/2020 00: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88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7051" calcext:value-type="float">
            <text:p>17051</text:p>
          </table:table-cell>
          <table:table-cell table:style-name="ce3" office:value-type="string" calcext:value-type="string">
            <text:p>04/09/2020 14: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69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7091" calcext:value-type="float">
            <text:p>17091</text:p>
          </table:table-cell>
          <table:table-cell table:style-name="ce3" office:value-type="string" calcext:value-type="string">
            <text:p>07/09/2020 09: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80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7267" calcext:value-type="float">
            <text:p>17267</text:p>
          </table:table-cell>
          <table:table-cell table:style-name="ce3" office:value-type="string" calcext:value-type="string">
            <text:p>08/09/2020 12: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13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7350" calcext:value-type="float">
            <text:p>17350</text:p>
          </table:table-cell>
          <table:table-cell table:style-name="ce3" office:value-type="string" calcext:value-type="string">
            <text:p>09/09/2020 09: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GRUPO INTEGRA COMUNIDADES Y GESTION INMOBILIARI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294563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8044" calcext:value-type="float">
            <text:p>18044</text:p>
          </table:table-cell>
          <table:table-cell table:style-name="ce3" office:value-type="string" calcext:value-type="string">
            <text:p>16/09/2020 17: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SERVICIOS PROFESIONALES SOSTENIBLES S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653390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8253" calcext:value-type="float">
            <text:p>18253</text:p>
          </table:table-cell>
          <table:table-cell table:style-name="ce3" office:value-type="string" calcext:value-type="string">
            <text:p>21/09/2020 08: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EULEN S.A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2851730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8885" calcext:value-type="float">
            <text:p>18885</text:p>
          </table:table-cell>
          <table:table-cell table:style-name="ce3" office:value-type="string" calcext:value-type="string">
            <text:p>25/09/2020 13: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75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8986" calcext:value-type="float">
            <text:p>18986</text:p>
          </table:table-cell>
          <table:table-cell table:style-name="ce3" office:value-type="string" calcext:value-type="string">
            <text:p>28/09/2020 11: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93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9029" calcext:value-type="float">
            <text:p>19029</text:p>
          </table:table-cell>
          <table:table-cell table:style-name="ce3" office:value-type="string" calcext:value-type="string">
            <text:p>28/09/2020 13: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14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9261" calcext:value-type="float">
            <text:p>19261</text:p>
          </table:table-cell>
          <table:table-cell table:style-name="ce3" office:value-type="string" calcext:value-type="string">
            <text:p>01/10/2020 09: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43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9840" calcext:value-type="float">
            <text:p>19840</text:p>
          </table:table-cell>
          <table:table-cell table:style-name="ce3" office:value-type="string" calcext:value-type="string">
            <text:p>07/10/2020 14: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79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0237" calcext:value-type="float">
            <text:p>20237</text:p>
          </table:table-cell>
          <table:table-cell table:style-name="ce3" office:value-type="string" calcext:value-type="string">
            <text:p>13/10/2020 15: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88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0525" calcext:value-type="float">
            <text:p>20525</text:p>
          </table:table-cell>
          <table:table-cell table:style-name="ce3" office:value-type="string" calcext:value-type="string">
            <text:p>15/10/2020 17: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COMPAÑIA DE SEGUROS Y REASEGUROS S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0749" calcext:value-type="float">
            <text:p>20749</text:p>
          </table:table-cell>
          <table:table-cell table:style-name="ce3" office:value-type="string" calcext:value-type="string">
            <text:p>19/10/2020 08: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ALLIANZ COMPAÑIA DE SEGUROS Y REASEGUROS S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2800774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1509" calcext:value-type="float">
            <text:p>21509</text:p>
          </table:table-cell>
          <table:table-cell table:style-name="ce3" office:value-type="string" calcext:value-type="string">
            <text:p>23/10/2020 10: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56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1751" calcext:value-type="float">
            <text:p>21751</text:p>
          </table:table-cell>
          <table:table-cell table:style-name="ce3" office:value-type="string" calcext:value-type="string">
            <text:p>26/10/2020 12: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48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1952" calcext:value-type="float">
            <text:p>21952</text:p>
          </table:table-cell>
          <table:table-cell table:style-name="ce3" office:value-type="string" calcext:value-type="string">
            <text:p>27/10/2020 13: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90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2332" calcext:value-type="float">
            <text:p>22332</text:p>
          </table:table-cell>
          <table:table-cell table:style-name="ce3" office:value-type="string" calcext:value-type="string">
            <text:p>29/10/2020 17: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CPP GARAJE CUESTA DE SAN FRANCISCO 5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H7982849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2651" calcext:value-type="float">
            <text:p>22651</text:p>
          </table:table-cell>
          <table:table-cell table:style-name="ce3" office:value-type="string" calcext:value-type="string">
            <text:p>03/11/2020 13: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538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3495" calcext:value-type="float">
            <text:p>23495</text:p>
          </table:table-cell>
          <table:table-cell table:style-name="ce3" office:value-type="string" calcext:value-type="string">
            <text:p>12/11/2020 08: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28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3511" calcext:value-type="float">
            <text:p>23511</text:p>
          </table:table-cell>
          <table:table-cell table:style-name="ce3" office:value-type="string" calcext:value-type="string">
            <text:p>12/11/2020 09: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ASG ADMINISTRACION Y GESTION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075508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3533" calcext:value-type="float">
            <text:p>23533</text:p>
          </table:table-cell>
          <table:table-cell table:style-name="ce3" office:value-type="string" calcext:value-type="string">
            <text:p>12/11/2020 10: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CANAL DE ISABEL II S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8648808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3863" calcext:value-type="float">
            <text:p>23863</text:p>
          </table:table-cell>
          <table:table-cell table:style-name="ce3" office:value-type="string" calcext:value-type="string">
            <text:p>16/11/2020 11: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84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4088" calcext:value-type="float">
            <text:p>24088</text:p>
          </table:table-cell>
          <table:table-cell table:style-name="ce3" office:value-type="string" calcext:value-type="string">
            <text:p>18/11/2020 13:0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82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4536" calcext:value-type="float">
            <text:p>24536</text:p>
          </table:table-cell>
          <table:table-cell table:style-name="ce3" office:value-type="string" calcext:value-type="string">
            <text:p>24/11/2020 11: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30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4628" calcext:value-type="float">
            <text:p>24628</text:p>
          </table:table-cell>
          <table:table-cell table:style-name="ce3" office:value-type="string" calcext:value-type="string">
            <text:p>25/11/2020 10: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26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4697" calcext:value-type="float">
            <text:p>24697</text:p>
          </table:table-cell>
          <table:table-cell table:style-name="ce3" office:value-type="string" calcext:value-type="string">
            <text:p>25/11/2020 13: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4823" calcext:value-type="float">
            <text:p>24823</text:p>
          </table:table-cell>
          <table:table-cell table:style-name="ce3" office:value-type="string" calcext:value-type="string">
            <text:p>26/11/2020 14: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96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5679" calcext:value-type="float">
            <text:p>25679</text:p>
          </table:table-cell>
          <table:table-cell table:style-name="ce3" office:value-type="string" calcext:value-type="string">
            <text:p>09/12/2020 07: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81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6354" calcext:value-type="float">
            <text:p>26354</text:p>
          </table:table-cell>
          <table:table-cell table:style-name="ce3" office:value-type="string" calcext:value-type="string">
            <text:p>15/12/2020 13: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84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string" calcext:value-type="string">
            <text:p>16/12/2020 10: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12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6544" calcext:value-type="float">
            <text:p>26544</text:p>
          </table:table-cell>
          <table:table-cell table:style-name="ce3" office:value-type="string" calcext:value-type="string">
            <text:p>17/12/2020 07: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6545" calcext:value-type="float">
            <text:p>26545</text:p>
          </table:table-cell>
          <table:table-cell table:style-name="ce3" office:value-type="string" calcext:value-type="string">
            <text:p>17/12/2020 07: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string" calcext:value-type="string">
            <text:p>17/12/2020 09: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MAPFR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string" calcext:value-type="string">
            <text:p>21/12/2020 09: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28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6983" calcext:value-type="float">
            <text:p>26983</text:p>
          </table:table-cell>
          <table:table-cell table:style-name="ce3" office:value-type="string" calcext:value-type="string">
            <text:p>22/12/2020 12: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594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7391" calcext:value-type="float">
            <text:p>27391</text:p>
          </table:table-cell>
          <table:table-cell table:style-name="ce3" office:value-type="string" calcext:value-type="string">
            <text:p>29/12/2020 14: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LINEA DIRECTA ASEGURADORA, S.A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8087103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7528" calcext:value-type="float">
            <text:p>27528</text:p>
          </table:table-cell>
          <table:table-cell table:style-name="ce3" office:value-type="string" calcext:value-type="string">
            <text:p>30/12/2020 18: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JUZGADO DE 1º INSTANCIA E INSTRUCCION 1 MAJADAHOND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02/01/2020 11: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61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02/01/2020 16: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SALVEMOS LAS ROZ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G8422770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03/01/2020 09: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09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03/01/2020 12: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59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03/01/2020 12: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42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03/01/2020 12: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42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03/01/2020 13: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ASOCIACION LA ENCIN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G8828809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03/01/2020 14: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GRUPO MUNICIPAL VOX LAS ROZ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V8843889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03/01/2020 15: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GRUPO MUNICIPAL VOX LAS ROZ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V8843889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03/01/2020 15: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GRUPO MUNICIPAL VOX LAS ROZ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V8843889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07/01/2020 13: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13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07/01/2020 13: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89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07/01/2020 13: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97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07/01/2020 13: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EL ARBUJAL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7982673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07/01/2020 13: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62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07/01/2020 14: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GRUPO MUNICIPAL UNIDAS POR LA ROZ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07/01/2020 14: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GRUPO MUNICIPAL VOX LAS ROZ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V8843889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07/01/2020 14: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GRUPO MUNICIPAL VOX LAS ROZ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V8843889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07/01/2020 14: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514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4401" calcext:value-type="float">
            <text:p>4401</text:p>
          </table:table-cell>
          <table:table-cell table:style-name="ce3" office:value-type="string" calcext:value-type="string">
            <text:p>19/02/2020 09: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CASTILLA CENTRO COMERCIAL, S.A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2887845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PRESIDENCIA, URBANISMO Y PORTAVOCÍA</text:p>
          </table:table-cell>
          <table:table-cell table:style-name="ce3" office:value-type="float" office:value="4402" calcext:value-type="float">
            <text:p>4402</text:p>
          </table:table-cell>
          <table:table-cell table:style-name="ce3" office:value-type="string" calcext:value-type="string">
            <text:p>19/02/2020 09: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68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1812" calcext:value-type="float">
            <text:p>1812</text:p>
          </table:table-cell>
          <table:table-cell table:style-name="ce3" office:value-type="string" calcext:value-type="string">
            <text:p>24/01/2020 16: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DIRECCION GENERAL DE TRANSPARENCIA. COMUNIDAD MADRID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3407" calcext:value-type="float">
            <text:p>3407</text:p>
          </table:table-cell>
          <table:table-cell table:style-name="ce3" office:value-type="string" calcext:value-type="string">
            <text:p>10/02/2020 09: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77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3852" calcext:value-type="float">
            <text:p>3852</text:p>
          </table:table-cell>
          <table:table-cell table:style-name="ce3" office:value-type="string" calcext:value-type="string">
            <text:p>13/02/2020 08: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47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5557" calcext:value-type="float">
            <text:p>5557</text:p>
          </table:table-cell>
          <table:table-cell table:style-name="ce3" office:value-type="string" calcext:value-type="string">
            <text:p>05/03/2020 12: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C.E.I.P. SAN JOSE LAS MATA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13119" calcext:value-type="float">
            <text:p>13119</text:p>
          </table:table-cell>
          <table:table-cell table:style-name="ce3" office:value-type="string" calcext:value-type="string">
            <text:p>06/07/2020 10: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04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19252" calcext:value-type="float">
            <text:p>19252</text:p>
          </table:table-cell>
          <table:table-cell table:style-name="ce3" office:value-type="string" calcext:value-type="string">
            <text:p>01/10/2020 09: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DEFENSOR DEL PUEBL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26317" calcext:value-type="float">
            <text:p>26317</text:p>
          </table:table-cell>
          <table:table-cell table:style-name="ce3" office:value-type="string" calcext:value-type="string">
            <text:p>15/12/2020 10: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27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26343" calcext:value-type="float">
            <text:p>26343</text:p>
          </table:table-cell>
          <table:table-cell table:style-name="ce3" office:value-type="string" calcext:value-type="string">
            <text:p>15/12/2020 12: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68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string" calcext:value-type="string">
            <text:p>14/01/2020 12: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42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string" calcext:value-type="string">
            <text:p>14/01/2020 22: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77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1655" calcext:value-type="float">
            <text:p>1655</text:p>
          </table:table-cell>
          <table:table-cell table:style-name="ce3" office:value-type="string" calcext:value-type="string">
            <text:p>23/01/2020 15: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02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2149" calcext:value-type="float">
            <text:p>2149</text:p>
          </table:table-cell>
          <table:table-cell table:style-name="ce3" office:value-type="string" calcext:value-type="string">
            <text:p>28/01/2020 18: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22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2428" calcext:value-type="float">
            <text:p>2428</text:p>
          </table:table-cell>
          <table:table-cell table:style-name="ce3" office:value-type="string" calcext:value-type="string">
            <text:p>30/01/2020 15: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59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2456" calcext:value-type="float">
            <text:p>2456</text:p>
          </table:table-cell>
          <table:table-cell table:style-name="ce3" office:value-type="string" calcext:value-type="string">
            <text:p>31/01/2020 10: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59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2583" calcext:value-type="float">
            <text:p>2583</text:p>
          </table:table-cell>
          <table:table-cell table:style-name="ce3" office:value-type="string" calcext:value-type="string">
            <text:p>03/02/2020 00: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75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3403" calcext:value-type="float">
            <text:p>3403</text:p>
          </table:table-cell>
          <table:table-cell table:style-name="ce3" office:value-type="string" calcext:value-type="string">
            <text:p>10/02/2020 00: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44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3848" calcext:value-type="float">
            <text:p>3848</text:p>
          </table:table-cell>
          <table:table-cell table:style-name="ce3" office:value-type="string" calcext:value-type="string">
            <text:p>12/02/2020 18: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44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4018" calcext:value-type="float">
            <text:p>4018</text:p>
          </table:table-cell>
          <table:table-cell table:style-name="ce3" office:value-type="string" calcext:value-type="string">
            <text:p>14/02/2020 11: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21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5984" calcext:value-type="float">
            <text:p>5984</text:p>
          </table:table-cell>
          <table:table-cell table:style-name="ce3" office:value-type="string" calcext:value-type="string">
            <text:p>12/03/2020 07: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164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6116" calcext:value-type="float">
            <text:p>6116</text:p>
          </table:table-cell>
          <table:table-cell table:style-name="ce3" office:value-type="string" calcext:value-type="string">
            <text:p>13/03/2020 12: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03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12936" calcext:value-type="float">
            <text:p>12936</text:p>
          </table:table-cell>
          <table:table-cell table:style-name="ce3" office:value-type="string" calcext:value-type="string">
            <text:p>03/07/2020 10: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22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12937" calcext:value-type="float">
            <text:p>12937</text:p>
          </table:table-cell>
          <table:table-cell table:style-name="ce3" office:value-type="string" calcext:value-type="string">
            <text:p>03/07/2020 10: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22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13817" calcext:value-type="float">
            <text:p>13817</text:p>
          </table:table-cell>
          <table:table-cell table:style-name="ce3" office:value-type="string" calcext:value-type="string">
            <text:p>13/07/2020 21: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22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15952" calcext:value-type="float">
            <text:p>15952</text:p>
          </table:table-cell>
          <table:table-cell table:style-name="ce3" office:value-type="string" calcext:value-type="string">
            <text:p>17/08/2020 11: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37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16216" calcext:value-type="float">
            <text:p>16216</text:p>
          </table:table-cell>
          <table:table-cell table:style-name="ce3" office:value-type="string" calcext:value-type="string">
            <text:p>21/08/2020 07: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CONSEJO DE TRANSPARENCIA Y BUEN GOBIERN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18465" calcext:value-type="float">
            <text:p>18465</text:p>
          </table:table-cell>
          <table:table-cell table:style-name="ce3" office:value-type="string" calcext:value-type="string">
            <text:p>22/09/2020 13: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CONSEJO DE TRANSPARENCIA Y BUEN GOBIERN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18812" calcext:value-type="float">
            <text:p>18812</text:p>
          </table:table-cell>
          <table:table-cell table:style-name="ce3" office:value-type="string" calcext:value-type="string">
            <text:p>25/09/2020 09: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87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19371" calcext:value-type="float">
            <text:p>19371</text:p>
          </table:table-cell>
          <table:table-cell table:style-name="ce3" office:value-type="string" calcext:value-type="string">
            <text:p>02/10/2020 08: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76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19397" calcext:value-type="float">
            <text:p>19397</text:p>
          </table:table-cell>
          <table:table-cell table:style-name="ce3" office:value-type="string" calcext:value-type="string">
            <text:p>02/10/2020 10: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25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20380" calcext:value-type="float">
            <text:p>20380</text:p>
          </table:table-cell>
          <table:table-cell table:style-name="ce3" office:value-type="string" calcext:value-type="string">
            <text:p>14/10/2020 18: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08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22985" calcext:value-type="float">
            <text:p>22985</text:p>
          </table:table-cell>
          <table:table-cell table:style-name="ce3" office:value-type="string" calcext:value-type="string">
            <text:p>06/11/2020 10: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164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23593" calcext:value-type="float">
            <text:p>23593</text:p>
          </table:table-cell>
          <table:table-cell table:style-name="ce3" office:value-type="string" calcext:value-type="string">
            <text:p>12/11/2020 14: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94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23673" calcext:value-type="float">
            <text:p>23673</text:p>
          </table:table-cell>
          <table:table-cell table:style-name="ce3" office:value-type="string" calcext:value-type="string">
            <text:p>13/11/2020 11: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97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23680" calcext:value-type="float">
            <text:p>23680</text:p>
          </table:table-cell>
          <table:table-cell table:style-name="ce3" office:value-type="string" calcext:value-type="string">
            <text:p>13/11/2020 11: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71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23687" calcext:value-type="float">
            <text:p>23687</text:p>
          </table:table-cell>
          <table:table-cell table:style-name="ce3" office:value-type="string" calcext:value-type="string">
            <text:p>13/11/2020 11: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78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24997" calcext:value-type="float">
            <text:p>24997</text:p>
          </table:table-cell>
          <table:table-cell table:style-name="ce3" office:value-type="string" calcext:value-type="string">
            <text:p>27/11/2020 14: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164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25042" calcext:value-type="float">
            <text:p>25042</text:p>
          </table:table-cell>
          <table:table-cell table:style-name="ce3" office:value-type="string" calcext:value-type="string">
            <text:p>30/11/2020 08: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90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25047" calcext:value-type="float">
            <text:p>25047</text:p>
          </table:table-cell>
          <table:table-cell table:style-name="ce3" office:value-type="string" calcext:value-type="string">
            <text:p>30/11/2020 08: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94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25619" calcext:value-type="float">
            <text:p>25619</text:p>
          </table:table-cell>
          <table:table-cell table:style-name="ce3" office:value-type="string" calcext:value-type="string">
            <text:p>04/12/2020 12: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75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string" calcext:value-type="string">
            <text:p>09/12/2020 08: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76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25682" calcext:value-type="float">
            <text:p>25682</text:p>
          </table:table-cell>
          <table:table-cell table:style-name="ce3" office:value-type="string" calcext:value-type="string">
            <text:p>09/12/2020 08: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62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25683" calcext:value-type="float">
            <text:p>25683</text:p>
          </table:table-cell>
          <table:table-cell table:style-name="ce3" office:value-type="string" calcext:value-type="string">
            <text:p>09/12/2020 08: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72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25703" calcext:value-type="float">
            <text:p>25703</text:p>
          </table:table-cell>
          <table:table-cell table:style-name="ce3" office:value-type="string" calcext:value-type="string">
            <text:p>09/12/2020 09: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40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25915" calcext:value-type="float">
            <text:p>25915</text:p>
          </table:table-cell>
          <table:table-cell table:style-name="ce3" office:value-type="string" calcext:value-type="string">
            <text:p>10/12/2020 21: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20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RECURSOS HUMANOS</text:p>
          </table:table-cell>
          <table:table-cell table:style-name="ce3" office:value-type="float" office:value="26491" calcext:value-type="float">
            <text:p>26491</text:p>
          </table:table-cell>
          <table:table-cell table:style-name="ce3" office:value-type="string" calcext:value-type="string">
            <text:p>16/12/2020 13:0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78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10/01/2020 12: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27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string" calcext:value-type="string">
            <text:p>13/01/2020 09: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60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string" calcext:value-type="string">
            <text:p>13/01/2020 13: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46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string" calcext:value-type="string">
            <text:p>20/01/2020 13: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551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581" calcext:value-type="float">
            <text:p>2581</text:p>
          </table:table-cell>
          <table:table-cell table:style-name="ce3" office:value-type="string" calcext:value-type="string">
            <text:p>03/02/2020 00: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22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3654" calcext:value-type="float">
            <text:p>3654</text:p>
          </table:table-cell>
          <table:table-cell table:style-name="ce3" office:value-type="string" calcext:value-type="string">
            <text:p>11/02/2020 12: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AYUNTAMIENTO DE TORRELODON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8428" calcext:value-type="float">
            <text:p>8428</text:p>
          </table:table-cell>
          <table:table-cell table:style-name="ce3" office:value-type="string" calcext:value-type="string">
            <text:p>11/05/2020 16: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y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511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1353" calcext:value-type="float">
            <text:p>11353</text:p>
          </table:table-cell>
          <table:table-cell table:style-name="ce3" office:value-type="string" calcext:value-type="string">
            <text:p>16/06/2020 13: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48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1363" calcext:value-type="float">
            <text:p>11363</text:p>
          </table:table-cell>
          <table:table-cell table:style-name="ce3" office:value-type="string" calcext:value-type="string">
            <text:p>16/06/2020 14: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48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2206" calcext:value-type="float">
            <text:p>12206</text:p>
          </table:table-cell>
          <table:table-cell table:style-name="ce3" office:value-type="string" calcext:value-type="string">
            <text:p>26/06/2020 10: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86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2290" calcext:value-type="float">
            <text:p>12290</text:p>
          </table:table-cell>
          <table:table-cell table:style-name="ce3" office:value-type="string" calcext:value-type="string">
            <text:p>29/06/2020 00: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48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2293" calcext:value-type="float">
            <text:p>12293</text:p>
          </table:table-cell>
          <table:table-cell table:style-name="ce3" office:value-type="string" calcext:value-type="string">
            <text:p>29/06/2020 00: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48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3706" calcext:value-type="float">
            <text:p>13706</text:p>
          </table:table-cell>
          <table:table-cell table:style-name="ce3" office:value-type="string" calcext:value-type="string">
            <text:p>10/07/2020 20: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23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4989" calcext:value-type="float">
            <text:p>14989</text:p>
          </table:table-cell>
          <table:table-cell table:style-name="ce3" office:value-type="string" calcext:value-type="string">
            <text:p>30/07/2020 16: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07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4994" calcext:value-type="float">
            <text:p>14994</text:p>
          </table:table-cell>
          <table:table-cell table:style-name="ce3" office:value-type="string" calcext:value-type="string">
            <text:p>30/07/2020 17: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64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5086" calcext:value-type="float">
            <text:p>15086</text:p>
          </table:table-cell>
          <table:table-cell table:style-name="ce3" office:value-type="string" calcext:value-type="string">
            <text:p>31/07/2020 17: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587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5390" calcext:value-type="float">
            <text:p>15390</text:p>
          </table:table-cell>
          <table:table-cell table:style-name="ce3" office:value-type="string" calcext:value-type="string">
            <text:p>06/08/2020 12: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CENTRO DE MEDICINA EL ABEDUL S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253559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5491" calcext:value-type="float">
            <text:p>15491</text:p>
          </table:table-cell>
          <table:table-cell table:style-name="ce3" office:value-type="string" calcext:value-type="string">
            <text:p>10/08/2020 00: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number-columns-repeated="2"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DNI</text:p>
          </table:table-cell>
          <table:table-cell table:style-name="ce3" office:value-type="string" calcext:value-type="string">
            <text:p>XXX189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6601" calcext:value-type="float">
            <text:p>16601</text:p>
          </table:table-cell>
          <table:table-cell table:style-name="ce3" office:value-type="string" calcext:value-type="string">
            <text:p>27/08/2020 21: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49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7071" calcext:value-type="float">
            <text:p>17071</text:p>
          </table:table-cell>
          <table:table-cell table:style-name="ce3" office:value-type="string" calcext:value-type="string">
            <text:p>07/09/2020 00: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51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7855" calcext:value-type="float">
            <text:p>17855</text:p>
          </table:table-cell>
          <table:table-cell table:style-name="ce3" office:value-type="string" calcext:value-type="string">
            <text:p>15/09/2020 08: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90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9046" calcext:value-type="float">
            <text:p>19046</text:p>
          </table:table-cell>
          <table:table-cell table:style-name="ce3" office:value-type="string" calcext:value-type="string">
            <text:p>28/09/2020 17: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37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9547" calcext:value-type="float">
            <text:p>19547</text:p>
          </table:table-cell>
          <table:table-cell table:style-name="ce3" office:value-type="string" calcext:value-type="string">
            <text:p>05/10/2020 10: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58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9729" calcext:value-type="float">
            <text:p>19729</text:p>
          </table:table-cell>
          <table:table-cell table:style-name="ce3" office:value-type="string" calcext:value-type="string">
            <text:p>06/10/2020 15: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684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0036" calcext:value-type="float">
            <text:p>20036</text:p>
          </table:table-cell>
          <table:table-cell table:style-name="ce3" office:value-type="string" calcext:value-type="string">
            <text:p>09/10/2020 11: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26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0136" calcext:value-type="float">
            <text:p>20136</text:p>
          </table:table-cell>
          <table:table-cell table:style-name="ce3" office:value-type="string" calcext:value-type="string">
            <text:p>12/10/2020 11: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15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1006" calcext:value-type="float">
            <text:p>21006</text:p>
          </table:table-cell>
          <table:table-cell table:style-name="ce3" office:value-type="string" calcext:value-type="string">
            <text:p>20/10/2020 12: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40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2556" calcext:value-type="float">
            <text:p>22556</text:p>
          </table:table-cell>
          <table:table-cell table:style-name="ce3" office:value-type="string" calcext:value-type="string">
            <text:p>02/11/2020 00:0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88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4676" calcext:value-type="float">
            <text:p>24676</text:p>
          </table:table-cell>
          <table:table-cell table:style-name="ce3" office:value-type="string" calcext:value-type="string">
            <text:p>25/11/2020 12: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39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5203" calcext:value-type="float">
            <text:p>25203</text:p>
          </table:table-cell>
          <table:table-cell table:style-name="ce3" office:value-type="string" calcext:value-type="string">
            <text:p>30/11/2020 16: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PROMOROZAS S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358067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6607" calcext:value-type="float">
            <text:p>26607</text:p>
          </table:table-cell>
          <table:table-cell table:style-name="ce3" office:value-type="string" calcext:value-type="string">
            <text:p>17/12/2020 12: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93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08/01/2020 13: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78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string" calcext:value-type="string">
            <text:p>13/01/2020 10: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66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string" calcext:value-type="string">
            <text:p>14/01/2020 11: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AYUNTAMIENTO DE COLLADO VILLAL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 OO.PP.</text:p>
          </table:table-cell>
          <table:table-cell table:style-name="ce3" office:value-type="string" calcext:value-type="string">
            <text:p>P2804700I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string" calcext:value-type="string">
            <text:p>16/01/2020 12: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55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string" calcext:value-type="string">
            <text:p>16/01/2020 13: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string" calcext:value-type="string">
            <text:p>17/01/2020 10: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43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278" calcext:value-type="float">
            <text:p>1278</text:p>
          </table:table-cell>
          <table:table-cell table:style-name="ce3" office:value-type="string" calcext:value-type="string">
            <text:p>21/01/2020 10: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IBERDROLA DISTRIBUCION ELECTRICA S.A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9507557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852" calcext:value-type="float">
            <text:p>1852</text:p>
          </table:table-cell>
          <table:table-cell table:style-name="ce3" office:value-type="string" calcext:value-type="string">
            <text:p>27/01/2020 09: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VALUE RETAIL MANAGEMENT SPAIN, S.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6068948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171" calcext:value-type="float">
            <text:p>2171</text:p>
          </table:table-cell>
          <table:table-cell table:style-name="ce3" office:value-type="string" calcext:value-type="string">
            <text:p>29/01/2020 09: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87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418" calcext:value-type="float">
            <text:p>2418</text:p>
          </table:table-cell>
          <table:table-cell table:style-name="ce3" office:value-type="string" calcext:value-type="string">
            <text:p>30/01/2020 13: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85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613" calcext:value-type="float">
            <text:p>2613</text:p>
          </table:table-cell>
          <table:table-cell table:style-name="ce3" office:value-type="string" calcext:value-type="string">
            <text:p>03/02/2020 10: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AYUNTAMIENTO DE BOADILLA DEL MONT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 OO.PP.</text:p>
          </table:table-cell>
          <table:table-cell table:style-name="ce3" office:value-type="string" calcext:value-type="string">
            <text:p>P2802200B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850" calcext:value-type="float">
            <text:p>2850</text:p>
          </table:table-cell>
          <table:table-cell table:style-name="ce3" office:value-type="string" calcext:value-type="string">
            <text:p>04/02/2020 12: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3097" calcext:value-type="float">
            <text:p>3097</text:p>
          </table:table-cell>
          <table:table-cell table:style-name="ce3" office:value-type="string" calcext:value-type="string">
            <text:p>06/02/2020 08: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GRUPO MASSIMO DUTTI S.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7811520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3142" calcext:value-type="float">
            <text:p>3142</text:p>
          </table:table-cell>
          <table:table-cell table:style-name="ce3" office:value-type="string" calcext:value-type="string">
            <text:p>06/02/2020 11: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06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3352" calcext:value-type="float">
            <text:p>3352</text:p>
          </table:table-cell>
          <table:table-cell table:style-name="ce3" office:value-type="string" calcext:value-type="string">
            <text:p>07/02/2020 12: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17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3659" calcext:value-type="float">
            <text:p>3659</text:p>
          </table:table-cell>
          <table:table-cell table:style-name="ce3" office:value-type="string" calcext:value-type="string">
            <text:p>11/02/2020 13: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ZARA ESPAÑA S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1502251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4518" calcext:value-type="float">
            <text:p>4518</text:p>
          </table:table-cell>
          <table:table-cell table:style-name="ce3" office:value-type="string" calcext:value-type="string">
            <text:p>19/02/2020 14: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09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4580" calcext:value-type="float">
            <text:p>4580</text:p>
          </table:table-cell>
          <table:table-cell table:style-name="ce3" office:value-type="string" calcext:value-type="string">
            <text:p>20/02/2020 10: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AYUNTAMIENTO DE MADRID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4581" calcext:value-type="float">
            <text:p>4581</text:p>
          </table:table-cell>
          <table:table-cell table:style-name="ce3" office:value-type="string" calcext:value-type="string">
            <text:p>20/02/2020 11: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AYUNTAMIENTO DE BOADILLA DEL MONT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 OO.PP.</text:p>
          </table:table-cell>
          <table:table-cell table:style-name="ce3" office:value-type="string" calcext:value-type="string">
            <text:p>P2802200B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4682" calcext:value-type="float">
            <text:p>4682</text:p>
          </table:table-cell>
          <table:table-cell table:style-name="ce3" office:value-type="string" calcext:value-type="string">
            <text:p>21/02/2020 10: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AYUNTAMIENTO DE TORRELODON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4912" calcext:value-type="float">
            <text:p>4912</text:p>
          </table:table-cell>
          <table:table-cell table:style-name="ce3" office:value-type="string" calcext:value-type="string">
            <text:p>25/02/2020 13: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AYUNTAMIENTO DE BOADILLA DEL MONT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 OO.PP.</text:p>
          </table:table-cell>
          <table:table-cell table:style-name="ce3" office:value-type="string" calcext:value-type="string">
            <text:p>P2802200B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5136" calcext:value-type="float">
            <text:p>5136</text:p>
          </table:table-cell>
          <table:table-cell table:style-name="ce3" office:value-type="string" calcext:value-type="string">
            <text:p>28/02/2020 09: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SOCIEDAD ESTATAL CORREOS Y TELEGRAFOS S.A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8305240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5240" calcext:value-type="float">
            <text:p>5240</text:p>
          </table:table-cell>
          <table:table-cell table:style-name="ce3" office:value-type="string" calcext:value-type="string">
            <text:p>02/03/2020 11: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5509" calcext:value-type="float">
            <text:p>5509</text:p>
          </table:table-cell>
          <table:table-cell table:style-name="ce3" office:value-type="string" calcext:value-type="string">
            <text:p>05/03/2020 09: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5727" calcext:value-type="float">
            <text:p>5727</text:p>
          </table:table-cell>
          <table:table-cell table:style-name="ce3" office:value-type="string" calcext:value-type="string">
            <text:p>09/03/2020 10: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AYUNTAMIENTO DE COLLADO VILLAL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 OO.PP.</text:p>
          </table:table-cell>
          <table:table-cell table:style-name="ce3" office:value-type="string" calcext:value-type="string">
            <text:p>P2804700I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5939" calcext:value-type="float">
            <text:p>5939</text:p>
          </table:table-cell>
          <table:table-cell table:style-name="ce3" office:value-type="string" calcext:value-type="string">
            <text:p>11/03/2020 12: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06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5971" calcext:value-type="float">
            <text:p>5971</text:p>
          </table:table-cell>
          <table:table-cell table:style-name="ce3" office:value-type="string" calcext:value-type="string">
            <text:p>11/03/2020 17: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number-columns-repeated="2"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T. RESIDENCIA</text:p>
          </table:table-cell>
          <table:table-cell table:style-name="ce3" office:value-type="string" calcext:value-type="string">
            <text:p>XXX489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6255" calcext:value-type="float">
            <text:p>6255</text:p>
          </table:table-cell>
          <table:table-cell table:style-name="ce3" office:value-type="string" calcext:value-type="string">
            <text:p>20/03/2020 11: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SERVICIOS FINANCIEROS CARREFOUR ESTABLECIMIENTO FINANCIERO DE CREDITO, S.A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7945623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6505" calcext:value-type="float">
            <text:p>6505</text:p>
          </table:table-cell>
          <table:table-cell table:style-name="ce3" office:value-type="string" calcext:value-type="string">
            <text:p>06/04/2020 13: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bril</text:p>
          </table:table-cell>
          <table:table-cell table:style-name="ce5" office:value-type="string" calcext:value-type="string">
            <text:p>SOCIEDAD ESTATAL CORREOS Y TELEGRAFOS S.A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8305240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8464" calcext:value-type="float">
            <text:p>8464</text:p>
          </table:table-cell>
          <table:table-cell table:style-name="ce3" office:value-type="string" calcext:value-type="string">
            <text:p>12/05/2020 11: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y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24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0606" calcext:value-type="float">
            <text:p>10606</text:p>
          </table:table-cell>
          <table:table-cell table:style-name="ce3" office:value-type="string" calcext:value-type="string">
            <text:p>05/06/2020 10: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88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0901" calcext:value-type="float">
            <text:p>10901</text:p>
          </table:table-cell>
          <table:table-cell table:style-name="ce3" office:value-type="string" calcext:value-type="string">
            <text:p>10/06/2020 08: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79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2300" calcext:value-type="float">
            <text:p>12300</text:p>
          </table:table-cell>
          <table:table-cell table:style-name="ce3" office:value-type="string" calcext:value-type="string">
            <text:p>29/06/2020 08: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58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2329" calcext:value-type="float">
            <text:p>12329</text:p>
          </table:table-cell>
          <table:table-cell table:style-name="ce3" office:value-type="string" calcext:value-type="string">
            <text:p>29/06/2020 10: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SOCIEDAD ESTATAL DE CORREOS Y TELEGRAFOS SA SM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2597" calcext:value-type="float">
            <text:p>12597</text:p>
          </table:table-cell>
          <table:table-cell table:style-name="ce3" office:value-type="string" calcext:value-type="string">
            <text:p>01/07/2020 09: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36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2629" calcext:value-type="float">
            <text:p>12629</text:p>
          </table:table-cell>
          <table:table-cell table:style-name="ce3" office:value-type="string" calcext:value-type="string">
            <text:p>01/07/2020 11: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47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3080" calcext:value-type="float">
            <text:p>13080</text:p>
          </table:table-cell>
          <table:table-cell table:style-name="ce3" office:value-type="string" calcext:value-type="string">
            <text:p>06/07/2020 00: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66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3171" calcext:value-type="float">
            <text:p>13171</text:p>
          </table:table-cell>
          <table:table-cell table:style-name="ce3" office:value-type="string" calcext:value-type="string">
            <text:p>06/07/2020 13: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AYUNTAMIENTO DE COLLADO VIILLAL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3985" calcext:value-type="float">
            <text:p>13985</text:p>
          </table:table-cell>
          <table:table-cell table:style-name="ce3" office:value-type="string" calcext:value-type="string">
            <text:p>16/07/2020 09: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48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4008" calcext:value-type="float">
            <text:p>14008</text:p>
          </table:table-cell>
          <table:table-cell table:style-name="ce3" office:value-type="string" calcext:value-type="string">
            <text:p>16/07/2020 13: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4084" calcext:value-type="float">
            <text:p>14084</text:p>
          </table:table-cell>
          <table:table-cell table:style-name="ce3" office:value-type="string" calcext:value-type="string">
            <text:p>17/07/2020 12: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79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4090" calcext:value-type="float">
            <text:p>14090</text:p>
          </table:table-cell>
          <table:table-cell table:style-name="ce3" office:value-type="string" calcext:value-type="string">
            <text:p>17/07/2020 12: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07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4091" calcext:value-type="float">
            <text:p>14091</text:p>
          </table:table-cell>
          <table:table-cell table:style-name="ce3" office:value-type="string" calcext:value-type="string">
            <text:p>17/07/2020 12: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07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4136" calcext:value-type="float">
            <text:p>14136</text:p>
          </table:table-cell>
          <table:table-cell table:style-name="ce3" office:value-type="string" calcext:value-type="string">
            <text:p>20/07/2020 08: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50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4239" calcext:value-type="float">
            <text:p>14239</text:p>
          </table:table-cell>
          <table:table-cell table:style-name="ce3" office:value-type="string" calcext:value-type="string">
            <text:p>21/07/2020 11: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804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4258" calcext:value-type="float">
            <text:p>14258</text:p>
          </table:table-cell>
          <table:table-cell table:style-name="ce3" office:value-type="string" calcext:value-type="string">
            <text:p>21/07/2020 13: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00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4306" calcext:value-type="float">
            <text:p>14306</text:p>
          </table:table-cell>
          <table:table-cell table:style-name="ce3" office:value-type="string" calcext:value-type="string">
            <text:p>22/07/2020 09: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4389" calcext:value-type="float">
            <text:p>14389</text:p>
          </table:table-cell>
          <table:table-cell table:style-name="ce3" office:value-type="string" calcext:value-type="string">
            <text:p>23/07/2020 08: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4905" calcext:value-type="float">
            <text:p>14905</text:p>
          </table:table-cell>
          <table:table-cell table:style-name="ce3" office:value-type="string" calcext:value-type="string">
            <text:p>30/07/2020 08: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68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4920" calcext:value-type="float">
            <text:p>14920</text:p>
          </table:table-cell>
          <table:table-cell table:style-name="ce3" office:value-type="string" calcext:value-type="string">
            <text:p>30/07/2020 10: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AYUNTAMIENTO DE COLLADO VILLALB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 OO.PP.</text:p>
          </table:table-cell>
          <table:table-cell table:style-name="ce3" office:value-type="string" calcext:value-type="string">
            <text:p>P2804700I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5040" calcext:value-type="float">
            <text:p>15040</text:p>
          </table:table-cell>
          <table:table-cell table:style-name="ce3" office:value-type="string" calcext:value-type="string">
            <text:p>31/07/2020 12: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84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5122" calcext:value-type="float">
            <text:p>15122</text:p>
          </table:table-cell>
          <table:table-cell table:style-name="ce3" office:value-type="string" calcext:value-type="string">
            <text:p>03/08/2020 09: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AYUNTAMIENTO DE GALAPAGAR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5131" calcext:value-type="float">
            <text:p>15131</text:p>
          </table:table-cell>
          <table:table-cell table:style-name="ce3" office:value-type="string" calcext:value-type="string">
            <text:p>03/08/2020 11: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72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5184" calcext:value-type="float">
            <text:p>15184</text:p>
          </table:table-cell>
          <table:table-cell table:style-name="ce3" office:value-type="string" calcext:value-type="string">
            <text:p>04/08/2020 08: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AYUNTAMIENTO DE TORRELODON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5191" calcext:value-type="float">
            <text:p>15191</text:p>
          </table:table-cell>
          <table:table-cell table:style-name="ce3" office:value-type="string" calcext:value-type="string">
            <text:p>04/08/2020 09: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58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5499" calcext:value-type="float">
            <text:p>15499</text:p>
          </table:table-cell>
          <table:table-cell table:style-name="ce3" office:value-type="string" calcext:value-type="string">
            <text:p>10/08/2020 08: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5570" calcext:value-type="float">
            <text:p>15570</text:p>
          </table:table-cell>
          <table:table-cell table:style-name="ce3" office:value-type="string" calcext:value-type="string">
            <text:p>11/08/2020 07: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5662" calcext:value-type="float">
            <text:p>15662</text:p>
          </table:table-cell>
          <table:table-cell table:style-name="ce3" office:value-type="string" calcext:value-type="string">
            <text:p>12/08/2020 07: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5843" calcext:value-type="float">
            <text:p>15843</text:p>
          </table:table-cell>
          <table:table-cell table:style-name="ce3" office:value-type="string" calcext:value-type="string">
            <text:p>14/08/2020 10: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32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6149" calcext:value-type="float">
            <text:p>16149</text:p>
          </table:table-cell>
          <table:table-cell table:style-name="ce3" office:value-type="string" calcext:value-type="string">
            <text:p>20/08/2020 07: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6283" calcext:value-type="float">
            <text:p>16283</text:p>
          </table:table-cell>
          <table:table-cell table:style-name="ce3" office:value-type="string" calcext:value-type="string">
            <text:p>24/08/2020 00: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16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6538" calcext:value-type="float">
            <text:p>16538</text:p>
          </table:table-cell>
          <table:table-cell table:style-name="ce3" office:value-type="string" calcext:value-type="string">
            <text:p>27/08/2020 10: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6621" calcext:value-type="float">
            <text:p>16621</text:p>
          </table:table-cell>
          <table:table-cell table:style-name="ce3" office:value-type="string" calcext:value-type="string">
            <text:p>28/08/2020 09: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37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string" calcext:value-type="string">
            <text:p>28/08/2020 13: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34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6761" calcext:value-type="float">
            <text:p>16761</text:p>
          </table:table-cell>
          <table:table-cell table:style-name="ce3" office:value-type="string" calcext:value-type="string">
            <text:p>01/09/2020 09: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568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string" calcext:value-type="string">
            <text:p>01/09/2020 10: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66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6793" calcext:value-type="float">
            <text:p>16793</text:p>
          </table:table-cell>
          <table:table-cell table:style-name="ce3" office:value-type="string" calcext:value-type="string">
            <text:p>01/09/2020 11: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87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6897" calcext:value-type="float">
            <text:p>16897</text:p>
          </table:table-cell>
          <table:table-cell table:style-name="ce3" office:value-type="string" calcext:value-type="string">
            <text:p>02/09/2020 13: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89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7001" calcext:value-type="float">
            <text:p>17001</text:p>
          </table:table-cell>
          <table:table-cell table:style-name="ce3" office:value-type="string" calcext:value-type="string">
            <text:p>04/09/2020 09: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DIRECCION GENERAL DE INSPECCION Y ORDENACION SANITARIA COMUNIDAD DE MADRID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7082" calcext:value-type="float">
            <text:p>17082</text:p>
          </table:table-cell>
          <table:table-cell table:style-name="ce3" office:value-type="string" calcext:value-type="string">
            <text:p>07/09/2020 08: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26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7206" calcext:value-type="float">
            <text:p>17206</text:p>
          </table:table-cell>
          <table:table-cell table:style-name="ce3" office:value-type="string" calcext:value-type="string">
            <text:p>07/09/2020 22: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QUIOSCOMARAZUELA S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835192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7333" calcext:value-type="float">
            <text:p>17333</text:p>
          </table:table-cell>
          <table:table-cell table:style-name="ce3" office:value-type="string" calcext:value-type="string">
            <text:p>09/09/2020 08: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60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7479" calcext:value-type="float">
            <text:p>17479</text:p>
          </table:table-cell>
          <table:table-cell table:style-name="ce3" office:value-type="string" calcext:value-type="string">
            <text:p>10/09/2020 11: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CLINICA MONTERROZAS S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363252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7489" calcext:value-type="float">
            <text:p>17489</text:p>
          </table:table-cell>
          <table:table-cell table:style-name="ce3" office:value-type="string" calcext:value-type="string">
            <text:p>10/09/2020 11: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SOFTANDCARS S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69198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7634" calcext:value-type="float">
            <text:p>17634</text:p>
          </table:table-cell>
          <table:table-cell table:style-name="ce3" office:value-type="string" calcext:value-type="string">
            <text:p>11/09/2020 11: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40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7896" calcext:value-type="float">
            <text:p>17896</text:p>
          </table:table-cell>
          <table:table-cell table:style-name="ce3" office:value-type="string" calcext:value-type="string">
            <text:p>15/09/2020 12: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03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8036" calcext:value-type="float">
            <text:p>18036</text:p>
          </table:table-cell>
          <table:table-cell table:style-name="ce3" office:value-type="string" calcext:value-type="string">
            <text:p>16/09/2020 14: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61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8216" calcext:value-type="float">
            <text:p>18216</text:p>
          </table:table-cell>
          <table:table-cell table:style-name="ce3" office:value-type="string" calcext:value-type="string">
            <text:p>18/09/2020 12: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394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8409" calcext:value-type="float">
            <text:p>18409</text:p>
          </table:table-cell>
          <table:table-cell table:style-name="ce3" office:value-type="string" calcext:value-type="string">
            <text:p>22/09/2020 10: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42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8418" calcext:value-type="float">
            <text:p>18418</text:p>
          </table:table-cell>
          <table:table-cell table:style-name="ce3" office:value-type="string" calcext:value-type="string">
            <text:p>22/09/2020 10: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number-columns-repeated="2"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T. RESIDENCIA</text:p>
          </table:table-cell>
          <table:table-cell table:style-name="ce3" office:value-type="string" calcext:value-type="string">
            <text:p>XXX030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8446" calcext:value-type="float">
            <text:p>18446</text:p>
          </table:table-cell>
          <table:table-cell table:style-name="ce3" office:value-type="string" calcext:value-type="string">
            <text:p>22/09/2020 12: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994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8605" calcext:value-type="float">
            <text:p>18605</text:p>
          </table:table-cell>
          <table:table-cell table:style-name="ce3" office:value-type="string" calcext:value-type="string">
            <text:p>23/09/2020 12: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794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8638" calcext:value-type="float">
            <text:p>18638</text:p>
          </table:table-cell>
          <table:table-cell table:style-name="ce3" office:value-type="string" calcext:value-type="string">
            <text:p>23/09/2020 16: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37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8682" calcext:value-type="float">
            <text:p>18682</text:p>
          </table:table-cell>
          <table:table-cell table:style-name="ce3" office:value-type="string" calcext:value-type="string">
            <text:p>24/09/2020 09: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47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8736" calcext:value-type="float">
            <text:p>18736</text:p>
          </table:table-cell>
          <table:table-cell table:style-name="ce3" office:value-type="string" calcext:value-type="string">
            <text:p>24/09/2020 12: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42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8874" calcext:value-type="float">
            <text:p>18874</text:p>
          </table:table-cell>
          <table:table-cell table:style-name="ce3" office:value-type="string" calcext:value-type="string">
            <text:p>25/09/2020 12: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66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8876" calcext:value-type="float">
            <text:p>18876</text:p>
          </table:table-cell>
          <table:table-cell table:style-name="ce3" office:value-type="string" calcext:value-type="string">
            <text:p>25/09/2020 12: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AGENCIA ESTATAL DE SEGURIDAD AERE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8897" calcext:value-type="float">
            <text:p>18897</text:p>
          </table:table-cell>
          <table:table-cell table:style-name="ce3" office:value-type="string" calcext:value-type="string">
            <text:p>25/09/2020 13: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9002" calcext:value-type="float">
            <text:p>19002</text:p>
          </table:table-cell>
          <table:table-cell table:style-name="ce3" office:value-type="string" calcext:value-type="string">
            <text:p>28/09/2020 12: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26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9095" calcext:value-type="float">
            <text:p>19095</text:p>
          </table:table-cell>
          <table:table-cell table:style-name="ce3" office:value-type="string" calcext:value-type="string">
            <text:p>30/09/2020 09: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9128" calcext:value-type="float">
            <text:p>19128</text:p>
          </table:table-cell>
          <table:table-cell table:style-name="ce3" office:value-type="string" calcext:value-type="string">
            <text:p>30/09/2020 10: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414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9369" calcext:value-type="float">
            <text:p>19369</text:p>
          </table:table-cell>
          <table:table-cell table:style-name="ce3" office:value-type="string" calcext:value-type="string">
            <text:p>02/10/2020 08: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AYUNTAMIENTO DE BOADILLA DEL MONT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9498" calcext:value-type="float">
            <text:p>19498</text:p>
          </table:table-cell>
          <table:table-cell table:style-name="ce3" office:value-type="string" calcext:value-type="string">
            <text:p>05/10/2020 08: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9639" calcext:value-type="float">
            <text:p>19639</text:p>
          </table:table-cell>
          <table:table-cell table:style-name="ce3" office:value-type="string" calcext:value-type="string">
            <text:p>06/10/2020 08: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9833" calcext:value-type="float">
            <text:p>19833</text:p>
          </table:table-cell>
          <table:table-cell table:style-name="ce3" office:value-type="string" calcext:value-type="string">
            <text:p>07/10/2020 14:1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9846" calcext:value-type="float">
            <text:p>19846</text:p>
          </table:table-cell>
          <table:table-cell table:style-name="ce3" office:value-type="string" calcext:value-type="string">
            <text:p>07/10/2020 14: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OCASION PLUS S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614059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9899" calcext:value-type="float">
            <text:p>19899</text:p>
          </table:table-cell>
          <table:table-cell table:style-name="ce3" office:value-type="string" calcext:value-type="string">
            <text:p>08/10/2020 10: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50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19924" calcext:value-type="float">
            <text:p>19924</text:p>
          </table:table-cell>
          <table:table-cell table:style-name="ce3" office:value-type="string" calcext:value-type="string">
            <text:p>08/10/2020 12: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98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0144" calcext:value-type="float">
            <text:p>20144</text:p>
          </table:table-cell>
          <table:table-cell table:style-name="ce3" office:value-type="string" calcext:value-type="string">
            <text:p>13/10/2020 08:0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0937" calcext:value-type="float">
            <text:p>20937</text:p>
          </table:table-cell>
          <table:table-cell table:style-name="ce3" office:value-type="string" calcext:value-type="string">
            <text:p>20/10/2020 08: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OCASION PLUS S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614059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1004" calcext:value-type="float">
            <text:p>21004</text:p>
          </table:table-cell>
          <table:table-cell table:style-name="ce3" office:value-type="string" calcext:value-type="string">
            <text:p>20/10/2020 12: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24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1189" calcext:value-type="float">
            <text:p>21189</text:p>
          </table:table-cell>
          <table:table-cell table:style-name="ce3" office:value-type="string" calcext:value-type="string">
            <text:p>21/10/2020 12: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83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1572" calcext:value-type="float">
            <text:p>21572</text:p>
          </table:table-cell>
          <table:table-cell table:style-name="ce3" office:value-type="string" calcext:value-type="string">
            <text:p>23/10/2020 12: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574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1699" calcext:value-type="float">
            <text:p>21699</text:p>
          </table:table-cell>
          <table:table-cell table:style-name="ce3" office:value-type="string" calcext:value-type="string">
            <text:p>26/10/2020 09: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1855" calcext:value-type="float">
            <text:p>21855</text:p>
          </table:table-cell>
          <table:table-cell table:style-name="ce3" office:value-type="string" calcext:value-type="string">
            <text:p>27/10/2020 08: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OCASION PLUS S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614059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1903" calcext:value-type="float">
            <text:p>21903</text:p>
          </table:table-cell>
          <table:table-cell table:style-name="ce3" office:value-type="string" calcext:value-type="string">
            <text:p>27/10/2020 10: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24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2001" calcext:value-type="float">
            <text:p>22001</text:p>
          </table:table-cell>
          <table:table-cell table:style-name="ce3" office:value-type="string" calcext:value-type="string">
            <text:p>28/10/2020 08:1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TELEFONICA DE ESPAÑA SAU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8201847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2166" calcext:value-type="float">
            <text:p>22166</text:p>
          </table:table-cell>
          <table:table-cell table:style-name="ce3" office:value-type="string" calcext:value-type="string">
            <text:p>29/10/2020 08: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2697" calcext:value-type="float">
            <text:p>22697</text:p>
          </table:table-cell>
          <table:table-cell table:style-name="ce3" office:value-type="string" calcext:value-type="string">
            <text:p>04/11/2020 08:0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29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2864" calcext:value-type="float">
            <text:p>22864</text:p>
          </table:table-cell>
          <table:table-cell table:style-name="ce3" office:value-type="string" calcext:value-type="string">
            <text:p>05/11/2020 11: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24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2869" calcext:value-type="float">
            <text:p>22869</text:p>
          </table:table-cell>
          <table:table-cell table:style-name="ce3" office:value-type="string" calcext:value-type="string">
            <text:p>05/11/2020 11: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GRANDES ALMACENES FNAC ESPAÑA S.A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805002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2946" calcext:value-type="float">
            <text:p>22946</text:p>
          </table:table-cell>
          <table:table-cell table:style-name="ce3" office:value-type="string" calcext:value-type="string">
            <text:p>06/11/2020 08: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2977" calcext:value-type="float">
            <text:p>22977</text:p>
          </table:table-cell>
          <table:table-cell table:style-name="ce3" office:value-type="string" calcext:value-type="string">
            <text:p>06/11/2020 10: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99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3023" calcext:value-type="float">
            <text:p>23023</text:p>
          </table:table-cell>
          <table:table-cell table:style-name="ce3" office:value-type="string" calcext:value-type="string">
            <text:p>06/11/2020 12: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39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3052" calcext:value-type="float">
            <text:p>23052</text:p>
          </table:table-cell>
          <table:table-cell table:style-name="ce3" office:value-type="string" calcext:value-type="string">
            <text:p>06/11/2020 14: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3392" calcext:value-type="float">
            <text:p>23392</text:p>
          </table:table-cell>
          <table:table-cell table:style-name="ce3" office:value-type="string" calcext:value-type="string">
            <text:p>11/11/2020 10: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92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3558" calcext:value-type="float">
            <text:p>23558</text:p>
          </table:table-cell>
          <table:table-cell table:style-name="ce3" office:value-type="string" calcext:value-type="string">
            <text:p>12/11/2020 11: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25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3565" calcext:value-type="float">
            <text:p>23565</text:p>
          </table:table-cell>
          <table:table-cell table:style-name="ce3" office:value-type="string" calcext:value-type="string">
            <text:p>12/11/2020 12: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41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3572" calcext:value-type="float">
            <text:p>23572</text:p>
          </table:table-cell>
          <table:table-cell table:style-name="ce3" office:value-type="string" calcext:value-type="string">
            <text:p>12/11/2020 12: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51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3664" calcext:value-type="float">
            <text:p>23664</text:p>
          </table:table-cell>
          <table:table-cell table:style-name="ce3" office:value-type="string" calcext:value-type="string">
            <text:p>13/11/2020 10: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51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3694" calcext:value-type="float">
            <text:p>23694</text:p>
          </table:table-cell>
          <table:table-cell table:style-name="ce3" office:value-type="string" calcext:value-type="string">
            <text:p>13/11/2020 12: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24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3796" calcext:value-type="float">
            <text:p>23796</text:p>
          </table:table-cell>
          <table:table-cell table:style-name="ce3" office:value-type="string" calcext:value-type="string">
            <text:p>16/11/2020 09: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3911" calcext:value-type="float">
            <text:p>23911</text:p>
          </table:table-cell>
          <table:table-cell table:style-name="ce3" office:value-type="string" calcext:value-type="string">
            <text:p>16/11/2020 13: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91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3964" calcext:value-type="float">
            <text:p>23964</text:p>
          </table:table-cell>
          <table:table-cell table:style-name="ce3" office:value-type="string" calcext:value-type="string">
            <text:p>17/11/2020 10: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4072" calcext:value-type="float">
            <text:p>24072</text:p>
          </table:table-cell>
          <table:table-cell table:style-name="ce3" office:value-type="string" calcext:value-type="string">
            <text:p>18/11/2020 12: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30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4246" calcext:value-type="float">
            <text:p>24246</text:p>
          </table:table-cell>
          <table:table-cell table:style-name="ce3" office:value-type="string" calcext:value-type="string">
            <text:p>20/11/2020 09: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80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4301" calcext:value-type="float">
            <text:p>24301</text:p>
          </table:table-cell>
          <table:table-cell table:style-name="ce3" office:value-type="string" calcext:value-type="string">
            <text:p>20/11/2020 12: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5087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4382" calcext:value-type="float">
            <text:p>24382</text:p>
          </table:table-cell>
          <table:table-cell table:style-name="ce3" office:value-type="string" calcext:value-type="string">
            <text:p>23/11/2020 09: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88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4453" calcext:value-type="float">
            <text:p>24453</text:p>
          </table:table-cell>
          <table:table-cell table:style-name="ce3" office:value-type="string" calcext:value-type="string">
            <text:p>23/11/2020 13: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44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4495" calcext:value-type="float">
            <text:p>24495</text:p>
          </table:table-cell>
          <table:table-cell table:style-name="ce3" office:value-type="string" calcext:value-type="string">
            <text:p>24/11/2020 07: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4675" calcext:value-type="float">
            <text:p>24675</text:p>
          </table:table-cell>
          <table:table-cell table:style-name="ce3" office:value-type="string" calcext:value-type="string">
            <text:p>25/11/2020 12: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52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4844" calcext:value-type="float">
            <text:p>24844</text:p>
          </table:table-cell>
          <table:table-cell table:style-name="ce3" office:value-type="string" calcext:value-type="string">
            <text:p>26/11/2020 21: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LARS MIMAE 2016 S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746173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4888" calcext:value-type="float">
            <text:p>24888</text:p>
          </table:table-cell>
          <table:table-cell table:style-name="ce3" office:value-type="string" calcext:value-type="string">
            <text:p>27/11/2020 10: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34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5074" calcext:value-type="float">
            <text:p>25074</text:p>
          </table:table-cell>
          <table:table-cell table:style-name="ce3" office:value-type="string" calcext:value-type="string">
            <text:p>30/11/2020 09: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5097" calcext:value-type="float">
            <text:p>25097</text:p>
          </table:table-cell>
          <table:table-cell table:style-name="ce3" office:value-type="string" calcext:value-type="string">
            <text:p>30/11/2020 10: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AYUNTAMIENTO DE PINT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5165" calcext:value-type="float">
            <text:p>25165</text:p>
          </table:table-cell>
          <table:table-cell table:style-name="ce3" office:value-type="string" calcext:value-type="string">
            <text:p>30/11/2020 13: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iembre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5432" calcext:value-type="float">
            <text:p>25432</text:p>
          </table:table-cell>
          <table:table-cell table:style-name="ce3" office:value-type="string" calcext:value-type="string">
            <text:p>03/12/2020 09: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AYUNTAMIENTO DE TORRELODONES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5474" calcext:value-type="float">
            <text:p>25474</text:p>
          </table:table-cell>
          <table:table-cell table:style-name="ce3" office:value-type="string" calcext:value-type="string">
            <text:p>03/12/2020 11: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512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string" calcext:value-type="string">
            <text:p>03/12/2020 12: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PSAG AUTOMOVILES COMERCIAL ESPAÑA, S.A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8284447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5561" calcext:value-type="float">
            <text:p>25561</text:p>
          </table:table-cell>
          <table:table-cell table:style-name="ce3" office:value-type="string" calcext:value-type="string">
            <text:p>04/12/2020 09: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5611" calcext:value-type="float">
            <text:p>25611</text:p>
          </table:table-cell>
          <table:table-cell table:style-name="ce3" office:value-type="string" calcext:value-type="string">
            <text:p>04/12/2020 12: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DIRECCION GENERAL DE COMERCIO Y CONSUMO - CONSEJERIA DE ECONOMIA, EMPLEO Y HACIENDA COMUNIDAD DE MADRID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5621" calcext:value-type="float">
            <text:p>25621</text:p>
          </table:table-cell>
          <table:table-cell table:style-name="ce3" office:value-type="string" calcext:value-type="string">
            <text:p>04/12/2020 13: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46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5696" calcext:value-type="float">
            <text:p>25696</text:p>
          </table:table-cell>
          <table:table-cell table:style-name="ce3" office:value-type="string" calcext:value-type="string">
            <text:p>09/12/2020 09: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OCASION PLUS SL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614059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5705" calcext:value-type="float">
            <text:p>25705</text:p>
          </table:table-cell>
          <table:table-cell table:style-name="ce3" office:value-type="string" calcext:value-type="string">
            <text:p>09/12/2020 09: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SOCIEDAD ESTATAL CORREOS Y TELEGRAFOS S.A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A8305240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5995" calcext:value-type="float">
            <text:p>25995</text:p>
          </table:table-cell>
          <table:table-cell table:style-name="ce3" office:value-type="string" calcext:value-type="string">
            <text:p>11/12/2020 12: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176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6228" calcext:value-type="float">
            <text:p>26228</text:p>
          </table:table-cell>
          <table:table-cell table:style-name="ce3" office:value-type="string" calcext:value-type="string">
            <text:p>14/12/2020 15: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MALLORCA CHOCOLATE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053941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6314" calcext:value-type="float">
            <text:p>26314</text:p>
          </table:table-cell>
          <table:table-cell table:style-name="ce3" office:value-type="string" calcext:value-type="string">
            <text:p>15/12/2020 10: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6492" calcext:value-type="float">
            <text:p>26492</text:p>
          </table:table-cell>
          <table:table-cell table:style-name="ce3" office:value-type="string" calcext:value-type="string">
            <text:p>16/12/2020 13: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54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6635" calcext:value-type="float">
            <text:p>26635</text:p>
          </table:table-cell>
          <table:table-cell table:style-name="ce3" office:value-type="string" calcext:value-type="string">
            <text:p>17/12/2020 14:0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LEROY MERLIN, S.L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6665" calcext:value-type="float">
            <text:p>26665</text:p>
          </table:table-cell>
          <table:table-cell table:style-name="ce3" office:value-type="string" calcext:value-type="string">
            <text:p>18/12/2020 09: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LEROY MERLIN ESPAÑA, S.L.U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6758" calcext:value-type="float">
            <text:p>26758</text:p>
          </table:table-cell>
          <table:table-cell table:style-name="ce3" office:value-type="string" calcext:value-type="string">
            <text:p>18/12/2020 13: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AYUNTAMIENTO DE BOADILLA DEL MONTE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6759" calcext:value-type="float">
            <text:p>26759</text:p>
          </table:table-cell>
          <table:table-cell table:style-name="ce3" office:value-type="string" calcext:value-type="string">
            <text:p>18/12/2020 13: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5330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7178" calcext:value-type="float">
            <text:p>27178</text:p>
          </table:table-cell>
          <table:table-cell table:style-name="ce3" office:value-type="string" calcext:value-type="string">
            <text:p>28/12/2020 08: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LEROY MERLIN ESPAÑA, S.L.U.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C.I.F.</text:p>
          </table:table-cell>
          <table:table-cell table:style-name="ce3" office:value-type="string" calcext:value-type="string">
            <text:p>B8481844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7421" calcext:value-type="float">
            <text:p>27421</text:p>
          </table:table-cell>
          <table:table-cell table:style-name="ce3" office:value-type="string" calcext:value-type="string">
            <text:p>30/12/2020 07: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AYUNTAMIENTO DE VALDEMORO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27507" calcext:value-type="float">
            <text:p>27507</text:p>
          </table:table-cell>
          <table:table-cell table:style-name="ce3" office:value-type="string" calcext:value-type="string">
            <text:p>30/12/2020 13: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SIN DOCUMENTO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ugerencias</text:p>
          </table:table-cell>
          <table:table-cell table:style-name="ce2" office:value-type="string" calcext:value-type="string">
            <text:p>SANIDAD, CONSUMO, SAMER-PROTECCIÓN CIVIL Y DISTRITO NORTE</text:p>
          </table:table-cell>
          <table:table-cell table:style-name="ce3" office:value-type="float" office:value="6675" calcext:value-type="float">
            <text:p>6675</text:p>
          </table:table-cell>
          <table:table-cell table:style-name="ce3" office:value-type="string" calcext:value-type="string">
            <text:p>14/04/2020 09: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bril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5604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EGURIDAD, TRANSPORTES Y MOVILIDAD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string" calcext:value-type="string">
            <text:p>16/01/2020 11: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number-columns-repeated="2"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T. RESIDENCIA</text:p>
          </table:table-cell>
          <table:table-cell table:style-name="ce3" office:value-type="string" calcext:value-type="string">
            <text:p>XXX418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EGURIDAD, TRANSPORTES Y MOVILIDAD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string" calcext:value-type="string">
            <text:p>20/01/2020 18: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6921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EGURIDAD, TRANSPORTES Y MOVILIDAD</text:p>
          </table:table-cell>
          <table:table-cell table:style-name="ce3" office:value-type="float" office:value="3135" calcext:value-type="float">
            <text:p>3135</text:p>
          </table:table-cell>
          <table:table-cell table:style-name="ce3" office:value-type="string" calcext:value-type="string">
            <text:p>06/02/2020 10: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13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EGURIDAD, TRANSPORTES Y MOVILIDAD</text:p>
          </table:table-cell>
          <table:table-cell table:style-name="ce3" office:value-type="float" office:value="6281" calcext:value-type="float">
            <text:p>6281</text:p>
          </table:table-cell>
          <table:table-cell table:style-name="ce3" office:value-type="string" calcext:value-type="string">
            <text:p>20/03/2020 15: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38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EGURIDAD, TRANSPORTES Y MOVILIDAD</text:p>
          </table:table-cell>
          <table:table-cell table:style-name="ce3" office:value-type="float" office:value="16351" calcext:value-type="float">
            <text:p>16351</text:p>
          </table:table-cell>
          <table:table-cell table:style-name="ce3" office:value-type="string" calcext:value-type="string">
            <text:p>24/08/2020 14: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gost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9233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EGURIDAD, TRANSPORTES Y MOVILIDAD</text:p>
          </table:table-cell>
          <table:table-cell table:style-name="ce3" office:value-type="float" office:value="18096" calcext:value-type="float">
            <text:p>18096</text:p>
          </table:table-cell>
          <table:table-cell table:style-name="ce3" office:value-type="string" calcext:value-type="string">
            <text:p>17/09/2020 11: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896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Quejas</text:p>
          </table:table-cell>
          <table:table-cell table:style-name="ce2" office:value-type="string" calcext:value-type="string">
            <text:p>SEGURIDAD, TRANSPORTES Y MOVILIDAD</text:p>
          </table:table-cell>
          <table:table-cell table:style-name="ce3" office:value-type="float" office:value="25812" calcext:value-type="float">
            <text:p>25812</text:p>
          </table:table-cell>
          <table:table-cell table:style-name="ce3" office:value-type="string" calcext:value-type="string">
            <text:p>10/12/2020 09: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063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EGURIDAD, TRANSPORTES Y MOVILIDAD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string" calcext:value-type="string">
            <text:p>07/01/2020 19: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3284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EGURIDAD, TRANSPORTES Y MOVILIDAD</text:p>
          </table:table-cell>
          <table:table-cell table:style-name="ce3" office:value-type="float" office:value="2702" calcext:value-type="float">
            <text:p>2702</text:p>
          </table:table-cell>
          <table:table-cell table:style-name="ce3" office:value-type="string" calcext:value-type="string">
            <text:p>03/02/2020 13: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458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EGURIDAD, TRANSPORTES Y MOVILIDAD</text:p>
          </table:table-cell>
          <table:table-cell table:style-name="ce3" office:value-type="float" office:value="5622" calcext:value-type="float">
            <text:p>5622</text:p>
          </table:table-cell>
          <table:table-cell table:style-name="ce3" office:value-type="string" calcext:value-type="string">
            <text:p>06/03/2020 10: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2132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EGURIDAD, TRANSPORTES Y MOVILIDAD</text:p>
          </table:table-cell>
          <table:table-cell table:style-name="ce3" office:value-type="float" office:value="11211" calcext:value-type="float">
            <text:p>11211</text:p>
          </table:table-cell>
          <table:table-cell table:style-name="ce3" office:value-type="string" calcext:value-type="string">
            <text:p>15/06/2020 10: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69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EGURIDAD, TRANSPORTES Y MOVILIDAD</text:p>
          </table:table-cell>
          <table:table-cell table:style-name="ce3" office:value-type="float" office:value="11213" calcext:value-type="float">
            <text:p>11213</text:p>
          </table:table-cell>
          <table:table-cell table:style-name="ce3" office:value-type="string" calcext:value-type="string">
            <text:p>15/06/2020 10: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7699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EGURIDAD, TRANSPORTES Y MOVILIDAD</text:p>
          </table:table-cell>
          <table:table-cell table:style-name="ce3" office:value-type="float" office:value="11333" calcext:value-type="float">
            <text:p>11333</text:p>
          </table:table-cell>
          <table:table-cell table:style-name="ce3" office:value-type="string" calcext:value-type="string">
            <text:p>16/06/2020 12: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5" office:value-type="string" calcext:value-type="string">
            <text:p>XXXXXX</text:p>
          </table:table-cell>
          <table:table-cell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N.I.F.</text:p>
          </table:table-cell>
          <table:table-cell table:style-name="ce3" office:value-type="string" calcext:value-type="string">
            <text:p>XXX8705X*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EGURIDAD, TRANSPORTES Y MOVILIDAD</text:p>
          </table:table-cell>
          <table:table-cell table:style-name="ce3" office:value-type="float" office:value="13628" calcext:value-type="float">
            <text:p>13628</text:p>
          </table:table-cell>
          <table:table-cell table:style-name="ce3" office:value-type="string" calcext:value-type="string">
            <text:p>10/07/2020 10: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lio</text:p>
          </table:table-cell>
          <table:table-cell table:style-name="ce5" office:value-type="string" calcext:value-type="string">
            <text:p>CONSEJERIA DE MEDIO AMBIENTE ORDENACION DEL TERRITORIO Y SOSTENIBILIDAD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3" office:value-type="string" calcext:value-type="string">
            <text:p>SIN DTO. PERS. JURIDICA</text:p>
          </table:table-cell>
          <table:table-cell table:style-name="ce3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clamaciones</text:p>
          </table:table-cell>
          <table:table-cell table:style-name="ce2" office:value-type="string" calcext:value-type="string">
            <text:p>SEGURIDAD, TRANSPORTES Y MOVILIDAD</text:p>
          </table:table-cell>
          <table:table-cell table:style-name="ce3" office:value-type="float" office:value="22126" calcext:value-type="float">
            <text:p>22126</text:p>
          </table:table-cell>
          <table:table-cell table:style-name="ce3" office:value-type="string" calcext:value-type="string">
            <text:p>28/10/2020 13: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ctubre</text:p>
          </table:table-cell>
          <table:table-cell table:number-columns-repeated="2" table:style-name="ce5" office:value-type="string" calcext:value-type="string">
            <text:p>XXXXXXX</text:p>
          </table:table-cell>
          <table:table-cell table:style-name="ce5" office:value-type="string" calcext:value-type="string">
            <text:p>XXXXXXXX</text:p>
          </table:table-cell>
          <table:table-cell table:style-name="ce3" office:value-type="string" calcext:value-type="string">
            <text:p>T. RESIDENCIA</text:p>
          </table:table-cell>
          <table:table-cell table:style-name="ce3" office:value-type="string" calcext:value-type="string">
            <text:p>XXX9912X*</text:p>
          </table:table-cell>
          <table:table-cell table:number-columns-repeated="1013"/>
        </table:table-row>
        <table:table-row table:style-name="ro1" table:number-rows-repeated="509">
          <table:table-cell table:number-columns-repeated="6"/>
          <table:table-cell table:style-name="ce6" table:number-columns-repeated="3"/>
          <table:table-cell table:number-columns-repeated="1015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pos y meses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number-columns-repeated="12" table:default-cell-style-name="Default"/>
        <table:table-column table:style-name="co12" table:number-columns-repeated="998" table:default-cell-style-name="Default"/>
        <table:table-row table:style-name="ro1">
          <table:table-cell table:style-name="ce7" office:value-type="string" calcext:value-type="string">
            <text:p>Concejalía</text:p>
          </table:table-cell>
          <table:table-cell table:style-name="ce2" office:value-type="string" calcext:value-type="string">
            <text:p>(Todas)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/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Cuenta de Explicación</text:p>
          </table:table-cell>
          <table:table-cell table:style-name="ce7" office:value-type="string" calcext:value-type="string">
            <text:p>Etiquetas de columna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tiquetas de fila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string" calcext:value-type="string">
            <text:p>Octubre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string" calcext:value-type="string">
            <text:p>Diciembre</text:p>
          </table:table-cell>
          <table:table-cell table:style-name="ce6" office:value-type="string" calcext:value-type="string">
            <text:p>Total general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Quejas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Reclamaciones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4" calcext:value-type="float">
            <text:p>364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Sugerencias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28" calcext:value-type="float">
            <text:p>28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Total general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0" calcext:value-type="float">
            <text:p>490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frame table:end-cell-address="'Tipos y meses'.M45" table:end-x="27.35pt" table:end-y="2.24pt" draw:z-index="0" draw:name="Chart 1" draw:style-name="gr1" draw:text-style-name="P1" svg:width="788.23pt" svg:height="416.98pt" svg:x="35.26pt" svg:y="6.01pt">
              <draw:object draw:notify-on-update-of-ranges="'Tipos y meses'.A5:'Tipos y meses'.A8 'Tipos y meses'.B5:'Tipos y meses'.B8 'Tipos y meses'.C5:'Tipos y meses'.C8 'Tipos y meses'.D5:'Tipos y meses'.D8 'Tipos y meses'.E5:'Tipos y meses'.E8 'Tipos y meses'.F5:'Tipos y meses'.F8 'Tipos y meses'.G5:'Tipos y meses'.G8 'Tipos y meses'.H5:'Tipos y meses'.H8 'Tipos y meses'.I5:'Tipos y meses'.I8 'Tipos y meses'.J5:'Tipos y meses'.J8 'Tipos y meses'.K5:'Tipos y meses'.K8 'Tipos y meses'.L5:'Tipos y meses'.L8 'Tipos y meses'.M5:'Tipos y meses'.M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98">
          <table:table-cell table:number-columns-repeated="1024"/>
        </table:table-row>
        <table:table-row table:style-name="ro1" table:number-rows-repeated="890">
          <table:table-cell/>
          <table:table-cell table:style-name="ce6" table:number-columns-repeated="4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cejalías y meses" table:style-name="ta3">
        <table:table-column table:style-name="co25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33" table:default-cell-style-name="Default"/>
        <table:table-column table:style-name="co9" table:default-cell-style-name="Default"/>
        <table:table-column table:style-name="co8" table:default-cell-style-name="Default"/>
        <table:table-column table:style-name="co24" table:number-columns-repeated="12" table:default-cell-style-name="Default"/>
        <table:table-column table:style-name="co12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Count - Tipo de documento</text:p>
          </table:table-cell>
          <table:table-cell table:style-name="ce14" office:value-type="string" calcext:value-type="string">
            <text:p>Mes</text:p>
          </table:table-cell>
          <table:table-cell table:style-name="ce20" table:number-columns-repeated="11"/>
          <table:table-cell table:style-name="ce29"/>
          <table:table-cell table:number-columns-repeated="1010"/>
        </table:table-row>
        <table:table-row table:style-name="ro1">
          <table:table-cell table:style-name="ce10" office:value-type="string" calcext:value-type="string">
            <text:p>Concejalía</text:p>
          </table:table-cell>
          <table:table-cell table:style-name="ce15" office:value-type="string" calcext:value-type="string">
            <text:p>Abril</text:p>
          </table:table-cell>
          <table:table-cell table:style-name="ce21" office:value-type="string" calcext:value-type="string">
            <text:p>Agosto</text:p>
          </table:table-cell>
          <table:table-cell table:style-name="ce21" office:value-type="string" calcext:value-type="string">
            <text:p>Diciembre</text:p>
          </table:table-cell>
          <table:table-cell table:style-name="ce21" office:value-type="string" calcext:value-type="string">
            <text:p>Enero</text:p>
          </table:table-cell>
          <table:table-cell table:style-name="ce21" office:value-type="string" calcext:value-type="string">
            <text:p>Febrero</text:p>
          </table:table-cell>
          <table:table-cell table:style-name="ce21" office:value-type="string" calcext:value-type="string">
            <text:p>Julio</text:p>
          </table:table-cell>
          <table:table-cell table:style-name="ce21" office:value-type="string" calcext:value-type="string">
            <text:p>Junio</text:p>
          </table:table-cell>
          <table:table-cell table:style-name="ce21" office:value-type="string" calcext:value-type="string">
            <text:p>Marzo</text:p>
          </table:table-cell>
          <table:table-cell table:style-name="ce21" office:value-type="string" calcext:value-type="string">
            <text:p>Mayo</text:p>
          </table:table-cell>
          <table:table-cell table:style-name="ce21" office:value-type="string" calcext:value-type="string">
            <text:p>Noviembre</text:p>
          </table:table-cell>
          <table:table-cell table:style-name="ce21" office:value-type="string" calcext:value-type="string">
            <text:p>Octubre</text:p>
          </table:table-cell>
          <table:table-cell table:style-name="ce21" office:value-type="string" calcext:value-type="string">
            <text:p>Septiembre</text:p>
          </table:table-cell>
          <table:table-cell table:style-name="ce30" office:value-type="string" calcext:value-type="string">
            <text:p>Total Result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ALCALDÍA</text:p>
          </table:table-cell>
          <table:table-cell table:style-name="ce16"/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CULTURA, JUVENTUD Y FERIAS</text:p>
          </table:table-cell>
          <table:table-cell table:style-name="ce17"/>
          <table:table-cell table:style-name="Pivot_20_Table_20_Value"/>
          <table:table-cell table:number-columns-repeated="2" table:style-name="Pivot_20_Table_20_Value" office:value-type="float" office:value="1" calcext:value-type="float">
            <text:p>1</text:p>
          </table:table-cell>
          <table:table-cell table:style-name="Pivot_20_Table_20_Value" table:number-columns-repeated="7"/>
          <table:table-cell table:style-name="ce26"/>
          <table:table-cell table:style-name="ce32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DEPORTES Y DISTRITO SUR</text:p>
          </table:table-cell>
          <table:table-cell table:style-name="ce17"/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Pivot_20_Table_20_Value" office:value-type="float" office:value="3" calcext:value-type="float">
            <text:p>3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Pivot_20_Table_20_Value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ECONOMÍA, EMPLEO E INNOVACIÓN Y EDUCACIÓN</text:p>
          </table:table-cell>
          <table:table-cell table:style-name="ce17"/>
          <table:table-cell table:style-name="Pivot_20_Table_20_Value" table:number-columns-repeated="4"/>
          <table:table-cell table:style-name="Pivot_20_Table_20_Value" office:value-type="float" office:value="3" calcext:value-type="float">
            <text:p>3</text:p>
          </table:table-cell>
          <table:table-cell table:style-name="Pivot_20_Table_20_Value" office:value-type="float" office:value="4" calcext:value-type="float">
            <text:p>4</text:p>
          </table:table-cell>
          <table:table-cell table:number-columns-repeated="2"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26"/>
          <table:table-cell table:style-name="ce32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EDUCACIÓN Y DEPORTES</text:p>
          </table:table-cell>
          <table:table-cell table:style-name="ce17"/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6"/>
          <table:table-cell table:style-name="ce26"/>
          <table:table-cell table:style-name="ce3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FAMILIA, SERVICIOS SOCIALES, VIVIENDA Y DISTRITO CENTRO</text:p>
          </table:table-cell>
          <table:table-cell table:style-name="ce17"/>
          <table:table-cell table:style-name="Pivot_20_Table_20_Value" office:value-type="float" office:value="3" calcext:value-type="float">
            <text:p>3</text:p>
          </table:table-cell>
          <table:table-cell table:style-name="Pivot_20_Table_20_Value"/>
          <table:table-cell table:style-name="Pivot_20_Table_20_Value" office:value-type="float" office:value="2" calcext:value-type="float">
            <text:p>2</text:p>
          </table:table-cell>
          <table:table-cell table:style-name="Pivot_20_Table_20_Value" office:value-type="float" office:value="9" calcext:value-type="float">
            <text:p>9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office:value-type="float" office:value="4" calcext:value-type="float">
            <text:p>4</text:p>
          </table:table-cell>
          <table:table-cell table:number-columns-repeated="2" table:style-name="Pivot_20_Table_20_Value" office:value-type="float" office:value="1" calcext:value-type="float">
            <text:p>1</text:p>
          </table:table-cell>
          <table:table-cell table:style-name="Pivot_20_Table_20_Value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HACIENDA Y TRANSPARENCIA</text:p>
          </table:table-cell>
          <table:table-cell table:style-name="ce17" office:value-type="float" office:value="4" calcext:value-type="float">
            <text:p>4</text:p>
          </table:table-cell>
          <table:table-cell table:style-name="Pivot_20_Table_20_Value" office:value-type="float" office:value="4" calcext:value-type="float">
            <text:p>4</text:p>
          </table:table-cell>
          <table:table-cell table:style-name="Pivot_20_Table_20_Value" office:value-type="float" office:value="5" calcext:value-type="float">
            <text:p>5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office:value-type="float" office:value="4" calcext:value-type="float">
            <text:p>4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Pivot_20_Table_20_Value" office:value-type="float" office:value="3" calcext:value-type="float">
            <text:p>3</text:p>
          </table:table-cell>
          <table:table-cell table:style-name="Pivot_20_Table_20_Value" office:value-type="float" office:value="2" calcext:value-type="float">
            <text:p>2</text:p>
          </table:table-cell>
          <table:table-cell table:style-name="ce26"/>
          <table:table-cell table:style-name="ce32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INFRAESTRUCTURAS Y MANTENIMIENTO DE LA CIUDAD</text:p>
          </table:table-cell>
          <table:table-cell table:style-name="ce17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Pivot_20_Table_20_Value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MEDIO AMBIENTE Y ADMINISTRACIÓN ELECTRÓNICA</text:p>
          </table:table-cell>
          <table:table-cell table:style-name="ce17"/>
          <table:table-cell table:style-name="Pivot_20_Table_20_Value"/>
          <table:table-cell table:style-name="Pivot_20_Table_20_Value" office:value-type="float" office:value="2" calcext:value-type="float">
            <text:p>2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office:value-type="float" office:value="2" calcext:value-type="float">
            <text:p>2</text:p>
          </table:table-cell>
          <table:table-cell table:style-name="Pivot_20_Table_20_Value" office:value-type="float" office:value="3" calcext:value-type="float">
            <text:p>3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Pivot_20_Table_20_Value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PRESIDENCIA, URBANISMO Y PORTAVOCÍA</text:p>
          </table:table-cell>
          <table:table-cell table:style-name="ce17" office:value-type="float" office:value="3" calcext:value-type="float">
            <text:p>3</text:p>
          </table:table-cell>
          <table:table-cell table:style-name="Pivot_20_Table_20_Value" office:value-type="float" office:value="8" calcext:value-type="float">
            <text:p>8</text:p>
          </table:table-cell>
          <table:table-cell table:style-name="Pivot_20_Table_20_Value" office:value-type="float" office:value="10" calcext:value-type="float">
            <text:p>10</text:p>
          </table:table-cell>
          <table:table-cell table:style-name="Pivot_20_Table_20_Value" office:value-type="float" office:value="32" calcext:value-type="float">
            <text:p>32</text:p>
          </table:table-cell>
          <table:table-cell table:style-name="Pivot_20_Table_20_Value" office:value-type="float" office:value="9" calcext:value-type="float">
            <text:p>9</text:p>
          </table:table-cell>
          <table:table-cell table:style-name="Pivot_20_Table_20_Value" office:value-type="float" office:value="13" calcext:value-type="float">
            <text:p>13</text:p>
          </table:table-cell>
          <table:table-cell table:number-columns-repeated="2" table:style-name="Pivot_20_Table_20_Value" office:value-type="float" office:value="14" calcext:value-type="float">
            <text:p>14</text:p>
          </table:table-cell>
          <table:table-cell table:number-columns-repeated="3" table:style-name="Pivot_20_Table_20_Value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32" office:value-type="float" office:value="146" calcext:value-type="float">
            <text:p>146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RECURSOS HUMANOS</text:p>
          </table:table-cell>
          <table:table-cell table:style-name="ce17"/>
          <table:table-cell table:style-name="Pivot_20_Table_20_Value" office:value-type="float" office:value="2" calcext:value-type="float">
            <text:p>2</text:p>
          </table:table-cell>
          <table:table-cell table:style-name="Pivot_20_Table_20_Value" office:value-type="float" office:value="9" calcext:value-type="float">
            <text:p>9</text:p>
          </table:table-cell>
          <table:table-cell table:style-name="Pivot_20_Table_20_Value" office:value-type="float" office:value="7" calcext:value-type="float">
            <text:p>7</text:p>
          </table:table-cell>
          <table:table-cell table:style-name="Pivot_20_Table_20_Value" office:value-type="float" office:value="6" calcext:value-type="float">
            <text:p>6</text:p>
          </table:table-cell>
          <table:table-cell table:style-name="Pivot_20_Table_20_Value" office:value-type="float" office:value="4" calcext:value-type="float">
            <text:p>4</text:p>
          </table:table-cell>
          <table:table-cell table:style-name="Pivot_20_Table_20_Value"/>
          <table:table-cell table:style-name="Pivot_20_Table_20_Value" office:value-type="float" office:value="3" calcext:value-type="float">
            <text:p>3</text:p>
          </table:table-cell>
          <table:table-cell table:style-name="Pivot_20_Table_20_Value"/>
          <table:table-cell table:style-name="Pivot_20_Table_20_Value" office:value-type="float" office:value="8" calcext:value-type="float">
            <text:p>8</text:p>
          </table:table-cell>
          <table:table-cell table:style-name="Pivot_20_Table_20_Value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SANIDAD, CONSUMO, SAMER-PROTECCIÓN CIVIL Y DISTRITO NORTE</text:p>
          </table:table-cell>
          <table:table-cell table:style-name="ce17" office:value-type="float" office:value="2" calcext:value-type="float">
            <text:p>2</text:p>
          </table:table-cell>
          <table:table-cell table:style-name="Pivot_20_Table_20_Value" office:value-type="float" office:value="16" calcext:value-type="float">
            <text:p>16</text:p>
          </table:table-cell>
          <table:table-cell table:style-name="Pivot_20_Table_20_Value" office:value-type="float" office:value="20" calcext:value-type="float">
            <text:p>20</text:p>
          </table:table-cell>
          <table:table-cell table:number-columns-repeated="2" table:style-name="Pivot_20_Table_20_Value" office:value-type="float" office:value="14" calcext:value-type="float">
            <text:p>14</text:p>
          </table:table-cell>
          <table:table-cell table:style-name="Pivot_20_Table_20_Value" office:value-type="float" office:value="21" calcext:value-type="float">
            <text:p>21</text:p>
          </table:table-cell>
          <table:table-cell table:style-name="Pivot_20_Table_20_Value" office:value-type="float" office:value="9" calcext:value-type="float">
            <text:p>9</text:p>
          </table:table-cell>
          <table:table-cell table:style-name="Pivot_20_Table_20_Value" office:value-type="float" office:value="6" calcext:value-type="float">
            <text:p>6</text:p>
          </table:table-cell>
          <table:table-cell table:style-name="Pivot_20_Table_20_Value" office:value-type="float" office:value="2" calcext:value-type="float">
            <text:p>2</text:p>
          </table:table-cell>
          <table:table-cell table:style-name="Pivot_20_Table_20_Value" office:value-type="float" office:value="31" calcext:value-type="float">
            <text:p>31</text:p>
          </table:table-cell>
          <table:table-cell table:style-name="Pivot_20_Table_20_Value" office:value-type="float" office:value="22" calcext:value-type="float">
            <text:p>22</text:p>
          </table:table-cell>
          <table:table-cell table:style-name="ce26" office:value-type="float" office:value="30" calcext:value-type="float">
            <text:p>30</text:p>
          </table:table-cell>
          <table:table-cell table:style-name="ce32" office:value-type="float" office:value="187" calcext:value-type="float">
            <text:p>187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SEGURIDAD, TRANSPORTES Y MOVILIDAD</text:p>
          </table:table-cell>
          <table:table-cell table:style-name="ce18"/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Total Result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49" calcext:value-type="float">
            <text:p>49</text:p>
          </table:table-cell>
          <table:table-cell table:style-name="ce28" office:value-type="float" office:value="54" calcext:value-type="float">
            <text:p>54</text:p>
          </table:table-cell>
          <table:table-cell table:style-name="ce34" office:value-type="float" office:value="490" calcext:value-type="float">
            <text:p>490</text:p>
          </table:table-cell>
          <table:table-cell table:number-columns-repeated="1010"/>
        </table:table-row>
        <table:table-row table:style-name="ro1" table:number-rows-repeated="98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-pilot-tables>
        <table:data-pilot-table table:name="Concejalías y meses" table:application-data="" table:target-range-address="'Concejalías y meses'.A3:'Concejalías y meses'.N18" table:buttons="'Concejalías y meses'.A4 'Concejalías y meses'.B3" table:show-filter-button="false">
          <table:source-cell-range table:cell-range-address="Listado.A1:Listado.K491"/>
          <table:data-pilot-field table:source-field-name="Tip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Quejas" table:display="true" table:show-details="true"/>
                <table:data-pilot-member table:name="Reclamaciones" table:display="true" table:show-details="true"/>
                <table:data-pilot-member table:name="Sugerencias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po-Númer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630" table:display="true" table:show-details="true"/>
                <table:data-pilot-member table:name="17380" table:display="true" table:show-details="true"/>
                <table:data-pilot-member table:name="20625" table:display="true" table:show-details="true"/>
                <table:data-pilot-member table:name="25248" table:display="true" table:show-details="true"/>
                <table:data-pilot-member table:name="1054" table:display="true" table:show-details="true"/>
                <table:data-pilot-member table:name="1111" table:display="true" table:show-details="true"/>
                <table:data-pilot-member table:name="6248" table:display="true" table:show-details="true"/>
                <table:data-pilot-member table:name="20973" table:display="true" table:show-details="true"/>
                <table:data-pilot-member table:name="27108" table:display="true" table:show-details="true"/>
                <table:data-pilot-member table:name="1237" table:display="true" table:show-details="true"/>
                <table:data-pilot-member table:name="3448" table:display="true" table:show-details="true"/>
                <table:data-pilot-member table:name="3452" table:display="true" table:show-details="true"/>
                <table:data-pilot-member table:name="18581" table:display="true" table:show-details="true"/>
                <table:data-pilot-member table:name="21658" table:display="true" table:show-details="true"/>
                <table:data-pilot-member table:name="23472" table:display="true" table:show-details="true"/>
                <table:data-pilot-member table:name="25308" table:display="true" table:show-details="true"/>
                <table:data-pilot-member table:name="3729" table:display="true" table:show-details="true"/>
                <table:data-pilot-member table:name="22418" table:display="true" table:show-details="true"/>
                <table:data-pilot-member table:name="17069" table:display="true" table:show-details="true"/>
                <table:data-pilot-member table:name="5843" table:display="true" table:show-details="true"/>
                <table:data-pilot-member table:name="12523" table:display="true" table:show-details="true"/>
                <table:data-pilot-member table:name="12524" table:display="true" table:show-details="true"/>
                <table:data-pilot-member table:name="12525" table:display="true" table:show-details="true"/>
                <table:data-pilot-member table:name="12526" table:display="true" table:show-details="true"/>
                <table:data-pilot-member table:name="12790" table:display="true" table:show-details="true"/>
                <table:data-pilot-member table:name="9581" table:display="true" table:show-details="true"/>
                <table:data-pilot-member table:name="12828" table:display="true" table:show-details="true"/>
                <table:data-pilot-member table:name="13778" table:display="true" table:show-details="true"/>
                <table:data-pilot-member table:name="2584" table:display="true" table:show-details="true"/>
                <table:data-pilot-member table:name="816" table:display="true" table:show-details="true"/>
                <table:data-pilot-member table:name="2891" table:display="true" table:show-details="true"/>
                <table:data-pilot-member table:name="2893" table:display="true" table:show-details="true"/>
                <table:data-pilot-member table:name="3538" table:display="true" table:show-details="true"/>
                <table:data-pilot-member table:name="3767" table:display="true" table:show-details="true"/>
                <table:data-pilot-member table:name="3769" table:display="true" table:show-details="true"/>
                <table:data-pilot-member table:name="3770" table:display="true" table:show-details="true"/>
                <table:data-pilot-member table:name="4029" table:display="true" table:show-details="true"/>
                <table:data-pilot-member table:name="4211" table:display="true" table:show-details="true"/>
                <table:data-pilot-member table:name="5320" table:display="true" table:show-details="true"/>
                <table:data-pilot-member table:name="5527" table:display="true" table:show-details="true"/>
                <table:data-pilot-member table:name="9560" table:display="true" table:show-details="true"/>
                <table:data-pilot-member table:name="12056" table:display="true" table:show-details="true"/>
                <table:data-pilot-member table:name="15472" table:display="true" table:show-details="true"/>
                <table:data-pilot-member table:name="18604" table:display="true" table:show-details="true"/>
                <table:data-pilot-member table:name="695" table:display="true" table:show-details="true"/>
                <table:data-pilot-member table:name="5719" table:display="true" table:show-details="true"/>
                <table:data-pilot-member table:name="15959" table:display="true" table:show-details="true"/>
                <table:data-pilot-member table:name="16541" table:display="true" table:show-details="true"/>
                <table:data-pilot-member table:name="21052" table:display="true" table:show-details="true"/>
                <table:data-pilot-member table:name="21159" table:display="true" table:show-details="true"/>
                <table:data-pilot-member table:name="3612" table:display="true" table:show-details="true"/>
                <table:data-pilot-member table:name="24843" table:display="true" table:show-details="true"/>
                <table:data-pilot-member table:name="22573" table:display="true" table:show-details="true"/>
                <table:data-pilot-member table:name="26507" table:display="true" table:show-details="true"/>
                <table:data-pilot-member table:name="4359" table:display="true" table:show-details="true"/>
                <table:data-pilot-member table:name="6723" table:display="true" table:show-details="true"/>
                <table:data-pilot-member table:name="6813" table:display="true" table:show-details="true"/>
                <table:data-pilot-member table:name="6883" table:display="true" table:show-details="true"/>
                <table:data-pilot-member table:name="7548" table:display="true" table:show-details="true"/>
                <table:data-pilot-member table:name="11107" table:display="true" table:show-details="true"/>
                <table:data-pilot-member table:name="13521" table:display="true" table:show-details="true"/>
                <table:data-pilot-member table:name="13675" table:display="true" table:show-details="true"/>
                <table:data-pilot-member table:name="14232" table:display="true" table:show-details="true"/>
                <table:data-pilot-member table:name="14995" table:display="true" table:show-details="true"/>
                <table:data-pilot-member table:name="15467" table:display="true" table:show-details="true"/>
                <table:data-pilot-member table:name="15469" table:display="true" table:show-details="true"/>
                <table:data-pilot-member table:name="16137" table:display="true" table:show-details="true"/>
                <table:data-pilot-member table:name="16290" table:display="true" table:show-details="true"/>
                <table:data-pilot-member table:name="19886" table:display="true" table:show-details="true"/>
                <table:data-pilot-member table:name="20534" table:display="true" table:show-details="true"/>
                <table:data-pilot-member table:name="23627" table:display="true" table:show-details="true"/>
                <table:data-pilot-member table:name="24944" table:display="true" table:show-details="true"/>
                <table:data-pilot-member table:name="25823" table:display="true" table:show-details="true"/>
                <table:data-pilot-member table:name="27152" table:display="true" table:show-details="true"/>
                <table:data-pilot-member table:name="27403" table:display="true" table:show-details="true"/>
                <table:data-pilot-member table:name="27414" table:display="true" table:show-details="true"/>
                <table:data-pilot-member table:name="11828" table:display="true" table:show-details="true"/>
                <table:data-pilot-member table:name="20342" table:display="true" table:show-details="true"/>
                <table:data-pilot-member table:name="15411" table:display="true" table:show-details="true"/>
                <table:data-pilot-member table:name="18504" table:display="true" table:show-details="true"/>
                <table:data-pilot-member table:name="526" table:display="true" table:show-details="true"/>
                <table:data-pilot-member table:name="4856" table:display="true" table:show-details="true"/>
                <table:data-pilot-member table:name="13138" table:display="true" table:show-details="true"/>
                <table:data-pilot-member table:name="13288" table:display="true" table:show-details="true"/>
                <table:data-pilot-member table:name="16829" table:display="true" table:show-details="true"/>
                <table:data-pilot-member table:name="18456" table:display="true" table:show-details="true"/>
                <table:data-pilot-member table:name="20001" table:display="true" table:show-details="true"/>
                <table:data-pilot-member table:name="20037" table:display="true" table:show-details="true"/>
                <table:data-pilot-member table:name="20174" table:display="true" table:show-details="true"/>
                <table:data-pilot-member table:name="27237" table:display="true" table:show-details="true"/>
                <table:data-pilot-member table:name="10431" table:display="true" table:show-details="true"/>
                <table:data-pilot-member table:name="13596" table:display="true" table:show-details="true"/>
                <table:data-pilot-member table:name="27459" table:display="true" table:show-details="true"/>
                <table:data-pilot-member table:name="8467" table:display="true" table:show-details="true"/>
                <table:data-pilot-member table:name="2684" table:display="true" table:show-details="true"/>
                <table:data-pilot-member table:name="14230" table:display="true" table:show-details="true"/>
                <table:data-pilot-member table:name="15851" table:display="true" table:show-details="true"/>
                <table:data-pilot-member table:name="17426" table:display="true" table:show-details="true"/>
                <table:data-pilot-member table:name="21059" table:display="true" table:show-details="true"/>
                <table:data-pilot-member table:name="275" table:display="true" table:show-details="true"/>
                <table:data-pilot-member table:name="289" table:display="true" table:show-details="true"/>
                <table:data-pilot-member table:name="380" table:display="true" table:show-details="true"/>
                <table:data-pilot-member table:name="496" table:display="true" table:show-details="true"/>
                <table:data-pilot-member table:name="847" table:display="true" table:show-details="true"/>
                <table:data-pilot-member table:name="1025" table:display="true" table:show-details="true"/>
                <table:data-pilot-member table:name="1132" table:display="true" table:show-details="true"/>
                <table:data-pilot-member table:name="1233" table:display="true" table:show-details="true"/>
                <table:data-pilot-member table:name="1236" table:display="true" table:show-details="true"/>
                <table:data-pilot-member table:name="1939" table:display="true" table:show-details="true"/>
                <table:data-pilot-member table:name="2288" table:display="true" table:show-details="true"/>
                <table:data-pilot-member table:name="2407" table:display="true" table:show-details="true"/>
                <table:data-pilot-member table:name="2481" table:display="true" table:show-details="true"/>
                <table:data-pilot-member table:name="2933" table:display="true" table:show-details="true"/>
                <table:data-pilot-member table:name="3235" table:display="true" table:show-details="true"/>
                <table:data-pilot-member table:name="3704" table:display="true" table:show-details="true"/>
                <table:data-pilot-member table:name="3842" table:display="true" table:show-details="true"/>
                <table:data-pilot-member table:name="3969" table:display="true" table:show-details="true"/>
                <table:data-pilot-member table:name="4751" table:display="true" table:show-details="true"/>
                <table:data-pilot-member table:name="4909" table:display="true" table:show-details="true"/>
                <table:data-pilot-member table:name="5374" table:display="true" table:show-details="true"/>
                <table:data-pilot-member table:name="5483" table:display="true" table:show-details="true"/>
                <table:data-pilot-member table:name="5552" table:display="true" table:show-details="true"/>
                <table:data-pilot-member table:name="5859" table:display="true" table:show-details="true"/>
                <table:data-pilot-member table:name="5860" table:display="true" table:show-details="true"/>
                <table:data-pilot-member table:name="5861" table:display="true" table:show-details="true"/>
                <table:data-pilot-member table:name="5885" table:display="true" table:show-details="true"/>
                <table:data-pilot-member table:name="6004" table:display="true" table:show-details="true"/>
                <table:data-pilot-member table:name="6172" table:display="true" table:show-details="true"/>
                <table:data-pilot-member table:name="6208" table:display="true" table:show-details="true"/>
                <table:data-pilot-member table:name="6216" table:display="true" table:show-details="true"/>
                <table:data-pilot-member table:name="6274" table:display="true" table:show-details="true"/>
                <table:data-pilot-member table:name="6409" table:display="true" table:show-details="true"/>
                <table:data-pilot-member table:name="6413" table:display="true" table:show-details="true"/>
                <table:data-pilot-member table:name="6845" table:display="true" table:show-details="true"/>
                <table:data-pilot-member table:name="6881" table:display="true" table:show-details="true"/>
                <table:data-pilot-member table:name="7855" table:display="true" table:show-details="true"/>
                <table:data-pilot-member table:name="8295" table:display="true" table:show-details="true"/>
                <table:data-pilot-member table:name="8573" table:display="true" table:show-details="true"/>
                <table:data-pilot-member table:name="8574" table:display="true" table:show-details="true"/>
                <table:data-pilot-member table:name="8583" table:display="true" table:show-details="true"/>
                <table:data-pilot-member table:name="8695" table:display="true" table:show-details="true"/>
                <table:data-pilot-member table:name="9072" table:display="true" table:show-details="true"/>
                <table:data-pilot-member table:name="9458" table:display="true" table:show-details="true"/>
                <table:data-pilot-member table:name="9460" table:display="true" table:show-details="true"/>
                <table:data-pilot-member table:name="9662" table:display="true" table:show-details="true"/>
                <table:data-pilot-member table:name="9740" table:display="true" table:show-details="true"/>
                <table:data-pilot-member table:name="10136" table:display="true" table:show-details="true"/>
                <table:data-pilot-member table:name="10744" table:display="true" table:show-details="true"/>
                <table:data-pilot-member table:name="11034" table:display="true" table:show-details="true"/>
                <table:data-pilot-member table:name="11193" table:display="true" table:show-details="true"/>
                <table:data-pilot-member table:name="11634" table:display="true" table:show-details="true"/>
                <table:data-pilot-member table:name="11638" table:display="true" table:show-details="true"/>
                <table:data-pilot-member table:name="11694" table:display="true" table:show-details="true"/>
                <table:data-pilot-member table:name="11838" table:display="true" table:show-details="true"/>
                <table:data-pilot-member table:name="11912" table:display="true" table:show-details="true"/>
                <table:data-pilot-member table:name="12026" table:display="true" table:show-details="true"/>
                <table:data-pilot-member table:name="12121" table:display="true" table:show-details="true"/>
                <table:data-pilot-member table:name="12228" table:display="true" table:show-details="true"/>
                <table:data-pilot-member table:name="12476" table:display="true" table:show-details="true"/>
                <table:data-pilot-member table:name="12546" table:display="true" table:show-details="true"/>
                <table:data-pilot-member table:name="12678" table:display="true" table:show-details="true"/>
                <table:data-pilot-member table:name="12740" table:display="true" table:show-details="true"/>
                <table:data-pilot-member table:name="12865" table:display="true" table:show-details="true"/>
                <table:data-pilot-member table:name="12959" table:display="true" table:show-details="true"/>
                <table:data-pilot-member table:name="13193" table:display="true" table:show-details="true"/>
                <table:data-pilot-member table:name="13440" table:display="true" table:show-details="true"/>
                <table:data-pilot-member table:name="13478" table:display="true" table:show-details="true"/>
                <table:data-pilot-member table:name="13884" table:display="true" table:show-details="true"/>
                <table:data-pilot-member table:name="13935" table:display="true" table:show-details="true"/>
                <table:data-pilot-member table:name="14036" table:display="true" table:show-details="true"/>
                <table:data-pilot-member table:name="14435" table:display="true" table:show-details="true"/>
                <table:data-pilot-member table:name="14650" table:display="true" table:show-details="true"/>
                <table:data-pilot-member table:name="15254" table:display="true" table:show-details="true"/>
                <table:data-pilot-member table:name="15307" table:display="true" table:show-details="true"/>
                <table:data-pilot-member table:name="15316" table:display="true" table:show-details="true"/>
                <table:data-pilot-member table:name="15442" table:display="true" table:show-details="true"/>
                <table:data-pilot-member table:name="15632" table:display="true" table:show-details="true"/>
                <table:data-pilot-member table:name="16441" table:display="true" table:show-details="true"/>
                <table:data-pilot-member table:name="16721" table:display="true" table:show-details="true"/>
                <table:data-pilot-member table:name="16772" table:display="true" table:show-details="true"/>
                <table:data-pilot-member table:name="16856" table:display="true" table:show-details="true"/>
                <table:data-pilot-member table:name="16920" table:display="true" table:show-details="true"/>
                <table:data-pilot-member table:name="17051" table:display="true" table:show-details="true"/>
                <table:data-pilot-member table:name="17091" table:display="true" table:show-details="true"/>
                <table:data-pilot-member table:name="17267" table:display="true" table:show-details="true"/>
                <table:data-pilot-member table:name="17350" table:display="true" table:show-details="true"/>
                <table:data-pilot-member table:name="18044" table:display="true" table:show-details="true"/>
                <table:data-pilot-member table:name="18253" table:display="true" table:show-details="true"/>
                <table:data-pilot-member table:name="18885" table:display="true" table:show-details="true"/>
                <table:data-pilot-member table:name="18986" table:display="true" table:show-details="true"/>
                <table:data-pilot-member table:name="19029" table:display="true" table:show-details="true"/>
                <table:data-pilot-member table:name="19261" table:display="true" table:show-details="true"/>
                <table:data-pilot-member table:name="19840" table:display="true" table:show-details="true"/>
                <table:data-pilot-member table:name="20237" table:display="true" table:show-details="true"/>
                <table:data-pilot-member table:name="20525" table:display="true" table:show-details="true"/>
                <table:data-pilot-member table:name="20749" table:display="true" table:show-details="true"/>
                <table:data-pilot-member table:name="21509" table:display="true" table:show-details="true"/>
                <table:data-pilot-member table:name="21751" table:display="true" table:show-details="true"/>
                <table:data-pilot-member table:name="21952" table:display="true" table:show-details="true"/>
                <table:data-pilot-member table:name="22332" table:display="true" table:show-details="true"/>
                <table:data-pilot-member table:name="22651" table:display="true" table:show-details="true"/>
                <table:data-pilot-member table:name="23495" table:display="true" table:show-details="true"/>
                <table:data-pilot-member table:name="23511" table:display="true" table:show-details="true"/>
                <table:data-pilot-member table:name="23533" table:display="true" table:show-details="true"/>
                <table:data-pilot-member table:name="23863" table:display="true" table:show-details="true"/>
                <table:data-pilot-member table:name="24088" table:display="true" table:show-details="true"/>
                <table:data-pilot-member table:name="24536" table:display="true" table:show-details="true"/>
                <table:data-pilot-member table:name="24628" table:display="true" table:show-details="true"/>
                <table:data-pilot-member table:name="24697" table:display="true" table:show-details="true"/>
                <table:data-pilot-member table:name="24823" table:display="true" table:show-details="true"/>
                <table:data-pilot-member table:name="25679" table:display="true" table:show-details="true"/>
                <table:data-pilot-member table:name="26354" table:display="true" table:show-details="true"/>
                <table:data-pilot-member table:name="26440" table:display="true" table:show-details="true"/>
                <table:data-pilot-member table:name="26544" table:display="true" table:show-details="true"/>
                <table:data-pilot-member table:name="26545" table:display="true" table:show-details="true"/>
                <table:data-pilot-member table:name="26560" table:display="true" table:show-details="true"/>
                <table:data-pilot-member table:name="26800" table:display="true" table:show-details="true"/>
                <table:data-pilot-member table:name="26983" table:display="true" table:show-details="true"/>
                <table:data-pilot-member table:name="27391" table:display="true" table:show-details="true"/>
                <table:data-pilot-member table:name="27528" table:display="true" table:show-details="true"/>
                <table:data-pilot-member table:name="18" table:display="true" table:show-details="true"/>
                <table:data-pilot-member table:name="72" table:display="true" table:show-details="true"/>
                <table:data-pilot-member table:name="83" table:display="true" table:show-details="true"/>
                <table:data-pilot-member table:name="10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23" table:display="true" table:show-details="true"/>
                <table:data-pilot-member table:name="137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230" table:display="true" table:show-details="true"/>
                <table:data-pilot-member table:name="231" table:display="true" table:show-details="true"/>
                <table:data-pilot-member table:name="233" table:display="true" table:show-details="true"/>
                <table:data-pilot-member table:name="236" table:display="true" table:show-details="true"/>
                <table:data-pilot-member table:name="249" table:display="true" table:show-details="true"/>
                <table:data-pilot-member table:name="253" table:display="true" table:show-details="true"/>
                <table:data-pilot-member table:name="257" table:display="true" table:show-details="true"/>
                <table:data-pilot-member table:name="258" table:display="true" table:show-details="true"/>
                <table:data-pilot-member table:name="259" table:display="true" table:show-details="true"/>
                <table:data-pilot-member table:name="4401" table:display="true" table:show-details="true"/>
                <table:data-pilot-member table:name="4402" table:display="true" table:show-details="true"/>
                <table:data-pilot-member table:name="1812" table:display="true" table:show-details="true"/>
                <table:data-pilot-member table:name="3407" table:display="true" table:show-details="true"/>
                <table:data-pilot-member table:name="3852" table:display="true" table:show-details="true"/>
                <table:data-pilot-member table:name="5557" table:display="true" table:show-details="true"/>
                <table:data-pilot-member table:name="13119" table:display="true" table:show-details="true"/>
                <table:data-pilot-member table:name="19252" table:display="true" table:show-details="true"/>
                <table:data-pilot-member table:name="26317" table:display="true" table:show-details="true"/>
                <table:data-pilot-member table:name="26343" table:display="true" table:show-details="true"/>
                <table:data-pilot-member table:name="806" table:display="true" table:show-details="true"/>
                <table:data-pilot-member table:name="855" table:display="true" table:show-details="true"/>
                <table:data-pilot-member table:name="1655" table:display="true" table:show-details="true"/>
                <table:data-pilot-member table:name="2149" table:display="true" table:show-details="true"/>
                <table:data-pilot-member table:name="2428" table:display="true" table:show-details="true"/>
                <table:data-pilot-member table:name="2456" table:display="true" table:show-details="true"/>
                <table:data-pilot-member table:name="2583" table:display="true" table:show-details="true"/>
                <table:data-pilot-member table:name="3403" table:display="true" table:show-details="true"/>
                <table:data-pilot-member table:name="3848" table:display="true" table:show-details="true"/>
                <table:data-pilot-member table:name="4018" table:display="true" table:show-details="true"/>
                <table:data-pilot-member table:name="5984" table:display="true" table:show-details="true"/>
                <table:data-pilot-member table:name="6116" table:display="true" table:show-details="true"/>
                <table:data-pilot-member table:name="12936" table:display="true" table:show-details="true"/>
                <table:data-pilot-member table:name="12937" table:display="true" table:show-details="true"/>
                <table:data-pilot-member table:name="13817" table:display="true" table:show-details="true"/>
                <table:data-pilot-member table:name="15952" table:display="true" table:show-details="true"/>
                <table:data-pilot-member table:name="16216" table:display="true" table:show-details="true"/>
                <table:data-pilot-member table:name="18465" table:display="true" table:show-details="true"/>
                <table:data-pilot-member table:name="18812" table:display="true" table:show-details="true"/>
                <table:data-pilot-member table:name="19371" table:display="true" table:show-details="true"/>
                <table:data-pilot-member table:name="19397" table:display="true" table:show-details="true"/>
                <table:data-pilot-member table:name="20380" table:display="true" table:show-details="true"/>
                <table:data-pilot-member table:name="22985" table:display="true" table:show-details="true"/>
                <table:data-pilot-member table:name="23593" table:display="true" table:show-details="true"/>
                <table:data-pilot-member table:name="23673" table:display="true" table:show-details="true"/>
                <table:data-pilot-member table:name="23680" table:display="true" table:show-details="true"/>
                <table:data-pilot-member table:name="23687" table:display="true" table:show-details="true"/>
                <table:data-pilot-member table:name="24997" table:display="true" table:show-details="true"/>
                <table:data-pilot-member table:name="25042" table:display="true" table:show-details="true"/>
                <table:data-pilot-member table:name="25047" table:display="true" table:show-details="true"/>
                <table:data-pilot-member table:name="25619" table:display="true" table:show-details="true"/>
                <table:data-pilot-member table:name="25680" table:display="true" table:show-details="true"/>
                <table:data-pilot-member table:name="25682" table:display="true" table:show-details="true"/>
                <table:data-pilot-member table:name="25683" table:display="true" table:show-details="true"/>
                <table:data-pilot-member table:name="25703" table:display="true" table:show-details="true"/>
                <table:data-pilot-member table:name="25915" table:display="true" table:show-details="true"/>
                <table:data-pilot-member table:name="26491" table:display="true" table:show-details="true"/>
                <table:data-pilot-member table:name="558" table:display="true" table:show-details="true"/>
                <table:data-pilot-member table:name="635" table:display="true" table:show-details="true"/>
                <table:data-pilot-member table:name="696" table:display="true" table:show-details="true"/>
                <table:data-pilot-member table:name="1220" table:display="true" table:show-details="true"/>
                <table:data-pilot-member table:name="2581" table:display="true" table:show-details="true"/>
                <table:data-pilot-member table:name="3654" table:display="true" table:show-details="true"/>
                <table:data-pilot-member table:name="8428" table:display="true" table:show-details="true"/>
                <table:data-pilot-member table:name="11353" table:display="true" table:show-details="true"/>
                <table:data-pilot-member table:name="11363" table:display="true" table:show-details="true"/>
                <table:data-pilot-member table:name="12206" table:display="true" table:show-details="true"/>
                <table:data-pilot-member table:name="12290" table:display="true" table:show-details="true"/>
                <table:data-pilot-member table:name="12293" table:display="true" table:show-details="true"/>
                <table:data-pilot-member table:name="13706" table:display="true" table:show-details="true"/>
                <table:data-pilot-member table:name="14989" table:display="true" table:show-details="true"/>
                <table:data-pilot-member table:name="14994" table:display="true" table:show-details="true"/>
                <table:data-pilot-member table:name="15086" table:display="true" table:show-details="true"/>
                <table:data-pilot-member table:name="15390" table:display="true" table:show-details="true"/>
                <table:data-pilot-member table:name="15491" table:display="true" table:show-details="true"/>
                <table:data-pilot-member table:name="16601" table:display="true" table:show-details="true"/>
                <table:data-pilot-member table:name="17071" table:display="true" table:show-details="true"/>
                <table:data-pilot-member table:name="17855" table:display="true" table:show-details="true"/>
                <table:data-pilot-member table:name="19046" table:display="true" table:show-details="true"/>
                <table:data-pilot-member table:name="19547" table:display="true" table:show-details="true"/>
                <table:data-pilot-member table:name="19729" table:display="true" table:show-details="true"/>
                <table:data-pilot-member table:name="20036" table:display="true" table:show-details="true"/>
                <table:data-pilot-member table:name="20136" table:display="true" table:show-details="true"/>
                <table:data-pilot-member table:name="21006" table:display="true" table:show-details="true"/>
                <table:data-pilot-member table:name="22556" table:display="true" table:show-details="true"/>
                <table:data-pilot-member table:name="24676" table:display="true" table:show-details="true"/>
                <table:data-pilot-member table:name="25203" table:display="true" table:show-details="true"/>
                <table:data-pilot-member table:name="26607" table:display="true" table:show-details="true"/>
                <table:data-pilot-member table:name="333" table:display="true" table:show-details="true"/>
                <table:data-pilot-member table:name="652" table:display="true" table:show-details="true"/>
                <table:data-pilot-member table:name="792" table:display="true" table:show-details="true"/>
                <table:data-pilot-member table:name="1013" table:display="true" table:show-details="true"/>
                <table:data-pilot-member table:name="1039" table:display="true" table:show-details="true"/>
                <table:data-pilot-member table:name="1070" table:display="true" table:show-details="true"/>
                <table:data-pilot-member table:name="1278" table:display="true" table:show-details="true"/>
                <table:data-pilot-member table:name="1852" table:display="true" table:show-details="true"/>
                <table:data-pilot-member table:name="2171" table:display="true" table:show-details="true"/>
                <table:data-pilot-member table:name="2418" table:display="true" table:show-details="true"/>
                <table:data-pilot-member table:name="2613" table:display="true" table:show-details="true"/>
                <table:data-pilot-member table:name="2850" table:display="true" table:show-details="true"/>
                <table:data-pilot-member table:name="3097" table:display="true" table:show-details="true"/>
                <table:data-pilot-member table:name="3142" table:display="true" table:show-details="true"/>
                <table:data-pilot-member table:name="3352" table:display="true" table:show-details="true"/>
                <table:data-pilot-member table:name="3659" table:display="true" table:show-details="true"/>
                <table:data-pilot-member table:name="4518" table:display="true" table:show-details="true"/>
                <table:data-pilot-member table:name="4580" table:display="true" table:show-details="true"/>
                <table:data-pilot-member table:name="4581" table:display="true" table:show-details="true"/>
                <table:data-pilot-member table:name="4682" table:display="true" table:show-details="true"/>
                <table:data-pilot-member table:name="4912" table:display="true" table:show-details="true"/>
                <table:data-pilot-member table:name="5136" table:display="true" table:show-details="true"/>
                <table:data-pilot-member table:name="5240" table:display="true" table:show-details="true"/>
                <table:data-pilot-member table:name="5509" table:display="true" table:show-details="true"/>
                <table:data-pilot-member table:name="5727" table:display="true" table:show-details="true"/>
                <table:data-pilot-member table:name="5939" table:display="true" table:show-details="true"/>
                <table:data-pilot-member table:name="5971" table:display="true" table:show-details="true"/>
                <table:data-pilot-member table:name="6255" table:display="true" table:show-details="true"/>
                <table:data-pilot-member table:name="6505" table:display="true" table:show-details="true"/>
                <table:data-pilot-member table:name="8464" table:display="true" table:show-details="true"/>
                <table:data-pilot-member table:name="10606" table:display="true" table:show-details="true"/>
                <table:data-pilot-member table:name="10901" table:display="true" table:show-details="true"/>
                <table:data-pilot-member table:name="12300" table:display="true" table:show-details="true"/>
                <table:data-pilot-member table:name="12329" table:display="true" table:show-details="true"/>
                <table:data-pilot-member table:name="12597" table:display="true" table:show-details="true"/>
                <table:data-pilot-member table:name="12629" table:display="true" table:show-details="true"/>
                <table:data-pilot-member table:name="13080" table:display="true" table:show-details="true"/>
                <table:data-pilot-member table:name="13171" table:display="true" table:show-details="true"/>
                <table:data-pilot-member table:name="13985" table:display="true" table:show-details="true"/>
                <table:data-pilot-member table:name="14008" table:display="true" table:show-details="true"/>
                <table:data-pilot-member table:name="14084" table:display="true" table:show-details="true"/>
                <table:data-pilot-member table:name="14090" table:display="true" table:show-details="true"/>
                <table:data-pilot-member table:name="14091" table:display="true" table:show-details="true"/>
                <table:data-pilot-member table:name="14136" table:display="true" table:show-details="true"/>
                <table:data-pilot-member table:name="14239" table:display="true" table:show-details="true"/>
                <table:data-pilot-member table:name="14258" table:display="true" table:show-details="true"/>
                <table:data-pilot-member table:name="14306" table:display="true" table:show-details="true"/>
                <table:data-pilot-member table:name="14389" table:display="true" table:show-details="true"/>
                <table:data-pilot-member table:name="14905" table:display="true" table:show-details="true"/>
                <table:data-pilot-member table:name="14920" table:display="true" table:show-details="true"/>
                <table:data-pilot-member table:name="15040" table:display="true" table:show-details="true"/>
                <table:data-pilot-member table:name="15122" table:display="true" table:show-details="true"/>
                <table:data-pilot-member table:name="15131" table:display="true" table:show-details="true"/>
                <table:data-pilot-member table:name="15184" table:display="true" table:show-details="true"/>
                <table:data-pilot-member table:name="15191" table:display="true" table:show-details="true"/>
                <table:data-pilot-member table:name="15499" table:display="true" table:show-details="true"/>
                <table:data-pilot-member table:name="15570" table:display="true" table:show-details="true"/>
                <table:data-pilot-member table:name="15662" table:display="true" table:show-details="true"/>
                <table:data-pilot-member table:name="15843" table:display="true" table:show-details="true"/>
                <table:data-pilot-member table:name="16149" table:display="true" table:show-details="true"/>
                <table:data-pilot-member table:name="16283" table:display="true" table:show-details="true"/>
                <table:data-pilot-member table:name="16538" table:display="true" table:show-details="true"/>
                <table:data-pilot-member table:name="16621" table:display="true" table:show-details="true"/>
                <table:data-pilot-member table:name="16660" table:display="true" table:show-details="true"/>
                <table:data-pilot-member table:name="16761" table:display="true" table:show-details="true"/>
                <table:data-pilot-member table:name="16780" table:display="true" table:show-details="true"/>
                <table:data-pilot-member table:name="16793" table:display="true" table:show-details="true"/>
                <table:data-pilot-member table:name="16897" table:display="true" table:show-details="true"/>
                <table:data-pilot-member table:name="17001" table:display="true" table:show-details="true"/>
                <table:data-pilot-member table:name="17082" table:display="true" table:show-details="true"/>
                <table:data-pilot-member table:name="17206" table:display="true" table:show-details="true"/>
                <table:data-pilot-member table:name="17333" table:display="true" table:show-details="true"/>
                <table:data-pilot-member table:name="17479" table:display="true" table:show-details="true"/>
                <table:data-pilot-member table:name="17489" table:display="true" table:show-details="true"/>
                <table:data-pilot-member table:name="17634" table:display="true" table:show-details="true"/>
                <table:data-pilot-member table:name="17896" table:display="true" table:show-details="true"/>
                <table:data-pilot-member table:name="18036" table:display="true" table:show-details="true"/>
                <table:data-pilot-member table:name="18216" table:display="true" table:show-details="true"/>
                <table:data-pilot-member table:name="18409" table:display="true" table:show-details="true"/>
                <table:data-pilot-member table:name="18418" table:display="true" table:show-details="true"/>
                <table:data-pilot-member table:name="18446" table:display="true" table:show-details="true"/>
                <table:data-pilot-member table:name="18605" table:display="true" table:show-details="true"/>
                <table:data-pilot-member table:name="18638" table:display="true" table:show-details="true"/>
                <table:data-pilot-member table:name="18682" table:display="true" table:show-details="true"/>
                <table:data-pilot-member table:name="18736" table:display="true" table:show-details="true"/>
                <table:data-pilot-member table:name="18874" table:display="true" table:show-details="true"/>
                <table:data-pilot-member table:name="18876" table:display="true" table:show-details="true"/>
                <table:data-pilot-member table:name="18897" table:display="true" table:show-details="true"/>
                <table:data-pilot-member table:name="19002" table:display="true" table:show-details="true"/>
                <table:data-pilot-member table:name="19095" table:display="true" table:show-details="true"/>
                <table:data-pilot-member table:name="19128" table:display="true" table:show-details="true"/>
                <table:data-pilot-member table:name="19369" table:display="true" table:show-details="true"/>
                <table:data-pilot-member table:name="19498" table:display="true" table:show-details="true"/>
                <table:data-pilot-member table:name="19639" table:display="true" table:show-details="true"/>
                <table:data-pilot-member table:name="19833" table:display="true" table:show-details="true"/>
                <table:data-pilot-member table:name="19846" table:display="true" table:show-details="true"/>
                <table:data-pilot-member table:name="19899" table:display="true" table:show-details="true"/>
                <table:data-pilot-member table:name="19924" table:display="true" table:show-details="true"/>
                <table:data-pilot-member table:name="20144" table:display="true" table:show-details="true"/>
                <table:data-pilot-member table:name="20937" table:display="true" table:show-details="true"/>
                <table:data-pilot-member table:name="21004" table:display="true" table:show-details="true"/>
                <table:data-pilot-member table:name="21189" table:display="true" table:show-details="true"/>
                <table:data-pilot-member table:name="21572" table:display="true" table:show-details="true"/>
                <table:data-pilot-member table:name="21699" table:display="true" table:show-details="true"/>
                <table:data-pilot-member table:name="21855" table:display="true" table:show-details="true"/>
                <table:data-pilot-member table:name="21903" table:display="true" table:show-details="true"/>
                <table:data-pilot-member table:name="22001" table:display="true" table:show-details="true"/>
                <table:data-pilot-member table:name="22166" table:display="true" table:show-details="true"/>
                <table:data-pilot-member table:name="22697" table:display="true" table:show-details="true"/>
                <table:data-pilot-member table:name="22864" table:display="true" table:show-details="true"/>
                <table:data-pilot-member table:name="22869" table:display="true" table:show-details="true"/>
                <table:data-pilot-member table:name="22946" table:display="true" table:show-details="true"/>
                <table:data-pilot-member table:name="22977" table:display="true" table:show-details="true"/>
                <table:data-pilot-member table:name="23023" table:display="true" table:show-details="true"/>
                <table:data-pilot-member table:name="23052" table:display="true" table:show-details="true"/>
                <table:data-pilot-member table:name="23392" table:display="true" table:show-details="true"/>
                <table:data-pilot-member table:name="23558" table:display="true" table:show-details="true"/>
                <table:data-pilot-member table:name="23565" table:display="true" table:show-details="true"/>
                <table:data-pilot-member table:name="23572" table:display="true" table:show-details="true"/>
                <table:data-pilot-member table:name="23664" table:display="true" table:show-details="true"/>
                <table:data-pilot-member table:name="23694" table:display="true" table:show-details="true"/>
                <table:data-pilot-member table:name="23796" table:display="true" table:show-details="true"/>
                <table:data-pilot-member table:name="23911" table:display="true" table:show-details="true"/>
                <table:data-pilot-member table:name="23964" table:display="true" table:show-details="true"/>
                <table:data-pilot-member table:name="24072" table:display="true" table:show-details="true"/>
                <table:data-pilot-member table:name="24246" table:display="true" table:show-details="true"/>
                <table:data-pilot-member table:name="24301" table:display="true" table:show-details="true"/>
                <table:data-pilot-member table:name="24382" table:display="true" table:show-details="true"/>
                <table:data-pilot-member table:name="24453" table:display="true" table:show-details="true"/>
                <table:data-pilot-member table:name="24495" table:display="true" table:show-details="true"/>
                <table:data-pilot-member table:name="24675" table:display="true" table:show-details="true"/>
                <table:data-pilot-member table:name="24844" table:display="true" table:show-details="true"/>
                <table:data-pilot-member table:name="24888" table:display="true" table:show-details="true"/>
                <table:data-pilot-member table:name="25074" table:display="true" table:show-details="true"/>
                <table:data-pilot-member table:name="25097" table:display="true" table:show-details="true"/>
                <table:data-pilot-member table:name="25165" table:display="true" table:show-details="true"/>
                <table:data-pilot-member table:name="25432" table:display="true" table:show-details="true"/>
                <table:data-pilot-member table:name="25474" table:display="true" table:show-details="true"/>
                <table:data-pilot-member table:name="25490" table:display="true" table:show-details="true"/>
                <table:data-pilot-member table:name="25561" table:display="true" table:show-details="true"/>
                <table:data-pilot-member table:name="25611" table:display="true" table:show-details="true"/>
                <table:data-pilot-member table:name="25621" table:display="true" table:show-details="true"/>
                <table:data-pilot-member table:name="25696" table:display="true" table:show-details="true"/>
                <table:data-pilot-member table:name="25705" table:display="true" table:show-details="true"/>
                <table:data-pilot-member table:name="25995" table:display="true" table:show-details="true"/>
                <table:data-pilot-member table:name="26228" table:display="true" table:show-details="true"/>
                <table:data-pilot-member table:name="26314" table:display="true" table:show-details="true"/>
                <table:data-pilot-member table:name="26492" table:display="true" table:show-details="true"/>
                <table:data-pilot-member table:name="26635" table:display="true" table:show-details="true"/>
                <table:data-pilot-member table:name="26665" table:display="true" table:show-details="true"/>
                <table:data-pilot-member table:name="26758" table:display="true" table:show-details="true"/>
                <table:data-pilot-member table:name="26759" table:display="true" table:show-details="true"/>
                <table:data-pilot-member table:name="27178" table:display="true" table:show-details="true"/>
                <table:data-pilot-member table:name="27421" table:display="true" table:show-details="true"/>
                <table:data-pilot-member table:name="27507" table:display="true" table:show-details="true"/>
                <table:data-pilot-member table:name="6675" table:display="true" table:show-details="true"/>
                <table:data-pilot-member table:name="998" table:display="true" table:show-details="true"/>
                <table:data-pilot-member table:name="1246" table:display="true" table:show-details="true"/>
                <table:data-pilot-member table:name="3135" table:display="true" table:show-details="true"/>
                <table:data-pilot-member table:name="6281" table:display="true" table:show-details="true"/>
                <table:data-pilot-member table:name="16351" table:display="true" table:show-details="true"/>
                <table:data-pilot-member table:name="18096" table:display="true" table:show-details="true"/>
                <table:data-pilot-member table:name="25812" table:display="true" table:show-details="true"/>
                <table:data-pilot-member table:name="283" table:display="true" table:show-details="true"/>
                <table:data-pilot-member table:name="2702" table:display="true" table:show-details="true"/>
                <table:data-pilot-member table:name="5622" table:display="true" table:show-details="true"/>
                <table:data-pilot-member table:name="11211" table:display="true" table:show-details="true"/>
                <table:data-pilot-member table:name="11213" table:display="true" table:show-details="true"/>
                <table:data-pilot-member table:name="11333" table:display="true" table:show-details="true"/>
                <table:data-pilot-member table:name="13628" table:display="true" table:show-details="true"/>
                <table:data-pilot-member table:name="22126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echa-Hor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3/01/2020 08:36" table:display="true" table:show-details="true"/>
                <table:data-pilot-member table:name="09/09/2020 12:34" table:display="true" table:show-details="true"/>
                <table:data-pilot-member table:name="16/10/2020 11:34" table:display="true" table:show-details="true"/>
                <table:data-pilot-member table:name="01/12/2020 10:39" table:display="true" table:show-details="true"/>
                <table:data-pilot-member table:name="16/01/2020 19:14" table:display="true" table:show-details="true"/>
                <table:data-pilot-member table:name="17/01/2020 13:13" table:display="true" table:show-details="true"/>
                <table:data-pilot-member table:name="20/03/2020 11:18" table:display="true" table:show-details="true"/>
                <table:data-pilot-member table:name="20/10/2020 10:27" table:display="true" table:show-details="true"/>
                <table:data-pilot-member table:name="23/12/2020 13:09" table:display="true" table:show-details="true"/>
                <table:data-pilot-member table:name="20/01/2020 15:49" table:display="true" table:show-details="true"/>
                <table:data-pilot-member table:name="10/02/2020 11:18" table:display="true" table:show-details="true"/>
                <table:data-pilot-member table:name="10/02/2020 11:21" table:display="true" table:show-details="true"/>
                <table:data-pilot-member table:name="23/09/2020 11:36" table:display="true" table:show-details="true"/>
                <table:data-pilot-member table:name="26/10/2020 00:01" table:display="true" table:show-details="true"/>
                <table:data-pilot-member table:name="11/11/2020 17:31" table:display="true" table:show-details="true"/>
                <table:data-pilot-member table:name="01/12/2020 15:01" table:display="true" table:show-details="true"/>
                <table:data-pilot-member table:name="12/02/2020 09:37" table:display="true" table:show-details="true"/>
                <table:data-pilot-member table:name="30/10/2020 09:36" table:display="true" table:show-details="true"/>
                <table:data-pilot-member table:name="07/09/2020 00:01" table:display="true" table:show-details="true"/>
                <table:data-pilot-member table:name="10/03/2020 12:19" table:display="true" table:show-details="true"/>
                <table:data-pilot-member table:name="30/06/2020 14:27" table:display="true" table:show-details="true"/>
                <table:data-pilot-member table:name="30/06/2020 14:28" table:display="true" table:show-details="true"/>
                <table:data-pilot-member table:name="30/06/2020 14:29" table:display="true" table:show-details="true"/>
                <table:data-pilot-member table:name="30/06/2020 14:30" table:display="true" table:show-details="true"/>
                <table:data-pilot-member table:name="02/07/2020 11:56" table:display="true" table:show-details="true"/>
                <table:data-pilot-member table:name="26/05/2020 08:34" table:display="true" table:show-details="true"/>
                <table:data-pilot-member table:name="02/07/2020 13:27" table:display="true" table:show-details="true"/>
                <table:data-pilot-member table:name="13/07/2020 13:42" table:display="true" table:show-details="true"/>
                <table:data-pilot-member table:name="03/02/2020 00:01" table:display="true" table:show-details="true"/>
                <table:data-pilot-member table:name="14/01/2020 12:52" table:display="true" table:show-details="true"/>
                <table:data-pilot-member table:name="04/02/2020 13:35" table:display="true" table:show-details="true"/>
                <table:data-pilot-member table:name="04/02/2020 13:41" table:display="true" table:show-details="true"/>
                <table:data-pilot-member table:name="10/02/2020 15:38" table:display="true" table:show-details="true"/>
                <table:data-pilot-member table:name="12/02/2020 11:33" table:display="true" table:show-details="true"/>
                <table:data-pilot-member table:name="12/02/2020 11:35" table:display="true" table:show-details="true"/>
                <table:data-pilot-member table:name="12/02/2020 11:37" table:display="true" table:show-details="true"/>
                <table:data-pilot-member table:name="14/02/2020 11:50" table:display="true" table:show-details="true"/>
                <table:data-pilot-member table:name="17/02/2020 14:11" table:display="true" table:show-details="true"/>
                <table:data-pilot-member table:name="03/03/2020 10:40" table:display="true" table:show-details="true"/>
                <table:data-pilot-member table:name="05/03/2020 10:27" table:display="true" table:show-details="true"/>
                <table:data-pilot-member table:name="26/05/2020 07:39" table:display="true" table:show-details="true"/>
                <table:data-pilot-member table:name="24/06/2020 16:05" table:display="true" table:show-details="true"/>
                <table:data-pilot-member table:name="07/08/2020 13:03" table:display="true" table:show-details="true"/>
                <table:data-pilot-member table:name="23/09/2020 12:33" table:display="true" table:show-details="true"/>
                <table:data-pilot-member table:name="13/01/2020 13:22" table:display="true" table:show-details="true"/>
                <table:data-pilot-member table:name="09/03/2020 10:22" table:display="true" table:show-details="true"/>
                <table:data-pilot-member table:name="17/08/2020 12:13" table:display="true" table:show-details="true"/>
                <table:data-pilot-member table:name="27/08/2020 10:25" table:display="true" table:show-details="true"/>
                <table:data-pilot-member table:name="20/10/2020 15:31" table:display="true" table:show-details="true"/>
                <table:data-pilot-member table:name="21/10/2020 10:58" table:display="true" table:show-details="true"/>
                <table:data-pilot-member table:name="11/02/2020 11:16" table:display="true" table:show-details="true"/>
                <table:data-pilot-member table:name="26/11/2020 20:06" table:display="true" table:show-details="true"/>
                <table:data-pilot-member table:name="02/11/2020 19:34" table:display="true" table:show-details="true"/>
                <table:data-pilot-member table:name="16/12/2020 14:24" table:display="true" table:show-details="true"/>
                <table:data-pilot-member table:name="18/02/2020 14:17" table:display="true" table:show-details="true"/>
                <table:data-pilot-member table:name="15/04/2020 20:25" table:display="true" table:show-details="true"/>
                <table:data-pilot-member table:name="20/04/2020 13:11" table:display="true" table:show-details="true"/>
                <table:data-pilot-member table:name="22/04/2020 13:46" table:display="true" table:show-details="true"/>
                <table:data-pilot-member table:name="28/04/2020 14:02" table:display="true" table:show-details="true"/>
                <table:data-pilot-member table:name="12/06/2020 13:10" table:display="true" table:show-details="true"/>
                <table:data-pilot-member table:name="09/07/2020 12:20" table:display="true" table:show-details="true"/>
                <table:data-pilot-member table:name="10/07/2020 13:30" table:display="true" table:show-details="true"/>
                <table:data-pilot-member table:name="21/07/2020 10:47" table:display="true" table:show-details="true"/>
                <table:data-pilot-member table:name="30/07/2020 19:10" table:display="true" table:show-details="true"/>
                <table:data-pilot-member table:name="07/08/2020 12:46" table:display="true" table:show-details="true"/>
                <table:data-pilot-member table:name="07/08/2020 12:48" table:display="true" table:show-details="true"/>
                <table:data-pilot-member table:name="19/08/2020 14:31" table:display="true" table:show-details="true"/>
                <table:data-pilot-member table:name="24/08/2020 08:36" table:display="true" table:show-details="true"/>
                <table:data-pilot-member table:name="08/10/2020 09:14" table:display="true" table:show-details="true"/>
                <table:data-pilot-member table:name="15/10/2020 19:05" table:display="true" table:show-details="true"/>
                <table:data-pilot-member table:name="13/11/2020 08:54" table:display="true" table:show-details="true"/>
                <table:data-pilot-member table:name="27/11/2020 12:36" table:display="true" table:show-details="true"/>
                <table:data-pilot-member table:name="10/12/2020 09:40" table:display="true" table:show-details="true"/>
                <table:data-pilot-member table:name="28/12/2020 00:01" table:display="true" table:show-details="true"/>
                <table:data-pilot-member table:name="29/12/2020 16:50" table:display="true" table:show-details="true"/>
                <table:data-pilot-member table:name="29/12/2020 21:26" table:display="true" table:show-details="true"/>
                <table:data-pilot-member table:name="23/06/2020 08:50" table:display="true" table:show-details="true"/>
                <table:data-pilot-member table:name="14/10/2020 13:17" table:display="true" table:show-details="true"/>
                <table:data-pilot-member table:name="06/08/2020 14:18" table:display="true" table:show-details="true"/>
                <table:data-pilot-member table:name="22/09/2020 17:12" table:display="true" table:show-details="true"/>
                <table:data-pilot-member table:name="10/01/2020 09:47" table:display="true" table:show-details="true"/>
                <table:data-pilot-member table:name="25/02/2020 09:11" table:display="true" table:show-details="true"/>
                <table:data-pilot-member table:name="06/07/2020 11:37" table:display="true" table:show-details="true"/>
                <table:data-pilot-member table:name="07/07/2020 12:18" table:display="true" table:show-details="true"/>
                <table:data-pilot-member table:name="01/09/2020 14:06" table:display="true" table:show-details="true"/>
                <table:data-pilot-member table:name="22/09/2020 12:44" table:display="true" table:show-details="true"/>
                <table:data-pilot-member table:name="09/10/2020 09:23" table:display="true" table:show-details="true"/>
                <table:data-pilot-member table:name="09/10/2020 11:53" table:display="true" table:show-details="true"/>
                <table:data-pilot-member table:name="13/10/2020 10:28" table:display="true" table:show-details="true"/>
                <table:data-pilot-member table:name="28/12/2020 12:26" table:display="true" table:show-details="true"/>
                <table:data-pilot-member table:name="03/06/2020 16:55" table:display="true" table:show-details="true"/>
                <table:data-pilot-member table:name="10/07/2020 07:36" table:display="true" table:show-details="true"/>
                <table:data-pilot-member table:name="30/12/2020 10:21" table:display="true" table:show-details="true"/>
                <table:data-pilot-member table:name="12/05/2020 12:10" table:display="true" table:show-details="true"/>
                <table:data-pilot-member table:name="03/02/2020 12:45" table:display="true" table:show-details="true"/>
                <table:data-pilot-member table:name="21/07/2020 10:42" table:display="true" table:show-details="true"/>
                <table:data-pilot-member table:name="14/08/2020 11:54" table:display="true" table:show-details="true"/>
                <table:data-pilot-member table:name="09/09/2020 16:40" table:display="true" table:show-details="true"/>
                <table:data-pilot-member table:name="20/10/2020 16:23" table:display="true" table:show-details="true"/>
                <table:data-pilot-member table:name="07/01/2020 17:51" table:display="true" table:show-details="true"/>
                <table:data-pilot-member table:name="08/01/2020 09:13" table:display="true" table:show-details="true"/>
                <table:data-pilot-member table:name="08/01/2020 17:24" table:display="true" table:show-details="true"/>
                <table:data-pilot-member table:name="09/01/2020 16:48" table:display="true" table:show-details="true"/>
                <table:data-pilot-member table:name="14/01/2020 16:42" table:display="true" table:show-details="true"/>
                <table:data-pilot-member table:name="16/01/2020 13:16" table:display="true" table:show-details="true"/>
                <table:data-pilot-member table:name="17/01/2020 15:40" table:display="true" table:show-details="true"/>
                <table:data-pilot-member table:name="20/01/2020 14:25" table:display="true" table:show-details="true"/>
                <table:data-pilot-member table:name="20/01/2020 15:41" table:display="true" table:show-details="true"/>
                <table:data-pilot-member table:name="27/01/2020 12:40" table:display="true" table:show-details="true"/>
                <table:data-pilot-member table:name="29/01/2020 16:00" table:display="true" table:show-details="true"/>
                <table:data-pilot-member table:name="30/01/2020 13:08" table:display="true" table:show-details="true"/>
                <table:data-pilot-member table:name="31/01/2020 10:49" table:display="true" table:show-details="true"/>
                <table:data-pilot-member table:name="05/02/2020 09:01" table:display="true" table:show-details="true"/>
                <table:data-pilot-member table:name="06/02/2020 15:50" table:display="true" table:show-details="true"/>
                <table:data-pilot-member table:name="11/02/2020 17:39" table:display="true" table:show-details="true"/>
                <table:data-pilot-member table:name="12/02/2020 14:21" table:display="true" table:show-details="true"/>
                <table:data-pilot-member table:name="14/02/2020 09:22" table:display="true" table:show-details="true"/>
                <table:data-pilot-member table:name="24/02/2020 07:47" table:display="true" table:show-details="true"/>
                <table:data-pilot-member table:name="25/02/2020 13:25" table:display="true" table:show-details="true"/>
                <table:data-pilot-member table:name="03/03/2020 14:04" table:display="true" table:show-details="true"/>
                <table:data-pilot-member table:name="04/03/2020 14:12" table:display="true" table:show-details="true"/>
                <table:data-pilot-member table:name="05/03/2020 12:29" table:display="true" table:show-details="true"/>
                <table:data-pilot-member table:name="10/03/2020 13:16" table:display="true" table:show-details="true"/>
                <table:data-pilot-member table:name="10/03/2020 13:19" table:display="true" table:show-details="true"/>
                <table:data-pilot-member table:name="10/03/2020 13:21" table:display="true" table:show-details="true"/>
                <table:data-pilot-member table:name="10/03/2020 17:07" table:display="true" table:show-details="true"/>
                <table:data-pilot-member table:name="12/03/2020 11:28" table:display="true" table:show-details="true"/>
                <table:data-pilot-member table:name="17/03/2020 12:35" table:display="true" table:show-details="true"/>
                <table:data-pilot-member table:name="18/03/2020 11:31" table:display="true" table:show-details="true"/>
                <table:data-pilot-member table:name="18/03/2020 14:08" table:display="true" table:show-details="true"/>
                <table:data-pilot-member table:name="20/03/2020 14:14" table:display="true" table:show-details="true"/>
                <table:data-pilot-member table:name="30/03/2020 10:34" table:display="true" table:show-details="true"/>
                <table:data-pilot-member table:name="30/03/2020 11:56" table:display="true" table:show-details="true"/>
                <table:data-pilot-member table:name="21/04/2020 14:15" table:display="true" table:show-details="true"/>
                <table:data-pilot-member table:name="22/04/2020 13:34" table:display="true" table:show-details="true"/>
                <table:data-pilot-member table:name="30/04/2020 14:58" table:display="true" table:show-details="true"/>
                <table:data-pilot-member table:name="08/05/2020 13:33" table:display="true" table:show-details="true"/>
                <table:data-pilot-member table:name="14/05/2020 09:36" table:display="true" table:show-details="true"/>
                <table:data-pilot-member table:name="14/05/2020 09:42" table:display="true" table:show-details="true"/>
                <table:data-pilot-member table:name="14/05/2020 11:05" table:display="true" table:show-details="true"/>
                <table:data-pilot-member table:name="15/05/2020 12:16" table:display="true" table:show-details="true"/>
                <table:data-pilot-member table:name="20/05/2020 08:43" table:display="true" table:show-details="true"/>
                <table:data-pilot-member table:name="25/05/2020 11:50" table:display="true" table:show-details="true"/>
                <table:data-pilot-member table:name="25/05/2020 11:56" table:display="true" table:show-details="true"/>
                <table:data-pilot-member table:name="26/05/2020 11:01" table:display="true" table:show-details="true"/>
                <table:data-pilot-member table:name="26/05/2020 14:19" table:display="true" table:show-details="true"/>
                <table:data-pilot-member table:name="01/06/2020 00:01" table:display="true" table:show-details="true"/>
                <table:data-pilot-member table:name="08/06/2020 11:58" table:display="true" table:show-details="true"/>
                <table:data-pilot-member table:name="11/06/2020 13:34" table:display="true" table:show-details="true"/>
                <table:data-pilot-member table:name="15/06/2020 09:10" table:display="true" table:show-details="true"/>
                <table:data-pilot-member table:name="19/06/2020 11:15" table:display="true" table:show-details="true"/>
                <table:data-pilot-member table:name="19/06/2020 11:32" table:display="true" table:show-details="true"/>
                <table:data-pilot-member table:name="19/06/2020 14:10" table:display="true" table:show-details="true"/>
                <table:data-pilot-member table:name="23/06/2020 09:27" table:display="true" table:show-details="true"/>
                <table:data-pilot-member table:name="23/06/2020 13:57" table:display="true" table:show-details="true"/>
                <table:data-pilot-member table:name="24/06/2020 13:31" table:display="true" table:show-details="true"/>
                <table:data-pilot-member table:name="25/06/2020 12:41" table:display="true" table:show-details="true"/>
                <table:data-pilot-member table:name="26/06/2020 11:55" table:display="true" table:show-details="true"/>
                <table:data-pilot-member table:name="30/06/2020 11:26" table:display="true" table:show-details="true"/>
                <table:data-pilot-member table:name="30/06/2020 17:29" table:display="true" table:show-details="true"/>
                <table:data-pilot-member table:name="01/07/2020 14:38" table:display="true" table:show-details="true"/>
                <table:data-pilot-member table:name="02/07/2020 08:38" table:display="true" table:show-details="true"/>
                <table:data-pilot-member table:name="02/07/2020 16:35" table:display="true" table:show-details="true"/>
                <table:data-pilot-member table:name="03/07/2020 11:42" table:display="true" table:show-details="true"/>
                <table:data-pilot-member table:name="06/07/2020 16:32" table:display="true" table:show-details="true"/>
                <table:data-pilot-member table:name="08/07/2020 16:08" table:display="true" table:show-details="true"/>
                <table:data-pilot-member table:name="09/07/2020 08:41" table:display="true" table:show-details="true"/>
                <table:data-pilot-member table:name="14/07/2020 17:06" table:display="true" table:show-details="true"/>
                <table:data-pilot-member table:name="15/07/2020 12:15" table:display="true" table:show-details="true"/>
                <table:data-pilot-member table:name="17/07/2020 09:06" table:display="true" table:show-details="true"/>
                <table:data-pilot-member table:name="23/07/2020 13:18" table:display="true" table:show-details="true"/>
                <table:data-pilot-member table:name="27/07/2020 12:15" table:display="true" table:show-details="true"/>
                <table:data-pilot-member table:name="05/08/2020 08:51" table:display="true" table:show-details="true"/>
                <table:data-pilot-member table:name="05/08/2020 13:19" table:display="true" table:show-details="true"/>
                <table:data-pilot-member table:name="05/08/2020 13:48" table:display="true" table:show-details="true"/>
                <table:data-pilot-member table:name="07/08/2020 09:30" table:display="true" table:show-details="true"/>
                <table:data-pilot-member table:name="11/08/2020 14:07" table:display="true" table:show-details="true"/>
                <table:data-pilot-member table:name="25/08/2020 13:40" table:display="true" table:show-details="true"/>
                <table:data-pilot-member table:name="31/08/2020 12:49" table:display="true" table:show-details="true"/>
                <table:data-pilot-member table:name="01/09/2020 09:41" table:display="true" table:show-details="true"/>
                <table:data-pilot-member table:name="02/09/2020 09:34" table:display="true" table:show-details="true"/>
                <table:data-pilot-member table:name="03/09/2020 00:00" table:display="true" table:show-details="true"/>
                <table:data-pilot-member table:name="04/09/2020 14:10" table:display="true" table:show-details="true"/>
                <table:data-pilot-member table:name="07/09/2020 09:21" table:display="true" table:show-details="true"/>
                <table:data-pilot-member table:name="08/09/2020 12:09" table:display="true" table:show-details="true"/>
                <table:data-pilot-member table:name="09/09/2020 09:46" table:display="true" table:show-details="true"/>
                <table:data-pilot-member table:name="16/09/2020 17:02" table:display="true" table:show-details="true"/>
                <table:data-pilot-member table:name="21/09/2020 08:12" table:display="true" table:show-details="true"/>
                <table:data-pilot-member table:name="25/09/2020 13:06" table:display="true" table:show-details="true"/>
                <table:data-pilot-member table:name="28/09/2020 11:28" table:display="true" table:show-details="true"/>
                <table:data-pilot-member table:name="28/09/2020 13:21" table:display="true" table:show-details="true"/>
                <table:data-pilot-member table:name="01/10/2020 09:59" table:display="true" table:show-details="true"/>
                <table:data-pilot-member table:name="07/10/2020 14:40" table:display="true" table:show-details="true"/>
                <table:data-pilot-member table:name="13/10/2020 15:56" table:display="true" table:show-details="true"/>
                <table:data-pilot-member table:name="15/10/2020 17:46" table:display="true" table:show-details="true"/>
                <table:data-pilot-member table:name="19/10/2020 08:12" table:display="true" table:show-details="true"/>
                <table:data-pilot-member table:name="23/10/2020 10:45" table:display="true" table:show-details="true"/>
                <table:data-pilot-member table:name="26/10/2020 12:31" table:display="true" table:show-details="true"/>
                <table:data-pilot-member table:name="27/10/2020 13:51" table:display="true" table:show-details="true"/>
                <table:data-pilot-member table:name="29/10/2020 17:41" table:display="true" table:show-details="true"/>
                <table:data-pilot-member table:name="03/11/2020 13:22" table:display="true" table:show-details="true"/>
                <table:data-pilot-member table:name="12/11/2020 08:12" table:display="true" table:show-details="true"/>
                <table:data-pilot-member table:name="12/11/2020 09:32" table:display="true" table:show-details="true"/>
                <table:data-pilot-member table:name="12/11/2020 10:23" table:display="true" table:show-details="true"/>
                <table:data-pilot-member table:name="16/11/2020 11:47" table:display="true" table:show-details="true"/>
                <table:data-pilot-member table:name="18/11/2020 13:03" table:display="true" table:show-details="true"/>
                <table:data-pilot-member table:name="24/11/2020 11:35" table:display="true" table:show-details="true"/>
                <table:data-pilot-member table:name="25/11/2020 10:10" table:display="true" table:show-details="true"/>
                <table:data-pilot-member table:name="25/11/2020 13:33" table:display="true" table:show-details="true"/>
                <table:data-pilot-member table:name="26/11/2020 14:43" table:display="true" table:show-details="true"/>
                <table:data-pilot-member table:name="09/12/2020 07:52" table:display="true" table:show-details="true"/>
                <table:data-pilot-member table:name="15/12/2020 13:06" table:display="true" table:show-details="true"/>
                <table:data-pilot-member table:name="16/12/2020 10:07" table:display="true" table:show-details="true"/>
                <table:data-pilot-member table:name="17/12/2020 07:35" table:display="true" table:show-details="true"/>
                <table:data-pilot-member table:name="17/12/2020 07:38" table:display="true" table:show-details="true"/>
                <table:data-pilot-member table:name="17/12/2020 09:42" table:display="true" table:show-details="true"/>
                <table:data-pilot-member table:name="21/12/2020 09:03" table:display="true" table:show-details="true"/>
                <table:data-pilot-member table:name="22/12/2020 12:47" table:display="true" table:show-details="true"/>
                <table:data-pilot-member table:name="29/12/2020 14:13" table:display="true" table:show-details="true"/>
                <table:data-pilot-member table:name="30/12/2020 18:15" table:display="true" table:show-details="true"/>
                <table:data-pilot-member table:name="02/01/2020 11:33" table:display="true" table:show-details="true"/>
                <table:data-pilot-member table:name="02/01/2020 16:39" table:display="true" table:show-details="true"/>
                <table:data-pilot-member table:name="03/01/2020 09:39" table:display="true" table:show-details="true"/>
                <table:data-pilot-member table:name="03/01/2020 12:03" table:display="true" table:show-details="true"/>
                <table:data-pilot-member table:name="03/01/2020 12:35" table:display="true" table:show-details="true"/>
                <table:data-pilot-member table:name="03/01/2020 12:39" table:display="true" table:show-details="true"/>
                <table:data-pilot-member table:name="03/01/2020 13:29" table:display="true" table:show-details="true"/>
                <table:data-pilot-member table:name="03/01/2020 14:59" table:display="true" table:show-details="true"/>
                <table:data-pilot-member table:name="03/01/2020 15:07" table:display="true" table:show-details="true"/>
                <table:data-pilot-member table:name="03/01/2020 15:11" table:display="true" table:show-details="true"/>
                <table:data-pilot-member table:name="07/01/2020 13:04" table:display="true" table:show-details="true"/>
                <table:data-pilot-member table:name="07/01/2020 13:06" table:display="true" table:show-details="true"/>
                <table:data-pilot-member table:name="07/01/2020 13:16" table:display="true" table:show-details="true"/>
                <table:data-pilot-member table:name="07/01/2020 13:20" table:display="true" table:show-details="true"/>
                <table:data-pilot-member table:name="07/01/2020 13:52" table:display="true" table:show-details="true"/>
                <table:data-pilot-member table:name="07/01/2020 14:19" table:display="true" table:show-details="true"/>
                <table:data-pilot-member table:name="07/01/2020 14:28" table:display="true" table:show-details="true"/>
                <table:data-pilot-member table:name="07/01/2020 14:38" table:display="true" table:show-details="true"/>
                <table:data-pilot-member table:name="07/01/2020 14:46" table:display="true" table:show-details="true"/>
                <table:data-pilot-member table:name="19/02/2020 09:13" table:display="true" table:show-details="true"/>
                <table:data-pilot-member table:name="19/02/2020 09:16" table:display="true" table:show-details="true"/>
                <table:data-pilot-member table:name="24/01/2020 16:25" table:display="true" table:show-details="true"/>
                <table:data-pilot-member table:name="10/02/2020 09:07" table:display="true" table:show-details="true"/>
                <table:data-pilot-member table:name="13/02/2020 08:22" table:display="true" table:show-details="true"/>
                <table:data-pilot-member table:name="05/03/2020 12:54" table:display="true" table:show-details="true"/>
                <table:data-pilot-member table:name="06/07/2020 10:47" table:display="true" table:show-details="true"/>
                <table:data-pilot-member table:name="01/10/2020 09:36" table:display="true" table:show-details="true"/>
                <table:data-pilot-member table:name="15/12/2020 10:20" table:display="true" table:show-details="true"/>
                <table:data-pilot-member table:name="15/12/2020 12:15" table:display="true" table:show-details="true"/>
                <table:data-pilot-member table:name="14/01/2020 12:33" table:display="true" table:show-details="true"/>
                <table:data-pilot-member table:name="14/01/2020 22:39" table:display="true" table:show-details="true"/>
                <table:data-pilot-member table:name="23/01/2020 15:51" table:display="true" table:show-details="true"/>
                <table:data-pilot-member table:name="28/01/2020 18:24" table:display="true" table:show-details="true"/>
                <table:data-pilot-member table:name="30/01/2020 15:28" table:display="true" table:show-details="true"/>
                <table:data-pilot-member table:name="31/01/2020 10:00" table:display="true" table:show-details="true"/>
                <table:data-pilot-member table:name="10/02/2020 00:01" table:display="true" table:show-details="true"/>
                <table:data-pilot-member table:name="12/02/2020 18:20" table:display="true" table:show-details="true"/>
                <table:data-pilot-member table:name="14/02/2020 11:27" table:display="true" table:show-details="true"/>
                <table:data-pilot-member table:name="12/03/2020 07:48" table:display="true" table:show-details="true"/>
                <table:data-pilot-member table:name="13/03/2020 12:46" table:display="true" table:show-details="true"/>
                <table:data-pilot-member table:name="03/07/2020 10:31" table:display="true" table:show-details="true"/>
                <table:data-pilot-member table:name="03/07/2020 10:35" table:display="true" table:show-details="true"/>
                <table:data-pilot-member table:name="13/07/2020 21:29" table:display="true" table:show-details="true"/>
                <table:data-pilot-member table:name="17/08/2020 11:51" table:display="true" table:show-details="true"/>
                <table:data-pilot-member table:name="21/08/2020 07:38" table:display="true" table:show-details="true"/>
                <table:data-pilot-member table:name="22/09/2020 13:10" table:display="true" table:show-details="true"/>
                <table:data-pilot-member table:name="25/09/2020 09:04" table:display="true" table:show-details="true"/>
                <table:data-pilot-member table:name="02/10/2020 08:33" table:display="true" table:show-details="true"/>
                <table:data-pilot-member table:name="02/10/2020 10:22" table:display="true" table:show-details="true"/>
                <table:data-pilot-member table:name="14/10/2020 18:29" table:display="true" table:show-details="true"/>
                <table:data-pilot-member table:name="06/11/2020 10:55" table:display="true" table:show-details="true"/>
                <table:data-pilot-member table:name="12/11/2020 14:28" table:display="true" table:show-details="true"/>
                <table:data-pilot-member table:name="13/11/2020 11:14" table:display="true" table:show-details="true"/>
                <table:data-pilot-member table:name="13/11/2020 11:35" table:display="true" table:show-details="true"/>
                <table:data-pilot-member table:name="13/11/2020 11:49" table:display="true" table:show-details="true"/>
                <table:data-pilot-member table:name="27/11/2020 14:11" table:display="true" table:show-details="true"/>
                <table:data-pilot-member table:name="30/11/2020 08:13" table:display="true" table:show-details="true"/>
                <table:data-pilot-member table:name="30/11/2020 08:40" table:display="true" table:show-details="true"/>
                <table:data-pilot-member table:name="04/12/2020 12:54" table:display="true" table:show-details="true"/>
                <table:data-pilot-member table:name="09/12/2020 08:03" table:display="true" table:show-details="true"/>
                <table:data-pilot-member table:name="09/12/2020 08:08" table:display="true" table:show-details="true"/>
                <table:data-pilot-member table:name="09/12/2020 08:11" table:display="true" table:show-details="true"/>
                <table:data-pilot-member table:name="09/12/2020 09:46" table:display="true" table:show-details="true"/>
                <table:data-pilot-member table:name="10/12/2020 21:55" table:display="true" table:show-details="true"/>
                <table:data-pilot-member table:name="16/12/2020 13:09" table:display="true" table:show-details="true"/>
                <table:data-pilot-member table:name="10/01/2020 12:01" table:display="true" table:show-details="true"/>
                <table:data-pilot-member table:name="13/01/2020 09:25" table:display="true" table:show-details="true"/>
                <table:data-pilot-member table:name="20/01/2020 13:46" table:display="true" table:show-details="true"/>
                <table:data-pilot-member table:name="11/02/2020 12:57" table:display="true" table:show-details="true"/>
                <table:data-pilot-member table:name="11/05/2020 16:00" table:display="true" table:show-details="true"/>
                <table:data-pilot-member table:name="16/06/2020 13:41" table:display="true" table:show-details="true"/>
                <table:data-pilot-member table:name="16/06/2020 14:12" table:display="true" table:show-details="true"/>
                <table:data-pilot-member table:name="26/06/2020 10:33" table:display="true" table:show-details="true"/>
                <table:data-pilot-member table:name="29/06/2020 00:01" table:display="true" table:show-details="true"/>
                <table:data-pilot-member table:name="10/07/2020 20:15" table:display="true" table:show-details="true"/>
                <table:data-pilot-member table:name="30/07/2020 16:24" table:display="true" table:show-details="true"/>
                <table:data-pilot-member table:name="30/07/2020 17:32" table:display="true" table:show-details="true"/>
                <table:data-pilot-member table:name="31/07/2020 17:38" table:display="true" table:show-details="true"/>
                <table:data-pilot-member table:name="06/08/2020 12:39" table:display="true" table:show-details="true"/>
                <table:data-pilot-member table:name="10/08/2020 00:01" table:display="true" table:show-details="true"/>
                <table:data-pilot-member table:name="27/08/2020 21:16" table:display="true" table:show-details="true"/>
                <table:data-pilot-member table:name="15/09/2020 08:31" table:display="true" table:show-details="true"/>
                <table:data-pilot-member table:name="28/09/2020 17:13" table:display="true" table:show-details="true"/>
                <table:data-pilot-member table:name="05/10/2020 10:53" table:display="true" table:show-details="true"/>
                <table:data-pilot-member table:name="06/10/2020 15:39" table:display="true" table:show-details="true"/>
                <table:data-pilot-member table:name="09/10/2020 11:44" table:display="true" table:show-details="true"/>
                <table:data-pilot-member table:name="12/10/2020 11:24" table:display="true" table:show-details="true"/>
                <table:data-pilot-member table:name="20/10/2020 12:24" table:display="true" table:show-details="true"/>
                <table:data-pilot-member table:name="02/11/2020 00:01" table:display="true" table:show-details="true"/>
                <table:data-pilot-member table:name="25/11/2020 12:36" table:display="true" table:show-details="true"/>
                <table:data-pilot-member table:name="30/11/2020 16:09" table:display="true" table:show-details="true"/>
                <table:data-pilot-member table:name="17/12/2020 12:18" table:display="true" table:show-details="true"/>
                <table:data-pilot-member table:name="08/01/2020 13:21" table:display="true" table:show-details="true"/>
                <table:data-pilot-member table:name="13/01/2020 10:53" table:display="true" table:show-details="true"/>
                <table:data-pilot-member table:name="14/01/2020 11:44" table:display="true" table:show-details="true"/>
                <table:data-pilot-member table:name="16/01/2020 12:36" table:display="true" table:show-details="true"/>
                <table:data-pilot-member table:name="16/01/2020 13:58" table:display="true" table:show-details="true"/>
                <table:data-pilot-member table:name="17/01/2020 10:09" table:display="true" table:show-details="true"/>
                <table:data-pilot-member table:name="21/01/2020 10:50" table:display="true" table:show-details="true"/>
                <table:data-pilot-member table:name="27/01/2020 09:53" table:display="true" table:show-details="true"/>
                <table:data-pilot-member table:name="29/01/2020 09:33" table:display="true" table:show-details="true"/>
                <table:data-pilot-member table:name="30/01/2020 13:33" table:display="true" table:show-details="true"/>
                <table:data-pilot-member table:name="03/02/2020 10:40" table:display="true" table:show-details="true"/>
                <table:data-pilot-member table:name="04/02/2020 12:26" table:display="true" table:show-details="true"/>
                <table:data-pilot-member table:name="06/02/2020 08:57" table:display="true" table:show-details="true"/>
                <table:data-pilot-member table:name="06/02/2020 11:05" table:display="true" table:show-details="true"/>
                <table:data-pilot-member table:name="07/02/2020 12:42" table:display="true" table:show-details="true"/>
                <table:data-pilot-member table:name="11/02/2020 13:00" table:display="true" table:show-details="true"/>
                <table:data-pilot-member table:name="19/02/2020 14:45" table:display="true" table:show-details="true"/>
                <table:data-pilot-member table:name="20/02/2020 10:59" table:display="true" table:show-details="true"/>
                <table:data-pilot-member table:name="20/02/2020 11:01" table:display="true" table:show-details="true"/>
                <table:data-pilot-member table:name="21/02/2020 10:12" table:display="true" table:show-details="true"/>
                <table:data-pilot-member table:name="25/02/2020 13:38" table:display="true" table:show-details="true"/>
                <table:data-pilot-member table:name="28/02/2020 09:52" table:display="true" table:show-details="true"/>
                <table:data-pilot-member table:name="02/03/2020 11:21" table:display="true" table:show-details="true"/>
                <table:data-pilot-member table:name="05/03/2020 09:20" table:display="true" table:show-details="true"/>
                <table:data-pilot-member table:name="09/03/2020 10:43" table:display="true" table:show-details="true"/>
                <table:data-pilot-member table:name="11/03/2020 12:45" table:display="true" table:show-details="true"/>
                <table:data-pilot-member table:name="11/03/2020 17:07" table:display="true" table:show-details="true"/>
                <table:data-pilot-member table:name="20/03/2020 11:46" table:display="true" table:show-details="true"/>
                <table:data-pilot-member table:name="06/04/2020 13:25" table:display="true" table:show-details="true"/>
                <table:data-pilot-member table:name="12/05/2020 11:45" table:display="true" table:show-details="true"/>
                <table:data-pilot-member table:name="05/06/2020 10:27" table:display="true" table:show-details="true"/>
                <table:data-pilot-member table:name="10/06/2020 08:11" table:display="true" table:show-details="true"/>
                <table:data-pilot-member table:name="29/06/2020 08:27" table:display="true" table:show-details="true"/>
                <table:data-pilot-member table:name="29/06/2020 10:48" table:display="true" table:show-details="true"/>
                <table:data-pilot-member table:name="01/07/2020 09:39" table:display="true" table:show-details="true"/>
                <table:data-pilot-member table:name="01/07/2020 11:48" table:display="true" table:show-details="true"/>
                <table:data-pilot-member table:name="06/07/2020 00:01" table:display="true" table:show-details="true"/>
                <table:data-pilot-member table:name="06/07/2020 13:24" table:display="true" table:show-details="true"/>
                <table:data-pilot-member table:name="16/07/2020 09:45" table:display="true" table:show-details="true"/>
                <table:data-pilot-member table:name="16/07/2020 13:48" table:display="true" table:show-details="true"/>
                <table:data-pilot-member table:name="17/07/2020 12:01" table:display="true" table:show-details="true"/>
                <table:data-pilot-member table:name="17/07/2020 12:29" table:display="true" table:show-details="true"/>
                <table:data-pilot-member table:name="17/07/2020 12:32" table:display="true" table:show-details="true"/>
                <table:data-pilot-member table:name="20/07/2020 08:58" table:display="true" table:show-details="true"/>
                <table:data-pilot-member table:name="21/07/2020 11:21" table:display="true" table:show-details="true"/>
                <table:data-pilot-member table:name="21/07/2020 13:07" table:display="true" table:show-details="true"/>
                <table:data-pilot-member table:name="22/07/2020 09:03" table:display="true" table:show-details="true"/>
                <table:data-pilot-member table:name="23/07/2020 08:00" table:display="true" table:show-details="true"/>
                <table:data-pilot-member table:name="30/07/2020 08:25" table:display="true" table:show-details="true"/>
                <table:data-pilot-member table:name="30/07/2020 10:01" table:display="true" table:show-details="true"/>
                <table:data-pilot-member table:name="31/07/2020 12:27" table:display="true" table:show-details="true"/>
                <table:data-pilot-member table:name="03/08/2020 09:23" table:display="true" table:show-details="true"/>
                <table:data-pilot-member table:name="03/08/2020 11:05" table:display="true" table:show-details="true"/>
                <table:data-pilot-member table:name="04/08/2020 08:14" table:display="true" table:show-details="true"/>
                <table:data-pilot-member table:name="04/08/2020 09:25" table:display="true" table:show-details="true"/>
                <table:data-pilot-member table:name="10/08/2020 08:17" table:display="true" table:show-details="true"/>
                <table:data-pilot-member table:name="11/08/2020 07:34" table:display="true" table:show-details="true"/>
                <table:data-pilot-member table:name="12/08/2020 07:39" table:display="true" table:show-details="true"/>
                <table:data-pilot-member table:name="14/08/2020 10:59" table:display="true" table:show-details="true"/>
                <table:data-pilot-member table:name="20/08/2020 07:11" table:display="true" table:show-details="true"/>
                <table:data-pilot-member table:name="24/08/2020 00:01" table:display="true" table:show-details="true"/>
                <table:data-pilot-member table:name="27/08/2020 10:09" table:display="true" table:show-details="true"/>
                <table:data-pilot-member table:name="28/08/2020 09:17" table:display="true" table:show-details="true"/>
                <table:data-pilot-member table:name="28/08/2020 13:41" table:display="true" table:show-details="true"/>
                <table:data-pilot-member table:name="01/09/2020 09:04" table:display="true" table:show-details="true"/>
                <table:data-pilot-member table:name="01/09/2020 10:02" table:display="true" table:show-details="true"/>
                <table:data-pilot-member table:name="01/09/2020 11:20" table:display="true" table:show-details="true"/>
                <table:data-pilot-member table:name="02/09/2020 13:43" table:display="true" table:show-details="true"/>
                <table:data-pilot-member table:name="04/09/2020 09:25" table:display="true" table:show-details="true"/>
                <table:data-pilot-member table:name="07/09/2020 08:52" table:display="true" table:show-details="true"/>
                <table:data-pilot-member table:name="07/09/2020 22:38" table:display="true" table:show-details="true"/>
                <table:data-pilot-member table:name="09/09/2020 08:23" table:display="true" table:show-details="true"/>
                <table:data-pilot-member table:name="10/09/2020 11:16" table:display="true" table:show-details="true"/>
                <table:data-pilot-member table:name="10/09/2020 11:40" table:display="true" table:show-details="true"/>
                <table:data-pilot-member table:name="11/09/2020 11:53" table:display="true" table:show-details="true"/>
                <table:data-pilot-member table:name="15/09/2020 12:41" table:display="true" table:show-details="true"/>
                <table:data-pilot-member table:name="16/09/2020 14:10" table:display="true" table:show-details="true"/>
                <table:data-pilot-member table:name="18/09/2020 12:23" table:display="true" table:show-details="true"/>
                <table:data-pilot-member table:name="22/09/2020 10:02" table:display="true" table:show-details="true"/>
                <table:data-pilot-member table:name="22/09/2020 10:49" table:display="true" table:show-details="true"/>
                <table:data-pilot-member table:name="22/09/2020 12:12" table:display="true" table:show-details="true"/>
                <table:data-pilot-member table:name="23/09/2020 16:29" table:display="true" table:show-details="true"/>
                <table:data-pilot-member table:name="24/09/2020 09:46" table:display="true" table:show-details="true"/>
                <table:data-pilot-member table:name="24/09/2020 12:25" table:display="true" table:show-details="true"/>
                <table:data-pilot-member table:name="25/09/2020 12:20" table:display="true" table:show-details="true"/>
                <table:data-pilot-member table:name="25/09/2020 12:28" table:display="true" table:show-details="true"/>
                <table:data-pilot-member table:name="25/09/2020 13:37" table:display="true" table:show-details="true"/>
                <table:data-pilot-member table:name="28/09/2020 12:07" table:display="true" table:show-details="true"/>
                <table:data-pilot-member table:name="30/09/2020 09:07" table:display="true" table:show-details="true"/>
                <table:data-pilot-member table:name="30/09/2020 10:29" table:display="true" table:show-details="true"/>
                <table:data-pilot-member table:name="02/10/2020 08:30" table:display="true" table:show-details="true"/>
                <table:data-pilot-member table:name="05/10/2020 08:03" table:display="true" table:show-details="true"/>
                <table:data-pilot-member table:name="06/10/2020 08:00" table:display="true" table:show-details="true"/>
                <table:data-pilot-member table:name="07/10/2020 14:10" table:display="true" table:show-details="true"/>
                <table:data-pilot-member table:name="07/10/2020 14:54" table:display="true" table:show-details="true"/>
                <table:data-pilot-member table:name="08/10/2020 10:40" table:display="true" table:show-details="true"/>
                <table:data-pilot-member table:name="08/10/2020 12:30" table:display="true" table:show-details="true"/>
                <table:data-pilot-member table:name="13/10/2020 08:05" table:display="true" table:show-details="true"/>
                <table:data-pilot-member table:name="20/10/2020 08:03" table:display="true" table:show-details="true"/>
                <table:data-pilot-member table:name="20/10/2020 12:22" table:display="true" table:show-details="true"/>
                <table:data-pilot-member table:name="21/10/2020 12:11" table:display="true" table:show-details="true"/>
                <table:data-pilot-member table:name="23/10/2020 12:54" table:display="true" table:show-details="true"/>
                <table:data-pilot-member table:name="26/10/2020 09:20" table:display="true" table:show-details="true"/>
                <table:data-pilot-member table:name="27/10/2020 08:31" table:display="true" table:show-details="true"/>
                <table:data-pilot-member table:name="27/10/2020 10:57" table:display="true" table:show-details="true"/>
                <table:data-pilot-member table:name="28/10/2020 08:10" table:display="true" table:show-details="true"/>
                <table:data-pilot-member table:name="29/10/2020 08:18" table:display="true" table:show-details="true"/>
                <table:data-pilot-member table:name="04/11/2020 08:01" table:display="true" table:show-details="true"/>
                <table:data-pilot-member table:name="05/11/2020 11:19" table:display="true" table:show-details="true"/>
                <table:data-pilot-member table:name="05/11/2020 11:47" table:display="true" table:show-details="true"/>
                <table:data-pilot-member table:name="06/11/2020 08:32" table:display="true" table:show-details="true"/>
                <table:data-pilot-member table:name="06/11/2020 10:18" table:display="true" table:show-details="true"/>
                <table:data-pilot-member table:name="06/11/2020 12:53" table:display="true" table:show-details="true"/>
                <table:data-pilot-member table:name="06/11/2020 14:05" table:display="true" table:show-details="true"/>
                <table:data-pilot-member table:name="11/11/2020 10:02" table:display="true" table:show-details="true"/>
                <table:data-pilot-member table:name="12/11/2020 11:56" table:display="true" table:show-details="true"/>
                <table:data-pilot-member table:name="12/11/2020 12:21" table:display="true" table:show-details="true"/>
                <table:data-pilot-member table:name="12/11/2020 12:56" table:display="true" table:show-details="true"/>
                <table:data-pilot-member table:name="13/11/2020 10:39" table:display="true" table:show-details="true"/>
                <table:data-pilot-member table:name="13/11/2020 12:13" table:display="true" table:show-details="true"/>
                <table:data-pilot-member table:name="16/11/2020 09:09" table:display="true" table:show-details="true"/>
                <table:data-pilot-member table:name="16/11/2020 13:53" table:display="true" table:show-details="true"/>
                <table:data-pilot-member table:name="17/11/2020 10:42" table:display="true" table:show-details="true"/>
                <table:data-pilot-member table:name="18/11/2020 12:19" table:display="true" table:show-details="true"/>
                <table:data-pilot-member table:name="20/11/2020 09:09" table:display="true" table:show-details="true"/>
                <table:data-pilot-member table:name="20/11/2020 12:32" table:display="true" table:show-details="true"/>
                <table:data-pilot-member table:name="23/11/2020 09:41" table:display="true" table:show-details="true"/>
                <table:data-pilot-member table:name="23/11/2020 13:13" table:display="true" table:show-details="true"/>
                <table:data-pilot-member table:name="24/11/2020 07:50" table:display="true" table:show-details="true"/>
                <table:data-pilot-member table:name="25/11/2020 12:29" table:display="true" table:show-details="true"/>
                <table:data-pilot-member table:name="26/11/2020 21:41" table:display="true" table:show-details="true"/>
                <table:data-pilot-member table:name="27/11/2020 10:06" table:display="true" table:show-details="true"/>
                <table:data-pilot-member table:name="30/11/2020 09:43" table:display="true" table:show-details="true"/>
                <table:data-pilot-member table:name="30/11/2020 10:37" table:display="true" table:show-details="true"/>
                <table:data-pilot-member table:name="30/11/2020 13:20" table:display="true" table:show-details="true"/>
                <table:data-pilot-member table:name="03/12/2020 09:30" table:display="true" table:show-details="true"/>
                <table:data-pilot-member table:name="03/12/2020 11:55" table:display="true" table:show-details="true"/>
                <table:data-pilot-member table:name="03/12/2020 12:45" table:display="true" table:show-details="true"/>
                <table:data-pilot-member table:name="04/12/2020 09:24" table:display="true" table:show-details="true"/>
                <table:data-pilot-member table:name="04/12/2020 12:19" table:display="true" table:show-details="true"/>
                <table:data-pilot-member table:name="04/12/2020 13:05" table:display="true" table:show-details="true"/>
                <table:data-pilot-member table:name="09/12/2020 09:11" table:display="true" table:show-details="true"/>
                <table:data-pilot-member table:name="09/12/2020 09:50" table:display="true" table:show-details="true"/>
                <table:data-pilot-member table:name="11/12/2020 12:48" table:display="true" table:show-details="true"/>
                <table:data-pilot-member table:name="14/12/2020 15:55" table:display="true" table:show-details="true"/>
                <table:data-pilot-member table:name="15/12/2020 10:15" table:display="true" table:show-details="true"/>
                <table:data-pilot-member table:name="16/12/2020 13:11" table:display="true" table:show-details="true"/>
                <table:data-pilot-member table:name="17/12/2020 14:09" table:display="true" table:show-details="true"/>
                <table:data-pilot-member table:name="18/12/2020 09:03" table:display="true" table:show-details="true"/>
                <table:data-pilot-member table:name="18/12/2020 13:52" table:display="true" table:show-details="true"/>
                <table:data-pilot-member table:name="18/12/2020 13:54" table:display="true" table:show-details="true"/>
                <table:data-pilot-member table:name="28/12/2020 08:39" table:display="true" table:show-details="true"/>
                <table:data-pilot-member table:name="30/12/2020 07:53" table:display="true" table:show-details="true"/>
                <table:data-pilot-member table:name="30/12/2020 13:52" table:display="true" table:show-details="true"/>
                <table:data-pilot-member table:name="14/04/2020 09:25" table:display="true" table:show-details="true"/>
                <table:data-pilot-member table:name="16/01/2020 11:10" table:display="true" table:show-details="true"/>
                <table:data-pilot-member table:name="20/01/2020 18:24" table:display="true" table:show-details="true"/>
                <table:data-pilot-member table:name="06/02/2020 10:53" table:display="true" table:show-details="true"/>
                <table:data-pilot-member table:name="20/03/2020 15:36" table:display="true" table:show-details="true"/>
                <table:data-pilot-member table:name="24/08/2020 14:12" table:display="true" table:show-details="true"/>
                <table:data-pilot-member table:name="17/09/2020 11:35" table:display="true" table:show-details="true"/>
                <table:data-pilot-member table:name="10/12/2020 09:01" table:display="true" table:show-details="true"/>
                <table:data-pilot-member table:name="07/01/2020 19:04" table:display="true" table:show-details="true"/>
                <table:data-pilot-member table:name="03/02/2020 13:24" table:display="true" table:show-details="true"/>
                <table:data-pilot-member table:name="06/03/2020 10:45" table:display="true" table:show-details="true"/>
                <table:data-pilot-member table:name="15/06/2020 10:53" table:display="true" table:show-details="true"/>
                <table:data-pilot-member table:name="15/06/2020 10:55" table:display="true" table:show-details="true"/>
                <table:data-pilot-member table:name="16/06/2020 12:35" table:display="true" table:show-details="true"/>
                <table:data-pilot-member table:name="10/07/2020 10:34" table:display="true" table:show-details="true"/>
                <table:data-pilot-member table:name="28/10/2020 13:43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2" table:display="true" table:show-details="true"/>
                <table:data-pilot-member table:name="3" table:display="true" table:show-details="true"/>
                <table:data-pilot-member table:name="2" table:display="true" table:show-details="true"/>
                <table:data-pilot-member table:name="11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5" table:display="true" table:show-details="true"/>
                <table:data-pilot-member table:name="8" table:display="true" table:show-details="true"/>
                <table:data-pilot-member table:name="4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mbr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DEFENSOR DEL PUEBLO" table:display="true" table:show-details="true"/>
                <table:data-pilot-member table:name="XXXXXX" table:display="true" table:show-details="true"/>
                <table:data-pilot-member table:name="CONSEJO DE TRANSPARENCIA Y BUEN GOBIERNO" table:display="true" table:show-details="true"/>
                <table:data-pilot-member table:name="AGENCIA TRIBUTARIA" table:display="true" table:show-details="true"/>
                <table:data-pilot-member table:name="LEROY MERLIN, S.L." table:display="true" table:show-details="true"/>
                <table:data-pilot-member table:name="GRUPO DE PADRES DEL COLEGIO EL CANTIZAL" table:display="true" table:show-details="true"/>
                <table:data-pilot-member table:name="DIRECCION GENERAL DE TRANSPARENCIA. COMUNIDAD MADRID" table:display="true" table:show-details="true"/>
                <table:data-pilot-member table:name="AREA INSPECCION. SUBDIRECCION GNAL. DE CONTROL DE CALIDAD. CONSEJERIA POLITICAS SOCIALES FAMILIA, IGUALDAD Y NATALIDAD" table:display="true" table:show-details="true"/>
                <table:data-pilot-member table:name="ASOC EL PUEBLO QUE QUEREMOS" table:display="true" table:show-details="true"/>
                <table:data-pilot-member table:name="SIEMENS" table:display="true" table:show-details="true"/>
                <table:data-pilot-member table:name="BANCO DE SABADELL, S.A." table:display="true" table:show-details="true"/>
                <table:data-pilot-member table:name="ROZAS-NOVA SL" table:display="true" table:show-details="true"/>
                <table:data-pilot-member table:name="SUBDIRECCION GENERAL DE TRANSPARENCIA Y BUEN GOBIERNO" table:display="true" table:show-details="true"/>
                <table:data-pilot-member table:name="INVERSIONES KENDALL SL" table:display="true" table:show-details="true"/>
                <table:data-pilot-member table:name="C. P. ROZAS PARK III" table:display="true" table:show-details="true"/>
                <table:data-pilot-member table:name="IURISCAR SLP" table:display="true" table:show-details="true"/>
                <table:data-pilot-member table:name="AYUNTAMIENTO DE GALAPAGAR" table:display="true" table:show-details="true"/>
                <table:data-pilot-member table:name="XXXXXXX" table:display="true" table:show-details="true"/>
                <table:data-pilot-member table:name="CONFEDERACION HIDROGRAFICA DEL TAJO" table:display="true" table:show-details="true"/>
                <table:data-pilot-member table:name="COMUNIDAD DE PROPIETARIOS REINA VICTORIA Nº1" table:display="true" table:show-details="true"/>
                <table:data-pilot-member table:name="SERVICIOS PROFESIONALES SOSTENIBLES SL" table:display="true" table:show-details="true"/>
                <table:data-pilot-member table:name="JUNTA SUPERIOR DE HACIENDA CONSEJERIA DE HACIENDA Y FUNCION PUBLICA" table:display="true" table:show-details="true"/>
                <table:data-pilot-member table:name="MAPFRE" table:display="true" table:show-details="true"/>
                <table:data-pilot-member table:name="CANAL DE ISABEL II. AREA  DE SEGUROS Y RIESGOS" table:display="true" table:show-details="true"/>
                <table:data-pilot-member table:name="CANAL DE ISABEL II" table:display="true" table:show-details="true"/>
                <table:data-pilot-member table:name="PLUS ULTRA" table:display="true" table:show-details="true"/>
                <table:data-pilot-member table:name="PROFORMA EJECUCION DE OBRAS Y RESTAURACIONES SL" table:display="true" table:show-details="true"/>
                <table:data-pilot-member table:name="ALLIANZ, COMPAÑIA DE SEGUROS Y REASEGUROS" table:display="true" table:show-details="true"/>
                <table:data-pilot-member table:name="JUZGADO DE 1ª INSTANCIA E INSTRUCCION Nº 06 DE MAJADAHONDA" table:display="true" table:show-details="true"/>
                <table:data-pilot-member table:name="SEGUR CAIXA SOCIEDAD ANONIMA DE SEGUROS Y REASEGUROS" table:display="true" table:show-details="true"/>
                <table:data-pilot-member table:name="JUNTA SUPERIOR DE HACIENDA CONSEJERIA DE HACIENDA Y FUNCION PUBLICA CAM" table:display="true" table:show-details="true"/>
                <table:data-pilot-member table:name="ALLIANZ COMPAÑIA DE SEGUROS Y REASEGUROS SA" table:display="true" table:show-details="true"/>
                <table:data-pilot-member table:name="SANUK RESTAURACION Y EVENTOS" table:display="true" table:show-details="true"/>
                <table:data-pilot-member table:name="ARVAL SERVICE LEASE S.A" table:display="true" table:show-details="true"/>
                <table:data-pilot-member table:name="AXA SEGUROS GENERALES S.A. DE SEGUROS Y REASEGUROS" table:display="true" table:show-details="true"/>
                <table:data-pilot-member table:name="C.P. LOS PALACIOS DE LAS ROZAS" table:display="true" table:show-details="true"/>
                <table:data-pilot-member table:name="LIBERTY SEGUROS, COMPAÑIA DE SEGUROS Y REASEGUROS S.A" table:display="true" table:show-details="true"/>
                <table:data-pilot-member table:name="FONSAN-GESTION Y CONSTRUCCION SL" table:display="true" table:show-details="true"/>
                <table:data-pilot-member table:name="ELSAMEX, S.A.U." table:display="true" table:show-details="true"/>
                <table:data-pilot-member table:name="VIRTON S.A" table:display="true" table:show-details="true"/>
                <table:data-pilot-member table:name="CANAL DE ISABEL II SA" table:display="true" table:show-details="true"/>
                <table:data-pilot-member table:name="JUZGADO DE LO CONTENCIOSO ADMINISTRATIVO 7 MADRID" table:display="true" table:show-details="true"/>
                <table:data-pilot-member table:name="JUNTA SUPERIOR DE HACIENDA - CONSEJERIA DE HACIENDA Y FUNCION DE LA COMUNIDAD DE MADRID" table:display="true" table:show-details="true"/>
                <table:data-pilot-member table:name="DEFENSA Y RECLAMACION LETRA2, S.L." table:display="true" table:show-details="true"/>
                <table:data-pilot-member table:name="GRUPO INTEGRA COMUNIDADES Y GESTION INMOBILIARIA" table:display="true" table:show-details="true"/>
                <table:data-pilot-member table:name="EULEN S.A." table:display="true" table:show-details="true"/>
                <table:data-pilot-member table:name="COMPAÑIA DE SEGUROS Y REASEGUROS SA" table:display="true" table:show-details="true"/>
                <table:data-pilot-member table:name="CPP GARAJE CUESTA DE SAN FRANCISCO 5" table:display="true" table:show-details="true"/>
                <table:data-pilot-member table:name="ASG ADMINISTRACION Y GESTION S.L." table:display="true" table:show-details="true"/>
                <table:data-pilot-member table:name="LINEA DIRECTA ASEGURADORA, S.A." table:display="true" table:show-details="true"/>
                <table:data-pilot-member table:name="JUZGADO DE 1º INSTANCIA E INSTRUCCION 1 MAJADAHONDA" table:display="true" table:show-details="true"/>
                <table:data-pilot-member table:name="SALVEMOS LAS ROZAS" table:display="true" table:show-details="true"/>
                <table:data-pilot-member table:name="ASOCIACION LA ENCINA" table:display="true" table:show-details="true"/>
                <table:data-pilot-member table:name="GRUPO MUNICIPAL VOX LAS ROZAS" table:display="true" table:show-details="true"/>
                <table:data-pilot-member table:name="EL ARBUJAL S.L." table:display="true" table:show-details="true"/>
                <table:data-pilot-member table:name="GRUPO MUNICIPAL UNIDAS POR LA ROZAS" table:display="true" table:show-details="true"/>
                <table:data-pilot-member table:name="CASTILLA CENTRO COMERCIAL, S.A." table:display="true" table:show-details="true"/>
                <table:data-pilot-member table:name="C.E.I.P. SAN JOSE LAS MATAS" table:display="true" table:show-details="true"/>
                <table:data-pilot-member table:name="AYUNTAMIENTO DE TORRELODONES" table:display="true" table:show-details="true"/>
                <table:data-pilot-member table:name="CENTRO DE MEDICINA EL ABEDUL SL" table:display="true" table:show-details="true"/>
                <table:data-pilot-member table:name="PROMOROZAS SL" table:display="true" table:show-details="true"/>
                <table:data-pilot-member table:name="AYUNTAMIENTO DE COLLADO VILLALBA" table:display="true" table:show-details="true"/>
                <table:data-pilot-member table:name="IBERDROLA DISTRIBUCION ELECTRICA S.A." table:display="true" table:show-details="true"/>
                <table:data-pilot-member table:name="VALUE RETAIL MANAGEMENT SPAIN, S.L" table:display="true" table:show-details="true"/>
                <table:data-pilot-member table:name="AYUNTAMIENTO DE BOADILLA DEL MONTE" table:display="true" table:show-details="true"/>
                <table:data-pilot-member table:name="GRUPO MASSIMO DUTTI S.A" table:display="true" table:show-details="true"/>
                <table:data-pilot-member table:name="ZARA ESPAÑA SA" table:display="true" table:show-details="true"/>
                <table:data-pilot-member table:name="AYUNTAMIENTO DE MADRID" table:display="true" table:show-details="true"/>
                <table:data-pilot-member table:name="SOCIEDAD ESTATAL CORREOS Y TELEGRAFOS S.A." table:display="true" table:show-details="true"/>
                <table:data-pilot-member table:name="SERVICIOS FINANCIEROS CARREFOUR ESTABLECIMIENTO FINANCIERO DE CREDITO, S.A." table:display="true" table:show-details="true"/>
                <table:data-pilot-member table:name="SOCIEDAD ESTATAL DE CORREOS Y TELEGRAFOS SA SME" table:display="true" table:show-details="true"/>
                <table:data-pilot-member table:name="AYUNTAMIENTO DE COLLADO VIILLALBA" table:display="true" table:show-details="true"/>
                <table:data-pilot-member table:name="DIRECCION GENERAL DE INSPECCION Y ORDENACION SANITARIA COMUNIDAD DE MADRID" table:display="true" table:show-details="true"/>
                <table:data-pilot-member table:name="QUIOSCOMARAZUELA SL" table:display="true" table:show-details="true"/>
                <table:data-pilot-member table:name="CLINICA MONTERROZAS SL" table:display="true" table:show-details="true"/>
                <table:data-pilot-member table:name="SOFTANDCARS SL" table:display="true" table:show-details="true"/>
                <table:data-pilot-member table:name="AGENCIA ESTATAL DE SEGURIDAD AEREA" table:display="true" table:show-details="true"/>
                <table:data-pilot-member table:name="OCASION PLUS SL" table:display="true" table:show-details="true"/>
                <table:data-pilot-member table:name="TELEFONICA DE ESPAÑA SAU" table:display="true" table:show-details="true"/>
                <table:data-pilot-member table:name="GRANDES ALMACENES FNAC ESPAÑA S.A" table:display="true" table:show-details="true"/>
                <table:data-pilot-member table:name="LARS MIMAE 2016 SL" table:display="true" table:show-details="true"/>
                <table:data-pilot-member table:name="AYUNTAMIENTO DE PINTO" table:display="true" table:show-details="true"/>
                <table:data-pilot-member table:name="PSAG AUTOMOVILES COMERCIAL ESPAÑA, S.A." table:display="true" table:show-details="true"/>
                <table:data-pilot-member table:name="DIRECCION GENERAL DE COMERCIO Y CONSUMO - CONSEJERIA DE ECONOMIA, EMPLEO Y HACIENDA COMUNIDAD DE MADRID" table:display="true" table:show-details="true"/>
                <table:data-pilot-member table:name="MALLORCA CHOCOLATE, S.L." table:display="true" table:show-details="true"/>
                <table:data-pilot-member table:name="LEROY MERLIN ESPAÑA, S.L.U." table:display="true" table:show-details="true"/>
                <table:data-pilot-member table:name="AYUNTAMIENTO DE VALDEMORO" table:display="true" table:show-details="true"/>
                <table:data-pilot-member table:name="CONSEJERIA DE MEDIO AMBIENTE ORDENACION DEL TERRITORIO Y SOSTENIBILIDAD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pellido 1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 " table:display="true" table:show-details="true"/>
                <table:data-pilot-member table:name="XXXXXXX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pellido 2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 " table:display="true" table:show-details="true"/>
                <table:data-pilot-member table:name="XXXXXXXX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ocument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S2804005C" table:display="true" table:show-details="true"/>
                <table:data-pilot-member table:name="XXX2400X*" table:display="true" table:show-details="true"/>
                <table:data-pilot-member table:name="XXX7343X*" table:display="true" table:show-details="true"/>
                <table:data-pilot-member table:name="XXX7400X*" table:display="true" table:show-details="true"/>
                <table:data-pilot-member table:name="XXX3323X*" table:display="true" table:show-details="true"/>
                <table:data-pilot-member table:name=" " table:display="true" table:show-details="true"/>
                <table:data-pilot-member table:name="XXX6015X*" table:display="true" table:show-details="true"/>
                <table:data-pilot-member table:name="XXX1364X*" table:display="true" table:show-details="true"/>
                <table:data-pilot-member table:name="XXX7503X*" table:display="true" table:show-details="true"/>
                <table:data-pilot-member table:name="XXX7395X*" table:display="true" table:show-details="true"/>
                <table:data-pilot-member table:name="XXX1414X*" table:display="true" table:show-details="true"/>
                <table:data-pilot-member table:name="XXX9669X*" table:display="true" table:show-details="true"/>
                <table:data-pilot-member table:name="XXX8402X*" table:display="true" table:show-details="true"/>
                <table:data-pilot-member table:name="XXX9623X*" table:display="true" table:show-details="true"/>
                <table:data-pilot-member table:name="XXX6474X*" table:display="true" table:show-details="true"/>
                <table:data-pilot-member table:name="XXX2112X*" table:display="true" table:show-details="true"/>
                <table:data-pilot-member table:name="XXX4515X*" table:display="true" table:show-details="true"/>
                <table:data-pilot-member table:name="XXX3811X*" table:display="true" table:show-details="true"/>
                <table:data-pilot-member table:name="XXX0132X*" table:display="true" table:show-details="true"/>
                <table:data-pilot-member table:name="XXX7931X*" table:display="true" table:show-details="true"/>
                <table:data-pilot-member table:name="XXX4761X*" table:display="true" table:show-details="true"/>
                <table:data-pilot-member table:name="XXX8798X*" table:display="true" table:show-details="true"/>
                <table:data-pilot-member table:name="B84818442" table:display="true" table:show-details="true"/>
                <table:data-pilot-member table:name="XXX9815X*" table:display="true" table:show-details="true"/>
                <table:data-pilot-member table:name="XXX8759X*" table:display="true" table:show-details="true"/>
                <table:data-pilot-member table:name="XXX2432X*" table:display="true" table:show-details="true"/>
                <table:data-pilot-member table:name="XXX0949X*" table:display="true" table:show-details="true"/>
                <table:data-pilot-member table:name="XXX9428X*" table:display="true" table:show-details="true"/>
                <table:data-pilot-member table:name="XXX4179X*" table:display="true" table:show-details="true"/>
                <table:data-pilot-member table:name="XXX1803X*" table:display="true" table:show-details="true"/>
                <table:data-pilot-member table:name="XXX4647X*" table:display="true" table:show-details="true"/>
                <table:data-pilot-member table:name="XXX6931X*" table:display="true" table:show-details="true"/>
                <table:data-pilot-member table:name="XXX2887X*" table:display="true" table:show-details="true"/>
                <table:data-pilot-member table:name="XXX2996X*" table:display="true" table:show-details="true"/>
                <table:data-pilot-member table:name="XXX7340X*" table:display="true" table:show-details="true"/>
                <table:data-pilot-member table:name="XXX7576X*" table:display="true" table:show-details="true"/>
                <table:data-pilot-member table:name="XXX8235X*" table:display="true" table:show-details="true"/>
                <table:data-pilot-member table:name="XXX4636X*" table:display="true" table:show-details="true"/>
                <table:data-pilot-member table:name="XXX0111X*" table:display="true" table:show-details="true"/>
                <table:data-pilot-member table:name="XXX4320X*" table:display="true" table:show-details="true"/>
                <table:data-pilot-member table:name="XXX1651X*" table:display="true" table:show-details="true"/>
                <table:data-pilot-member table:name="XXX6855X*" table:display="true" table:show-details="true"/>
                <table:data-pilot-member table:name="XXX5268X*" table:display="true" table:show-details="true"/>
                <table:data-pilot-member table:name="G87249520" table:display="true" table:show-details="true"/>
                <table:data-pilot-member table:name="XXX9442X*" table:display="true" table:show-details="true"/>
                <table:data-pilot-member table:name="XXX0202X*" table:display="true" table:show-details="true"/>
                <table:data-pilot-member table:name="XXX4039X*" table:display="true" table:show-details="true"/>
                <table:data-pilot-member table:name="XXX4246X*" table:display="true" table:show-details="true"/>
                <table:data-pilot-member table:name="XXX0976X*" table:display="true" table:show-details="true"/>
                <table:data-pilot-member table:name="XXX9580X*" table:display="true" table:show-details="true"/>
                <table:data-pilot-member table:name="B84444744" table:display="true" table:show-details="true"/>
                <table:data-pilot-member table:name="XXX3852X*" table:display="true" table:show-details="true"/>
                <table:data-pilot-member table:name="XXX8464X*" table:display="true" table:show-details="true"/>
                <table:data-pilot-member table:name="XXX0918X*" table:display="true" table:show-details="true"/>
                <table:data-pilot-member table:name="XXX1832X*" table:display="true" table:show-details="true"/>
                <table:data-pilot-member table:name="XXX8878X*" table:display="true" table:show-details="true"/>
                <table:data-pilot-member table:name="XXX4747X*" table:display="true" table:show-details="true"/>
                <table:data-pilot-member table:name="XXX0219X*" table:display="true" table:show-details="true"/>
                <table:data-pilot-member table:name="XXX0727X*" table:display="true" table:show-details="true"/>
                <table:data-pilot-member table:name="XXX1727X*" table:display="true" table:show-details="true"/>
                <table:data-pilot-member table:name="XXX1232X*" table:display="true" table:show-details="true"/>
                <table:data-pilot-member table:name="XXX0777X*" table:display="true" table:show-details="true"/>
                <table:data-pilot-member table:name="XXX9405X*" table:display="true" table:show-details="true"/>
                <table:data-pilot-member table:name="H78840279" table:display="true" table:show-details="true"/>
                <table:data-pilot-member table:name="XXX1464X*" table:display="true" table:show-details="true"/>
                <table:data-pilot-member table:name="B83610352" table:display="true" table:show-details="true"/>
                <table:data-pilot-member table:name="XXX5992X*" table:display="true" table:show-details="true"/>
                <table:data-pilot-member table:name="XXX2261X*" table:display="true" table:show-details="true"/>
                <table:data-pilot-member table:name="XXX4016X*" table:display="true" table:show-details="true"/>
                <table:data-pilot-member table:name="XXX8675X*" table:display="true" table:show-details="true"/>
                <table:data-pilot-member table:name="XXX4948X*" table:display="true" table:show-details="true"/>
                <table:data-pilot-member table:name="XXX3059X*" table:display="true" table:show-details="true"/>
                <table:data-pilot-member table:name="XXX1858X*" table:display="true" table:show-details="true"/>
                <table:data-pilot-member table:name="XXX0046X*" table:display="true" table:show-details="true"/>
                <table:data-pilot-member table:name="H80021256" table:display="true" table:show-details="true"/>
                <table:data-pilot-member table:name="XXX8410X*" table:display="true" table:show-details="true"/>
                <table:data-pilot-member table:name="XXX5505X*" table:display="true" table:show-details="true"/>
                <table:data-pilot-member table:name="XXX9516X*" table:display="true" table:show-details="true"/>
                <table:data-pilot-member table:name="XXX0360X*" table:display="true" table:show-details="true"/>
                <table:data-pilot-member table:name="XXX4589X*" table:display="true" table:show-details="true"/>
                <table:data-pilot-member table:name="B86533908" table:display="true" table:show-details="true"/>
                <table:data-pilot-member table:name="XXX7816X*" table:display="true" table:show-details="true"/>
                <table:data-pilot-member table:name="XXX2139X*" table:display="true" table:show-details="true"/>
                <table:data-pilot-member table:name="XXX7699X*" table:display="true" table:show-details="true"/>
                <table:data-pilot-member table:name="XXX9418X*" table:display="true" table:show-details="true"/>
                <table:data-pilot-member table:name="XXX2683X*" table:display="true" table:show-details="true"/>
                <table:data-pilot-member table:name="XXX3999X*" table:display="true" table:show-details="true"/>
                <table:data-pilot-member table:name="A28007748" table:display="true" table:show-details="true"/>
                <table:data-pilot-member table:name="XXX2420X*" table:display="true" table:show-details="true"/>
                <table:data-pilot-member table:name="A81573479" table:display="true" table:show-details="true"/>
                <table:data-pilot-member table:name="A60917978" table:display="true" table:show-details="true"/>
                <table:data-pilot-member table:name="H82501891" table:display="true" table:show-details="true"/>
                <table:data-pilot-member table:name="A48037642" table:display="true" table:show-details="true"/>
                <table:data-pilot-member table:name="B41839523" table:display="true" table:show-details="true"/>
                <table:data-pilot-member table:name="A28504728" table:display="true" table:show-details="true"/>
                <table:data-pilot-member table:name="XXX9382X*" table:display="true" table:show-details="true"/>
                <table:data-pilot-member table:name="XXX8987X*" table:display="true" table:show-details="true"/>
                <table:data-pilot-member table:name="XXX0040X*" table:display="true" table:show-details="true"/>
                <table:data-pilot-member table:name="XXX2949X*" table:display="true" table:show-details="true"/>
                <table:data-pilot-member table:name="XXX6440X*" table:display="true" table:show-details="true"/>
                <table:data-pilot-member table:name="XXX1478X*" table:display="true" table:show-details="true"/>
                <table:data-pilot-member table:name="XXX7570X*" table:display="true" table:show-details="true"/>
                <table:data-pilot-member table:name="XXX1740X*" table:display="true" table:show-details="true"/>
                <table:data-pilot-member table:name="XXX5882X*" table:display="true" table:show-details="true"/>
                <table:data-pilot-member table:name="XXX5837X*" table:display="true" table:show-details="true"/>
                <table:data-pilot-member table:name="A86488087" table:display="true" table:show-details="true"/>
                <table:data-pilot-member table:name="XXX8786X*" table:display="true" table:show-details="true"/>
                <table:data-pilot-member table:name="XXX1927X*" table:display="true" table:show-details="true"/>
                <table:data-pilot-member table:name="XXX1323X*" table:display="true" table:show-details="true"/>
                <table:data-pilot-member table:name="XXX5932X*" table:display="true" table:show-details="true"/>
                <table:data-pilot-member table:name="XXX0526X*" table:display="true" table:show-details="true"/>
                <table:data-pilot-member table:name="XXX4823X*" table:display="true" table:show-details="true"/>
                <table:data-pilot-member table:name="XXX2748X*" table:display="true" table:show-details="true"/>
                <table:data-pilot-member table:name="XXX0796X*" table:display="true" table:show-details="true"/>
                <table:data-pilot-member table:name="XXX5945X*" table:display="true" table:show-details="true"/>
                <table:data-pilot-member table:name="XXX4862X*" table:display="true" table:show-details="true"/>
                <table:data-pilot-member table:name="XXX7727X*" table:display="true" table:show-details="true"/>
                <table:data-pilot-member table:name="XXX7886X*" table:display="true" table:show-details="true"/>
                <table:data-pilot-member table:name="XXX0695X*" table:display="true" table:show-details="true"/>
                <table:data-pilot-member table:name="XXX0808X*" table:display="true" table:show-details="true"/>
                <table:data-pilot-member table:name="XXX1135X*" table:display="true" table:show-details="true"/>
                <table:data-pilot-member table:name="B82945635" table:display="true" table:show-details="true"/>
                <table:data-pilot-member table:name="A28517308" table:display="true" table:show-details="true"/>
                <table:data-pilot-member table:name="XXX7758X*" table:display="true" table:show-details="true"/>
                <table:data-pilot-member table:name="XXX9931X*" table:display="true" table:show-details="true"/>
                <table:data-pilot-member table:name="XXX2140X*" table:display="true" table:show-details="true"/>
                <table:data-pilot-member table:name="XXX1433X*" table:display="true" table:show-details="true"/>
                <table:data-pilot-member table:name="XXX9799X*" table:display="true" table:show-details="true"/>
                <table:data-pilot-member table:name="XXX4563X*" table:display="true" table:show-details="true"/>
                <table:data-pilot-member table:name="XXX7480X*" table:display="true" table:show-details="true"/>
                <table:data-pilot-member table:name="XXX2909X*" table:display="true" table:show-details="true"/>
                <table:data-pilot-member table:name="H79828497" table:display="true" table:show-details="true"/>
                <table:data-pilot-member table:name="XXX5383X*" table:display="true" table:show-details="true"/>
                <table:data-pilot-member table:name="XXX3281X*" table:display="true" table:show-details="true"/>
                <table:data-pilot-member table:name="B80755085" table:display="true" table:show-details="true"/>
                <table:data-pilot-member table:name="XXX1848X*" table:display="true" table:show-details="true"/>
                <table:data-pilot-member table:name="XXX3823X*" table:display="true" table:show-details="true"/>
                <table:data-pilot-member table:name="XXX2306X*" table:display="true" table:show-details="true"/>
                <table:data-pilot-member table:name="XXX3260X*" table:display="true" table:show-details="true"/>
                <table:data-pilot-member table:name="XXX1967X*" table:display="true" table:show-details="true"/>
                <table:data-pilot-member table:name="XXX0813X*" table:display="true" table:show-details="true"/>
                <table:data-pilot-member table:name="XXX4122X*" table:display="true" table:show-details="true"/>
                <table:data-pilot-member table:name="A80871031" table:display="true" table:show-details="true"/>
                <table:data-pilot-member table:name="XXX3618X*" table:display="true" table:show-details="true"/>
                <table:data-pilot-member table:name="G84227701" table:display="true" table:show-details="true"/>
                <table:data-pilot-member table:name="XXX9097X*" table:display="true" table:show-details="true"/>
                <table:data-pilot-member table:name="XXX2592X*" table:display="true" table:show-details="true"/>
                <table:data-pilot-member table:name="XXX3427X*" table:display="true" table:show-details="true"/>
                <table:data-pilot-member table:name="G88288097" table:display="true" table:show-details="true"/>
                <table:data-pilot-member table:name="V88438890" table:display="true" table:show-details="true"/>
                <table:data-pilot-member table:name="XXX6138X*" table:display="true" table:show-details="true"/>
                <table:data-pilot-member table:name="XXX7898X*" table:display="true" table:show-details="true"/>
                <table:data-pilot-member table:name="XXX1973X*" table:display="true" table:show-details="true"/>
                <table:data-pilot-member table:name="B79826731" table:display="true" table:show-details="true"/>
                <table:data-pilot-member table:name="XXX7628X*" table:display="true" table:show-details="true"/>
                <table:data-pilot-member table:name="XXX5148X*" table:display="true" table:show-details="true"/>
                <table:data-pilot-member table:name="A28878452" table:display="true" table:show-details="true"/>
                <table:data-pilot-member table:name="XXX8683X*" table:display="true" table:show-details="true"/>
                <table:data-pilot-member table:name="XXX1779X*" table:display="true" table:show-details="true"/>
                <table:data-pilot-member table:name="XXX2471X*" table:display="true" table:show-details="true"/>
                <table:data-pilot-member table:name="XXX3042X*" table:display="true" table:show-details="true"/>
                <table:data-pilot-member table:name="XXX6272X*" table:display="true" table:show-details="true"/>
                <table:data-pilot-member table:name="XXX9685X*" table:display="true" table:show-details="true"/>
                <table:data-pilot-member table:name="XXX0429X*" table:display="true" table:show-details="true"/>
                <table:data-pilot-member table:name="XXX4778X*" table:display="true" table:show-details="true"/>
                <table:data-pilot-member table:name="XXX3023X*" table:display="true" table:show-details="true"/>
                <table:data-pilot-member table:name="XXX1223X*" table:display="true" table:show-details="true"/>
                <table:data-pilot-member table:name="XXX4591X*" table:display="true" table:show-details="true"/>
                <table:data-pilot-member table:name="XXX8443X*" table:display="true" table:show-details="true"/>
                <table:data-pilot-member table:name="XXX6443X*" table:display="true" table:show-details="true"/>
                <table:data-pilot-member table:name="XXX2217X*" table:display="true" table:show-details="true"/>
                <table:data-pilot-member table:name="XXX1164X*" table:display="true" table:show-details="true"/>
                <table:data-pilot-member table:name="XXX3031X*" table:display="true" table:show-details="true"/>
                <table:data-pilot-member table:name="XXX7228X*" table:display="true" table:show-details="true"/>
                <table:data-pilot-member table:name="XXX9370X*" table:display="true" table:show-details="true"/>
                <table:data-pilot-member table:name="XXX0878X*" table:display="true" table:show-details="true"/>
                <table:data-pilot-member table:name="XXX6768X*" table:display="true" table:show-details="true"/>
                <table:data-pilot-member table:name="XXX2259X*" table:display="true" table:show-details="true"/>
                <table:data-pilot-member table:name="XXX7081X*" table:display="true" table:show-details="true"/>
                <table:data-pilot-member table:name="XXX6947X*" table:display="true" table:show-details="true"/>
                <table:data-pilot-member table:name="XXX3973X*" table:display="true" table:show-details="true"/>
                <table:data-pilot-member table:name="XXX8717X*" table:display="true" table:show-details="true"/>
                <table:data-pilot-member table:name="XXX2783X*" table:display="true" table:show-details="true"/>
                <table:data-pilot-member table:name="XXX9907X*" table:display="true" table:show-details="true"/>
                <table:data-pilot-member table:name="XXX8755X*" table:display="true" table:show-details="true"/>
                <table:data-pilot-member table:name="XXX3767X*" table:display="true" table:show-details="true"/>
                <table:data-pilot-member table:name="XXX3628X*" table:display="true" table:show-details="true"/>
                <table:data-pilot-member table:name="XXX6728X*" table:display="true" table:show-details="true"/>
                <table:data-pilot-member table:name="XXX2408X*" table:display="true" table:show-details="true"/>
                <table:data-pilot-member table:name="XXX7201X*" table:display="true" table:show-details="true"/>
                <table:data-pilot-member table:name="XXX6781X*" table:display="true" table:show-details="true"/>
                <table:data-pilot-member table:name="XXX2275X*" table:display="true" table:show-details="true"/>
                <table:data-pilot-member table:name="XXX6603X*" table:display="true" table:show-details="true"/>
                <table:data-pilot-member table:name="XXX7466X*" table:display="true" table:show-details="true"/>
                <table:data-pilot-member table:name="XXX5511X*" table:display="true" table:show-details="true"/>
                <table:data-pilot-member table:name="XXX3227X*" table:display="true" table:show-details="true"/>
                <table:data-pilot-member table:name="XXX5116X*" table:display="true" table:show-details="true"/>
                <table:data-pilot-member table:name="XXX7483X*" table:display="true" table:show-details="true"/>
                <table:data-pilot-member table:name="XXX3867X*" table:display="true" table:show-details="true"/>
                <table:data-pilot-member table:name="XXX0233X*" table:display="true" table:show-details="true"/>
                <table:data-pilot-member table:name="XXX2077X*" table:display="true" table:show-details="true"/>
                <table:data-pilot-member table:name="XXX2642X*" table:display="true" table:show-details="true"/>
                <table:data-pilot-member table:name="XXX5875X*" table:display="true" table:show-details="true"/>
                <table:data-pilot-member table:name="B82535592" table:display="true" table:show-details="true"/>
                <table:data-pilot-member table:name="XXX1891X*" table:display="true" table:show-details="true"/>
                <table:data-pilot-member table:name="XXX0498X*" table:display="true" table:show-details="true"/>
                <table:data-pilot-member table:name="XXX2905X*" table:display="true" table:show-details="true"/>
                <table:data-pilot-member table:name="XXX9373X*" table:display="true" table:show-details="true"/>
                <table:data-pilot-member table:name="XXX8580X*" table:display="true" table:show-details="true"/>
                <table:data-pilot-member table:name="XXX0684X*" table:display="true" table:show-details="true"/>
                <table:data-pilot-member table:name="XXX9263X*" table:display="true" table:show-details="true"/>
                <table:data-pilot-member table:name="XXX0159X*" table:display="true" table:show-details="true"/>
                <table:data-pilot-member table:name="XXX7403X*" table:display="true" table:show-details="true"/>
                <table:data-pilot-member table:name="XXX0889X*" table:display="true" table:show-details="true"/>
                <table:data-pilot-member table:name="XXX6393X*" table:display="true" table:show-details="true"/>
                <table:data-pilot-member table:name="B83580670" table:display="true" table:show-details="true"/>
                <table:data-pilot-member table:name="XXX9932X*" table:display="true" table:show-details="true"/>
                <table:data-pilot-member table:name="XXX0783X*" table:display="true" table:show-details="true"/>
                <table:data-pilot-member table:name="XXX8669X*" table:display="true" table:show-details="true"/>
                <table:data-pilot-member table:name="P2804700I" table:display="true" table:show-details="true"/>
                <table:data-pilot-member table:name="XXX9552X*" table:display="true" table:show-details="true"/>
                <table:data-pilot-member table:name="XXX1430X*" table:display="true" table:show-details="true"/>
                <table:data-pilot-member table:name="A95075578" table:display="true" table:show-details="true"/>
                <table:data-pilot-member table:name="B60689486" table:display="true" table:show-details="true"/>
                <table:data-pilot-member table:name="XXX0870X*" table:display="true" table:show-details="true"/>
                <table:data-pilot-member table:name="XXX8857X*" table:display="true" table:show-details="true"/>
                <table:data-pilot-member table:name="P2802200B" table:display="true" table:show-details="true"/>
                <table:data-pilot-member table:name="A78115201" table:display="true" table:show-details="true"/>
                <table:data-pilot-member table:name="XXX1067X*" table:display="true" table:show-details="true"/>
                <table:data-pilot-member table:name="XXX1170X*" table:display="true" table:show-details="true"/>
                <table:data-pilot-member table:name="A15022510" table:display="true" table:show-details="true"/>
                <table:data-pilot-member table:name="XXX3097X*" table:display="true" table:show-details="true"/>
                <table:data-pilot-member table:name="A83052407" table:display="true" table:show-details="true"/>
                <table:data-pilot-member table:name="XXX4893X*" table:display="true" table:show-details="true"/>
                <table:data-pilot-member table:name="A79456232" table:display="true" table:show-details="true"/>
                <table:data-pilot-member table:name="XXX0243X*" table:display="true" table:show-details="true"/>
                <table:data-pilot-member table:name="XXX1886X*" table:display="true" table:show-details="true"/>
                <table:data-pilot-member table:name="XXX8793X*" table:display="true" table:show-details="true"/>
                <table:data-pilot-member table:name="XXX6580X*" table:display="true" table:show-details="true"/>
                <table:data-pilot-member table:name="XXX9363X*" table:display="true" table:show-details="true"/>
                <table:data-pilot-member table:name="XXX0477X*" table:display="true" table:show-details="true"/>
                <table:data-pilot-member table:name="XXX6661X*" table:display="true" table:show-details="true"/>
                <table:data-pilot-member table:name="XXX8483X*" table:display="true" table:show-details="true"/>
                <table:data-pilot-member table:name="XXX0793X*" table:display="true" table:show-details="true"/>
                <table:data-pilot-member table:name="XXX1077X*" table:display="true" table:show-details="true"/>
                <table:data-pilot-member table:name="XXX6502X*" table:display="true" table:show-details="true"/>
                <table:data-pilot-member table:name="XXX3804X*" table:display="true" table:show-details="true"/>
                <table:data-pilot-member table:name="XXX2009X*" table:display="true" table:show-details="true"/>
                <table:data-pilot-member table:name="XXX9680X*" table:display="true" table:show-details="true"/>
                <table:data-pilot-member table:name="XXX8848X*" table:display="true" table:show-details="true"/>
                <table:data-pilot-member table:name="XXX4726X*" table:display="true" table:show-details="true"/>
                <table:data-pilot-member table:name="XXX0326X*" table:display="true" table:show-details="true"/>
                <table:data-pilot-member table:name="XXX4167X*" table:display="true" table:show-details="true"/>
                <table:data-pilot-member table:name="XXX3370X*" table:display="true" table:show-details="true"/>
                <table:data-pilot-member table:name="XXX1342X*" table:display="true" table:show-details="true"/>
                <table:data-pilot-member table:name="XXX5687X*" table:display="true" table:show-details="true"/>
                <table:data-pilot-member table:name="XXX1665X*" table:display="true" table:show-details="true"/>
                <table:data-pilot-member table:name="XXX0891X*" table:display="true" table:show-details="true"/>
                <table:data-pilot-member table:name="XXX9262X*" table:display="true" table:show-details="true"/>
                <table:data-pilot-member table:name="B88351929" table:display="true" table:show-details="true"/>
                <table:data-pilot-member table:name="XXX8605X*" table:display="true" table:show-details="true"/>
                <table:data-pilot-member table:name="B83632521" table:display="true" table:show-details="true"/>
                <table:data-pilot-member table:name="B86919800" table:display="true" table:show-details="true"/>
                <table:data-pilot-member table:name="XXX0405X*" table:display="true" table:show-details="true"/>
                <table:data-pilot-member table:name="XXX6033X*" table:display="true" table:show-details="true"/>
                <table:data-pilot-member table:name="XXX8610X*" table:display="true" table:show-details="true"/>
                <table:data-pilot-member table:name="XXX4394X*" table:display="true" table:show-details="true"/>
                <table:data-pilot-member table:name="XXX9426X*" table:display="true" table:show-details="true"/>
                <table:data-pilot-member table:name="XXX0307X*" table:display="true" table:show-details="true"/>
                <table:data-pilot-member table:name="XXX8994X*" table:display="true" table:show-details="true"/>
                <table:data-pilot-member table:name="XXX1794X*" table:display="true" table:show-details="true"/>
                <table:data-pilot-member table:name="XXX6375X*" table:display="true" table:show-details="true"/>
                <table:data-pilot-member table:name="XXX9470X*" table:display="true" table:show-details="true"/>
                <table:data-pilot-member table:name="XXX0427X*" table:display="true" table:show-details="true"/>
                <table:data-pilot-member table:name="XXX2661X*" table:display="true" table:show-details="true"/>
                <table:data-pilot-member table:name="XXX1266X*" table:display="true" table:show-details="true"/>
                <table:data-pilot-member table:name="XXX4148X*" table:display="true" table:show-details="true"/>
                <table:data-pilot-member table:name="B86140597" table:display="true" table:show-details="true"/>
                <table:data-pilot-member table:name="XXX0507X*" table:display="true" table:show-details="true"/>
                <table:data-pilot-member table:name="XXX0988X*" table:display="true" table:show-details="true"/>
                <table:data-pilot-member table:name="XXX1241X*" table:display="true" table:show-details="true"/>
                <table:data-pilot-member table:name="XXX6839X*" table:display="true" table:show-details="true"/>
                <table:data-pilot-member table:name="XXX6574X*" table:display="true" table:show-details="true"/>
                <table:data-pilot-member table:name="XXX7246X*" table:display="true" table:show-details="true"/>
                <table:data-pilot-member table:name="A82018474" table:display="true" table:show-details="true"/>
                <table:data-pilot-member table:name="XXX3292X*" table:display="true" table:show-details="true"/>
                <table:data-pilot-member table:name="A80500200" table:display="true" table:show-details="true"/>
                <table:data-pilot-member table:name="XXX2998X*" table:display="true" table:show-details="true"/>
                <table:data-pilot-member table:name="XXX1929X*" table:display="true" table:show-details="true"/>
                <table:data-pilot-member table:name="XXX8252X*" table:display="true" table:show-details="true"/>
                <table:data-pilot-member table:name="XXX6410X*" table:display="true" table:show-details="true"/>
                <table:data-pilot-member table:name="XXX2511X*" table:display="true" table:show-details="true"/>
                <table:data-pilot-member table:name="XXX8510X*" table:display="true" table:show-details="true"/>
                <table:data-pilot-member table:name="XXX6916X*" table:display="true" table:show-details="true"/>
                <table:data-pilot-member table:name="XXX9300X*" table:display="true" table:show-details="true"/>
                <table:data-pilot-member table:name="XXX9803X*" table:display="true" table:show-details="true"/>
                <table:data-pilot-member table:name="XXX5087X*" table:display="true" table:show-details="true"/>
                <table:data-pilot-member table:name="XXX1885X*" table:display="true" table:show-details="true"/>
                <table:data-pilot-member table:name="XXX8445X*" table:display="true" table:show-details="true"/>
                <table:data-pilot-member table:name="XXX3520X*" table:display="true" table:show-details="true"/>
                <table:data-pilot-member table:name="B87461737" table:display="true" table:show-details="true"/>
                <table:data-pilot-member table:name="XXX0341X*" table:display="true" table:show-details="true"/>
                <table:data-pilot-member table:name="XXX5122X*" table:display="true" table:show-details="true"/>
                <table:data-pilot-member table:name="A82844473" table:display="true" table:show-details="true"/>
                <table:data-pilot-member table:name="XXX2460X*" table:display="true" table:show-details="true"/>
                <table:data-pilot-member table:name="XXX1763X*" table:display="true" table:show-details="true"/>
                <table:data-pilot-member table:name="B80539414" table:display="true" table:show-details="true"/>
                <table:data-pilot-member table:name="XXX0546X*" table:display="true" table:show-details="true"/>
                <table:data-pilot-member table:name="XXX5330X*" table:display="true" table:show-details="true"/>
                <table:data-pilot-member table:name="XXX5604X*" table:display="true" table:show-details="true"/>
                <table:data-pilot-member table:name="XXX4189X*" table:display="true" table:show-details="true"/>
                <table:data-pilot-member table:name="XXX6921X*" table:display="true" table:show-details="true"/>
                <table:data-pilot-member table:name="XXX9133X*" table:display="true" table:show-details="true"/>
                <table:data-pilot-member table:name="XXX0382X*" table:display="true" table:show-details="true"/>
                <table:data-pilot-member table:name="XXX9233X*" table:display="true" table:show-details="true"/>
                <table:data-pilot-member table:name="XXX2896X*" table:display="true" table:show-details="true"/>
                <table:data-pilot-member table:name="XXX0638X*" table:display="true" table:show-details="true"/>
                <table:data-pilot-member table:name="XXX3284X*" table:display="true" table:show-details="true"/>
                <table:data-pilot-member table:name="XXX8458X*" table:display="true" table:show-details="true"/>
                <table:data-pilot-member table:name="XXX2132X*" table:display="true" table:show-details="true"/>
                <table:data-pilot-member table:name="XXX8705X*" table:display="true" table:show-details="true"/>
                <table:data-pilot-member table:name="XXX9912X*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oncejalía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LCALDÍA" table:display="true" table:show-details="true"/>
                <table:data-pilot-member table:name="CULTURA, JUVENTUD Y FERIAS" table:display="true" table:show-details="true"/>
                <table:data-pilot-member table:name="DEPORTES Y DISTRITO SUR" table:display="true" table:show-details="true"/>
                <table:data-pilot-member table:name="ECONOMÍA, EMPLEO E INNOVACIÓN Y EDUCACIÓN" table:display="true" table:show-details="true"/>
                <table:data-pilot-member table:name="EDUCACIÓN Y DEPORTES" table:display="true" table:show-details="true"/>
                <table:data-pilot-member table:name="FAMILIA, SERVICIOS SOCIALES, VIVIENDA Y DISTRITO CENTRO" table:display="true" table:show-details="true"/>
                <table:data-pilot-member table:name="HACIENDA Y TRANSPARENCIA" table:display="true" table:show-details="true"/>
                <table:data-pilot-member table:name="INFRAESTRUCTURAS Y MANTENIMIENTO DE LA CIUDAD" table:display="true" table:show-details="true"/>
                <table:data-pilot-member table:name="MEDIO AMBIENTE Y ADMINISTRACIÓN ELECTRÓNICA" table:display="true" table:show-details="true"/>
                <table:data-pilot-member table:name="PRESIDENCIA, URBANISMO Y PORTAVOCÍA" table:display="true" table:show-details="true"/>
                <table:data-pilot-member table:name="RECURSOS HUMANOS" table:display="true" table:show-details="true"/>
                <table:data-pilot-member table:name="SANIDAD, CONSUMO, SAMER-PROTECCIÓN CIVIL Y DISTRITO NORTE" table:display="true" table:show-details="true"/>
                <table:data-pilot-member table:name="SEGURIDAD, TRANSPORTES Y MOVILIDAD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es" table:orientation="colum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bril" table:display="true" table:show-details="true"/>
                <table:data-pilot-member table:name="Agosto" table:display="true" table:show-details="true"/>
                <table:data-pilot-member table:name="Diciembre" table:display="true" table:show-details="true"/>
                <table:data-pilot-member table:name="Enero" table:display="true" table:show-details="true"/>
                <table:data-pilot-member table:name="Febrero" table:display="true" table:show-details="true"/>
                <table:data-pilot-member table:name="Julio" table:display="true" table:show-details="true"/>
                <table:data-pilot-member table:name="Junio" table:display="true" table:show-details="true"/>
                <table:data-pilot-member table:name="Marzo" table:display="true" table:show-details="true"/>
                <table:data-pilot-member table:name="Mayo" table:display="true" table:show-details="true"/>
                <table:data-pilot-member table:name="Noviembre" table:display="true" table:show-details="true"/>
                <table:data-pilot-member table:name="Octubre" table:display="true" table:show-details="true"/>
                <table:data-pilot-member table:name="Septiembre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po de documento" table:orientation="data" table:used-hierarchy="-1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C.I.F. OO.PP." table:display="true" table:show-details="true"/>
                <table:data-pilot-member table:name="N.I.F." table:display="true" table:show-details="true"/>
                <table:data-pilot-member table:name="SIN DTO. PERS. JURIDICA" table:display="true" table:show-details="true"/>
                <table:data-pilot-member table:name="C.I.F." table:display="true" table:show-details="true"/>
                <table:data-pilot-member table:name="SIN DOCUMENTO" table:display="true" table:show-details="true"/>
                <table:data-pilot-member table:name="T. RESIDENCIA" table:display="true" table:show-details="true"/>
                <table:data-pilot-member table:name="DNI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ado" style:display-name="PageStyle_List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s_20_y_20_meses" style:display-name="PageStyle_Tipos y me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jalías_20_y_20_meses" style:display-name="PageStyle_Concejalías y me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8T09:42:54</meta:creation-date>
    <meta:initial-creator>José Antonio Dominguez Perez</meta:initial-creator>
    <meta:document-statistic meta:table-count="3" meta:cell-count="5613" meta:object-count="1"/>
    <meta:generator>LibreOfficeDev/6.0.5.2$Linux_X86_64 LibreOffice_project/</meta:generator>
    <meta:user-defined meta:name="_NewReviewCycle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9pt" style:font-family-asian="Calibri" style:font-size-asian="9pt" style:font-family-complex="Calibri" style:font-size-complex="9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link-data-style-to-source="true"/>
      <style:graphic-properties draw:fill-color="#5b9bd5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ed7d3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a5a5a5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c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4472c4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cc99ff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ffff00"/>
    </style:style>
    <style:style style:name="ch14" style:family="chart" style:data-style-name="N0">
      <style:chart-properties chart:link-data-style-to-source="true"/>
      <style:graphic-properties draw:fill-color="#00cc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fill-color="#cc0099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fill-color="#70ad47"/>
      <style:text-properties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27.808cm" svg:height="14.711cm" xlink:href=".." xlink:type="simple" chart:class="chart:bar" chart:style-name="ch1">
        <chart:legend chart:legend-position="end" svg:x="25.59cm" svg:y="4.791cm" style:legend-expansion="high" chart:style-name="ch2"/>
        <chart:plot-area chart:style-name="ch3" table:cell-range-address="'Tipos y meses'.A5:'Tipos y meses'.M8" chart:data-source-has-labels="both" svg:x="0.556cm" svg:y="0.294cm" svg:width="24.478cm" svg:height="14.123cm">
          <chartooo:coordinate-region svg:x="0.975cm" svg:y="0.455cm" svg:width="24.059cm" svg:height="13.544cm"/>
          <chart:axis chart:dimension="x" chart:name="primary-x" chart:style-name="ch4" chartooo:axis-type="text">
            <chart:categories table:cell-range-address="'Tipos y meses'.A5:'Tipos y meses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ipos y meses'.B5:'Tipos y meses'.B8" loext:label-string="&quot;Enero&quot;" chart:class="chart:bar">
            <chart:data-point chart:repeated="4"/>
          </chart:series>
          <chart:series chart:style-name="ch8" chart:values-cell-range-address="'Tipos y meses'.C5:'Tipos y meses'.C8" loext:label-string="&quot;Febrero&quot;" chart:class="chart:bar">
            <chart:data-point chart:repeated="4"/>
          </chart:series>
          <chart:series chart:style-name="ch9" chart:values-cell-range-address="'Tipos y meses'.D5:'Tipos y meses'.D8" loext:label-string="&quot;Marzo&quot;" chart:class="chart:bar">
            <chart:data-point chart:repeated="4"/>
          </chart:series>
          <chart:series chart:style-name="ch10" chart:values-cell-range-address="'Tipos y meses'.E5:'Tipos y meses'.E8" loext:label-string="&quot;Abril&quot;" chart:class="chart:bar">
            <chart:data-point chart:repeated="4"/>
          </chart:series>
          <chart:series chart:style-name="ch11" chart:values-cell-range-address="'Tipos y meses'.F5:'Tipos y meses'.F8" loext:label-string="&quot;Mayo&quot;" chart:class="chart:bar">
            <chart:data-point chart:repeated="4"/>
          </chart:series>
          <chart:series chart:style-name="ch12" chart:values-cell-range-address="'Tipos y meses'.G5:'Tipos y meses'.G8" loext:label-string="&quot;Junio&quot;" chart:class="chart:bar">
            <chart:data-point chart:repeated="4"/>
          </chart:series>
          <chart:series chart:style-name="ch7" chart:values-cell-range-address="'Tipos y meses'.H5:'Tipos y meses'.H8" loext:label-string="&quot;Julio&quot;" chart:class="chart:bar">
            <chart:data-point chart:repeated="4"/>
          </chart:series>
          <chart:series chart:style-name="ch8" chart:values-cell-range-address="'Tipos y meses'.I5:'Tipos y meses'.I8" loext:label-string="&quot;Agosto&quot;" chart:class="chart:bar">
            <chart:data-point/>
            <chart:data-point chart:style-name="ch13"/>
            <chart:data-point chart:repeated="2"/>
          </chart:series>
          <chart:series chart:style-name="ch14" chart:values-cell-range-address="'Tipos y meses'.J5:'Tipos y meses'.J8" loext:label-string="&quot;Septiembre&quot;" chart:class="chart:bar">
            <chart:data-point chart:repeated="4"/>
          </chart:series>
          <chart:series chart:style-name="ch15" chart:values-cell-range-address="'Tipos y meses'.K5:'Tipos y meses'.K8" loext:label-string="&quot;Octubre&quot;" chart:class="chart:bar">
            <chart:data-point chart:repeated="4"/>
          </chart:series>
          <chart:series chart:style-name="ch16" chart:values-cell-range-address="'Tipos y meses'.L5:'Tipos y meses'.L8" loext:label-string="&quot;Noviembre&quot;" chart:class="chart:bar">
            <chart:data-point chart:repeated="4"/>
          </chart:series>
          <chart:series chart:style-name="ch11" chart:values-cell-range-address="'Tipos y meses'.M5:'Tipos y meses'.M8" loext:label-string="&quot;Diciembre&quot;" chart:class="chart:bar"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Quejas</text:p>
                <draw:g>
                  <svg:desc>'Tipos y meses'.A5:'Tipos y meses'.A8</svg:desc>
                </draw:g>
              </table:table-cell>
              <table:table-cell office:value-type="float" office:value="10">
                <text:p>10</text:p>
                <draw:g>
                  <svg:desc>'Tipos y meses'.B5:'Tipos y meses'.B8</svg:desc>
                </draw:g>
              </table:table-cell>
              <table:table-cell office:value-type="float" office:value="18">
                <text:p>18</text:p>
                <draw:g>
                  <svg:desc>'Tipos y meses'.C5:'Tipos y meses'.C8</svg:desc>
                </draw:g>
              </table:table-cell>
              <table:table-cell office:value-type="float" office:value="5">
                <text:p>5</text:p>
                <draw:g>
                  <svg:desc>'Tipos y meses'.D5:'Tipos y meses'.D8</svg:desc>
                </draw:g>
              </table:table-cell>
              <table:table-cell office:value-type="float" office:value="NaN">
                <text:p>NaN</text:p>
                <draw:g>
                  <svg:desc>'Tipos y meses'.E5:'Tipos y meses'.E8</svg:desc>
                </draw:g>
              </table:table-cell>
              <table:table-cell office:value-type="float" office:value="2">
                <text:p>2</text:p>
                <draw:g>
                  <svg:desc>'Tipos y meses'.F5:'Tipos y meses'.F8</svg:desc>
                </draw:g>
              </table:table-cell>
              <table:table-cell office:value-type="float" office:value="11">
                <text:p>11</text:p>
                <draw:g>
                  <svg:desc>'Tipos y meses'.G5:'Tipos y meses'.G8</svg:desc>
                </draw:g>
              </table:table-cell>
              <table:table-cell office:value-type="float" office:value="9">
                <text:p>9</text:p>
                <draw:g>
                  <svg:desc>'Tipos y meses'.H5:'Tipos y meses'.H8</svg:desc>
                </draw:g>
              </table:table-cell>
              <table:table-cell office:value-type="float" office:value="6">
                <text:p>6</text:p>
                <draw:g>
                  <svg:desc>'Tipos y meses'.I5:'Tipos y meses'.I8</svg:desc>
                </draw:g>
              </table:table-cell>
              <table:table-cell office:value-type="float" office:value="10">
                <text:p>10</text:p>
                <draw:g>
                  <svg:desc>'Tipos y meses'.J5:'Tipos y meses'.J8</svg:desc>
                </draw:g>
              </table:table-cell>
              <table:table-cell office:value-type="float" office:value="13">
                <text:p>13</text:p>
                <draw:g>
                  <svg:desc>'Tipos y meses'.K5:'Tipos y meses'.K8</svg:desc>
                </draw:g>
              </table:table-cell>
              <table:table-cell office:value-type="float" office:value="5">
                <text:p>5</text:p>
                <draw:g>
                  <svg:desc>'Tipos y meses'.L5:'Tipos y meses'.L8</svg:desc>
                </draw:g>
              </table:table-cell>
              <table:table-cell office:value-type="float" office:value="9">
                <text:p>9</text:p>
                <draw:g>
                  <svg:desc>'Tipos y meses'.M5:'Tipos y meses'.M8</svg:desc>
                </draw:g>
              </table:table-cell>
            </table:table-row>
            <table:table-row>
              <table:table-cell office:value-type="string">
                <text:p>Reclamaciones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3">
                <text:p>23</text:p>
              </table:table-cell>
              <table:table-cell office:value-type="float" office:value="40">
                <text:p>40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Sugerencias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otal general</text:p>
              </table:table-cell>
              <table:table-cell office:value-type="float" office:value="63">
                <text:p>63</text:p>
              </table:table-cell>
              <table:table-cell office:value-type="float" office:value="47">
                <text:p>47</text:p>
              </table:table-cell>
              <table:table-cell office:value-type="float" office:value="31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34">
                <text:p>34</text:p>
              </table:table-cell>
              <table:table-cell office:value-type="float" office:value="49">
                <text:p>49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