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0.95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BRI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A-000</text:p>
          </table:table-cell>
          <table:table-cell office:value-type="string" table:style-name="ce6">
            <text:p>Rozas de Madrid (Las)</text:p>
          </table:table-cell>
          <table:table-cell office:value-type="float" office:value="26.29" table:number-columns-spanned="2" table:number-rows-spanned="1" table:style-name="ce8">
            <text:p>26,29</text:p>
          </table:table-cell>
          <table:covered-table-cell/>
          <table:table-cell office:value-type="float" office:value="15.31" table:number-columns-spanned="2" table:number-rows-spanned="1" table:style-name="ce8">
            <text:p>15,31</text:p>
          </table:table-cell>
          <table:covered-table-cell/>
          <table:table-cell office:value-type="float" office:value="21.27" table:number-columns-spanned="2" table:number-rows-spanned="1" table:style-name="ce8">
            <text:p>21,27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127-AP-002</text:p>
          </table:table-cell>
          <table:table-cell office:value-type="string" table:style-name="ce6">
            <text:p>E. M. Innovación y Transporte Urbano de las Rozas de Madrid S.A.</text:p>
          </table:table-cell>
          <table:table-cell office:value-type="float" office:value="11" table:number-columns-spanned="2" table:number-rows-spanned="1" table:style-name="ce8">
            <text:p>11,00</text:p>
          </table:table-cell>
          <table:covered-table-cell/>
          <table:table-cell office:value-type="float" office:value="15" table:number-columns-spanned="2" table:number-rows-spanned="1" table:style-name="ce8">
            <text:p>15,00</text:p>
          </table:table-cell>
          <table:covered-table-cell/>
          <table:table-cell office:value-type="float" office:value="12.52" table:number-columns-spanned="2" table:number-rows-spanned="1" table:style-name="ce8">
            <text:p>12,52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00-030-HH-000</text:p>
          </table:table-cell>
          <table:table-cell office:value-type="string" table:style-name="ce6">
            <text:p>F. Marazuela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Miguel Corrales Hernández</meta:initial-creator>
    <dc:creator>José Antonio Dominguez Perez</dc:creator>
    <meta:creation-date>2023-05-30T10:36:44Z</meta:creation-date>
    <dc:date>2023-05-30T11:13:13Z</dc:date>
  </office:meta>
</office:document-meta>
</file>