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1LVL2" text:bullet-char="o">
        <style:list-level-properties text:space-before="1.2493in" text:min-label-width="0in" text:list-level-position-and-space-mode="label-alignment">
          <style:list-level-label-alignment text:label-followed-by="listtab" fo:margin-left="1.2493in" fo:text-indent="0in"/>
        </style:list-level-properties>
        <style:text-properties style:font-name="Times New Roman"/>
      </text:list-level-style-bullet>
      <text:list-level-style-bullet text:level="3" text:style-name="WW_CharLFO1LVL3" text:bullet-char="▪">
        <style:list-level-properties text:space-before="1.7493in" text:min-label-width="0in" text:list-level-position-and-space-mode="label-alignment">
          <style:list-level-label-alignment text:label-followed-by="listtab" fo:margin-left="1.7493in" fo:text-indent="0in"/>
        </style:list-level-properties>
        <style:text-properties style:font-name="Times New Roman"/>
      </text:list-level-style-bullet>
      <text:list-level-style-bullet text:level="4" text:style-name="WW_CharLFO1LVL4" text:bullet-char="•">
        <style:list-level-properties text:space-before="2.2493in" text:min-label-width="0in" text:list-level-position-and-space-mode="label-alignment">
          <style:list-level-label-alignment text:label-followed-by="listtab" fo:margin-left="2.2493in" fo:text-indent="0in"/>
        </style:list-level-properties>
        <style:text-properties style:font-name="Times New Roman"/>
      </text:list-level-style-bullet>
      <text:list-level-style-bullet text:level="5" text:style-name="WW_CharLFO1LVL5" text:bullet-char="o">
        <style:list-level-properties text:space-before="2.7493in" text:min-label-width="0in" text:list-level-position-and-space-mode="label-alignment">
          <style:list-level-label-alignment text:label-followed-by="listtab" fo:margin-left="2.7493in" fo:text-indent="0in"/>
        </style:list-level-properties>
        <style:text-properties style:font-name="Times New Roman"/>
      </text:list-level-style-bullet>
      <text:list-level-style-bullet text:level="6" text:style-name="WW_CharLFO1LVL6" text:bullet-char="▪">
        <style:list-level-properties text:space-before="3.2493in" text:min-label-width="0in" text:list-level-position-and-space-mode="label-alignment">
          <style:list-level-label-alignment text:label-followed-by="listtab" fo:margin-left="3.2493in" fo:text-indent="0in"/>
        </style:list-level-properties>
        <style:text-properties style:font-name="Times New Roman"/>
      </text:list-level-style-bullet>
      <text:list-level-style-bullet text:level="7" text:style-name="WW_CharLFO1LVL7" text:bullet-char="•">
        <style:list-level-properties text:space-before="3.7493in" text:min-label-width="0in" text:list-level-position-and-space-mode="label-alignment">
          <style:list-level-label-alignment text:label-followed-by="listtab" fo:margin-left="3.7493in" fo:text-indent="0in"/>
        </style:list-level-properties>
        <style:text-properties style:font-name="Times New Roman"/>
      </text:list-level-style-bullet>
      <text:list-level-style-bullet text:level="8" text:style-name="WW_CharLFO1LVL8" text:bullet-char="o">
        <style:list-level-properties text:space-before="4.2493in" text:min-label-width="0in" text:list-level-position-and-space-mode="label-alignment">
          <style:list-level-label-alignment text:label-followed-by="listtab" fo:margin-left="4.2493in" fo:text-indent="0in"/>
        </style:list-level-properties>
        <style:text-properties style:font-name="Times New Roman"/>
      </text:list-level-style-bullet>
      <text:list-level-style-bullet text:level="9" text:style-name="WW_CharLFO1LVL9" text:bullet-char="▪">
        <style:list-level-properties text:space-before="4.7493in" text:min-label-width="0in" text:list-level-position-and-space-mode="label-alignment">
          <style:list-level-label-alignment text:label-followed-by="listtab" fo:margin-left="4.7493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Times New Roman"/>
      </text:list-level-style-bullet>
      <text:list-level-style-bullet text:level="2" text:style-name="WW_CharLFO4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4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4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4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4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4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4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4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5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5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5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5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5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5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5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style:style style:name="P1" style:parent-style-name="Normal" style:master-page-name="MP0" style:family="paragraph">
      <style:paragraph-properties fo:break-before="page" fo:text-align="start" fo:margin-bottom="0.0715in" fo:line-height="105%" fo:margin-left="0.0104in">
        <style:tab-stops/>
      </style:paragraph-properties>
    </style:style>
    <style:style style:name="T54" style:parent-style-name="Fuentedepárrafopredeter." style:family="text">
      <style:text-properties fo:font-style="normal" style:font-style-asian="normal" fo:font-size="5pt" style:font-size-asian="5pt"/>
    </style:style>
    <style:style style:name="P55" style:parent-style-name="Normal" style:family="paragraph">
      <style:paragraph-properties fo:text-align="start" fo:margin-bottom="0.0034in" fo:margin-left="0.0069in" fo:text-indent="-0.0069in">
        <style:tab-stops/>
      </style:paragraph-properties>
    </style:style>
    <style:style style:name="T56" style:parent-style-name="Fuentedepárrafopredeter." style:family="text">
      <style:text-properties fo:font-weight="bold" style:font-weight-asian="bold" fo:font-style="normal" style:font-style-asian="normal" fo:font-size="11pt" style:font-size-asian="11pt"/>
    </style:style>
    <style:style style:name="P57" style:parent-style-name="Normal" style:family="paragraph">
      <style:paragraph-properties fo:text-align="start" fo:margin-bottom="0.0034in" fo:margin-left="0.0069in" fo:text-indent="-0.0069in">
        <style:tab-stops/>
      </style:paragraph-properties>
    </style:style>
    <style:style style:name="T58" style:parent-style-name="Fuentedepárrafopredeter." style:family="text">
      <style:text-properties fo:font-weight="bold" style:font-weight-asian="bold" fo:font-style="normal" style:font-style-asian="normal" fo:font-size="11pt" style:font-size-asian="11pt"/>
    </style:style>
    <style:style style:name="P59" style:parent-style-name="Normal" style:family="paragraph">
      <style:paragraph-properties fo:text-align="start" fo:margin-bottom="0in" fo:line-height="105%" fo:margin-left="0.0104in">
        <style:tab-stops/>
      </style:paragraph-properties>
    </style:style>
    <style:style style:name="T60" style:parent-style-name="Fuentedepárrafopredeter." style:family="text">
      <style:text-properties fo:font-weight="bold" style:font-weight-asian="bold" fo:font-style="normal" style:font-style-asian="normal" fo:font-size="11pt" style:font-size-asian="11pt"/>
    </style:style>
    <style:style style:name="P61" style:parent-style-name="Normal" style:family="paragraph">
      <style:paragraph-properties fo:margin-bottom="0.0034in"/>
    </style:style>
    <style:style style:name="T62" style:parent-style-name="Fuentedepárrafopredeter." style:family="text">
      <style:text-properties fo:font-style="normal" style:font-style-asian="normal" fo:font-size="11pt" style:font-size-asian="11pt"/>
    </style:style>
    <style:style style:name="T63" style:parent-style-name="Fuentedepárrafopredeter." style:family="text">
      <style:text-properties fo:font-weight="bold" style:font-weight-asian="bold" fo:font-style="normal" style:font-style-asian="normal" fo:font-size="11pt" style:font-size-asian="11pt"/>
    </style:style>
    <style:style style:name="T64" style:parent-style-name="Fuentedepárrafopredeter." style:family="text">
      <style:text-properties fo:font-style="normal" style:font-style-asian="normal" fo:font-size="11pt" style:font-size-asian="11pt"/>
    </style:style>
    <style:style style:name="P65" style:parent-style-name="Normal" style:family="paragraph">
      <style:paragraph-properties fo:text-align="start" fo:margin-bottom="0in" fo:line-height="105%" fo:margin-left="0.0104in">
        <style:tab-stops/>
      </style:paragraph-properties>
    </style:style>
    <style:style style:name="T66" style:parent-style-name="Fuentedepárrafopredeter." style:family="text">
      <style:text-properties fo:font-style="normal" style:font-style-asian="normal" fo:color="#0070C0" fo:font-size="11pt" style:font-size-asian="11pt"/>
    </style:style>
    <style:style style:name="P67" style:parent-style-name="Normal" style:family="paragraph">
      <style:paragraph-properties fo:margin-bottom="0.0777in" fo:line-height="100%" fo:margin-left="0.0104in" fo:margin-right="0.0798in">
        <style:tab-stops/>
      </style:paragraph-properties>
    </style:style>
    <style:style style:name="T68" style:parent-style-name="Fuentedepárrafopredeter." style:family="text">
      <style:text-properties fo:font-weight="bold" style:font-weight-asian="bold" fo:font-style="normal" style:font-style-asian="normal" fo:color="#0070C0" fo:font-size="11pt" style:font-size-asian="11pt"/>
    </style:style>
    <style:style style:name="P69" style:parent-style-name="Normal" style:family="paragraph">
      <style:paragraph-properties fo:text-align="start" fo:margin-bottom="0in" fo:line-height="105%" fo:margin-left="0.0104in">
        <style:tab-stops/>
      </style:paragraph-properties>
    </style:style>
    <style:style style:name="T70" style:parent-style-name="Fuentedepárrafopredeter." style:family="text">
      <style:text-properties fo:font-weight="bold" style:font-weight-asian="bold" fo:font-style="normal" style:font-style-asian="normal" fo:color="#0070C0" fo:font-size="11pt" style:font-size-asian="11pt"/>
    </style:style>
    <style:style style:name="P71" style:parent-style-name="Normal" style:family="paragraph">
      <style:paragraph-properties fo:margin-bottom="0.0777in" fo:margin-right="0.0597in" fo:text-indent="0.4847in"/>
    </style:style>
    <style:style style:name="T72" style:parent-style-name="Fuentedepárrafopredeter." style:family="text">
      <style:text-properties fo:font-weight="bold" style:font-weight-asian="bold" fo:font-style="normal" style:font-style-asian="normal" fo:font-size="11pt" style:font-size-asian="11pt"/>
    </style:style>
    <style:style style:name="T73" style:parent-style-name="Fuentedepárrafopredeter." style:family="text">
      <style:text-properties fo:font-style="normal" style:font-style-asian="normal" fo:font-size="11pt" style:font-size-asian="11pt"/>
    </style:style>
    <style:style style:name="T74" style:parent-style-name="Fuentedepárrafopredeter." style:family="text">
      <style:text-properties fo:font-style="normal" style:font-style-asian="normal" fo:color="#35392F" fo:font-size="11pt" style:font-size-asian="11pt"/>
    </style:style>
    <style:style style:name="P75" style:parent-style-name="Normal" style:family="paragraph">
      <style:paragraph-properties fo:text-align="start" fo:margin-bottom="0in" fo:line-height="105%" fo:margin-left="0.502in">
        <style:tab-stops/>
      </style:paragraph-properties>
    </style:style>
    <style:style style:name="T76" style:parent-style-name="Fuentedepárrafopredeter." style:family="text">
      <style:text-properties fo:font-style="normal" style:font-style-asian="normal" fo:font-size="11pt" style:font-size-asian="11pt"/>
    </style:style>
    <style:style style:name="P77" style:parent-style-name="Normal" style:family="paragraph">
      <style:paragraph-properties fo:margin-bottom="0.0034in"/>
    </style:style>
    <style:style style:name="T78" style:parent-style-name="Fuentedepárrafopredeter." style:family="text">
      <style:text-properties fo:font-style="normal" style:font-style-asian="normal" fo:font-size="11pt" style:font-size-asian="11pt"/>
    </style:style>
    <style:style style:name="T79" style:parent-style-name="Fuentedepárrafopredeter." style:family="text">
      <style:text-properties fo:font-style="normal" style:font-style-asian="normal" fo:color="#FF0000" fo:font-size="11pt" style:font-size-asian="11pt"/>
    </style:style>
    <style:style style:name="P80" style:parent-style-name="Normal" style:family="paragraph">
      <style:paragraph-properties fo:text-align="start" fo:margin-bottom="0in" fo:line-height="105%" fo:margin-left="0.502in">
        <style:tab-stops/>
      </style:paragraph-properties>
    </style:style>
    <style:style style:name="T81" style:parent-style-name="Fuentedepárrafopredeter." style:family="text">
      <style:text-properties fo:font-style="normal" style:font-style-asian="normal" fo:font-size="11pt" style:font-size-asian="11pt"/>
    </style:style>
    <style:style style:name="P82" style:parent-style-name="Normal" style:family="paragraph">
      <style:paragraph-properties fo:margin-bottom="0.0034in" fo:line-height="105%" fo:margin-left="0.0062in" fo:margin-right="0.0159in" fo:text-indent="-0.0069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start" fo:margin-bottom="0.0097in" fo:line-height="105%" fo:margin-left="0.0104in">
        <style:tab-stops/>
      </style:paragraph-properties>
    </style:style>
    <style:style style:name="P85" style:parent-style-name="Normal" style:family="paragraph">
      <style:paragraph-properties fo:margin-left="0.0006in" fo:text-indent="0.4916in">
        <style:tab-stops/>
      </style:paragraph-properties>
    </style:style>
    <style:style style:name="P86" style:parent-style-name="Normal" style:family="paragraph">
      <style:paragraph-properties fo:text-align="start" fo:margin-bottom="0.0131in" fo:line-height="105%" fo:margin-left="0.0104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0in" fo:line-height="105%" fo:margin-left="0.0104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0111in" fo:line-height="105%" fo:margin-left="0.0104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0034in" fo:line-height="105%" fo:margin-left="0.0062in" fo:margin-right="0.0159in" fo:text-indent="-0.0069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1625in" fo:margin-left="0.0006in">
        <style:tab-stops/>
      </style:paragraph-properties>
    </style:style>
    <style:style style:name="P95" style:parent-style-name="Normal" style:family="paragraph">
      <style:paragraph-properties fo:margin-bottom="0.1645in" fo:margin-left="0.0006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645in" fo:margin-left="0.0006in">
        <style:tab-stops/>
      </style:paragraph-properties>
    </style:style>
    <style:style style:name="P98" style:parent-style-name="Normal" style:family="paragraph">
      <style:paragraph-properties fo:margin-bottom="0.1645in" fo:margin-left="0.0006in">
        <style:tab-stops/>
      </style:paragraph-properties>
    </style:style>
    <style:style style:name="P99" style:parent-style-name="Normal" style:family="paragraph">
      <style:paragraph-properties fo:margin-bottom="0.1631in" fo:margin-left="0.0006in">
        <style:tab-stops/>
      </style:paragraph-properties>
    </style:style>
    <style:style style:name="T100" style:parent-style-name="Fuentedepárrafopredeter." style:family="text">
      <style:text-properties fo:font-weight="bold" style:font-weight-asian="bold"/>
    </style:style>
    <style:style style:name="P101" style:parent-style-name="Normal" style:family="paragraph">
      <style:paragraph-properties fo:margin-bottom="0.1631in" fo:margin-left="0.0006in">
        <style:tab-stops/>
      </style:paragraph-properties>
    </style:style>
    <style:style style:name="P102" style:parent-style-name="Normal" style:family="paragraph">
      <style:paragraph-properties fo:margin-bottom="0.1659in" fo:margin-left="0.0006in">
        <style:tab-stops/>
      </style:paragraph-properties>
    </style:style>
    <style:style style:name="P103" style:parent-style-name="Normal" style:family="paragraph">
      <style:paragraph-properties fo:margin-left="0.0006in">
        <style:tab-stops/>
      </style:paragraph-properties>
    </style:style>
    <style:style style:name="P104" style:parent-style-name="Normal" style:family="paragraph">
      <style:paragraph-properties fo:text-align="start" fo:margin-bottom="0.0111in" fo:line-height="105%" fo:margin-left="0.0104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bottom="0.0034in" fo:line-height="105%" fo:margin-left="0.0062in" fo:margin-right="0.0159in" fo:text-indent="-0.0069in">
        <style:tab-stops/>
      </style:paragraph-properties>
    </style:style>
    <style:style style:name="T107" style:parent-style-name="Fuentedepárrafopredeter." style:family="text">
      <style:text-properties style:font-name="Calibri" style:font-name-asian="Calibri" style:font-name-complex="Calibri" fo:font-style="normal" style:font-style-asian="normal" fo:font-size="11pt" style:font-size-asian="11pt"/>
    </style:style>
    <style:style style:name="P108" style:parent-style-name="Normal" style:family="paragraph">
      <style:paragraph-properties fo:text-align="start" fo:margin-bottom="0.1111in" fo:line-height="105%"/>
    </style:style>
    <style:style style:name="T109" style:parent-style-name="Fuentedepárrafopredeter." style:family="text">
      <style:text-properties fo:font-style="normal" style:font-style-asian="normal" fo:font-size="6pt" style:font-size-asian="6pt"/>
    </style:style>
    <style:style style:name="P110" style:parent-style-name="Normal" style:family="paragraph">
      <style:paragraph-properties fo:text-align="start" fo:margin-bottom="0.1111in" fo:line-height="105%"/>
    </style:style>
    <style:style style:name="T111" style:parent-style-name="Fuentedepárrafopredeter." style:family="text">
      <style:text-properties fo:font-style="normal" style:font-style-asian="normal" fo:font-size="6pt" style:font-size-asian="6pt"/>
    </style:style>
    <style:style style:name="P112" style:parent-style-name="Normal" style:family="paragraph">
      <style:paragraph-properties fo:text-align="start" fo:margin-bottom="0.1111in" fo:line-height="105%"/>
    </style:style>
    <style:style style:name="T113" style:parent-style-name="Fuentedepárrafopredeter." style:family="text">
      <style:text-properties fo:font-style="normal" style:font-style-asian="normal" fo:font-size="6pt" style:font-size-asian="6pt"/>
    </style:style>
    <style:style style:name="P114" style:parent-style-name="Normal" style:family="paragraph">
      <style:paragraph-properties fo:text-align="start" fo:margin-bottom="0.1111in" fo:line-height="105%"/>
    </style:style>
    <style:style style:name="T115" style:parent-style-name="Fuentedepárrafopredeter." style:family="text">
      <style:text-properties fo:font-style="normal" style:font-style-asian="normal" fo:font-size="6pt" style:font-size-asian="6pt"/>
    </style:style>
    <style:style style:name="P116" style:parent-style-name="Normal" style:family="paragraph">
      <style:paragraph-properties fo:text-align="start" fo:margin-bottom="0.1111in" fo:line-height="105%"/>
    </style:style>
    <style:style style:name="T117" style:parent-style-name="Fuentedepárrafopredeter." style:family="text">
      <style:text-properties fo:font-style="normal" style:font-style-asian="normal" fo:font-size="9pt" style:font-size-asian="9pt"/>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0062in" fo:line-height="105%" fo:margin-left="0.0104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006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1.4819in">
        <style:tab-stops/>
      </style:paragraph-properties>
    </style:style>
    <style:style style:name="P124" style:parent-style-name="Normal" style:family="paragraph">
      <style:paragraph-properties fo:margin-bottom="0.018in" fo:margin-left="1.4819in">
        <style:tab-stops/>
      </style:paragraph-properties>
    </style:style>
    <style:style style:name="P125" style:parent-style-name="Normal" style:family="paragraph">
      <style:paragraph-properties fo:margin-left="1.4819in">
        <style:tab-stops/>
      </style:paragraph-properties>
    </style:style>
    <style:style style:name="P126" style:parent-style-name="Normal" style:family="paragraph">
      <style:paragraph-properties fo:text-align="start" fo:margin-bottom="0.0548in" fo:line-height="105%" fo:margin-left="0.0104in">
        <style:tab-stops/>
      </style:paragraph-properties>
    </style:style>
    <style:style style:name="P127" style:parent-style-name="Normal" style:family="paragraph">
      <style:paragraph-properties fo:margin-left="0.0006in">
        <style:tab-stops/>
      </style:paragraph-properties>
    </style:style>
    <style:style style:name="P128" style:parent-style-name="Normal" style:family="paragraph">
      <style:paragraph-properties fo:text-align="start" fo:margin-bottom="0.0548in" fo:line-height="105%" fo:margin-left="0.0104in">
        <style:tab-stops/>
      </style:paragraph-properties>
    </style:style>
    <style:style style:name="T129" style:parent-style-name="Fuentedepárrafopredeter." style:family="text">
      <style:text-properties style:font-name="Calibri" style:font-name-asian="Calibri" style:font-name-complex="Calibri" fo:font-style="normal" style:font-style-asian="normal" fo:font-size="11pt" style:font-size-asian="11pt"/>
    </style:style>
    <style:style style:name="P130" style:parent-style-name="Normal" style:family="paragraph">
      <style:paragraph-properties fo:text-align="start" fo:margin-bottom="0.1111in" fo:line-height="105%"/>
    </style:style>
    <style:style style:name="T131" style:parent-style-name="Fuentedepárrafopredeter." style:family="text">
      <style:text-properties fo:font-style="normal" style:font-style-asian="normal" fo:font-size="4.5pt" style:font-size-asian="4.5pt"/>
    </style:style>
    <style:style style:name="P132" style:parent-style-name="Normal" style:family="paragraph">
      <style:paragraph-properties fo:text-align="start" fo:margin-bottom="0.1111in" fo:line-height="105%"/>
    </style:style>
    <style:style style:name="T133" style:parent-style-name="Fuentedepárrafopredeter." style:family="text">
      <style:text-properties fo:font-style="normal" style:font-style-asian="normal" fo:font-size="4.5pt" style:font-size-asian="4.5pt"/>
    </style:style>
    <style:style style:name="P134" style:parent-style-name="Normal" style:family="paragraph">
      <style:paragraph-properties fo:margin-left="0.0006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0548in" fo:line-height="105%" fo:margin-left="0.0104in">
        <style:tab-stops/>
      </style:paragraph-properties>
    </style:style>
    <style:style style:name="P137" style:parent-style-name="Normal" style:family="paragraph">
      <style:paragraph-properties fo:margin-bottom="0.1645in" fo:margin-left="0.0006in">
        <style:tab-stops/>
      </style:paragraph-properties>
    </style:style>
    <style:style style:name="P138" style:parent-style-name="Normal" style:family="paragraph">
      <style:paragraph-properties fo:margin-bottom="0.1645in" fo:margin-left="0.0006in" fo:text-indent="0.4916in">
        <style:tab-stops/>
      </style:paragraph-properties>
    </style:style>
    <style:style style:name="P139" style:parent-style-name="Normal" style:family="paragraph">
      <style:paragraph-properties fo:margin-left="0.0006in" fo:text-indent="0.4916in">
        <style:tab-stops/>
      </style:paragraph-properties>
    </style:style>
    <style:style style:name="P140" style:parent-style-name="Normal" style:family="paragraph">
      <style:paragraph-properties fo:text-align="start" fo:margin-bottom="0.0145in" fo:line-height="105%" fo:margin-left="0.0104in">
        <style:tab-stops/>
      </style:paragraph-properties>
    </style:style>
    <style:style style:name="P141" style:parent-style-name="Normal" style:family="paragraph">
      <style:paragraph-properties fo:margin-bottom="0.0034in" fo:line-height="105%" fo:margin-left="0.0062in" fo:margin-right="0.0159in" fo:text-indent="-0.0069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0062in" fo:line-height="105%" fo:margin-left="0.0111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end" fo:margin-bottom="0in" fo:line-height="105%" fo:margin-left="0.0069in" fo:margin-right="-0.0062in" fo:text-indent="-0.0069in">
        <style:tab-stops/>
      </style:paragraph-properties>
    </style:style>
    <style:style style:name="P146" style:parent-style-name="Normal" style:family="paragraph">
      <style:paragraph-properties fo:text-align="start" fo:margin-bottom="0.0562in" fo:line-height="105%" fo:margin-left="0.0111in">
        <style:tab-stops/>
      </style:paragraph-properties>
    </style:style>
    <style:style style:name="P147" style:parent-style-name="Normal" style:family="paragraph">
      <style:paragraph-properties fo:margin-left="0.0006in">
        <style:tab-stops/>
      </style:paragraph-properties>
    </style:style>
    <style:style style:name="P148" style:parent-style-name="Normal" style:family="paragraph">
      <style:paragraph-properties fo:text-align="start" fo:margin-bottom="0.0111in" fo:line-height="105%" fo:margin-left="0.0111in">
        <style:tab-stops/>
      </style:paragraph-properties>
    </style:style>
    <style:style style:name="P149" style:parent-style-name="Normal" style:family="paragraph">
      <style:paragraph-properties fo:margin-left="0.0006in">
        <style:tab-stops/>
      </style:paragraph-properties>
    </style:style>
    <style:style style:name="P150" style:parent-style-name="Normal" style:family="paragraph">
      <style:paragraph-properties fo:text-align="start" fo:margin-bottom="0.1479in" fo:line-height="105%" fo:margin-left="0.0111in">
        <style:tab-stops/>
      </style:paragraph-properties>
    </style:style>
    <style:style style:name="P151" style:parent-style-name="Normal" style:list-style-name="LFO1" style:family="paragraph">
      <style:paragraph-properties fo:line-height="121%" fo:text-indent="-0.25in"/>
    </style:style>
    <style:style style:name="P152" style:parent-style-name="Normal" style:family="paragraph">
      <style:paragraph-properties fo:text-align="start" fo:margin-bottom="0in" fo:line-height="105%" fo:margin-left="0.0104in">
        <style:tab-stops/>
      </style:paragraph-properties>
    </style:style>
    <style:style style:name="P153" style:parent-style-name="Normal" style:list-style-name="LFO1" style:family="paragraph">
      <style:paragraph-properties fo:margin-bottom="0.0215in" fo:text-indent="-0.25in"/>
    </style:style>
    <style:style style:name="P154" style:parent-style-name="Normal" style:family="paragraph">
      <style:paragraph-properties fo:text-align="start" fo:margin-bottom="0.1472in" fo:line-height="105%" fo:margin-left="0.0104in">
        <style:tab-stops/>
      </style:paragraph-properties>
    </style:style>
    <style:style style:name="P155" style:parent-style-name="Normal" style:list-style-name="LFO1" style:family="paragraph">
      <style:paragraph-properties fo:line-height="121%" fo:text-indent="-0.25in"/>
    </style:style>
    <style:style style:name="P156" style:parent-style-name="Normal" style:family="paragraph">
      <style:paragraph-properties fo:text-align="start" fo:margin-bottom="0.1631in" fo:line-height="105%" fo:margin-left="0.0104in">
        <style:tab-stops/>
      </style:paragraph-properties>
    </style:style>
    <style:style style:name="P157" style:parent-style-name="Normal" style:list-style-name="LFO1" style:family="paragraph">
      <style:paragraph-properties fo:margin-bottom="0.0347in" fo:text-indent="-0.25in"/>
    </style:style>
    <style:style style:name="P158" style:parent-style-name="Normal" style:family="paragraph">
      <style:paragraph-properties fo:margin-bottom="0.1645in" fo:margin-left="0.7569in">
        <style:tab-stops/>
      </style:paragraph-properties>
    </style:style>
    <style:style style:name="P159" style:parent-style-name="Normal" style:family="paragraph">
      <style:paragraph-properties fo:margin-left="0.0006in">
        <style:tab-stops/>
      </style:paragraph-properties>
    </style:style>
    <style:style style:name="P160" style:parent-style-name="Normal" style:family="paragraph">
      <style:paragraph-properties fo:text-align="start" fo:margin-bottom="0.0562in" fo:line-height="105%" fo:margin-left="0.0104in">
        <style:tab-stops/>
      </style:paragraph-properties>
    </style:style>
    <style:style style:name="P161" style:parent-style-name="Normal" style:family="paragraph">
      <style:paragraph-properties fo:margin-left="0.0006in">
        <style:tab-stops/>
      </style:paragraph-properties>
    </style:style>
    <style:style style:name="P162" style:parent-style-name="Normal" style:family="paragraph">
      <style:paragraph-properties fo:text-align="start" fo:margin-bottom="0.0131in" fo:line-height="105%" fo:margin-left="0.0104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0034in" fo:line-height="105%" fo:margin-left="0.0062in" fo:margin-right="0.0159in" fo:text-indent="-0.0069in">
        <style:tab-stops/>
      </style:paragraph-properties>
    </style:style>
    <style:style style:name="T165" style:parent-style-name="Fuentedepárrafopredeter." style:family="text">
      <style:text-properties style:font-name="Calibri" style:font-name-asian="Calibri" style:font-name-complex="Calibri" fo:font-style="normal" style:font-style-asian="normal" fo:font-size="11pt" style:font-size-asian="11pt"/>
    </style:style>
    <style:style style:name="P166" style:parent-style-name="Normal" style:family="paragraph">
      <style:paragraph-properties fo:text-align="start" fo:margin-bottom="0.1111in" fo:line-height="105%"/>
    </style:style>
    <style:style style:name="T167" style:parent-style-name="Fuentedepárrafopredeter." style:family="text">
      <style:text-properties fo:font-style="normal" style:font-style-asian="normal" fo:font-size="6pt" style:font-size-asian="6pt"/>
    </style:style>
    <style:style style:name="P168" style:parent-style-name="Normal" style:family="paragraph">
      <style:paragraph-properties fo:text-align="start" fo:margin-bottom="0.1111in" fo:line-height="105%"/>
    </style:style>
    <style:style style:name="T169" style:parent-style-name="Fuentedepárrafopredeter." style:family="text">
      <style:text-properties fo:font-style="normal" style:font-style-asian="normal" fo:font-size="6pt" style:font-size-asian="6pt"/>
    </style:style>
    <style:style style:name="P170" style:parent-style-name="Normal" style:family="paragraph">
      <style:paragraph-properties fo:text-align="start" fo:margin-bottom="0.1111in" fo:line-height="105%"/>
    </style:style>
    <style:style style:name="T171" style:parent-style-name="Fuentedepárrafopredeter." style:family="text">
      <style:text-properties fo:font-style="normal" style:font-style-asian="normal" fo:font-size="6pt" style:font-size-asian="6pt"/>
    </style:style>
    <style:style style:name="P172" style:parent-style-name="Normal" style:family="paragraph">
      <style:paragraph-properties fo:text-align="start" fo:margin-bottom="0.1111in" fo:line-height="105%"/>
    </style:style>
    <style:style style:name="T173" style:parent-style-name="Fuentedepárrafopredeter." style:family="text">
      <style:text-properties fo:font-style="normal" style:font-style-asian="normal" fo:font-size="9pt" style:font-size-asian="9pt"/>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0097in" fo:line-height="105%" fo:margin-left="0.0104in">
        <style:tab-stops/>
      </style:paragraph-properties>
    </style:style>
    <style:style style:name="P176" style:parent-style-name="Normal" style:family="paragraph">
      <style:paragraph-properties fo:margin-left="0.4923in">
        <style:tab-stops/>
      </style:paragraph-properties>
    </style:style>
    <style:style style:name="P177" style:parent-style-name="Normal" style:family="paragraph">
      <style:paragraph-properties fo:text-align="start" fo:margin-bottom="0.0562in" fo:line-height="105%" fo:margin-left="0.0104in">
        <style:tab-stops/>
      </style:paragraph-properties>
    </style:style>
    <style:style style:name="P178" style:parent-style-name="Normal" style:family="paragraph">
      <style:paragraph-properties fo:margin-bottom="0.1645in" fo:margin-left="0.0006in">
        <style:tab-stops/>
      </style:paragraph-properties>
    </style:style>
    <style:style style:name="P179" style:parent-style-name="Normal" style:list-style-name="LFO2" style:family="paragraph">
      <style:paragraph-properties fo:text-indent="-0.1798in"/>
    </style:style>
    <style:style style:name="P180" style:parent-style-name="Normal" style:list-style-name="LFO2" style:family="paragraph">
      <style:paragraph-properties fo:margin-bottom="0.1847in" fo:text-indent="-0.1798in"/>
    </style:style>
    <style:style style:name="P181" style:parent-style-name="Normal" style:family="paragraph">
      <style:paragraph-properties fo:margin-left="0.0006in">
        <style:tab-stops/>
      </style:paragraph-properties>
    </style:style>
    <style:style style:name="P182" style:parent-style-name="Normal" style:family="paragraph">
      <style:paragraph-properties fo:text-align="start" fo:margin-bottom="0.0111in" fo:line-height="105%" fo:margin-left="0.0104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0034in" fo:line-height="105%" fo:margin-left="0.0062in" fo:margin-right="0.0159in" fo:text-indent="-0.006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start" fo:margin-bottom="0.0562in" fo:line-height="105%" fo:margin-left="0.0111in">
        <style:tab-stops/>
      </style:paragraph-properties>
    </style:style>
    <style:style style:name="P187" style:parent-style-name="Normal" style:family="paragraph">
      <style:paragraph-properties fo:margin-left="0.509in">
        <style:tab-stops/>
      </style:paragraph-properties>
    </style:style>
    <style:style style:name="P188" style:parent-style-name="Normal" style:family="paragraph">
      <style:paragraph-properties fo:text-align="start" fo:margin-bottom="0.0111in" fo:line-height="105%" fo:margin-left="0.0111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0034in" fo:line-height="105%" fo:margin-left="0.5097in" fo:margin-right="0.0159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0097in" fo:line-height="105%" fo:margin-left="0.0111in">
        <style:tab-stops/>
      </style:paragraph-properties>
    </style:style>
    <style:style style:name="P193" style:parent-style-name="Normal" style:family="paragraph">
      <style:paragraph-properties fo:margin-bottom="0.1625in" fo:margin-left="0.0006in" fo:text-indent="0.4916in">
        <style:tab-stops/>
      </style:paragraph-properties>
    </style:style>
    <style:style style:name="P194" style:parent-style-name="Normal" style:family="paragraph">
      <style:paragraph-properties fo:margin-bottom="0.1645in" fo:margin-left="0.0006in" fo:text-indent="0.4916in">
        <style:tab-stops/>
      </style:paragraph-properties>
    </style:style>
    <style:style style:name="P195" style:parent-style-name="Normal" style:family="paragraph">
      <style:paragraph-properties fo:margin-bottom="0.0861in" fo:margin-left="0.0006in">
        <style:tab-stops/>
      </style:paragraph-properties>
    </style:style>
    <style:style style:name="P196" style:parent-style-name="Normal" style:family="paragraph">
      <style:paragraph-properties fo:margin-bottom="0.1645in" fo:margin-left="0.0006in">
        <style:tab-stops/>
      </style:paragraph-properties>
    </style:style>
    <style:style style:name="P197" style:parent-style-name="Normal" style:family="paragraph">
      <style:paragraph-properties fo:margin-bottom="0.1645in" fo:margin-left="0.0006in" fo:text-indent="0.4916in">
        <style:tab-stops/>
      </style:paragraph-properties>
    </style:style>
    <style:style style:name="P198" style:parent-style-name="Normal" style:family="paragraph">
      <style:paragraph-properties fo:margin-bottom="0.1006in" fo:margin-left="0.5076in">
        <style:tab-stops/>
      </style:paragraph-properties>
    </style:style>
    <style:style style:name="P199" style:parent-style-name="Normal" style:list-style-name="LFO3" style:family="paragraph">
      <style:paragraph-properties fo:margin-bottom="0.1298in" fo:text-indent="-0.25in"/>
    </style:style>
    <style:style style:name="P200" style:parent-style-name="Normal" style:family="paragraph">
      <style:paragraph-properties fo:margin-left="0.5in">
        <style:tab-stops/>
      </style:paragraph-properties>
    </style:style>
    <style:style style:name="T2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02" style:parent-style-name="Fuentedepárrafopredeter." style:family="text">
      <style:text-properties fo:font-style="normal" style:font-style-asian="normal" fo:font-size="12pt" style:font-size-asian="12pt"/>
    </style:style>
    <style:style style:name="P203" style:parent-style-name="Normal" style:list-style-name="LFO3" style:family="paragraph">
      <style:paragraph-properties fo:margin-bottom="0.0638in" fo:text-indent="-0.25in"/>
    </style:style>
    <style:style style:name="P204" style:parent-style-name="Normal" style:list-style-name="LFO3" style:family="paragraph">
      <style:paragraph-properties fo:margin-bottom="0.0666in" fo:text-indent="-0.25in"/>
    </style:style>
    <style:style style:name="P205" style:parent-style-name="Normal" style:list-style-name="LFO3" style:family="paragraph">
      <style:paragraph-properties fo:margin-bottom="0.0506in" fo:text-indent="-0.25in"/>
    </style:style>
    <style:style style:name="P206" style:parent-style-name="Normal" style:list-style-name="LFO3" style:family="paragraph">
      <style:paragraph-properties fo:margin-bottom="0.1548in" fo:line-height="121%" fo:text-indent="-0.25in"/>
    </style:style>
    <style:style style:name="P207" style:parent-style-name="Normal" style:family="paragraph">
      <style:paragraph-properties fo:margin-bottom="0.168in" fo:margin-left="0.0006in" fo:text-indent="0.4902in">
        <style:tab-stops/>
      </style:paragraph-properties>
    </style:style>
    <style:style style:name="P208" style:parent-style-name="Normal" style:family="paragraph">
      <style:paragraph-properties fo:margin-bottom="0.1729in" fo:line-height="105%" fo:margin-left="0.5083in" fo:margin-right="0.0159in" fo:text-indent="-0.006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1645in" fo:margin-left="0.0006in" fo:text-indent="0.4916in">
        <style:tab-stops/>
      </style:paragraph-properties>
    </style:style>
    <style:style style:name="P211" style:parent-style-name="Normal" style:family="paragraph">
      <style:paragraph-properties fo:text-align="start" fo:margin-bottom="0.0131in" fo:line-height="105%" fo:margin-left="0.5013in">
        <style:tab-stops/>
      </style:paragraph-properties>
    </style:style>
    <style:style style:name="P212" style:parent-style-name="Normal" style:family="paragraph">
      <style:paragraph-properties fo:margin-left="0.0006in" fo:text-indent="0.4916in">
        <style:tab-stops/>
      </style:paragraph-properties>
    </style:style>
    <style:style style:name="T213" style:parent-style-name="Fuentedepárrafopredeter." style:family="text">
      <style:text-properties style:font-name="Calibri" style:font-name-asian="Calibri" style:font-name-complex="Calibri" fo:font-style="normal" style:font-style-asian="normal" fo:font-size="11pt" style:font-size-asian="11pt"/>
    </style:style>
    <style:style style:name="P214" style:parent-style-name="Normal" style:family="paragraph">
      <style:paragraph-properties fo:text-align="start" fo:margin-bottom="0.1111in" fo:line-height="105%"/>
    </style:style>
    <style:style style:name="T215" style:parent-style-name="Fuentedepárrafopredeter." style:family="text">
      <style:text-properties fo:font-style="normal" style:font-style-asian="normal" fo:font-size="6pt" style:font-size-asian="6pt"/>
    </style:style>
    <style:style style:name="P216" style:parent-style-name="Normal" style:family="paragraph">
      <style:paragraph-properties fo:text-align="start" fo:margin-bottom="0.1111in" fo:line-height="105%"/>
    </style:style>
    <style:style style:name="T217" style:parent-style-name="Fuentedepárrafopredeter." style:family="text">
      <style:text-properties fo:font-style="normal" style:font-style-asian="normal" fo:font-size="6pt" style:font-size-asian="6pt"/>
    </style:style>
    <style:style style:name="P218" style:parent-style-name="Normal" style:family="paragraph">
      <style:paragraph-properties fo:text-align="start" fo:margin-bottom="0.1111in" fo:line-height="105%"/>
    </style:style>
    <style:style style:name="T219" style:parent-style-name="Fuentedepárrafopredeter." style:family="text">
      <style:text-properties fo:font-style="normal" style:font-style-asian="normal" fo:font-size="6pt" style:font-size-asian="6pt"/>
    </style:style>
    <style:style style:name="P220" style:parent-style-name="Normal" style:family="paragraph">
      <style:paragraph-properties fo:text-align="start" fo:margin-bottom="0.1111in" fo:line-height="105%"/>
    </style:style>
    <style:style style:name="T221" style:parent-style-name="Fuentedepárrafopredeter." style:family="text">
      <style:text-properties fo:font-style="normal" style:font-style-asian="normal" fo:font-size="6pt" style:font-size-asian="6pt"/>
    </style:style>
    <style:style style:name="P222" style:parent-style-name="Normal" style:family="paragraph">
      <style:paragraph-properties fo:text-align="start" fo:margin-bottom="0.1111in" fo:line-height="105%"/>
    </style:style>
    <style:style style:name="T223" style:parent-style-name="Fuentedepárrafopredeter." style:family="text">
      <style:text-properties fo:font-style="normal" style:font-style-asian="normal" fo:font-size="9pt" style:font-size-asian="9pt"/>
    </style:style>
    <style:style style:name="P224" style:parent-style-name="Normal" style:family="paragraph">
      <style:paragraph-properties fo:text-align="start" fo:margin-bottom="0.0111in" fo:line-height="105%" fo:margin-left="0.0104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bottom="0.1729in" fo:line-height="105%" fo:margin-left="0.509in" fo:margin-right="0.0159in" fo:text-indent="-0.0069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margin-left="0.0006in" fo:text-indent="0.4916in">
        <style:tab-stops/>
      </style:paragraph-properties>
    </style:style>
    <style:style style:name="P229" style:parent-style-name="Normal" style:family="paragraph">
      <style:paragraph-properties fo:text-align="start" fo:margin-bottom="0.0145in" fo:line-height="105%" fo:margin-left="0.0104in">
        <style:tab-stops/>
      </style:paragraph-properties>
    </style:style>
    <style:style style:name="P230" style:parent-style-name="Normal" style:family="paragraph">
      <style:paragraph-properties fo:margin-bottom="0.1715in" fo:line-height="105%" fo:margin-left="0.509in" fo:margin-right="0.0159in" fo:text-indent="-0.0069in">
        <style:tab-stops/>
      </style:paragraph-properties>
    </style:style>
    <style:style style:name="T231" style:parent-style-name="Fuentedepárrafopredeter." style:family="text">
      <style:text-properties fo:font-weight="bold" style:font-weight-asian="bold"/>
    </style:style>
    <style:style style:name="P232" style:parent-style-name="Normal" style:family="paragraph">
      <style:paragraph-properties fo:margin-left="0.0006in" fo:text-indent="0.4916in">
        <style:tab-stops/>
      </style:paragraph-properties>
    </style:style>
    <style:style style:name="P233" style:parent-style-name="Normal" style:family="paragraph">
      <style:paragraph-properties fo:text-align="start" fo:margin-bottom="0.0131in" fo:line-height="105%" fo:margin-left="0.502in">
        <style:tab-stops/>
      </style:paragraph-properties>
    </style:style>
    <style:style style:name="P234" style:parent-style-name="Normal" style:family="paragraph">
      <style:paragraph-properties fo:margin-bottom="0.0034in" fo:line-height="105%" fo:margin-left="0.0062in" fo:margin-right="0.0159in" fo:text-indent="-0.0069in">
        <style:tab-stops/>
      </style:paragraph-properties>
    </style:style>
    <style:style style:name="T235" style:parent-style-name="Fuentedepárrafopredeter." style:family="text">
      <style:text-properties style:font-name="Calibri" style:font-name-asian="Calibri" style:font-name-complex="Calibri" fo:font-style="normal" style:font-style-asian="normal" fo:font-size="11pt" style:font-size-asian="11pt"/>
    </style:style>
    <style:style style:name="P236" style:parent-style-name="Normal" style:family="paragraph">
      <style:paragraph-properties fo:text-align="start" fo:margin-bottom="0.1111in" fo:line-height="105%"/>
    </style:style>
    <style:style style:name="T237" style:parent-style-name="Fuentedepárrafopredeter." style:family="text">
      <style:text-properties fo:font-style="normal" style:font-style-asian="normal" fo:font-size="4.5pt" style:font-size-asian="4.5pt"/>
    </style:style>
    <style:style style:name="P238" style:parent-style-name="Normal" style:family="paragraph">
      <style:paragraph-properties fo:text-align="start" fo:margin-bottom="0.1111in" fo:line-height="105%"/>
    </style:style>
    <style:style style:name="T239" style:parent-style-name="Fuentedepárrafopredeter." style:family="text">
      <style:text-properties fo:font-style="normal" style:font-style-asian="normal" fo:font-size="4.5pt" style:font-size-asian="4.5pt"/>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start" fo:margin-bottom="0.0076in" fo:line-height="105%" fo:margin-left="0.0104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006in" fo:text-indent="0.4916in">
        <style:tab-stops/>
      </style:paragraph-properties>
    </style:style>
    <style:style style:name="P244" style:parent-style-name="Normal" style:family="paragraph">
      <style:paragraph-properties fo:text-align="start" fo:margin-bottom="0.0562in" fo:line-height="105%" fo:margin-left="0.0104in">
        <style:tab-stops/>
      </style:paragraph-properties>
    </style:style>
    <style:style style:name="P245" style:parent-style-name="Normal" style:family="paragraph">
      <style:paragraph-properties fo:margin-left="0.0006in" fo:text-indent="0.4916in">
        <style:tab-stops/>
      </style:paragraph-properties>
    </style:style>
    <style:style style:name="P246" style:parent-style-name="Normal" style:family="paragraph">
      <style:paragraph-properties fo:text-align="start" fo:margin-bottom="0.0562in" fo:line-height="105%" fo:margin-left="0.0104in">
        <style:tab-stops/>
      </style:paragraph-properties>
    </style:style>
    <style:style style:name="P247" style:parent-style-name="Normal" style:family="paragraph">
      <style:paragraph-properties fo:margin-left="0.0006in" fo:text-indent="0.4916in">
        <style:tab-stops/>
      </style:paragraph-properties>
    </style:style>
    <style:style style:name="P248" style:parent-style-name="Normal" style:family="paragraph">
      <style:paragraph-properties fo:text-align="start" fo:margin-bottom="0.0097in" fo:line-height="105%" fo:margin-left="0.502in">
        <style:tab-stops/>
      </style:paragraph-properties>
    </style:style>
    <style:style style:name="P249" style:parent-style-name="Normal" style:family="paragraph">
      <style:paragraph-properties fo:margin-left="0.0006in" fo:text-indent="0.4916in">
        <style:tab-stops/>
      </style:paragraph-properties>
    </style:style>
    <style:style style:name="P250" style:parent-style-name="Normal" style:family="paragraph">
      <style:paragraph-properties fo:text-align="start" fo:margin-bottom="0.0562in" fo:line-height="105%" fo:margin-left="0.0104in">
        <style:tab-stops/>
      </style:paragraph-properties>
    </style:style>
    <style:style style:name="P251" style:parent-style-name="Normal" style:family="paragraph">
      <style:paragraph-properties fo:margin-left="0.0006in" fo:text-indent="0.4916in">
        <style:tab-stops/>
      </style:paragraph-properties>
    </style:style>
    <style:style style:name="P252" style:parent-style-name="Normal" style:family="paragraph">
      <style:paragraph-properties fo:text-align="start" fo:margin-bottom="0.0562in" fo:line-height="105%" fo:margin-left="0.0104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left="0.0006in" fo:text-indent="0.4916in">
        <style:tab-stops/>
      </style:paragraph-properties>
    </style:style>
    <style:style style:name="P255" style:parent-style-name="Normal" style:family="paragraph">
      <style:paragraph-properties fo:text-align="start" fo:margin-bottom="0.0097in" fo:line-height="105%" fo:margin-left="0.502in">
        <style:tab-stops/>
      </style:paragraph-properties>
    </style:style>
    <style:style style:name="P256" style:parent-style-name="Normal" style:family="paragraph">
      <style:paragraph-properties fo:text-align="start" fo:margin-bottom="0.0145in" fo:line-height="105%" fo:margin-left="0.502in">
        <style:tab-stops/>
      </style:paragraph-properties>
    </style:style>
    <style:style style:name="P257" style:parent-style-name="Normal" style:family="paragraph">
      <style:paragraph-properties fo:margin-bottom="0.0034in" fo:line-height="105%" fo:margin-left="0.0062in" fo:margin-right="0.0159in" fo:text-indent="-0.0069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0111in" fo:line-height="105%" fo:margin-left="0.0104in">
        <style:tab-stops/>
      </style:paragraph-properties>
    </style:style>
    <style:style style:name="P260" style:parent-style-name="Normal" style:family="paragraph">
      <style:paragraph-properties fo:margin-left="0.0006in" fo:text-indent="0.4916in">
        <style:tab-stops/>
      </style:paragraph-properties>
    </style:style>
    <style:style style:name="P261" style:parent-style-name="Normal" style:family="paragraph">
      <style:paragraph-properties fo:text-align="start" fo:margin-bottom="0.0548in" fo:line-height="105%" fo:margin-left="0.0104in">
        <style:tab-stops/>
      </style:paragraph-properties>
    </style:style>
    <style:style style:name="P262" style:parent-style-name="Normal" style:family="paragraph">
      <style:paragraph-properties fo:margin-left="0.0006in">
        <style:tab-stops/>
      </style:paragraph-properties>
    </style:style>
    <style:style style:name="P263" style:parent-style-name="Normal" style:family="paragraph">
      <style:paragraph-properties fo:text-align="start" fo:margin-bottom="0.0576in" fo:line-height="105%" fo:margin-left="0.0104in">
        <style:tab-stops/>
      </style:paragraph-properties>
    </style:style>
    <style:style style:name="T264" style:parent-style-name="Fuentedepárrafopredeter." style:family="text">
      <style:text-properties style:font-name="Calibri" style:font-name-asian="Calibri" style:font-name-complex="Calibri" fo:font-style="normal" style:font-style-asian="normal" fo:font-size="11pt" style:font-size-asian="11pt"/>
    </style:style>
    <style:style style:name="P265" style:parent-style-name="Normal" style:family="paragraph">
      <style:paragraph-properties fo:text-align="start" fo:margin-bottom="0.1111in" fo:line-height="105%"/>
    </style:style>
    <style:style style:name="T266" style:parent-style-name="Fuentedepárrafopredeter." style:family="text">
      <style:text-properties fo:font-style="normal" style:font-style-asian="normal" fo:font-size="6pt" style:font-size-asian="6pt"/>
    </style:style>
    <style:style style:name="P267" style:parent-style-name="Normal" style:family="paragraph">
      <style:paragraph-properties fo:text-align="start" fo:margin-bottom="0.1111in" fo:line-height="105%"/>
    </style:style>
    <style:style style:name="T268" style:parent-style-name="Fuentedepárrafopredeter." style:family="text">
      <style:text-properties fo:font-style="normal" style:font-style-asian="normal" fo:font-size="6pt" style:font-size-asian="6pt"/>
    </style:style>
    <style:style style:name="P269" style:parent-style-name="Normal" style:family="paragraph">
      <style:paragraph-properties fo:text-align="start" fo:margin-bottom="0.1111in" fo:line-height="105%"/>
    </style:style>
    <style:style style:name="T270" style:parent-style-name="Fuentedepárrafopredeter." style:family="text">
      <style:text-properties fo:font-style="normal" style:font-style-asian="normal" fo:font-size="6pt" style:font-size-asian="6pt"/>
    </style:style>
    <style:style style:name="P271" style:parent-style-name="Normal" style:family="paragraph">
      <style:paragraph-properties fo:text-align="start" fo:margin-bottom="0.1111in" fo:line-height="105%"/>
    </style:style>
    <style:style style:name="T272" style:parent-style-name="Fuentedepárrafopredeter." style:family="text">
      <style:text-properties fo:font-style="normal" style:font-style-asian="normal" fo:font-size="9pt" style:font-size-asian="9pt"/>
    </style:style>
    <style:style style:name="P273" style:parent-style-name="Normal" style:family="paragraph">
      <style:paragraph-properties fo:margin-left="0.7006in" fo:text-indent="-0.2in">
        <style:tab-stops/>
      </style:paragraph-properties>
    </style:style>
    <style:style style:name="P274" style:parent-style-name="Normal" style:family="paragraph">
      <style:paragraph-properties fo:text-align="start" fo:margin-bottom="0.0562in" fo:line-height="105%" fo:margin-left="0.5006in">
        <style:tab-stops/>
      </style:paragraph-properties>
    </style:style>
    <style:style style:name="P275" style:parent-style-name="Normal" style:family="paragraph">
      <style:paragraph-properties fo:margin-left="0.7006in" fo:text-indent="-0.2in">
        <style:tab-stops/>
      </style:paragraph-properties>
    </style:style>
    <style:style style:name="P276" style:parent-style-name="Normal" style:family="paragraph">
      <style:paragraph-properties fo:text-align="start" fo:margin-bottom="0.0062in" fo:line-height="105%" fo:margin-left="0.502in">
        <style:tab-stops/>
      </style:paragraph-properties>
    </style:style>
    <style:style style:name="P277" style:parent-style-name="Normal" style:family="paragraph">
      <style:paragraph-properties fo:text-align="start" fo:margin-bottom="0.0548in" fo:line-height="105%" fo:margin-left="0.502in">
        <style:tab-stops/>
      </style:paragraph-properties>
    </style:style>
    <style:style style:name="P278" style:parent-style-name="Normal" style:family="paragraph">
      <style:paragraph-properties fo:margin-left="0.4902in">
        <style:tab-stops/>
      </style:paragraph-properties>
    </style:style>
    <style:style style:name="P279" style:parent-style-name="Normal" style:family="paragraph">
      <style:paragraph-properties fo:margin-left="0.0006in">
        <style:tab-stops/>
      </style:paragraph-properties>
    </style:style>
    <style:style style:name="P280" style:parent-style-name="Normal" style:family="paragraph">
      <style:paragraph-properties fo:text-align="start" fo:margin-bottom="0.0097in" fo:line-height="105%" fo:margin-left="0.5006in">
        <style:tab-stops/>
      </style:paragraph-properties>
    </style:style>
    <style:style style:name="P281" style:parent-style-name="Normal" style:family="paragraph">
      <style:paragraph-properties fo:margin-left="0.0006in">
        <style:tab-stops/>
      </style:paragraph-properties>
    </style:style>
    <style:style style:name="P282" style:parent-style-name="Normal" style:family="paragraph">
      <style:paragraph-properties fo:text-align="start" fo:margin-bottom="0.0548in" fo:line-height="105%" fo:margin-left="0.502in">
        <style:tab-stops/>
      </style:paragraph-properties>
    </style:style>
    <style:style style:name="P283" style:parent-style-name="Normal" style:family="paragraph">
      <style:paragraph-properties fo:margin-left="0.0006in" fo:text-indent="0.4916in">
        <style:tab-stops/>
      </style:paragraph-properties>
    </style:style>
    <style:style style:name="P284" style:parent-style-name="Normal" style:family="paragraph">
      <style:paragraph-properties fo:text-align="start" fo:margin-bottom="0in" fo:line-height="105%" fo:margin-left="0.0111in">
        <style:tab-stops/>
      </style:paragraph-properties>
    </style:style>
    <style:style style:name="P285" style:parent-style-name="Normal" style:family="paragraph">
      <style:paragraph-properties fo:margin-left="0.0006in">
        <style:tab-stops/>
      </style:paragraph-properties>
    </style:style>
    <style:style style:name="P286" style:parent-style-name="Normal" style:family="paragraph">
      <style:paragraph-properties fo:text-align="start" fo:margin-bottom="0.0562in" fo:line-height="105%" fo:margin-left="0.0111in">
        <style:tab-stops/>
      </style:paragraph-properties>
    </style:style>
    <style:style style:name="P287" style:parent-style-name="Normal" style:family="paragraph">
      <style:paragraph-properties fo:margin-left="0.0006in">
        <style:tab-stops/>
      </style:paragraph-properties>
    </style:style>
    <style:style style:name="P288" style:parent-style-name="Normal" style:family="paragraph">
      <style:paragraph-properties fo:text-align="start" fo:margin-bottom="0.0097in" fo:line-height="105%" fo:margin-left="0.0111in">
        <style:tab-stops/>
      </style:paragraph-properties>
    </style:style>
    <style:style style:name="T289" style:parent-style-name="Fuentedepárrafopredeter." style:family="text">
      <style:text-properties fo:font-weight="bold" style:font-weight-asian="bold"/>
    </style:style>
    <style:style style:name="P290" style:parent-style-name="Normal" style:family="paragraph">
      <style:paragraph-properties fo:margin-bottom="0.1694in" fo:line-height="105%" fo:margin-left="0.0062in" fo:margin-right="0.0159in" fo:text-indent="-0.0069in">
        <style:tab-stops/>
      </style:paragraph-properties>
    </style:style>
    <style:style style:name="T291" style:parent-style-name="Fuentedepárrafopredeter." style:family="text">
      <style:text-properties fo:font-weight="bold" style:font-weight-asian="bold"/>
    </style:style>
    <style:style style:name="P292" style:parent-style-name="Normal" style:family="paragraph">
      <style:paragraph-properties fo:margin-bottom="0.1381in" fo:margin-left="0.0006in">
        <style:tab-stops/>
      </style:paragraph-properties>
    </style:style>
    <style:style style:name="P293" style:parent-style-name="Normal" style:family="paragraph">
      <style:paragraph-properties fo:margin-left="0.0006in" fo:text-indent="0.4916in">
        <style:tab-stops/>
      </style:paragraph-properties>
    </style:style>
    <style:style style:name="P294" style:parent-style-name="Normal" style:family="paragraph">
      <style:paragraph-properties fo:margin-left="0.0006in">
        <style:tab-stops/>
      </style:paragraph-properties>
    </style:style>
    <style:style style:name="P295" style:parent-style-name="Normal" style:family="paragraph">
      <style:paragraph-properties fo:text-align="start" fo:margin-bottom="0.0111in" fo:line-height="105%" fo:margin-left="0.0104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margin-bottom="0.0034in" fo:line-height="105%" fo:margin-left="0.0062in" fo:margin-right="0.0159in" fo:text-indent="-0.0069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text-align="start" fo:margin-bottom="0.0548in" fo:line-height="105%" fo:margin-left="0.0104in">
        <style:tab-stops/>
      </style:paragraph-properties>
    </style:style>
    <style:style style:name="P300" style:parent-style-name="Normal" style:family="paragraph">
      <style:paragraph-properties fo:margin-bottom="0.1645in" fo:margin-left="0.0006in" fo:text-indent="0.4916in">
        <style:tab-stops/>
      </style:paragraph-properties>
    </style:style>
    <style:style style:name="P301" style:parent-style-name="Normal" style:family="paragraph">
      <style:paragraph-properties fo:margin-bottom="0.1645in" fo:margin-left="0.0006in" fo:text-indent="0.4916in">
        <style:tab-stops/>
      </style:paragraph-properties>
    </style:style>
    <style:style style:name="P302" style:parent-style-name="Normal" style:family="paragraph">
      <style:paragraph-properties fo:margin-bottom="0.168in" fo:margin-left="0.0006in" fo:text-indent="0.4916in">
        <style:tab-stops/>
      </style:paragraph-properties>
    </style:style>
    <style:style style:name="T303" style:parent-style-name="Fuentedepárrafopredeter." style:family="text">
      <style:text-properties style:font-name="Calibri" style:font-name-asian="Calibri" style:font-name-complex="Calibri" fo:font-style="normal" style:font-style-asian="normal" fo:font-size="11pt" style:font-size-asian="11pt"/>
    </style:style>
    <style:style style:name="P304" style:parent-style-name="Normal" style:family="paragraph">
      <style:paragraph-properties fo:text-align="start" fo:margin-bottom="0.1111in" fo:line-height="105%"/>
    </style:style>
    <style:style style:name="T305" style:parent-style-name="Fuentedepárrafopredeter." style:family="text">
      <style:text-properties fo:font-style="normal" style:font-style-asian="normal" fo:font-size="6pt" style:font-size-asian="6pt"/>
    </style:style>
    <style:style style:name="P306" style:parent-style-name="Normal" style:family="paragraph">
      <style:paragraph-properties fo:text-align="start" fo:margin-bottom="0.1111in" fo:line-height="105%"/>
    </style:style>
    <style:style style:name="T307" style:parent-style-name="Fuentedepárrafopredeter." style:family="text">
      <style:text-properties fo:font-style="normal" style:font-style-asian="normal" fo:font-size="6pt" style:font-size-asian="6pt"/>
    </style:style>
    <style:style style:name="P308" style:parent-style-name="Normal" style:family="paragraph">
      <style:paragraph-properties fo:text-align="start" fo:margin-bottom="0.1111in" fo:line-height="105%"/>
    </style:style>
    <style:style style:name="T309" style:parent-style-name="Fuentedepárrafopredeter." style:family="text">
      <style:text-properties fo:font-style="normal" style:font-style-asian="normal" fo:font-size="6pt" style:font-size-asian="6pt"/>
    </style:style>
    <style:style style:name="P310" style:parent-style-name="Normal" style:family="paragraph">
      <style:paragraph-properties fo:text-align="start" fo:margin-bottom="0.1111in" fo:line-height="105%"/>
    </style:style>
    <style:style style:name="T311" style:parent-style-name="Fuentedepárrafopredeter." style:family="text">
      <style:text-properties fo:font-style="normal" style:font-style-asian="normal" fo:font-size="6pt" style:font-size-asian="6pt"/>
    </style:style>
    <style:style style:name="P312" style:parent-style-name="Normal" style:family="paragraph">
      <style:paragraph-properties fo:text-align="start" fo:margin-bottom="0.1111in" fo:line-height="105%"/>
    </style:style>
    <style:style style:name="T313" style:parent-style-name="Fuentedepárrafopredeter." style:family="text">
      <style:text-properties fo:font-style="normal" style:font-style-asian="normal" fo:font-size="9pt" style:font-size-asian="9pt"/>
    </style:style>
    <style:style style:name="P314" style:parent-style-name="Normal" style:family="paragraph">
      <style:paragraph-properties fo:margin-bottom="0.0034in" fo:line-height="105%" fo:margin-left="0.0062in" fo:margin-right="0.0159in" fo:text-indent="-0.0069in">
        <style:tab-stops/>
      </style:paragraph-properties>
    </style:style>
    <style:style style:name="T315" style:parent-style-name="Fuentedepárrafopredeter." style:family="text">
      <style:text-properties fo:font-weight="bold" style:font-weight-asian="bold"/>
    </style:style>
    <style:style style:name="P316" style:parent-style-name="Normal" style:family="paragraph">
      <style:paragraph-properties fo:text-align="start" fo:margin-bottom="0.0562in" fo:line-height="105%" fo:margin-left="0.0104in">
        <style:tab-stops/>
      </style:paragraph-properties>
    </style:style>
    <style:style style:name="P317" style:parent-style-name="Normal" style:family="paragraph">
      <style:paragraph-properties fo:margin-left="0.0006in" fo:text-indent="0.4916in">
        <style:tab-stops/>
      </style:paragraph-properties>
    </style:style>
    <style:style style:name="P318" style:parent-style-name="Normal" style:family="paragraph">
      <style:paragraph-properties fo:text-align="start" fo:margin-bottom="0.0131in" fo:line-height="105%" fo:margin-left="0.0104in">
        <style:tab-stops/>
      </style:paragraph-properties>
    </style:style>
    <style:style style:name="P319" style:parent-style-name="Normal" style:family="paragraph">
      <style:paragraph-properties fo:margin-bottom="0.0034in" fo:line-height="105%" fo:margin-left="0.0062in" fo:margin-right="0.0159in" fo:text-indent="-0.0069in">
        <style:tab-stops/>
      </style:paragraph-properties>
    </style:style>
    <style:style style:name="T320" style:parent-style-name="Fuentedepárrafopredeter." style:family="text">
      <style:text-properties fo:font-weight="bold" style:font-weight-asian="bold"/>
    </style:style>
    <style:style style:name="P321" style:parent-style-name="Normal" style:family="paragraph">
      <style:paragraph-properties fo:text-align="start" fo:margin-bottom="0.0097in" fo:line-height="105%" fo:margin-left="0.0111in">
        <style:tab-stops/>
      </style:paragraph-properties>
    </style:style>
    <style:style style:name="P322" style:parent-style-name="Normal" style:family="paragraph">
      <style:paragraph-properties fo:margin-left="0.0006in" fo:text-indent="0.4916in">
        <style:tab-stops/>
      </style:paragraph-properties>
    </style:style>
    <style:style style:name="P323" style:parent-style-name="Normal" style:family="paragraph">
      <style:paragraph-properties fo:margin-bottom="0.1625in" fo:margin-left="0.0006in" fo:text-indent="0.4916in">
        <style:tab-stops/>
      </style:paragraph-properties>
    </style:style>
    <style:style style:name="T324" style:parent-style-name="Fuentedepárrafopredeter." style:family="text">
      <style:text-properties style:font-name="Calibri" style:font-name-asian="Calibri" style:font-name-complex="Calibri" fo:font-style="normal" style:font-style-asian="normal" fo:font-size="11pt" style:font-size-asian="11pt"/>
    </style:style>
    <style:style style:name="P325" style:parent-style-name="Normal" style:family="paragraph">
      <style:paragraph-properties fo:text-align="start" fo:margin-bottom="0.1111in" fo:line-height="105%"/>
    </style:style>
    <style:style style:name="T326" style:parent-style-name="Fuentedepárrafopredeter." style:family="text">
      <style:text-properties fo:font-style="normal" style:font-style-asian="normal" fo:font-size="4.5pt" style:font-size-asian="4.5pt"/>
    </style:style>
    <style:style style:name="P327" style:parent-style-name="Normal" style:family="paragraph">
      <style:paragraph-properties fo:text-align="start" fo:margin-bottom="0.1111in" fo:line-height="105%"/>
    </style:style>
    <style:style style:name="T328" style:parent-style-name="Fuentedepárrafopredeter." style:family="text">
      <style:text-properties fo:font-style="normal" style:font-style-asian="normal" fo:font-size="4.5pt" style:font-size-asian="4.5pt"/>
    </style:style>
    <style:style style:name="P329" style:parent-style-name="Normal" style:family="paragraph">
      <style:paragraph-properties fo:text-align="end" fo:margin-bottom="0in" fo:line-height="105%" fo:margin-left="0.0069in" fo:margin-right="-0.0062in" fo:text-indent="-0.0069in">
        <style:tab-stops/>
      </style:paragraph-properties>
    </style:style>
    <style:style style:name="P330" style:parent-style-name="Normal" style:family="paragraph">
      <style:paragraph-properties fo:margin-left="0.0006in">
        <style:tab-stops/>
      </style:paragraph-properties>
    </style:style>
    <style:style style:name="P331" style:parent-style-name="Normal" style:family="paragraph">
      <style:paragraph-properties fo:text-align="start" fo:margin-bottom="0.0097in" fo:line-height="105%" fo:margin-left="0.0111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0034in" fo:line-height="105%" fo:margin-left="0.0062in" fo:margin-right="0.0159in" fo:text-indent="-0.0069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text-align="start" fo:margin-bottom="0.0097in" fo:line-height="105%" fo:margin-left="0.0111in">
        <style:tab-stops/>
      </style:paragraph-properties>
    </style:style>
    <style:style style:name="P336" style:parent-style-name="Normal" style:family="paragraph">
      <style:paragraph-properties fo:text-align="end" fo:margin-bottom="0in" fo:line-height="105%" fo:margin-left="0.0069in" fo:margin-right="-0.0062in" fo:text-indent="-0.0069in">
        <style:tab-stops/>
      </style:paragraph-properties>
    </style:style>
    <style:style style:name="P337" style:parent-style-name="Normal" style:family="paragraph">
      <style:paragraph-properties fo:margin-left="0.0006in">
        <style:tab-stops/>
      </style:paragraph-properties>
    </style:style>
    <style:style style:name="P338" style:parent-style-name="Normal" style:family="paragraph">
      <style:paragraph-properties fo:text-align="start" fo:margin-bottom="0.0145in" fo:line-height="105%" fo:margin-left="0.5027in">
        <style:tab-stops/>
      </style:paragraph-properties>
    </style:style>
    <style:style style:name="P339" style:parent-style-name="Normal" style:family="paragraph">
      <style:paragraph-properties fo:margin-bottom="0.0034in" fo:line-height="105%" fo:margin-left="0.0062in" fo:margin-right="0.0159in" fo:text-indent="-0.0069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start" fo:margin-bottom="0.0097in" fo:line-height="105%" fo:margin-left="0.0111in">
        <style:tab-stops/>
      </style:paragraph-properties>
    </style:style>
    <style:style style:name="P342" style:parent-style-name="Normal" style:family="paragraph">
      <style:paragraph-properties fo:margin-bottom="0.1659in" fo:margin-left="0.0006in" fo:text-indent="0.5in">
        <style:tab-stops/>
      </style:paragraph-properties>
    </style:style>
    <style:style style:name="P343" style:parent-style-name="Normal" style:family="paragraph">
      <style:paragraph-properties fo:margin-bottom="0.1625in" fo:margin-left="0.0006in" fo:text-indent="0.5in">
        <style:tab-stops/>
      </style:paragraph-properties>
    </style:style>
    <style:style style:name="P344" style:parent-style-name="Normal" style:family="paragraph">
      <style:paragraph-properties fo:margin-bottom="0.1645in" fo:margin-left="0.0006in" fo:text-indent="0.5in">
        <style:tab-stops/>
      </style:paragraph-properties>
    </style:style>
    <style:style style:name="P345" style:parent-style-name="Normal" style:family="paragraph">
      <style:paragraph-properties fo:margin-bottom="0.1645in" fo:margin-left="0.0006in" fo:text-indent="0.5in">
        <style:tab-stops/>
      </style:paragraph-properties>
    </style:style>
    <style:style style:name="P346" style:parent-style-name="Normal" style:family="paragraph">
      <style:paragraph-properties fo:margin-bottom="0.1645in" fo:margin-left="0.0006in" fo:text-indent="0.4916in">
        <style:tab-stops/>
      </style:paragraph-properties>
    </style:style>
    <style:style style:name="P347" style:parent-style-name="Normal" style:family="paragraph">
      <style:paragraph-properties fo:margin-left="0.0006in" fo:text-indent="0.4916in">
        <style:tab-stops/>
      </style:paragraph-properties>
    </style:style>
    <style:style style:name="P348" style:parent-style-name="Normal" style:family="paragraph">
      <style:paragraph-properties fo:text-align="start" fo:margin-bottom="0in" fo:line-height="105%" fo:margin-left="0.4916in">
        <style:tab-stops/>
      </style:paragraph-properties>
    </style:style>
    <style:style style:name="P349" style:parent-style-name="Normal" style:family="paragraph">
      <style:paragraph-properties fo:margin-bottom="0.0034in" fo:line-height="105%" fo:margin-left="0.0062in" fo:margin-right="0.0159in" fo:text-indent="-0.0069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start" fo:margin-bottom="0.0097in" fo:line-height="105%" fo:margin-left="0.0104in">
        <style:tab-stops/>
      </style:paragraph-properties>
    </style:style>
    <style:style style:name="P352" style:parent-style-name="Normal" style:family="paragraph">
      <style:paragraph-properties fo:margin-bottom="0.1625in" fo:margin-left="0.0006in" fo:text-indent="0.4916in">
        <style:tab-stops/>
      </style:paragraph-properties>
    </style:style>
    <style:style style:name="P353" style:parent-style-name="Normal" style:family="paragraph">
      <style:paragraph-properties fo:margin-left="0.0006in" fo:text-indent="0.4916in">
        <style:tab-stops/>
      </style:paragraph-properties>
    </style:style>
    <style:style style:name="P354" style:parent-style-name="Normal" style:family="paragraph">
      <style:paragraph-properties fo:text-align="start" fo:margin-bottom="0.0131in" fo:line-height="105%" fo:margin-left="0.0104in">
        <style:tab-stops/>
      </style:paragraph-properties>
    </style:style>
    <style:style style:name="T355" style:parent-style-name="Fuentedepárrafopredeter." style:family="text">
      <style:text-properties style:font-name="Calibri" style:font-name-asian="Calibri" style:font-name-complex="Calibri" fo:font-style="normal" style:font-style-asian="normal" fo:font-size="11pt" style:font-size-asian="11pt"/>
    </style:style>
    <style:style style:name="P356" style:parent-style-name="Normal" style:family="paragraph">
      <style:paragraph-properties fo:text-align="start" fo:margin-bottom="0.1111in" fo:line-height="105%"/>
    </style:style>
    <style:style style:name="T357" style:parent-style-name="Fuentedepárrafopredeter." style:family="text">
      <style:text-properties fo:font-style="normal" style:font-style-asian="normal" fo:font-size="6pt" style:font-size-asian="6pt"/>
    </style:style>
    <style:style style:name="P358" style:parent-style-name="Normal" style:family="paragraph">
      <style:paragraph-properties fo:text-align="start" fo:margin-bottom="0.1111in" fo:line-height="105%"/>
    </style:style>
    <style:style style:name="T359" style:parent-style-name="Fuentedepárrafopredeter." style:family="text">
      <style:text-properties fo:font-style="normal" style:font-style-asian="normal" fo:font-size="6pt" style:font-size-asian="6pt"/>
    </style:style>
    <style:style style:name="P360" style:parent-style-name="Normal" style:family="paragraph">
      <style:paragraph-properties fo:text-align="start" fo:margin-bottom="0.1111in" fo:line-height="105%"/>
    </style:style>
    <style:style style:name="T361" style:parent-style-name="Fuentedepárrafopredeter." style:family="text">
      <style:text-properties fo:font-style="normal" style:font-style-asian="normal" fo:font-size="6pt" style:font-size-asian="6pt"/>
    </style:style>
    <style:style style:name="P362" style:parent-style-name="Normal" style:family="paragraph">
      <style:paragraph-properties fo:text-align="start" fo:margin-bottom="0.1111in" fo:line-height="105%"/>
    </style:style>
    <style:style style:name="T363" style:parent-style-name="Fuentedepárrafopredeter." style:family="text">
      <style:text-properties fo:font-style="normal" style:font-style-asian="normal" fo:font-size="9pt" style:font-size-asian="9pt"/>
    </style:style>
    <style:style style:name="P364" style:parent-style-name="Normal" style:family="paragraph">
      <style:paragraph-properties fo:margin-bottom="0.1743in" fo:line-height="105%" fo:margin-left="0.0062in" fo:margin-right="0.0159in" fo:text-indent="-0.0069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margin-bottom="0.2534in" fo:margin-left="0.5173in">
        <style:tab-stops/>
      </style:paragraph-properties>
    </style:style>
    <style:style style:name="P367" style:parent-style-name="Normal" style:list-style-name="LFO4" style:family="paragraph">
      <style:paragraph-properties fo:line-height="215%" fo:margin-left="0.7006in" fo:text-indent="-0.1986in">
        <style:tab-stops/>
      </style:paragraph-properties>
    </style:style>
    <style:style style:name="T3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69" style:parent-style-name="Fuentedepárrafopredeter." style:family="text">
      <style:text-properties fo:font-style="normal" style:font-style-asian="normal" fo:font-size="12pt" style:font-size-asian="12pt"/>
    </style:style>
    <style:style style:name="P370" style:parent-style-name="Normal" style:family="paragraph">
      <style:paragraph-properties fo:text-align="start" fo:margin-bottom="0.1444in" fo:line-height="105%" fo:margin-left="0.502in">
        <style:tab-stops/>
      </style:paragraph-properties>
    </style:style>
    <style:style style:name="P371" style:parent-style-name="Normal" style:list-style-name="LFO4" style:family="paragraph">
      <style:paragraph-properties fo:margin-left="0.7006in" fo:text-indent="-0.1986in">
        <style:tab-stops/>
      </style:paragraph-properties>
    </style:style>
    <style:style style:name="P372" style:parent-style-name="Normal" style:family="paragraph">
      <style:paragraph-properties fo:text-align="start" fo:margin-bottom="0.1458in" fo:line-height="105%" fo:margin-left="0.5013in">
        <style:tab-stops/>
      </style:paragraph-properties>
    </style:style>
    <style:style style:name="P373" style:parent-style-name="Normal" style:list-style-name="LFO4" style:family="paragraph">
      <style:paragraph-properties fo:margin-bottom="0.2673in" fo:margin-left="0.7006in" fo:text-indent="-0.1986in">
        <style:tab-stops/>
      </style:paragraph-properties>
    </style:style>
    <style:style style:name="P374" style:parent-style-name="Normal" style:list-style-name="LFO4" style:family="paragraph">
      <style:paragraph-properties fo:line-height="137%" fo:margin-left="0.7006in" fo:text-indent="-0.1986in">
        <style:tab-stops/>
      </style:paragraph-properties>
    </style:style>
    <style:style style:name="T37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76" style:parent-style-name="Fuentedepárrafopredeter." style:family="text">
      <style:text-properties fo:font-style="normal" style:font-style-asian="normal" fo:font-size="12pt" style:font-size-asian="12pt"/>
    </style:style>
    <style:style style:name="P377" style:parent-style-name="Normal" style:family="paragraph">
      <style:paragraph-properties fo:text-align="start" fo:margin-bottom="0.0097in" fo:line-height="105%" fo:margin-left="0.502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bottom="0.1625in" fo:line-height="105%" fo:margin-left="0.0062in" fo:margin-right="0.0159in" fo:text-indent="-0.0069in">
        <style:tab-stops/>
      </style:paragraph-properties>
    </style:style>
    <style:style style:name="T380" style:parent-style-name="Fuentedepárrafopredeter." style:family="text">
      <style:text-properties fo:font-weight="bold" style:font-weight-asian="bold"/>
    </style:style>
    <style:style style:name="P381" style:parent-style-name="Normal" style:list-style-name="LFO5" style:family="paragraph">
      <style:paragraph-properties fo:margin-bottom="0.1791in" fo:text-indent="0.5in"/>
    </style:style>
    <style:style style:name="P382" style:parent-style-name="Normal" style:list-style-name="LFO5" style:family="paragraph">
      <style:paragraph-properties fo:margin-bottom="0.1652in" fo:text-indent="0.5in"/>
    </style:style>
    <style:style style:name="P383" style:parent-style-name="Normal" style:list-style-name="LFO5" style:family="paragraph">
      <style:paragraph-properties fo:margin-bottom="0.1805in" fo:text-indent="0.5in"/>
    </style:style>
    <style:style style:name="T384" style:parent-style-name="Fuentedepárrafopredeter." style:family="text">
      <style:text-properties style:font-name="Calibri" style:font-name-asian="Calibri" style:font-name-complex="Calibri" fo:font-style="normal" style:font-style-asian="normal" fo:font-size="11pt" style:font-size-asian="11pt"/>
    </style:style>
    <style:style style:name="P385" style:parent-style-name="Normal" style:family="paragraph">
      <style:paragraph-properties fo:text-align="start" fo:margin-bottom="0.1111in" fo:line-height="105%"/>
    </style:style>
    <style:style style:name="T386" style:parent-style-name="Fuentedepárrafopredeter." style:family="text">
      <style:text-properties fo:font-style="normal" style:font-style-asian="normal" fo:font-size="6pt" style:font-size-asian="6pt"/>
    </style:style>
    <style:style style:name="P387" style:parent-style-name="Normal" style:family="paragraph">
      <style:paragraph-properties fo:text-align="start" fo:margin-bottom="0.1111in" fo:line-height="105%"/>
    </style:style>
    <style:style style:name="T388" style:parent-style-name="Fuentedepárrafopredeter." style:family="text">
      <style:text-properties fo:font-style="normal" style:font-style-asian="normal" fo:font-size="6pt" style:font-size-asian="6pt"/>
    </style:style>
    <style:style style:name="P389" style:parent-style-name="Normal" style:family="paragraph">
      <style:paragraph-properties fo:text-align="start" fo:margin-bottom="0.1111in" fo:line-height="105%"/>
    </style:style>
    <style:style style:name="T390" style:parent-style-name="Fuentedepárrafopredeter." style:family="text">
      <style:text-properties fo:font-style="normal" style:font-style-asian="normal" fo:font-size="6pt" style:font-size-asian="6pt"/>
    </style:style>
    <style:style style:name="P391" style:parent-style-name="Normal" style:list-style-name="LFO5" style:family="paragraph">
      <style:paragraph-properties fo:margin-bottom="0.2187in" fo:text-indent="0.5in"/>
    </style:style>
    <style:style style:name="P392" style:parent-style-name="Normal" style:family="paragraph">
      <style:paragraph-properties fo:text-align="start" fo:margin-bottom="0in" fo:line-height="105%" fo:margin-left="0.5013in">
        <style:tab-stops/>
      </style:paragraph-properties>
    </style:style>
    <style:style style:name="P393" style:parent-style-name="Normal" style:family="paragraph">
      <style:paragraph-properties fo:margin-bottom="0.0034in" fo:text-indent="0.4847in"/>
    </style:style>
    <style:style style:name="T394" style:parent-style-name="Fuentedepárrafopredeter." style:family="text">
      <style:text-properties fo:font-style="normal" style:font-style-asian="normal" fo:font-size="11pt" style:font-size-asian="11pt"/>
    </style:style>
    <style:style style:name="P395" style:parent-style-name="Normal" style:family="paragraph">
      <style:paragraph-properties fo:text-align="start" fo:margin-bottom="0in" fo:line-height="105%" fo:margin-left="0.5013in">
        <style:tab-stops/>
      </style:paragraph-properties>
    </style:style>
    <style:style style:name="T396" style:parent-style-name="Fuentedepárrafopredeter." style:family="text">
      <style:text-properties fo:font-style="normal" style:font-style-asian="normal" fo:font-size="11pt" style:font-size-asian="11pt"/>
    </style:style>
    <style:style style:name="P397" style:parent-style-name="Normal" style:family="paragraph">
      <style:paragraph-properties fo:text-align="start" fo:margin-bottom="0in" fo:line-height="105%" fo:margin-left="0.5013in">
        <style:tab-stops/>
      </style:paragraph-properties>
    </style:style>
    <style:style style:name="T398" style:parent-style-name="Fuentedepárrafopredeter." style:family="text">
      <style:text-properties fo:font-style="normal" style:font-style-asian="normal" fo:font-size="11pt" style:font-size-asian="11pt"/>
    </style:style>
    <style:style style:name="P399" style:parent-style-name="Normal" style:family="paragraph">
      <style:paragraph-properties fo:margin-bottom="0.0034in" fo:text-indent="0.4847in"/>
    </style:style>
    <style:style style:name="T400" style:parent-style-name="Fuentedepárrafopredeter." style:family="text">
      <style:text-properties fo:font-style="normal" style:font-style-asian="normal" fo:font-size="11pt" style:font-size-asian="11pt"/>
    </style:style>
    <style:style style:name="P401" style:parent-style-name="Normal" style:family="paragraph">
      <style:paragraph-properties fo:text-align="start" fo:margin-bottom="0in" fo:line-height="105%" fo:margin-left="0.5013in">
        <style:tab-stops/>
      </style:paragraph-properties>
    </style:style>
    <style:style style:name="T402" style:parent-style-name="Fuentedepárrafopredeter." style:family="text">
      <style:text-properties fo:font-weight="bold" style:font-weight-asian="bold" fo:font-style="normal" style:font-style-asian="normal" fo:font-size="11pt" style:font-size-asian="11pt"/>
    </style:style>
    <style:style style:name="P403" style:parent-style-name="Normal" style:family="paragraph">
      <style:paragraph-properties fo:margin-bottom="0.0034in" fo:text-indent="0.4847in"/>
    </style:style>
    <style:style style:name="T404" style:parent-style-name="Fuentedepárrafopredeter." style:family="text">
      <style:text-properties fo:font-style="normal" style:font-style-asian="normal" fo:font-size="11pt" style:font-size-asian="11pt"/>
    </style:style>
    <style:style style:name="P405" style:parent-style-name="Normal" style:family="paragraph">
      <style:paragraph-properties fo:text-align="start" fo:margin-bottom="0in" fo:line-height="105%" fo:margin-left="0.5013in">
        <style:tab-stops/>
      </style:paragraph-properties>
    </style:style>
    <style:style style:name="T406" style:parent-style-name="Fuentedepárrafopredeter." style:family="text">
      <style:text-properties fo:font-style="normal" style:font-style-asian="normal" fo:font-size="11pt" style:font-size-asian="11pt"/>
    </style:style>
    <style:style style:name="P407" style:parent-style-name="Normal" style:family="paragraph">
      <style:paragraph-properties fo:margin-bottom="0.0034in" fo:margin-left="0.5013in">
        <style:tab-stops/>
      </style:paragraph-properties>
    </style:style>
    <style:style style:name="T408" style:parent-style-name="Fuentedepárrafopredeter." style:family="text">
      <style:text-properties fo:font-style="normal" style:font-style-asian="normal" fo:font-size="11pt" style:font-size-asian="11pt"/>
    </style:style>
    <style:style style:name="P409" style:parent-style-name="Normal" style:family="paragraph">
      <style:paragraph-properties fo:text-align="start" fo:margin-bottom="0in" fo:line-height="105%" fo:margin-left="0.5013in">
        <style:tab-stops/>
      </style:paragraph-properties>
    </style:style>
    <style:style style:name="T410" style:parent-style-name="Fuentedepárrafopredeter." style:family="text">
      <style:text-properties fo:font-style="normal" style:font-style-asian="normal" fo:font-size="11pt" style:font-size-asian="11pt"/>
    </style:style>
    <style:style style:name="P411" style:parent-style-name="Normal" style:family="paragraph">
      <style:paragraph-properties fo:text-align="start" fo:margin-bottom="0in" fo:line-height="105%" fo:margin-left="0.5013in">
        <style:tab-stops/>
      </style:paragraph-properties>
    </style:style>
    <style:style style:name="T412" style:parent-style-name="Fuentedepárrafopredeter." style:family="text">
      <style:text-properties fo:font-style="normal" style:font-style-asian="normal" fo:font-size="11pt" style:font-size-asian="11pt"/>
    </style:style>
    <style:style style:name="P413" style:parent-style-name="Normal" style:family="paragraph">
      <style:paragraph-properties fo:margin-bottom="0.0034in" fo:text-indent="0.4847in"/>
    </style:style>
    <style:style style:name="T414" style:parent-style-name="Fuentedepárrafopredeter." style:family="text">
      <style:text-properties fo:font-style="normal" style:font-style-asian="normal" fo:font-size="11pt" style:font-size-asian="11pt"/>
    </style:style>
    <style:style style:name="P415" style:parent-style-name="Normal" style:family="paragraph">
      <style:paragraph-properties fo:text-align="start" fo:margin-bottom="0in" fo:line-height="105%" fo:margin-left="0.0097in">
        <style:tab-stops/>
      </style:paragraph-properties>
    </style:style>
    <style:style style:name="T416" style:parent-style-name="Fuentedepárrafopredeter." style:family="text">
      <style:text-properties fo:font-style="normal" style:font-style-asian="normal" fo:font-size="10pt" style:font-size-asian="10pt"/>
    </style:style>
    <style:style style:name="P417" style:parent-style-name="Normal" style:family="paragraph">
      <style:paragraph-properties fo:text-align="start" fo:margin-bottom="0in" fo:line-height="105%" fo:margin-left="0.0097in">
        <style:tab-stops/>
      </style:paragraph-properties>
    </style:style>
    <style:style style:name="T418" style:parent-style-name="Fuentedepárrafopredeter." style:family="text">
      <style:text-properties fo:font-style="normal" style:font-style-asian="normal" fo:font-size="10pt" style:font-size-asian="10pt"/>
    </style:style>
    <style:style style:name="P419" style:parent-style-name="Normal" style:family="paragraph">
      <style:paragraph-properties fo:text-align="start" fo:margin-bottom="0.0006in" fo:line-height="105%" fo:margin-left="0.0097in">
        <style:tab-stops/>
      </style:paragraph-properties>
    </style:style>
    <style:style style:name="T420" style:parent-style-name="Fuentedepárrafopredeter." style:family="text">
      <style:text-properties fo:font-style="normal" style:font-style-asian="normal" fo:font-size="10pt" style:font-size-asian="10pt"/>
    </style:style>
    <style:style style:name="P421" style:parent-style-name="Normal" style:family="paragraph">
      <style:paragraph-properties fo:text-align="start" fo:margin-bottom="0.002in" fo:line-height="105%" fo:margin-left="-0.0006in">
        <style:tab-stops>
          <style:tab-stop style:type="center" style:position="0.3076in"/>
          <style:tab-stop style:type="center" style:position="1.4513in"/>
        </style:tab-stops>
      </style:paragraph-properties>
    </style:style>
    <style:style style:name="T422" style:parent-style-name="Fuentedepárrafopredeter." style:family="text">
      <style:text-properties fo:font-style="normal" style:font-style-asian="normal" fo:font-size="10pt" style:font-size-asian="10pt"/>
    </style:style>
    <style:style style:name="T423" style:parent-style-name="Fuentedepárrafopredeter." style:family="text">
      <style:text-properties fo:font-style="normal" style:font-style-asian="normal" fo:font-size="10pt" style:font-size-asian="10pt"/>
    </style:style>
    <style:style style:name="T424" style:parent-style-name="Fuentedepárrafopredeter." style:family="text">
      <style:text-properties fo:font-style="normal" style:font-style-asian="normal" fo:font-size="10pt" style:font-size-asian="10pt"/>
    </style:style>
    <style:style style:name="P425" style:parent-style-name="Normal" style:family="paragraph">
      <style:paragraph-properties fo:text-align="start" fo:margin-bottom="0.002in" fo:line-height="105%" fo:margin-left="-0.0006in">
        <style:tab-stops>
          <style:tab-stop style:type="center" style:position="1.5069in"/>
        </style:tab-stops>
      </style:paragraph-properties>
    </style:style>
    <style:style style:name="T426" style:parent-style-name="Fuentedepárrafopredeter." style:family="text">
      <style:text-properties fo:font-style="normal" style:font-style-asian="normal" fo:font-size="10pt" style:font-size-asian="10pt"/>
    </style:style>
    <style:style style:name="T427" style:parent-style-name="Fuentedepárrafopredeter." style:family="text">
      <style:text-properties fo:font-style="normal" style:font-style-asian="normal" fo:font-size="10pt" style:font-size-asian="10pt"/>
    </style:style>
    <style:style style:name="P428" style:parent-style-name="Normal" style:family="paragraph">
      <style:paragraph-properties fo:text-align="start" fo:margin-bottom="0in" fo:line-height="105%" fo:margin-left="0.4034in">
        <style:tab-stops/>
      </style:paragraph-properties>
    </style:style>
    <style:style style:name="T429" style:parent-style-name="Fuentedepárrafopredeter." style:family="text">
      <style:text-properties fo:font-style="normal" style:font-style-asian="normal" fo:font-size="9pt" style:font-size-asian="9pt"/>
    </style:style>
    <style:style style:name="P430" style:parent-style-name="Normal" style:family="paragraph">
      <style:paragraph-properties fo:text-align="start" fo:margin-bottom="0in" fo:line-height="105%" fo:margin-left="0.4034in">
        <style:tab-stops/>
      </style:paragraph-properties>
    </style:style>
    <style:style style:name="T431" style:parent-style-name="Fuentedepárrafopredeter." style:family="text">
      <style:text-properties fo:font-style="normal" style:font-style-asian="normal" fo:font-size="9pt" style:font-size-asian="9pt"/>
    </style:style>
    <style:style style:name="P432" style:parent-style-name="Normal" style:family="paragraph">
      <style:paragraph-properties fo:text-align="start" fo:margin-bottom="0.0013in" fo:line-height="105%" fo:margin-left="0.4034in">
        <style:tab-stops/>
      </style:paragraph-properties>
    </style:style>
    <style:style style:name="T433" style:parent-style-name="Fuentedepárrafopredeter." style:family="text">
      <style:text-properties fo:font-style="normal" style:font-style-asian="normal" fo:font-size="9pt" style:font-size-asian="9pt"/>
    </style:style>
    <style:style style:name="P434" style:parent-style-name="Normal" style:family="paragraph">
      <style:paragraph-properties fo:text-align="start" fo:margin-bottom="0.002in" fo:line-height="105%" fo:margin-left="0.5083in" fo:text-indent="-0.0069in">
        <style:tab-stops/>
      </style:paragraph-properties>
    </style:style>
    <style:style style:name="T435" style:parent-style-name="Fuentedepárrafopredeter." style:family="text">
      <style:text-properties fo:font-style="normal" style:font-style-asian="normal" fo:font-size="10pt" style:font-size-asian="10p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parallel" style:wrap-contour="false" style:horizontal-rel="page" style:vertical-rel="page" style:horizontal-pos="from-left" style:vertical-pos="from-top"/>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99">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4">AD/og<text:s/></text:span></text:p>
      <text:p text:style-name="P55"><text:span text:style-name="T56">D. ENRIQUE GONZÁLEZ GUTIÉRREZ, CONCEJAL-SECRETARIO DE LA JUNTA DE GOBIERNO LOCAL DEL AYUNTAMIENTO DE LAS ROZAS DE MADRID<text:s/></text:span></text:p>
      <text:p text:style-name="P57"><text:span text:style-name="T58">(MADRID).<text:s/></text:span></text:p>
      <text:p text:style-name="P59"><text:span text:style-name="T60"><text:s/></text:span></text:p>
      <text:p text:style-name="P61"><text:span text:style-name="T62"><text:s/></text:span><text:span text:style-name="T63">CERTIFICO</text:span><text:span text:style-name="T64">: Que la Junta de Gobierno Local, en sesión ordinaria, celebrada el día dos de junio de dos mil veintitrés, entre otros, adoptó el acuerdo cuya parte dispositiva es del tenor literal siguiente:<text:s/></text:span></text:p>
      <text:p text:style-name="P65"><text:span text:style-name="T66"><text:s/></text:span></text:p>
      <text:p text:style-name="P67"><text:span text:style-name="T68">6.1. Adenda al Convenio de colaboración suscrito entre la Comunidad de M adrid (Consejería de Cultura y Turismo) y el Ayuntamiento de Las Rozas para la Regulación de las Condiciones de Integración de dicho municipio en la Red de Teatros de la Comunidad de Madrid, en su modalidad permanente, por la que se prorroga la vigencia del mismo durante cuatro años más.<text:s/></text:span></text:p>
      <text:p text:style-name="P69"><text:span text:style-name="T70"><text:s/></text:span></text:p>
      <text:p text:style-name="P71"><text:span text:style-name="T72">Ac. 753/2023.<text:s/></text:span><text:span text:style-name="T73">Vista la documentación puesta a disposición del expediente de referencia con los informes obrantes en el mismo emitidos por los técnicos responsables, consta: Propuesta de aprobación de la adenda al convenio de colaboración suscrito entre la Comunidad de Madrid (Consejería de Cultura y Turismo) y el Ayuntamiento de Las Rozas para la Regulación de las condiciones de integración de dicho municipio en la Red de Teatros de la Comunidad de Madrid, en su modalidad permanente, por la que se prorroga la vigencia del mismo, suscrito por la Concejal-Delegado de Cultura, Juventud y Ferias, Dª Gloria Fernández Álvarez, de fecha doce de mayo de dos mil veintitrés; Informe Técnico sobre aprobación de la Adenda al Convenio de colaboración para la regulación de las condiciones de integración de dicho municipio en la Red de Teatros de la Comunidad de Madrid, suscrito por Jose Manuel Mata López de fecha cinco de mayo de dos mil veintitrés; Convenio de colaboración entre la Comunidad de Madrid (Consejería de Cultura y Turismo) y el Ayuntamiento de Las Rozas para la Regulación de las condiciones de integración de dicho municipio en la Red de Teatros de la Comunidad de Madrid, en su modalidad permanente, suscrito por La Consejería de Cultura y Turismo, Dª Marta Rivera de la Cruz de fecha veinte de enero de dos mi veinte, y por El Ayuntamiento de Las Rozas, El Alcalde- Presidente, D. José de la Uz Pardos de fecha trece de enero de dos mi veinte; Texto de Adenda del convenio, en la Red de Teatros de la Comunidad de Madrid; Informe de Control Permanente, suscrito por la TAG de Fiscalización, Dña. Mercedes Vico Bueno y por el Interventor Adjunto, D. Carlos Miguel Corrales, de fecha uno de junio de dos mil veintitrés, Código de Validación: Y6UIE-FPFKC-Q2LRD.</text:span><text:span text:style-name="T74"><text:s/></text:span></text:p>
      <text:p text:style-name="P75"><text:span text:style-name="T76"><text:s/></text:span></text:p>
      <text:p text:style-name="P77"><text:span text:style-name="T78">ESTIPULACIONES:</text:span><text:span text:style-name="T79"><text:s/></text:span></text:p>
      <text:p text:style-name="P80"><text:span text:style-name="T81"><text:s/></text:span></text:p>
      <text:p text:style-name="P82"><text:span text:style-name="T83">PRIMERA.- OBJETO.<text:s/></text:span><text:s/></text:p>
      <text:p text:style-name="P84"><text:s text:c="2"/></text:p>
      <text:p text:style-name="P85">Es objeto del presente convenio regular las condiciones de la integración del municipio de Las Rozas en la Red de Teatros de la Comunidad de Madrid. <text:s/></text:p>
      <text:p text:style-name="P86"><text:span text:style-name="T87"><text:s/></text:span><text:s/></text:p>
      <text:p text:style-name="P88"><text:span text:style-name="T89"><text:s/></text:span><text:s/></text:p>
      <text:p text:style-name="P90"><text:span text:style-name="T91"><text:s/></text:span><text:s/></text:p>
      <text:p text:style-name="P92"><text:span text:style-name="T93">SEGUNDA.- OBJETIVOS DE LA RED.<text:s/></text:span><text:s/></text:p>
      <text:soft-page-break/>
      <text:p text:style-name="P94">1.- Fomentar y facilitar el acceso a la cultura de los ciudadanos madrileños, y en concreto a las creaciones escénicas y musicales. <text:s text:c="2"/></text:p>
      <text:p text:style-name="P95">2.-<text:span text:style-name="T96"><text:s/></text:span>Potenciar la distribución y exhibición de espectáculos de máxima calidad de artes escénicas y musicales con programaciones estables en los teatros de titularidad pública del ámbito territorial de la Comunidad de Madrid. <text:s/></text:p>
      <text:p text:style-name="P97">3.- Contribuir a la mejora de los recursos en dotación e infraestructura, económicos, humanos y de comunicación en los teatros adscritos a la Red de Teatros de la Comunidad de Madrid. <text:s/></text:p>
      <text:p text:style-name="P98">4.- Potenciar la creación de nuevos públicos para los teatros de la Red. <text:s/></text:p>
      <text:p text:style-name="P99">5.-<text:span text:style-name="T100"><text:s/></text:span>Promover la coordinación y cooperación de la Red con otros circuitos y teatros públicos del país. <text:s/></text:p>
      <text:p text:style-name="P101">6.- Posibilitar la cooperación, coordinación y equilibrio entre los diferentes teatros de la Comunidad de Madrid. <text:s/></text:p>
      <text:p text:style-name="P102">7.- Abrir vías de comunicación entre los diferentes agentes que intervienen en el desarrollo de las políticas sectoriales de las artes escénicas y de la música que permitan un diálogo fluido y eficaz, y que contribuyan a la consolidación y crecimiento del sector. <text:s/></text:p>
      <text:p text:style-name="P103">8.- Potenciar aquellos sectores de las artes escénicas y de la música que, teniendo un alto valor artístico y cultural, tienen mayores dificultades de distribución. <text:s/></text:p>
      <text:p text:style-name="P104"><text:span text:style-name="T105"><text:s/></text:span><text:s/></text:p>
      <text:p text:style-name="P106"><text:span text:style-name="T107"><draw:g draw:z-index="251660288" draw:name="Group 13429" draw:id="id158" draw:style-name="a159" text:anchor-type="paragraph"><svg:title/><svg:desc/><draw:custom-shape svg:width="2.25999in" svg:height="0.57042in" draw:id="id153" draw:style-name="a154" draw:transform="translate(-1.12999in -0.28521in) rotate(-4.71239) translate(9.39445in 11.91804in)" draw:name="Rectangle 263"><svg:title/><svg:desc/><text:p text:style-name="P108"><text:span text:style-name="T109">Código para validación :SI2T0-ZO6H5-M5HIN</text:span></text:p><draw:enhanced-geometry draw:type="non-primitive" svg:viewBox="0 0 21600 21600" draw:enhanced-path="M 0 0 L 21600 0 21600 21600 0 21600 Z N"/></draw:custom-shape><draw:custom-shape svg:width="1.79834in" svg:height="0.57042in" draw:id="id154" draw:style-name="a155" draw:transform="translate(-0.89917in -0.28521in) rotate(-4.71239) translate(9.83256in 12.14887in)" draw:name="Rectangle 264"><svg:title/><svg:desc/><text:p text:style-name="P110"><text:span text:style-name="T111">Verificación :https://sede.lasrozas.es</text:span></text:p><draw:enhanced-geometry draw:type="non-primitive" svg:viewBox="0 0 21600 21600" draw:enhanced-path="M 0 0 L 21600 0 21600 21600 0 21600 Z N"/></draw:custom-shape><draw:custom-shape svg:width="4.77096in" svg:height="0.57042in" draw:id="id155" draw:style-name="a156" draw:transform="translate(-2.38548in -0.28521in) rotate(-4.71239) translate(10.27067in 10.66256in)" draw:name="Rectangle 265"><svg:title/><svg:desc/><text:p text:style-name="P112"><text:span text:style-name="T113">Documento firmado electrónicamente desde la Plataforma Firmadoc-BPM de Aytos | Página: 2/9.</text:span></text:p><draw:enhanced-geometry draw:type="non-primitive" svg:viewBox="0 0 21600 21600" draw:enhanced-path="M 0 0 L 21600 0 21600 21600 0 21600 Z N"/></draw:custom-shape><draw:custom-shape svg:width="1.26612in" svg:height="0.57042in" draw:id="id156" draw:style-name="a157" draw:transform="translate(-0.63306in -0.28521in) rotate(-4.71239) translate(8.95632in 12.41498in)" draw:name="Rectangle 337"><svg:title/><svg:desc/><text:p text:style-name="P114"><text:span text:style-name="T115">Nº Certificado: 2023/1099</text:span></text:p><draw:enhanced-geometry draw:type="non-primitive" svg:viewBox="0 0 21600 21600" draw:enhanced-path="M 0 0 L 21600 0 21600 21600 0 21600 Z N"/></draw:custom-shape><draw:custom-shape svg:width="3.10911in" svg:height="0.54048in" draw:id="id157" draw:style-name="a158" draw:transform="translate(-1.55455in -0.27024in) rotate(-4.71239) translate(7.9975in 6.21515in)" draw:name="Rectangle 338"><svg:title/><svg:desc/><text:p text:style-name="P116"><text:span text:style-name="T117">AYUNTAMIENTO DE LAS ROZAS DE MADRID - Certificados Secretaría</text:span></text:p><draw:enhanced-geometry draw:type="non-primitive" svg:viewBox="0 0 21600 21600" draw:enhanced-path="M 0 0 L 21600 0 21600 21600 0 21600 Z N"/></draw:custom-shape></draw:g></text:span><text:span text:style-name="T118">TERCERA.- LUGAR DE CELEBRACIÓN DE LOS ESPECTÁCULOS.<text:s/></text:span><text:s/></text:p>
      <text:p text:style-name="P119"><text:span text:style-name="T120"><text:s/></text:span><text:s/></text:p>
      <text:p text:style-name="P121">1.-<text:span text:style-name="T122"><text:s/></text:span>El espacio escénico seleccionado por el municipio para que se integre en la Red de Teatros es: <text:s text:c="2"/></text:p>
      <text:p text:style-name="P123">C.C. Sala Federico Gª Lorca <text:s/></text:p>
      <text:p text:style-name="P124">C/ Principado de Asturias 28 <text:s/></text:p>
      <text:p text:style-name="P125">28230 Las Rozas <text:s/></text:p>
      <text:p text:style-name="P126"><text:s text:c="2"/></text:p>
      <text:p text:style-name="P127">2.- Previa autorización de la Dirección General de Promoción Cultural, se podrán realizar espectáculos en otros espacios escénicos de titularidad municipal o al aire libre. La programación en estos espacios, en su conjunto, no podrá exceder del 20 por ciento de los espectáculos programados en el espacio adscrito a la Red. <text:s/></text:p>
      <text:p text:style-name="P128"><text:span text:style-name="T129"><draw:g draw:z-index="251659264" draw:name="Group 13428" draw:id="id161" draw:style-name="a162" text:anchor-type="paragraph"><svg:title/><svg:desc/><draw:custom-shape svg:width="1.22452in" svg:height="0.07689in" draw:id="id159" draw:style-name="a160" draw:transform="translate(-0.61226in -0.03844in) rotate(-4.71239) translate(0.29122in 10.68696in)" draw:name="Rectangle 261"><svg:title/><svg:desc/><text:p text:style-name="P130"><text:span text:style-name="T131">Fecha firma:05/06/2023 12:14:40</text:span></text:p><draw:enhanced-geometry draw:type="non-primitive" svg:viewBox="0 0 21600 21600" draw:enhanced-path="M 0 0 L 21600 0 21600 21600 0 21600 Z N"/></draw:custom-shape><draw:custom-shape svg:width="2.28685in" svg:height="0.07689in" draw:id="id160" draw:style-name="a161" draw:transform="translate(-1.14342in -0.03844in) rotate(-4.71239) translate(0.3503in 10.1558in)" draw:name="Rectangle 262"><svg:title/><svg:desc/><text:p text:style-name="P132"><text:span text:style-name="T133">HASH:7639B924CAAE59FAF5A89FF3496ADFD0C28BB3BC</text:span></text:p><draw:enhanced-geometry draw:type="non-primitive" svg:viewBox="0 0 21600 21600" draw:enhanced-path="M 0 0 L 21600 0 21600 21600 0 21600 Z N"/></draw:custom-shape></draw:g></text:span><text:s text:c="2"/></text:p>
      <text:p text:style-name="P134">3.-<text:span text:style-name="T135"><text:s/></text:span>Las actuaciones enmarcadas en los diferentes festivales organizados por la Consejería de Cultura y Turismo, podrán realizarse en espacios distintos de los señalados en el punto 1, previa aceptación de la Dirección General de Promoción Cultural. <text:s/></text:p>
      <text:p text:style-name="P136"><text:s text:c="2"/></text:p>
      <text:p text:style-name="P137">4.- Durante la vigencia del presente convenio, el municipio se compromete a que los espacios escénicos a que se refieren los apartados anteriores cumplan todas las normas exigidas por la legislación vigente, en especial las medidas de seguridad e higiene, así como todos los requisitos establecidos en la Orden 1076/2000, de 1 de diciembre, de la Consejería de Cultura, como se indica en el informe previo de la Coordinadora de la Red de Teatros de la Comunidad de Madrid. <text:s/></text:p>
      <text:p text:style-name="P138">El municipio se obliga igualmente a que los locales y lugares de actuación estén en perfecto “orden de marcha”, con los permisos necesarios y técnicamente acondicionados para acoger los espectáculos que se programen. <text:s/></text:p>
      <text:p text:style-name="P139">El municipio deberá tener un seguro de responsabilidad civil para hacer frente a los accidentes que pudieran suceder con ocasión de los espectáculos programados en ejecución de este convenio, cualesquiera que fueren las causas, sin que exista responsabilidad alguna por parte de la Comunidad de Madrid. <text:s/></text:p>
      <text:p text:style-name="P140"><text:s text:c="2"/></text:p>
      <text:p text:style-name="P141"><text:span text:style-name="T142">CUARTA.- REQUISITOS TÉCNICOS Y DE PROGRAMACIÓN DEL MUNICIPIO.<text:s/></text:span><text:s/></text:p>
      <text:p text:style-name="P143"><text:span text:style-name="T144"><text:s/></text:span><text:s/></text:p>
      <text:p text:style-name="P145">El Ayuntamiento deberá cumplir las siguientes exigencias técnicas y de programación de carácter general: <text:s/></text:p>
      <text:p text:style-name="P146"><text:s text:c="2"/></text:p>
      <text:p text:style-name="P147">1.- El espacio escénico deberá contar con dotación técnica suficiente y recursos humanos adecuados para que puedan llevarse a cabo las actividades escénicas y musicales programadas en colaboración con la Comunidad de Madrid a través de la Red de Teatros. <text:s/></text:p>
      <text:p text:style-name="P148"><text:s text:c="2"/></text:p>
      <text:p text:style-name="P149">2.- Disponer de un representante del espacio escénico con las siguientes responsabilidades: <text:s/></text:p>
      <text:p text:style-name="P150"><text:s text:c="2"/></text:p>
      <text:soft-page-break/>
      <text:list text:style-name="LFO1" text:continue-numbering="true">
        <text:list-item>
          <text:p text:style-name="P151">Asistir a las reuniones plenarias ordinarias y extraordinarias convocadas por la Red de Teatros de la Comunidad de Madrid. <text:s/></text:p>
        </text:list-item>
      </text:list>
      <text:p text:style-name="P152"><text:s text:c="2"/></text:p>
      <text:list text:style-name="LFO1" text:continue-numbering="true">
        <text:list-item>
          <text:p text:style-name="P153">Formar parte activa de la Comisión de programación y/o de otras subcomisiones de trabajo, cuando resulten seleccionados por el Plenario y asumir las obligaciones derivadas de ello. <text:s/></text:p>
        </text:list-item>
      </text:list>
      <text:p text:style-name="P154"><text:s text:c="2"/></text:p>
      <text:list text:style-name="LFO1" text:continue-numbering="true">
        <text:list-item>
          <text:p text:style-name="P155">Enviar en tiempo y forma la programación del teatro al que representa a la Dirección General de Promoción Cultural, según lo acordado en los plenarios. <text:s text:c="2"/></text:p>
        </text:list-item>
      </text:list>
      <text:p text:style-name="P156"><text:s text:c="2"/></text:p>
      <text:list text:style-name="LFO1" text:continue-numbering="true">
        <text:list-item>
          <text:p text:style-name="P157">Realizar el seguimiento y evaluación de las actividades de la Red de Teatros <text:s/></text:p>
        </text:list-item>
      </text:list>
      <text:p text:style-name="P158">de la Comunidad de Madrid en el teatro al que representa, enviando en tiempo y forma los documentos que a tal efecto se le soliciten desde la Dirección General de Promoción Cultural. <text:s/></text:p>
      <text:p text:style-name="P159">3.- Garantizar la disposición de un presupuesto anual mínimo de programación en la Red equivalente al presupuestado por la Comunidad de Madrid para la programación de artes escénicas y musicales en ese municipio para la temporada anual. <text:s/></text:p>
      <text:p text:style-name="P160"><text:s text:c="2"/></text:p>
      <text:p text:style-name="P161">4.- Realizar la programación de acuerdo con el procedimiento establecido en la cláusula séptima del presente convenio. <text:s/></text:p>
      <text:p text:style-name="P162"><text:span text:style-name="T163"><text:s/></text:span><text:s/></text:p>
      <text:p text:style-name="P164"><text:span text:style-name="T165"><draw:g draw:z-index="251661312" draw:name="Group 13959" draw:id="id166" draw:style-name="a167" text:anchor-type="paragraph"><svg:title/><svg:desc/><draw:custom-shape svg:width="2.26001in" svg:height="0.57042in" draw:id="id162" draw:style-name="a163" draw:transform="translate(-1.13in -0.28521in) rotate(-4.71239) translate(9.39443in 11.91823in)" draw:name="Rectangle 453"><svg:title/><svg:desc/><text:p text:style-name="P166"><text:span text:style-name="T167">Código para validación :SI2T0-ZO6H5-M5HIN</text:span></text:p><draw:enhanced-geometry draw:type="non-primitive" svg:viewBox="0 0 21600 21600" draw:enhanced-path="M 0 0 L 21600 0 21600 21600 0 21600 Z N"/></draw:custom-shape><draw:custom-shape svg:width="1.79836in" svg:height="0.57042in" draw:id="id163" draw:style-name="a164" draw:transform="translate(-0.89918in -0.28521in) rotate(-4.71239) translate(9.83254in 12.14905in)" draw:name="Rectangle 454"><svg:title/><svg:desc/><text:p text:style-name="P168"><text:span text:style-name="T169">Verificación :https://sede.lasrozas.es</text:span></text:p><draw:enhanced-geometry draw:type="non-primitive" svg:viewBox="0 0 21600 21600" draw:enhanced-path="M 0 0 L 21600 0 21600 21600 0 21600 Z N"/></draw:custom-shape><draw:custom-shape svg:width="4.77101in" svg:height="0.57042in" draw:id="id164" draw:style-name="a165" draw:transform="translate(-2.3855in -0.28521in) rotate(-4.71239) translate(10.27066in 10.66273in)" draw:name="Rectangle 455"><svg:title/><svg:desc/><text:p text:style-name="P170"><text:span text:style-name="T171">Documento firmado electrónicamente desde la Plataforma Firmadoc-BPM de Aytos | Página: 3/9.</text:span></text:p><draw:enhanced-geometry draw:type="non-primitive" svg:viewBox="0 0 21600 21600" draw:enhanced-path="M 0 0 L 21600 0 21600 21600 0 21600 Z N"/></draw:custom-shape><draw:custom-shape svg:width="2.648in" svg:height="0.52836in" draw:id="id165" draw:style-name="a166" draw:transform="translate(-1.324in -0.26418in) rotate(-4.71239) translate(8.00357in 6.66946in)" draw:name="Rectangle 528"><svg:title/><svg:desc/><text:p text:style-name="P172"><text:span text:style-name="T173">AYUNTAMIENTO DE LAS ROZAS DE MADRID - Certificados Secretaría</text:span></text:p><draw:enhanced-geometry draw:type="non-primitive" svg:viewBox="0 0 21600 21600" draw:enhanced-path="M 0 0 L 21600 0 21600 21600 0 21600 Z N"/></draw:custom-shape></draw:g></text:span><text:span text:style-name="T174">QUINTA.- TEMPORADA DE ESPECTÁCULOS.<text:s/></text:span><text:s/></text:p>
      <text:p text:style-name="P175"><text:s text:c="2"/></text:p>
      <text:p text:style-name="P176">La programación de la Red de Teatros de la Comunidad de Madrid se llevará a cabo a través de dos vías: <text:s/></text:p>
      <text:p text:style-name="P177"><text:s text:c="2"/></text:p>
      <text:p text:style-name="P178">1.- Programación regular: se establecen dos temporadas de programación. <text:s/></text:p>
      <text:list text:style-name="LFO2" text:continue-numbering="true">
        <text:list-item>
          <text:p text:style-name="P179">De 15 de enero a 30 junio. <text:s/></text:p>
        </text:list-item>
        <text:list-item>
          <text:p text:style-name="P180">De 1 de julio a 31 de diciembre. <text:s/></text:p>
        </text:list-item>
      </text:list>
      <text:p text:style-name="P181">2.- Programación de Festivales: con el fin de coordinar la programación regular con la programación extraordinaria motivada por la realización de Festivales organizados por la Consejería de Cultura y Turismo; la Dirección General de Promoción Cultural, al comienzo de cada año, hará llegar a los responsables de programación de cada municipio el calendario de los Festivales, así como la posibilidad de participación en ellos. <text:s/></text:p>
      <text:p text:style-name="P182"><text:span text:style-name="T183"><text:s/></text:span><text:s/></text:p>
      <text:p text:style-name="P184"><text:span text:style-name="T185">SEXTA.- GESTIÓN DE LA RED DE TEATROS DE LA COMUNIDAD DE MADRID.</text:span><text:s text:c="2"/></text:p>
      <text:p text:style-name="P186"><text:s text:c="2"/></text:p>
      <text:p text:style-name="P187">La Red de Teatros funcionará a través de: <text:s/></text:p>
      <text:p text:style-name="P188"><text:span text:style-name="T189"><text:s/></text:span><text:s/></text:p>
      <text:p text:style-name="P190"><text:span text:style-name="T191">A.- El Plenario de la Red.<text:s/></text:span><text:s text:c="2"/></text:p>
      <text:p text:style-name="P192"><text:s text:c="2"/></text:p>
      <text:p text:style-name="P193">Es el foro técnico de coordinación en el que participan los responsables de programación de los teatros que componen la Red y los responsables de la Comunidad de Madrid. <text:s/></text:p>
      <text:p text:style-name="P194">Cada municipio deberá notificar por escrito a la Dirección General de Promoción Cultural el nombre del responsable de programación que le representará en el Plenario de la Red. <text:s/></text:p>
      <text:p text:style-name="P195">Se considera que el Plenario tiene quórum suficiente cuando estén representados <text:s/></text:p>
      <text:p text:style-name="P196">al menos el 50 por ciento de los teatros que componen la Red y de los representantes de la Consejería de Cultura y Turismo designados por la Dirección General de Promoción Cultural. <text:s/></text:p>
      <text:p text:style-name="P197">El Plenario será convocado por el Director General de Promoción Cultural, por iniciativa propia o a propuesta de un tercio de sus miembros. <text:s/></text:p>
      <text:p text:style-name="P198">El Plenario se constituye: <text:s/></text:p>
      <text:soft-page-break/>
      <text:list text:style-name="LFO3" text:continue-numbering="true">
        <text:list-item>
          <text:p text:style-name="P199">de forma ordinaria, en reuniones periódicas de programación. - <text:s/>de forma extraordinaria. <text:s/></text:p>
        </text:list-item>
      </text:list>
      <text:p text:style-name="P200">Serán competencias del Plenario: <text:s/><text:span text:style-name="T201">-</text:span><text:span text:style-name="T202"><text:s/></text:span>determinar la constitución, composición y duración de la Comisión de Programación y otras subcomisiones de trabajo. <text:s/></text:p>
      <text:list text:style-name="LFO3" text:continue-numbering="true">
        <text:list-item>
          <text:p text:style-name="P203">designar a sus representantes para cualquier actividad que requiera su representación. <text:s/></text:p>
        </text:list-item>
        <text:list-item>
          <text:p text:style-name="P204">aprobar las actas de las reuniones. <text:s/></text:p>
        </text:list-item>
        <text:list-item>
          <text:p text:style-name="P205">realizar la valoración técnica del funcionamiento de la Red de Teatros. <text:s/></text:p>
        </text:list-item>
        <text:list-item>
          <text:p text:style-name="P206">estudiar las propuestas de la Comisión de Programación o de las subcomisiones de trabajo y elevarlas a los órganos de decisión correspondientes. <text:s/></text:p>
        </text:list-item>
      </text:list>
      <text:p text:style-name="P207">Las decisiones del Plenario en aquellas cuestiones que le competen son vinculantes cuando se toma por mayoría simple de los asistentes. <text:s/></text:p>
      <text:p text:style-name="P208"><text:span text:style-name="T209">B.- La Dirección General de Promoción Cultural<text:s/></text:span><text:s/></text:p>
      <text:p text:style-name="P210">A la Dirección General de Promoción Cultural de la Consejería de Cultura y Turismo le competen las labores de coordinación de la Red de Teatros y asesoramiento sobre los espectáculos susceptibles de programación, sin perjuicio de las labores de asesoramiento realizadas por la Comisión de Programación. <text:s text:c="2"/></text:p>
      <text:p text:style-name="P211"><text:s text:c="2"/></text:p>
      <text:p text:style-name="P212"><text:span text:style-name="T213"><draw:g draw:z-index="251663360" draw:name="Group 13427" draw:id="id172" draw:style-name="a173" text:anchor-type="paragraph"><svg:title/><svg:desc/><draw:custom-shape svg:width="2.25988in" svg:height="0.59151in" draw:id="id167" draw:style-name="a168" draw:transform="translate(-1.12994in -0.29575in) rotate(-4.71239) translate(9.34559in 11.91798in)" draw:name="Rectangle 622"><svg:title/><svg:desc/><text:p text:style-name="P214"><text:span text:style-name="T215">Código para validación :SI2T0-ZO6H5-M5HIN</text:span></text:p><draw:enhanced-geometry draw:type="non-primitive" svg:viewBox="0 0 21600 21600" draw:enhanced-path="M 0 0 L 21600 0 21600 21600 0 21600 Z N"/></draw:custom-shape><draw:custom-shape svg:width="1.79826in" svg:height="0.59151in" draw:id="id168" draw:style-name="a169" draw:transform="translate(-0.89913in -0.29575in) rotate(-4.71239) translate(9.79989in 12.14879in)" draw:name="Rectangle 623"><svg:title/><svg:desc/><text:p text:style-name="P216"><text:span text:style-name="T217">Verificación :https://sede.lasrozas.es</text:span></text:p><draw:enhanced-geometry draw:type="non-primitive" svg:viewBox="0 0 21600 21600" draw:enhanced-path="M 0 0 L 21600 0 21600 21600 0 21600 Z N"/></draw:custom-shape><draw:custom-shape svg:width="4.77073in" svg:height="0.59151in" draw:id="id169" draw:style-name="a170" draw:transform="translate(-2.38536in -0.29575in) rotate(-4.71239) translate(10.25419in 10.66255in)" draw:name="Rectangle 624"><svg:title/><svg:desc/><text:p text:style-name="P218"><text:span text:style-name="T219">Documento firmado electrónicamente desde la Plataforma Firmadoc-BPM de Aytos | Página: 4/9.</text:span></text:p><draw:enhanced-geometry draw:type="non-primitive" svg:viewBox="0 0 21600 21600" draw:enhanced-path="M 0 0 L 21600 0 21600 21600 0 21600 Z N"/></draw:custom-shape><draw:custom-shape svg:width="1.26606in" svg:height="0.59151in" draw:id="id170" draw:style-name="a171" draw:transform="translate(-0.63303in -0.29575in) rotate(-4.71239) translate(8.89127in 12.41489in)" draw:name="Rectangle 696"><svg:title/><svg:desc/><text:p text:style-name="P220"><text:span text:style-name="T221">Nº Certificado: 2023/1099</text:span></text:p><draw:enhanced-geometry draw:type="non-primitive" svg:viewBox="0 0 21600 21600" draw:enhanced-path="M 0 0 L 21600 0 21600 21600 0 21600 Z N"/></draw:custom-shape><draw:custom-shape svg:width="3.93305in" svg:height="0.7115in" draw:id="id171" draw:style-name="a172" draw:transform="translate(-1.96652in -0.35575in) rotate(-4.71239) translate(7.90984in 6.43347in)" draw:name="Rectangle 697"><svg:title/><svg:desc/><text:p text:style-name="P222"><text:span text:style-name="T223">AYUNTAMIENTO DE LAS ROZAS DE MADRID - Certificados Secretaría</text:span></text:p><draw:enhanced-geometry draw:type="non-primitive" svg:viewBox="0 0 21600 21600" draw:enhanced-path="M 0 0 L 21600 0 21600 21600 0 21600 Z N"/></draw:custom-shape></draw:g></text:span>Asimismo, es competencia de la Dirección General de Promoción Cultural la contratación de las compañías según los criterios establecidos en la estipulación octava o novena, en su caso y la difusión de los espectáculos. <text:s/></text:p>
      <text:p text:style-name="P224"><text:span text:style-name="T225"><text:s/></text:span><text:s/></text:p>
      <text:p text:style-name="P226"><text:span text:style-name="T227">C.- La Comisión de Programación de la Red.</text:span><text:s text:c="2"/></text:p>
      <text:p text:style-name="P228">La Comisión de Programación es un equipo técnico de asesoramiento formado por responsables de programación de los teatros y por los representantes designados por la Comunidad de Madrid. Su constitución, composición y duración será la que determine el Plenario. <text:s/></text:p>
      <text:p text:style-name="P229"><text:s text:c="2"/></text:p>
      <text:p text:style-name="P230"><text:span text:style-name="T231">D.- Las subcomisiones de trabajo.</text:span><text:s text:c="2"/></text:p>
      <text:p text:style-name="P232">Cuando el Plenario lo estime conveniente podrán constituirse subcomisiones de trabajo para el desarrollo de los proyectos, análisis y reflexiones sobre asuntos de interés de la Red. Su constitución, composición y duración será la que determine el Plenario. <text:s/></text:p>
      <text:p text:style-name="P233"><text:s text:c="2"/></text:p>
      <text:p text:style-name="P234"><text:span text:style-name="T235"><draw:g draw:z-index="251662336" draw:name="Group 13426" draw:id="id175" draw:style-name="a176" text:anchor-type="paragraph"><svg:title/><svg:desc/><draw:custom-shape svg:width="1.22452in" svg:height="0.07689in" draw:id="id173" draw:style-name="a174" draw:transform="translate(-0.61226in -0.03844in) rotate(-4.71239) translate(0.29122in 10.68696in)" draw:name="Rectangle 620"><svg:title/><svg:desc/><text:p text:style-name="P236"><text:span text:style-name="T237">Fecha firma:05/06/2023 12:14:40</text:span></text:p><draw:enhanced-geometry draw:type="non-primitive" svg:viewBox="0 0 21600 21600" draw:enhanced-path="M 0 0 L 21600 0 21600 21600 0 21600 Z N"/></draw:custom-shape><draw:custom-shape svg:width="2.28685in" svg:height="0.07689in" draw:id="id174" draw:style-name="a175" draw:transform="translate(-1.14342in -0.03844in) rotate(-4.71239) translate(0.3503in 10.1558in)" draw:name="Rectangle 621"><svg:title/><svg:desc/><text:p text:style-name="P238"><text:span text:style-name="T239">HASH:7639B924CAAE59FAF5A89FF3496ADFD0C28BB3BC</text:span></text:p><draw:enhanced-geometry draw:type="non-primitive" svg:viewBox="0 0 21600 21600" draw:enhanced-path="M 0 0 L 21600 0 21600 21600 0 21600 Z N"/></draw:custom-shape></draw:g></text:span><text:span text:style-name="T240">SÉPTIMA.- PROGRAMACIÓN DE LOS ESPECTÁCULOS.<text:s/></text:span><text:s/></text:p>
      <text:p text:style-name="P241"><text:span text:style-name="T242"><text:s/></text:span><text:s/></text:p>
      <text:p text:style-name="P243">La programación se realizará mediante acuerdo entre la Dirección General de Promoción Cultural y los responsables de programación de las entidades locales en reuniones periódicas convocadas al efecto. La asistencia a estas reuniones tendrá carácter obligatorio para ambas partes. En caso de que un responsable de programación no pudiera asistir a la reunión, deberá designar un sustituto y comunicarlo por escrito a la Dirección General de Promoción Cultural. <text:s/></text:p>
      <text:p text:style-name="P244"><text:s text:c="2"/></text:p>
      <text:p text:style-name="P245">En las reuniones se presentarán las compañías seleccionadas por la comisión de programación que podrán girar en la Red de Teatros en cada temporada. Esta selección será vinculante para los municipios pertenecientes a la Red de Teatros. Las reuniones se realizarán con carácter doble, una de propuestas de programación y otra de cierre de programación en un plazo aproximado de quince días a contar desde la fecha de la anterior reunión. En el plazo establecido en la última reunión los ayuntamientos deberán hacer llegar a la Dirección General de Promoción Cultural la comunicación por escrito de su programación, en los modelos que se les facilitará al efecto. La omisión de este trámite se considerará como la inexistencia de programación en el período que se esté programando. <text:s text:c="2"/></text:p>
      <text:p text:style-name="P246"><text:s text:c="2"/></text:p>
      <text:p text:style-name="P247">Una vez cerrada la programación de cada local adscrito a la Red de Teatros, la Dirección General de Promoción Cultural programará aquellos espectáculos <text:s/>que <text:s/>obtengan gira, entendiéndose por tal 3 plazas para los espectáculos de teatro y 2 plazas para los de danza, música y circo. Excepcionalmente, se contemplará la financiación de espectáculos que tengan una sola actuación cuando se trate de estrenos absolutos en la Comunidad de Madrid de compañías profesionales<text:s/><text:soft-page-break/>residentes en la propia Comunidad y que las propuestas fueran aprobadas por el Plenario de la Red y cuando se contraten espectáculos de compañías madrileñas de danza de acuerdo con lo establecido en la estipulación novena de este convenio. <text:s text:c="2"/></text:p>
      <text:p text:style-name="P248"><text:s text:c="2"/></text:p>
      <text:p text:style-name="P249">La Dirección General de Promoción Cultural cerrará los precios con las compañías, acordándose un precio único para cada gira que será comunicado a los municipios interesados. Las condiciones técnicas deberán negociarse entre la compañía y el teatro donde vayan a realizarse las actuaciones. <text:s/></text:p>
      <text:p text:style-name="P250"><text:s text:c="2"/></text:p>
      <text:p text:style-name="P251">La programación definitiva deberá contar, en todo caso, con el visto bueno de la Dirección General de Promoción Cultural. La suspensión o el cambio de cualquier función requerirán la conformidad de la citada Dirección General. <text:s/></text:p>
      <text:p text:style-name="P252"><text:span text:style-name="T253"><text:s/></text:span><text:s/></text:p>
      <text:p text:style-name="P254">La contratación de las compañías que vayan a actuar en los espacios municipales integrados en la Red de Teatros de la Comunidad de Madrid y a afectos de lo previsto en las estipulaciones octava y novena, se realizará de acuerdo con lo dispuesto en la Ley 9/2017, de <text:s/>8 de noviembre, de Contratos del Sector Público, por la que se transponen al ordenamiento jurídico español las Directivas del Parlamento Europeo y del Consejo 2014/23/UE y 2014/24/UE, de 26 de febrero de 2014, tras el correspondiente expediente de contratación, mediante contratos privados, garantizándose la concurrencia y publicidad en la medida de lo posible. <text:s/></text:p>
      <text:p text:style-name="P255"><text:s text:c="2"/></text:p>
      <text:p text:style-name="P256"><text:s text:c="2"/></text:p>
      <text:p text:style-name="P257"><text:span text:style-name="T258">OCTAVA.- PAGO DE CACHÉS.</text:span><text:s text:c="2"/></text:p>
      <text:p text:style-name="P259"><text:s text:c="2"/></text:p>
      <text:p text:style-name="P260">La Dirección General de Promoción Cultural abonará un porcentaje de los cachés de los espectáculos programados conjuntamente, siendo por cuenta del municipio el pago del porcentaje restante, de acuerdo con los siguientes criterios: <text:s/></text:p>
      <text:p text:style-name="P261"><text:s text:c="2"/></text:p>
      <text:p text:style-name="P262">1.- Programación regular de temporada: <text:s/></text:p>
      <text:p text:style-name="P263"><text:span text:style-name="T264"><draw:g draw:z-index="251664384" draw:name="Group 15370" draw:id="id180" draw:style-name="a181" text:anchor-type="paragraph"><svg:title/><svg:desc/><draw:custom-shape svg:width="2.25998in" svg:height="0.57825in" draw:id="id176" draw:style-name="a177" draw:transform="translate(-1.12999in -0.28912in) rotate(-4.71239) translate(9.3747in 11.9183in)" draw:name="Rectangle 786"><svg:title/><svg:desc/><text:p text:style-name="P265"><text:span text:style-name="T266">Código para validación :SI2T0-ZO6H5-M5HIN</text:span></text:p><draw:enhanced-geometry draw:type="non-primitive" svg:viewBox="0 0 21600 21600" draw:enhanced-path="M 0 0 L 21600 0 21600 21600 0 21600 Z N"/></draw:custom-shape><draw:custom-shape svg:width="1.79834in" svg:height="0.57825in" draw:id="id177" draw:style-name="a178" draw:transform="translate(-0.89917in -0.28912in) rotate(-4.71239) translate(9.81882in 12.14912in)" draw:name="Rectangle 787"><svg:title/><svg:desc/><text:p text:style-name="P267"><text:span text:style-name="T268">Verificación :https://sede.lasrozas.es</text:span></text:p><draw:enhanced-geometry draw:type="non-primitive" svg:viewBox="0 0 21600 21600" draw:enhanced-path="M 0 0 L 21600 0 21600 21600 0 21600 Z N"/></draw:custom-shape><draw:custom-shape svg:width="4.77094in" svg:height="0.57825in" draw:id="id178" draw:style-name="a179" draw:transform="translate(-2.38547in -0.28912in) rotate(-4.71239) translate(10.26295in 10.66282in)" draw:name="Rectangle 788"><svg:title/><svg:desc/><text:p text:style-name="P269"><text:span text:style-name="T270">Documento firmado electrónicamente desde la Plataforma Firmadoc-BPM de Aytos | Página: 5/9.</text:span></text:p><draw:enhanced-geometry draw:type="non-primitive" svg:viewBox="0 0 21600 21600" draw:enhanced-path="M 0 0 L 21600 0 21600 21600 0 21600 Z N"/></draw:custom-shape><draw:custom-shape svg:width="2.81776in" svg:height="0.58859in" draw:id="id179" draw:style-name="a180" draw:transform="translate(-1.40888in -0.29429in) rotate(-4.71239) translate(7.97309in 5.93009in)" draw:name="Rectangle 861"><svg:title/><svg:desc/><text:p text:style-name="P271"><text:span text:style-name="T272">AYUNTAMIENTO DE LAS ROZAS DE MADRID - Certificados Secretaría</text:span></text:p><draw:enhanced-geometry draw:type="non-primitive" svg:viewBox="0 0 21600 21600" draw:enhanced-path="M 0 0 L 21600 0 21600 21600 0 21600 Z N"/></draw:custom-shape></draw:g></text:span><text:s text:c="2"/></text:p>
      <text:p text:style-name="P273">1.1. La Dirección General de Promoción Cultural abonará hasta el 60 por ciento del coste, debiendo el municipio abonar el porcentaje restante, cuando se trate de espectáculos realizados por empresas radicadas en la Comunidad de Madrid, bien en solitario o bien en coproducción con otras compañías. <text:s/></text:p>
      <text:p text:style-name="P274"><text:s text:c="2"/></text:p>
      <text:p text:style-name="P275">1.2. La Dirección General de Promoción Cultural abonará hasta el 40 por ciento del coste, debiendo el municipio abonar el porcentaje restante, cuando los espectáculos sean realizados por empresas radicadas fuera de la Comunidad de Madrid. <text:s/></text:p>
      <text:p text:style-name="P276"><text:s text:c="2"/></text:p>
      <text:p text:style-name="P277"><text:s text:c="2"/></text:p>
      <text:p text:style-name="P278">La procedencia de la empresa será la de su domicilio fiscal, sin considerar la procedencia de su<text:s/></text:p>
      <text:p text:style-name="P279">representante o de alguno de sus miembros. <text:s/></text:p>
      <text:p text:style-name="P280"><text:s text:c="2"/></text:p>
      <text:p text:style-name="P281">2.- Programación extraordinaria de Festivales: <text:s text:c="2"/></text:p>
      <text:p text:style-name="P282"><text:s text:c="2"/></text:p>
      <text:p text:style-name="P283">La Dirección General de Promoción Cultural abonará hasta el 50 por ciento, debiendo el municipio abonar el porcentaje restante. <text:s/></text:p>
      <text:p text:style-name="P284"><text:s text:c="2"/></text:p>
      <text:p text:style-name="P285">3.- En todos los casos, el municipio deberá asumir el coste del material técnico y recursos humanos complementarios que sean necesarios. <text:s/></text:p>
      <text:p text:style-name="P286"><text:s text:c="2"/></text:p>
      <text:p text:style-name="P287">4.- Las aportaciones de la Dirección General de Promoción Cultural quedan condicionadas a la existencia de crédito adecuado y suficiente en el Presupuesto de Gastos de la Comunidad de Madrid para el ejercicio anual de que se trate, así como a la preceptiva disposición del gasto y cumplimiento de los requisitos que con arreglo a derecho procedan. <text:s/></text:p>
      <text:p text:style-name="P288"><text:span text:style-name="T289"><text:s/></text:span><text:s/></text:p>
      <text:p text:style-name="P290"><text:span text:style-name="T291">NOVENA.- PAGO DE CACHÉS. CLÁUSULA ALTERNATIVA PARA ESPECTÁCULOS DE DANZA.<text:s/></text:span><text:s/></text:p>
      <text:p text:style-name="P292"><text:s/>Sin perjuicio de lo establecido en la cláusula anterior, con la única finalidad de fomentar la contratación de espectáculos de danza de compañías madrileñas en la Comunidad de Madrid, en los municipios de la Modalidad Permanente en los que se acredite una población igual o superior a 15.000 habitantes y un presupuesto adjudicado por parte de la Red de Teatros de la Comunidad<text:s/><text:soft-page-break/>de Madrid para el año de la solicitud mayor de 25.000 euros, previa petición formal a la Dirección General de Promoción Cultural por el Alcalde-Presidente del Ayuntamiento o el Concejal responsable del área de Cultura, con la supervisión del Subdirector General de Programación Cultural de la Consejería de Cultura y Turismo y la autorización expresa del titular de la Dirección General de Promoción Cultural, con vigencia exclusiva durante el año en que esté vigente la solicitud y sin posibilidad de prórroga, si el municipio se comprometiese a programar, al menos durante uno de los dos semestres, un mínimo de cuatro compañías de danza madrileñas de al menos tres estilos diferentes, la Comunidad de Madrid aportará el 80 por ciento del caché correspondiente. <text:s/></text:p>
      <text:p text:style-name="P293">En los en los municipios de la Modalidad Permanente en los que se acredite una población menor de 15.000 habitantes y un presupuesto adjudicado por parte de la Red de Teatros de la Comunidad de Madrid para el año de la solicitud inferior a 25.000 euros, previa petición formal a la Dirección General de Promoción Cultural por el AlcaldePresidente del Ayuntamiento o el Concejal responsable del área de Cultura, con la supervisión del Subdirector General de Programación Cultural de la Consejería de Cultura y Turismo y la autorización expresa del titular de la Dirección General de Promoción Cultural, con vigencia exclusiva durante el año en que esté vigente dicha autorización <text:s/>y sin posibilidad de prórroga, si el municipio se comprometiese a programar, al menos durante uno de los dos semestres, un espectáculo de danza de una compañía madrileña, la Comunidad de Madrid aportará el 80 por ciento del caché correspondiente. Para las representaciones coreográficas participantes en esta modalidad, no será de aplicación la condición prevista en la estipulación séptima relativa a la obligatoriedad de conseguir dos funciones en distintos municipios para obtener gira en la Red de Teatros de la Comunidad de Madrid. <text:s/></text:p>
      <text:p text:style-name="P294"><text:s/>La Dirección General de Promoción Cultural no financiará más del 70 por ciento del presupuesto anual de cada espacio escénico por temporada. <text:s/></text:p>
      <text:p text:style-name="P295"><text:span text:style-name="T296"><text:s/></text:span><text:s/></text:p>
      <text:p text:style-name="P297"><text:span text:style-name="T298">DÉCIMA.- CONTRATACIÓN DE LAS COMPAÑÍAS.</text:span><text:s text:c="2"/></text:p>
      <text:p text:style-name="P299"><text:s text:c="2"/></text:p>
      <text:p text:style-name="P300">La programación se formalizará mediante la suscripción de sendos documentos contractuales con las compañías correspondientes, uno por parte de la Comunidad de Madrid y otro por parte del municipio. <text:s/></text:p>
      <text:p text:style-name="P301">En los documentos contractuales deberán constar las responsabilidades en caso de incumplimiento, el plazo de pago a las compañías, que no será superior al que disponga la legislación en contratación administrativa vigente en el momento de la expedición de la correspondiente factura, y el compromiso por parte del municipio de tener el local o lugar de actuación en perfecto “orden de marcha”, técnicamente acondicionado y con los permisos legales necesarios para la realización de los espectáculos. De igual modo constará el pago de los derechos de propiedad intelectual y de los impuestos derivados de las actuaciones, todos ellos a cargo del municipio. <text:s/></text:p>
      <text:p text:style-name="P302"><text:span text:style-name="T303"><draw:g draw:z-index="251666432" draw:name="Group 13295" draw:id="id186" draw:style-name="a187" text:anchor-type="paragraph"><svg:title/><svg:desc/><draw:custom-shape svg:width="2.26005in" svg:height="0.59032in" draw:id="id181" draw:style-name="a182" draw:transform="translate(-1.13002in -0.29516in) rotate(-4.71239) translate(9.35487in 11.91828in)" draw:name="Rectangle 952"><svg:title/><svg:desc/><text:p text:style-name="P304"><text:span text:style-name="T305">Código para validación :SI2T0-ZO6H5-M5HIN</text:span></text:p><draw:enhanced-geometry draw:type="non-primitive" svg:viewBox="0 0 21600 21600" draw:enhanced-path="M 0 0 L 21600 0 21600 21600 0 21600 Z N"/></draw:custom-shape><draw:custom-shape svg:width="1.7984in" svg:height="0.59032in" draw:id="id182" draw:style-name="a183" draw:transform="translate(-0.8992in -0.29516in) rotate(-4.71239) translate(9.80826in 12.1491in)" draw:name="Rectangle 953"><svg:title/><svg:desc/><text:p text:style-name="P306"><text:span text:style-name="T307">Verificación :https://sede.lasrozas.es</text:span></text:p><draw:enhanced-geometry draw:type="non-primitive" svg:viewBox="0 0 21600 21600" draw:enhanced-path="M 0 0 L 21600 0 21600 21600 0 21600 Z N"/></draw:custom-shape><draw:custom-shape svg:width="4.77109in" svg:height="0.59032in" draw:id="id183" draw:style-name="a184" draw:transform="translate(-2.38554in -0.29516in) rotate(-4.71239) translate(10.26166in 10.66275in)" draw:name="Rectangle 954"><svg:title/><svg:desc/><text:p text:style-name="P308"><text:span text:style-name="T309">Documento firmado electrónicamente desde la Plataforma Firmadoc-BPM de Aytos | Página: 6/9.</text:span></text:p><draw:enhanced-geometry draw:type="non-primitive" svg:viewBox="0 0 21600 21600" draw:enhanced-path="M 0 0 L 21600 0 21600 21600 0 21600 Z N"/></draw:custom-shape><draw:custom-shape svg:width="1.26616in" svg:height="0.59032in" draw:id="id184" draw:style-name="a185" draw:transform="translate(-0.63308in -0.29516in) rotate(-4.71239) translate(8.90147in 12.41522in)" draw:name="Rectangle 1026"><svg:title/><svg:desc/><text:p text:style-name="P310"><text:span text:style-name="T311">Nº Certificado: 2023/1099</text:span></text:p><draw:enhanced-geometry draw:type="non-primitive" svg:viewBox="0 0 21600 21600" draw:enhanced-path="M 0 0 L 21600 0 21600 21600 0 21600 Z N"/></draw:custom-shape><draw:custom-shape svg:width="3.64242in" svg:height="0.65168in" draw:id="id185" draw:style-name="a186" draw:transform="translate(-1.82121in -0.32584in) rotate(-4.71239) translate(7.93796in 6.74242in)" draw:name="Rectangle 1027"><svg:title/><svg:desc/><text:p text:style-name="P312"><text:span text:style-name="T313">AYUNTAMIENTO DE LAS ROZAS DE MADRID - Certificados Secretaría</text:span></text:p><draw:enhanced-geometry draw:type="non-primitive" svg:viewBox="0 0 21600 21600" draw:enhanced-path="M 0 0 L 21600 0 21600 21600 0 21600 Z N"/></draw:custom-shape></draw:g></text:span>Transcurrido el plazo de seis meses sin que el ayuntamiento haya hecho efectivo el abono que le corresponde a la compañía programada, la Comunidad de Madrid reducirá de la asignación anual para la programación en la Red en dicho municipio, una cantidad al menos igual a la adeudada a las compañías, excepto si el impago está debidamente justificado. <text:s/></text:p>
      <text:p text:style-name="P314"><text:span text:style-name="T315">UNDÉCIMA.- COMPROBACIÓN DE LA REALIZACIÓN DE LOS ESPECTÁCULOS.</text:span><text:s text:c="2"/></text:p>
      <text:p text:style-name="P316"><text:s text:c="2"/></text:p>
      <text:p text:style-name="P317">Los responsables de cada recinto, o la persona en quien deleguen, deberán supervisar la buena marcha de cada una de las representaciones y, después de cada actuación, enviar a la Dirección General de Promoción Cultural certificación acreditativa de que ésta se ha realizado, así como las hojas de taquilla correspondientes y una valoración del resultado de la actuación según ficha regularizada a tal efecto y aprobada por el Plenario. <text:s/></text:p>
      <text:p text:style-name="P318"><text:s text:c="2"/></text:p>
      <text:p text:style-name="P319"><text:span text:style-name="T320">DUODÉCIMA.- IMAGEN CORPORATIVA.</text:span><text:s text:c="2"/></text:p>
      <text:p text:style-name="P321"><text:s text:c="2"/></text:p>
      <text:p text:style-name="P322">El espacio escénico adscrito a la Red de Teatros de la Comunidad de Madrid deberá tener en la fachada la placa identificativa que señale su pertenencia a la Red y que será facilitada por la Dirección General de Promoción Cultural. <text:s/></text:p>
      <text:p text:style-name="P323"><text:span text:style-name="T324"><draw:g draw:z-index="251665408" draw:name="Group 13294" draw:id="id189" draw:style-name="a190" text:anchor-type="paragraph"><svg:title/><svg:desc/><draw:custom-shape svg:width="1.22452in" svg:height="0.07689in" draw:id="id187" draw:style-name="a188" draw:transform="translate(-0.61226in -0.03844in) rotate(-4.71239) translate(0.29122in 10.68696in)" draw:name="Rectangle 950"><svg:title/><svg:desc/><text:p text:style-name="P325"><text:span text:style-name="T326">Fecha firma:05/06/2023 12:14:40</text:span></text:p><draw:enhanced-geometry draw:type="non-primitive" svg:viewBox="0 0 21600 21600" draw:enhanced-path="M 0 0 L 21600 0 21600 21600 0 21600 Z N"/></draw:custom-shape><draw:custom-shape svg:width="2.28685in" svg:height="0.07689in" draw:id="id188" draw:style-name="a189" draw:transform="translate(-1.14342in -0.03844in) rotate(-4.71239) translate(0.3503in 10.1558in)" draw:name="Rectangle 951"><svg:title/><svg:desc/><text:p text:style-name="P327"><text:span text:style-name="T328">HASH:7639B924CAAE59FAF5A89FF3496ADFD0C28BB3BC</text:span></text:p><draw:enhanced-geometry draw:type="non-primitive" svg:viewBox="0 0 21600 21600" draw:enhanced-path="M 0 0 L 21600 0 21600 21600 0 21600 Z N"/></draw:custom-shape></draw:g></text:span>En toda la publicidad que se realice de las actividades derivadas del presente convenio deberá constar siempre el logotipo de la Comunidad de Madrid y la leyenda “Red de Teatros”, según los modelos que serán facilitados por la Dirección General de Promoción Cultural. <text:s/></text:p>
      <text:p text:style-name="P329">La Dirección General de Promoción Cultural podrá difundir en los medios de comunicación que considere<text:s/></text:p>
      <text:p text:style-name="P330">adecuados la programación de la Red de Teatros. <text:s/></text:p>
      <text:p text:style-name="P331"><text:span text:style-name="T332"><text:s/></text:span><text:s/></text:p>
      <text:p text:style-name="P333"><text:span text:style-name="T334">DECIMOTERCERA.- MEMORIA DE ACTIVIDADES.</text:span><text:s text:c="2"/></text:p>
      <text:p text:style-name="P335"><text:s text:c="2"/></text:p>
      <text:p text:style-name="P336">La Dirección General de Promoción Cultural facilitará un modelo de memoria de actividades que el<text:s/></text:p>
      <text:p text:style-name="P337">municipio está obligado a presentar dentro del primer trimestre de cada año. <text:s/></text:p>
      <text:soft-page-break/>
      <text:p text:style-name="P338"><text:s text:c="2"/></text:p>
      <text:p text:style-name="P339"><text:span text:style-name="T340">DECIMOCUARTA.- SEGUIMIENTO DEL CONVENIO.<text:s/></text:span><text:s/></text:p>
      <text:p text:style-name="P341"><text:s text:c="2"/></text:p>
      <text:p text:style-name="P342">Se creará una comisión mixta paritaria de vigilancia, control y seguimiento que resolverá los problemas de interpretación y cumplimiento que pudieran plantearse, con el fin de adecuarse a las diversas circunstancias imprevistas que se pudieran producir. <text:s/></text:p>
      <text:p text:style-name="P343">El funcionamiento de dicha Comisión Mixta, se regulará por lo dispuesto en los artículos 15 a 18 de la Ley 40/2015, de 1 de octubre, de Régimen Jurídico del Sector Público. <text:s/></text:p>
      <text:p text:style-name="P344">Dicha comisión estará integrada por dos representantes del ayuntamiento y dos representantes de la Consejería de Cultura y Turismo. <text:s/></text:p>
      <text:p text:style-name="P345">Ejercerá las funciones de Presidente de esta comisión, el titular de la Dirección General de Promoción Cultural de la Consejería de Cultura y Turismo, o persona en quien delegue, que tendrá voto dirimente en caso de empate, y de Secretario, con voz pero sin voto, un funcionario adscrito a la misma. <text:s/></text:p>
      <text:p text:style-name="P346">En el seno de dicha Comisión, las partes podrán analizar el desarrollo del convenio e introducir las correcciones adecuadas para un mejor cumplimiento del mismo. Si tales correcciones supusieran alteración de lo previsto en este documento, deberá formalizarse un convenio de modificación del presente. <text:s/></text:p>
      <text:p text:style-name="P347">Con carácter anual la Dirección General de Promoción Cultural podrá convocar unas Jornadas, por iniciativa propia o a instancia del 50 por ciento del Plenario, para revisar los contenidos del convenio y hacer una valoración sobre el funcionamiento de la Red de Teatros. <text:s/></text:p>
      <text:p text:style-name="P348"><text:s/></text:p>
      <text:p text:style-name="P349"><text:span text:style-name="T350">DECIMOQUINTA.- ÁMBITO TEMPORAL.</text:span><text:s text:c="2"/></text:p>
      <text:p text:style-name="P351"><text:s text:c="2"/></text:p>
      <text:p text:style-name="P352">El presente convenio entrará en vigor el día de su firma y su vigencia será de cuatro años desde que ésta se produzca. <text:s/></text:p>
      <text:p text:style-name="P353">En cualquier momento antes de la finalización del plazo previsto en el párrafo anterior, los firmantes del convenio podrán acordar unánimemente su prórroga por otro período de cuatro años, en caso de no acordarse dicha prórroga, se considerará extinto el presente convenio. <text:s/></text:p>
      <text:p text:style-name="P354"><text:span text:style-name="T355"><draw:g draw:z-index="251667456" draw:name="Group 13803" draw:id="id194" draw:style-name="a195" text:anchor-type="paragraph"><svg:title/><svg:desc/><draw:custom-shape svg:width="2.25987in" svg:height="0.55326in" draw:id="id190" draw:style-name="a191" draw:transform="translate(-1.12993in -0.27663in) rotate(-4.71239) translate(9.42711in 11.91804in)" draw:name="Rectangle 1116"><svg:title/><svg:desc/><text:p text:style-name="P356"><text:span text:style-name="T357">Código para validación :SI2T0-ZO6H5-M5HIN</text:span></text:p><draw:enhanced-geometry draw:type="non-primitive" svg:viewBox="0 0 21600 21600" draw:enhanced-path="M 0 0 L 21600 0 21600 21600 0 21600 Z N"/></draw:custom-shape><draw:custom-shape svg:width="1.79825in" svg:height="0.55326in" draw:id="id191" draw:style-name="a192" draw:transform="translate(-0.89912in -0.27663in) rotate(-4.71239) translate(9.85204in 12.14885in)" draw:name="Rectangle 1117"><svg:title/><svg:desc/><text:p text:style-name="P358"><text:span text:style-name="T359">Verificación :https://sede.lasrozas.es</text:span></text:p><draw:enhanced-geometry draw:type="non-primitive" svg:viewBox="0 0 21600 21600" draw:enhanced-path="M 0 0 L 21600 0 21600 21600 0 21600 Z N"/></draw:custom-shape><draw:custom-shape svg:width="4.7707in" svg:height="0.55326in" draw:id="id192" draw:style-name="a193" draw:transform="translate(-2.38535in -0.27663in) rotate(-4.71239) translate(10.27697in 10.66263in)" draw:name="Rectangle 1118"><svg:title/><svg:desc/><text:p text:style-name="P360"><text:span text:style-name="T361">Documento firmado electrónicamente desde la Plataforma Firmadoc-BPM de Aytos | Página: 7/9.</text:span></text:p><draw:enhanced-geometry draw:type="non-primitive" svg:viewBox="0 0 21600 21600" draw:enhanced-path="M 0 0 L 21600 0 21600 21600 0 21600 Z N"/></draw:custom-shape><draw:custom-shape svg:width="3.48485in" svg:height="0.64808in" draw:id="id193" draw:style-name="a194" draw:transform="translate(-1.74242in -0.32404in) rotate(-4.71239) translate(7.94221in 6.4515in)" draw:name="Rectangle 1191"><svg:title/><svg:desc/><text:p text:style-name="P362"><text:span text:style-name="T363">AYUNTAMIENTO DE LAS ROZAS DE MADRID - Certificados Secretaría</text:span></text:p><draw:enhanced-geometry draw:type="non-primitive" svg:viewBox="0 0 21600 21600" draw:enhanced-path="M 0 0 L 21600 0 21600 21600 0 21600 Z N"/></draw:custom-shape></draw:g></text:span><text:s text:c="2"/></text:p>
      <text:p text:style-name="P364"><text:span text:style-name="T365">DECIMOSEXTA.- EXTINCION.<text:s/></text:span><text:s/></text:p>
      <text:p text:style-name="P366">El presente convenio podrá resolverse por alguna de las siguientes causas: <text:s/></text:p>
      <text:list text:style-name="LFO4" text:continue-numbering="true">
        <text:list-item>
          <text:p text:style-name="P367">El cumplimiento de las actuaciones que constituyen su objeto. <text:s/><text:span text:style-name="T368">-</text:span><text:span text:style-name="T369"><text:s/></text:span>El transcurso del plazo de vigencia. <text:s/></text:p>
        </text:list-item>
      </text:list>
      <text:p text:style-name="P370"><text:s text:c="2"/></text:p>
      <text:list text:style-name="LFO4" text:continue-numbering="true">
        <text:list-item>
          <text:p text:style-name="P371">El acuerdo unánime de los firmantes. <text:s/></text:p>
        </text:list-item>
      </text:list>
      <text:p text:style-name="P372"><text:s text:c="2"/></text:p>
      <text:list text:style-name="LFO4" text:continue-numbering="true">
        <text:list-item>
          <text:p text:style-name="P373">Decisión de cualquiera de las partes si sobreviniesen causas que impidiesen o dificultasen de forma significativa la ejecución del objeto del convenio, y siempre que sea comunicado por escrito a la otra parte en el plazo de un mes. <text:s/></text:p>
        </text:list-item>
        <text:list-item>
          <text:p text:style-name="P374">Incumplimiento de las obligaciones y compromisos asumidos por alguna de las partes. En este caso, la otra parte, una vez intentada sin éxito la conciliación en el seno de la Comisión de seguimiento, estará facultada para denunciar el convenio, dando lugar a su extinción, con abono, en su caso, de los daños y perjuicios efectivamente causados y restantes consecuencias legales. <text:s/><text:span text:style-name="T375">-</text:span><text:span text:style-name="T376"><text:s/></text:span>Cualquier otra prevista en este convenio o en otras leyes. <text:s/></text:p>
        </text:list-item>
      </text:list>
      <text:soft-page-break/>
      <text:p text:style-name="P377"><text:span text:style-name="T378"><text:s/></text:span><text:s/></text:p>
      <text:p text:style-name="P379"><text:span text:style-name="T380">DECIMOSÉPTIMA.- RÉGIMEN JURÍDICO.<text:s/></text:span><text:s/></text:p>
      <text:list text:style-name="LFO5" text:continue-numbering="true">
        <text:list-item>
          <text:p text:style-name="P381">El presente convenio se excluye de la legislación de contratos del Estado, de conformidad con el artículo 6 de la Ley 9/2017, de 8 de noviembre, de Contratos del Sector Público, por la que se transponen al ordenamiento jurídico español las Directivas del Parlamento Europeo y del Consejo 2014/23/UE y 2014/24/UE, de 26 de febrero de 2014. <text:s/></text:p>
        </text:list-item>
        <text:list-item>
          <text:p text:style-name="P382">Este convenio queda sujeto a las normas imperativas de Derecho Público y, en particular, dada su naturaleza administrativa, a los principios de Ley 40/2015, de 1 de octubre, de Régimen Jurídico del Sector Público, para resolver las dudas y lagunas que <text:s/>pudieran presentarse. <text:s/></text:p>
        </text:list-item>
        <text:list-item>
          <text:p text:style-name="P383"><text:span text:style-name="T384"><draw:g draw:z-index="251669504" draw:name="Group 13938" draw:id="id198" draw:style-name="a199" text:anchor-type="paragraph"><svg:title/><svg:desc/><draw:custom-shape svg:width="2.25993in" svg:height="0.57038in" draw:id="id195" draw:style-name="a196" draw:transform="translate(-1.12997in -0.28519in) rotate(-4.71239) translate(9.48658in 7.14989in)" draw:name="Rectangle 1463"><svg:title/><svg:desc/><text:p text:style-name="P385"><text:span text:style-name="T386">Código para validación :SI2T0-ZO6H5-M5HIN</text:span></text:p><draw:enhanced-geometry draw:type="non-primitive" svg:viewBox="0 0 21600 21600" draw:enhanced-path="M 0 0 L 21600 0 21600 21600 0 21600 Z N"/></draw:custom-shape><draw:custom-shape svg:width="1.79829in" svg:height="0.57038in" draw:id="id196" draw:style-name="a197" draw:transform="translate(-0.89915in -0.28519in) rotate(-4.71239) translate(9.92465in 7.38071in)" draw:name="Rectangle 1464"><svg:title/><svg:desc/><text:p text:style-name="P387"><text:span text:style-name="T388">Verificación :https://sede.lasrozas.es</text:span></text:p><draw:enhanced-geometry draw:type="non-primitive" svg:viewBox="0 0 21600 21600" draw:enhanced-path="M 0 0 L 21600 0 21600 21600 0 21600 Z N"/></draw:custom-shape><draw:custom-shape svg:width="4.77083in" svg:height="0.57038in" draw:id="id197" draw:style-name="a198" draw:transform="translate(-2.38542in -0.28519in) rotate(-4.71239) translate(10.36273in 5.89444in)" draw:name="Rectangle 1465"><svg:title/><svg:desc/><text:p text:style-name="P389"><text:span text:style-name="T390">Documento firmado electrónicamente desde la Plataforma Firmadoc-BPM de Aytos | Página: 9/9.</text:span></text:p><draw:enhanced-geometry draw:type="non-primitive" svg:viewBox="0 0 21600 21600" draw:enhanced-path="M 0 0 L 21600 0 21600 21600 0 21600 Z N"/></draw:custom-shape></draw:g></text:span>Las controversias que surjan entre las partes sobre los efectos, interpretación, modificación o resolución del convenio que no sean objeto de conciliación en el seno de la comisión de seguimiento a que se refiere la estipulación decimocuarta, serán sometidas a los tribunales competentes de la Jurisdicción ContenciosoAdministrativa. <text:s/></text:p>
        </text:list-item>
        <text:list-item>
          <text:p text:style-name="P391">Ninguna cláusula de este convenio podrá ser interpretada en un sentido que menoscabe el ejercicio de las competencias legalmente atribuidas a la Comunidad de Madrid. <text:s text:c="2"/></text:p>
        </text:list-item>
      </text:list>
      <text:p text:style-name="P392"/>
      <text:p text:style-name="P393"><text:span text:style-name="T394">Consta propuesta de acuerdo de la Concejal-Delegado de Cultura, Juventud y Ferias, Dª Gloria Fernández Álvarez, de fecha dos de junio de dos mil veintitrés<text:s/></text:span></text:p>
      <text:p text:style-name="P395"><text:span text:style-name="T396"><text:s/></text:span></text:p>
      <text:p text:style-name="P397"><text:span text:style-name="T398"><text:s/></text:span></text:p>
      <text:p text:style-name="P399"><text:span text:style-name="T400">Con base a los anteriores antecedentes y los informes obrantes en el expediente y de conformidad con todos ellos, la Junta de Gobierno Local, en votación ordinaria y por unanimidad de los miembros presentes, acuerda:<text:s/></text:span></text:p>
      <text:p text:style-name="P401"><text:span text:style-name="T402"><text:s/></text:span></text:p>
      <text:p text:style-name="P403"><text:span text:style-name="T404">1º.- Aprobar la Adenda de prórroga por cuatro años más del convenio de colaboración entre la Comunidad de Madrid (Consejería de Cultura y Turismo) y el Ayuntamiento de Las Rozas para la regulación de las condiciones de integración de dicho municipio en la Red de Teatros de la Comunidad de Madrid.<text:s/></text:span></text:p>
      <text:p text:style-name="P405"><text:span text:style-name="T406"><text:s/></text:span></text:p>
      <text:p text:style-name="P407"><text:span text:style-name="T408">2º.- Publicar la citada adenda en el portal de transparencia.<text:s/></text:span></text:p>
      <text:p text:style-name="P409"><text:span text:style-name="T410"><text:s/></text:span></text:p>
      <text:p text:style-name="P411"><text:span text:style-name="T412"><text:s/></text:span></text:p>
      <text:p text:style-name="P413"><text:span text:style-name="T414">Para constancia de la resolución recaída en el expediente de su razón y demás efectos, de conformidad con lo establecido en el art. 206 del ROFRJEL, y a reserva de los términos que resulten de la aprobación del acta, expido la presente, por delegación del Sr. Alcalde Presidente, en Las Rozas de Madrid, en el día de la fecha de la firma.<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span text:style-name="T423"><text:tab/><text:s/></text:span><text:span text:style-name="T424"><text:tab/>EL CONCEJAL-SECRETARIO<text:s/></text:span></text:p>
      <text:p text:style-name="P425"><text:span text:style-name="T426"><text:s/></text:span><text:span text:style-name="T427"><text:tab/>DE LA JUNTA DE GOBIERNO LOCAL <text:s/></text:span></text:p>
      <text:p text:style-name="P428"><text:span text:style-name="T429">P.D. (Decreto 543/20, de 6 de Febrero)<text:s/></text:span></text:p>
      <text:p text:style-name="P430"><text:span text:style-name="T431"><text:s/></text:span></text:p>
      <text:p text:style-name="P432"><text:span text:style-name="T433"><text:s/></text:span></text:p>
      <text:p text:style-name="P434"><text:span text:style-name="T435">Fdo.: Enrique González Gutiérre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1%"/>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font-style="italic" style:font-style-asian="italic" fo:color="#000000" fo:font-size="8pt" style:font-size-asian="8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font-style="italic" style:font-style-asian="italic"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1LVL2" text:bullet-char="o">
        <style:list-level-properties text:space-before="1.2493in" text:min-label-width="0in" text:list-level-position-and-space-mode="label-alignment">
          <style:list-level-label-alignment text:label-followed-by="listtab" fo:margin-left="1.2493in" fo:text-indent="0in"/>
        </style:list-level-properties>
        <style:text-properties style:font-name="Times New Roman"/>
      </text:list-level-style-bullet>
      <text:list-level-style-bullet text:level="3" text:style-name="WW_CharLFO1LVL3" text:bullet-char="▪">
        <style:list-level-properties text:space-before="1.7493in" text:min-label-width="0in" text:list-level-position-and-space-mode="label-alignment">
          <style:list-level-label-alignment text:label-followed-by="listtab" fo:margin-left="1.7493in" fo:text-indent="0in"/>
        </style:list-level-properties>
        <style:text-properties style:font-name="Times New Roman"/>
      </text:list-level-style-bullet>
      <text:list-level-style-bullet text:level="4" text:style-name="WW_CharLFO1LVL4" text:bullet-char="•">
        <style:list-level-properties text:space-before="2.2493in" text:min-label-width="0in" text:list-level-position-and-space-mode="label-alignment">
          <style:list-level-label-alignment text:label-followed-by="listtab" fo:margin-left="2.2493in" fo:text-indent="0in"/>
        </style:list-level-properties>
        <style:text-properties style:font-name="Times New Roman"/>
      </text:list-level-style-bullet>
      <text:list-level-style-bullet text:level="5" text:style-name="WW_CharLFO1LVL5" text:bullet-char="o">
        <style:list-level-properties text:space-before="2.7493in" text:min-label-width="0in" text:list-level-position-and-space-mode="label-alignment">
          <style:list-level-label-alignment text:label-followed-by="listtab" fo:margin-left="2.7493in" fo:text-indent="0in"/>
        </style:list-level-properties>
        <style:text-properties style:font-name="Times New Roman"/>
      </text:list-level-style-bullet>
      <text:list-level-style-bullet text:level="6" text:style-name="WW_CharLFO1LVL6" text:bullet-char="▪">
        <style:list-level-properties text:space-before="3.2493in" text:min-label-width="0in" text:list-level-position-and-space-mode="label-alignment">
          <style:list-level-label-alignment text:label-followed-by="listtab" fo:margin-left="3.2493in" fo:text-indent="0in"/>
        </style:list-level-properties>
        <style:text-properties style:font-name="Times New Roman"/>
      </text:list-level-style-bullet>
      <text:list-level-style-bullet text:level="7" text:style-name="WW_CharLFO1LVL7" text:bullet-char="•">
        <style:list-level-properties text:space-before="3.7493in" text:min-label-width="0in" text:list-level-position-and-space-mode="label-alignment">
          <style:list-level-label-alignment text:label-followed-by="listtab" fo:margin-left="3.7493in" fo:text-indent="0in"/>
        </style:list-level-properties>
        <style:text-properties style:font-name="Times New Roman"/>
      </text:list-level-style-bullet>
      <text:list-level-style-bullet text:level="8" text:style-name="WW_CharLFO1LVL8" text:bullet-char="o">
        <style:list-level-properties text:space-before="4.2493in" text:min-label-width="0in" text:list-level-position-and-space-mode="label-alignment">
          <style:list-level-label-alignment text:label-followed-by="listtab" fo:margin-left="4.2493in" fo:text-indent="0in"/>
        </style:list-level-properties>
        <style:text-properties style:font-name="Times New Roman"/>
      </text:list-level-style-bullet>
      <text:list-level-style-bullet text:level="9" text:style-name="WW_CharLFO1LVL9" text:bullet-char="▪">
        <style:list-level-properties text:space-before="4.7493in" text:min-label-width="0in" text:list-level-position-and-space-mode="label-alignment">
          <style:list-level-label-alignment text:label-followed-by="listtab" fo:margin-left="4.7493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2" text:style-name="WW_CharLFO3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3" text:style-name="WW_CharLFO3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4" text:style-name="WW_CharLFO3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5" text:style-name="WW_CharLFO3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6" text:style-name="WW_CharLFO3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7" text:style-name="WW_CharLFO3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8" text:style-name="WW_CharLFO3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9" text:style-name="WW_CharLFO3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Times New Roman"/>
      </text:list-level-style-bullet>
      <text:list-level-style-bullet text:level="2" text:style-name="WW_CharLFO4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3" text:style-name="WW_CharLFO4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4" text:style-name="WW_CharLFO4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5" text:style-name="WW_CharLFO4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6" text:style-name="WW_CharLFO4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7" text:style-name="WW_CharLFO4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8" text:style-name="WW_CharLFO4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level-style-bullet text:level="9" text:style-name="WW_CharLFO4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5LVL2"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3" text:style-name="WW_CharLFO5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5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5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5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5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5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5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style:page-layout style:name="PL0">
      <style:page-layout-properties fo:page-width="8.268in" fo:page-height="11.693in" style:print-orientation="portrait" fo:margin-top="0.2361in" fo:margin-left="1.1715in" fo:margin-bottom="0.3937in" fo:margin-right="1.3763in" style:num-format="1" style:writing-mode="lr-tb">
        <style:footnote-sep style:width="0.007in" style:rel-width="33%" style:color="#000000" style:line-style="solid" style:adjustment="left"/>
      </style:page-layout-properties>
      <style:header-style>
        <style:header-footer-properties style:dynamic-spacing="true" fo:min-height="1.077in"/>
      </style:header-style>
      <style:footer-style>
        <style:header-footer-properties style:dynamic-spacing="true" fo:min-height="0.8423in"/>
      </style:footer-style>
    </style:page-layout>
    <style:style style:name="P2" style:parent-style-name="Normal" style:family="paragraph">
      <style:paragraph-properties fo:text-align="start" fo:margin-bottom="0in" fo:line-height="105%">
        <style:tab-stops>
          <style:tab-stop style:type="right" style:position="5.7201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5%"/>
    </style:style>
    <style:style style:name="T5" style:parent-style-name="Fuentedepárrafopredeter." style:family="text">
      <style:text-properties fo:font-style="normal" style:font-style-asian="normal" fo:font-size="7pt" style:font-size-asian="7pt"/>
    </style:style>
    <style:style style:name="T6" style:parent-style-name="Fuentedepárrafopredeter." style:family="text">
      <style:text-properties fo:font-style="normal" style:font-style-asian="normal" fo:font-size="11pt" style:font-size-asian="11pt"/>
    </style:style>
    <style:style style:name="T7" style:parent-style-name="Fuentedepárrafopredeter." style:family="text">
      <style:text-properties fo:font-style="normal" style:font-style-asian="normal" fo:font-size="11pt" style:font-size-asian="11pt"/>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center" fo:margin-bottom="0in" fo:line-height="105%" fo:margin-left="4.7847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P11" style:parent-style-name="Normal" style:family="paragraph">
      <style:paragraph-properties fo:text-align="end" fo:margin-bottom="0in" fo:line-height="105%" fo:margin-right="-0.1819in"/>
    </style:style>
    <style:style style:name="T12" style:parent-style-name="Fuentedepárrafopredeter." style:family="text">
      <style:text-properties style:font-name="Calibri" style:font-name-asian="Calibri" style:font-name-complex="Calibri" fo:font-weight="bold" style:font-weight-asian="bold" fo:font-size="11pt" style:font-size-asian="11pt"/>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start" fo:margin-bottom="0in" fo:line-height="105%" fo:margin-left="0.0097in">
        <style:tab-stops/>
      </style:paragraph-properties>
    </style:style>
    <style:style style:name="T15" style:parent-style-name="Fuentedepárrafopredeter." style:family="text">
      <style:text-properties fo:font-style="normal" style:font-style-asian="normal"/>
    </style:style>
    <style:style style:name="P16" style:parent-style-name="Normal" style:family="paragraph">
      <style:paragraph-properties fo:text-align="start" fo:margin-bottom="0in" fo:line-height="105%" fo:margin-left="-1.1715in" fo:margin-right="6.8916in">
        <style:tab-stops/>
      </style:paragraph-properties>
    </style:style>
    <style:style style:name="T17" style:parent-style-name="Fuentedepárrafopredeter." style:family="text">
      <style:text-properties style:font-name="Calibri" style:font-name-asian="Calibri" style:font-name-complex="Calibri" fo:font-style="normal" style:font-style-asian="normal" fo:font-size="11pt" style:font-size-asian="11pt"/>
    </style:style>
    <style:style style:name="P18" style:parent-style-name="Normal" style:family="paragraph">
      <style:paragraph-properties fo:text-align="start" fo:margin-bottom="0.1111in" fo:line-height="105%"/>
    </style:style>
    <style:style style:name="T19" style:parent-style-name="Fuentedepárrafopredeter." style:family="text">
      <style:text-properties fo:font-style="normal" style:font-style-asian="normal" fo:font-size="7pt" style:font-size-asian="7pt"/>
    </style:style>
    <style:style style:name="P20" style:parent-style-name="Normal" style:family="paragraph">
      <style:paragraph-properties fo:text-align="start" fo:margin-bottom="0in" fo:line-height="105%" fo:margin-left="-1.0368in">
        <style:tab-stops>
          <style:tab-stop style:type="right" style:position="6.7569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P22" style:parent-style-name="Normal" style:family="paragraph">
      <style:paragraph-properties fo:text-align="start" fo:margin-bottom="0.1111in" fo:line-height="105%"/>
    </style:style>
    <style:style style:name="T23" style:parent-style-name="Fuentedepárrafopredeter." style:family="text">
      <style:text-properties fo:font-style="normal" style:font-style-asian="normal" fo:font-size="6pt" style:font-size-asian="6pt"/>
    </style:style>
    <style:style style:name="T24" style:parent-style-name="Fuentedepárrafopredeter." style:family="text">
      <style:text-properties style:font-name="Calibri" style:font-name-asian="Calibri" style:font-name-complex="Calibri" fo:font-style="normal" style:font-style-asian="normal" fo:font-size="11pt" style:font-size-asian="11pt"/>
    </style:style>
    <style:style style:name="P25" style:parent-style-name="Normal" style:family="paragraph">
      <style:paragraph-properties fo:text-align="start" fo:margin-bottom="0.1111in" fo:line-height="105%"/>
    </style:style>
    <style:style style:name="T26" style:parent-style-name="Fuentedepárrafopredeter." style:family="text">
      <style:text-properties fo:font-style="normal" style:font-style-asian="normal" fo:font-size="4.5pt" style:font-size-asian="4.5pt"/>
    </style:style>
    <style:style style:name="P27" style:parent-style-name="Normal" style:family="paragraph">
      <style:paragraph-properties fo:text-align="start" fo:margin-bottom="0.1111in" fo:line-height="105%"/>
    </style:style>
    <style:style style:name="T28" style:parent-style-name="Fuentedepárrafopredeter." style:family="text">
      <style:text-properties fo:font-style="normal" style:font-style-asian="normal" fo:font-size="4.5pt" style:font-size-asian="4.5pt"/>
    </style:style>
    <style:style style:name="P29" style:parent-style-name="Normal" style:family="paragraph">
      <style:paragraph-properties fo:text-align="start" fo:margin-bottom="0.1111in" fo:line-height="105%"/>
    </style:style>
    <style:style style:name="T30" style:parent-style-name="Fuentedepárrafopredeter." style:family="text">
      <style:text-properties fo:font-style="normal" style:font-style-asian="normal" fo:font-size="4.5pt" style:font-size-asian="4.5pt"/>
    </style:style>
    <style:style style:name="P31" style:parent-style-name="Normal" style:family="paragraph">
      <style:paragraph-properties fo:text-align="start" fo:margin-bottom="0.1111in" fo:line-height="105%"/>
    </style:style>
    <style:style style:name="T32" style:parent-style-name="Fuentedepárrafopredeter." style:family="text">
      <style:text-properties fo:font-style="normal" style:font-style-asian="normal" fo:font-size="4.5pt" style:font-size-asian="4.5pt"/>
    </style:style>
    <style:style style:name="T33" style:parent-style-name="Fuentedepárrafopredeter." style:family="text">
      <style:text-properties fo:font-size="9pt" style:font-size-asian="9pt"/>
    </style:style>
    <style:style style:name="T34" style:parent-style-name="Fuentedepárrafopredeter." style:family="text">
      <style:text-properties fo:font-weight="bold" style:font-weight-asian="bold" fo:font-size="9pt" style:font-size-asian="9pt"/>
    </style:style>
    <style:style style:name="T35" style:parent-style-name="Fuentedepárrafopredeter." style:family="text">
      <style:text-properties fo:font-size="9pt" style:font-size-asian="9pt"/>
    </style:style>
    <style:style style:name="T36" style:parent-style-name="Fuentedepárrafopredeter." style:family="text">
      <style:text-properties fo:font-weight="bold" style:font-weight-asian="bold"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fo:text-align="start" fo:margin-bottom="0in" fo:line-height="105%" fo:margin-left="-1.0368in">
        <style:tab-stops>
          <style:tab-stop style:type="right" style:position="6.7569in"/>
        </style:tab-stops>
      </style:paragraph-properties>
    </style:style>
    <style:style style:name="T39" style:parent-style-name="Fuentedepárrafopredeter." style:family="text">
      <style:text-properties style:font-name="Calibri" style:font-name-asian="Calibri" style:font-name-complex="Calibri" fo:font-style="normal" style:font-style-asian="normal" fo:font-size="11pt" style:font-size-asian="11pt"/>
    </style:style>
    <style:style style:name="T40" style:parent-style-name="Fuentedepárrafopredeter." style:family="text">
      <style:text-properties style:font-name="Calibri" style:font-name-asian="Calibri" style:font-name-complex="Calibri" fo:font-style="normal" style:font-style-asian="normal" fo:font-size="11pt" style:font-size-asian="11pt"/>
    </style:style>
    <style:style style:name="P41" style:parent-style-name="Normal" style:family="paragraph">
      <style:paragraph-properties fo:text-align="start" fo:margin-bottom="0.1111in" fo:line-height="105%"/>
    </style:style>
    <style:style style:name="T42" style:parent-style-name="Fuentedepárrafopredeter." style:family="text">
      <style:text-properties fo:font-style="normal" style:font-style-asian="normal" fo:font-size="4.5pt" style:font-size-asian="4.5pt"/>
    </style:style>
    <style:style style:name="P43" style:parent-style-name="Normal" style:family="paragraph">
      <style:paragraph-properties fo:text-align="start" fo:margin-bottom="0.1111in" fo:line-height="105%"/>
    </style:style>
    <style:style style:name="T44" style:parent-style-name="Fuentedepárrafopredeter." style:family="text">
      <style:text-properties fo:font-style="normal" style:font-style-asian="normal" fo:font-size="4.5pt" style:font-size-asian="4.5pt"/>
    </style:style>
    <style:style style:name="P45" style:parent-style-name="Normal" style:family="paragraph">
      <style:paragraph-properties fo:text-align="start" fo:margin-bottom="0.1111in" fo:line-height="105%"/>
    </style:style>
    <style:style style:name="T46" style:parent-style-name="Fuentedepárrafopredeter." style:family="text">
      <style:text-properties fo:font-style="normal" style:font-style-asian="normal" fo:font-size="4.5pt" style:font-size-asian="4.5pt"/>
    </style:style>
    <style:style style:name="P47" style:parent-style-name="Normal" style:family="paragraph">
      <style:paragraph-properties fo:text-align="start" fo:margin-bottom="0.1111in" fo:line-height="105%"/>
    </style:style>
    <style:style style:name="T48" style:parent-style-name="Fuentedepárrafopredeter." style:family="text">
      <style:text-properties fo:font-style="normal" style:font-style-asian="normal" fo:font-size="4.5pt" style:font-size-asian="4.5pt"/>
    </style:style>
    <style:style style:name="T49" style:parent-style-name="Fuentedepárrafopredeter." style:family="text">
      <style:text-properties fo:font-size="9pt" style:font-size-asian="9pt"/>
    </style:style>
    <style:style style:name="T50" style:parent-style-name="Fuentedepárrafopredeter." style:family="text">
      <style:text-properties fo:font-weight="bold" style:font-weight-asian="bold" fo:font-size="9pt" style:font-size-asian="9pt"/>
    </style:style>
    <style:style style:name="T51" style:parent-style-name="Fuentedepárrafopredeter." style:family="text">
      <style:text-properties fo:font-size="9pt" style:font-size-asian="9pt"/>
    </style:style>
    <style:style style:name="T52" style:parent-style-name="Fuentedepárrafopredeter." style:family="text">
      <style:text-properties fo:font-weight="bold" style:font-weight-asian="bold" fo:font-size="9pt" style:font-size-asian="9pt"/>
    </style:style>
    <style:style style:name="T53" style:parent-style-name="Fuentedepárrafopredeter." style:family="text">
      <style:text-properties fo:font-size="9pt" style:font-size-asian="9pt"/>
    </style:style>
    <style:style style:family="graphic" style:name="a122">
      <style:graphic-properties draw:fill="solid" draw:fill-color="#000000" draw:opacity="100%"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none"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none"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none"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none" draw:stroke="none"/>
    </style:style>
    <style:style style:family="graphic" style:name="a46">
      <style:graphic-properties draw:fill="solid" draw:fill-color="#000000"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none"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none"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style:wrap="parallel" style:wrap-contour="false" style:horizontal-rel="page" style:vertical-rel="page" style:horizontal-pos="from-left" style:vertical-pos="from-top"/>
    </style:style>
    <style:style style:family="graphic" style:name="a54">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none"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none"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none"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none" draw:stroke="none"/>
    </style:style>
  </office:automatic-styles>
  <office:master-styles>
    <style:master-page style:name="MP0" style:page-layout-name="PL0">
      <style:header>
        <text:p text:style-name="P2"><draw:frame draw:z-index="251662336" draw:style-name="a0" draw:name="Picture 22" text:anchor-type="paragraph" svg:x="6.08013in" svg:y="0.23615in" svg:width="0.68745in" svg:height="0.94788in" style:rel-width="scale" style:rel-height="scale"><draw:image xlink:href="media/image1.jpeg" xlink:type="simple" xlink:show="embed" xlink:actuate="onLoad"/><svg:title/><svg:desc/></draw:frame><text:span text:style-name="T3"><draw:custom-shape svg:width="0.73264in" svg:height="0.11875in" draw:z-index="251661312" draw:id="id0" draw:style-name="a1" draw:transform="translate(-0.36632in -0.05937in) rotate(-4.71239) translate(7.99663in 0.69612in)" draw:name="Group 16066" text:anchor-type="paragraph"><svg:title/><svg:desc/><text:p text:style-name="P4"><text:span text:style-name="T5">APROBADO</text:span></text:p><draw:enhanced-geometry draw:type="non-primitive" svg:viewBox="0 0 21600 21600" draw:enhanced-path="M 0 0 L 21600 0 21600 21600 0 21600 Z N"/></draw:custom-shape></text:span><text:span text:style-name="T6"><text:s/></text:span><text:span text:style-name="T7"><text:tab/></text:span><text:span text:style-name="T8">Ayuntamiento<text:s/></text:span></text:p>
        <text:p text:style-name="P9"><text:span text:style-name="T10"><text:s/>de<text:s/></text:span></text:p>
        <text:p text:style-name="P11"><text:span text:style-name="T12">Las Rozas de Madrid</text:span><text:span text:style-name="T13"><text:s/></text:span></text:p>
        <text:p text:style-name="P14"><text:span text:style-name="T15"><text:s/></text:span></text:p>
      </style:header>
      <style:header-left>
        <text:p text:style-name="P16"><text:span text:style-name="T17"><draw:custom-shape svg:width="0.73264in" svg:height="0.11875in" draw:z-index="251659264" draw:id="id1" draw:style-name="a2" draw:transform="translate(-0.36632in -0.05937in) rotate(-4.71239) translate(7.99663in 0.69612in)" draw:name="Group 16170" text:anchor-type="paragraph"><svg:title/><svg:desc/><text:p text:style-name="P18"><text:span text:style-name="T19">APROBADO</text:span></text:p><draw:enhanced-geometry draw:type="non-primitive" svg:viewBox="0 0 21600 21600" draw:enhanced-path="M 0 0 L 21600 0 21600 21600 0 21600 Z N"/></draw:custom-shape></text:span></text:p>
      </style:header-left>
      <style:footer>
        <text:p text:style-name="P20"><text:span text:style-name="T21"><draw:g draw:z-index="251667456" draw:name="Group 16090" draw:id="id72" draw:style-name="a73" text:anchor-type="paragraph"><svg:title/><svg:desc/><draw:custom-shape svg:x="7.82677in" svg:y="10.82677in" svg:width="0.00787in" svg:height="0.04724in" draw:id="id2" draw:style-name="a3" draw:name="Shape 16091"><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0"/><draw:equation draw:name="f4" draw:formula="14401"/><draw:equation draw:name="f5" draw:formula="14399"/><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79527in" svg:width="0.03937in" svg:height="0.11024in" draw:id="id3" draw:style-name="a4" draw:name="Shape 16092"><svg:title/><svg:desc/><draw:enhanced-geometry draw:type="non-primitive" svg:viewBox="0 0 36000 100802" draw:enhanced-path="M ?f0 ?f0 L ?f3 ?f0 ?f4 ?f0 ?f5 ?f0 ?f1 ?f0 ?f1 ?f4 ?f5 ?f4 ?f4 ?f4 ?f4 ?f5 ?f4 ?f6 ?f4 ?f7 ?f4 ?f8 ?f4 ?f9 ?f4 ?f10 ?f4 ?f11 ?f5 ?f11 ?f1 ?f11 ?f1 ?f2 ?f5 ?f2 ?f4 ?f2 ?f3 ?f2 ?f0 ?f2 ?f0 ?f11 ?f0 ?f10 ?f0 ?f9 ?f0 ?f8 ?f0 ?f7 ?f0 ?f6 ?f0 ?f5 ?f0 ?f4 ?f0 ?f0 Z N" draw:text-areas="?f16 ?f18 ?f17 ?f19"><draw:equation draw:name="f0" draw:formula="0"/><draw:equation draw:name="f1" draw:formula="36000"/><draw:equation draw:name="f2" draw:formula="100802"/><draw:equation draw:name="f3" draw:formula="14400"/><draw:equation draw:name="f4" draw:formula="14401"/><draw:equation draw:name="f5" draw:formula="28801"/><draw:equation draw:name="f6" draw:formula="43200"/><draw:equation draw:name="f7" draw:formula="43202"/><draw:equation draw:name="f8" draw:formula="57601"/><draw:equation draw:name="f9" draw:formula="72000"/><draw:equation draw:name="f10" draw:formula="72002"/><draw:equation draw:name="f11" draw:formula="86401"/><draw:equation draw:name="f12" draw:formula="?f2 - ?f0"/><draw:equation draw:name="f13" draw:formula="?f1 - ?f0"/><draw:equation draw:name="f14" draw:formula="?f13 / 36000"/><draw:equation draw:name="f15" draw:formula="?f12 / 100802"/><draw:equation draw:name="f16" draw:formula="0 / ?f14"/><draw:equation draw:name="f17" draw:formula="36000 / ?f14"/><draw:equation draw:name="f18" draw:formula="0 / ?f15"/><draw:equation draw:name="f19" draw:formula="100802 / ?f15"/></draw:enhanced-geometry></draw:custom-shape><draw:custom-shape svg:x="7.79528in" svg:y="10.74803in" svg:width="0.03937in" svg:height="0.0315in" draw:id="id4" draw:style-name="a5" draw:name="Shape 16093"><svg:title/><svg:desc/><draw:enhanced-geometry draw:type="non-primitive" svg:viewBox="0 0 36000 28800" draw:enhanced-path="M ?f3 ?f0 L ?f1 ?f0 ?f1 ?f2 ?f3 ?f2 ?f4 ?f2 ?f5 ?f2 ?f0 ?f2 ?f0 ?f6 ?f5 ?f6 ?f4 ?f6 ?f3 ?f6 ?f3 ?f0 Z N" draw:text-areas="?f11 ?f13 ?f12 ?f14"><draw:equation draw:name="f0" draw:formula="0"/><draw:equation draw:name="f1" draw:formula="36000"/><draw:equation draw:name="f2" draw:formula="28800"/><draw:equation draw:name="f3" draw:formula="28801"/><draw:equation draw:name="f4" draw:formula="14401"/><draw:equation draw:name="f5" draw:formula="14400"/><draw:equation draw:name="f6" draw:formula="14399"/><draw:equation draw:name="f7" draw:formula="?f2 - ?f0"/><draw:equation draw:name="f8" draw:formula="?f1 - ?f0"/><draw:equation draw:name="f9" draw:formula="?f8 / 36000"/><draw:equation draw:name="f10" draw:formula="?f7 / 28800"/><draw:equation draw:name="f11" draw:formula="0 / ?f9"/><draw:equation draw:name="f12" draw:formula="36000 / ?f9"/><draw:equation draw:name="f13" draw:formula="0 / ?f10"/><draw:equation draw:name="f14" draw:formula="28800 / ?f10"/></draw:enhanced-geometry></draw:custom-shape><draw:custom-shape svg:x="7.79528in" svg:y="10.6378in" svg:width="0.03937in" svg:height="0.09449in" draw:id="id5" draw:style-name="a6" draw:name="Shape 16094"><svg:title/><svg:desc/><draw:enhanced-geometry draw:type="non-primitive" svg:viewBox="0 0 36000 86399" draw:enhanced-path="M ?f0 ?f0 L ?f3 ?f0 ?f4 ?f0 ?f5 ?f0 ?f5 ?f6 ?f1 ?f6 ?f1 ?f7 ?f5 ?f7 ?f5 ?f8 ?f1 ?f8 ?f1 ?f9 ?f5 ?f9 ?f4 ?f9 ?f4 ?f2 ?f0 ?f2 ?f0 ?f9 ?f0 ?f10 ?f0 ?f8 ?f0 ?f7 ?f0 ?f11 ?f0 ?f12 ?f0 ?f4 ?f0 ?f6 ?f0 ?f0 Z N" draw:text-areas="?f17 ?f19 ?f18 ?f20"><draw:equation draw:name="f0" draw:formula="0"/><draw:equation draw:name="f1" draw:formula="36000"/><draw:equation draw:name="f2" draw:formula="86399"/><draw:equation draw:name="f3" draw:formula="14400"/><draw:equation draw:name="f4" draw:formula="14401"/><draw:equation draw:name="f5" draw:formula="28801"/><draw:equation draw:name="f6" draw:formula="14399"/><draw:equation draw:name="f7" draw:formula="43200"/><draw:equation draw:name="f8" draw:formula="57600"/><draw:equation draw:name="f9" draw:formula="72000"/><draw:equation draw:name="f10" draw:formula="71999"/><draw:equation draw:name="f11" draw:formula="43199"/><draw:equation draw:name="f12" draw:formula="28800"/><draw:equation draw:name="f13" draw:formula="?f2 - ?f0"/><draw:equation draw:name="f14" draw:formula="?f1 - ?f0"/><draw:equation draw:name="f15" draw:formula="?f14 / 36000"/><draw:equation draw:name="f16" draw:formula="?f13 / 86399"/><draw:equation draw:name="f17" draw:formula="0 / ?f15"/><draw:equation draw:name="f18" draw:formula="36000 / ?f15"/><draw:equation draw:name="f19" draw:formula="0 / ?f16"/><draw:equation draw:name="f20" draw:formula="86399 / ?f16"/></draw:enhanced-geometry></draw:custom-shape><draw:custom-shape svg:x="7.82677in" svg:y="10.54331in" svg:width="0.00787in" svg:height="0.04724in" draw:id="id6" draw:style-name="a7" draw:name="Shape 16095"><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51181in" svg:width="0.03937in" svg:height="0.11024in" draw:id="id7" draw:style-name="a8" draw:name="Shape 16096"><svg:title/><svg:desc/><draw:enhanced-geometry draw:type="non-primitive" svg:viewBox="0 0 36000 100800" draw:enhanced-path="M ?f0 ?f0 L ?f3 ?f0 ?f4 ?f0 ?f5 ?f0 ?f1 ?f0 ?f1 ?f4 ?f5 ?f4 ?f4 ?f4 ?f4 ?f6 ?f4 ?f7 ?f4 ?f8 ?f4 ?f9 ?f4 ?f10 ?f4 ?f11 ?f5 ?f11 ?f1 ?f11 ?f1 ?f2 ?f5 ?f2 ?f4 ?f2 ?f3 ?f2 ?f0 ?f2 ?f0 ?f12 ?f0 ?f11 ?f0 ?f10 ?f0 ?f9 ?f0 ?f8 ?f0 ?f7 ?f0 ?f6 ?f0 ?f4 ?f0 ?f3 ?f0 ?f0 Z N" draw:text-areas="?f17 ?f19 ?f18 ?f20"><draw:equation draw:name="f0" draw:formula="0"/><draw:equation draw:name="f1" draw:formula="36000"/><draw:equation draw:name="f2" draw:formula="100800"/><draw:equation draw:name="f3" draw:formula="14400"/><draw:equation draw:name="f4" draw:formula="14401"/><draw:equation draw:name="f5" draw:formula="28801"/><draw:equation draw:name="f6" draw:formula="28800"/><draw:equation draw:name="f7" draw:formula="43200"/><draw:equation draw:name="f8" draw:formula="57600"/><draw:equation draw:name="f9" draw:formula="57601"/><draw:equation draw:name="f10" draw:formula="72000"/><draw:equation draw:name="f11" draw:formula="86399"/><draw:equation draw:name="f12" draw:formula="86401"/><draw:equation draw:name="f13" draw:formula="?f2 - ?f0"/><draw:equation draw:name="f14" draw:formula="?f1 - ?f0"/><draw:equation draw:name="f15" draw:formula="?f14 / 36000"/><draw:equation draw:name="f16" draw:formula="?f13 / 100800"/><draw:equation draw:name="f17" draw:formula="0 / ?f15"/><draw:equation draw:name="f18" draw:formula="36000 / ?f15"/><draw:equation draw:name="f19" draw:formula="0 / ?f16"/><draw:equation draw:name="f20" draw:formula="100800 / ?f16"/></draw:enhanced-geometry></draw:custom-shape><draw:custom-shape svg:x="7.83465in" svg:y="10.88976in" svg:width="0.01575in" svg:height="0.01575in" draw:id="id8" draw:style-name="a9" draw:name="Shape 16097"><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82677in" svg:width="0.01575in" svg:height="0.04724in" draw:id="id9" draw:style-name="a10" draw:name="Shape 16098"><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79527in" svg:width="0.01575in" svg:height="0.01575in" draw:id="id10" draw:style-name="a11" draw:name="Shape 16099"><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73228in" svg:width="0.01575in" svg:height="0.04724in" draw:id="id11" draw:style-name="a12" draw:name="Shape 16100"><svg:title/><svg:desc/><draw:enhanced-geometry draw:type="non-primitive" svg:viewBox="0 0 14401 43200" draw:enhanced-path="M ?f3 ?f0 L ?f1 ?f0 ?f1 ?f1 ?f4 ?f1 ?f4 ?f5 ?f4 ?f6 ?f4 ?f2 ?f0 ?f2 ?f0 ?f1 ?f3 ?f1 ?f3 ?f0 Z N" draw:text-areas="?f11 ?f13 ?f12 ?f14"><draw:equation draw:name="f0" draw:formula="0"/><draw:equation draw:name="f1" draw:formula="14401"/><draw:equation draw:name="f2" draw:formula="43200"/><draw:equation draw:name="f3" draw:formula="7200"/><draw:equation draw:name="f4" draw:formula="7201"/><draw:equation draw:name="f5" draw:formula="28800"/><draw:equation draw:name="f6" draw:formula="28801"/><draw:equation draw:name="f7" draw:formula="?f2 - ?f0"/><draw:equation draw:name="f8" draw:formula="?f1 - ?f0"/><draw:equation draw:name="f9" draw:formula="?f8 / 14401"/><draw:equation draw:name="f10" draw:formula="?f7 / 43200"/><draw:equation draw:name="f11" draw:formula="0 / ?f9"/><draw:equation draw:name="f12" draw:formula="14401 / ?f9"/><draw:equation draw:name="f13" draw:formula="0 / ?f10"/><draw:equation draw:name="f14" draw:formula="43200 / ?f10"/></draw:enhanced-geometry></draw:custom-shape><draw:custom-shape svg:x="7.83465in" svg:y="10.65354in" svg:width="0.01575in" svg:height="0.06299in" draw:id="id12" draw:style-name="a13" draw:name="Shape 16101"><svg:title/><svg:desc/><draw:enhanced-geometry draw:type="non-primitive" svg:viewBox="0 0 14401 57601" draw:enhanced-path="M ?f0 ?f0 L ?f3 ?f0 ?f3 ?f1 ?f3 ?f4 ?f1 ?f4 ?f1 ?f2 ?f3 ?f2 ?f5 ?f2 ?f0 ?f2 ?f0 ?f6 ?f5 ?f6 ?f5 ?f7 ?f0 ?f7 ?f0 ?f0 Z N" draw:text-areas="?f12 ?f14 ?f13 ?f15"><draw:equation draw:name="f0" draw:formula="0"/><draw:equation draw:name="f1" draw:formula="14401"/><draw:equation draw:name="f2" draw:formula="57601"/><draw:equation draw:name="f3" draw:formula="7201"/><draw:equation draw:name="f4" draw:formula="28800"/><draw:equation draw:name="f5" draw:formula="7200"/><draw:equation draw:name="f6" draw:formula="43200"/><draw:equation draw:name="f7" draw:formula="28801"/><draw:equation draw:name="f8" draw:formula="?f2 - ?f0"/><draw:equation draw:name="f9" draw:formula="?f1 - ?f0"/><draw:equation draw:name="f10" draw:formula="?f9 / 14401"/><draw:equation draw:name="f11" draw:formula="?f8 / 57601"/><draw:equation draw:name="f12" draw:formula="0 / ?f10"/><draw:equation draw:name="f13" draw:formula="14401 / ?f10"/><draw:equation draw:name="f14" draw:formula="0 / ?f11"/><draw:equation draw:name="f15" draw:formula="57601 / ?f11"/></draw:enhanced-geometry></draw:custom-shape><draw:custom-shape svg:x="7.83465in" svg:y="10.6063in" svg:width="0.01575in" svg:height="0.01575in" draw:id="id13" draw:style-name="a14" draw:name="Shape 16102"><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54331in" svg:width="0.01575in" svg:height="0.04724in" draw:id="id14" draw:style-name="a15" draw:name="Shape 16103"><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51181in" svg:width="0.01575in" svg:height="0.01575in" draw:id="id15" draw:style-name="a16" draw:name="Shape 16104"><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92126in" svg:y="10.87401in" svg:width="0.0315in" svg:height="0.0315in" draw:id="id16" draw:style-name="a17" draw:name="Shape 16105"><svg:title/><svg:desc/><draw:enhanced-geometry draw:type="non-primitive" svg:viewBox="0 0 28801 28801" draw:enhanced-path="M ?f0 ?f0 L ?f2 ?f0 ?f2 ?f2 ?f1 ?f2 ?f1 ?f1 ?f2 ?f1 ?f0 ?f1 ?f0 ?f2 ?f0 ?f0 Z N" draw:text-areas="?f5 ?f5 ?f6 ?f6"><draw:equation draw:name="f0" draw:formula="0"/><draw:equation draw:name="f1" draw:formula="28801"/><draw:equation draw:name="f2" draw:formula="14401"/><draw:equation draw:name="f3" draw:formula="?f1 - ?f0"/><draw:equation draw:name="f4" draw:formula="?f3 / 28801"/><draw:equation draw:name="f5" draw:formula="0 / ?f4"/><draw:equation draw:name="f6" draw:formula="28801 / ?f4"/></draw:enhanced-geometry></draw:custom-shape><draw:custom-shape svg:x="7.85039in" svg:y="10.82677in" svg:width="0.02362in" svg:height="0.04724in" draw:id="id17" draw:style-name="a18" draw:name="Shape 16106"><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399"/><draw:equation draw:name="f5" draw:formula="14401"/><draw:equation draw:name="f6" draw:formula="28800"/><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2126in" svg:y="10.81102in" svg:width="0.04724in" svg:height="0.06299in" draw:id="id18" draw:style-name="a19" draw:name="Shape 16107"><svg:title/><svg:desc/><draw:enhanced-geometry draw:type="non-primitive" svg:viewBox="0 0 43200 57601" draw:enhanced-path="M ?f0 ?f0 L ?f3 ?f0 ?f3 ?f3 ?f3 ?f4 ?f4 ?f4 ?f4 ?f3 ?f1 ?f3 ?f1 ?f5 ?f5 ?f5 ?f5 ?f1 ?f1 ?f1 ?f1 ?f2 ?f4 ?f2 ?f4 ?f1 ?f3 ?f1 ?f3 ?f5 ?f0 ?f5 ?f0 ?f3 ?f0 ?f0 Z N" draw:text-areas="?f10 ?f12 ?f11 ?f13"><draw:equation draw:name="f0" draw:formula="0"/><draw:equation draw:name="f1" draw:formula="43200"/><draw:equation draw:name="f2" draw:formula="57601"/><draw:equation draw:name="f3" draw:formula="14401"/><draw:equation draw:name="f4" draw:formula="28800"/><draw:equation draw:name="f5" draw:formula="28801"/><draw:equation draw:name="f6" draw:formula="?f2 - ?f0"/><draw:equation draw:name="f7" draw:formula="?f1 - ?f0"/><draw:equation draw:name="f8" draw:formula="?f7 / 43200"/><draw:equation draw:name="f9" draw:formula="?f6 / 57601"/><draw:equation draw:name="f10" draw:formula="0 / ?f8"/><draw:equation draw:name="f11" draw:formula="43200 / ?f8"/><draw:equation draw:name="f12" draw:formula="0 / ?f9"/><draw:equation draw:name="f13" draw:formula="57601 / ?f9"/></draw:enhanced-geometry></draw:custom-shape><draw:custom-shape svg:x="7.85039in" svg:y="10.79527in" svg:width="0.05512in" svg:height="0.11024in" draw:id="id19" draw:style-name="a20" draw:name="Shape 16108"><svg:title/><svg:desc/><draw:enhanced-geometry draw:type="non-primitive" svg:viewBox="0 0 50400 100802" draw:enhanced-path="M ?f0 ?f0 L ?f3 ?f0 ?f4 ?f0 ?f5 ?f0 ?f6 ?f0 ?f1 ?f0 ?f1 ?f7 ?f1 ?f8 ?f1 ?f9 ?f1 ?f10 ?f1 ?f11 ?f1 ?f12 ?f1 ?f13 ?f1 ?f14 ?f1 ?f2 ?f6 ?f2 ?f5 ?f2 ?f4 ?f2 ?f3 ?f2 ?f0 ?f2 ?f0 ?f14 ?f3 ?f14 ?f4 ?f14 ?f5 ?f14 ?f6 ?f14 ?f6 ?f13 ?f6 ?f12 ?f6 ?f11 ?f6 ?f10 ?f6 ?f9 ?f6 ?f8 ?f6 ?f7 ?f5 ?f7 ?f4 ?f7 ?f3 ?f7 ?f0 ?f7 ?f0 ?f0 Z N" draw:text-areas="?f19 ?f21 ?f20 ?f22"><draw:equation draw:name="f0" draw:formula="0"/><draw:equation draw:name="f1" draw:formula="50400"/><draw:equation draw:name="f2" draw:formula="100802"/><draw:equation draw:name="f3" draw:formula="7200"/><draw:equation draw:name="f4" draw:formula="21599"/><draw:equation draw:name="f5" draw:formula="21600"/><draw:equation draw:name="f6" draw:formula="35999"/><draw:equation draw:name="f7" draw:formula="14401"/><draw:equation draw:name="f8" draw:formula="28801"/><draw:equation draw:name="f9" draw:formula="43200"/><draw:equation draw:name="f10" draw:formula="43202"/><draw:equation draw:name="f11" draw:formula="57601"/><draw:equation draw:name="f12" draw:formula="72000"/><draw:equation draw:name="f13" draw:formula="72002"/><draw:equation draw:name="f14" draw:formula="86401"/><draw:equation draw:name="f15" draw:formula="?f2 - ?f0"/><draw:equation draw:name="f16" draw:formula="?f1 - ?f0"/><draw:equation draw:name="f17" draw:formula="?f16 / 50400"/><draw:equation draw:name="f18" draw:formula="?f15 / 100802"/><draw:equation draw:name="f19" draw:formula="0 / ?f17"/><draw:equation draw:name="f20" draw:formula="50400 / ?f17"/><draw:equation draw:name="f21" draw:formula="0 / ?f18"/><draw:equation draw:name="f22" draw:formula="100802 / ?f18"/></draw:enhanced-geometry></draw:custom-shape><draw:custom-shape svg:x="7.9685in" svg:y="10.73228in" svg:width="0in" svg:height="0.0315in" draw:id="id20" draw:style-name="a21" draw:name="Shape 16109"><svg:title/><svg:desc/><draw:enhanced-geometry draw:path-stretchpoint-x="21600" draw:type="non-primitive" svg:viewBox="0 0 21600 28794" draw:enhanced-path="M ?f7 ?f8 L ?f7 ?f9 ?f7 ?f7 Z N" draw:text-areas="?f21 ?f16 ?f21 ?f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794"/><draw:equation draw:name="f9" draw:formula="14398"/><draw:equation draw:name="f10" draw:formula="?f8 - ?f7"/><draw:equation draw:name="f11" draw:formula="?f7 - ?f7"/><draw:equation draw:name="f12" draw:formula="?f11 / 0"/><draw:equation draw:name="f13" draw:formula="?f10 / 28794"/><draw:equation draw:name="f14" draw:formula="21600 * ?f5"/><draw:equation draw:name="f15" draw:formula="0 / ?f12"/><draw:equation draw:name="f16" draw:formula="0 / ?f13"/><draw:equation draw:name="f17" draw:formula="28794 / ?f13"/><draw:equation draw:name="f18" draw:formula="?f14 / ?f6"/><draw:equation draw:name="f19" draw:formula="?f18 - ?f7"/><draw:equation draw:name="f20" draw:formula="?f19 / 0"/><draw:equation draw:name="f21" draw:formula="?f15 * ?f20"/></draw:enhanced-geometry></draw:custom-shape><draw:custom-shape svg:x="7.85039in" svg:y="10.73228in" svg:width="0.01in" svg:height="0.01575in" draw:id="id21" draw:style-name="a22" draw:name="Shape 16645"><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70079in" svg:width="0in" svg:height="0.01575in" draw:id="id22" draw:style-name="a23" draw:name="Shape 16111"><svg:title/><svg:desc/><draw:enhanced-geometry draw:path-stretchpoint-x="21600" draw:type="non-primitive" svg:viewBox="0 0 21600 1439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6"/><draw:equation draw:name="f9" draw:formula="?f8 - ?f7"/><draw:equation draw:name="f10" draw:formula="?f7 - ?f7"/><draw:equation draw:name="f11" draw:formula="?f10 / 0"/><draw:equation draw:name="f12" draw:formula="?f9 / 14396"/><draw:equation draw:name="f13" draw:formula="21600 * ?f5"/><draw:equation draw:name="f14" draw:formula="0 / ?f11"/><draw:equation draw:name="f15" draw:formula="0 / ?f12"/><draw:equation draw:name="f16" draw:formula="14396 / ?f12"/><draw:equation draw:name="f17" draw:formula="?f13 / ?f6"/><draw:equation draw:name="f18" draw:formula="?f17 - ?f7"/><draw:equation draw:name="f19" draw:formula="?f18 / 0"/><draw:equation draw:name="f20" draw:formula="?f14 * ?f19"/></draw:enhanced-geometry></draw:custom-shape><draw:custom-shape svg:x="7.85039in" svg:y="10.6378in" svg:width="0.11811in" svg:height="0.17323in" draw:id="id23" draw:style-name="a24" draw:name="Shape 16112"><svg:title/><svg:desc/><draw:enhanced-geometry draw:type="non-primitive" svg:viewBox="0 0 108000 158400" draw:enhanced-path="M ?f3 ?f0 L ?f4 ?f0 ?f5 ?f0 ?f6 ?f0 ?f7 ?f0 ?f7 ?f8 ?f6 ?f8 ?f6 ?f9 ?f5 ?f9 ?f5 ?f10 ?f5 ?f11 ?f5 ?f12 ?f6 ?f12 ?f7 ?f12 ?f7 ?f13 ?f14 ?f13 ?f14 ?f12 ?f7 ?f12 ?f7 ?f11 ?f6 ?f11 ?f6 ?f9 ?f7 ?f9 ?f14 ?f9 ?f14 ?f15 ?f16 ?f15 ?f16 ?f9 ?f17 ?f9 ?f18 ?f9 ?f1 ?f9 ?f1 ?f11 ?f18 ?f11 ?f18 ?f12 ?f16 ?f12 ?f16 ?f13 ?f17 ?f13 ?f18 ?f13 ?f1 ?f13 ?f1 ?f19 ?f1 ?f20 ?f18 ?f20 ?f18 ?f21 ?f16 ?f21 ?f16 ?f22 ?f17 ?f22 ?f18 ?f22 ?f1 ?f22 ?f1 ?f23 ?f1 ?f24 ?f18 ?f24 ?f18 ?f25 ?f1 ?f25 ?f1 ?f2 ?f18 ?f2 ?f17 ?f2 ?f16 ?f2 ?f16 ?f26 ?f14 ?f26 ?f14 ?f24 ?f7 ?f24 ?f6 ?f24 ?f6 ?f22 ?f7 ?f22 ?f14 ?f22 ?f14 ?f21 ?f7 ?f21 ?f6 ?f21 ?f6 ?f20 ?f7 ?f20 ?f7 ?f19 ?f6 ?f19 ?f6 ?f20 ?f4 ?f20 ?f4 ?f19 ?f4 ?f13 ?f4 ?f12 ?f3 ?f12 ?f3 ?f19 ?f0 ?f19 ?f0 ?f10 ?f3 ?f10 ?f3 ?f9 ?f4 ?f9 ?f4 ?f8 ?f3 ?f8 ?f3 ?f0 Z N" draw:text-areas="?f31 ?f33 ?f32 ?f34"><draw:equation draw:name="f0" draw:formula="0"/><draw:equation draw:name="f1" draw:formula="108000"/><draw:equation draw:name="f2" draw:formula="158400"/><draw:equation draw:name="f3" draw:formula="7200"/><draw:equation draw:name="f4" draw:formula="21599"/><draw:equation draw:name="f5" draw:formula="21600"/><draw:equation draw:name="f6" draw:formula="35999"/><draw:equation draw:name="f7" draw:formula="50400"/><draw:equation draw:name="f8" draw:formula="14401"/><draw:equation draw:name="f9" draw:formula="28800"/><draw:equation draw:name="f10" draw:formula="43199"/><draw:equation draw:name="f11" draw:formula="43200"/><draw:equation draw:name="f12" draw:formula="57600"/><draw:equation draw:name="f13" draw:formula="71999"/><draw:equation draw:name="f14" draw:formula="64799"/><draw:equation draw:name="f15" draw:formula="14399"/><draw:equation draw:name="f16" draw:formula="79200"/><draw:equation draw:name="f17" draw:formula="93599"/><draw:equation draw:name="f18" draw:formula="93600"/><draw:equation draw:name="f19" draw:formula="72000"/><draw:equation draw:name="f20" draw:formula="86399"/><draw:equation draw:name="f21" draw:formula="100800"/><draw:equation draw:name="f22" draw:formula="115199"/><draw:equation draw:name="f23" draw:formula="115201"/><draw:equation draw:name="f24" draw:formula="129600"/><draw:equation draw:name="f25" draw:formula="143999"/><draw:equation draw:name="f26" draw:formula="144001"/><draw:equation draw:name="f27" draw:formula="?f2 - ?f0"/><draw:equation draw:name="f28" draw:formula="?f1 - ?f0"/><draw:equation draw:name="f29" draw:formula="?f28 / 108000"/><draw:equation draw:name="f30" draw:formula="?f27 / 158400"/><draw:equation draw:name="f31" draw:formula="0 / ?f29"/><draw:equation draw:name="f32" draw:formula="108000 / ?f29"/><draw:equation draw:name="f33" draw:formula="0 / ?f30"/><draw:equation draw:name="f34" draw:formula="158400 / ?f30"/></draw:enhanced-geometry></draw:custom-shape><draw:custom-shape svg:x="7.85039in" svg:y="10.54331in" svg:width="0.02362in" svg:height="0.04724in" draw:id="id24" draw:style-name="a25" draw:name="Shape 16113"><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401"/><draw:equation draw:name="f5" draw:formula="28800"/><draw:equation draw:name="f6" draw:formula="28801"/><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685in" svg:y="10.52756in" svg:width="0in" svg:height="0.01575in" draw:id="id25" draw:style-name="a26" draw:name="Shape 16114"><svg:title/><svg:desc/><draw:enhanced-geometry draw:path-stretchpoint-x="21600" draw:type="non-primitive" svg:viewBox="0 0 21600 1439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7"/><draw:equation draw:name="f9" draw:formula="?f8 - ?f7"/><draw:equation draw:name="f10" draw:formula="?f7 - ?f7"/><draw:equation draw:name="f11" draw:formula="?f10 / 0"/><draw:equation draw:name="f12" draw:formula="?f9 / 14397"/><draw:equation draw:name="f13" draw:formula="21600 * ?f5"/><draw:equation draw:name="f14" draw:formula="0 / ?f11"/><draw:equation draw:name="f15" draw:formula="0 / ?f12"/><draw:equation draw:name="f16" draw:formula="14397 / ?f12"/><draw:equation draw:name="f17" draw:formula="?f13 / ?f6"/><draw:equation draw:name="f18" draw:formula="?f17 - ?f7"/><draw:equation draw:name="f19" draw:formula="?f18 / 0"/><draw:equation draw:name="f20" draw:formula="?f14 * ?f19"/></draw:enhanced-geometry></draw:custom-shape><draw:custom-shape svg:x="7.92126in" svg:y="10.51181in" svg:width="0.04724in" svg:height="0.14173in" draw:id="id26" draw:style-name="a27" draw:name="Shape 16115"><svg:title/><svg:desc/><draw:enhanced-geometry draw:type="non-primitive" svg:viewBox="0 0 43200 129601" draw:enhanced-path="M ?f0 ?f0 L ?f3 ?f0 ?f3 ?f4 ?f3 ?f3 ?f3 ?f5 ?f6 ?f5 ?f6 ?f1 ?f1 ?f1 ?f1 ?f7 ?f1 ?f8 ?f1 ?f9 ?f1 ?f10 ?f1 ?f11 ?f1 ?f12 ?f1 ?f13 ?f1 ?f2 ?f5 ?f2 ?f5 ?f13 ?f5 ?f12 ?f5 ?f11 ?f3 ?f11 ?f3 ?f12 ?f0 ?f12 ?f0 ?f11 ?f0 ?f10 ?f0 ?f9 ?f3 ?f9 ?f3 ?f8 ?f0 ?f8 ?f0 ?f1 ?f0 ?f5 ?f0 ?f3 ?f0 ?f4 ?f0 ?f0 Z N" draw:text-areas="?f18 ?f20 ?f19 ?f21"><draw:equation draw:name="f0" draw:formula="0"/><draw:equation draw:name="f1" draw:formula="43200"/><draw:equation draw:name="f2" draw:formula="129601"/><draw:equation draw:name="f3" draw:formula="14401"/><draw:equation draw:name="f4" draw:formula="14400"/><draw:equation draw:name="f5" draw:formula="28800"/><draw:equation draw:name="f6" draw:formula="28801"/><draw:equation draw:name="f7" draw:formula="57600"/><draw:equation draw:name="f8" draw:formula="57601"/><draw:equation draw:name="f9" draw:formula="72000"/><draw:equation draw:name="f10" draw:formula="86399"/><draw:equation draw:name="f11" draw:formula="86401"/><draw:equation draw:name="f12" draw:formula="100800"/><draw:equation draw:name="f13" draw:formula="115201"/><draw:equation draw:name="f14" draw:formula="?f2 - ?f0"/><draw:equation draw:name="f15" draw:formula="?f1 - ?f0"/><draw:equation draw:name="f16" draw:formula="?f15 / 43200"/><draw:equation draw:name="f17" draw:formula="?f14 / 129601"/><draw:equation draw:name="f18" draw:formula="0 / ?f16"/><draw:equation draw:name="f19" draw:formula="43200 / ?f16"/><draw:equation draw:name="f20" draw:formula="0 / ?f17"/><draw:equation draw:name="f21" draw:formula="129601 / ?f17"/></draw:enhanced-geometry></draw:custom-shape><draw:custom-shape svg:x="7.85039in" svg:y="10.51181in" svg:width="0.05512in" svg:height="0.11024in" draw:id="id27" draw:style-name="a28" draw:name="Shape 16116"><svg:title/><svg:desc/><draw:enhanced-geometry draw:type="non-primitive" svg:viewBox="0 0 50400 100800" draw:enhanced-path="M ?f0 ?f0 L ?f3 ?f0 ?f4 ?f0 ?f5 ?f0 ?f6 ?f0 ?f1 ?f0 ?f1 ?f7 ?f1 ?f8 ?f1 ?f9 ?f1 ?f10 ?f1 ?f11 ?f1 ?f12 ?f1 ?f13 ?f1 ?f14 ?f1 ?f15 ?f1 ?f2 ?f6 ?f2 ?f5 ?f2 ?f4 ?f2 ?f3 ?f2 ?f0 ?f2 ?f0 ?f14 ?f3 ?f14 ?f4 ?f14 ?f5 ?f14 ?f6 ?f14 ?f6 ?f13 ?f6 ?f12 ?f6 ?f11 ?f6 ?f10 ?f6 ?f9 ?f6 ?f8 ?f5 ?f8 ?f4 ?f8 ?f3 ?f8 ?f0 ?f8 ?f0 ?f0 Z N" draw:text-areas="?f20 ?f22 ?f21 ?f23"><draw:equation draw:name="f0" draw:formula="0"/><draw:equation draw:name="f1" draw:formula="50400"/><draw:equation draw:name="f2" draw:formula="100800"/><draw:equation draw:name="f3" draw:formula="7200"/><draw:equation draw:name="f4" draw:formula="21599"/><draw:equation draw:name="f5" draw:formula="21600"/><draw:equation draw:name="f6" draw:formula="35999"/><draw:equation draw:name="f7" draw:formula="14400"/><draw:equation draw:name="f8" draw:formula="14401"/><draw:equation draw:name="f9" draw:formula="28800"/><draw:equation draw:name="f10" draw:formula="43200"/><draw:equation draw:name="f11" draw:formula="57600"/><draw:equation draw:name="f12" draw:formula="57601"/><draw:equation draw:name="f13" draw:formula="72000"/><draw:equation draw:name="f14" draw:formula="86399"/><draw:equation draw:name="f15" draw:formula="86401"/><draw:equation draw:name="f16" draw:formula="?f2 - ?f0"/><draw:equation draw:name="f17" draw:formula="?f1 - ?f0"/><draw:equation draw:name="f18" draw:formula="?f17 / 50400"/><draw:equation draw:name="f19" draw:formula="?f16 / 100800"/><draw:equation draw:name="f20" draw:formula="0 / ?f18"/><draw:equation draw:name="f21" draw:formula="50400 / ?f18"/><draw:equation draw:name="f22" draw:formula="0 / ?f19"/><draw:equation draw:name="f23" draw:formula="100800 / ?f19"/></draw:enhanced-geometry></draw:custom-shape><draw:custom-shape svg:x="7.9685in" svg:y="10.81102in" svg:width="0.07874in" svg:height="0.07874in" draw:id="id28" draw:style-name="a29" draw:name="Shape 16117"><svg:title/><svg:desc/><draw:enhanced-geometry draw:type="non-primitive" svg:viewBox="0 0 72000 72000" draw:enhanced-path="M ?f2 ?f0 L ?f3 ?f0 ?f3 ?f4 ?f3 ?f3 ?f5 ?f3 ?f6 ?f3 ?f6 ?f5 ?f6 ?f7 ?f1 ?f7 ?f1 ?f1 ?f6 ?f1 ?f7 ?f1 ?f5 ?f1 ?f5 ?f6 ?f5 ?f7 ?f5 ?f5 ?f3 ?f5 ?f3 ?f6 ?f4 ?f6 ?f2 ?f6 ?f0 ?f6 ?f0 ?f5 ?f2 ?f5 ?f2 ?f8 ?f0 ?f8 ?f0 ?f4 ?f2 ?f4 ?f2 ?f0 Z N" draw:text-areas="?f11 ?f11 ?f12 ?f12"><draw:equation draw:name="f0" draw:formula="0"/><draw:equation draw:name="f1" draw:formula="72000"/><draw:equation draw:name="f2" draw:formula="14399"/><draw:equation draw:name="f3" draw:formula="28800"/><draw:equation draw:name="f4" draw:formula="14401"/><draw:equation draw:name="f5" draw:formula="43200"/><draw:equation draw:name="f6" draw:formula="57601"/><draw:equation draw:name="f7" draw:formula="57600"/><draw:equation draw:name="f8" draw:formula="28801"/><draw:equation draw:name="f9" draw:formula="?f1 - ?f0"/><draw:equation draw:name="f10" draw:formula="?f9 / 72000"/><draw:equation draw:name="f11" draw:formula="0 / ?f10"/><draw:equation draw:name="f12" draw:formula="72000 / ?f10"/></draw:enhanced-geometry></draw:custom-shape><draw:custom-shape svg:x="7.9685in" svg:y="10.79527in" svg:width="0in" svg:height="0.01575in" draw:id="id29" draw:style-name="a30" draw:name="Shape 16118"><svg:title/><svg:desc/><draw:enhanced-geometry draw:path-stretchpoint-x="21600" draw:type="non-primitive" svg:viewBox="0 0 21600 14398"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8"/><draw:equation draw:name="f9" draw:formula="?f8 - ?f7"/><draw:equation draw:name="f10" draw:formula="?f7 - ?f7"/><draw:equation draw:name="f11" draw:formula="?f10 / 0"/><draw:equation draw:name="f12" draw:formula="?f9 / 14398"/><draw:equation draw:name="f13" draw:formula="21600 * ?f5"/><draw:equation draw:name="f14" draw:formula="0 / ?f11"/><draw:equation draw:name="f15" draw:formula="0 / ?f12"/><draw:equation draw:name="f16" draw:formula="14398 / ?f12"/><draw:equation draw:name="f17" draw:formula="?f13 / ?f6"/><draw:equation draw:name="f18" draw:formula="?f17 - ?f7"/><draw:equation draw:name="f19" draw:formula="?f18 / 0"/><draw:equation draw:name="f20" draw:formula="?f14 * ?f19"/></draw:enhanced-geometry></draw:custom-shape><draw:custom-shape svg:x="7.9685in" svg:y="10.76378in" svg:width="0in" svg:height="0.01575in" draw:id="id30" draw:style-name="a31" draw:name="Shape 16119"><svg:title/><svg:desc/><draw:enhanced-geometry draw:path-stretchpoint-x="21600" draw:type="non-primitive" svg:viewBox="0 0 21600 1439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6"/><draw:equation draw:name="f9" draw:formula="?f8 - ?f7"/><draw:equation draw:name="f10" draw:formula="?f7 - ?f7"/><draw:equation draw:name="f11" draw:formula="?f10 / 0"/><draw:equation draw:name="f12" draw:formula="?f9 / 14396"/><draw:equation draw:name="f13" draw:formula="21600 * ?f5"/><draw:equation draw:name="f14" draw:formula="0 / ?f11"/><draw:equation draw:name="f15" draw:formula="0 / ?f12"/><draw:equation draw:name="f16" draw:formula="14396 / ?f12"/><draw:equation draw:name="f17" draw:formula="?f13 / ?f6"/><draw:equation draw:name="f18" draw:formula="?f17 - ?f7"/><draw:equation draw:name="f19" draw:formula="?f18 / 0"/><draw:equation draw:name="f20" draw:formula="?f14 * ?f19"/></draw:enhanced-geometry></draw:custom-shape><draw:custom-shape svg:x="7.9685in" svg:y="10.71654in" svg:width="0in" svg:height="0.01575in" draw:id="id31" draw:style-name="a32" draw:name="Shape 16120"><svg:title/><svg:desc/><draw:enhanced-geometry draw:path-stretchpoint-x="21600" draw:type="non-primitive" svg:viewBox="0 0 21600 1439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6"/><draw:equation draw:name="f9" draw:formula="?f8 - ?f7"/><draw:equation draw:name="f10" draw:formula="?f7 - ?f7"/><draw:equation draw:name="f11" draw:formula="?f10 / 0"/><draw:equation draw:name="f12" draw:formula="?f9 / 14396"/><draw:equation draw:name="f13" draw:formula="21600 * ?f5"/><draw:equation draw:name="f14" draw:formula="0 / ?f11"/><draw:equation draw:name="f15" draw:formula="0 / ?f12"/><draw:equation draw:name="f16" draw:formula="14396 / ?f12"/><draw:equation draw:name="f17" draw:formula="?f13 / ?f6"/><draw:equation draw:name="f18" draw:formula="?f17 - ?f7"/><draw:equation draw:name="f19" draw:formula="?f18 / 0"/><draw:equation draw:name="f20" draw:formula="?f14 * ?f19"/></draw:enhanced-geometry></draw:custom-shape><draw:custom-shape svg:x="8in" svg:y="10.71653in" svg:width="0.05512in" svg:height="0.14173in" draw:id="id32" draw:style-name="a33" draw:name="Shape 16121"><svg:title/><svg:desc/><draw:enhanced-geometry draw:type="non-primitive" svg:viewBox="0 0 50400 129601" draw:enhanced-path="M ?f3 ?f0 L ?f4 ?f0 ?f1 ?f0 ?f1 ?f5 ?f4 ?f5 ?f4 ?f4 ?f1 ?f4 ?f1 ?f2 ?f4 ?f2 ?f4 ?f6 ?f4 ?f7 ?f4 ?f8 ?f4 ?f9 ?f4 ?f10 ?f4 ?f11 ?f4 ?f12 ?f5 ?f12 ?f5 ?f11 ?f5 ?f10 ?f5 ?f9 ?f13 ?f9 ?f0 ?f9 ?f0 ?f11 ?f13 ?f11 ?f13 ?f12 ?f13 ?f14 ?f13 ?f4 ?f13 ?f5 ?f3 ?f5 ?f3 ?f13 ?f3 ?f0 Z N" draw:text-areas="?f19 ?f21 ?f20 ?f22"><draw:equation draw:name="f0" draw:formula="0"/><draw:equation draw:name="f1" draw:formula="50400"/><draw:equation draw:name="f2" draw:formula="129601"/><draw:equation draw:name="f3" draw:formula="28800"/><draw:equation draw:name="f4" draw:formula="43200"/><draw:equation draw:name="f5" draw:formula="28801"/><draw:equation draw:name="f6" draw:formula="115202"/><draw:equation draw:name="f7" draw:formula="115201"/><draw:equation draw:name="f8" draw:formula="100802"/><draw:equation draw:name="f9" draw:formula="86401"/><draw:equation draw:name="f10" draw:formula="72002"/><draw:equation draw:name="f11" draw:formula="72000"/><draw:equation draw:name="f12" draw:formula="57601"/><draw:equation draw:name="f13" draw:formula="14401"/><draw:equation draw:name="f14" draw:formula="43202"/><draw:equation draw:name="f15" draw:formula="?f2 - ?f0"/><draw:equation draw:name="f16" draw:formula="?f1 - ?f0"/><draw:equation draw:name="f17" draw:formula="?f16 / 50400"/><draw:equation draw:name="f18" draw:formula="?f15 / 129601"/><draw:equation draw:name="f19" draw:formula="0 / ?f17"/><draw:equation draw:name="f20" draw:formula="50400 / ?f17"/><draw:equation draw:name="f21" draw:formula="0 / ?f18"/><draw:equation draw:name="f22" draw:formula="129601 / ?f18"/></draw:enhanced-geometry></draw:custom-shape><draw:custom-shape svg:x="7.9685in" svg:y="10.68504in" svg:width="0.04724in" svg:height="0.09449in" draw:id="id33" draw:style-name="a34" draw:name="Shape 16122"><svg:title/><svg:desc/><draw:enhanced-geometry draw:type="non-primitive" svg:viewBox="0 0 43200 86401" draw:enhanced-path="M ?f3 ?f0 L ?f4 ?f0 ?f4 ?f5 ?f5 ?f5 ?f5 ?f4 ?f4 ?f4 ?f1 ?f4 ?f1 ?f1 ?f1 ?f6 ?f4 ?f6 ?f5 ?f6 ?f5 ?f7 ?f4 ?f7 ?f4 ?f2 ?f3 ?f2 ?f3 ?f8 ?f0 ?f8 ?f0 ?f7 ?f0 ?f6 ?f0 ?f1 ?f3 ?f1 ?f3 ?f9 ?f0 ?f9 ?f0 ?f4 ?f0 ?f5 ?f3 ?f5 ?f3 ?f0 Z N" draw:text-areas="?f14 ?f16 ?f15 ?f17"><draw:equation draw:name="f0" draw:formula="0"/><draw:equation draw:name="f1" draw:formula="43200"/><draw:equation draw:name="f2" draw:formula="86401"/><draw:equation draw:name="f3" draw:formula="14399"/><draw:equation draw:name="f4" draw:formula="28800"/><draw:equation draw:name="f5" draw:formula="14401"/><draw:equation draw:name="f6" draw:formula="57601"/><draw:equation draw:name="f7" draw:formula="72000"/><draw:equation draw:name="f8" draw:formula="72002"/><draw:equation draw:name="f9" draw:formula="28801"/><draw:equation draw:name="f10" draw:formula="?f2 - ?f0"/><draw:equation draw:name="f11" draw:formula="?f1 - ?f0"/><draw:equation draw:name="f12" draw:formula="?f11 / 43200"/><draw:equation draw:name="f13" draw:formula="?f10 / 86401"/><draw:equation draw:name="f14" draw:formula="0 / ?f12"/><draw:equation draw:name="f15" draw:formula="43200 / ?f12"/><draw:equation draw:name="f16" draw:formula="0 / ?f13"/><draw:equation draw:name="f17" draw:formula="86401 / ?f13"/></draw:enhanced-geometry></draw:custom-shape><draw:custom-shape svg:x="7.9685in" svg:y="10.66929in" svg:width="0in" svg:height="0.01575in" draw:id="id34" draw:style-name="a35" draw:name="Shape 16123"><svg:title/><svg:desc/><draw:enhanced-geometry draw:path-stretchpoint-x="21600" draw:type="non-primitive" svg:viewBox="0 0 21600 14398"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8"/><draw:equation draw:name="f9" draw:formula="?f8 - ?f7"/><draw:equation draw:name="f10" draw:formula="?f7 - ?f7"/><draw:equation draw:name="f11" draw:formula="?f10 / 0"/><draw:equation draw:name="f12" draw:formula="?f9 / 14398"/><draw:equation draw:name="f13" draw:formula="21600 * ?f5"/><draw:equation draw:name="f14" draw:formula="0 / ?f11"/><draw:equation draw:name="f15" draw:formula="0 / ?f12"/><draw:equation draw:name="f16" draw:formula="14398 / ?f12"/><draw:equation draw:name="f17" draw:formula="?f13 / ?f6"/><draw:equation draw:name="f18" draw:formula="?f17 - ?f7"/><draw:equation draw:name="f19" draw:formula="?f18 / 0"/><draw:equation draw:name="f20" draw:formula="?f14 * ?f19"/></draw:enhanced-geometry></draw:custom-shape><draw:custom-shape svg:x="7.9685in" svg:y="10.6378in" svg:width="0in" svg:height="0.01575in" draw:id="id35" draw:style-name="a36" draw:name="Shape 16124"><svg:title/><svg:desc/><draw:enhanced-geometry draw:path-stretchpoint-x="21600" draw:type="non-primitive" svg:viewBox="0 0 21600 14398"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8"/><draw:equation draw:name="f9" draw:formula="?f8 - ?f7"/><draw:equation draw:name="f10" draw:formula="?f7 - ?f7"/><draw:equation draw:name="f11" draw:formula="?f10 / 0"/><draw:equation draw:name="f12" draw:formula="?f9 / 14398"/><draw:equation draw:name="f13" draw:formula="21600 * ?f5"/><draw:equation draw:name="f14" draw:formula="0 / ?f11"/><draw:equation draw:name="f15" draw:formula="0 / ?f12"/><draw:equation draw:name="f16" draw:formula="14398 / ?f12"/><draw:equation draw:name="f17" draw:formula="?f13 / ?f6"/><draw:equation draw:name="f18" draw:formula="?f17 - ?f7"/><draw:equation draw:name="f19" draw:formula="?f18 / 0"/><draw:equation draw:name="f20" draw:formula="?f14 * ?f19"/></draw:enhanced-geometry></draw:custom-shape><draw:custom-shape svg:x="7.9685in" svg:y="10.55906in" svg:width="0in" svg:height="0.06299in" draw:id="id36" draw:style-name="a37" draw:name="Shape 16125"><svg:title/><svg:desc/><draw:enhanced-geometry draw:path-stretchpoint-x="21600" draw:type="non-primitive" svg:viewBox="0 0 21600 57588" draw:enhanced-path="M ?f7 ?f8 L ?f7 ?f9 ?f7 ?f10 ?f7 ?f11 ?f7 ?f12 ?f7 ?f13 ?f7 ?f7 Z N" draw:text-areas="?f25 ?f20 ?f25 ?f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588"/><draw:equation draw:name="f9" draw:formula="43191"/><draw:equation draw:name="f10" draw:formula="43190"/><draw:equation draw:name="f11" draw:formula="28794"/><draw:equation draw:name="f12" draw:formula="14398"/><draw:equation draw:name="f13" draw:formula="14396"/><draw:equation draw:name="f14" draw:formula="?f8 - ?f7"/><draw:equation draw:name="f15" draw:formula="?f7 - ?f7"/><draw:equation draw:name="f16" draw:formula="?f15 / 0"/><draw:equation draw:name="f17" draw:formula="?f14 / 57588"/><draw:equation draw:name="f18" draw:formula="21600 * ?f5"/><draw:equation draw:name="f19" draw:formula="0 / ?f16"/><draw:equation draw:name="f20" draw:formula="0 / ?f17"/><draw:equation draw:name="f21" draw:formula="57588 / ?f17"/><draw:equation draw:name="f22" draw:formula="?f18 / ?f6"/><draw:equation draw:name="f23" draw:formula="?f22 - ?f7"/><draw:equation draw:name="f24" draw:formula="?f23 / 0"/><draw:equation draw:name="f25" draw:formula="?f19 * ?f24"/></draw:enhanced-geometry></draw:custom-shape><draw:custom-shape svg:x="8.04725in" svg:y="10.54331in" svg:width="0.01in" svg:height="0.01575in" draw:id="id37" draw:style-name="a38" draw:name="Shape 16646"><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52756in" svg:width="0.08661in" svg:height="0.17323in" draw:id="id38" draw:style-name="a39" draw:name="Shape 16127"><svg:title/><svg:desc/><draw:enhanced-geometry draw:type="non-primitive" svg:viewBox="0 0 79200 158400" draw:enhanced-path="M ?f0 ?f0 L ?f3 ?f0 ?f4 ?f0 ?f5 ?f0 ?f5 ?f6 ?f5 ?f7 ?f8 ?f7 ?f8 ?f6 ?f9 ?f6 ?f9 ?f7 ?f10 ?f7 ?f10 ?f8 ?f1 ?f8 ?f1 ?f11 ?f10 ?f11 ?f10 ?f12 ?f1 ?f12 ?f1 ?f2 ?f10 ?f2 ?f9 ?f2 ?f13 ?f2 ?f8 ?f2 ?f8 ?f12 ?f13 ?f12 ?f13 ?f11 ?f8 ?f11 ?f5 ?f11 ?f5 ?f14 ?f3 ?f14 ?f3 ?f15 ?f0 ?f15 ?f0 ?f16 ?f3 ?f16 ?f3 ?f17 ?f5 ?f17 ?f5 ?f16 ?f4 ?f16 ?f4 ?f15 ?f5 ?f15 ?f5 ?f18 ?f8 ?f18 ?f13 ?f18 ?f9 ?f18 ?f10 ?f18 ?f10 ?f15 ?f10 ?f16 ?f10 ?f19 ?f10 ?f17 ?f10 ?f13 ?f9 ?f13 ?f9 ?f17 ?f9 ?f19 ?f9 ?f16 ?f8 ?f16 ?f8 ?f19 ?f8 ?f17 ?f8 ?f13 ?f13 ?f13 ?f13 ?f20 ?f8 ?f20 ?f5 ?f20 ?f5 ?f13 ?f3 ?f13 ?f3 ?f20 ?f3 ?f8 ?f3 ?f7 ?f3 ?f6 ?f0 ?f6 ?f0 ?f0 Z N" draw:text-areas="?f25 ?f27 ?f26 ?f28"><draw:equation draw:name="f0" draw:formula="0"/><draw:equation draw:name="f1" draw:formula="79200"/><draw:equation draw:name="f2" draw:formula="158400"/><draw:equation draw:name="f3" draw:formula="14399"/><draw:equation draw:name="f4" draw:formula="14401"/><draw:equation draw:name="f5" draw:formula="28800"/><draw:equation draw:name="f6" draw:formula="14400"/><draw:equation draw:name="f7" draw:formula="28801"/><draw:equation draw:name="f8" draw:formula="43200"/><draw:equation draw:name="f9" draw:formula="57601"/><draw:equation draw:name="f10" draw:formula="72000"/><draw:equation draw:name="f11" draw:formula="129601"/><draw:equation draw:name="f12" draw:formula="144000"/><draw:equation draw:name="f13" draw:formula="57600"/><draw:equation draw:name="f14" draw:formula="115201"/><draw:equation draw:name="f15" draw:formula="100801"/><draw:equation draw:name="f16" draw:formula="86400"/><draw:equation draw:name="f17" draw:formula="71999"/><draw:equation draw:name="f18" draw:formula="115200"/><draw:equation draw:name="f19" draw:formula="72001"/><draw:equation draw:name="f20" draw:formula="43201"/><draw:equation draw:name="f21" draw:formula="?f2 - ?f0"/><draw:equation draw:name="f22" draw:formula="?f1 - ?f0"/><draw:equation draw:name="f23" draw:formula="?f22 / 79200"/><draw:equation draw:name="f24" draw:formula="?f21 / 158400"/><draw:equation draw:name="f25" draw:formula="0 / ?f23"/><draw:equation draw:name="f26" draw:formula="79200 / ?f23"/><draw:equation draw:name="f27" draw:formula="0 / ?f24"/><draw:equation draw:name="f28" draw:formula="158400 / ?f24"/></draw:enhanced-geometry></draw:custom-shape><draw:custom-shape svg:x="8.01575in" svg:y="10.51181in" svg:width="0.03937in" svg:height="0.01575in" draw:id="id39" draw:style-name="a40" draw:name="Shape 16128"><svg:title/><svg:desc/><draw:enhanced-geometry draw:type="non-primitive" svg:viewBox="0 0 35999 14401" draw:enhanced-path="M ?f0 ?f0 L ?f3 ?f0 ?f2 ?f0 ?f4 ?f0 ?f1 ?f0 ?f1 ?f2 ?f4 ?f2 ?f2 ?f2 ?f3 ?f2 ?f0 ?f2 ?f0 ?f0 Z N" draw:text-areas="?f9 ?f11 ?f10 ?f12"><draw:equation draw:name="f0" draw:formula="0"/><draw:equation draw:name="f1" draw:formula="35999"/><draw:equation draw:name="f2" draw:formula="14401"/><draw:equation draw:name="f3" draw:formula="14399"/><draw:equation draw:name="f4" draw:formula="28800"/><draw:equation draw:name="f5" draw:formula="?f2 - ?f0"/><draw:equation draw:name="f6" draw:formula="?f1 - ?f0"/><draw:equation draw:name="f7" draw:formula="?f6 / 35999"/><draw:equation draw:name="f8" draw:formula="?f5 / 14401"/><draw:equation draw:name="f9" draw:formula="0 / ?f7"/><draw:equation draw:name="f10" draw:formula="35999 / ?f7"/><draw:equation draw:name="f11" draw:formula="0 / ?f8"/><draw:equation draw:name="f12" draw:formula="14401 / ?f8"/></draw:enhanced-geometry></draw:custom-shape><draw:custom-shape svg:x="8.06299in" svg:y="10.88976in" svg:width="0.02362in" svg:height="0.01575in" draw:id="id40" draw:style-name="a41" draw:name="Shape 16129"><svg:title/><svg:desc/><draw:enhanced-geometry draw:type="non-primitive" svg:viewBox="0 0 21601 14401" draw:enhanced-path="M ?f0 ?f0 L ?f2 ?f0 ?f1 ?f0 ?f1 ?f2 ?f2 ?f2 ?f0 ?f2 ?f0 ?f0 Z N" draw:text-areas="?f7 ?f9 ?f8 ?f10"><draw:equation draw:name="f0" draw:formula="0"/><draw:equation draw:name="f1" draw:formula="21601"/><draw:equation draw:name="f2" draw:formula="14401"/><draw:equation draw:name="f3" draw:formula="?f2 - ?f0"/><draw:equation draw:name="f4" draw:formula="?f1 - ?f0"/><draw:equation draw:name="f5" draw:formula="?f4 / 21601"/><draw:equation draw:name="f6" draw:formula="?f3 / 14401"/><draw:equation draw:name="f7" draw:formula="0 / ?f5"/><draw:equation draw:name="f8" draw:formula="21601 / ?f5"/><draw:equation draw:name="f9" draw:formula="0 / ?f6"/><draw:equation draw:name="f10" draw:formula="14401 / ?f6"/></draw:enhanced-geometry></draw:custom-shape><draw:custom-shape svg:x="8.07874in" svg:y="10.79527in" svg:width="0.01in" svg:height="0.01575in" draw:id="id41" draw:style-name="a42" draw:name="Shape 16647"><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5512in" svg:y="10.68504in" svg:width="0.0315in" svg:height="0.18898in" draw:id="id42" draw:style-name="a43" draw:name="Shape 16131"><svg:title/><svg:desc/><draw:enhanced-geometry draw:type="non-primitive" svg:viewBox="0 0 28801 172802" draw:enhanced-path="M ?f0 ?f0 L ?f3 ?f0 ?f3 ?f4 ?f5 ?f4 ?f1 ?f4 ?f1 ?f1 ?f5 ?f1 ?f3 ?f1 ?f3 ?f6 ?f3 ?f7 ?f5 ?f7 ?f5 ?f8 ?f1 ?f8 ?f1 ?f9 ?f5 ?f9 ?f3 ?f9 ?f3 ?f10 ?f3 ?f11 ?f3 ?f12 ?f3 ?f13 ?f5 ?f13 ?f1 ?f13 ?f1 ?f2 ?f5 ?f2 ?f14 ?f2 ?f14 ?f15 ?f0 ?f15 ?f0 ?f8 ?f14 ?f8 ?f14 ?f7 ?f0 ?f7 ?f0 ?f16 ?f14 ?f16 ?f14 ?f4 ?f0 ?f4 ?f0 ?f0 Z N" draw:text-areas="?f21 ?f23 ?f22 ?f24"><draw:equation draw:name="f0" draw:formula="0"/><draw:equation draw:name="f1" draw:formula="28801"/><draw:equation draw:name="f2" draw:formula="172802"/><draw:equation draw:name="f3" draw:formula="7201"/><draw:equation draw:name="f4" draw:formula="14401"/><draw:equation draw:name="f5" draw:formula="21600"/><draw:equation draw:name="f6" draw:formula="43200"/><draw:equation draw:name="f7" draw:formula="57601"/><draw:equation draw:name="f8" draw:formula="72000"/><draw:equation draw:name="f9" draw:formula="86401"/><draw:equation draw:name="f10" draw:formula="100800"/><draw:equation draw:name="f11" draw:formula="100802"/><draw:equation draw:name="f12" draw:formula="115201"/><draw:equation draw:name="f13" draw:formula="129601"/><draw:equation draw:name="f14" draw:formula="7200"/><draw:equation draw:name="f15" draw:formula="158401"/><draw:equation draw:name="f16" draw:formula="28800"/><draw:equation draw:name="f17" draw:formula="?f2 - ?f0"/><draw:equation draw:name="f18" draw:formula="?f1 - ?f0"/><draw:equation draw:name="f19" draw:formula="?f18 / 28801"/><draw:equation draw:name="f20" draw:formula="?f17 / 172802"/><draw:equation draw:name="f21" draw:formula="0 / ?f19"/><draw:equation draw:name="f22" draw:formula="28801 / ?f19"/><draw:equation draw:name="f23" draw:formula="0 / ?f20"/><draw:equation draw:name="f24" draw:formula="172802 / ?f20"/></draw:enhanced-geometry></draw:custom-shape><draw:custom-shape svg:x="8.05512in" svg:y="10.5748in" svg:width="0.00788in" svg:height="0.09449in" draw:id="id43" draw:style-name="a44" draw:name="Shape 16132"><svg:title/><svg:desc/><draw:enhanced-geometry draw:type="non-primitive" svg:viewBox="0 0 7201 86401" draw:enhanced-path="M ?f0 ?f0 L ?f1 ?f0 ?f1 ?f3 ?f1 ?f4 ?f1 ?f5 ?f1 ?f6 ?f1 ?f7 ?f1 ?f8 ?f1 ?f9 ?f1 ?f2 ?f0 ?f2 ?f0 ?f0 Z N" draw:text-areas="?f14 ?f16 ?f15 ?f17"><draw:equation draw:name="f0" draw:formula="0"/><draw:equation draw:name="f1" draw:formula="7201"/><draw:equation draw:name="f2" draw:formula="86401"/><draw:equation draw:name="f3" draw:formula="14401"/><draw:equation draw:name="f4" draw:formula="28800"/><draw:equation draw:name="f5" draw:formula="28801"/><draw:equation draw:name="f6" draw:formula="43200"/><draw:equation draw:name="f7" draw:formula="57601"/><draw:equation draw:name="f8" draw:formula="72000"/><draw:equation draw:name="f9" draw:formula="72002"/><draw:equation draw:name="f10" draw:formula="?f2 - ?f0"/><draw:equation draw:name="f11" draw:formula="?f1 - ?f0"/><draw:equation draw:name="f12" draw:formula="?f11 / 7201"/><draw:equation draw:name="f13" draw:formula="?f10 / 86401"/><draw:equation draw:name="f14" draw:formula="0 / ?f12"/><draw:equation draw:name="f15" draw:formula="7201 / ?f12"/><draw:equation draw:name="f16" draw:formula="0 / ?f13"/><draw:equation draw:name="f17" draw:formula="86401 / ?f13"/></draw:enhanced-geometry></draw:custom-shape><draw:custom-shape svg:x="8.05512in" svg:y="10.54331in" svg:width="0.01in" svg:height="0.01575in" draw:id="id44" draw:style-name="a45" draw:name="Shape 16648"><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7874in" svg:y="10.51181in" svg:width="0.00787in" svg:height="0.11024in" draw:id="id45" draw:style-name="a46" draw:name="Shape 16134"><svg:title/><svg:desc/><draw:enhanced-geometry draw:type="non-primitive" svg:viewBox="0 0 7200 100800" draw:enhanced-path="M ?f0 ?f0 L ?f1 ?f0 ?f1 ?f2 ?f0 ?f2 ?f0 ?f3 ?f0 ?f4 ?f0 ?f5 ?f0 ?f6 ?f0 ?f7 ?f0 ?f8 ?f0 ?f9 ?f0 ?f10 ?f0 ?f11 ?f0 ?f0 Z N" draw:text-areas="?f16 ?f18 ?f17 ?f19"><draw:equation draw:name="f0" draw:formula="0"/><draw:equation draw:name="f1" draw:formula="7200"/><draw:equation draw:name="f2" draw:formula="100800"/><draw:equation draw:name="f3" draw:formula="86401"/><draw:equation draw:name="f4" draw:formula="86399"/><draw:equation draw:name="f5" draw:formula="72000"/><draw:equation draw:name="f6" draw:formula="57601"/><draw:equation draw:name="f7" draw:formula="57600"/><draw:equation draw:name="f8" draw:formula="43200"/><draw:equation draw:name="f9" draw:formula="28800"/><draw:equation draw:name="f10" draw:formula="14401"/><draw:equation draw:name="f11" draw:formula="14400"/><draw:equation draw:name="f12" draw:formula="?f2 - ?f0"/><draw:equation draw:name="f13" draw:formula="?f1 - ?f0"/><draw:equation draw:name="f14" draw:formula="?f13 / 7200"/><draw:equation draw:name="f15" draw:formula="?f12 / 100800"/><draw:equation draw:name="f16" draw:formula="0 / ?f14"/><draw:equation draw:name="f17" draw:formula="7200 / ?f14"/><draw:equation draw:name="f18" draw:formula="0 / ?f15"/><draw:equation draw:name="f19" draw:formula="100800 / ?f15"/></draw:enhanced-geometry></draw:custom-shape><draw:custom-shape svg:x="8.05512in" svg:y="10.51181in" svg:width="0.01in" svg:height="0.01575in" draw:id="id46" draw:style-name="a47" draw:name="Shape 16649"><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9527in" svg:width="0.01in" svg:height="0.01575in" draw:id="id47" draw:style-name="a48" draw:name="Shape 16650"><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1653in" svg:width="0.0315in" svg:height="0.18898in" draw:id="id48" draw:style-name="a49" draw:name="Shape 16137"><svg:title/><svg:desc/><draw:enhanced-geometry draw:type="non-primitive" svg:viewBox="0 0 28800 172802" draw:enhanced-path="M ?f3 ?f0 L ?f1 ?f0 ?f1 ?f4 ?f3 ?f4 ?f3 ?f5 ?f6 ?f5 ?f6 ?f7 ?f3 ?f7 ?f1 ?f7 ?f1 ?f8 ?f3 ?f8 ?f6 ?f8 ?f6 ?f2 ?f0 ?f2 ?f0 ?f8 ?f9 ?f8 ?f9 ?f10 ?f0 ?f10 ?f0 ?f11 ?f9 ?f11 ?f6 ?f11 ?f3 ?f11 ?f3 ?f12 ?f3 ?f13 ?f3 ?f14 ?f3 ?f15 ?f6 ?f15 ?f9 ?f15 ?f0 ?f15 ?f0 ?f16 ?f9 ?f16 ?f9 ?f17 ?f9 ?f18 ?f3 ?f18 ?f3 ?f0 Z N" draw:text-areas="?f23 ?f25 ?f24 ?f26"><draw:equation draw:name="f0" draw:formula="0"/><draw:equation draw:name="f1" draw:formula="28800"/><draw:equation draw:name="f2" draw:formula="172802"/><draw:equation draw:name="f3" draw:formula="21599"/><draw:equation draw:name="f4" draw:formula="115202"/><draw:equation draw:name="f5" draw:formula="129601"/><draw:equation draw:name="f6" draw:formula="7200"/><draw:equation draw:name="f7" draw:formula="144001"/><draw:equation draw:name="f8" draw:formula="158401"/><draw:equation draw:name="f9" draw:formula="7199"/><draw:equation draw:name="f10" draw:formula="144002"/><draw:equation draw:name="f11" draw:formula="100802"/><draw:equation draw:name="f12" draw:formula="86401"/><draw:equation draw:name="f13" draw:formula="72002"/><draw:equation draw:name="f14" draw:formula="72000"/><draw:equation draw:name="f15" draw:formula="57601"/><draw:equation draw:name="f16" draw:formula="43200"/><draw:equation draw:name="f17" draw:formula="28801"/><draw:equation draw:name="f18" draw:formula="14401"/><draw:equation draw:name="f19" draw:formula="?f2 - ?f0"/><draw:equation draw:name="f20" draw:formula="?f1 - ?f0"/><draw:equation draw:name="f21" draw:formula="?f20 / 28800"/><draw:equation draw:name="f22" draw:formula="?f19 / 172802"/><draw:equation draw:name="f23" draw:formula="0 / ?f21"/><draw:equation draw:name="f24" draw:formula="28800 / ?f21"/><draw:equation draw:name="f25" draw:formula="0 / ?f22"/><draw:equation draw:name="f26" draw:formula="172802 / ?f22"/></draw:enhanced-geometry></draw:custom-shape><draw:custom-shape svg:x="8.08662in" svg:y="10.70079in" svg:width="0.01in" svg:height="0.01575in" draw:id="id49" draw:style-name="a50" draw:name="Shape 16651"><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9449in" svg:y="10.6378in" svg:width="0.02362in" svg:height="0.04724in" draw:id="id50" draw:style-name="a51" draw:name="Shape 16139"><svg:title/><svg:desc/><draw:enhanced-geometry draw:type="non-primitive" svg:viewBox="0 0 21601 43200" draw:enhanced-path="M ?f0 ?f0 L ?f3 ?f0 ?f3 ?f4 ?f1 ?f4 ?f1 ?f2 ?f3 ?f2 ?f0 ?f2 ?f0 ?f5 ?f3 ?f5 ?f3 ?f3 ?f0 ?f3 ?f0 ?f0 Z N" draw:text-areas="?f10 ?f12 ?f11 ?f13"><draw:equation draw:name="f0" draw:formula="0"/><draw:equation draw:name="f1" draw:formula="21601"/><draw:equation draw:name="f2" draw:formula="43200"/><draw:equation draw:name="f3" draw:formula="14401"/><draw:equation draw:name="f4" draw:formula="14399"/><draw:equation draw:name="f5" draw:formula="28800"/><draw:equation draw:name="f6" draw:formula="?f2 - ?f0"/><draw:equation draw:name="f7" draw:formula="?f1 - ?f0"/><draw:equation draw:name="f8" draw:formula="?f7 / 21601"/><draw:equation draw:name="f9" draw:formula="?f6 / 43200"/><draw:equation draw:name="f10" draw:formula="0 / ?f8"/><draw:equation draw:name="f11" draw:formula="21601 / ?f8"/><draw:equation draw:name="f12" draw:formula="0 / ?f9"/><draw:equation draw:name="f13" draw:formula="43200 / ?f9"/></draw:enhanced-geometry></draw:custom-shape><draw:custom-shape svg:x="8.11024in" svg:y="10.54331in" svg:width="0.00787in" svg:height="0.04724in" draw:id="id51" draw:style-name="a52" draw:name="Shape 16140"><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08662in" svg:y="10.51181in" svg:width="0.0315in" svg:height="0.11024in" draw:id="id52" draw:style-name="a53" draw:name="Shape 16141"><svg:title/><svg:desc/><draw:enhanced-geometry draw:type="non-primitive" svg:viewBox="0 0 28800 100800" draw:enhanced-path="M ?f0 ?f0 L ?f3 ?f0 ?f4 ?f0 ?f5 ?f0 ?f1 ?f0 ?f1 ?f6 ?f5 ?f6 ?f4 ?f6 ?f4 ?f1 ?f4 ?f7 ?f4 ?f8 ?f4 ?f9 ?f4 ?f10 ?f4 ?f11 ?f5 ?f11 ?f1 ?f11 ?f1 ?f2 ?f5 ?f2 ?f4 ?f2 ?f3 ?f2 ?f0 ?f2 ?f0 ?f0 Z N" draw:text-areas="?f16 ?f18 ?f17 ?f19"><draw:equation draw:name="f0" draw:formula="0"/><draw:equation draw:name="f1" draw:formula="28800"/><draw:equation draw:name="f2" draw:formula="100800"/><draw:equation draw:name="f3" draw:formula="7199"/><draw:equation draw:name="f4" draw:formula="7200"/><draw:equation draw:name="f5" draw:formula="21599"/><draw:equation draw:name="f6" draw:formula="14401"/><draw:equation draw:name="f7" draw:formula="43200"/><draw:equation draw:name="f8" draw:formula="57600"/><draw:equation draw:name="f9" draw:formula="57601"/><draw:equation draw:name="f10" draw:formula="72000"/><draw:equation draw:name="f11" draw:formula="86399"/><draw:equation draw:name="f12" draw:formula="?f2 - ?f0"/><draw:equation draw:name="f13" draw:formula="?f1 - ?f0"/><draw:equation draw:name="f14" draw:formula="?f13 / 28800"/><draw:equation draw:name="f15" draw:formula="?f12 / 100800"/><draw:equation draw:name="f16" draw:formula="0 / ?f14"/><draw:equation draw:name="f17" draw:formula="28800 / ?f14"/><draw:equation draw:name="f18" draw:formula="0 / ?f15"/><draw:equation draw:name="f19" draw:formula="100800 / ?f15"/></draw:enhanced-geometry></draw:custom-shape><draw:custom-shape svg:x="8.11811in" svg:y="10.85827in" svg:width="0.01575in" svg:height="0.0315in" draw:id="id53" draw:style-name="a54" draw:name="Shape 16142"><svg:title/><svg:desc/><draw:enhanced-geometry draw:type="non-primitive" svg:viewBox="0 0 14400 28800" draw:enhanced-path="M ?f3 ?f0 L ?f1 ?f0 ?f1 ?f2 ?f3 ?f2 ?f0 ?f2 ?f0 ?f4 ?f3 ?f4 ?f3 ?f0 Z N" draw:text-areas="?f9 ?f11 ?f10 ?f12"><draw:equation draw:name="f0" draw:formula="0"/><draw:equation draw:name="f1" draw:formula="14400"/><draw:equation draw:name="f2" draw:formula="28800"/><draw:equation draw:name="f3" draw:formula="7200"/><draw:equation draw:name="f4" draw:formula="14399"/><draw:equation draw:name="f5" draw:formula="?f2 - ?f0"/><draw:equation draw:name="f6" draw:formula="?f1 - ?f0"/><draw:equation draw:name="f7" draw:formula="?f6 / 14400"/><draw:equation draw:name="f8" draw:formula="?f5 / 28800"/><draw:equation draw:name="f9" draw:formula="0 / ?f7"/><draw:equation draw:name="f10" draw:formula="14400 / ?f7"/><draw:equation draw:name="f11" draw:formula="0 / ?f8"/><draw:equation draw:name="f12" draw:formula="28800 / ?f8"/></draw:enhanced-geometry></draw:custom-shape><draw:custom-shape svg:x="8.11811in" svg:y="10.70079in" svg:width="0.01575in" svg:height="0.14173in" draw:id="id54" draw:style-name="a55" draw:name="Shape 16143"><svg:title/><svg:desc/><draw:enhanced-geometry draw:type="non-primitive" svg:viewBox="0 0 14400 129601" draw:enhanced-path="M ?f3 ?f0 L ?f1 ?f0 ?f1 ?f4 ?f3 ?f4 ?f3 ?f5 ?f1 ?f5 ?f1 ?f6 ?f3 ?f6 ?f3 ?f7 ?f1 ?f7 ?f1 ?f8 ?f3 ?f8 ?f3 ?f9 ?f3 ?f10 ?f3 ?f11 ?f1 ?f11 ?f1 ?f2 ?f3 ?f2 ?f0 ?f2 ?f0 ?f12 ?f3 ?f12 ?f3 ?f0 Z N" draw:text-areas="?f17 ?f19 ?f18 ?f20"><draw:equation draw:name="f0" draw:formula="0"/><draw:equation draw:name="f1" draw:formula="14400"/><draw:equation draw:name="f2" draw:formula="129601"/><draw:equation draw:name="f3" draw:formula="7200"/><draw:equation draw:name="f4" draw:formula="14401"/><draw:equation draw:name="f5" draw:formula="28800"/><draw:equation draw:name="f6" draw:formula="43200"/><draw:equation draw:name="f7" draw:formula="57600"/><draw:equation draw:name="f8" draw:formula="72000"/><draw:equation draw:name="f9" draw:formula="86399"/><draw:equation draw:name="f10" draw:formula="86401"/><draw:equation draw:name="f11" draw:formula="100800"/><draw:equation draw:name="f12" draw:formula="14399"/><draw:equation draw:name="f13" draw:formula="?f2 - ?f0"/><draw:equation draw:name="f14" draw:formula="?f1 - ?f0"/><draw:equation draw:name="f15" draw:formula="?f14 / 14400"/><draw:equation draw:name="f16" draw:formula="?f13 / 129601"/><draw:equation draw:name="f17" draw:formula="0 / ?f15"/><draw:equation draw:name="f18" draw:formula="14400 / ?f15"/><draw:equation draw:name="f19" draw:formula="0 / ?f16"/><draw:equation draw:name="f20" draw:formula="129601 / ?f16"/></draw:enhanced-geometry></draw:custom-shape><draw:custom-shape svg:x="8.11811in" svg:y="10.6378in" svg:width="0.01575in" svg:height="0.04724in" draw:id="id55" draw:style-name="a56" draw:name="Shape 16144"><svg:title/><svg:desc/><draw:enhanced-geometry draw:type="non-primitive" svg:viewBox="0 0 14400 43200" draw:enhanced-path="M ?f3 ?f0 L ?f1 ?f0 ?f1 ?f2 ?f3 ?f2 ?f0 ?f2 ?f0 ?f4 ?f3 ?f4 ?f3 ?f0 Z N" draw:text-areas="?f9 ?f11 ?f10 ?f12"><draw:equation draw:name="f0" draw:formula="0"/><draw:equation draw:name="f1" draw:formula="14400"/><draw:equation draw:name="f2" draw:formula="43200"/><draw:equation draw:name="f3" draw:formula="7200"/><draw:equation draw:name="f4" draw:formula="14399"/><draw:equation draw:name="f5" draw:formula="?f2 - ?f0"/><draw:equation draw:name="f6" draw:formula="?f1 - ?f0"/><draw:equation draw:name="f7" draw:formula="?f6 / 14400"/><draw:equation draw:name="f8" draw:formula="?f5 / 43200"/><draw:equation draw:name="f9" draw:formula="0 / ?f7"/><draw:equation draw:name="f10" draw:formula="14400 / ?f7"/><draw:equation draw:name="f11" draw:formula="0 / ?f8"/><draw:equation draw:name="f12" draw:formula="43200 / ?f8"/></draw:enhanced-geometry></draw:custom-shape><draw:custom-shape svg:x="8.11811in" svg:y="10.6063in" svg:width="0.01575in" svg:height="0.01575in" draw:id="id56" draw:style-name="a57" draw:name="Shape 16145"><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57" draw:style-name="a58" draw:name="Shape 16146"><svg:title/><svg:desc/><draw:enhanced-geometry draw:type="non-primitive" svg:viewBox="0 0 14400 43200" draw:enhanced-path="M ?f0 ?f0 L ?f3 ?f0 ?f1 ?f0 ?f1 ?f2 ?f3 ?f2 ?f0 ?f2 ?f0 ?f0 Z N" draw:text-areas="?f8 ?f10 ?f9 ?f11"><draw:equation draw:name="f0" draw:formula="0"/><draw:equation draw:name="f1" draw:formula="14400"/><draw:equation draw:name="f2" draw:formula="43200"/><draw:equation draw:name="f3" draw:formula="7200"/><draw:equation draw:name="f4" draw:formula="?f2 - ?f0"/><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58" draw:style-name="a59" draw:name="Shape 16147"><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59" draw:style-name="a60" draw:name="Shape 16148"><svg:title/><svg:desc/><draw:enhanced-geometry draw:type="non-primitive" svg:viewBox="0 0 14401 86401" draw:enhanced-path="M ?f0 ?f0 L ?f3 ?f0 ?f4 ?f0 ?f1 ?f0 ?f1 ?f5 ?f4 ?f5 ?f4 ?f6 ?f1 ?f6 ?f1 ?f2 ?f3 ?f2 ?f3 ?f7 ?f0 ?f7 ?f0 ?f5 ?f3 ?f5 ?f3 ?f8 ?f0 ?f8 ?f0 ?f0 Z N" draw:text-areas="?f13 ?f15 ?f14 ?f16"><draw:equation draw:name="f0" draw:formula="0"/><draw:equation draw:name="f1" draw:formula="14401"/><draw:equation draw:name="f2" draw:formula="86401"/><draw:equation draw:name="f3" draw:formula="7200"/><draw:equation draw:name="f4" draw:formula="7201"/><draw:equation draw:name="f5" draw:formula="43200"/><draw:equation draw:name="f6" draw:formula="57600"/><draw:equation draw:name="f7" draw:formula="72000"/><draw:equation draw:name="f8" draw:formula="28801"/><draw:equation draw:name="f9" draw:formula="?f2 - ?f0"/><draw:equation draw:name="f10" draw:formula="?f1 - ?f0"/><draw:equation draw:name="f11" draw:formula="?f10 / 14401"/><draw:equation draw:name="f12" draw:formula="?f9 / 86401"/><draw:equation draw:name="f13" draw:formula="0 / ?f11"/><draw:equation draw:name="f14" draw:formula="14401 / ?f11"/><draw:equation draw:name="f15" draw:formula="0 / ?f12"/><draw:equation draw:name="f16" draw:formula="86401 / ?f12"/></draw:enhanced-geometry></draw:custom-shape><draw:custom-shape svg:x="8.13386in" svg:y="10.73228in" svg:width="0.01575in" svg:height="0.04724in" draw:id="id60" draw:style-name="a61" draw:name="Shape 16149"><svg:title/><svg:desc/><draw:enhanced-geometry draw:type="non-primitive" svg:viewBox="0 0 14401 43200" draw:enhanced-path="M ?f0 ?f0 L ?f3 ?f0 ?f4 ?f0 ?f1 ?f0 ?f1 ?f2 ?f4 ?f2 ?f3 ?f2 ?f0 ?f2 ?f0 ?f5 ?f3 ?f5 ?f3 ?f1 ?f0 ?f1 ?f0 ?f0 Z N" draw:text-areas="?f10 ?f12 ?f11 ?f13"><draw:equation draw:name="f0" draw:formula="0"/><draw:equation draw:name="f1" draw:formula="14401"/><draw:equation draw:name="f2" draw:formula="43200"/><draw:equation draw:name="f3" draw:formula="7200"/><draw:equation draw:name="f4" draw:formula="7201"/><draw:equation draw:name="f5" draw:formula="28800"/><draw:equation draw:name="f6" draw:formula="?f2 - ?f0"/><draw:equation draw:name="f7" draw:formula="?f1 - ?f0"/><draw:equation draw:name="f8" draw:formula="?f7 / 14401"/><draw:equation draw:name="f9" draw:formula="?f6 / 43200"/><draw:equation draw:name="f10" draw:formula="0 / ?f8"/><draw:equation draw:name="f11" draw:formula="14401 / ?f8"/><draw:equation draw:name="f12" draw:formula="0 / ?f9"/><draw:equation draw:name="f13" draw:formula="43200 / ?f9"/></draw:enhanced-geometry></draw:custom-shape><draw:custom-shape svg:x="8.13386in" svg:y="10.6378in" svg:width="0.01575in" svg:height="0.07874in" draw:id="id61" draw:style-name="a62" draw:name="Shape 16150"><svg:title/><svg:desc/><draw:enhanced-geometry draw:type="non-primitive" svg:viewBox="0 0 14401 72000" draw:enhanced-path="M ?f0 ?f0 L ?f3 ?f0 ?f4 ?f0 ?f1 ?f0 ?f1 ?f1 ?f4 ?f1 ?f4 ?f5 ?f1 ?f5 ?f1 ?f2 ?f4 ?f2 ?f3 ?f2 ?f0 ?f2 ?f0 ?f6 ?f3 ?f6 ?f3 ?f7 ?f0 ?f7 ?f0 ?f0 Z N" draw:text-areas="?f12 ?f14 ?f13 ?f15"><draw:equation draw:name="f0" draw:formula="0"/><draw:equation draw:name="f1" draw:formula="14401"/><draw:equation draw:name="f2" draw:formula="72000"/><draw:equation draw:name="f3" draw:formula="7200"/><draw:equation draw:name="f4" draw:formula="7201"/><draw:equation draw:name="f5" draw:formula="28800"/><draw:equation draw:name="f6" draw:formula="57600"/><draw:equation draw:name="f7" draw:formula="43200"/><draw:equation draw:name="f8" draw:formula="?f2 - ?f0"/><draw:equation draw:name="f9" draw:formula="?f1 - ?f0"/><draw:equation draw:name="f10" draw:formula="?f9 / 14401"/><draw:equation draw:name="f11" draw:formula="?f8 / 72000"/><draw:equation draw:name="f12" draw:formula="0 / ?f10"/><draw:equation draw:name="f13" draw:formula="14401 / ?f10"/><draw:equation draw:name="f14" draw:formula="0 / ?f11"/><draw:equation draw:name="f15" draw:formula="72000 / ?f11"/></draw:enhanced-geometry></draw:custom-shape><draw:custom-shape svg:x="8.13386in" svg:y="10.6063in" svg:width="0.01575in" svg:height="0.01575in" draw:id="id62" draw:style-name="a63" draw:name="Shape 16151"><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3386in" svg:y="10.54331in" svg:width="0.01575in" svg:height="0.04724in" draw:id="id63" draw:style-name="a64" draw:name="Shape 16152"><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8.13386in" svg:y="10.51181in" svg:width="0.01575in" svg:height="0.01575in" draw:id="id64" draw:style-name="a65" draw:name="Shape 16153"><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4961in" svg:y="10.81102in" svg:width="0.03937in" svg:height="0.09449in" draw:id="id65" draw:style-name="a66" draw:name="Shape 16154"><svg:title/><svg:desc/><draw:enhanced-geometry draw:type="non-primitive" svg:viewBox="0 0 35999 86401" draw:enhanced-path="M ?f0 ?f0 L ?f3 ?f0 ?f4 ?f0 ?f4 ?f5 ?f3 ?f5 ?f3 ?f6 ?f7 ?f6 ?f4 ?f6 ?f1 ?f6 ?f1 ?f8 ?f4 ?f8 ?f4 ?f9 ?f4 ?f10 ?f4 ?f11 ?f1 ?f11 ?f1 ?f2 ?f4 ?f2 ?f7 ?f2 ?f3 ?f2 ?f0 ?f2 ?f0 ?f9 ?f3 ?f9 ?f3 ?f8 ?f0 ?f8 ?f0 ?f0 Z N" draw:text-areas="?f16 ?f18 ?f17 ?f19"><draw:equation draw:name="f0" draw:formula="0"/><draw:equation draw:name="f1" draw:formula="35999"/><draw:equation draw:name="f2" draw:formula="86401"/><draw:equation draw:name="f3" draw:formula="7200"/><draw:equation draw:name="f4" draw:formula="21600"/><draw:equation draw:name="f5" draw:formula="14401"/><draw:equation draw:name="f6" draw:formula="28800"/><draw:equation draw:name="f7" draw:formula="21599"/><draw:equation draw:name="f8" draw:formula="43200"/><draw:equation draw:name="f9" draw:formula="57600"/><draw:equation draw:name="f10" draw:formula="57601"/><draw:equation draw:name="f11" draw:formula="72000"/><draw:equation draw:name="f12" draw:formula="?f2 - ?f0"/><draw:equation draw:name="f13" draw:formula="?f1 - ?f0"/><draw:equation draw:name="f14" draw:formula="?f13 / 35999"/><draw:equation draw:name="f15" draw:formula="?f12 / 86401"/><draw:equation draw:name="f16" draw:formula="0 / ?f14"/><draw:equation draw:name="f17" draw:formula="35999 / ?f14"/><draw:equation draw:name="f18" draw:formula="0 / ?f15"/><draw:equation draw:name="f19" draw:formula="86401 / ?f15"/></draw:enhanced-geometry></draw:custom-shape><draw:custom-shape svg:x="8.14961in" svg:y="10.73228in" svg:width="0.02362in" svg:height="0.04724in" draw:id="id66" draw:style-name="a67" draw:name="Shape 16155"><svg:title/><svg:desc/><draw:enhanced-geometry draw:type="non-primitive" svg:viewBox="0 0 21600 43200" draw:enhanced-path="M ?f0 ?f0 L ?f3 ?f0 ?f3 ?f4 ?f1 ?f4 ?f1 ?f5 ?f3 ?f5 ?f3 ?f2 ?f0 ?f2 ?f0 ?f0 Z N" draw:text-areas="?f10 ?f12 ?f11 ?f13"><draw:equation draw:name="f0" draw:formula="0"/><draw:equation draw:name="f1" draw:formula="21600"/><draw:equation draw:name="f2" draw:formula="43200"/><draw:equation draw:name="f3" draw:formula="7200"/><draw:equation draw:name="f4" draw:formula="14401"/><draw:equation draw:name="f5" draw:formula="28801"/><draw:equation draw:name="f6" draw:formula="?f2 - ?f0"/><draw:equation draw:name="f7" draw:formula="?f1 - ?f0"/><draw:equation draw:name="f8" draw:formula="?f7 / 21600"/><draw:equation draw:name="f9" draw:formula="?f6 / 43200"/><draw:equation draw:name="f10" draw:formula="0 / ?f8"/><draw:equation draw:name="f11" draw:formula="21600 / ?f8"/><draw:equation draw:name="f12" draw:formula="0 / ?f9"/><draw:equation draw:name="f13" draw:formula="43200 / ?f9"/></draw:enhanced-geometry></draw:custom-shape><draw:custom-shape svg:x="8.14961in" svg:y="10.66929in" svg:width="0.03937in" svg:height="0.06299in" draw:id="id67" draw:style-name="a68" draw:name="Shape 16156"><svg:title/><svg:desc/><draw:enhanced-geometry draw:type="non-primitive" svg:viewBox="0 0 35999 57600" draw:enhanced-path="M ?f0 ?f0 L ?f3 ?f0 ?f3 ?f4 ?f5 ?f4 ?f5 ?f6 ?f1 ?f6 ?f1 ?f7 ?f5 ?f7 ?f5 ?f2 ?f3 ?f2 ?f3 ?f7 ?f0 ?f7 ?f0 ?f0 Z N" draw:text-areas="?f12 ?f14 ?f13 ?f15"><draw:equation draw:name="f0" draw:formula="0"/><draw:equation draw:name="f1" draw:formula="35999"/><draw:equation draw:name="f2" draw:formula="57600"/><draw:equation draw:name="f3" draw:formula="7200"/><draw:equation draw:name="f4" draw:formula="14399"/><draw:equation draw:name="f5" draw:formula="21600"/><draw:equation draw:name="f6" draw:formula="28800"/><draw:equation draw:name="f7" draw:formula="43200"/><draw:equation draw:name="f8" draw:formula="?f2 - ?f0"/><draw:equation draw:name="f9" draw:formula="?f1 - ?f0"/><draw:equation draw:name="f10" draw:formula="?f9 / 35999"/><draw:equation draw:name="f11" draw:formula="?f8 / 57600"/><draw:equation draw:name="f12" draw:formula="0 / ?f10"/><draw:equation draw:name="f13" draw:formula="35999 / ?f10"/><draw:equation draw:name="f14" draw:formula="0 / ?f11"/><draw:equation draw:name="f15" draw:formula="57600 / ?f11"/></draw:enhanced-geometry></draw:custom-shape><draw:custom-shape svg:x="8.14961in" svg:y="10.6378in" svg:width="0.03937in" svg:height="0.0315in" draw:id="id68" draw:style-name="a69" draw:name="Shape 16157"><svg:title/><svg:desc/><draw:enhanced-geometry draw:type="non-primitive" svg:viewBox="0 0 35999 28800" draw:enhanced-path="M ?f0 ?f0 L ?f3 ?f0 ?f4 ?f0 ?f5 ?f0 ?f1 ?f0 ?f1 ?f6 ?f5 ?f6 ?f5 ?f2 ?f3 ?f2 ?f3 ?f6 ?f0 ?f6 ?f0 ?f0 Z N" draw:text-areas="?f11 ?f13 ?f12 ?f14"><draw:equation draw:name="f0" draw:formula="0"/><draw:equation draw:name="f1" draw:formula="35999"/><draw:equation draw:name="f2" draw:formula="28800"/><draw:equation draw:name="f3" draw:formula="7200"/><draw:equation draw:name="f4" draw:formula="21599"/><draw:equation draw:name="f5" draw:formula="21600"/><draw:equation draw:name="f6" draw:formula="14401"/><draw:equation draw:name="f7" draw:formula="?f2 - ?f0"/><draw:equation draw:name="f8" draw:formula="?f1 - ?f0"/><draw:equation draw:name="f9" draw:formula="?f8 / 35999"/><draw:equation draw:name="f10" draw:formula="?f7 / 28800"/><draw:equation draw:name="f11" draw:formula="0 / ?f9"/><draw:equation draw:name="f12" draw:formula="35999 / ?f9"/><draw:equation draw:name="f13" draw:formula="0 / ?f10"/><draw:equation draw:name="f14" draw:formula="28800 / ?f10"/></draw:enhanced-geometry></draw:custom-shape><draw:custom-shape svg:x="8.14961in" svg:y="10.54331in" svg:width="0.00787in" svg:height="0.04724in" draw:id="id69" draw:style-name="a70" draw:name="Shape 16158"><svg:title/><svg:desc/><draw:enhanced-geometry draw:type="non-primitive" svg:viewBox="0 0 7200 43200" draw:enhanced-path="M ?f0 ?f0 L ?f1 ?f0 ?f1 ?f3 ?f1 ?f4 ?f1 ?f5 ?f1 ?f2 ?f0 ?f2 ?f0 ?f0 Z N" draw:text-areas="?f10 ?f12 ?f11 ?f13"><draw:equation draw:name="f0" draw:formula="0"/><draw:equation draw:name="f1" draw:formula="7200"/><draw:equation draw:name="f2" draw:formula="43200"/><draw:equation draw:name="f3" draw:formula="14401"/><draw:equation draw:name="f4" draw:formula="28800"/><draw:equation draw:name="f5" draw:formula="288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14961in" svg:y="10.51181in" svg:width="0.03937in" svg:height="0.11024in" draw:id="id70" draw:style-name="a71" draw:name="Shape 16159"><svg:title/><svg:desc/><draw:enhanced-geometry draw:type="non-primitive" svg:viewBox="0 0 35999 100800" draw:enhanced-path="M ?f0 ?f0 L ?f3 ?f0 ?f4 ?f0 ?f5 ?f0 ?f1 ?f0 ?f1 ?f6 ?f1 ?f7 ?f1 ?f8 ?f1 ?f9 ?f1 ?f10 ?f1 ?f11 ?f1 ?f12 ?f1 ?f13 ?f1 ?f14 ?f1 ?f2 ?f5 ?f2 ?f4 ?f2 ?f3 ?f2 ?f0 ?f2 ?f0 ?f13 ?f3 ?f13 ?f4 ?f13 ?f4 ?f12 ?f4 ?f11 ?f4 ?f10 ?f4 ?f9 ?f4 ?f8 ?f4 ?f7 ?f3 ?f7 ?f0 ?f7 ?f0 ?f0 Z N" draw:text-areas="?f19 ?f21 ?f20 ?f22"><draw:equation draw:name="f0" draw:formula="0"/><draw:equation draw:name="f1" draw:formula="35999"/><draw:equation draw:name="f2" draw:formula="100800"/><draw:equation draw:name="f3" draw:formula="7200"/><draw:equation draw:name="f4" draw:formula="21599"/><draw:equation draw:name="f5" draw:formula="21600"/><draw:equation draw:name="f6" draw:formula="14400"/><draw:equation draw:name="f7" draw:formula="14401"/><draw:equation draw:name="f8" draw:formula="28800"/><draw:equation draw:name="f9" draw:formula="43200"/><draw:equation draw:name="f10" draw:formula="57600"/><draw:equation draw:name="f11" draw:formula="57601"/><draw:equation draw:name="f12" draw:formula="72000"/><draw:equation draw:name="f13" draw:formula="86399"/><draw:equation draw:name="f14" draw:formula="86401"/><draw:equation draw:name="f15" draw:formula="?f2 - ?f0"/><draw:equation draw:name="f16" draw:formula="?f1 - ?f0"/><draw:equation draw:name="f17" draw:formula="?f16 / 35999"/><draw:equation draw:name="f18" draw:formula="?f15 / 100800"/><draw:equation draw:name="f19" draw:formula="0 / ?f17"/><draw:equation draw:name="f20" draw:formula="35999 / ?f17"/><draw:equation draw:name="f21" draw:formula="0 / ?f18"/><draw:equation draw:name="f22" draw:formula="100800 / ?f18"/></draw:enhanced-geometry></draw:custom-shape><draw:custom-shape svg:width="1.26638in" svg:height="0.10252in" draw:id="id71" draw:style-name="a72" draw:transform="translate(-0.63319in -0.05126in) rotate(-4.71239) translate(7.93423in 9.79988in)" draw:name="Rectangle 16160"><svg:title/><svg:desc/><text:p text:style-name="P22"><text:span text:style-name="T23">Nº Certificado: 2023/1099</text:span></text:p><draw:enhanced-geometry draw:type="non-primitive" svg:viewBox="0 0 21600 21600" draw:enhanced-path="M 0 0 L 21600 0 21600 21600 0 21600 Z N"/></draw:custom-shape></draw:g></text:span><text:span text:style-name="T24"><draw:g draw:z-index="251668480" draw:name="Group 16161" draw:id="id77" draw:style-name="a78" text:anchor-type="paragraph"><svg:title/><svg:desc/><draw:custom-shape svg:width="1.33516in" svg:height="0.07689in" draw:id="id73" draw:style-name="a74" draw:transform="translate(-0.66758in -0.03844in) rotate(-4.71239) translate(0.17311in 10.63164in)" draw:name="Rectangle 16162"><svg:title/><svg:desc/><text:p text:style-name="P25"><text:span text:style-name="T26">Enrique Gonzalez Gutiérrez (1 de 1)</text:span></text:p><draw:enhanced-geometry draw:type="non-primitive" svg:viewBox="0 0 21600 21600" draw:enhanced-path="M 0 0 L 21600 0 21600 21600 0 21600 Z N"/></draw:custom-shape><draw:custom-shape svg:width="1.10872in" svg:height="0.07689in" draw:id="id74" draw:style-name="a75" draw:transform="translate(-0.55436in -0.03844in) rotate(-4.71239) translate(0.23217in 10.74485in)" draw:name="Rectangle 16163"><svg:title/><svg:desc/><text:p text:style-name="P27"><text:span text:style-name="T28">Concejal-Secretario de la JGL</text:span></text:p><draw:enhanced-geometry draw:type="non-primitive" svg:viewBox="0 0 21600 21600" draw:enhanced-path="M 0 0 L 21600 0 21600 21600 0 21600 Z N"/></draw:custom-shape><draw:custom-shape svg:width="1.22452in" svg:height="0.07689in" draw:id="id75" draw:style-name="a76" draw:transform="translate(-0.61226in -0.03844in) rotate(-4.71239) translate(0.29122in 10.68696in)" draw:name="Rectangle 16164"><svg:title/><svg:desc/><text:p text:style-name="P29"><text:span text:style-name="T30">Fecha firma:05/06/2023 12:14:40</text:span></text:p><draw:enhanced-geometry draw:type="non-primitive" svg:viewBox="0 0 21600 21600" draw:enhanced-path="M 0 0 L 21600 0 21600 21600 0 21600 Z N"/></draw:custom-shape><draw:custom-shape svg:width="2.28685in" svg:height="0.07689in" draw:id="id76" draw:style-name="a77" draw:transform="translate(-1.14342in -0.03844in) rotate(-4.71239) translate(0.3503in 10.1558in)" draw:name="Rectangle 16165"><svg:title/><svg:desc/><text:p text:style-name="P31"><text:span text:style-name="T32">HASH:7639B924CAAE59FAF5A89FF3496ADFD0C28BB3BC</text:span></text:p><draw:enhanced-geometry draw:type="non-primitive" svg:viewBox="0 0 21600 21600" draw:enhanced-path="M 0 0 L 21600 0 21600 21600 0 21600 Z N"/></draw:custom-shape></draw:g></text:span><text:span text:style-name="T33"><text:tab/>Página<text:s/></text:span><text:span text:style-name="T34"><text:page-number text:fixed="false">1</text:page-number></text:span><text:span text:style-name="T35"><text:s/>de<text:s/></text:span><text:span text:style-name="T36"><text:page-count>9</text:page-count></text:span><text:span text:style-name="T37"><text:s/></text:span></text:p>
      </style:footer>
      <style:footer-left>
        <text:p text:style-name="P38"><text:span text:style-name="T39"><draw:g draw:z-index="251664384" draw:name="Group 16183" draw:id="id147" draw:style-name="a148" text:anchor-type="paragraph"><svg:title/><svg:desc/><draw:custom-shape svg:x="7.82677in" svg:y="10.82677in" svg:width="0.00787in" svg:height="0.04724in" draw:id="id78" draw:style-name="a79" draw:name="Shape 16184"><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0"/><draw:equation draw:name="f4" draw:formula="14401"/><draw:equation draw:name="f5" draw:formula="14399"/><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79527in" svg:width="0.03937in" svg:height="0.11024in" draw:id="id79" draw:style-name="a80" draw:name="Shape 16185"><svg:title/><svg:desc/><draw:enhanced-geometry draw:type="non-primitive" svg:viewBox="0 0 36000 100802" draw:enhanced-path="M ?f0 ?f0 L ?f3 ?f0 ?f4 ?f0 ?f5 ?f0 ?f1 ?f0 ?f1 ?f4 ?f5 ?f4 ?f4 ?f4 ?f4 ?f5 ?f4 ?f6 ?f4 ?f7 ?f4 ?f8 ?f4 ?f9 ?f4 ?f10 ?f4 ?f11 ?f5 ?f11 ?f1 ?f11 ?f1 ?f2 ?f5 ?f2 ?f4 ?f2 ?f3 ?f2 ?f0 ?f2 ?f0 ?f11 ?f0 ?f10 ?f0 ?f9 ?f0 ?f8 ?f0 ?f7 ?f0 ?f6 ?f0 ?f5 ?f0 ?f4 ?f0 ?f0 Z N" draw:text-areas="?f16 ?f18 ?f17 ?f19"><draw:equation draw:name="f0" draw:formula="0"/><draw:equation draw:name="f1" draw:formula="36000"/><draw:equation draw:name="f2" draw:formula="100802"/><draw:equation draw:name="f3" draw:formula="14400"/><draw:equation draw:name="f4" draw:formula="14401"/><draw:equation draw:name="f5" draw:formula="28801"/><draw:equation draw:name="f6" draw:formula="43200"/><draw:equation draw:name="f7" draw:formula="43202"/><draw:equation draw:name="f8" draw:formula="57601"/><draw:equation draw:name="f9" draw:formula="72000"/><draw:equation draw:name="f10" draw:formula="72002"/><draw:equation draw:name="f11" draw:formula="86401"/><draw:equation draw:name="f12" draw:formula="?f2 - ?f0"/><draw:equation draw:name="f13" draw:formula="?f1 - ?f0"/><draw:equation draw:name="f14" draw:formula="?f13 / 36000"/><draw:equation draw:name="f15" draw:formula="?f12 / 100802"/><draw:equation draw:name="f16" draw:formula="0 / ?f14"/><draw:equation draw:name="f17" draw:formula="36000 / ?f14"/><draw:equation draw:name="f18" draw:formula="0 / ?f15"/><draw:equation draw:name="f19" draw:formula="100802 / ?f15"/></draw:enhanced-geometry></draw:custom-shape><draw:custom-shape svg:x="7.79528in" svg:y="10.74803in" svg:width="0.03937in" svg:height="0.0315in" draw:id="id80" draw:style-name="a81" draw:name="Shape 16186"><svg:title/><svg:desc/><draw:enhanced-geometry draw:type="non-primitive" svg:viewBox="0 0 36000 28800" draw:enhanced-path="M ?f3 ?f0 L ?f1 ?f0 ?f1 ?f2 ?f3 ?f2 ?f4 ?f2 ?f5 ?f2 ?f0 ?f2 ?f0 ?f6 ?f5 ?f6 ?f4 ?f6 ?f3 ?f6 ?f3 ?f0 Z N" draw:text-areas="?f11 ?f13 ?f12 ?f14"><draw:equation draw:name="f0" draw:formula="0"/><draw:equation draw:name="f1" draw:formula="36000"/><draw:equation draw:name="f2" draw:formula="28800"/><draw:equation draw:name="f3" draw:formula="28801"/><draw:equation draw:name="f4" draw:formula="14401"/><draw:equation draw:name="f5" draw:formula="14400"/><draw:equation draw:name="f6" draw:formula="14399"/><draw:equation draw:name="f7" draw:formula="?f2 - ?f0"/><draw:equation draw:name="f8" draw:formula="?f1 - ?f0"/><draw:equation draw:name="f9" draw:formula="?f8 / 36000"/><draw:equation draw:name="f10" draw:formula="?f7 / 28800"/><draw:equation draw:name="f11" draw:formula="0 / ?f9"/><draw:equation draw:name="f12" draw:formula="36000 / ?f9"/><draw:equation draw:name="f13" draw:formula="0 / ?f10"/><draw:equation draw:name="f14" draw:formula="28800 / ?f10"/></draw:enhanced-geometry></draw:custom-shape><draw:custom-shape svg:x="7.79528in" svg:y="10.6378in" svg:width="0.03937in" svg:height="0.09449in" draw:id="id81" draw:style-name="a82" draw:name="Shape 16187"><svg:title/><svg:desc/><draw:enhanced-geometry draw:type="non-primitive" svg:viewBox="0 0 36000 86399" draw:enhanced-path="M ?f0 ?f0 L ?f3 ?f0 ?f4 ?f0 ?f5 ?f0 ?f5 ?f6 ?f1 ?f6 ?f1 ?f7 ?f5 ?f7 ?f5 ?f8 ?f1 ?f8 ?f1 ?f9 ?f5 ?f9 ?f4 ?f9 ?f4 ?f2 ?f0 ?f2 ?f0 ?f9 ?f0 ?f10 ?f0 ?f8 ?f0 ?f7 ?f0 ?f11 ?f0 ?f12 ?f0 ?f4 ?f0 ?f6 ?f0 ?f0 Z N" draw:text-areas="?f17 ?f19 ?f18 ?f20"><draw:equation draw:name="f0" draw:formula="0"/><draw:equation draw:name="f1" draw:formula="36000"/><draw:equation draw:name="f2" draw:formula="86399"/><draw:equation draw:name="f3" draw:formula="14400"/><draw:equation draw:name="f4" draw:formula="14401"/><draw:equation draw:name="f5" draw:formula="28801"/><draw:equation draw:name="f6" draw:formula="14399"/><draw:equation draw:name="f7" draw:formula="43200"/><draw:equation draw:name="f8" draw:formula="57600"/><draw:equation draw:name="f9" draw:formula="72000"/><draw:equation draw:name="f10" draw:formula="71999"/><draw:equation draw:name="f11" draw:formula="43199"/><draw:equation draw:name="f12" draw:formula="28800"/><draw:equation draw:name="f13" draw:formula="?f2 - ?f0"/><draw:equation draw:name="f14" draw:formula="?f1 - ?f0"/><draw:equation draw:name="f15" draw:formula="?f14 / 36000"/><draw:equation draw:name="f16" draw:formula="?f13 / 86399"/><draw:equation draw:name="f17" draw:formula="0 / ?f15"/><draw:equation draw:name="f18" draw:formula="36000 / ?f15"/><draw:equation draw:name="f19" draw:formula="0 / ?f16"/><draw:equation draw:name="f20" draw:formula="86399 / ?f16"/></draw:enhanced-geometry></draw:custom-shape><draw:custom-shape svg:x="7.82677in" svg:y="10.54331in" svg:width="0.00787in" svg:height="0.04724in" draw:id="id82" draw:style-name="a83" draw:name="Shape 16188"><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51181in" svg:width="0.03937in" svg:height="0.11024in" draw:id="id83" draw:style-name="a84" draw:name="Shape 16189"><svg:title/><svg:desc/><draw:enhanced-geometry draw:type="non-primitive" svg:viewBox="0 0 36000 100800" draw:enhanced-path="M ?f0 ?f0 L ?f3 ?f0 ?f4 ?f0 ?f5 ?f0 ?f1 ?f0 ?f1 ?f4 ?f5 ?f4 ?f4 ?f4 ?f4 ?f6 ?f4 ?f7 ?f4 ?f8 ?f4 ?f9 ?f4 ?f10 ?f4 ?f11 ?f5 ?f11 ?f1 ?f11 ?f1 ?f2 ?f5 ?f2 ?f4 ?f2 ?f3 ?f2 ?f0 ?f2 ?f0 ?f12 ?f0 ?f11 ?f0 ?f10 ?f0 ?f9 ?f0 ?f8 ?f0 ?f7 ?f0 ?f6 ?f0 ?f4 ?f0 ?f3 ?f0 ?f0 Z N" draw:text-areas="?f17 ?f19 ?f18 ?f20"><draw:equation draw:name="f0" draw:formula="0"/><draw:equation draw:name="f1" draw:formula="36000"/><draw:equation draw:name="f2" draw:formula="100800"/><draw:equation draw:name="f3" draw:formula="14400"/><draw:equation draw:name="f4" draw:formula="14401"/><draw:equation draw:name="f5" draw:formula="28801"/><draw:equation draw:name="f6" draw:formula="28800"/><draw:equation draw:name="f7" draw:formula="43200"/><draw:equation draw:name="f8" draw:formula="57600"/><draw:equation draw:name="f9" draw:formula="57601"/><draw:equation draw:name="f10" draw:formula="72000"/><draw:equation draw:name="f11" draw:formula="86399"/><draw:equation draw:name="f12" draw:formula="86401"/><draw:equation draw:name="f13" draw:formula="?f2 - ?f0"/><draw:equation draw:name="f14" draw:formula="?f1 - ?f0"/><draw:equation draw:name="f15" draw:formula="?f14 / 36000"/><draw:equation draw:name="f16" draw:formula="?f13 / 100800"/><draw:equation draw:name="f17" draw:formula="0 / ?f15"/><draw:equation draw:name="f18" draw:formula="36000 / ?f15"/><draw:equation draw:name="f19" draw:formula="0 / ?f16"/><draw:equation draw:name="f20" draw:formula="100800 / ?f16"/></draw:enhanced-geometry></draw:custom-shape><draw:custom-shape svg:x="7.83465in" svg:y="10.88976in" svg:width="0.01575in" svg:height="0.01575in" draw:id="id84" draw:style-name="a85" draw:name="Shape 16190"><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82677in" svg:width="0.01575in" svg:height="0.04724in" draw:id="id85" draw:style-name="a86" draw:name="Shape 16191"><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79527in" svg:width="0.01575in" svg:height="0.01575in" draw:id="id86" draw:style-name="a87" draw:name="Shape 16192"><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73228in" svg:width="0.01575in" svg:height="0.04724in" draw:id="id87" draw:style-name="a88" draw:name="Shape 16193"><svg:title/><svg:desc/><draw:enhanced-geometry draw:type="non-primitive" svg:viewBox="0 0 14401 43200" draw:enhanced-path="M ?f3 ?f0 L ?f1 ?f0 ?f1 ?f1 ?f4 ?f1 ?f4 ?f5 ?f4 ?f6 ?f4 ?f2 ?f0 ?f2 ?f0 ?f1 ?f3 ?f1 ?f3 ?f0 Z N" draw:text-areas="?f11 ?f13 ?f12 ?f14"><draw:equation draw:name="f0" draw:formula="0"/><draw:equation draw:name="f1" draw:formula="14401"/><draw:equation draw:name="f2" draw:formula="43200"/><draw:equation draw:name="f3" draw:formula="7200"/><draw:equation draw:name="f4" draw:formula="7201"/><draw:equation draw:name="f5" draw:formula="28800"/><draw:equation draw:name="f6" draw:formula="28801"/><draw:equation draw:name="f7" draw:formula="?f2 - ?f0"/><draw:equation draw:name="f8" draw:formula="?f1 - ?f0"/><draw:equation draw:name="f9" draw:formula="?f8 / 14401"/><draw:equation draw:name="f10" draw:formula="?f7 / 43200"/><draw:equation draw:name="f11" draw:formula="0 / ?f9"/><draw:equation draw:name="f12" draw:formula="14401 / ?f9"/><draw:equation draw:name="f13" draw:formula="0 / ?f10"/><draw:equation draw:name="f14" draw:formula="43200 / ?f10"/></draw:enhanced-geometry></draw:custom-shape><draw:custom-shape svg:x="7.83465in" svg:y="10.65354in" svg:width="0.01575in" svg:height="0.06299in" draw:id="id88" draw:style-name="a89" draw:name="Shape 16194"><svg:title/><svg:desc/><draw:enhanced-geometry draw:type="non-primitive" svg:viewBox="0 0 14401 57601" draw:enhanced-path="M ?f0 ?f0 L ?f3 ?f0 ?f3 ?f1 ?f3 ?f4 ?f1 ?f4 ?f1 ?f2 ?f3 ?f2 ?f5 ?f2 ?f0 ?f2 ?f0 ?f6 ?f5 ?f6 ?f5 ?f7 ?f0 ?f7 ?f0 ?f0 Z N" draw:text-areas="?f12 ?f14 ?f13 ?f15"><draw:equation draw:name="f0" draw:formula="0"/><draw:equation draw:name="f1" draw:formula="14401"/><draw:equation draw:name="f2" draw:formula="57601"/><draw:equation draw:name="f3" draw:formula="7201"/><draw:equation draw:name="f4" draw:formula="28800"/><draw:equation draw:name="f5" draw:formula="7200"/><draw:equation draw:name="f6" draw:formula="43200"/><draw:equation draw:name="f7" draw:formula="28801"/><draw:equation draw:name="f8" draw:formula="?f2 - ?f0"/><draw:equation draw:name="f9" draw:formula="?f1 - ?f0"/><draw:equation draw:name="f10" draw:formula="?f9 / 14401"/><draw:equation draw:name="f11" draw:formula="?f8 / 57601"/><draw:equation draw:name="f12" draw:formula="0 / ?f10"/><draw:equation draw:name="f13" draw:formula="14401 / ?f10"/><draw:equation draw:name="f14" draw:formula="0 / ?f11"/><draw:equation draw:name="f15" draw:formula="57601 / ?f11"/></draw:enhanced-geometry></draw:custom-shape><draw:custom-shape svg:x="7.83465in" svg:y="10.6063in" svg:width="0.01575in" svg:height="0.01575in" draw:id="id89" draw:style-name="a90" draw:name="Shape 16195"><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54331in" svg:width="0.01575in" svg:height="0.04724in" draw:id="id90" draw:style-name="a91" draw:name="Shape 16196"><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51181in" svg:width="0.01575in" svg:height="0.01575in" draw:id="id91" draw:style-name="a92" draw:name="Shape 16197"><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92126in" svg:y="10.87401in" svg:width="0.0315in" svg:height="0.0315in" draw:id="id92" draw:style-name="a93" draw:name="Shape 16198"><svg:title/><svg:desc/><draw:enhanced-geometry draw:type="non-primitive" svg:viewBox="0 0 28801 28801" draw:enhanced-path="M ?f0 ?f0 L ?f2 ?f0 ?f2 ?f2 ?f1 ?f2 ?f1 ?f1 ?f2 ?f1 ?f0 ?f1 ?f0 ?f2 ?f0 ?f0 Z N" draw:text-areas="?f5 ?f5 ?f6 ?f6"><draw:equation draw:name="f0" draw:formula="0"/><draw:equation draw:name="f1" draw:formula="28801"/><draw:equation draw:name="f2" draw:formula="14401"/><draw:equation draw:name="f3" draw:formula="?f1 - ?f0"/><draw:equation draw:name="f4" draw:formula="?f3 / 28801"/><draw:equation draw:name="f5" draw:formula="0 / ?f4"/><draw:equation draw:name="f6" draw:formula="28801 / ?f4"/></draw:enhanced-geometry></draw:custom-shape><draw:custom-shape svg:x="7.85039in" svg:y="10.82677in" svg:width="0.02362in" svg:height="0.04724in" draw:id="id93" draw:style-name="a94" draw:name="Shape 16199"><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399"/><draw:equation draw:name="f5" draw:formula="14401"/><draw:equation draw:name="f6" draw:formula="28800"/><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2126in" svg:y="10.81102in" svg:width="0.04724in" svg:height="0.06299in" draw:id="id94" draw:style-name="a95" draw:name="Shape 16200"><svg:title/><svg:desc/><draw:enhanced-geometry draw:type="non-primitive" svg:viewBox="0 0 43200 57601" draw:enhanced-path="M ?f0 ?f0 L ?f3 ?f0 ?f3 ?f3 ?f3 ?f4 ?f4 ?f4 ?f4 ?f3 ?f1 ?f3 ?f1 ?f5 ?f5 ?f5 ?f5 ?f1 ?f1 ?f1 ?f1 ?f2 ?f4 ?f2 ?f4 ?f1 ?f3 ?f1 ?f3 ?f5 ?f0 ?f5 ?f0 ?f3 ?f0 ?f0 Z N" draw:text-areas="?f10 ?f12 ?f11 ?f13"><draw:equation draw:name="f0" draw:formula="0"/><draw:equation draw:name="f1" draw:formula="43200"/><draw:equation draw:name="f2" draw:formula="57601"/><draw:equation draw:name="f3" draw:formula="14401"/><draw:equation draw:name="f4" draw:formula="28800"/><draw:equation draw:name="f5" draw:formula="28801"/><draw:equation draw:name="f6" draw:formula="?f2 - ?f0"/><draw:equation draw:name="f7" draw:formula="?f1 - ?f0"/><draw:equation draw:name="f8" draw:formula="?f7 / 43200"/><draw:equation draw:name="f9" draw:formula="?f6 / 57601"/><draw:equation draw:name="f10" draw:formula="0 / ?f8"/><draw:equation draw:name="f11" draw:formula="43200 / ?f8"/><draw:equation draw:name="f12" draw:formula="0 / ?f9"/><draw:equation draw:name="f13" draw:formula="57601 / ?f9"/></draw:enhanced-geometry></draw:custom-shape><draw:custom-shape svg:x="7.85039in" svg:y="10.79527in" svg:width="0.05512in" svg:height="0.11024in" draw:id="id95" draw:style-name="a96" draw:name="Shape 16201"><svg:title/><svg:desc/><draw:enhanced-geometry draw:type="non-primitive" svg:viewBox="0 0 50400 100802" draw:enhanced-path="M ?f0 ?f0 L ?f3 ?f0 ?f4 ?f0 ?f5 ?f0 ?f6 ?f0 ?f1 ?f0 ?f1 ?f7 ?f1 ?f8 ?f1 ?f9 ?f1 ?f10 ?f1 ?f11 ?f1 ?f12 ?f1 ?f13 ?f1 ?f14 ?f1 ?f2 ?f6 ?f2 ?f5 ?f2 ?f4 ?f2 ?f3 ?f2 ?f0 ?f2 ?f0 ?f14 ?f3 ?f14 ?f4 ?f14 ?f5 ?f14 ?f6 ?f14 ?f6 ?f13 ?f6 ?f12 ?f6 ?f11 ?f6 ?f10 ?f6 ?f9 ?f6 ?f8 ?f6 ?f7 ?f5 ?f7 ?f4 ?f7 ?f3 ?f7 ?f0 ?f7 ?f0 ?f0 Z N" draw:text-areas="?f19 ?f21 ?f20 ?f22"><draw:equation draw:name="f0" draw:formula="0"/><draw:equation draw:name="f1" draw:formula="50400"/><draw:equation draw:name="f2" draw:formula="100802"/><draw:equation draw:name="f3" draw:formula="7200"/><draw:equation draw:name="f4" draw:formula="21599"/><draw:equation draw:name="f5" draw:formula="21600"/><draw:equation draw:name="f6" draw:formula="35999"/><draw:equation draw:name="f7" draw:formula="14401"/><draw:equation draw:name="f8" draw:formula="28801"/><draw:equation draw:name="f9" draw:formula="43200"/><draw:equation draw:name="f10" draw:formula="43202"/><draw:equation draw:name="f11" draw:formula="57601"/><draw:equation draw:name="f12" draw:formula="72000"/><draw:equation draw:name="f13" draw:formula="72002"/><draw:equation draw:name="f14" draw:formula="86401"/><draw:equation draw:name="f15" draw:formula="?f2 - ?f0"/><draw:equation draw:name="f16" draw:formula="?f1 - ?f0"/><draw:equation draw:name="f17" draw:formula="?f16 / 50400"/><draw:equation draw:name="f18" draw:formula="?f15 / 100802"/><draw:equation draw:name="f19" draw:formula="0 / ?f17"/><draw:equation draw:name="f20" draw:formula="50400 / ?f17"/><draw:equation draw:name="f21" draw:formula="0 / ?f18"/><draw:equation draw:name="f22" draw:formula="100802 / ?f18"/></draw:enhanced-geometry></draw:custom-shape><draw:custom-shape svg:x="7.9685in" svg:y="10.73228in" svg:width="0in" svg:height="0.0315in" draw:id="id96" draw:style-name="a97" draw:name="Shape 16202"><svg:title/><svg:desc/><draw:enhanced-geometry draw:path-stretchpoint-x="21600" draw:type="non-primitive" svg:viewBox="0 0 21600 28753" draw:enhanced-path="M ?f7 ?f8 L ?f7 ?f9 ?f7 ?f7 Z N" draw:text-areas="?f21 ?f16 ?f21 ?f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753"/><draw:equation draw:name="f9" draw:formula="14377"/><draw:equation draw:name="f10" draw:formula="?f8 - ?f7"/><draw:equation draw:name="f11" draw:formula="?f7 - ?f7"/><draw:equation draw:name="f12" draw:formula="?f11 / 0"/><draw:equation draw:name="f13" draw:formula="?f10 / 28753"/><draw:equation draw:name="f14" draw:formula="21600 * ?f5"/><draw:equation draw:name="f15" draw:formula="0 / ?f12"/><draw:equation draw:name="f16" draw:formula="0 / ?f13"/><draw:equation draw:name="f17" draw:formula="28753 / ?f13"/><draw:equation draw:name="f18" draw:formula="?f14 / ?f6"/><draw:equation draw:name="f19" draw:formula="?f18 - ?f7"/><draw:equation draw:name="f20" draw:formula="?f19 / 0"/><draw:equation draw:name="f21" draw:formula="?f15 * ?f20"/></draw:enhanced-geometry></draw:custom-shape><draw:custom-shape svg:x="7.85039in" svg:y="10.73228in" svg:width="0.01in" svg:height="0.01575in" draw:id="id97" draw:style-name="a98" draw:name="Shape 16659"><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70079in" svg:width="0in" svg:height="0.01575in" draw:id="id98" draw:style-name="a99" draw:name="Shape 16204"><svg:title/><svg:desc/><draw:enhanced-geometry draw:path-stretchpoint-x="21600" draw:type="non-primitive" svg:viewBox="0 0 21600 14375"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5"/><draw:equation draw:name="f9" draw:formula="?f8 - ?f7"/><draw:equation draw:name="f10" draw:formula="?f7 - ?f7"/><draw:equation draw:name="f11" draw:formula="?f10 / 0"/><draw:equation draw:name="f12" draw:formula="?f9 / 14375"/><draw:equation draw:name="f13" draw:formula="21600 * ?f5"/><draw:equation draw:name="f14" draw:formula="0 / ?f11"/><draw:equation draw:name="f15" draw:formula="0 / ?f12"/><draw:equation draw:name="f16" draw:formula="14375 / ?f12"/><draw:equation draw:name="f17" draw:formula="?f13 / ?f6"/><draw:equation draw:name="f18" draw:formula="?f17 - ?f7"/><draw:equation draw:name="f19" draw:formula="?f18 / 0"/><draw:equation draw:name="f20" draw:formula="?f14 * ?f19"/></draw:enhanced-geometry></draw:custom-shape><draw:custom-shape svg:x="7.85039in" svg:y="10.6378in" svg:width="0.11811in" svg:height="0.17323in" draw:id="id99" draw:style-name="a100" draw:name="Shape 16205"><svg:title/><svg:desc/><draw:enhanced-geometry draw:type="non-primitive" svg:viewBox="0 0 108000 158400" draw:enhanced-path="M ?f3 ?f0 L ?f4 ?f0 ?f5 ?f0 ?f6 ?f0 ?f7 ?f0 ?f7 ?f8 ?f6 ?f8 ?f6 ?f9 ?f5 ?f9 ?f5 ?f10 ?f5 ?f11 ?f5 ?f12 ?f6 ?f12 ?f7 ?f12 ?f7 ?f13 ?f14 ?f13 ?f14 ?f12 ?f7 ?f12 ?f7 ?f11 ?f6 ?f11 ?f6 ?f9 ?f7 ?f9 ?f14 ?f9 ?f14 ?f15 ?f16 ?f15 ?f16 ?f9 ?f17 ?f9 ?f18 ?f9 ?f1 ?f9 ?f1 ?f11 ?f18 ?f11 ?f18 ?f12 ?f16 ?f12 ?f16 ?f13 ?f17 ?f13 ?f18 ?f13 ?f1 ?f13 ?f1 ?f19 ?f1 ?f20 ?f18 ?f20 ?f18 ?f21 ?f16 ?f21 ?f16 ?f22 ?f17 ?f22 ?f18 ?f22 ?f1 ?f22 ?f1 ?f23 ?f1 ?f24 ?f18 ?f24 ?f18 ?f25 ?f1 ?f25 ?f1 ?f2 ?f18 ?f2 ?f17 ?f2 ?f16 ?f2 ?f16 ?f26 ?f14 ?f26 ?f14 ?f24 ?f7 ?f24 ?f6 ?f24 ?f6 ?f22 ?f7 ?f22 ?f14 ?f22 ?f14 ?f21 ?f7 ?f21 ?f6 ?f21 ?f6 ?f20 ?f7 ?f20 ?f7 ?f19 ?f6 ?f19 ?f6 ?f20 ?f4 ?f20 ?f4 ?f19 ?f4 ?f13 ?f4 ?f12 ?f3 ?f12 ?f3 ?f19 ?f0 ?f19 ?f0 ?f10 ?f3 ?f10 ?f3 ?f9 ?f4 ?f9 ?f4 ?f8 ?f3 ?f8 ?f3 ?f0 Z N" draw:text-areas="?f31 ?f33 ?f32 ?f34"><draw:equation draw:name="f0" draw:formula="0"/><draw:equation draw:name="f1" draw:formula="108000"/><draw:equation draw:name="f2" draw:formula="158400"/><draw:equation draw:name="f3" draw:formula="7200"/><draw:equation draw:name="f4" draw:formula="21599"/><draw:equation draw:name="f5" draw:formula="21600"/><draw:equation draw:name="f6" draw:formula="35999"/><draw:equation draw:name="f7" draw:formula="50400"/><draw:equation draw:name="f8" draw:formula="14401"/><draw:equation draw:name="f9" draw:formula="28800"/><draw:equation draw:name="f10" draw:formula="43199"/><draw:equation draw:name="f11" draw:formula="43200"/><draw:equation draw:name="f12" draw:formula="57600"/><draw:equation draw:name="f13" draw:formula="71999"/><draw:equation draw:name="f14" draw:formula="64799"/><draw:equation draw:name="f15" draw:formula="14399"/><draw:equation draw:name="f16" draw:formula="79200"/><draw:equation draw:name="f17" draw:formula="93599"/><draw:equation draw:name="f18" draw:formula="93600"/><draw:equation draw:name="f19" draw:formula="72000"/><draw:equation draw:name="f20" draw:formula="86399"/><draw:equation draw:name="f21" draw:formula="100800"/><draw:equation draw:name="f22" draw:formula="115199"/><draw:equation draw:name="f23" draw:formula="115201"/><draw:equation draw:name="f24" draw:formula="129600"/><draw:equation draw:name="f25" draw:formula="143999"/><draw:equation draw:name="f26" draw:formula="144001"/><draw:equation draw:name="f27" draw:formula="?f2 - ?f0"/><draw:equation draw:name="f28" draw:formula="?f1 - ?f0"/><draw:equation draw:name="f29" draw:formula="?f28 / 108000"/><draw:equation draw:name="f30" draw:formula="?f27 / 158400"/><draw:equation draw:name="f31" draw:formula="0 / ?f29"/><draw:equation draw:name="f32" draw:formula="108000 / ?f29"/><draw:equation draw:name="f33" draw:formula="0 / ?f30"/><draw:equation draw:name="f34" draw:formula="158400 / ?f30"/></draw:enhanced-geometry></draw:custom-shape><draw:custom-shape svg:x="7.85039in" svg:y="10.54331in" svg:width="0.02362in" svg:height="0.04724in" draw:id="id100" draw:style-name="a101" draw:name="Shape 16206"><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401"/><draw:equation draw:name="f5" draw:formula="28800"/><draw:equation draw:name="f6" draw:formula="28801"/><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685in" svg:y="10.52756in" svg:width="0in" svg:height="0.01575in" draw:id="id101" draw:style-name="a102" draw:name="Shape 16207"><svg:title/><svg:desc/><draw:enhanced-geometry draw:path-stretchpoint-x="21600" draw:type="non-primitive" svg:viewBox="0 0 21600 1437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6"/><draw:equation draw:name="f9" draw:formula="?f8 - ?f7"/><draw:equation draw:name="f10" draw:formula="?f7 - ?f7"/><draw:equation draw:name="f11" draw:formula="?f10 / 0"/><draw:equation draw:name="f12" draw:formula="?f9 / 14376"/><draw:equation draw:name="f13" draw:formula="21600 * ?f5"/><draw:equation draw:name="f14" draw:formula="0 / ?f11"/><draw:equation draw:name="f15" draw:formula="0 / ?f12"/><draw:equation draw:name="f16" draw:formula="14376 / ?f12"/><draw:equation draw:name="f17" draw:formula="?f13 / ?f6"/><draw:equation draw:name="f18" draw:formula="?f17 - ?f7"/><draw:equation draw:name="f19" draw:formula="?f18 / 0"/><draw:equation draw:name="f20" draw:formula="?f14 * ?f19"/></draw:enhanced-geometry></draw:custom-shape><draw:custom-shape svg:x="7.92126in" svg:y="10.51181in" svg:width="0.04724in" svg:height="0.14173in" draw:id="id102" draw:style-name="a103" draw:name="Shape 16208"><svg:title/><svg:desc/><draw:enhanced-geometry draw:type="non-primitive" svg:viewBox="0 0 43200 129601" draw:enhanced-path="M ?f0 ?f0 L ?f3 ?f0 ?f3 ?f4 ?f3 ?f3 ?f3 ?f5 ?f6 ?f5 ?f6 ?f1 ?f1 ?f1 ?f1 ?f7 ?f1 ?f8 ?f1 ?f9 ?f1 ?f10 ?f1 ?f11 ?f1 ?f12 ?f1 ?f13 ?f1 ?f2 ?f5 ?f2 ?f5 ?f13 ?f5 ?f12 ?f5 ?f11 ?f3 ?f11 ?f3 ?f12 ?f0 ?f12 ?f0 ?f11 ?f0 ?f10 ?f0 ?f9 ?f3 ?f9 ?f3 ?f8 ?f0 ?f8 ?f0 ?f1 ?f0 ?f5 ?f0 ?f3 ?f0 ?f4 ?f0 ?f0 Z N" draw:text-areas="?f18 ?f20 ?f19 ?f21"><draw:equation draw:name="f0" draw:formula="0"/><draw:equation draw:name="f1" draw:formula="43200"/><draw:equation draw:name="f2" draw:formula="129601"/><draw:equation draw:name="f3" draw:formula="14401"/><draw:equation draw:name="f4" draw:formula="14400"/><draw:equation draw:name="f5" draw:formula="28800"/><draw:equation draw:name="f6" draw:formula="28801"/><draw:equation draw:name="f7" draw:formula="57600"/><draw:equation draw:name="f8" draw:formula="57601"/><draw:equation draw:name="f9" draw:formula="72000"/><draw:equation draw:name="f10" draw:formula="86399"/><draw:equation draw:name="f11" draw:formula="86401"/><draw:equation draw:name="f12" draw:formula="100800"/><draw:equation draw:name="f13" draw:formula="115201"/><draw:equation draw:name="f14" draw:formula="?f2 - ?f0"/><draw:equation draw:name="f15" draw:formula="?f1 - ?f0"/><draw:equation draw:name="f16" draw:formula="?f15 / 43200"/><draw:equation draw:name="f17" draw:formula="?f14 / 129601"/><draw:equation draw:name="f18" draw:formula="0 / ?f16"/><draw:equation draw:name="f19" draw:formula="43200 / ?f16"/><draw:equation draw:name="f20" draw:formula="0 / ?f17"/><draw:equation draw:name="f21" draw:formula="129601 / ?f17"/></draw:enhanced-geometry></draw:custom-shape><draw:custom-shape svg:x="7.85039in" svg:y="10.51181in" svg:width="0.05512in" svg:height="0.11024in" draw:id="id103" draw:style-name="a104" draw:name="Shape 16209"><svg:title/><svg:desc/><draw:enhanced-geometry draw:type="non-primitive" svg:viewBox="0 0 50400 100800" draw:enhanced-path="M ?f0 ?f0 L ?f3 ?f0 ?f4 ?f0 ?f5 ?f0 ?f6 ?f0 ?f1 ?f0 ?f1 ?f7 ?f1 ?f8 ?f1 ?f9 ?f1 ?f10 ?f1 ?f11 ?f1 ?f12 ?f1 ?f13 ?f1 ?f14 ?f1 ?f15 ?f1 ?f2 ?f6 ?f2 ?f5 ?f2 ?f4 ?f2 ?f3 ?f2 ?f0 ?f2 ?f0 ?f14 ?f3 ?f14 ?f4 ?f14 ?f5 ?f14 ?f6 ?f14 ?f6 ?f13 ?f6 ?f12 ?f6 ?f11 ?f6 ?f10 ?f6 ?f9 ?f6 ?f8 ?f5 ?f8 ?f4 ?f8 ?f3 ?f8 ?f0 ?f8 ?f0 ?f0 Z N" draw:text-areas="?f20 ?f22 ?f21 ?f23"><draw:equation draw:name="f0" draw:formula="0"/><draw:equation draw:name="f1" draw:formula="50400"/><draw:equation draw:name="f2" draw:formula="100800"/><draw:equation draw:name="f3" draw:formula="7200"/><draw:equation draw:name="f4" draw:formula="21599"/><draw:equation draw:name="f5" draw:formula="21600"/><draw:equation draw:name="f6" draw:formula="35999"/><draw:equation draw:name="f7" draw:formula="14400"/><draw:equation draw:name="f8" draw:formula="14401"/><draw:equation draw:name="f9" draw:formula="28800"/><draw:equation draw:name="f10" draw:formula="43200"/><draw:equation draw:name="f11" draw:formula="57600"/><draw:equation draw:name="f12" draw:formula="57601"/><draw:equation draw:name="f13" draw:formula="72000"/><draw:equation draw:name="f14" draw:formula="86399"/><draw:equation draw:name="f15" draw:formula="86401"/><draw:equation draw:name="f16" draw:formula="?f2 - ?f0"/><draw:equation draw:name="f17" draw:formula="?f1 - ?f0"/><draw:equation draw:name="f18" draw:formula="?f17 / 50400"/><draw:equation draw:name="f19" draw:formula="?f16 / 100800"/><draw:equation draw:name="f20" draw:formula="0 / ?f18"/><draw:equation draw:name="f21" draw:formula="50400 / ?f18"/><draw:equation draw:name="f22" draw:formula="0 / ?f19"/><draw:equation draw:name="f23" draw:formula="100800 / ?f19"/></draw:enhanced-geometry></draw:custom-shape><draw:custom-shape svg:x="7.9685in" svg:y="10.81102in" svg:width="0.07874in" svg:height="0.07874in" draw:id="id104" draw:style-name="a105" draw:name="Shape 16210"><svg:title/><svg:desc/><draw:enhanced-geometry draw:type="non-primitive" svg:viewBox="0 0 72000 72000" draw:enhanced-path="M ?f2 ?f0 L ?f3 ?f0 ?f3 ?f4 ?f3 ?f3 ?f5 ?f3 ?f6 ?f3 ?f6 ?f5 ?f6 ?f7 ?f1 ?f7 ?f1 ?f1 ?f6 ?f1 ?f7 ?f1 ?f5 ?f1 ?f5 ?f6 ?f5 ?f7 ?f5 ?f5 ?f3 ?f5 ?f3 ?f6 ?f4 ?f6 ?f2 ?f6 ?f0 ?f6 ?f0 ?f5 ?f2 ?f5 ?f2 ?f8 ?f0 ?f8 ?f0 ?f4 ?f2 ?f4 ?f2 ?f0 Z N" draw:text-areas="?f11 ?f11 ?f12 ?f12"><draw:equation draw:name="f0" draw:formula="0"/><draw:equation draw:name="f1" draw:formula="72000"/><draw:equation draw:name="f2" draw:formula="14399"/><draw:equation draw:name="f3" draw:formula="28800"/><draw:equation draw:name="f4" draw:formula="14401"/><draw:equation draw:name="f5" draw:formula="43200"/><draw:equation draw:name="f6" draw:formula="57601"/><draw:equation draw:name="f7" draw:formula="57600"/><draw:equation draw:name="f8" draw:formula="28801"/><draw:equation draw:name="f9" draw:formula="?f1 - ?f0"/><draw:equation draw:name="f10" draw:formula="?f9 / 72000"/><draw:equation draw:name="f11" draw:formula="0 / ?f10"/><draw:equation draw:name="f12" draw:formula="72000 / ?f10"/></draw:enhanced-geometry></draw:custom-shape><draw:custom-shape svg:x="7.9685in" svg:y="10.79527in" svg:width="0in" svg:height="0.01575in" draw:id="id105" draw:style-name="a106" draw:name="Shape 16211"><svg:title/><svg:desc/><draw:enhanced-geometry draw:path-stretchpoint-x="21600" draw:type="non-primitive" svg:viewBox="0 0 21600 1437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7"/><draw:equation draw:name="f9" draw:formula="?f8 - ?f7"/><draw:equation draw:name="f10" draw:formula="?f7 - ?f7"/><draw:equation draw:name="f11" draw:formula="?f10 / 0"/><draw:equation draw:name="f12" draw:formula="?f9 / 14377"/><draw:equation draw:name="f13" draw:formula="21600 * ?f5"/><draw:equation draw:name="f14" draw:formula="0 / ?f11"/><draw:equation draw:name="f15" draw:formula="0 / ?f12"/><draw:equation draw:name="f16" draw:formula="14377 / ?f12"/><draw:equation draw:name="f17" draw:formula="?f13 / ?f6"/><draw:equation draw:name="f18" draw:formula="?f17 - ?f7"/><draw:equation draw:name="f19" draw:formula="?f18 / 0"/><draw:equation draw:name="f20" draw:formula="?f14 * ?f19"/></draw:enhanced-geometry></draw:custom-shape><draw:custom-shape svg:x="7.9685in" svg:y="10.76378in" svg:width="0in" svg:height="0.01575in" draw:id="id106" draw:style-name="a107" draw:name="Shape 16212"><svg:title/><svg:desc/><draw:enhanced-geometry draw:path-stretchpoint-x="21600" draw:type="non-primitive" svg:viewBox="0 0 21600 14375"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5"/><draw:equation draw:name="f9" draw:formula="?f8 - ?f7"/><draw:equation draw:name="f10" draw:formula="?f7 - ?f7"/><draw:equation draw:name="f11" draw:formula="?f10 / 0"/><draw:equation draw:name="f12" draw:formula="?f9 / 14375"/><draw:equation draw:name="f13" draw:formula="21600 * ?f5"/><draw:equation draw:name="f14" draw:formula="0 / ?f11"/><draw:equation draw:name="f15" draw:formula="0 / ?f12"/><draw:equation draw:name="f16" draw:formula="14375 / ?f12"/><draw:equation draw:name="f17" draw:formula="?f13 / ?f6"/><draw:equation draw:name="f18" draw:formula="?f17 - ?f7"/><draw:equation draw:name="f19" draw:formula="?f18 / 0"/><draw:equation draw:name="f20" draw:formula="?f14 * ?f19"/></draw:enhanced-geometry></draw:custom-shape><draw:custom-shape svg:x="7.9685in" svg:y="10.71654in" svg:width="0in" svg:height="0.01575in" draw:id="id107" draw:style-name="a108" draw:name="Shape 16213"><svg:title/><svg:desc/><draw:enhanced-geometry draw:path-stretchpoint-x="21600" draw:type="non-primitive" svg:viewBox="0 0 21600 14375"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5"/><draw:equation draw:name="f9" draw:formula="?f8 - ?f7"/><draw:equation draw:name="f10" draw:formula="?f7 - ?f7"/><draw:equation draw:name="f11" draw:formula="?f10 / 0"/><draw:equation draw:name="f12" draw:formula="?f9 / 14375"/><draw:equation draw:name="f13" draw:formula="21600 * ?f5"/><draw:equation draw:name="f14" draw:formula="0 / ?f11"/><draw:equation draw:name="f15" draw:formula="0 / ?f12"/><draw:equation draw:name="f16" draw:formula="14375 / ?f12"/><draw:equation draw:name="f17" draw:formula="?f13 / ?f6"/><draw:equation draw:name="f18" draw:formula="?f17 - ?f7"/><draw:equation draw:name="f19" draw:formula="?f18 / 0"/><draw:equation draw:name="f20" draw:formula="?f14 * ?f19"/></draw:enhanced-geometry></draw:custom-shape><draw:custom-shape svg:x="8in" svg:y="10.71653in" svg:width="0.05512in" svg:height="0.14173in" draw:id="id108" draw:style-name="a109" draw:name="Shape 16214"><svg:title/><svg:desc/><draw:enhanced-geometry draw:type="non-primitive" svg:viewBox="0 0 50400 129601" draw:enhanced-path="M ?f3 ?f0 L ?f4 ?f0 ?f1 ?f0 ?f1 ?f5 ?f4 ?f5 ?f4 ?f4 ?f1 ?f4 ?f1 ?f2 ?f4 ?f2 ?f4 ?f6 ?f4 ?f7 ?f4 ?f8 ?f4 ?f9 ?f4 ?f10 ?f4 ?f11 ?f4 ?f12 ?f5 ?f12 ?f5 ?f11 ?f5 ?f10 ?f5 ?f9 ?f13 ?f9 ?f0 ?f9 ?f0 ?f11 ?f13 ?f11 ?f13 ?f12 ?f13 ?f14 ?f13 ?f4 ?f13 ?f5 ?f3 ?f5 ?f3 ?f13 ?f3 ?f0 Z N" draw:text-areas="?f19 ?f21 ?f20 ?f22"><draw:equation draw:name="f0" draw:formula="0"/><draw:equation draw:name="f1" draw:formula="50400"/><draw:equation draw:name="f2" draw:formula="129601"/><draw:equation draw:name="f3" draw:formula="28800"/><draw:equation draw:name="f4" draw:formula="43200"/><draw:equation draw:name="f5" draw:formula="28801"/><draw:equation draw:name="f6" draw:formula="115202"/><draw:equation draw:name="f7" draw:formula="115201"/><draw:equation draw:name="f8" draw:formula="100802"/><draw:equation draw:name="f9" draw:formula="86401"/><draw:equation draw:name="f10" draw:formula="72002"/><draw:equation draw:name="f11" draw:formula="72000"/><draw:equation draw:name="f12" draw:formula="57601"/><draw:equation draw:name="f13" draw:formula="14401"/><draw:equation draw:name="f14" draw:formula="43202"/><draw:equation draw:name="f15" draw:formula="?f2 - ?f0"/><draw:equation draw:name="f16" draw:formula="?f1 - ?f0"/><draw:equation draw:name="f17" draw:formula="?f16 / 50400"/><draw:equation draw:name="f18" draw:formula="?f15 / 129601"/><draw:equation draw:name="f19" draw:formula="0 / ?f17"/><draw:equation draw:name="f20" draw:formula="50400 / ?f17"/><draw:equation draw:name="f21" draw:formula="0 / ?f18"/><draw:equation draw:name="f22" draw:formula="129601 / ?f18"/></draw:enhanced-geometry></draw:custom-shape><draw:custom-shape svg:x="7.9685in" svg:y="10.68504in" svg:width="0.04724in" svg:height="0.09449in" draw:id="id109" draw:style-name="a110" draw:name="Shape 16215"><svg:title/><svg:desc/><draw:enhanced-geometry draw:type="non-primitive" svg:viewBox="0 0 43200 86401" draw:enhanced-path="M ?f3 ?f0 L ?f4 ?f0 ?f4 ?f5 ?f5 ?f5 ?f5 ?f4 ?f4 ?f4 ?f1 ?f4 ?f1 ?f1 ?f1 ?f6 ?f4 ?f6 ?f5 ?f6 ?f5 ?f7 ?f4 ?f7 ?f4 ?f2 ?f3 ?f2 ?f3 ?f8 ?f0 ?f8 ?f0 ?f7 ?f0 ?f6 ?f0 ?f1 ?f3 ?f1 ?f3 ?f9 ?f0 ?f9 ?f0 ?f4 ?f0 ?f5 ?f3 ?f5 ?f3 ?f0 Z N" draw:text-areas="?f14 ?f16 ?f15 ?f17"><draw:equation draw:name="f0" draw:formula="0"/><draw:equation draw:name="f1" draw:formula="43200"/><draw:equation draw:name="f2" draw:formula="86401"/><draw:equation draw:name="f3" draw:formula="14399"/><draw:equation draw:name="f4" draw:formula="28800"/><draw:equation draw:name="f5" draw:formula="14401"/><draw:equation draw:name="f6" draw:formula="57601"/><draw:equation draw:name="f7" draw:formula="72000"/><draw:equation draw:name="f8" draw:formula="72002"/><draw:equation draw:name="f9" draw:formula="28801"/><draw:equation draw:name="f10" draw:formula="?f2 - ?f0"/><draw:equation draw:name="f11" draw:formula="?f1 - ?f0"/><draw:equation draw:name="f12" draw:formula="?f11 / 43200"/><draw:equation draw:name="f13" draw:formula="?f10 / 86401"/><draw:equation draw:name="f14" draw:formula="0 / ?f12"/><draw:equation draw:name="f15" draw:formula="43200 / ?f12"/><draw:equation draw:name="f16" draw:formula="0 / ?f13"/><draw:equation draw:name="f17" draw:formula="86401 / ?f13"/></draw:enhanced-geometry></draw:custom-shape><draw:custom-shape svg:x="7.9685in" svg:y="10.66929in" svg:width="0in" svg:height="0.01575in" draw:id="id110" draw:style-name="a111" draw:name="Shape 16216"><svg:title/><svg:desc/><draw:enhanced-geometry draw:path-stretchpoint-x="21600" draw:type="non-primitive" svg:viewBox="0 0 21600 1437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7"/><draw:equation draw:name="f9" draw:formula="?f8 - ?f7"/><draw:equation draw:name="f10" draw:formula="?f7 - ?f7"/><draw:equation draw:name="f11" draw:formula="?f10 / 0"/><draw:equation draw:name="f12" draw:formula="?f9 / 14377"/><draw:equation draw:name="f13" draw:formula="21600 * ?f5"/><draw:equation draw:name="f14" draw:formula="0 / ?f11"/><draw:equation draw:name="f15" draw:formula="0 / ?f12"/><draw:equation draw:name="f16" draw:formula="14377 / ?f12"/><draw:equation draw:name="f17" draw:formula="?f13 / ?f6"/><draw:equation draw:name="f18" draw:formula="?f17 - ?f7"/><draw:equation draw:name="f19" draw:formula="?f18 / 0"/><draw:equation draw:name="f20" draw:formula="?f14 * ?f19"/></draw:enhanced-geometry></draw:custom-shape><draw:custom-shape svg:x="7.9685in" svg:y="10.6378in" svg:width="0in" svg:height="0.01575in" draw:id="id111" draw:style-name="a112" draw:name="Shape 16217"><svg:title/><svg:desc/><draw:enhanced-geometry draw:path-stretchpoint-x="21600" draw:type="non-primitive" svg:viewBox="0 0 21600 1437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7"/><draw:equation draw:name="f9" draw:formula="?f8 - ?f7"/><draw:equation draw:name="f10" draw:formula="?f7 - ?f7"/><draw:equation draw:name="f11" draw:formula="?f10 / 0"/><draw:equation draw:name="f12" draw:formula="?f9 / 14377"/><draw:equation draw:name="f13" draw:formula="21600 * ?f5"/><draw:equation draw:name="f14" draw:formula="0 / ?f11"/><draw:equation draw:name="f15" draw:formula="0 / ?f12"/><draw:equation draw:name="f16" draw:formula="14377 / ?f12"/><draw:equation draw:name="f17" draw:formula="?f13 / ?f6"/><draw:equation draw:name="f18" draw:formula="?f17 - ?f7"/><draw:equation draw:name="f19" draw:formula="?f18 / 0"/><draw:equation draw:name="f20" draw:formula="?f14 * ?f19"/></draw:enhanced-geometry></draw:custom-shape><draw:custom-shape svg:x="7.9685in" svg:y="10.55905in" svg:width="0in" svg:height="0.06299in" draw:id="id112" draw:style-name="a113" draw:name="Shape 16218"><svg:title/><svg:desc/><draw:enhanced-geometry draw:path-stretchpoint-x="21600" draw:type="non-primitive" svg:viewBox="0 0 21600 57505" draw:enhanced-path="M ?f7 ?f8 L ?f7 ?f9 ?f7 ?f10 ?f7 ?f11 ?f7 ?f12 ?f7 ?f13 ?f7 ?f7 Z N" draw:text-areas="?f25 ?f20 ?f25 ?f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505"/><draw:equation draw:name="f9" draw:formula="43129"/><draw:equation draw:name="f10" draw:formula="43128"/><draw:equation draw:name="f11" draw:formula="28753"/><draw:equation draw:name="f12" draw:formula="14377"/><draw:equation draw:name="f13" draw:formula="14375"/><draw:equation draw:name="f14" draw:formula="?f8 - ?f7"/><draw:equation draw:name="f15" draw:formula="?f7 - ?f7"/><draw:equation draw:name="f16" draw:formula="?f15 / 0"/><draw:equation draw:name="f17" draw:formula="?f14 / 57505"/><draw:equation draw:name="f18" draw:formula="21600 * ?f5"/><draw:equation draw:name="f19" draw:formula="0 / ?f16"/><draw:equation draw:name="f20" draw:formula="0 / ?f17"/><draw:equation draw:name="f21" draw:formula="57505 / ?f17"/><draw:equation draw:name="f22" draw:formula="?f18 / ?f6"/><draw:equation draw:name="f23" draw:formula="?f22 - ?f7"/><draw:equation draw:name="f24" draw:formula="?f23 / 0"/><draw:equation draw:name="f25" draw:formula="?f19 * ?f24"/></draw:enhanced-geometry></draw:custom-shape><draw:custom-shape svg:x="8.04725in" svg:y="10.54331in" svg:width="0.01in" svg:height="0.01575in" draw:id="id113" draw:style-name="a114" draw:name="Shape 16660"><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52756in" svg:width="0.08661in" svg:height="0.17323in" draw:id="id114" draw:style-name="a115" draw:name="Shape 16220"><svg:title/><svg:desc/><draw:enhanced-geometry draw:type="non-primitive" svg:viewBox="0 0 79200 158400" draw:enhanced-path="M ?f0 ?f0 L ?f3 ?f0 ?f4 ?f0 ?f5 ?f0 ?f5 ?f6 ?f5 ?f7 ?f8 ?f7 ?f8 ?f6 ?f9 ?f6 ?f9 ?f7 ?f10 ?f7 ?f10 ?f8 ?f1 ?f8 ?f1 ?f11 ?f10 ?f11 ?f10 ?f12 ?f1 ?f12 ?f1 ?f2 ?f10 ?f2 ?f9 ?f2 ?f13 ?f2 ?f8 ?f2 ?f8 ?f12 ?f13 ?f12 ?f13 ?f11 ?f8 ?f11 ?f5 ?f11 ?f5 ?f14 ?f3 ?f14 ?f3 ?f15 ?f0 ?f15 ?f0 ?f16 ?f3 ?f16 ?f3 ?f17 ?f5 ?f17 ?f5 ?f16 ?f4 ?f16 ?f4 ?f15 ?f5 ?f15 ?f5 ?f18 ?f8 ?f18 ?f13 ?f18 ?f9 ?f18 ?f10 ?f18 ?f10 ?f15 ?f10 ?f16 ?f10 ?f19 ?f10 ?f17 ?f10 ?f13 ?f9 ?f13 ?f9 ?f17 ?f9 ?f19 ?f9 ?f16 ?f8 ?f16 ?f8 ?f19 ?f8 ?f17 ?f8 ?f13 ?f13 ?f13 ?f13 ?f20 ?f8 ?f20 ?f5 ?f20 ?f5 ?f13 ?f3 ?f13 ?f3 ?f20 ?f3 ?f8 ?f3 ?f7 ?f3 ?f6 ?f0 ?f6 ?f0 ?f0 Z N" draw:text-areas="?f25 ?f27 ?f26 ?f28"><draw:equation draw:name="f0" draw:formula="0"/><draw:equation draw:name="f1" draw:formula="79200"/><draw:equation draw:name="f2" draw:formula="158400"/><draw:equation draw:name="f3" draw:formula="14399"/><draw:equation draw:name="f4" draw:formula="14401"/><draw:equation draw:name="f5" draw:formula="28800"/><draw:equation draw:name="f6" draw:formula="14400"/><draw:equation draw:name="f7" draw:formula="28801"/><draw:equation draw:name="f8" draw:formula="43200"/><draw:equation draw:name="f9" draw:formula="57601"/><draw:equation draw:name="f10" draw:formula="72000"/><draw:equation draw:name="f11" draw:formula="129601"/><draw:equation draw:name="f12" draw:formula="144000"/><draw:equation draw:name="f13" draw:formula="57600"/><draw:equation draw:name="f14" draw:formula="115201"/><draw:equation draw:name="f15" draw:formula="100801"/><draw:equation draw:name="f16" draw:formula="86400"/><draw:equation draw:name="f17" draw:formula="71999"/><draw:equation draw:name="f18" draw:formula="115200"/><draw:equation draw:name="f19" draw:formula="72001"/><draw:equation draw:name="f20" draw:formula="43201"/><draw:equation draw:name="f21" draw:formula="?f2 - ?f0"/><draw:equation draw:name="f22" draw:formula="?f1 - ?f0"/><draw:equation draw:name="f23" draw:formula="?f22 / 79200"/><draw:equation draw:name="f24" draw:formula="?f21 / 158400"/><draw:equation draw:name="f25" draw:formula="0 / ?f23"/><draw:equation draw:name="f26" draw:formula="79200 / ?f23"/><draw:equation draw:name="f27" draw:formula="0 / ?f24"/><draw:equation draw:name="f28" draw:formula="158400 / ?f24"/></draw:enhanced-geometry></draw:custom-shape><draw:custom-shape svg:x="8.01575in" svg:y="10.51181in" svg:width="0.03937in" svg:height="0.01575in" draw:id="id115" draw:style-name="a116" draw:name="Shape 16221"><svg:title/><svg:desc/><draw:enhanced-geometry draw:type="non-primitive" svg:viewBox="0 0 35999 14401" draw:enhanced-path="M ?f0 ?f0 L ?f3 ?f0 ?f2 ?f0 ?f4 ?f0 ?f1 ?f0 ?f1 ?f2 ?f4 ?f2 ?f2 ?f2 ?f3 ?f2 ?f0 ?f2 ?f0 ?f0 Z N" draw:text-areas="?f9 ?f11 ?f10 ?f12"><draw:equation draw:name="f0" draw:formula="0"/><draw:equation draw:name="f1" draw:formula="35999"/><draw:equation draw:name="f2" draw:formula="14401"/><draw:equation draw:name="f3" draw:formula="14399"/><draw:equation draw:name="f4" draw:formula="28800"/><draw:equation draw:name="f5" draw:formula="?f2 - ?f0"/><draw:equation draw:name="f6" draw:formula="?f1 - ?f0"/><draw:equation draw:name="f7" draw:formula="?f6 / 35999"/><draw:equation draw:name="f8" draw:formula="?f5 / 14401"/><draw:equation draw:name="f9" draw:formula="0 / ?f7"/><draw:equation draw:name="f10" draw:formula="35999 / ?f7"/><draw:equation draw:name="f11" draw:formula="0 / ?f8"/><draw:equation draw:name="f12" draw:formula="14401 / ?f8"/></draw:enhanced-geometry></draw:custom-shape><draw:custom-shape svg:x="8.06299in" svg:y="10.88976in" svg:width="0.02362in" svg:height="0.01575in" draw:id="id116" draw:style-name="a117" draw:name="Shape 16222"><svg:title/><svg:desc/><draw:enhanced-geometry draw:type="non-primitive" svg:viewBox="0 0 21601 14401" draw:enhanced-path="M ?f0 ?f0 L ?f2 ?f0 ?f1 ?f0 ?f1 ?f2 ?f2 ?f2 ?f0 ?f2 ?f0 ?f0 Z N" draw:text-areas="?f7 ?f9 ?f8 ?f10"><draw:equation draw:name="f0" draw:formula="0"/><draw:equation draw:name="f1" draw:formula="21601"/><draw:equation draw:name="f2" draw:formula="14401"/><draw:equation draw:name="f3" draw:formula="?f2 - ?f0"/><draw:equation draw:name="f4" draw:formula="?f1 - ?f0"/><draw:equation draw:name="f5" draw:formula="?f4 / 21601"/><draw:equation draw:name="f6" draw:formula="?f3 / 14401"/><draw:equation draw:name="f7" draw:formula="0 / ?f5"/><draw:equation draw:name="f8" draw:formula="21601 / ?f5"/><draw:equation draw:name="f9" draw:formula="0 / ?f6"/><draw:equation draw:name="f10" draw:formula="14401 / ?f6"/></draw:enhanced-geometry></draw:custom-shape><draw:custom-shape svg:x="8.07874in" svg:y="10.79527in" svg:width="0.01in" svg:height="0.01575in" draw:id="id117" draw:style-name="a118" draw:name="Shape 16661"><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5512in" svg:y="10.68504in" svg:width="0.0315in" svg:height="0.18898in" draw:id="id118" draw:style-name="a119" draw:name="Shape 16224"><svg:title/><svg:desc/><draw:enhanced-geometry draw:type="non-primitive" svg:viewBox="0 0 28801 172802" draw:enhanced-path="M ?f0 ?f0 L ?f3 ?f0 ?f3 ?f4 ?f5 ?f4 ?f1 ?f4 ?f1 ?f1 ?f5 ?f1 ?f3 ?f1 ?f3 ?f6 ?f3 ?f7 ?f5 ?f7 ?f5 ?f8 ?f1 ?f8 ?f1 ?f9 ?f5 ?f9 ?f3 ?f9 ?f3 ?f10 ?f3 ?f11 ?f3 ?f12 ?f3 ?f13 ?f5 ?f13 ?f1 ?f13 ?f1 ?f2 ?f5 ?f2 ?f14 ?f2 ?f14 ?f15 ?f0 ?f15 ?f0 ?f8 ?f14 ?f8 ?f14 ?f7 ?f0 ?f7 ?f0 ?f16 ?f14 ?f16 ?f14 ?f4 ?f0 ?f4 ?f0 ?f0 Z N" draw:text-areas="?f21 ?f23 ?f22 ?f24"><draw:equation draw:name="f0" draw:formula="0"/><draw:equation draw:name="f1" draw:formula="28801"/><draw:equation draw:name="f2" draw:formula="172802"/><draw:equation draw:name="f3" draw:formula="7201"/><draw:equation draw:name="f4" draw:formula="14401"/><draw:equation draw:name="f5" draw:formula="21600"/><draw:equation draw:name="f6" draw:formula="43200"/><draw:equation draw:name="f7" draw:formula="57601"/><draw:equation draw:name="f8" draw:formula="72000"/><draw:equation draw:name="f9" draw:formula="86401"/><draw:equation draw:name="f10" draw:formula="100800"/><draw:equation draw:name="f11" draw:formula="100802"/><draw:equation draw:name="f12" draw:formula="115201"/><draw:equation draw:name="f13" draw:formula="129601"/><draw:equation draw:name="f14" draw:formula="7200"/><draw:equation draw:name="f15" draw:formula="158401"/><draw:equation draw:name="f16" draw:formula="28800"/><draw:equation draw:name="f17" draw:formula="?f2 - ?f0"/><draw:equation draw:name="f18" draw:formula="?f1 - ?f0"/><draw:equation draw:name="f19" draw:formula="?f18 / 28801"/><draw:equation draw:name="f20" draw:formula="?f17 / 172802"/><draw:equation draw:name="f21" draw:formula="0 / ?f19"/><draw:equation draw:name="f22" draw:formula="28801 / ?f19"/><draw:equation draw:name="f23" draw:formula="0 / ?f20"/><draw:equation draw:name="f24" draw:formula="172802 / ?f20"/></draw:enhanced-geometry></draw:custom-shape><draw:custom-shape svg:x="8.05512in" svg:y="10.5748in" svg:width="0.00788in" svg:height="0.09449in" draw:id="id119" draw:style-name="a120" draw:name="Shape 16225"><svg:title/><svg:desc/><draw:enhanced-geometry draw:type="non-primitive" svg:viewBox="0 0 7201 86401" draw:enhanced-path="M ?f0 ?f0 L ?f1 ?f0 ?f1 ?f3 ?f1 ?f4 ?f1 ?f5 ?f1 ?f6 ?f1 ?f7 ?f1 ?f8 ?f1 ?f9 ?f1 ?f2 ?f0 ?f2 ?f0 ?f0 Z N" draw:text-areas="?f14 ?f16 ?f15 ?f17"><draw:equation draw:name="f0" draw:formula="0"/><draw:equation draw:name="f1" draw:formula="7201"/><draw:equation draw:name="f2" draw:formula="86401"/><draw:equation draw:name="f3" draw:formula="14401"/><draw:equation draw:name="f4" draw:formula="28800"/><draw:equation draw:name="f5" draw:formula="28801"/><draw:equation draw:name="f6" draw:formula="43200"/><draw:equation draw:name="f7" draw:formula="57601"/><draw:equation draw:name="f8" draw:formula="72000"/><draw:equation draw:name="f9" draw:formula="72002"/><draw:equation draw:name="f10" draw:formula="?f2 - ?f0"/><draw:equation draw:name="f11" draw:formula="?f1 - ?f0"/><draw:equation draw:name="f12" draw:formula="?f11 / 7201"/><draw:equation draw:name="f13" draw:formula="?f10 / 86401"/><draw:equation draw:name="f14" draw:formula="0 / ?f12"/><draw:equation draw:name="f15" draw:formula="7201 / ?f12"/><draw:equation draw:name="f16" draw:formula="0 / ?f13"/><draw:equation draw:name="f17" draw:formula="86401 / ?f13"/></draw:enhanced-geometry></draw:custom-shape><draw:custom-shape svg:x="8.05512in" svg:y="10.54331in" svg:width="0.01in" svg:height="0.01575in" draw:id="id120" draw:style-name="a121" draw:name="Shape 16662"><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7874in" svg:y="10.51181in" svg:width="0.00787in" svg:height="0.11024in" draw:id="id121" draw:style-name="a122" draw:name="Shape 16227"><svg:title/><svg:desc/><draw:enhanced-geometry draw:type="non-primitive" svg:viewBox="0 0 7200 100800" draw:enhanced-path="M ?f0 ?f0 L ?f1 ?f0 ?f1 ?f2 ?f0 ?f2 ?f0 ?f3 ?f0 ?f4 ?f0 ?f5 ?f0 ?f6 ?f0 ?f7 ?f0 ?f8 ?f0 ?f9 ?f0 ?f10 ?f0 ?f11 ?f0 ?f0 Z N" draw:text-areas="?f16 ?f18 ?f17 ?f19"><draw:equation draw:name="f0" draw:formula="0"/><draw:equation draw:name="f1" draw:formula="7200"/><draw:equation draw:name="f2" draw:formula="100800"/><draw:equation draw:name="f3" draw:formula="86401"/><draw:equation draw:name="f4" draw:formula="86399"/><draw:equation draw:name="f5" draw:formula="72000"/><draw:equation draw:name="f6" draw:formula="57601"/><draw:equation draw:name="f7" draw:formula="57600"/><draw:equation draw:name="f8" draw:formula="43200"/><draw:equation draw:name="f9" draw:formula="28800"/><draw:equation draw:name="f10" draw:formula="14401"/><draw:equation draw:name="f11" draw:formula="14400"/><draw:equation draw:name="f12" draw:formula="?f2 - ?f0"/><draw:equation draw:name="f13" draw:formula="?f1 - ?f0"/><draw:equation draw:name="f14" draw:formula="?f13 / 7200"/><draw:equation draw:name="f15" draw:formula="?f12 / 100800"/><draw:equation draw:name="f16" draw:formula="0 / ?f14"/><draw:equation draw:name="f17" draw:formula="7200 / ?f14"/><draw:equation draw:name="f18" draw:formula="0 / ?f15"/><draw:equation draw:name="f19" draw:formula="100800 / ?f15"/></draw:enhanced-geometry></draw:custom-shape><draw:custom-shape svg:x="8.05512in" svg:y="10.51181in" svg:width="0.01in" svg:height="0.01575in" draw:id="id122" draw:style-name="a123" draw:name="Shape 16663"><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9527in" svg:width="0.01in" svg:height="0.01575in" draw:id="id123" draw:style-name="a124" draw:name="Shape 16664"><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1653in" svg:width="0.0315in" svg:height="0.18898in" draw:id="id124" draw:style-name="a125" draw:name="Shape 16230"><svg:title/><svg:desc/><draw:enhanced-geometry draw:type="non-primitive" svg:viewBox="0 0 28800 172802" draw:enhanced-path="M ?f3 ?f0 L ?f1 ?f0 ?f1 ?f4 ?f3 ?f4 ?f3 ?f5 ?f6 ?f5 ?f6 ?f7 ?f3 ?f7 ?f1 ?f7 ?f1 ?f8 ?f3 ?f8 ?f6 ?f8 ?f6 ?f2 ?f0 ?f2 ?f0 ?f8 ?f9 ?f8 ?f9 ?f10 ?f0 ?f10 ?f0 ?f11 ?f9 ?f11 ?f6 ?f11 ?f3 ?f11 ?f3 ?f12 ?f3 ?f13 ?f3 ?f14 ?f3 ?f15 ?f6 ?f15 ?f9 ?f15 ?f0 ?f15 ?f0 ?f16 ?f9 ?f16 ?f9 ?f17 ?f9 ?f18 ?f3 ?f18 ?f3 ?f0 Z N" draw:text-areas="?f23 ?f25 ?f24 ?f26"><draw:equation draw:name="f0" draw:formula="0"/><draw:equation draw:name="f1" draw:formula="28800"/><draw:equation draw:name="f2" draw:formula="172802"/><draw:equation draw:name="f3" draw:formula="21599"/><draw:equation draw:name="f4" draw:formula="115202"/><draw:equation draw:name="f5" draw:formula="129601"/><draw:equation draw:name="f6" draw:formula="7200"/><draw:equation draw:name="f7" draw:formula="144001"/><draw:equation draw:name="f8" draw:formula="158401"/><draw:equation draw:name="f9" draw:formula="7199"/><draw:equation draw:name="f10" draw:formula="144002"/><draw:equation draw:name="f11" draw:formula="100802"/><draw:equation draw:name="f12" draw:formula="86401"/><draw:equation draw:name="f13" draw:formula="72002"/><draw:equation draw:name="f14" draw:formula="72000"/><draw:equation draw:name="f15" draw:formula="57601"/><draw:equation draw:name="f16" draw:formula="43200"/><draw:equation draw:name="f17" draw:formula="28801"/><draw:equation draw:name="f18" draw:formula="14401"/><draw:equation draw:name="f19" draw:formula="?f2 - ?f0"/><draw:equation draw:name="f20" draw:formula="?f1 - ?f0"/><draw:equation draw:name="f21" draw:formula="?f20 / 28800"/><draw:equation draw:name="f22" draw:formula="?f19 / 172802"/><draw:equation draw:name="f23" draw:formula="0 / ?f21"/><draw:equation draw:name="f24" draw:formula="28800 / ?f21"/><draw:equation draw:name="f25" draw:formula="0 / ?f22"/><draw:equation draw:name="f26" draw:formula="172802 / ?f22"/></draw:enhanced-geometry></draw:custom-shape><draw:custom-shape svg:x="8.08662in" svg:y="10.70079in" svg:width="0.01in" svg:height="0.01575in" draw:id="id125" draw:style-name="a126" draw:name="Shape 16665"><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9449in" svg:y="10.6378in" svg:width="0.02362in" svg:height="0.04724in" draw:id="id126" draw:style-name="a127" draw:name="Shape 16232"><svg:title/><svg:desc/><draw:enhanced-geometry draw:type="non-primitive" svg:viewBox="0 0 21601 43200" draw:enhanced-path="M ?f0 ?f0 L ?f3 ?f0 ?f3 ?f4 ?f1 ?f4 ?f1 ?f2 ?f3 ?f2 ?f0 ?f2 ?f0 ?f5 ?f3 ?f5 ?f3 ?f3 ?f0 ?f3 ?f0 ?f0 Z N" draw:text-areas="?f10 ?f12 ?f11 ?f13"><draw:equation draw:name="f0" draw:formula="0"/><draw:equation draw:name="f1" draw:formula="21601"/><draw:equation draw:name="f2" draw:formula="43200"/><draw:equation draw:name="f3" draw:formula="14401"/><draw:equation draw:name="f4" draw:formula="14399"/><draw:equation draw:name="f5" draw:formula="28800"/><draw:equation draw:name="f6" draw:formula="?f2 - ?f0"/><draw:equation draw:name="f7" draw:formula="?f1 - ?f0"/><draw:equation draw:name="f8" draw:formula="?f7 / 21601"/><draw:equation draw:name="f9" draw:formula="?f6 / 43200"/><draw:equation draw:name="f10" draw:formula="0 / ?f8"/><draw:equation draw:name="f11" draw:formula="21601 / ?f8"/><draw:equation draw:name="f12" draw:formula="0 / ?f9"/><draw:equation draw:name="f13" draw:formula="43200 / ?f9"/></draw:enhanced-geometry></draw:custom-shape><draw:custom-shape svg:x="8.11024in" svg:y="10.54331in" svg:width="0.00787in" svg:height="0.04724in" draw:id="id127" draw:style-name="a128" draw:name="Shape 16233"><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08662in" svg:y="10.51181in" svg:width="0.0315in" svg:height="0.11024in" draw:id="id128" draw:style-name="a129" draw:name="Shape 16234"><svg:title/><svg:desc/><draw:enhanced-geometry draw:type="non-primitive" svg:viewBox="0 0 28800 100800" draw:enhanced-path="M ?f0 ?f0 L ?f3 ?f0 ?f4 ?f0 ?f5 ?f0 ?f1 ?f0 ?f1 ?f6 ?f5 ?f6 ?f4 ?f6 ?f4 ?f1 ?f4 ?f7 ?f4 ?f8 ?f4 ?f9 ?f4 ?f10 ?f4 ?f11 ?f5 ?f11 ?f1 ?f11 ?f1 ?f2 ?f5 ?f2 ?f4 ?f2 ?f3 ?f2 ?f0 ?f2 ?f0 ?f0 Z N" draw:text-areas="?f16 ?f18 ?f17 ?f19"><draw:equation draw:name="f0" draw:formula="0"/><draw:equation draw:name="f1" draw:formula="28800"/><draw:equation draw:name="f2" draw:formula="100800"/><draw:equation draw:name="f3" draw:formula="7199"/><draw:equation draw:name="f4" draw:formula="7200"/><draw:equation draw:name="f5" draw:formula="21599"/><draw:equation draw:name="f6" draw:formula="14401"/><draw:equation draw:name="f7" draw:formula="43200"/><draw:equation draw:name="f8" draw:formula="57600"/><draw:equation draw:name="f9" draw:formula="57601"/><draw:equation draw:name="f10" draw:formula="72000"/><draw:equation draw:name="f11" draw:formula="86399"/><draw:equation draw:name="f12" draw:formula="?f2 - ?f0"/><draw:equation draw:name="f13" draw:formula="?f1 - ?f0"/><draw:equation draw:name="f14" draw:formula="?f13 / 28800"/><draw:equation draw:name="f15" draw:formula="?f12 / 100800"/><draw:equation draw:name="f16" draw:formula="0 / ?f14"/><draw:equation draw:name="f17" draw:formula="28800 / ?f14"/><draw:equation draw:name="f18" draw:formula="0 / ?f15"/><draw:equation draw:name="f19" draw:formula="100800 / ?f15"/></draw:enhanced-geometry></draw:custom-shape><draw:custom-shape svg:x="8.11811in" svg:y="10.85827in" svg:width="0.01575in" svg:height="0.0315in" draw:id="id129" draw:style-name="a130" draw:name="Shape 16235"><svg:title/><svg:desc/><draw:enhanced-geometry draw:type="non-primitive" svg:viewBox="0 0 14400 28800" draw:enhanced-path="M ?f3 ?f0 L ?f1 ?f0 ?f1 ?f2 ?f3 ?f2 ?f0 ?f2 ?f0 ?f4 ?f3 ?f4 ?f3 ?f0 Z N" draw:text-areas="?f9 ?f11 ?f10 ?f12"><draw:equation draw:name="f0" draw:formula="0"/><draw:equation draw:name="f1" draw:formula="14400"/><draw:equation draw:name="f2" draw:formula="28800"/><draw:equation draw:name="f3" draw:formula="7200"/><draw:equation draw:name="f4" draw:formula="14399"/><draw:equation draw:name="f5" draw:formula="?f2 - ?f0"/><draw:equation draw:name="f6" draw:formula="?f1 - ?f0"/><draw:equation draw:name="f7" draw:formula="?f6 / 14400"/><draw:equation draw:name="f8" draw:formula="?f5 / 28800"/><draw:equation draw:name="f9" draw:formula="0 / ?f7"/><draw:equation draw:name="f10" draw:formula="14400 / ?f7"/><draw:equation draw:name="f11" draw:formula="0 / ?f8"/><draw:equation draw:name="f12" draw:formula="28800 / ?f8"/></draw:enhanced-geometry></draw:custom-shape><draw:custom-shape svg:x="8.11811in" svg:y="10.70079in" svg:width="0.01575in" svg:height="0.14173in" draw:id="id130" draw:style-name="a131" draw:name="Shape 16236"><svg:title/><svg:desc/><draw:enhanced-geometry draw:type="non-primitive" svg:viewBox="0 0 14400 129601" draw:enhanced-path="M ?f3 ?f0 L ?f1 ?f0 ?f1 ?f4 ?f3 ?f4 ?f3 ?f5 ?f1 ?f5 ?f1 ?f6 ?f3 ?f6 ?f3 ?f7 ?f1 ?f7 ?f1 ?f8 ?f3 ?f8 ?f3 ?f9 ?f3 ?f10 ?f3 ?f11 ?f1 ?f11 ?f1 ?f2 ?f3 ?f2 ?f0 ?f2 ?f0 ?f12 ?f3 ?f12 ?f3 ?f0 Z N" draw:text-areas="?f17 ?f19 ?f18 ?f20"><draw:equation draw:name="f0" draw:formula="0"/><draw:equation draw:name="f1" draw:formula="14400"/><draw:equation draw:name="f2" draw:formula="129601"/><draw:equation draw:name="f3" draw:formula="7200"/><draw:equation draw:name="f4" draw:formula="14401"/><draw:equation draw:name="f5" draw:formula="28800"/><draw:equation draw:name="f6" draw:formula="43200"/><draw:equation draw:name="f7" draw:formula="57600"/><draw:equation draw:name="f8" draw:formula="72000"/><draw:equation draw:name="f9" draw:formula="86399"/><draw:equation draw:name="f10" draw:formula="86401"/><draw:equation draw:name="f11" draw:formula="100800"/><draw:equation draw:name="f12" draw:formula="14399"/><draw:equation draw:name="f13" draw:formula="?f2 - ?f0"/><draw:equation draw:name="f14" draw:formula="?f1 - ?f0"/><draw:equation draw:name="f15" draw:formula="?f14 / 14400"/><draw:equation draw:name="f16" draw:formula="?f13 / 129601"/><draw:equation draw:name="f17" draw:formula="0 / ?f15"/><draw:equation draw:name="f18" draw:formula="14400 / ?f15"/><draw:equation draw:name="f19" draw:formula="0 / ?f16"/><draw:equation draw:name="f20" draw:formula="129601 / ?f16"/></draw:enhanced-geometry></draw:custom-shape><draw:custom-shape svg:x="8.11811in" svg:y="10.6378in" svg:width="0.01575in" svg:height="0.04724in" draw:id="id131" draw:style-name="a132" draw:name="Shape 16237"><svg:title/><svg:desc/><draw:enhanced-geometry draw:type="non-primitive" svg:viewBox="0 0 14400 43200" draw:enhanced-path="M ?f3 ?f0 L ?f1 ?f0 ?f1 ?f2 ?f3 ?f2 ?f0 ?f2 ?f0 ?f4 ?f3 ?f4 ?f3 ?f0 Z N" draw:text-areas="?f9 ?f11 ?f10 ?f12"><draw:equation draw:name="f0" draw:formula="0"/><draw:equation draw:name="f1" draw:formula="14400"/><draw:equation draw:name="f2" draw:formula="43200"/><draw:equation draw:name="f3" draw:formula="7200"/><draw:equation draw:name="f4" draw:formula="14399"/><draw:equation draw:name="f5" draw:formula="?f2 - ?f0"/><draw:equation draw:name="f6" draw:formula="?f1 - ?f0"/><draw:equation draw:name="f7" draw:formula="?f6 / 14400"/><draw:equation draw:name="f8" draw:formula="?f5 / 43200"/><draw:equation draw:name="f9" draw:formula="0 / ?f7"/><draw:equation draw:name="f10" draw:formula="14400 / ?f7"/><draw:equation draw:name="f11" draw:formula="0 / ?f8"/><draw:equation draw:name="f12" draw:formula="43200 / ?f8"/></draw:enhanced-geometry></draw:custom-shape><draw:custom-shape svg:x="8.11811in" svg:y="10.6063in" svg:width="0.01575in" svg:height="0.01575in" draw:id="id132" draw:style-name="a133" draw:name="Shape 16238"><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133" draw:style-name="a134" draw:name="Shape 16239"><svg:title/><svg:desc/><draw:enhanced-geometry draw:type="non-primitive" svg:viewBox="0 0 14400 43200" draw:enhanced-path="M ?f0 ?f0 L ?f3 ?f0 ?f1 ?f0 ?f1 ?f2 ?f3 ?f2 ?f0 ?f2 ?f0 ?f0 Z N" draw:text-areas="?f8 ?f10 ?f9 ?f11"><draw:equation draw:name="f0" draw:formula="0"/><draw:equation draw:name="f1" draw:formula="14400"/><draw:equation draw:name="f2" draw:formula="43200"/><draw:equation draw:name="f3" draw:formula="7200"/><draw:equation draw:name="f4" draw:formula="?f2 - ?f0"/><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134" draw:style-name="a135" draw:name="Shape 16240"><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135" draw:style-name="a136" draw:name="Shape 16241"><svg:title/><svg:desc/><draw:enhanced-geometry draw:type="non-primitive" svg:viewBox="0 0 14401 86401" draw:enhanced-path="M ?f0 ?f0 L ?f3 ?f0 ?f4 ?f0 ?f1 ?f0 ?f1 ?f5 ?f4 ?f5 ?f4 ?f6 ?f1 ?f6 ?f1 ?f2 ?f3 ?f2 ?f3 ?f7 ?f0 ?f7 ?f0 ?f5 ?f3 ?f5 ?f3 ?f8 ?f0 ?f8 ?f0 ?f0 Z N" draw:text-areas="?f13 ?f15 ?f14 ?f16"><draw:equation draw:name="f0" draw:formula="0"/><draw:equation draw:name="f1" draw:formula="14401"/><draw:equation draw:name="f2" draw:formula="86401"/><draw:equation draw:name="f3" draw:formula="7200"/><draw:equation draw:name="f4" draw:formula="7201"/><draw:equation draw:name="f5" draw:formula="43200"/><draw:equation draw:name="f6" draw:formula="57600"/><draw:equation draw:name="f7" draw:formula="72000"/><draw:equation draw:name="f8" draw:formula="28801"/><draw:equation draw:name="f9" draw:formula="?f2 - ?f0"/><draw:equation draw:name="f10" draw:formula="?f1 - ?f0"/><draw:equation draw:name="f11" draw:formula="?f10 / 14401"/><draw:equation draw:name="f12" draw:formula="?f9 / 86401"/><draw:equation draw:name="f13" draw:formula="0 / ?f11"/><draw:equation draw:name="f14" draw:formula="14401 / ?f11"/><draw:equation draw:name="f15" draw:formula="0 / ?f12"/><draw:equation draw:name="f16" draw:formula="86401 / ?f12"/></draw:enhanced-geometry></draw:custom-shape><draw:custom-shape svg:x="8.13386in" svg:y="10.73228in" svg:width="0.01575in" svg:height="0.04724in" draw:id="id136" draw:style-name="a137" draw:name="Shape 16242"><svg:title/><svg:desc/><draw:enhanced-geometry draw:type="non-primitive" svg:viewBox="0 0 14401 43200" draw:enhanced-path="M ?f0 ?f0 L ?f3 ?f0 ?f4 ?f0 ?f1 ?f0 ?f1 ?f2 ?f4 ?f2 ?f3 ?f2 ?f0 ?f2 ?f0 ?f5 ?f3 ?f5 ?f3 ?f1 ?f0 ?f1 ?f0 ?f0 Z N" draw:text-areas="?f10 ?f12 ?f11 ?f13"><draw:equation draw:name="f0" draw:formula="0"/><draw:equation draw:name="f1" draw:formula="14401"/><draw:equation draw:name="f2" draw:formula="43200"/><draw:equation draw:name="f3" draw:formula="7200"/><draw:equation draw:name="f4" draw:formula="7201"/><draw:equation draw:name="f5" draw:formula="28800"/><draw:equation draw:name="f6" draw:formula="?f2 - ?f0"/><draw:equation draw:name="f7" draw:formula="?f1 - ?f0"/><draw:equation draw:name="f8" draw:formula="?f7 / 14401"/><draw:equation draw:name="f9" draw:formula="?f6 / 43200"/><draw:equation draw:name="f10" draw:formula="0 / ?f8"/><draw:equation draw:name="f11" draw:formula="14401 / ?f8"/><draw:equation draw:name="f12" draw:formula="0 / ?f9"/><draw:equation draw:name="f13" draw:formula="43200 / ?f9"/></draw:enhanced-geometry></draw:custom-shape><draw:custom-shape svg:x="8.13386in" svg:y="10.6378in" svg:width="0.01575in" svg:height="0.07874in" draw:id="id137" draw:style-name="a138" draw:name="Shape 16243"><svg:title/><svg:desc/><draw:enhanced-geometry draw:type="non-primitive" svg:viewBox="0 0 14401 72000" draw:enhanced-path="M ?f0 ?f0 L ?f3 ?f0 ?f4 ?f0 ?f1 ?f0 ?f1 ?f1 ?f4 ?f1 ?f4 ?f5 ?f1 ?f5 ?f1 ?f2 ?f4 ?f2 ?f3 ?f2 ?f0 ?f2 ?f0 ?f6 ?f3 ?f6 ?f3 ?f7 ?f0 ?f7 ?f0 ?f0 Z N" draw:text-areas="?f12 ?f14 ?f13 ?f15"><draw:equation draw:name="f0" draw:formula="0"/><draw:equation draw:name="f1" draw:formula="14401"/><draw:equation draw:name="f2" draw:formula="72000"/><draw:equation draw:name="f3" draw:formula="7200"/><draw:equation draw:name="f4" draw:formula="7201"/><draw:equation draw:name="f5" draw:formula="28800"/><draw:equation draw:name="f6" draw:formula="57600"/><draw:equation draw:name="f7" draw:formula="43200"/><draw:equation draw:name="f8" draw:formula="?f2 - ?f0"/><draw:equation draw:name="f9" draw:formula="?f1 - ?f0"/><draw:equation draw:name="f10" draw:formula="?f9 / 14401"/><draw:equation draw:name="f11" draw:formula="?f8 / 72000"/><draw:equation draw:name="f12" draw:formula="0 / ?f10"/><draw:equation draw:name="f13" draw:formula="14401 / ?f10"/><draw:equation draw:name="f14" draw:formula="0 / ?f11"/><draw:equation draw:name="f15" draw:formula="72000 / ?f11"/></draw:enhanced-geometry></draw:custom-shape><draw:custom-shape svg:x="8.13386in" svg:y="10.6063in" svg:width="0.01575in" svg:height="0.01575in" draw:id="id138" draw:style-name="a139" draw:name="Shape 16244"><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3386in" svg:y="10.54331in" svg:width="0.01575in" svg:height="0.04724in" draw:id="id139" draw:style-name="a140" draw:name="Shape 16245"><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8.13386in" svg:y="10.51181in" svg:width="0.01575in" svg:height="0.01575in" draw:id="id140" draw:style-name="a141" draw:name="Shape 16246"><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4961in" svg:y="10.81102in" svg:width="0.03937in" svg:height="0.09449in" draw:id="id141" draw:style-name="a142" draw:name="Shape 16247"><svg:title/><svg:desc/><draw:enhanced-geometry draw:type="non-primitive" svg:viewBox="0 0 35999 86401" draw:enhanced-path="M ?f0 ?f0 L ?f3 ?f0 ?f4 ?f0 ?f4 ?f5 ?f3 ?f5 ?f3 ?f6 ?f7 ?f6 ?f4 ?f6 ?f1 ?f6 ?f1 ?f8 ?f4 ?f8 ?f4 ?f9 ?f4 ?f10 ?f4 ?f11 ?f1 ?f11 ?f1 ?f2 ?f4 ?f2 ?f7 ?f2 ?f3 ?f2 ?f0 ?f2 ?f0 ?f9 ?f3 ?f9 ?f3 ?f8 ?f0 ?f8 ?f0 ?f0 Z N" draw:text-areas="?f16 ?f18 ?f17 ?f19"><draw:equation draw:name="f0" draw:formula="0"/><draw:equation draw:name="f1" draw:formula="35999"/><draw:equation draw:name="f2" draw:formula="86401"/><draw:equation draw:name="f3" draw:formula="7200"/><draw:equation draw:name="f4" draw:formula="21600"/><draw:equation draw:name="f5" draw:formula="14401"/><draw:equation draw:name="f6" draw:formula="28800"/><draw:equation draw:name="f7" draw:formula="21599"/><draw:equation draw:name="f8" draw:formula="43200"/><draw:equation draw:name="f9" draw:formula="57600"/><draw:equation draw:name="f10" draw:formula="57601"/><draw:equation draw:name="f11" draw:formula="72000"/><draw:equation draw:name="f12" draw:formula="?f2 - ?f0"/><draw:equation draw:name="f13" draw:formula="?f1 - ?f0"/><draw:equation draw:name="f14" draw:formula="?f13 / 35999"/><draw:equation draw:name="f15" draw:formula="?f12 / 86401"/><draw:equation draw:name="f16" draw:formula="0 / ?f14"/><draw:equation draw:name="f17" draw:formula="35999 / ?f14"/><draw:equation draw:name="f18" draw:formula="0 / ?f15"/><draw:equation draw:name="f19" draw:formula="86401 / ?f15"/></draw:enhanced-geometry></draw:custom-shape><draw:custom-shape svg:x="8.14961in" svg:y="10.73228in" svg:width="0.02362in" svg:height="0.04724in" draw:id="id142" draw:style-name="a143" draw:name="Shape 16248"><svg:title/><svg:desc/><draw:enhanced-geometry draw:type="non-primitive" svg:viewBox="0 0 21600 43200" draw:enhanced-path="M ?f0 ?f0 L ?f3 ?f0 ?f3 ?f4 ?f1 ?f4 ?f1 ?f5 ?f3 ?f5 ?f3 ?f2 ?f0 ?f2 ?f0 ?f0 Z N" draw:text-areas="?f10 ?f12 ?f11 ?f13"><draw:equation draw:name="f0" draw:formula="0"/><draw:equation draw:name="f1" draw:formula="21600"/><draw:equation draw:name="f2" draw:formula="43200"/><draw:equation draw:name="f3" draw:formula="7200"/><draw:equation draw:name="f4" draw:formula="14401"/><draw:equation draw:name="f5" draw:formula="28801"/><draw:equation draw:name="f6" draw:formula="?f2 - ?f0"/><draw:equation draw:name="f7" draw:formula="?f1 - ?f0"/><draw:equation draw:name="f8" draw:formula="?f7 / 21600"/><draw:equation draw:name="f9" draw:formula="?f6 / 43200"/><draw:equation draw:name="f10" draw:formula="0 / ?f8"/><draw:equation draw:name="f11" draw:formula="21600 / ?f8"/><draw:equation draw:name="f12" draw:formula="0 / ?f9"/><draw:equation draw:name="f13" draw:formula="43200 / ?f9"/></draw:enhanced-geometry></draw:custom-shape><draw:custom-shape svg:x="8.14961in" svg:y="10.66929in" svg:width="0.03937in" svg:height="0.06299in" draw:id="id143" draw:style-name="a144" draw:name="Shape 16249"><svg:title/><svg:desc/><draw:enhanced-geometry draw:type="non-primitive" svg:viewBox="0 0 35999 57600" draw:enhanced-path="M ?f0 ?f0 L ?f3 ?f0 ?f3 ?f4 ?f5 ?f4 ?f5 ?f6 ?f1 ?f6 ?f1 ?f7 ?f5 ?f7 ?f5 ?f2 ?f3 ?f2 ?f3 ?f7 ?f0 ?f7 ?f0 ?f0 Z N" draw:text-areas="?f12 ?f14 ?f13 ?f15"><draw:equation draw:name="f0" draw:formula="0"/><draw:equation draw:name="f1" draw:formula="35999"/><draw:equation draw:name="f2" draw:formula="57600"/><draw:equation draw:name="f3" draw:formula="7200"/><draw:equation draw:name="f4" draw:formula="14399"/><draw:equation draw:name="f5" draw:formula="21600"/><draw:equation draw:name="f6" draw:formula="28800"/><draw:equation draw:name="f7" draw:formula="43200"/><draw:equation draw:name="f8" draw:formula="?f2 - ?f0"/><draw:equation draw:name="f9" draw:formula="?f1 - ?f0"/><draw:equation draw:name="f10" draw:formula="?f9 / 35999"/><draw:equation draw:name="f11" draw:formula="?f8 / 57600"/><draw:equation draw:name="f12" draw:formula="0 / ?f10"/><draw:equation draw:name="f13" draw:formula="35999 / ?f10"/><draw:equation draw:name="f14" draw:formula="0 / ?f11"/><draw:equation draw:name="f15" draw:formula="57600 / ?f11"/></draw:enhanced-geometry></draw:custom-shape><draw:custom-shape svg:x="8.14961in" svg:y="10.6378in" svg:width="0.03937in" svg:height="0.0315in" draw:id="id144" draw:style-name="a145" draw:name="Shape 16250"><svg:title/><svg:desc/><draw:enhanced-geometry draw:type="non-primitive" svg:viewBox="0 0 35999 28800" draw:enhanced-path="M ?f0 ?f0 L ?f3 ?f0 ?f4 ?f0 ?f5 ?f0 ?f1 ?f0 ?f1 ?f6 ?f5 ?f6 ?f5 ?f2 ?f3 ?f2 ?f3 ?f6 ?f0 ?f6 ?f0 ?f0 Z N" draw:text-areas="?f11 ?f13 ?f12 ?f14"><draw:equation draw:name="f0" draw:formula="0"/><draw:equation draw:name="f1" draw:formula="35999"/><draw:equation draw:name="f2" draw:formula="28800"/><draw:equation draw:name="f3" draw:formula="7200"/><draw:equation draw:name="f4" draw:formula="21599"/><draw:equation draw:name="f5" draw:formula="21600"/><draw:equation draw:name="f6" draw:formula="14401"/><draw:equation draw:name="f7" draw:formula="?f2 - ?f0"/><draw:equation draw:name="f8" draw:formula="?f1 - ?f0"/><draw:equation draw:name="f9" draw:formula="?f8 / 35999"/><draw:equation draw:name="f10" draw:formula="?f7 / 28800"/><draw:equation draw:name="f11" draw:formula="0 / ?f9"/><draw:equation draw:name="f12" draw:formula="35999 / ?f9"/><draw:equation draw:name="f13" draw:formula="0 / ?f10"/><draw:equation draw:name="f14" draw:formula="28800 / ?f10"/></draw:enhanced-geometry></draw:custom-shape><draw:custom-shape svg:x="8.14961in" svg:y="10.54331in" svg:width="0.00787in" svg:height="0.04724in" draw:id="id145" draw:style-name="a146" draw:name="Shape 16251"><svg:title/><svg:desc/><draw:enhanced-geometry draw:type="non-primitive" svg:viewBox="0 0 7200 43200" draw:enhanced-path="M ?f0 ?f0 L ?f1 ?f0 ?f1 ?f3 ?f1 ?f4 ?f1 ?f5 ?f1 ?f2 ?f0 ?f2 ?f0 ?f0 Z N" draw:text-areas="?f10 ?f12 ?f11 ?f13"><draw:equation draw:name="f0" draw:formula="0"/><draw:equation draw:name="f1" draw:formula="7200"/><draw:equation draw:name="f2" draw:formula="43200"/><draw:equation draw:name="f3" draw:formula="14401"/><draw:equation draw:name="f4" draw:formula="28800"/><draw:equation draw:name="f5" draw:formula="288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14961in" svg:y="10.51181in" svg:width="0.03937in" svg:height="0.11024in" draw:id="id146" draw:style-name="a147" draw:name="Shape 16252"><svg:title/><svg:desc/><draw:enhanced-geometry draw:type="non-primitive" svg:viewBox="0 0 35999 100800" draw:enhanced-path="M ?f0 ?f0 L ?f3 ?f0 ?f4 ?f0 ?f5 ?f0 ?f1 ?f0 ?f1 ?f6 ?f1 ?f7 ?f1 ?f8 ?f1 ?f9 ?f1 ?f10 ?f1 ?f11 ?f1 ?f12 ?f1 ?f13 ?f1 ?f14 ?f1 ?f2 ?f5 ?f2 ?f4 ?f2 ?f3 ?f2 ?f0 ?f2 ?f0 ?f13 ?f3 ?f13 ?f4 ?f13 ?f4 ?f12 ?f4 ?f11 ?f4 ?f10 ?f4 ?f9 ?f4 ?f8 ?f4 ?f7 ?f3 ?f7 ?f0 ?f7 ?f0 ?f0 Z N" draw:text-areas="?f19 ?f21 ?f20 ?f22"><draw:equation draw:name="f0" draw:formula="0"/><draw:equation draw:name="f1" draw:formula="35999"/><draw:equation draw:name="f2" draw:formula="100800"/><draw:equation draw:name="f3" draw:formula="7200"/><draw:equation draw:name="f4" draw:formula="21599"/><draw:equation draw:name="f5" draw:formula="21600"/><draw:equation draw:name="f6" draw:formula="14400"/><draw:equation draw:name="f7" draw:formula="14401"/><draw:equation draw:name="f8" draw:formula="28800"/><draw:equation draw:name="f9" draw:formula="43200"/><draw:equation draw:name="f10" draw:formula="57600"/><draw:equation draw:name="f11" draw:formula="57601"/><draw:equation draw:name="f12" draw:formula="72000"/><draw:equation draw:name="f13" draw:formula="86399"/><draw:equation draw:name="f14" draw:formula="86401"/><draw:equation draw:name="f15" draw:formula="?f2 - ?f0"/><draw:equation draw:name="f16" draw:formula="?f1 - ?f0"/><draw:equation draw:name="f17" draw:formula="?f16 / 35999"/><draw:equation draw:name="f18" draw:formula="?f15 / 100800"/><draw:equation draw:name="f19" draw:formula="0 / ?f17"/><draw:equation draw:name="f20" draw:formula="35999 / ?f17"/><draw:equation draw:name="f21" draw:formula="0 / ?f18"/><draw:equation draw:name="f22" draw:formula="100800 / ?f18"/></draw:enhanced-geometry></draw:custom-shape></draw:g></text:span><text:span text:style-name="T40"><draw:g draw:z-index="251665408" draw:name="Group 16253" draw:id="id152" draw:style-name="a153" text:anchor-type="paragraph"><svg:title/><svg:desc/><draw:custom-shape svg:width="1.33516in" svg:height="0.07689in" draw:id="id148" draw:style-name="a149" draw:transform="translate(-0.66758in -0.03844in) rotate(-4.71239) translate(0.17311in 10.63164in)" draw:name="Rectangle 16254"><svg:title/><svg:desc/><text:p text:style-name="P41"><text:span text:style-name="T42">Enrique Gonzalez Gutiérrez (1 de 1)</text:span></text:p><draw:enhanced-geometry draw:type="non-primitive" svg:viewBox="0 0 21600 21600" draw:enhanced-path="M 0 0 L 21600 0 21600 21600 0 21600 Z N"/></draw:custom-shape><draw:custom-shape svg:width="1.10872in" svg:height="0.07689in" draw:id="id149" draw:style-name="a150" draw:transform="translate(-0.55436in -0.03844in) rotate(-4.71239) translate(0.23217in 10.74485in)" draw:name="Rectangle 16255"><svg:title/><svg:desc/><text:p text:style-name="P43"><text:span text:style-name="T44">Concejal-Secretario de la JGL</text:span></text:p><draw:enhanced-geometry draw:type="non-primitive" svg:viewBox="0 0 21600 21600" draw:enhanced-path="M 0 0 L 21600 0 21600 21600 0 21600 Z N"/></draw:custom-shape><draw:custom-shape svg:width="1.22452in" svg:height="0.07689in" draw:id="id150" draw:style-name="a151" draw:transform="translate(-0.61226in -0.03844in) rotate(-4.71239) translate(0.29122in 10.68696in)" draw:name="Rectangle 16256"><svg:title/><svg:desc/><text:p text:style-name="P45"><text:span text:style-name="T46">Fecha firma:05/06/2023 12:14:40</text:span></text:p><draw:enhanced-geometry draw:type="non-primitive" svg:viewBox="0 0 21600 21600" draw:enhanced-path="M 0 0 L 21600 0 21600 21600 0 21600 Z N"/></draw:custom-shape><draw:custom-shape svg:width="2.28685in" svg:height="0.07689in" draw:id="id151" draw:style-name="a152" draw:transform="translate(-1.14342in -0.03844in) rotate(-4.71239) translate(0.3503in 10.1558in)" draw:name="Rectangle 16257"><svg:title/><svg:desc/><text:p text:style-name="P47"><text:span text:style-name="T48">HASH:7639B924CAAE59FAF5A89FF3496ADFD0C28BB3BC</text:span></text:p><draw:enhanced-geometry draw:type="non-primitive" svg:viewBox="0 0 21600 21600" draw:enhanced-path="M 0 0 L 21600 0 21600 21600 0 21600 Z N"/></draw:custom-shape></draw:g></text:span><text:span text:style-name="T49"><text:tab/>Página<text:s/></text:span><text:span text:style-name="T50"><text:page-number text:fixed="false">8</text:page-number></text:span><text:span text:style-name="T51"><text:s/>de<text:s/></text:span><text:span text:style-name="T52"><text:page-count>9</text:page-count></text:span><text:span text:style-name="T5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06-07T10:45:00Z</meta:creation-date>
    <dc:date>2023-06-07T11:05:00Z</dc:date>
    <meta:template xlink:href="Normal" xlink:type="simple"/>
    <meta:editing-cycles>4</meta:editing-cycles>
    <meta:editing-duration>PT420S</meta:editing-duration>
    <meta:document-statistic meta:page-count="8" meta:paragraph-count="52" meta:word-count="4069" meta:character-count="26401" meta:row-count="186" meta:non-whitespace-character-count="22384"/>
  </office:meta>
</office:document-meta>
</file>