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125in" text:min-label-width="0in" text:list-level-position-and-space-mode="label-alignment">
          <style:list-level-label-alignment text:label-followed-by="listtab" fo:margin-left="0.125in" fo:text-indent="0in"/>
        </style:list-level-properties>
      </text:list-level-style-number>
      <text:list-level-style-number text:level="2" text:style-name="WW_CharLFO3LVL2" style:num-suffix="." style:num-format="a" style:num-letter-sync="true">
        <style:list-level-properties text:space-before="0.5923in" text:min-label-width="0in" text:list-level-position-and-space-mode="label-alignment">
          <style:list-level-label-alignment text:label-followed-by="listtab" fo:margin-left="0.5923in" fo:text-indent="0in"/>
        </style:list-level-properties>
      </text:list-level-style-number>
      <text:list-level-style-number text:level="3" text:style-name="WW_CharLFO3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3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3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3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3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3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3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4">
      <text:list-level-style-number text:level="1" text:style-name="WW_CharLFO4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bullet text:level="1" text:style-name="WW_CharLFO6LVL1" text:bullet-char="•">
        <style:list-level-properties text:space-before="0.6902in" text:min-label-width="0in" text:list-level-position-and-space-mode="label-alignment">
          <style:list-level-label-alignment text:label-followed-by="listtab" fo:margin-left="0.6902in" fo:text-indent="0in"/>
        </style:list-level-properties>
        <style:text-properties style:font-name="Arial"/>
      </text:list-level-style-bullet>
      <text:list-level-style-bullet text:level="2" text:style-name="WW_CharLFO6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3" text:style-name="WW_CharLFO6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4" text:style-name="WW_CharLFO6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6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6" text:style-name="WW_CharLFO6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7" text:style-name="WW_CharLFO6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6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level-style-bullet text:level="9" text:style-name="WW_CharLFO6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Arial"/>
      </text:list-level-style-bullet>
    </text:list-style>
    <text:list-style style:name="LFO7">
      <text:list-level-style-bullet text:level="1" text:style-name="WW_CharLFO7LVL1" text:bullet-char="-">
        <style:list-level-properties text:space-before="0.5604in" text:min-label-width="0in" text:list-level-position-and-space-mode="label-alignment">
          <style:list-level-label-alignment text:label-followed-by="listtab" fo:margin-left="0.5604in" fo:text-indent="0in"/>
        </style:list-level-properties>
        <style:text-properties style:font-name="Arial"/>
      </text:list-level-style-bullet>
      <text:list-level-style-bullet text:level="2" text:style-name="WW_CharLFO7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3" text:style-name="WW_CharLFO7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4" text:style-name="WW_CharLFO7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7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6" text:style-name="WW_CharLFO7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7" text:style-name="WW_CharLFO7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7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level-style-bullet text:level="9" text:style-name="WW_CharLFO7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Arial"/>
      </text:list-level-style-bullet>
    </text:list-style>
    <style:style style:name="P1" style:parent-style-name="Normal" style:master-page-name="MP0" style:family="paragraph">
      <style:paragraph-properties fo:break-before="page" fo:text-align="start" fo:margin-bottom="0.0715in" fo:line-height="105%" fo:margin-left="0.0006in" fo:text-indent="0in">
        <style:tab-stops/>
      </style:paragraph-properties>
    </style:style>
    <style:style style:name="T62" style:parent-style-name="Fuentedepárrafopredeter." style:family="text">
      <style:text-properties fo:font-style="normal" style:font-style-asian="normal" fo:font-size="5pt" style:font-size-asian="5pt"/>
    </style:style>
    <style:style style:name="P63" style:parent-style-name="Normal" style:family="paragraph">
      <style:paragraph-properties fo:text-align="start" fo:margin-bottom="0.0034in" fo:margin-left="-0.0027in">
        <style:tab-stops/>
      </style:paragraph-properties>
    </style:style>
    <style:style style:name="T64" style:parent-style-name="Fuentedepárrafopredeter." style:family="text">
      <style:text-properties fo:font-weight="bold" style:font-weight-asian="bold" fo:font-style="normal" style:font-style-asian="normal" fo:font-size="11pt" style:font-size-asian="11pt"/>
    </style:style>
    <style:style style:name="P65" style:parent-style-name="Normal" style:family="paragraph">
      <style:paragraph-properties fo:text-align="start" fo:margin-bottom="0.0034in" fo:margin-left="-0.0027in">
        <style:tab-stops/>
      </style:paragraph-properties>
    </style:style>
    <style:style style:name="T66" style:parent-style-name="Fuentedepárrafopredeter." style:family="text">
      <style:text-properties fo:font-weight="bold" style:font-weight-asian="bold" fo:font-style="normal" style:font-style-asian="normal" fo:font-size="11pt" style:font-size-asian="11pt"/>
    </style:style>
    <style:style style:name="P67" style:parent-style-name="Normal" style:family="paragraph">
      <style:paragraph-properties fo:text-align="start" fo:margin-bottom="0in" fo:line-height="105%" fo:margin-left="0.0006in" fo:text-indent="0in">
        <style:tab-stops/>
      </style:paragraph-properties>
    </style:style>
    <style:style style:name="T68" style:parent-style-name="Fuentedepárrafopredeter." style:family="text">
      <style:text-properties fo:font-weight="bold" style:font-weight-asian="bold" fo:font-style="normal" style:font-style-asian="normal" fo:font-size="11pt" style:font-size-asian="11pt"/>
    </style:style>
    <style:style style:name="P69" style:parent-style-name="Normal" style:family="paragraph">
      <style:paragraph-properties fo:margin-bottom="0.0034in" fo:margin-left="-0.009in" fo:text-indent="0in">
        <style:tab-stops/>
      </style:paragraph-properties>
    </style:style>
    <style:style style:name="T70" style:parent-style-name="Fuentedepárrafopredeter." style:family="text">
      <style:text-properties fo:font-style="normal" style:font-style-asian="normal" fo:font-size="11pt" style:font-size-asian="11pt"/>
    </style:style>
    <style:style style:name="T71" style:parent-style-name="Fuentedepárrafopredeter." style:family="text">
      <style:text-properties fo:font-weight="bold" style:font-weight-asian="bold" fo:font-style="normal" style:font-style-asian="normal" fo:font-size="11pt" style:font-size-asian="11pt"/>
    </style:style>
    <style:style style:name="T72" style:parent-style-name="Fuentedepárrafopredeter." style:family="text">
      <style:text-properties fo:font-style="normal" style:font-style-asian="normal" fo:font-size="11pt" style:font-size-asian="11pt"/>
    </style:style>
    <style:style style:name="P73" style:parent-style-name="Normal" style:family="paragraph">
      <style:paragraph-properties fo:text-align="start" fo:margin-bottom="0in" fo:line-height="105%" fo:margin-left="0.0006in" fo:text-indent="0in">
        <style:tab-stops/>
      </style:paragraph-properties>
    </style:style>
    <style:style style:name="T74" style:parent-style-name="Fuentedepárrafopredeter." style:family="text">
      <style:text-properties fo:font-style="normal" style:font-style-asian="normal" fo:color="#0070C0" fo:font-size="11pt" style:font-size-asian="11pt"/>
    </style:style>
    <style:style style:name="P75" style:parent-style-name="Normal" style:family="paragraph">
      <style:paragraph-properties fo:text-align="start" fo:margin-bottom="0.0979in" fo:line-height="90%" fo:margin-left="0.0006in" fo:text-indent="0in">
        <style:tab-stops/>
      </style:paragraph-properties>
    </style:style>
    <style:style style:name="T76" style:parent-style-name="Fuentedepárrafopredeter." style:family="text">
      <style:text-properties fo:font-weight="bold" style:font-weight-asian="bold" fo:font-style="normal" style:font-style-asian="normal" fo:color="#0070C0" fo:font-size="11pt" style:font-size-asian="11pt"/>
    </style:style>
    <style:style style:name="P77" style:parent-style-name="Normal" style:family="paragraph">
      <style:paragraph-properties fo:text-align="start" fo:margin-bottom="0in" fo:line-height="105%" fo:margin-left="0.0006in" fo:text-indent="0in">
        <style:tab-stops/>
      </style:paragraph-properties>
    </style:style>
    <style:style style:name="T78" style:parent-style-name="Fuentedepárrafopredeter." style:family="text">
      <style:text-properties fo:font-weight="bold" style:font-weight-asian="bold" fo:font-style="normal" style:font-style-asian="normal" fo:color="#0070C0" fo:font-size="11pt" style:font-size-asian="11pt"/>
    </style:style>
    <style:style style:name="P79" style:parent-style-name="Normal" style:family="paragraph">
      <style:paragraph-properties fo:margin-bottom="0.0034in" fo:margin-left="-0.009in" fo:text-indent="0.4854in">
        <style:tab-stops/>
      </style:paragraph-properties>
    </style:style>
    <style:style style:name="T80" style:parent-style-name="Fuentedepárrafopredeter." style:family="text">
      <style:text-properties fo:font-weight="bold" style:font-weight-asian="bold" fo:font-style="normal" style:font-style-asian="normal" fo:font-size="11pt" style:font-size-asian="11pt"/>
    </style:style>
    <style:style style:name="T81" style:parent-style-name="Fuentedepárrafopredeter." style:family="text">
      <style:text-properties fo:font-style="normal" style:font-style-asian="normal" fo:font-size="11pt" style:font-size-asian="11pt"/>
    </style:style>
    <style:style style:name="P82" style:parent-style-name="Normal" style:family="paragraph">
      <style:paragraph-properties fo:margin-bottom="0.0034in" fo:margin-left="-0.009in" fo:text-indent="0in">
        <style:tab-stops/>
      </style:paragraph-properties>
    </style:style>
    <style:style style:name="T83" style:parent-style-name="Fuentedepárrafopredeter." style:family="text">
      <style:text-properties fo:font-style="normal" style:font-style-asian="normal" fo:font-size="11pt" style:font-size-asian="11pt"/>
    </style:style>
    <style:style style:name="T84" style:parent-style-name="Fuentedepárrafopredeter." style:family="text">
      <style:text-properties fo:font-style="normal" style:font-style-asian="normal" fo:color="#FF0000" fo:font-size="11pt" style:font-size-asian="11pt"/>
    </style:style>
    <style:style style:name="P85" style:parent-style-name="Normal" style:family="paragraph">
      <style:paragraph-properties fo:text-align="start" fo:margin-bottom="0in" fo:line-height="105%" fo:margin-left="0.493in" fo:text-indent="0in">
        <style:tab-stops/>
      </style:paragraph-properties>
    </style:style>
    <style:style style:name="T86" style:parent-style-name="Fuentedepárrafopredeter." style:family="text">
      <style:text-properties fo:font-style="normal" style:font-style-asian="normal" fo:font-size="11pt" style:font-size-asian="11pt"/>
    </style:style>
    <style:style style:name="P87" style:parent-style-name="Normal" style:family="paragraph">
      <style:paragraph-properties fo:margin-bottom="0.0034in" fo:margin-left="-0.009in" fo:text-indent="0in">
        <style:tab-stops/>
      </style:paragraph-properties>
    </style:style>
    <style:style style:name="T88" style:parent-style-name="Fuentedepárrafopredeter." style:family="text">
      <style:text-properties fo:font-style="normal" style:font-style-asian="normal" fo:font-size="11pt" style:font-size-asian="11pt"/>
    </style:style>
    <style:style style:name="P89" style:parent-style-name="Normal" style:family="paragraph">
      <style:paragraph-properties fo:text-align="start" fo:margin-bottom="0in" fo:line-height="105%" fo:margin-left="0.0006in" fo:text-indent="0in">
        <style:tab-stops/>
      </style:paragraph-properties>
    </style:style>
    <style:style style:name="P90" style:parent-style-name="Normal" style:family="paragraph">
      <style:paragraph-properties fo:margin-left="-0.0027in">
        <style:tab-stops/>
      </style:paragraph-properties>
    </style:style>
    <style:style style:name="P91" style:parent-style-name="Normal" style:family="paragraph">
      <style:paragraph-properties fo:text-align="start" fo:margin-bottom="0in" fo:line-height="105%" fo:margin-left="0.0006in" fo:text-indent="0in">
        <style:tab-stops/>
      </style:paragraph-properties>
    </style:style>
    <style:style style:name="P92" style:parent-style-name="Normal" style:list-style-name="LFO1" style:family="paragraph">
      <style:paragraph-properties fo:text-indent="-0.1965in"/>
    </style:style>
    <style:style style:name="P93" style:parent-style-name="Normal" style:list-style-name="LFO1" style:family="paragraph">
      <style:paragraph-properties fo:text-indent="-0.1965in"/>
    </style:style>
    <style:style style:name="T94" style:parent-style-name="Fuentedepárrafopredeter." style:family="text">
      <style:text-properties style:font-name="Calibri" style:font-name-asian="Calibri" style:font-name-complex="Calibri" fo:font-style="normal" style:font-style-asian="normal" fo:font-size="11pt" style:font-size-asian="11pt"/>
    </style:style>
    <style:style style:name="P95" style:parent-style-name="Normal" style:family="paragraph">
      <style:paragraph-properties fo:text-align="start" fo:margin-bottom="0.1111in" fo:line-height="105%" fo:margin-left="0in" fo:text-indent="0in">
        <style:tab-stops/>
      </style:paragraph-properties>
    </style:style>
    <style:style style:name="T96" style:parent-style-name="Fuentedepárrafopredeter." style:family="text">
      <style:text-properties fo:font-style="normal" style:font-style-asian="normal" fo:font-size="6pt" style:font-size-asian="6pt"/>
    </style:style>
    <style:style style:name="P97" style:parent-style-name="Normal" style:family="paragraph">
      <style:paragraph-properties fo:text-align="start" fo:margin-bottom="0.1111in" fo:line-height="105%" fo:margin-left="0in" fo:text-indent="0in">
        <style:tab-stops/>
      </style:paragraph-properties>
    </style:style>
    <style:style style:name="T98" style:parent-style-name="Fuentedepárrafopredeter." style:family="text">
      <style:text-properties fo:font-style="normal" style:font-style-asian="normal" fo:font-size="6pt" style:font-size-asian="6pt"/>
    </style:style>
    <style:style style:name="P99" style:parent-style-name="Normal" style:family="paragraph">
      <style:paragraph-properties fo:text-align="start" fo:margin-bottom="0.1111in" fo:line-height="105%" fo:margin-left="0in" fo:text-indent="0in">
        <style:tab-stops/>
      </style:paragraph-properties>
    </style:style>
    <style:style style:name="T100" style:parent-style-name="Fuentedepárrafopredeter." style:family="text">
      <style:text-properties fo:font-style="normal" style:font-style-asian="normal" fo:font-size="6pt" style:font-size-asian="6pt"/>
    </style:style>
    <style:style style:name="P101" style:parent-style-name="Normal" style:list-style-name="LFO1" style:family="paragraph">
      <style:paragraph-properties fo:text-indent="-0.1965in"/>
    </style:style>
    <style:style style:name="P102" style:parent-style-name="Normal" style:list-style-name="LFO1" style:family="paragraph">
      <style:paragraph-properties fo:text-indent="-0.1965in"/>
    </style:style>
    <style:style style:name="P103" style:parent-style-name="Normal" style:list-style-name="LFO1" style:family="paragraph">
      <style:paragraph-properties fo:text-indent="-0.1965in"/>
    </style:style>
    <style:style style:name="P104" style:parent-style-name="Normal" style:family="paragraph">
      <style:paragraph-properties fo:text-align="start" fo:margin-bottom="0in" fo:line-height="105%" fo:margin-left="0.5006in" fo:text-indent="0in">
        <style:tab-stops/>
      </style:paragraph-properties>
    </style:style>
    <style:style style:name="P105" style:parent-style-name="Normal" style:family="paragraph">
      <style:paragraph-properties fo:margin-left="-0.0027in">
        <style:tab-stops/>
      </style:paragraph-properties>
    </style:style>
    <style:style style:name="P106" style:parent-style-name="Normal" style:family="paragraph">
      <style:paragraph-properties fo:text-align="start" fo:margin-bottom="0in" fo:line-height="105%" fo:margin-left="0.0006in" fo:text-indent="0in">
        <style:tab-stops/>
      </style:paragraph-properties>
    </style:style>
    <style:style style:name="P107" style:parent-style-name="Normal" style:family="paragraph">
      <style:paragraph-properties fo:margin-left="-0.0027in">
        <style:tab-stops/>
      </style:paragraph-properties>
    </style:style>
    <style:style style:name="P108" style:parent-style-name="Normal" style:family="paragraph">
      <style:paragraph-properties fo:text-align="start" fo:margin-bottom="0in" fo:line-height="105%" fo:margin-left="0.25in" fo:text-indent="0in">
        <style:tab-stops/>
      </style:paragraph-properties>
    </style:style>
    <style:style style:name="P109" style:parent-style-name="Normal" style:list-style-name="LFO2" style:family="paragraph">
      <style:paragraph-properties fo:text-indent="-0.1965in"/>
    </style:style>
    <style:style style:name="P110" style:parent-style-name="Normal" style:list-style-name="LFO2" style:family="paragraph">
      <style:paragraph-properties fo:text-indent="-0.1965in"/>
    </style:style>
    <style:style style:name="P111" style:parent-style-name="Normal" style:list-style-name="LFO2" style:family="paragraph">
      <style:paragraph-properties fo:text-indent="-0.1965in"/>
    </style:style>
    <style:style style:name="P112" style:parent-style-name="Normal" style:list-style-name="LFO2" style:family="paragraph">
      <style:paragraph-properties fo:margin-bottom="0.0006in" fo:line-height="97%" fo:text-indent="-0.1965in"/>
    </style:style>
    <style:style style:name="P113" style:parent-style-name="Normal" style:list-style-name="LFO2" style:family="paragraph">
      <style:paragraph-properties fo:text-indent="-0.1965in"/>
    </style:style>
    <style:style style:name="P114" style:parent-style-name="Normal" style:list-style-name="LFO2" style:family="paragraph">
      <style:paragraph-properties fo:text-indent="-0.1965in"/>
    </style:style>
    <style:style style:name="P115" style:parent-style-name="Normal" style:list-style-name="LFO2" style:family="paragraph">
      <style:paragraph-properties fo:text-indent="-0.1965in"/>
    </style:style>
    <style:style style:name="P116" style:parent-style-name="Normal" style:list-style-name="LFO2" style:family="paragraph">
      <style:paragraph-properties fo:text-indent="-0.1965in"/>
    </style:style>
    <style:style style:name="P117" style:parent-style-name="Normal" style:list-style-name="LFO2" style:family="paragraph">
      <style:paragraph-properties fo:text-indent="-0.1965in"/>
    </style:style>
    <style:style style:name="P118" style:parent-style-name="Normal" style:list-style-name="LFO2" style:family="paragraph">
      <style:paragraph-properties fo:text-indent="-0.1965in"/>
    </style:style>
    <style:style style:name="P119" style:parent-style-name="Normal" style:list-style-name="LFO2" style:family="paragraph">
      <style:paragraph-properties fo:text-indent="-0.1965in"/>
    </style:style>
    <style:style style:name="P120" style:parent-style-name="Normal" style:list-style-name="LFO2" style:family="paragraph">
      <style:paragraph-properties fo:text-indent="-0.1965in"/>
    </style:style>
    <style:style style:name="P121" style:parent-style-name="Normal" style:list-style-name="LFO2" style:family="paragraph">
      <style:paragraph-properties fo:text-indent="-0.1965in"/>
    </style:style>
    <style:style style:name="P122" style:parent-style-name="Normal" style:list-style-name="LFO2" style:family="paragraph">
      <style:paragraph-properties fo:text-indent="-0.1965in"/>
    </style:style>
    <style:style style:name="P123" style:parent-style-name="Normal" style:list-style-name="LFO2" style:family="paragraph">
      <style:paragraph-properties fo:text-indent="-0.1965in"/>
    </style:style>
    <style:style style:name="P124" style:parent-style-name="Normal" style:list-style-name="LFO2" style:family="paragraph">
      <style:paragraph-properties fo:margin-bottom="0.0354in" fo:text-indent="-0.1965in"/>
    </style:style>
    <style:style style:name="P125" style:parent-style-name="Normal" style:family="paragraph">
      <style:paragraph-properties fo:text-align="start" fo:margin-bottom="0in" fo:line-height="105%" fo:margin-left="0.0006in" fo:text-indent="0in">
        <style:tab-stops/>
      </style:paragraph-properties>
    </style:style>
    <style:style style:name="T126" style:parent-style-name="Fuentedepárrafopredeter." style:family="text">
      <style:text-properties fo:font-style="normal" style:font-style-asian="normal" fo:color="#FF0000" fo:font-size="11pt" style:font-size-asian="11pt"/>
    </style:style>
    <style:style style:name="P127" style:parent-style-name="Normal" style:family="paragraph">
      <style:paragraph-properties fo:margin-bottom="0.0368in" fo:margin-left="-0.0027in">
        <style:tab-stops/>
      </style:paragraph-properties>
    </style:style>
    <style:style style:name="P128" style:parent-style-name="Normal" style:family="paragraph">
      <style:paragraph-properties fo:text-align="start" fo:margin-bottom="0.0298in" fo:line-height="105%" fo:margin-left="0.2506in" fo:text-indent="0in">
        <style:tab-stops/>
      </style:paragraph-properties>
    </style:style>
    <style:style style:name="P129" style:parent-style-name="Normal" style:list-style-name="LFO3" style:family="paragraph">
      <style:paragraph-properties fo:line-height="130%" fo:text-indent="-0.125in"/>
    </style:style>
    <style:style style:name="P130" style:parent-style-name="Normal" style:family="paragraph">
      <style:paragraph-properties fo:text-align="start" fo:margin-bottom="0in" fo:line-height="105%" fo:margin-left="0.0006in" fo:text-indent="0in">
        <style:tab-stops/>
      </style:paragraph-properties>
    </style:style>
    <style:style style:name="T131" style:parent-style-name="Fuentedepárrafopredeter." style:family="text">
      <style:text-properties fo:font-style="normal" style:font-style-asian="normal" fo:font-size="11pt" style:font-size-asian="11pt"/>
    </style:style>
    <style:style style:name="P132" style:parent-style-name="Normal" style:list-style-name="LFO3" style:family="paragraph">
      <style:paragraph-properties fo:line-height="130%" fo:text-indent="-0.1in"/>
    </style:style>
    <style:style style:name="P133" style:parent-style-name="Normal" style:list-style-name="LFO3" style:family="paragraph">
      <style:paragraph-properties fo:line-height="130%" fo:text-indent="-0.1in"/>
    </style:style>
    <style:style style:name="P134" style:parent-style-name="Normal" style:list-style-name="LFO3" style:family="paragraph">
      <style:paragraph-properties fo:line-height="130%" fo:text-indent="-0.1in"/>
    </style:style>
    <style:style style:name="P135" style:parent-style-name="Normal" style:list-style-name="LFO3" style:family="paragraph">
      <style:paragraph-properties fo:margin-bottom="0.0187in" fo:text-indent="-0.1in"/>
    </style:style>
    <style:style style:name="T136" style:parent-style-name="Fuentedepárrafopredeter." style:family="text">
      <style:text-properties fo:font-style="normal" style:font-style-asian="normal" fo:font-size="11pt" style:font-size-asian="11pt"/>
    </style:style>
    <style:style style:name="P137" style:parent-style-name="Normal" style:list-style-name="LFO3" style:family="paragraph">
      <style:paragraph-properties fo:line-height="130%" fo:text-indent="-0.125in"/>
    </style:style>
    <style:style style:name="P138" style:parent-style-name="Normal" style:list-style-name="LFO3" style:family="paragraph">
      <style:paragraph-properties fo:line-height="130%" fo:text-indent="-0.125in"/>
    </style:style>
    <style:style style:name="P139" style:parent-style-name="Normal" style:list-style-name="LFO3" style:family="paragraph">
      <style:paragraph-properties fo:margin-bottom="0.0368in" fo:text-indent="-0.125in"/>
    </style:style>
    <style:style style:name="P140" style:parent-style-name="Normal" style:family="paragraph">
      <style:paragraph-properties fo:text-align="start" fo:margin-bottom="0in" fo:line-height="105%" fo:margin-left="0.0006in" fo:text-indent="0in">
        <style:tab-stops/>
      </style:paragraph-properties>
    </style:style>
    <style:style style:name="T141" style:parent-style-name="Fuentedepárrafopredeter." style:family="text">
      <style:text-properties fo:font-style="normal" style:font-style-asian="normal" fo:font-size="11pt" style:font-size-asian="11pt"/>
    </style:style>
    <style:style style:name="P142" style:parent-style-name="Normal" style:family="paragraph">
      <style:paragraph-properties fo:margin-bottom="0.0347in" fo:margin-left="-0.0027in">
        <style:tab-stops/>
      </style:paragraph-properties>
    </style:style>
    <style:style style:name="P143" style:parent-style-name="Normal" style:family="paragraph">
      <style:paragraph-properties fo:margin-bottom="0.0368in" fo:margin-left="-0.0027in">
        <style:tab-stops/>
      </style:paragraph-properties>
    </style:style>
    <style:style style:name="P144" style:parent-style-name="Normal" style:list-style-name="LFO4" style:family="paragraph">
      <style:paragraph-properties fo:line-height="130%"/>
    </style:style>
    <style:style style:name="P145" style:parent-style-name="Normal" style:list-style-name="LFO4" style:family="paragraph">
      <style:paragraph-properties fo:line-height="130%"/>
    </style:style>
    <style:style style:name="P146" style:parent-style-name="Normal" style:list-style-name="LFO5" style:family="paragraph">
      <style:paragraph-properties fo:line-height="130%"/>
    </style:style>
    <style:style style:name="T147" style:parent-style-name="Fuentedepárrafopredeter." style:family="text">
      <style:text-properties style:font-name="Calibri" style:font-name-asian="Calibri" style:font-name-complex="Calibri" fo:font-style="normal" style:font-style-asian="normal" fo:font-size="11pt" style:font-size-asian="11pt"/>
    </style:style>
    <style:style style:name="P148" style:parent-style-name="Normal" style:family="paragraph">
      <style:paragraph-properties fo:text-align="start" fo:margin-bottom="0.1111in" fo:line-height="105%" fo:margin-left="0in" fo:text-indent="0in">
        <style:tab-stops/>
      </style:paragraph-properties>
    </style:style>
    <style:style style:name="T149" style:parent-style-name="Fuentedepárrafopredeter." style:family="text">
      <style:text-properties fo:font-style="normal" style:font-style-asian="normal" fo:font-size="6pt" style:font-size-asian="6pt"/>
    </style:style>
    <style:style style:name="P150" style:parent-style-name="Normal" style:family="paragraph">
      <style:paragraph-properties fo:text-align="start" fo:margin-bottom="0.1111in" fo:line-height="105%" fo:margin-left="0in" fo:text-indent="0in">
        <style:tab-stops/>
      </style:paragraph-properties>
    </style:style>
    <style:style style:name="T151" style:parent-style-name="Fuentedepárrafopredeter." style:family="text">
      <style:text-properties fo:font-style="normal" style:font-style-asian="normal" fo:font-size="6pt" style:font-size-asian="6pt"/>
    </style:style>
    <style:style style:name="P152" style:parent-style-name="Normal" style:family="paragraph">
      <style:paragraph-properties fo:text-align="start" fo:margin-bottom="0.1111in" fo:line-height="105%" fo:margin-left="0in" fo:text-indent="0in">
        <style:tab-stops/>
      </style:paragraph-properties>
    </style:style>
    <style:style style:name="T153" style:parent-style-name="Fuentedepárrafopredeter." style:family="text">
      <style:text-properties fo:font-style="normal" style:font-style-asian="normal" fo:font-size="6pt" style:font-size-asian="6pt"/>
    </style:style>
    <style:style style:name="P154" style:parent-style-name="Normal" style:family="paragraph">
      <style:paragraph-properties fo:text-align="start" fo:margin-bottom="0.1111in" fo:line-height="105%" fo:margin-left="0in" fo:text-indent="0in">
        <style:tab-stops/>
      </style:paragraph-properties>
    </style:style>
    <style:style style:name="T155" style:parent-style-name="Fuentedepárrafopredeter." style:family="text">
      <style:text-properties fo:font-style="normal" style:font-style-asian="normal" fo:font-size="6pt" style:font-size-asian="6pt"/>
    </style:style>
    <style:style style:name="P156" style:parent-style-name="Normal" style:family="paragraph">
      <style:paragraph-properties fo:text-align="start" fo:margin-bottom="0.1111in" fo:line-height="105%" fo:margin-left="0in" fo:text-indent="0in">
        <style:tab-stops/>
      </style:paragraph-properties>
    </style:style>
    <style:style style:name="T157" style:parent-style-name="Fuentedepárrafopredeter." style:family="text">
      <style:text-properties fo:font-style="normal" style:font-style-asian="normal" fo:font-size="9pt" style:font-size-asian="9pt"/>
    </style:style>
    <style:style style:name="P158" style:parent-style-name="Normal" style:list-style-name="LFO5" style:family="paragraph">
      <style:paragraph-properties fo:line-height="130%"/>
    </style:style>
    <style:style style:name="P159" style:parent-style-name="Normal" style:list-style-name="LFO5" style:family="paragraph">
      <style:paragraph-properties fo:line-height="130%"/>
    </style:style>
    <style:style style:name="P160" style:parent-style-name="Normal" style:list-style-name="LFO5" style:family="paragraph">
      <style:paragraph-properties fo:line-height="130%"/>
    </style:style>
    <style:style style:name="P161" style:parent-style-name="Normal" style:list-style-name="LFO5" style:family="paragraph">
      <style:paragraph-properties fo:line-height="130%"/>
    </style:style>
    <style:style style:name="P162" style:parent-style-name="Normal" style:list-style-name="LFO5" style:family="paragraph">
      <style:paragraph-properties fo:line-height="130%"/>
    </style:style>
    <style:style style:name="P163" style:parent-style-name="Normal" style:list-style-name="LFO5" style:family="paragraph">
      <style:paragraph-properties fo:line-height="130%"/>
    </style:style>
    <style:style style:name="P164" style:parent-style-name="Normal" style:list-style-name="LFO5" style:family="paragraph">
      <style:paragraph-properties fo:line-height="130%"/>
    </style:style>
    <style:style style:name="P165" style:parent-style-name="Normal" style:family="paragraph">
      <style:paragraph-properties fo:text-align="start" fo:margin-bottom="0in" fo:line-height="105%" fo:margin-left="0.0006in" fo:text-indent="0in">
        <style:tab-stops/>
      </style:paragraph-properties>
    </style:style>
    <style:style style:name="T166" style:parent-style-name="Fuentedepárrafopredeter." style:family="text">
      <style:text-properties fo:font-style="normal" style:font-style-asian="normal" fo:font-size="11pt" style:font-size-asian="11pt"/>
    </style:style>
    <style:style style:name="P167" style:parent-style-name="Normal" style:family="paragraph">
      <style:paragraph-properties fo:margin-bottom="0.0347in" fo:margin-left="-0.0027in">
        <style:tab-stops/>
      </style:paragraph-properties>
    </style:style>
    <style:style style:name="P168" style:parent-style-name="Normal" style:family="paragraph">
      <style:paragraph-properties fo:text-align="start" fo:margin-bottom="0.0312in" fo:line-height="105%" fo:margin-left="0.0006in" fo:text-indent="0in">
        <style:tab-stops/>
      </style:paragraph-properties>
    </style:style>
    <style:style style:name="P169" style:parent-style-name="Normal" style:family="paragraph">
      <style:paragraph-properties fo:line-height="130%" fo:margin-left="-0.0027in">
        <style:tab-stops/>
      </style:paragraph-properties>
    </style:style>
    <style:style style:name="P170" style:parent-style-name="Normal" style:family="paragraph">
      <style:paragraph-properties fo:text-align="start" fo:margin-bottom="0.0312in" fo:line-height="105%" fo:margin-left="0.0006in" fo:text-indent="0in">
        <style:tab-stops/>
      </style:paragraph-properties>
    </style:style>
    <style:style style:name="P171" style:parent-style-name="Normal" style:family="paragraph">
      <style:paragraph-properties fo:margin-bottom="0.0368in" fo:margin-left="-0.0027in">
        <style:tab-stops/>
      </style:paragraph-properties>
    </style:style>
    <style:style style:name="P172" style:parent-style-name="Normal" style:family="paragraph">
      <style:paragraph-properties fo:text-align="start" fo:margin-bottom="0.0298in" fo:line-height="105%" fo:margin-left="0.0006in" fo:text-indent="0in">
        <style:tab-stops/>
      </style:paragraph-properties>
    </style:style>
    <style:style style:name="P173" style:parent-style-name="Normal" style:family="paragraph">
      <style:paragraph-properties fo:line-height="130%" fo:margin-left="-0.0027in">
        <style:tab-stops/>
      </style:paragraph-properties>
    </style:style>
    <style:style style:name="P174" style:parent-style-name="Normal" style:family="paragraph">
      <style:paragraph-properties fo:margin-bottom="0.0368in" fo:margin-left="-0.0027in">
        <style:tab-stops/>
      </style:paragraph-properties>
    </style:style>
    <style:style style:name="P175" style:parent-style-name="Normal" style:family="paragraph">
      <style:paragraph-properties fo:text-align="start" fo:margin-bottom="0in" fo:line-height="105%" fo:margin-left="0.0006in" fo:text-indent="0in">
        <style:tab-stops/>
      </style:paragraph-properties>
    </style:style>
    <style:style style:name="T176" style:parent-style-name="Fuentedepárrafopredeter." style:family="text">
      <style:text-properties fo:font-style="normal" style:font-style-asian="normal" fo:font-size="11pt" style:font-size-asian="11pt"/>
    </style:style>
    <style:style style:name="P177" style:parent-style-name="Normal" style:family="paragraph">
      <style:paragraph-properties fo:margin-bottom="0.0347in" fo:margin-left="-0.0027in">
        <style:tab-stops/>
      </style:paragraph-properties>
    </style:style>
    <style:style style:name="P178" style:parent-style-name="Normal" style:family="paragraph">
      <style:paragraph-properties fo:text-align="start" fo:margin-bottom="0.0312in" fo:line-height="105%" fo:margin-left="0.0006in" fo:text-indent="0in">
        <style:tab-stops/>
      </style:paragraph-properties>
    </style:style>
    <style:style style:name="P179" style:parent-style-name="Normal" style:family="paragraph">
      <style:paragraph-properties fo:line-height="130%" fo:margin-left="-0.0027in">
        <style:tab-stops/>
      </style:paragraph-properties>
    </style:style>
    <style:style style:name="P180" style:parent-style-name="Normal" style:family="paragraph">
      <style:paragraph-properties fo:margin-bottom="0.0368in" fo:margin-left="-0.0027in">
        <style:tab-stops/>
      </style:paragraph-properties>
    </style:style>
    <style:style style:name="P181" style:parent-style-name="Normal" style:family="paragraph">
      <style:paragraph-properties fo:text-align="start" fo:margin-bottom="0.0298in" fo:line-height="105%" fo:margin-left="0.0006in" fo:text-indent="0in">
        <style:tab-stops/>
      </style:paragraph-properties>
    </style:style>
    <style:style style:name="P182" style:parent-style-name="Normal" style:family="paragraph">
      <style:paragraph-properties fo:margin-bottom="0.0368in" fo:margin-left="-0.0027in">
        <style:tab-stops/>
      </style:paragraph-properties>
    </style:style>
    <style:style style:name="P183" style:parent-style-name="Normal" style:family="paragraph">
      <style:paragraph-properties fo:line-height="130%" fo:margin-left="-0.0027in">
        <style:tab-stops/>
      </style:paragraph-properties>
    </style:style>
    <style:style style:name="P184" style:parent-style-name="Normal" style:family="paragraph">
      <style:paragraph-properties fo:text-align="start" fo:margin-bottom="0.0312in" fo:line-height="105%" fo:margin-left="0.0006in" fo:text-indent="0in">
        <style:tab-stops/>
      </style:paragraph-properties>
    </style:style>
    <style:style style:name="T185" style:parent-style-name="Fuentedepárrafopredeter." style:family="text">
      <style:text-properties style:font-name="Calibri" style:font-name-asian="Calibri" style:font-name-complex="Calibri" fo:font-style="normal" style:font-style-asian="normal" fo:font-size="11pt" style:font-size-asian="11pt"/>
    </style:style>
    <style:style style:name="P186" style:parent-style-name="Normal" style:family="paragraph">
      <style:paragraph-properties fo:text-align="start" fo:margin-bottom="0.1111in" fo:line-height="105%" fo:margin-left="0in" fo:text-indent="0in">
        <style:tab-stops/>
      </style:paragraph-properties>
    </style:style>
    <style:style style:name="T187" style:parent-style-name="Fuentedepárrafopredeter." style:family="text">
      <style:text-properties fo:font-style="normal" style:font-style-asian="normal" fo:font-size="6pt" style:font-size-asian="6pt"/>
    </style:style>
    <style:style style:name="P188" style:parent-style-name="Normal" style:family="paragraph">
      <style:paragraph-properties fo:text-align="start" fo:margin-bottom="0.1111in" fo:line-height="105%" fo:margin-left="0in" fo:text-indent="0in">
        <style:tab-stops/>
      </style:paragraph-properties>
    </style:style>
    <style:style style:name="T189" style:parent-style-name="Fuentedepárrafopredeter." style:family="text">
      <style:text-properties fo:font-style="normal" style:font-style-asian="normal" fo:font-size="6pt" style:font-size-asian="6pt"/>
    </style:style>
    <style:style style:name="P190" style:parent-style-name="Normal" style:family="paragraph">
      <style:paragraph-properties fo:text-align="start" fo:margin-bottom="0.1111in" fo:line-height="105%" fo:margin-left="0in" fo:text-indent="0in">
        <style:tab-stops/>
      </style:paragraph-properties>
    </style:style>
    <style:style style:name="T191" style:parent-style-name="Fuentedepárrafopredeter." style:family="text">
      <style:text-properties fo:font-style="normal" style:font-style-asian="normal" fo:font-size="6pt" style:font-size-asian="6pt"/>
    </style:style>
    <style:style style:name="P192" style:parent-style-name="Normal" style:list-style-name="LFO6" style:family="paragraph">
      <style:paragraph-properties fo:line-height="130%" fo:margin-left="0.6909in" fo:text-indent="-0.1986in">
        <style:tab-stops/>
      </style:paragraph-properties>
    </style:style>
    <style:style style:name="P193" style:parent-style-name="Normal" style:list-style-name="LFO6" style:family="paragraph">
      <style:paragraph-properties fo:line-height="135%" fo:margin-left="0.6909in" fo:text-indent="-0.1986in">
        <style:tab-stops/>
      </style:paragraph-properties>
    </style:style>
    <style:style style:name="P194" style:parent-style-name="Normal" style:family="paragraph">
      <style:paragraph-properties fo:margin-bottom="0.0465in" fo:margin-left="0.6972in">
        <style:tab-stops/>
      </style:paragraph-properties>
    </style:style>
    <style:style style:name="P195" style:parent-style-name="Normal" style:list-style-name="LFO6" style:family="paragraph">
      <style:paragraph-properties fo:margin-bottom="0.0402in" fo:margin-left="0.6909in" fo:text-indent="-0.1986in">
        <style:tab-stops/>
      </style:paragraph-properties>
    </style:style>
    <style:style style:name="P196" style:parent-style-name="Normal" style:list-style-name="LFO6" style:family="paragraph">
      <style:paragraph-properties fo:margin-bottom="0.0222in" fo:margin-left="0.6909in" fo:text-indent="-0.1986in">
        <style:tab-stops/>
      </style:paragraph-properties>
    </style:style>
    <style:style style:name="T197" style:parent-style-name="Fuentedepárrafopredeter." style:family="text">
      <style:text-properties fo:font-style="normal" style:font-style-asian="normal" fo:font-size="11pt" style:font-size-asian="11pt"/>
    </style:style>
    <style:style style:name="P198" style:parent-style-name="Normal" style:family="paragraph">
      <style:paragraph-properties fo:margin-left="-0.0027in">
        <style:tab-stops/>
      </style:paragraph-properties>
    </style:style>
    <style:style style:name="P199" style:parent-style-name="Normal" style:family="paragraph">
      <style:paragraph-properties fo:text-align="start" fo:margin-bottom="0in" fo:line-height="105%" fo:margin-left="0.0006in" fo:text-indent="0in">
        <style:tab-stops/>
      </style:paragraph-properties>
    </style:style>
    <style:style style:name="P200" style:parent-style-name="Normal" style:family="paragraph">
      <style:paragraph-properties fo:margin-left="-0.0027in">
        <style:tab-stops/>
      </style:paragraph-properties>
    </style:style>
    <style:style style:name="P201" style:parent-style-name="Normal" style:family="paragraph">
      <style:paragraph-properties fo:text-align="start" fo:margin-bottom="0in" fo:line-height="105%" fo:margin-left="0.0006in" fo:text-indent="0in">
        <style:tab-stops/>
      </style:paragraph-properties>
    </style:style>
    <style:style style:name="P202" style:parent-style-name="Normal" style:family="paragraph">
      <style:paragraph-properties fo:margin-left="-0.0027in">
        <style:tab-stops/>
      </style:paragraph-properties>
    </style:style>
    <style:style style:name="T203" style:parent-style-name="Fuentedepárrafopredeter." style:family="text">
      <style:text-properties fo:font-style="normal" style:font-style-asian="normal" fo:font-size="11pt" style:font-size-asian="11pt"/>
    </style:style>
    <style:style style:name="P204" style:parent-style-name="Normal" style:list-style-name="LFO7" style:family="paragraph">
      <style:paragraph-properties fo:text-indent="-0.068in"/>
    </style:style>
    <style:style style:name="P205" style:parent-style-name="Normal" style:list-style-name="LFO7" style:family="paragraph">
      <style:paragraph-properties fo:text-indent="-0.068in"/>
    </style:style>
    <style:style style:name="P206" style:parent-style-name="Normal" style:family="paragraph">
      <style:paragraph-properties fo:text-align="start" fo:margin-bottom="0in" fo:line-height="105%" fo:margin-left="0.4923in" fo:text-indent="0in">
        <style:tab-stops/>
      </style:paragraph-properties>
    </style:style>
    <style:style style:name="P207" style:parent-style-name="Normal" style:family="paragraph">
      <style:paragraph-properties fo:margin-left="0.4993in">
        <style:tab-stops/>
      </style:paragraph-properties>
    </style:style>
    <style:style style:name="P208" style:parent-style-name="Normal" style:family="paragraph">
      <style:paragraph-properties fo:margin-left="-0.0027in">
        <style:tab-stops/>
      </style:paragraph-properties>
    </style:style>
    <style:style style:name="P209" style:parent-style-name="Normal" style:family="paragraph">
      <style:paragraph-properties fo:text-align="start" fo:margin-bottom="0in" fo:line-height="105%" fo:margin-left="0.4923in" fo:text-indent="0in">
        <style:tab-stops/>
      </style:paragraph-properties>
    </style:style>
    <style:style style:name="P210" style:parent-style-name="Normal" style:family="paragraph">
      <style:paragraph-properties fo:margin-left="-0.0097in" fo:text-indent="0.4916in">
        <style:tab-stops/>
      </style:paragraph-properties>
    </style:style>
    <style:style style:name="T211" style:parent-style-name="Fuentedepárrafopredeter." style:family="text">
      <style:text-properties fo:font-style="normal" style:font-style-asian="normal" fo:font-size="11pt" style:font-size-asian="11pt"/>
    </style:style>
    <style:style style:name="P212" style:parent-style-name="Normal" style:family="paragraph">
      <style:paragraph-properties fo:margin-bottom="0.0451in" fo:margin-left="-0.0027in">
        <style:tab-stops/>
      </style:paragraph-properties>
    </style:style>
    <style:style style:name="P213" style:parent-style-name="Normal" style:family="paragraph">
      <style:paragraph-properties fo:text-align="start" fo:margin-bottom="0in" fo:line-height="105%" fo:margin-left="0.0006in" fo:text-indent="0in">
        <style:tab-stops/>
      </style:paragraph-properties>
    </style:style>
    <style:style style:name="T214" style:parent-style-name="Fuentedepárrafopredeter." style:family="text">
      <style:text-properties fo:font-style="normal" style:font-style-asian="normal" fo:font-size="11pt" style:font-size-asian="11pt"/>
    </style:style>
    <style:style style:name="P215" style:parent-style-name="Normal" style:family="paragraph">
      <style:paragraph-properties fo:margin-left="-0.0027in">
        <style:tab-stops/>
      </style:paragraph-properties>
    </style:style>
    <style:style style:name="P216" style:parent-style-name="Normal" style:family="paragraph">
      <style:paragraph-properties fo:text-align="start" fo:margin-bottom="0in" fo:line-height="105%" fo:margin-left="0.0006in" fo:text-indent="0in">
        <style:tab-stops/>
      </style:paragraph-properties>
    </style:style>
    <style:style style:name="P217" style:parent-style-name="Normal" style:family="paragraph">
      <style:paragraph-properties fo:margin-left="-0.0027in">
        <style:tab-stops/>
      </style:paragraph-properties>
    </style:style>
    <style:style style:name="T218" style:parent-style-name="Fuentedepárrafopredeter." style:family="text">
      <style:text-properties fo:font-style="normal" style:font-style-asian="normal" fo:font-size="11pt" style:font-size-asian="11pt"/>
    </style:style>
    <style:style style:name="P219" style:parent-style-name="Normal" style:family="paragraph">
      <style:paragraph-properties fo:margin-left="-0.0027in">
        <style:tab-stops/>
      </style:paragraph-properties>
    </style:style>
    <style:style style:name="P220" style:parent-style-name="Normal" style:family="paragraph">
      <style:paragraph-properties fo:text-align="start" fo:margin-bottom="0in" fo:line-height="105%" fo:margin-left="0.0006in" fo:text-indent="0in">
        <style:tab-stops/>
      </style:paragraph-properties>
    </style:style>
    <style:style style:name="P221" style:parent-style-name="Normal" style:family="paragraph">
      <style:paragraph-properties fo:margin-left="-0.0027in">
        <style:tab-stops/>
      </style:paragraph-properties>
    </style:style>
    <style:style style:name="P222" style:parent-style-name="Normal" style:family="paragraph">
      <style:paragraph-properties fo:text-align="start" fo:margin-bottom="0in" fo:line-height="105%" fo:margin-left="0.0006in" fo:text-indent="0in">
        <style:tab-stops/>
      </style:paragraph-properties>
    </style:style>
    <style:style style:name="P223" style:parent-style-name="Normal" style:family="paragraph">
      <style:paragraph-properties fo:margin-left="-0.0027in">
        <style:tab-stops/>
      </style:paragraph-properties>
    </style:style>
    <style:style style:name="P224" style:parent-style-name="Normal" style:family="paragraph">
      <style:paragraph-properties fo:text-align="start" fo:margin-bottom="0in" fo:line-height="105%" fo:margin-left="0.0006in" fo:text-indent="0in">
        <style:tab-stops/>
      </style:paragraph-properties>
    </style:style>
    <style:style style:name="P225" style:parent-style-name="Normal" style:family="paragraph">
      <style:paragraph-properties fo:margin-left="-0.0027in">
        <style:tab-stops/>
      </style:paragraph-properties>
    </style:style>
    <style:style style:name="P226" style:parent-style-name="Normal" style:family="paragraph">
      <style:paragraph-properties fo:text-align="start" fo:margin-bottom="0in" fo:line-height="105%" fo:margin-left="0.0006in" fo:text-indent="0in">
        <style:tab-stops/>
      </style:paragraph-properties>
    </style:style>
    <style:style style:name="P227" style:parent-style-name="Normal" style:family="paragraph">
      <style:paragraph-properties fo:margin-left="-0.0027in">
        <style:tab-stops/>
      </style:paragraph-properties>
    </style:style>
    <style:style style:name="P228" style:parent-style-name="Normal" style:family="paragraph">
      <style:paragraph-properties fo:text-align="start" fo:margin-bottom="0in" fo:line-height="105%" fo:margin-left="0.0006in" fo:text-indent="0in">
        <style:tab-stops/>
      </style:paragraph-properties>
    </style:style>
    <style:style style:name="P229" style:parent-style-name="Normal" style:family="paragraph">
      <style:paragraph-properties fo:margin-left="-0.0027in">
        <style:tab-stops/>
      </style:paragraph-properties>
    </style:style>
    <style:style style:name="P230" style:parent-style-name="Normal" style:family="paragraph">
      <style:paragraph-properties fo:text-align="start" fo:margin-bottom="0in" fo:line-height="105%" fo:margin-left="0.0006in" fo:text-indent="0in">
        <style:tab-stops/>
      </style:paragraph-properties>
    </style:style>
    <style:style style:name="P231" style:parent-style-name="Normal" style:family="paragraph">
      <style:paragraph-properties fo:margin-bottom="0.0444in" fo:margin-left="-0.0027in">
        <style:tab-stops/>
      </style:paragraph-properties>
    </style:style>
    <style:style style:name="P232" style:parent-style-name="Normal" style:family="paragraph">
      <style:paragraph-properties fo:text-align="start" fo:margin-bottom="0in" fo:line-height="105%" fo:margin-left="0.0006in" fo:text-indent="0in">
        <style:tab-stops/>
      </style:paragraph-properties>
    </style:style>
    <style:style style:name="T233" style:parent-style-name="Fuentedepárrafopredeter." style:family="text">
      <style:text-properties fo:font-style="normal" style:font-style-asian="normal" fo:font-size="11pt" style:font-size-asian="11pt"/>
    </style:style>
    <style:style style:name="P234" style:parent-style-name="Normal" style:family="paragraph">
      <style:paragraph-properties fo:text-align="start" fo:margin-bottom="0in" fo:line-height="105%" fo:margin-left="0.4923in" fo:text-indent="0in">
        <style:tab-stops/>
      </style:paragraph-properties>
    </style:style>
    <style:style style:name="T235" style:parent-style-name="Fuentedepárrafopredeter." style:family="text">
      <style:text-properties fo:font-style="normal" style:font-style-asian="normal" fo:font-size="11pt" style:font-size-asian="11pt"/>
    </style:style>
    <style:style style:name="P236" style:parent-style-name="Normal" style:family="paragraph">
      <style:paragraph-properties fo:margin-bottom="0.0034in" fo:margin-left="-0.009in" fo:text-indent="0.4854in">
        <style:tab-stops/>
      </style:paragraph-properties>
    </style:style>
    <style:style style:name="T237" style:parent-style-name="Fuentedepárrafopredeter." style:family="text">
      <style:text-properties fo:font-style="normal" style:font-style-asian="normal" fo:font-size="11pt" style:font-size-asian="11pt"/>
    </style:style>
    <style:style style:name="P238" style:parent-style-name="Normal" style:family="paragraph">
      <style:paragraph-properties fo:text-align="start" fo:margin-bottom="0in" fo:line-height="105%" fo:margin-left="0.4916in" fo:text-indent="0in">
        <style:tab-stops/>
      </style:paragraph-properties>
    </style:style>
    <style:style style:name="T239" style:parent-style-name="Fuentedepárrafopredeter." style:family="text">
      <style:text-properties fo:font-style="normal" style:font-style-asian="normal" fo:font-size="11pt" style:font-size-asian="11pt"/>
    </style:style>
    <style:style style:name="P240" style:parent-style-name="Normal" style:family="paragraph">
      <style:paragraph-properties fo:text-align="start" fo:margin-bottom="0in" fo:line-height="105%" fo:margin-left="0.4916in" fo:text-indent="0in">
        <style:tab-stops/>
      </style:paragraph-properties>
    </style:style>
    <style:style style:name="T241" style:parent-style-name="Fuentedepárrafopredeter." style:family="text">
      <style:text-properties fo:font-style="normal" style:font-style-asian="normal" fo:font-size="11pt" style:font-size-asian="11pt"/>
    </style:style>
    <style:style style:name="P242" style:parent-style-name="Normal" style:family="paragraph">
      <style:paragraph-properties fo:margin-bottom="0.0034in" fo:margin-left="-0.009in" fo:text-indent="0.4854in">
        <style:tab-stops/>
      </style:paragraph-properties>
    </style:style>
    <style:style style:name="T243" style:parent-style-name="Fuentedepárrafopredeter." style:family="text">
      <style:text-properties fo:font-style="normal" style:font-style-asian="normal" fo:font-size="11pt" style:font-size-asian="11pt"/>
    </style:style>
    <style:style style:name="P244" style:parent-style-name="Normal" style:family="paragraph">
      <style:paragraph-properties fo:text-align="start" fo:margin-bottom="0in" fo:line-height="105%" fo:margin-left="0.4916in" fo:text-indent="0in">
        <style:tab-stops/>
      </style:paragraph-properties>
    </style:style>
    <style:style style:name="T245" style:parent-style-name="Fuentedepárrafopredeter." style:family="text">
      <style:text-properties fo:font-weight="bold" style:font-weight-asian="bold" fo:font-style="normal" style:font-style-asian="normal" fo:font-size="11pt" style:font-size-asian="11pt"/>
    </style:style>
    <style:style style:name="P246" style:parent-style-name="Normal" style:family="paragraph">
      <style:paragraph-properties fo:margin-bottom="0.0034in" fo:margin-left="-0.009in" fo:text-indent="0.4854in">
        <style:tab-stops/>
      </style:paragraph-properties>
    </style:style>
    <style:style style:name="T247" style:parent-style-name="Fuentedepárrafopredeter." style:family="text">
      <style:text-properties style:font-name="Calibri" style:font-name-asian="Calibri" style:font-name-complex="Calibri" fo:font-style="normal" style:font-style-asian="normal" fo:font-size="11pt" style:font-size-asian="11pt"/>
    </style:style>
    <style:style style:name="P248" style:parent-style-name="Normal" style:family="paragraph">
      <style:paragraph-properties fo:text-align="start" fo:margin-bottom="0.1111in" fo:line-height="105%" fo:margin-left="0in" fo:text-indent="0in">
        <style:tab-stops/>
      </style:paragraph-properties>
    </style:style>
    <style:style style:name="T249" style:parent-style-name="Fuentedepárrafopredeter." style:family="text">
      <style:text-properties fo:font-style="normal" style:font-style-asian="normal" fo:font-size="6pt" style:font-size-asian="6pt"/>
    </style:style>
    <style:style style:name="P250" style:parent-style-name="Normal" style:family="paragraph">
      <style:paragraph-properties fo:text-align="start" fo:margin-bottom="0.1111in" fo:line-height="105%" fo:margin-left="0in" fo:text-indent="0in">
        <style:tab-stops/>
      </style:paragraph-properties>
    </style:style>
    <style:style style:name="T251" style:parent-style-name="Fuentedepárrafopredeter." style:family="text">
      <style:text-properties fo:font-style="normal" style:font-style-asian="normal" fo:font-size="6pt" style:font-size-asian="6pt"/>
    </style:style>
    <style:style style:name="P252" style:parent-style-name="Normal" style:family="paragraph">
      <style:paragraph-properties fo:text-align="start" fo:margin-bottom="0.1111in" fo:line-height="105%" fo:margin-left="0in" fo:text-indent="0in">
        <style:tab-stops/>
      </style:paragraph-properties>
    </style:style>
    <style:style style:name="T253" style:parent-style-name="Fuentedepárrafopredeter." style:family="text">
      <style:text-properties fo:font-style="normal" style:font-style-asian="normal" fo:font-size="6pt" style:font-size-asian="6pt"/>
    </style:style>
    <style:style style:name="P254" style:parent-style-name="Normal" style:family="paragraph">
      <style:paragraph-properties fo:text-align="start" fo:margin-bottom="0.1111in" fo:line-height="105%" fo:margin-left="0in" fo:text-indent="0in">
        <style:tab-stops/>
      </style:paragraph-properties>
    </style:style>
    <style:style style:name="T255" style:parent-style-name="Fuentedepárrafopredeter." style:family="text">
      <style:text-properties fo:font-style="normal" style:font-style-asian="normal" fo:font-size="6pt" style:font-size-asian="6pt"/>
    </style:style>
    <style:style style:name="P256" style:parent-style-name="Normal" style:family="paragraph">
      <style:paragraph-properties fo:text-align="start" fo:margin-bottom="0.1111in" fo:line-height="105%" fo:margin-left="0in" fo:text-indent="0in">
        <style:tab-stops/>
      </style:paragraph-properties>
    </style:style>
    <style:style style:name="T257" style:parent-style-name="Fuentedepárrafopredeter." style:family="text">
      <style:text-properties fo:font-style="normal" style:font-style-asian="normal" fo:font-size="9pt" style:font-size-asian="9pt"/>
    </style:style>
    <style:style style:name="T258" style:parent-style-name="Fuentedepárrafopredeter." style:family="text">
      <style:text-properties fo:font-weight="bold" style:font-weight-asian="bold" fo:font-style="normal" style:font-style-asian="normal" fo:font-size="11pt" style:font-size-asian="11pt"/>
    </style:style>
    <style:style style:name="T259" style:parent-style-name="Fuentedepárrafopredeter." style:family="text">
      <style:text-properties fo:font-style="normal" style:font-style-asian="normal" fo:font-size="11pt" style:font-size-asian="11pt"/>
    </style:style>
    <style:style style:name="T260" style:parent-style-name="Fuentedepárrafopredeter." style:family="text">
      <style:text-properties fo:font-weight="bold" style:font-weight-asian="bold" fo:font-style="normal" style:font-style-asian="normal" fo:font-size="11pt" style:font-size-asian="11pt"/>
    </style:style>
    <style:style style:name="T261" style:parent-style-name="Fuentedepárrafopredeter." style:family="text">
      <style:text-properties fo:font-style="normal" style:font-style-asian="normal" fo:font-size="11pt" style:font-size-asian="11pt"/>
    </style:style>
    <style:style style:name="P262" style:parent-style-name="Normal" style:family="paragraph">
      <style:paragraph-properties fo:text-align="start" fo:margin-bottom="0in" fo:line-height="105%" fo:margin-left="0in" fo:text-indent="0in">
        <style:tab-stops/>
      </style:paragraph-properties>
    </style:style>
    <style:style style:name="T263" style:parent-style-name="Fuentedepárrafopredeter." style:family="text">
      <style:text-properties fo:font-style="normal" style:font-style-asian="normal" fo:font-size="11pt" style:font-size-asian="11pt"/>
    </style:style>
    <style:style style:name="P264" style:parent-style-name="Normal" style:family="paragraph">
      <style:paragraph-properties fo:margin-bottom="0.0034in" fo:margin-left="-0.009in" fo:text-indent="0in">
        <style:tab-stops/>
      </style:paragraph-properties>
    </style:style>
    <style:style style:name="T265" style:parent-style-name="Fuentedepárrafopredeter." style:family="text">
      <style:text-properties fo:font-style="normal" style:font-style-asian="normal" fo:font-size="11pt" style:font-size-asian="11pt"/>
    </style:style>
    <style:style style:name="T266" style:parent-style-name="Fuentedepárrafopredeter." style:family="text">
      <style:text-properties fo:font-weight="bold" style:font-weight-asian="bold" fo:font-style="normal" style:font-style-asian="normal" fo:font-size="11pt" style:font-size-asian="11pt"/>
    </style:style>
    <style:style style:name="T267" style:parent-style-name="Fuentedepárrafopredeter." style:family="text">
      <style:text-properties fo:font-style="normal" style:font-style-asian="normal" fo:font-size="11pt" style:font-size-asian="11pt"/>
    </style:style>
    <style:style style:name="P268" style:parent-style-name="Normal" style:family="paragraph">
      <style:paragraph-properties fo:text-align="start" fo:margin-bottom="0in" fo:line-height="105%" fo:margin-left="0.4916in" fo:text-indent="0in">
        <style:tab-stops/>
      </style:paragraph-properties>
    </style:style>
    <style:style style:name="T269" style:parent-style-name="Fuentedepárrafopredeter." style:family="text">
      <style:text-properties fo:font-style="normal" style:font-style-asian="normal" fo:font-size="11pt" style:font-size-asian="11pt"/>
    </style:style>
    <style:style style:name="P270" style:parent-style-name="Normal" style:family="paragraph">
      <style:paragraph-properties fo:text-align="start" fo:margin-bottom="0in" fo:line-height="105%" fo:margin-left="0.4916in" fo:text-indent="0in">
        <style:tab-stops/>
      </style:paragraph-properties>
    </style:style>
    <style:style style:name="T271" style:parent-style-name="Fuentedepárrafopredeter." style:family="text">
      <style:text-properties fo:font-style="normal" style:font-style-asian="normal" fo:font-size="11pt" style:font-size-asian="11pt"/>
    </style:style>
    <style:style style:name="P272" style:parent-style-name="Normal" style:family="paragraph">
      <style:paragraph-properties fo:margin-bottom="0.0034in" fo:margin-left="-0.009in" fo:text-indent="0.4854in">
        <style:tab-stops/>
      </style:paragraph-properties>
    </style:style>
    <style:style style:name="T273" style:parent-style-name="Fuentedepárrafopredeter." style:family="text">
      <style:text-properties fo:font-style="normal" style:font-style-asian="normal" fo:font-size="11pt" style:font-size-asian="11pt"/>
    </style:style>
    <style:style style:name="P274" style:parent-style-name="Normal" style:family="paragraph">
      <style:paragraph-properties fo:text-align="start" fo:margin-bottom="0in" fo:line-height="105%" fo:margin-left="0.0006in" fo:text-indent="0in">
        <style:tab-stops/>
      </style:paragraph-properties>
    </style:style>
    <style:style style:name="T275" style:parent-style-name="Fuentedepárrafopredeter." style:family="text">
      <style:text-properties fo:font-style="normal" style:font-style-asian="normal" fo:font-size="10pt" style:font-size-asian="10pt"/>
    </style:style>
    <style:style style:name="P276" style:parent-style-name="Normal" style:family="paragraph">
      <style:paragraph-properties fo:text-align="start" fo:margin-bottom="0in" fo:line-height="105%" fo:margin-left="0.0006in" fo:text-indent="0in">
        <style:tab-stops/>
      </style:paragraph-properties>
    </style:style>
    <style:style style:name="T277" style:parent-style-name="Fuentedepárrafopredeter." style:family="text">
      <style:text-properties fo:font-style="normal" style:font-style-asian="normal" fo:font-size="10pt" style:font-size-asian="10pt"/>
    </style:style>
    <style:style style:name="P278" style:parent-style-name="Normal" style:family="paragraph">
      <style:paragraph-properties fo:text-align="start" fo:margin-bottom="0.0006in" fo:line-height="105%" fo:margin-left="0.0006in" fo:text-indent="0in">
        <style:tab-stops/>
      </style:paragraph-properties>
    </style:style>
    <style:style style:name="T279" style:parent-style-name="Fuentedepárrafopredeter." style:family="text">
      <style:text-properties fo:font-style="normal" style:font-style-asian="normal" fo:font-size="10pt" style:font-size-asian="10pt"/>
    </style:style>
    <style:style style:name="P280" style:parent-style-name="Normal" style:family="paragraph">
      <style:paragraph-properties fo:text-align="start" fo:margin-bottom="0.002in" fo:line-height="105%" fo:margin-left="-0.0097in" fo:text-indent="0in">
        <style:tab-stops>
          <style:tab-stop style:type="center" style:position="0.3069in"/>
          <style:tab-stop style:type="center" style:position="1.4506in"/>
        </style:tab-stops>
      </style:paragraph-properties>
    </style:style>
    <style:style style:name="T281" style:parent-style-name="Fuentedepárrafopredeter." style:family="text">
      <style:text-properties fo:font-style="normal" style:font-style-asian="normal" fo:font-size="10pt" style:font-size-asian="10pt"/>
    </style:style>
    <style:style style:name="T282" style:parent-style-name="Fuentedepárrafopredeter." style:family="text">
      <style:text-properties fo:font-style="normal" style:font-style-asian="normal" fo:font-size="10pt" style:font-size-asian="10pt"/>
    </style:style>
    <style:style style:name="T283" style:parent-style-name="Fuentedepárrafopredeter." style:family="text">
      <style:text-properties fo:font-style="normal" style:font-style-asian="normal" fo:font-size="10pt" style:font-size-asian="10pt"/>
    </style:style>
    <style:style style:name="P284" style:parent-style-name="Normal" style:family="paragraph">
      <style:paragraph-properties fo:text-align="start" fo:margin-bottom="0.002in" fo:line-height="105%" fo:margin-left="-0.0097in" fo:text-indent="0in">
        <style:tab-stops>
          <style:tab-stop style:type="center" style:position="1.5062in"/>
        </style:tab-stops>
      </style:paragraph-properties>
    </style:style>
    <style:style style:name="T285" style:parent-style-name="Fuentedepárrafopredeter." style:family="text">
      <style:text-properties fo:font-style="normal" style:font-style-asian="normal" fo:font-size="10pt" style:font-size-asian="10pt"/>
    </style:style>
    <style:style style:name="T286" style:parent-style-name="Fuentedepárrafopredeter." style:family="text">
      <style:text-properties fo:font-style="normal" style:font-style-asian="normal" fo:font-size="10pt" style:font-size-asian="10pt"/>
    </style:style>
    <style:style style:name="P287" style:parent-style-name="Normal" style:family="paragraph">
      <style:paragraph-properties fo:text-align="start" fo:margin-bottom="0in" fo:line-height="105%" fo:margin-left="0.3937in" fo:text-indent="0in">
        <style:tab-stops/>
      </style:paragraph-properties>
    </style:style>
    <style:style style:name="T288" style:parent-style-name="Fuentedepárrafopredeter." style:family="text">
      <style:text-properties fo:font-style="normal" style:font-style-asian="normal" fo:font-size="9pt" style:font-size-asian="9pt"/>
    </style:style>
    <style:style style:name="P289" style:parent-style-name="Normal" style:family="paragraph">
      <style:paragraph-properties fo:text-align="start" fo:margin-bottom="0in" fo:line-height="105%" fo:margin-left="0.3937in" fo:text-indent="0in">
        <style:tab-stops/>
      </style:paragraph-properties>
    </style:style>
    <style:style style:name="T290" style:parent-style-name="Fuentedepárrafopredeter." style:family="text">
      <style:text-properties fo:font-style="normal" style:font-style-asian="normal" fo:font-size="9pt" style:font-size-asian="9pt"/>
    </style:style>
    <style:style style:name="P291" style:parent-style-name="Normal" style:family="paragraph">
      <style:paragraph-properties fo:text-align="start" fo:margin-bottom="0.0013in" fo:line-height="105%" fo:margin-left="0.3937in" fo:text-indent="0in">
        <style:tab-stops/>
      </style:paragraph-properties>
    </style:style>
    <style:style style:name="T292" style:parent-style-name="Fuentedepárrafopredeter." style:family="text">
      <style:text-properties fo:font-style="normal" style:font-style-asian="normal" fo:font-size="9pt" style:font-size-asian="9pt"/>
    </style:style>
    <style:style style:name="P293" style:parent-style-name="Normal" style:family="paragraph">
      <style:paragraph-properties fo:text-align="start" fo:margin-bottom="0.002in" fo:line-height="105%" fo:margin-left="0.4993in">
        <style:tab-stops/>
      </style:paragraph-properties>
    </style:style>
    <style:style style:name="T294" style:parent-style-name="Fuentedepárrafopredeter." style:family="text">
      <style:text-properties fo:font-style="normal" style:font-style-asian="normal" fo:font-size="10pt" style:font-size-asian="10pt"/>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style:wrap="parallel" style:wrap-contour="false" style:horizontal-rel="page" style:vertical-rel="page" style:horizontal-pos="from-left" style:vertical-pos="from-top"/>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style:wrap="parallel" style:wrap-contour="false" style:horizontal-rel="page" style:vertical-rel="page" style:horizontal-pos="from-left" style:vertical-pos="from-top"/>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style:wrap="parallel" style:wrap-contour="false" style:horizontal-rel="page" style:vertical-rel="page" style:horizontal-pos="from-left" style:vertical-pos="from-top"/>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style:wrap="parallel" style:wrap-contour="false" style:horizontal-rel="page" style:vertical-rel="page" style:horizontal-pos="from-left" style:vertical-pos="from-top"/>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62">AD/og<text:s/></text:span></text:p>
      <text:p text:style-name="P63"><text:span text:style-name="T64">D. ENRIQUE GONZÁLEZ GUTIÉRREZ, CONCEJAL-SECRETARIO DE LA JUNTA DE GOBIERNO LOCAL DEL AYUNTAMIENTO DE LAS ROZAS DE MADRID<text:s/></text:span></text:p>
      <text:p text:style-name="P65"><text:span text:style-name="T66">(MADRID).<text:s/></text:span></text:p>
      <text:p text:style-name="P67"><text:span text:style-name="T68"><text:s/></text:span></text:p>
      <text:p text:style-name="P69"><text:span text:style-name="T70"><text:s/></text:span><text:span text:style-name="T71">CERTIFICO</text:span><text:span text:style-name="T72">: Que la Junta de Gobierno Local, en sesión ordinaria, celebrada el día dos de junio de dos mil veintitrés, entre otros, adoptó el acuerdo cuya parte dispositiva es del tenor literal siguiente:<text:s/></text:span></text:p>
      <text:p text:style-name="P73"><text:span text:style-name="T74"><text:s/></text:span></text:p>
      <text:p text:style-name="P75"><text:span text:style-name="T76">6.2. Convenio de colaboración con la Empresa Municipal de Innovación y Transporte Urbano de Las Rozas Innova S.A. y Newspress Spain S.L.<text:s/></text:span></text:p>
      <text:p text:style-name="P77"><text:span text:style-name="T78"><text:s/></text:span></text:p>
      <text:p text:style-name="P79"><text:span text:style-name="T80">Ac. 754/2023.<text:s/></text:span><text:span text:style-name="T81">Vista la documentación puesta a disposición del expediente de referencia con los informes obrantes en el mismo emitidos por los técnicos responsables, consta: Propuesta de aprobación del convenio de colaboración suscrito entre el Ayuntamiento de Las Rozas, la empresa Municipal de la Innovación y Transporte Urbano, S.A. y Newspress, S.L. para la promoción de los servicios de innovación y desarrollo tecnológico sostenible en el marco de la Feria MOGY de Movilidad y Sostenibilidad, suscrito por la Concejal-Delegado de Cultura, Juventud y<text:s/></text:span></text:p>
      <text:p text:style-name="P82"><text:span text:style-name="T83">Ferias, Dª Gloria Fernández Álvarez, de fecha doce de mayo de dos mil veintitrés; Memoria justificativa suscrita por la Técnico de la Concejalía Municipal, Dª Laura Moreno Cuesta de fecha once de mayo de dos mil veintitrés; Texto del Convenio entre el Ayuntamiento de Las Rozas, La Empresa Municipal de la Innovación y Transporte Urbano de Las Rozas de Madrid, S.A., Y NEWSPRESS SPAIN, S.L, para la promoción de los servicios de innovación y desarrollo tecnológico sostenible en el marco de la feria MOGY de movilidad y sostenibilidad; Informe de Control Permanente, suscrito por la TAG de Fiscalización, Dña. Mercedes Vico Bueno y por el Interventor Adjunto, D. Carlos Miguel Corrales, de fecha uno de junio de dos mil veintitrés, Código de Validación: HNLRP-379EN-Y0CJH.</text:span><text:span text:style-name="T84"><text:s/></text:span></text:p>
      <text:p text:style-name="P85"><text:span text:style-name="T86"><text:s/></text:span></text:p>
      <text:p text:style-name="P87"><text:span text:style-name="T88">CLÁUSULAS <text:s/></text:span></text:p>
      <text:p text:style-name="P89"><text:s/></text:p>
      <text:p text:style-name="P90">PRIMERA: OBJETO <text:s/></text:p>
      <text:p text:style-name="P91"><text:s/></text:p>
      <text:list text:style-name="LFO1" text:continue-numbering="true">
        <text:list-item>
          <text:p text:style-name="P92">Participación del Ayuntamiento y de Las Rozas Innova en la Tercera edición de la feria MOGY de la movilidad y la sostenibilidad, que se realizará en el municipio de Las Rozas de Madrid, así como su promoción y difusión para impulsar la imagen innovadora, tecnológica, medioambiental e internacional de Las Rozas de Madrid.<text:s/></text:p>
        </text:list-item>
        <text:list-item>
          <text:p text:style-name="P93"><text:span text:style-name="T94"><draw:g draw:z-index="251658240" draw:name="Group 9811" draw:id="id160" draw:style-name="a161" text:anchor-type="paragraph"><svg:title/><svg:desc/><draw:custom-shape svg:width="2.33394in" svg:height="0.53122in" draw:id="id157" draw:style-name="a158" draw:transform="translate(-1.16697in -0.26561in) rotate(-4.71239) translate(9.47325in 11.88232in)" draw:name="Rectangle 126"><svg:title/><svg:desc/><text:p text:style-name="P95"><text:span text:style-name="T96">Código para validación :CGLKO-Q6Z8V-IYPNV</text:span></text:p><draw:enhanced-geometry draw:type="non-primitive" svg:viewBox="0 0 21600 21600" draw:enhanced-path="M 0 0 L 21600 0 21600 21600 0 21600 Z N"/></draw:custom-shape><draw:custom-shape svg:width="1.79829in" svg:height="0.53122in" draw:id="id158" draw:style-name="a159" draw:transform="translate(-0.89915in -0.26561in) rotate(-4.71239) translate(9.88124in 12.15016in)" draw:name="Rectangle 127"><svg:title/><svg:desc/><text:p text:style-name="P97"><text:span text:style-name="T98">Verificación :https://sede.lasrozas.es</text:span></text:p><draw:enhanced-geometry draw:type="non-primitive" svg:viewBox="0 0 21600 21600" draw:enhanced-path="M 0 0 L 21600 0 21600 21600 0 21600 Z N"/></draw:custom-shape><draw:custom-shape svg:width="4.77083in" svg:height="0.53122in" draw:id="id159" draw:style-name="a160" draw:transform="translate(-2.38542in -0.26561in) rotate(-4.71239) translate(10.28925in 10.66389in)" draw:name="Rectangle 128"><svg:title/><svg:desc/><text:p text:style-name="P99"><text:span text:style-name="T100">Documento firmado electrónicamente desde la Plataforma Firmadoc-BPM de Aytos | Página: 1/6.</text:span></text:p><draw:enhanced-geometry draw:type="non-primitive" svg:viewBox="0 0 21600 21600" draw:enhanced-path="M 0 0 L 21600 0 21600 21600 0 21600 Z N"/></draw:custom-shape></draw:g></text:span>Impulso y consolidación de startups y pymes de Las Rozas de Madrid.<text:s/></text:p>
        </text:list-item>
        <text:list-item>
          <text:p text:style-name="P101">Atracción de inversión y talento.<text:s/></text:p>
        </text:list-item>
        <text:list-item>
          <text:p text:style-name="P102">Dinamización e incremento de la competitividad de la economía de Las Rozas de Madrid.<text:s/></text:p>
        </text:list-item>
        <text:list-item>
          <text:p text:style-name="P103">Generación de empleo de alto valor añadido.<text:s/></text:p>
        </text:list-item>
      </text:list>
      <text:p text:style-name="P104"><text:s/></text:p>
      <text:p text:style-name="P105">SEGUNDA: DERECHOS Y OBLIGACIONES DE LAS ROZAS INNOVA Y DEL AYUNTAMIENTO <text:s/></text:p>
      <text:p text:style-name="P106"><text:s/></text:p>
      <text:p text:style-name="P107">A. Derechos:<text:s/></text:p>
      <text:p text:style-name="P108"><text:s/></text:p>
      <text:list text:style-name="LFO2" text:continue-numbering="true">
        <text:list-item>
          <text:p text:style-name="P109">Utilizar imágenes de la feria MOGY de la movilidad y la sostenibilidad en la comunicación y publicidad de sus servicios.<text:s/></text:p>
        </text:list-item>
        <text:list-item>
          <text:p text:style-name="P110">Usar la designación de la feria MOGY de la movilidad y la sostenibilidad.<text:s/></text:p>
        </text:list-item>
        <text:list-item>
          <text:p text:style-name="P111">Utilizar la denominación, logotipos y marcas de la feria MOGY de la movilidad y la sostenibilidad en publicidad del evento, pudiéndolos asociar a su marca durante la vigencia del presente acuerdo para indicar la relación de colaboración. <text:s/></text:p>
        </text:list-item>
        <text:list-item>
          <text:p text:style-name="P112">Ocupar gratuitamente un espacio preferente cedido por la organización en el expositivo de la feria MOGY de la movilidad y la sostenibilidad, en el recinto ferial de Las Rozas de Madrid, situado en Avda. Nuestra Sra. Retamar, s/n <text:s/></text:p>
        </text:list-item>
        <text:list-item>
          <text:p text:style-name="P113">Participar en un mínimo de un (1) evento en el programa de la feria MOGY de la movilidad y la sostenibilidad.<text:s/></text:p>
        </text:list-item>
        <text:list-item>
          <text:p text:style-name="P114">Moderar una (1) mesa coloquio/presentación.<text:s/></text:p>
        </text:list-item>
        <text:list-item>
          <text:p text:style-name="P115">Tener presencia en la cartelería, logo, página web y programa impreso de la feria MOGY de la movilidad y la sostenibilidad, teniendo el Ayuntamiento de las Rozas la condición de co-organizador. <text:s/></text:p>
        </text:list-item>
        <text:list-item>
          <text:p text:style-name="P116">Tener presencia en el “microsite” corporativo en la página web de la feria MOGY de la movilidad y la sostenibilidad con información de interés para la ciudad de Las Rozas. <text:s/></text:p>
        </text:list-item>
        <text:list-item>
          <text:p text:style-name="P117">Incluir el logo en los boletines informativos que realice la organización de la feria MOGY de la movilidad y la sostenibilidad.<text:s/></text:p>
        </text:list-item>
        <text:list-item>
          <text:p text:style-name="P118">Tener presencia en RRSS de la feria MOGY de la movilidad y la sostenibilidad.<text:s/></text:p>
        </text:list-item>
        <text:list-item>
          <text:p text:style-name="P119">Recibir el reporte y material gráfico de la feria MOGY de la movilidad y la sostenibilidad una vez finalizada su edición. <text:s/></text:p>
        </text:list-item>
        <text:list-item>
          <text:p text:style-name="P120">Participar en los comités de premios/concursos que la organización de la feria MOGY de la movilidad y la sostenibilidad lleve a cabo para la presente edición.<text:s/></text:p>
        </text:list-item>
        <text:list-item>
          <text:p text:style-name="P121">Acceder a los eventos de “networking” que tengan lugar durante la celebración de la feria MOGY de la movilidad y la sostenibilidad. <text:s/></text:p>
        </text:list-item>
        <text:list-item>
          <text:p text:style-name="P122">Comunicar las actividades derivadas del presente Convenio a través de los medios que considere oportunos. <text:s/></text:p>
        </text:list-item>
        <text:list-item>
          <text:p text:style-name="P123">Tener derecho de uso de imágenes del desarrollo de la feria MOGY de la movilidad y la sostenibilidad para comunicación del Ayuntamiento de Las Rozas y de Las Rozas Innova en sus acciones de promoción. <text:s/></text:p>
        </text:list-item>
        <text:list-item>
          <text:p text:style-name="P124">Obtener la base de datos de expositores registrados por el organizador de la feria MOGY de la movilidad y la sostenibilidad, con todos los datos obtenidos en virtud del registro manual o digital que se haya realizado.<text:s/></text:p>
        </text:list-item>
      </text:list>
      <text:p text:style-name="P125"><text:span text:style-name="T126"><text:s/></text:span></text:p>
      <text:p text:style-name="P127">B. Obligaciones:<text:s/></text:p>
      <text:p text:style-name="P128"><text:s/></text:p>
      <text:list text:style-name="LFO3" text:continue-numbering="true">
        <text:list-item>
          <text:p text:style-name="P129">Colaborar en la organización de la feria MOGY de la movilidad y la sostenibilidad, una iniciativa concebida como una plataforma de fomento e impulso de la movilidad sostenible y el desarrollo urbano de Las Rozas. En el año 2023, el evento se celebrará en el recinto ferial de Las Rozas de Madrid entre los días 9 y 11 de junio. Dentro de la colaboración se desarrollarán las siguientes actividades:<text:s/></text:p>
        </text:list-item>
      </text:list>
      <text:p text:style-name="P130"><text:span text:style-name="T131"><text:s/></text:span></text:p>
      <text:list text:style-name="LFO3" text:continue-numbering="true">
        <text:list-item>
          <text:list>
            <text:list-item>
              <text:p text:style-name="P132">Designar a un responsable para coordinar las actuaciones, impulsando la celebración del evento y la participación de actores implicados, colaborando en su realización y comprobando la correcta ejecución de las actuaciones desarrolladas en el marco del presente Convenio. La designación no implicará dedicación exclusiva del técnico a este proyecto. <text:s/></text:p>
            </text:list-item>
            <text:list-item>
              <text:p text:style-name="P133">Presentar los servicios y las actividades organizadas por el Ayuntamiento de Las Rozas y Las Rozas Innova para el impulso y la digitalización de las startups y las pymes, el apoyo al emprendimiento y para la atracción de talento e inversión a la ciudad de Las Rozas. <text:s/></text:p>
            </text:list-item>
            <text:list-item>
              <text:p text:style-name="P134">Promover la participación de invitados de carácter institucional con el fin de dar mayor relevancia a la feria MOGY de la movilidad y la sostenibilidad y posicionar a Las Rozas como referente regional/nacional/internacional en el ámbito de las ciudades comprometidas con el medioambiente y la digitalización de servicios.<text:s/></text:p>
            </text:list-item>
            <text:list-item>
              <text:p text:style-name="P135">Promover la participación de las distintas Áreas del Gobierno Municipal, impulsar la participación de los ciudadanos en la celebración del evento, su tejido empresarial, empresas innovadoras, startups y agentes sociales.<text:s/><text:span text:style-name="T136"><text:s/></text:span></text:p>
            </text:list-item>
          </text:list>
        </text:list-item>
        <text:list-item>
          <text:p text:style-name="P137">Hacer la inserción de información relativa al desarrollo de este Convenio en la Web de Las Rozas Innova y en otros medios de comunicación que fomenten la visibilidad y presencia como colaboradores en el mismo. <text:s/></text:p>
        </text:list-item>
        <text:list-item>
          <text:p text:style-name="P138">Facilitar el espacio adecuado para la celebración de la rueda de prensa de presentación de la feria MOGY de la movilidad y la sostenibilidad. <text:s/></text:p>
        </text:list-item>
        <text:list-item>
          <text:p text:style-name="P139">Facilitar el espacio adecuado para la celebración de la feria MOGY de la movilidad y la sostenibilidad<text:s/></text:p>
        </text:list-item>
      </text:list>
      <text:p text:style-name="P140"><text:span text:style-name="T141"><text:s/></text:span></text:p>
      <text:p text:style-name="P142">TERCERA: DERECHOS Y OBLIGACIONES DE BOOSTERS. <text:s/></text:p>
      <text:p text:style-name="P143">A. Derechos:<text:s/></text:p>
      <text:list text:style-name="LFO4" text:continue-numbering="true">
        <text:list-item>
          <text:p text:style-name="P144">Utilizar la denominación, logotipo y marca del Ayuntamiento y de Las Rozas Innova en publicidad del evento, pudiéndose asociar a su marca durante la vigencia del presente Convenio para indicar la relación de colaboración. <text:s/></text:p>
        </text:list-item>
        <text:list-item>
          <text:p text:style-name="P145">Comunicar las actividades derivadas del presente Convenio a través de los medios y RRSS que considere oportunos. <text:s/>B. Obligaciones:<text:s/></text:p>
        </text:list-item>
      </text:list>
      <text:list text:style-name="LFO5" text:continue-numbering="true">
        <text:list-item>
          <text:p text:style-name="P146"><text:span text:style-name="T147"><draw:g draw:z-index="251659264" draw:name="Group 9575" draw:id="id166" draw:style-name="a167" text:anchor-type="paragraph"><svg:title/><svg:desc/><draw:custom-shape svg:width="2.33395in" svg:height="1.03983in" draw:id="id161" draw:style-name="a162" draw:transform="translate(-1.16698in -0.51992in) rotate(-4.71239) translate(11.50597in 15.96079in)" draw:name="Rectangle 303"><svg:title/><svg:desc/><text:p text:style-name="P148"><text:span text:style-name="T149">Código para validación :CGLKO-Q6Z8V-IYPNV</text:span></text:p><draw:enhanced-geometry draw:type="non-primitive" svg:viewBox="0 0 21600 21600" draw:enhanced-path="M 0 0 L 21600 0 21600 21600 0 21600 Z N"/></draw:custom-shape><draw:custom-shape svg:width="1.7983in" svg:height="1.03983in" draw:id="id162" draw:style-name="a163" draw:transform="translate(-0.89915in -0.51992in) rotate(-4.71239) translate(12.30461in 16.22863in)" draw:name="Rectangle 304"><svg:title/><svg:desc/><text:p text:style-name="P150"><text:span text:style-name="T151">Verificación :https://sede.lasrozas.es</text:span></text:p><draw:enhanced-geometry draw:type="non-primitive" svg:viewBox="0 0 21600 21600" draw:enhanced-path="M 0 0 L 21600 0 21600 21600 0 21600 Z N"/></draw:custom-shape><draw:custom-shape svg:width="4.77085in" svg:height="1.03983in" draw:id="id163" draw:style-name="a164" draw:transform="translate(-2.38542in -0.51992in) rotate(-4.71239) translate(13.10325in 14.74235in)" draw:name="Rectangle 305"><svg:title/><svg:desc/><text:p text:style-name="P152"><text:span text:style-name="T153">Documento firmado electrónicamente desde la Plataforma Firmadoc-BPM de Aytos | Página: 2/6.</text:span></text:p><draw:enhanced-geometry draw:type="non-primitive" svg:viewBox="0 0 21600 21600" draw:enhanced-path="M 0 0 L 21600 0 21600 21600 0 21600 Z N"/></draw:custom-shape><draw:custom-shape svg:width="1.26609in" svg:height="1.03983in" draw:id="id164" draw:style-name="a165" draw:transform="translate(-0.63304in -0.51992in) rotate(-4.71239) translate(10.70732in 16.49473in)" draw:name="Rectangle 377"><svg:title/><svg:desc/><text:p text:style-name="P154"><text:span text:style-name="T155">Nº Certificado: 2023/1100</text:span></text:p><draw:enhanced-geometry draw:type="non-primitive" svg:viewBox="0 0 21600 21600" draw:enhanced-path="M 0 0 L 21600 0 21600 21600 0 21600 Z N"/></draw:custom-shape><draw:custom-shape svg:width="5.39375in" svg:height="1.55975in" draw:id="id165" draw:style-name="a166" draw:transform="translate(-2.69687in -0.77987in) rotate(-4.71239) translate(9.21573in 14.4309in)" draw:name="Rectangle 378"><svg:title/><svg:desc/><text:p text:style-name="P156"><text:span text:style-name="T157">AYUNTAMIENTO DE LAS ROZAS DE MADRID - Certificados Secretaría</text:span></text:p><draw:enhanced-geometry draw:type="non-primitive" svg:viewBox="0 0 21600 21600" draw:enhanced-path="M 0 0 L 21600 0 21600 21600 0 21600 Z N"/></draw:custom-shape></draw:g></text:span>Promover Las Rozas de Madrid como sede para empresas de base tecnológica, difundiendo las fortalezas del ecosistema de la ciudad. <text:s/></text:p>
        </text:list-item>
        <text:list-item>
          <text:p text:style-name="P158">Ceder gratuitamente un espacio de 500m2 en el expositivo de la feria MOGY de la movilidad y la sostenibilidad, en el recinto ferial de Las Rozas de Madrid.<text:s/></text:p>
        </text:list-item>
        <text:list-item>
          <text:p text:style-name="P159">Difundir a la base de datos de la feria MOGY de la movilidad y la sostenibilidad información acerca de las iniciativas del Ayuntamiento y de Las Rozas Innova en el ámbito de la movilidad, la sostenibilidad, la atracción de inversiones y apoyo a startups y pymes. <text:s/></text:p>
        </text:list-item>
        <text:list-item>
          <text:p text:style-name="P160">Compartir su conocimiento del sector de los negocios digitales y su experiencia en la generación de una comunidad transnacional de innovación para acciones promocionales destinadas a Las Rozas.<text:s/></text:p>
        </text:list-item>
        <text:list-item>
          <text:p text:style-name="P161">Ceder un paquete de invitaciones para aquellos eventos que las requieran y que podrán ser distribuidas por el Ayuntamiento y Las Rozas Innova en el marco de sus políticas y acciones de promoción. <text:s/></text:p>
        </text:list-item>
        <text:list-item>
          <text:p text:style-name="P162">Insertar la imagen del Ayuntamiento y Las Rozas Innova en las posibles retransmisiones en “streaming” de eventos relacionados con la feria MOGY de la movilidad y la sostenibilidad. <text:s/></text:p>
        </text:list-item>
        <text:list-item>
          <text:p text:style-name="P163">Presencia destacada de la imagen del Ayuntamiento y de Las Rozas Innova en todas las comunicaciones de la feria: “mailings”, folletos, “photocall”, pantallas en el evento, web, RRSS, etcétera. <text:s/></text:p>
        </text:list-item>
        <text:list-item>
          <text:p text:style-name="P164">Preservar debidamente el espacio cedido gratuitamente del <text:s/>recinto ferial de Las Rozas, entregándolo tras su uso en las mismas condiciones que fue recibido, estando obligada a emplear materiales propios o alquilados a terceros para su decoración y uso.<text:s/></text:p>
        </text:list-item>
      </text:list>
      <text:p text:style-name="P165"><text:span text:style-name="T166"><text:s/></text:span></text:p>
      <text:p text:style-name="P167">CUARTA: OBLIGACIONES ECONÓMICAS DE LAS PARTES <text:s/></text:p>
      <text:p text:style-name="P168"><text:s/></text:p>
      <text:p text:style-name="P169">El presente Convenio no contempla obligaciones económicas para ninguna de las partes, asumiendo cada una de ellas los gastos relacionados con su participación en la feria MOGY de la movilidad y la sostenibilidad. <text:s/></text:p>
      <text:p text:style-name="P170"><text:s/></text:p>
      <text:p text:style-name="P171">QUINTA: MODIFICACIÓN DEL CONVENIO. <text:s/></text:p>
      <text:p text:style-name="P172"><text:s/></text:p>
      <text:p text:style-name="P173">El presente Acuerdo podrá modificarse por mutuo acuerdo de las Partes cuando resulte necesario para la mejor realización de su objeto, siguiendo los mismos trámites establecidos para su suscripción. Estas modificaciones quedarán plasmadas a través de las correspondientes adendas, las cuales formarán parte íntegra del presente<text:s/></text:p>
      <text:p text:style-name="P174">Acuerdo.<text:s/></text:p>
      <text:p text:style-name="P175"><text:span text:style-name="T176"><text:s/></text:span></text:p>
      <text:p text:style-name="P177">SEXTA: INCUMPLIMIENTO DEL CONVENIO <text:s/></text:p>
      <text:p text:style-name="P178"><text:s/></text:p>
      <text:p text:style-name="P179">En caso de considerar incumplido lo estipulado en el presente Convenio, cualquiera de las partes podrá notificar a la parte incumplidora un requerimiento para que se produzca la actuación convenida en un plazo máximo de quince días hábiles. Este requerimiento será comunicado a la Comisión de Seguimiento, Vigilancia y Control del Convenio.<text:s/></text:p>
      <text:p text:style-name="P180">En caso de incumplimiento no culpable no existirán consecuencias para ninguna de las partes.<text:s/></text:p>
      <text:p text:style-name="P181"><text:s/></text:p>
      <text:p text:style-name="P182">SÉPTIMA: RESOLUCIÓN DEL CONVENIO Y EFECTOS. <text:s/></text:p>
      <text:p text:style-name="P183">El Convenio se extinguirá una vez transcurrido el plazo de vigencia del mismo y de la prórroga, en su caso, con cumplimiento de todas las actuaciones que constituyen su objeto o por incurrir en alguna de las siguientes causas:<text:s/></text:p>
      <text:p text:style-name="P184"><text:span text:style-name="T185"><draw:g draw:z-index="251660288" draw:name="Group 9446" draw:id="id170" draw:style-name="a171" text:anchor-type="paragraph"><svg:title/><svg:desc/><draw:custom-shape svg:width="2.33394in" svg:height="0.55312in" draw:id="id167" draw:style-name="a168" draw:transform="translate(-1.16697in -0.27656in) rotate(-4.71239) translate(9.43003in 11.88441in)" draw:name="Rectangle 494"><svg:title/><svg:desc/><text:p text:style-name="P186"><text:span text:style-name="T187">Código para validación :CGLKO-Q6Z8V-IYPNV</text:span></text:p><draw:enhanced-geometry draw:type="non-primitive" svg:viewBox="0 0 21600 21600" draw:enhanced-path="M 0 0 L 21600 0 21600 21600 0 21600 Z N"/></draw:custom-shape><draw:custom-shape svg:width="1.79829in" svg:height="0.55312in" draw:id="id168" draw:style-name="a169" draw:transform="translate(-0.89915in -0.27656in) rotate(-4.71239) translate(9.85486in 12.15224in)" draw:name="Rectangle 495"><svg:title/><svg:desc/><text:p text:style-name="P188"><text:span text:style-name="T189">Verificación :https://sede.lasrozas.es</text:span></text:p><draw:enhanced-geometry draw:type="non-primitive" svg:viewBox="0 0 21600 21600" draw:enhanced-path="M 0 0 L 21600 0 21600 21600 0 21600 Z N"/></draw:custom-shape><draw:custom-shape svg:width="4.77083in" svg:height="0.55312in" draw:id="id169" draw:style-name="a170" draw:transform="translate(-2.38542in -0.27656in) rotate(-4.71239) translate(10.27969in 10.66597in)" draw:name="Rectangle 496"><svg:title/><svg:desc/><text:p text:style-name="P190"><text:span text:style-name="T191">Documento firmado electrónicamente desde la Plataforma Firmadoc-BPM de Aytos | Página: 3/6.</text:span></text:p><draw:enhanced-geometry draw:type="non-primitive" svg:viewBox="0 0 21600 21600" draw:enhanced-path="M 0 0 L 21600 0 21600 21600 0 21600 Z N"/></draw:custom-shape></draw:g></text:span><text:s/></text:p>
      <text:list text:style-name="LFO6" text:continue-numbering="true">
        <text:list-item>
          <text:p text:style-name="P192">Por el acuerdo unánime de las partes, en cuyo caso y en función de la fase de ejecución en que se produzca la resolución, las partes pactaran la forma de terminar las actuaciones en curso que menos perjudique a los intereses del Ayuntamiento de Las Rozas y de Las Rozas Innova.<text:s/></text:p>
        </text:list-item>
        <text:list-item>
          <text:p text:style-name="P193">Por la imposibilidad sobrevenida, legal o material, de cumplir las obligaciones derivadas del objeto del Convenio.<text:s/></text:p>
        </text:list-item>
      </text:list>
      <text:p text:style-name="P194">La resolución del Convenio por los motivos arriba expresados no tendrá efectos sobre las partes.<text:s/></text:p>
      <text:list text:style-name="LFO6" text:continue-numbering="true">
        <text:list-item>
          <text:p text:style-name="P195">Por el incumplimiento de las obligaciones y compromisos adquiridos por las partes.<text:s/></text:p>
        </text:list-item>
        <text:list-item>
          <text:p text:style-name="P196">Por decisión judicial declaratoria de la nulidad del Convenio. Los efectos de la resolución del Convenio se regirán por lo dispuesto en el artículo 52 de la Ley 40/2015, de 1 de octubre, de Régimen Jurídico del Sector Público. La resolución por este motivo tendrá los efectos que se indiquen en la sentencia declaratoria de la nulidad.<text:s/><text:span text:style-name="T197"><text:s/></text:span></text:p>
        </text:list-item>
      </text:list>
      <text:p text:style-name="P198">OCTAVA: COMISIÓN DE SEGUIMIENTO. <text:s/></text:p>
      <text:p text:style-name="P199"><text:s/></text:p>
      <text:p text:style-name="P200">Para la supervisión y seguimiento de este Acuerdo se creará una comisión de seguimiento (la Comisión o la Comisión de Seguimiento, en lo sucesivo) integrada por un total de cuatro miembros, dos en representación de Boosters y dos en representación de Las Rozas (uno por el Ayuntamiento y uno por Las Rozas Innova). <text:s/></text:p>
      <text:soft-page-break/>
      <text:p text:style-name="P201"><text:s/></text:p>
      <text:p text:style-name="P202">La Comisión actuará como órgano de seguimiento, vigilancia y control de la ejecución de lo establecido en el convenio. Entre otras funciones le corresponde:<text:s/><text:span text:style-name="T203"><text:s/></text:span></text:p>
      <text:list text:style-name="LFO7" text:continue-numbering="true">
        <text:list-item>
          <text:p text:style-name="P204">Establecer las medidas correctoras oportunas para conseguir el cumplimiento del objetivo del convenio. <text:s/></text:p>
        </text:list-item>
        <text:list-item>
          <text:p text:style-name="P205">Aclarar las dudas y controversias que puedan originarse en la interpretación y ejecución de este convenio. <text:s/></text:p>
        </text:list-item>
      </text:list>
      <text:p text:style-name="P206"><text:s/></text:p>
      <text:p text:style-name="P207">El funcionamiento de esta Comisión se regirá por las normas contenidas en los artículos 15 y siguientes<text:s/></text:p>
      <text:p text:style-name="P208">de la Ley 40/2015, de 1 de octubre, de Régimen Jurídico del Sector Público. <text:s/></text:p>
      <text:p text:style-name="P209"><text:s/></text:p>
      <text:p text:style-name="P210">La Comisión se reunirá cuando se estime conveniente y, en todo caso, siempre que una de las partes lo solicite al objeto de revisar la relación de acciones y actividades que se realicen al amparo del presente Convenio y resolver las incidencias que pudieran surgir en la celebración de los eventos y acciones o cualquier otra cuestión que pudiera suscitarse.<text:s/><text:span text:style-name="T211"><text:s/></text:span></text:p>
      <text:p text:style-name="P212">NOVENA: PROTECCIÓN DE DATOS. <text:s/></text:p>
      <text:p text:style-name="P213"><text:span text:style-name="T214"><text:s/></text:span></text:p>
      <text:p text:style-name="P215">Las Partes cumplirán en todo momento con lo establecido en la normativa vigente sobre protección de datos de carácter personal, Reglamento (UE) 2016/679, del Parlamento Europeo y del Consejo de 27 de abril de 2016, que entró en vigor en mayo de 2018 y que en España se materializa a través de la Ley Orgánica 3/2018 de 5 de diciembre de Protección de Datos Personales y garantía de los derechos digitales para cualquier tratamiento de datos personales que fuera necesario con motivo de la gestión del presente Acuerdo. <text:s/></text:p>
      <text:p text:style-name="P216"><text:s/></text:p>
      <text:p text:style-name="P217">No se prevé tratamiento de datos de terceros en el marco del presente convenio, si bien, si esto ocurriera y fuera necesario para la ejecución del mismo y cualquiera de las partes tratase datos de carácter personal incorporados a ficheros de los que otra parte fuera titular, las partes se comprometen a tratar los datos personales referidos con estricto cumplimiento de sus obligaciones legales, especialmente de los deberes de licitud, lealtad y transparencia en relación con el interesado, para los fines estrictamente necesarios, de manera adecuada pertinente y limitados a las finalidades y necesidades estrictamente derivadas de la ejecución del presente Acuerdo, y de manera que se garantice la exactitud y seguridad adecuada de los mismos.<text:s/><text:span text:style-name="T218"><text:s/></text:span></text:p>
      <text:p text:style-name="P219">DÉCIMA: DURACION <text:s/></text:p>
      <text:p text:style-name="P220"><text:s/></text:p>
      <text:p text:style-name="P221">El presente convenio tendrá una duración inicial de un año, contado a partir de la fecha de su firma. Posteriormente, el convenio podrá ser renovado anualmente por un máximo de tres años adicionales, siempre y cuando ambas partes acuerden dicha renovación por escrito antes de la dinamización del plazo de vigencia del convenio en curso. <text:s/></text:p>
      <text:p text:style-name="P222"><text:s/></text:p>
      <text:p text:style-name="P223">Se podrá celebrar un evento por cada año siguiente siempre que haya acuerdo en las fechas fijadas previamente por todas las partes intervinientes.<text:s/></text:p>
      <text:p text:style-name="P224"><text:s/></text:p>
      <text:p text:style-name="P225">UNDÉCIMA: NATURALEZA JURÍDICA. <text:s/></text:p>
      <text:p text:style-name="P226"><text:s/></text:p>
      <text:p text:style-name="P227">El presente Convenio tiene naturaleza administrativa a tenor de lo dispuesto en el artículo 47.2 c) de la Ley 40/2015, de 1 de octubre de Régimen Jurídico del Sector Público. Por consiguiente, en todo lo no dispuesto, resultarán de aplicación las disposiciones relativas al mismo incluidas en la Ley 40/2015, de 01 <text:s/>de <text:s/>octubre, <text:s/>de <text:s/>Régimen <text:s/>Jurídico <text:s/>del <text:s/>Sector <text:s/>Público, <text:s/>así <text:s/>como <text:s/>en la <text:s/>Ley 39/2015, <text:s/>de <text:s/>01 <text:s/>de <text:s/>octubre, <text:s/>del <text:s/>Procedimiento <text:s/>Administrativo <text:s/>Común <text:s/>de <text:s/>las Administraciones Públicas, sin perjuicio de la observancia de <text:s/>la Ley 7/1985, de 02 de abril, reguladora de las Bases de Régimen Local, así como su normativa de desarrollo, y cuantas otras leyes administrativas resulten de aplicación. <text:s/></text:p>
      <text:p text:style-name="P228"><text:s/></text:p>
      <text:p text:style-name="P229">Corresponderá al Juzgado de lo Contencioso-Administrativo de reparto del partido judicial de Madrid el conocimiento de los recursos y cuantas discrepancias surjan en la ejecución e interpretación de este convenio. <text:s/></text:p>
      <text:p text:style-name="P230"><text:s/></text:p>
      <text:p text:style-name="P231">El carácter no oneroso ni sinalagmático del presente convenio, unido a la cooperación voluntaria para/ el logro de un interés público común entre las partes intervinientes justifica su no sujeción a la Ley 9/2017, de 8 de noviembre, de Contratos del Sector Público. <text:s/></text:p>
      <text:p text:style-name="P232"><text:span text:style-name="T233"><text:s/></text:span></text:p>
      <text:p text:style-name="P234"><text:span text:style-name="T235"><text:s/></text:span></text:p>
      <text:p text:style-name="P236"><text:span text:style-name="T237">Consta propuesta de acuerdo de la Concejal-Delegado de Cultura, Juventud y Ferias, Dª Gloria Fernández Álvarez, de fecha dos de junio de dos mil veintitrés<text:s/></text:span></text:p>
      <text:p text:style-name="P238"><text:span text:style-name="T239"><text:s/></text:span></text:p>
      <text:p text:style-name="P240"><text:span text:style-name="T241"><text:s/></text:span></text:p>
      <text:p text:style-name="P242"><text:span text:style-name="T243">Con base a los anteriores antecedentes y los informes obrantes en el expediente y de conformidad con todos ellos, la Junta de Gobierno Local, en votación ordinaria y por unanimidad de los miembros presentes, acuerda:<text:s/></text:span></text:p>
      <text:p text:style-name="P244"><text:span text:style-name="T245"><text:s/></text:span></text:p>
      <text:soft-page-break/>
      <text:p text:style-name="P246"><text:span text:style-name="T247"><draw:g draw:z-index="251663360" draw:name="Group 9356" draw:id="id176" draw:style-name="a177" text:anchor-type="paragraph"><svg:title/><svg:desc/><draw:custom-shape svg:width="2.33448in" svg:height="0.10252in" draw:id="id171" draw:style-name="a172" draw:transform="translate(-1.16724in -0.05126in) rotate(-4.71239) translate(8.01297in 9.26583in)" draw:name="Rectangle 1050"><svg:title/><svg:desc/><text:p text:style-name="P248"><text:span text:style-name="T249">Código para validación :CGLKO-Q6Z8V-IYPNV</text:span></text:p><draw:enhanced-geometry draw:type="non-primitive" svg:viewBox="0 0 21600 21600" draw:enhanced-path="M 0 0 L 21600 0 21600 21600 0 21600 Z N"/></draw:custom-shape><draw:custom-shape svg:width="1.79871in" svg:height="0.10252in" draw:id="id172" draw:style-name="a173" draw:transform="translate(-0.89935in -0.05126in) rotate(-4.71239) translate(8.09171in 9.5337in)" draw:name="Rectangle 1051"><svg:title/><svg:desc/><text:p text:style-name="P250"><text:span text:style-name="T251">Verificación :https://sede.lasrozas.es</text:span></text:p><draw:enhanced-geometry draw:type="non-primitive" svg:viewBox="0 0 21600 21600" draw:enhanced-path="M 0 0 L 21600 0 21600 21600 0 21600 Z N"/></draw:custom-shape><draw:custom-shape svg:width="4.77193in" svg:height="0.10252in" draw:id="id173" draw:style-name="a174" draw:transform="translate(-2.38596in -0.05126in) rotate(-4.71239) translate(8.17045in 8.04709in)" draw:name="Rectangle 1052"><svg:title/><svg:desc/><text:p text:style-name="P252"><text:span text:style-name="T253">Documento firmado electrónicamente desde la Plataforma Firmadoc-BPM de Aytos | Página: 6/6.</text:span></text:p><draw:enhanced-geometry draw:type="non-primitive" svg:viewBox="0 0 21600 21600" draw:enhanced-path="M 0 0 L 21600 0 21600 21600 0 21600 Z N"/></draw:custom-shape><draw:custom-shape svg:width="1.26638in" svg:height="0.10252in" draw:id="id174" draw:style-name="a175" draw:transform="translate(-0.63319in -0.05126in) rotate(-4.71239) translate(7.93423in 9.79988in)" draw:name="Rectangle 1124"><svg:title/><svg:desc/><text:p text:style-name="P254"><text:span text:style-name="T255">Nº Certificado: 2023/1100</text:span></text:p><draw:enhanced-geometry draw:type="non-primitive" svg:viewBox="0 0 21600 21600" draw:enhanced-path="M 0 0 L 21600 0 21600 21600 0 21600 Z N"/></draw:custom-shape><draw:custom-shape svg:width="5.39498in" svg:height="0.15378in" draw:id="id175" draw:style-name="a176" draw:transform="translate(-2.69749in -0.07689in) rotate(-4.71239) translate(7.78717in 7.73558in)" draw:name="Rectangle 1125"><svg:title/><svg:desc/><text:p text:style-name="P256"><text:span text:style-name="T257">AYUNTAMIENTO DE LAS ROZAS DE MADRID - Certificados Secretaría</text:span></text:p><draw:enhanced-geometry draw:type="non-primitive" svg:viewBox="0 0 21600 21600" draw:enhanced-path="M 0 0 L 21600 0 21600 21600 0 21600 Z N"/></draw:custom-shape></draw:g></text:span><text:span text:style-name="T258">PRIMERO.-</text:span><text:span text:style-name="T259"><text:s/>Aprobar la suscripción de un convenio de colaboración con<text:s/></text:span><text:span text:style-name="T260">la Empresa Municipal de Innovación y Transporte Urbano de Las Rozas Innova S.A. y Newspress Spain S.L.</text:span><text:span text:style-name="T261"><text:s/>para el desarrollo de la tercera edición de la feria MOGY de la movilidad y la sostenibilidad, que se realizará en el municipio de Las Rozas de Madrid, así como su promoción y difusión para impulsar la imagen innovadora, tecnológica, medioambiental e internacional de Las Rozas de Madrid<text:s/></text:span></text:p>
      <text:p text:style-name="P262"><text:span text:style-name="T263"><text:s/></text:span></text:p>
      <text:p text:style-name="P264"><text:span text:style-name="T265"><text:s/></text:span><text:span text:style-name="T266">SEGUNDO.-</text:span><text:span text:style-name="T267"><text:s/>Publicar el texto íntegro del convenio en el portal de transparencia.<text:s/></text:span></text:p>
      <text:p text:style-name="P268"><text:span text:style-name="T269"><text:s/></text:span></text:p>
      <text:p text:style-name="P270"><text:span text:style-name="T271"><text:s/></text:span></text:p>
      <text:p text:style-name="P272"><text:span text:style-name="T273">Para constancia de la resolución recaída en el expediente de su razón y demás efectos, de conformidad con lo establecido en el art. 206 del ROFRJEL, y a reserva de los términos que resulten de la aprobación del acta, expido la presente, por delegación del Sr. Alcalde Presidente, en Las Rozas de Madrid, en el día de la fecha de la firma.<text:s/></text:span></text:p>
      <text:p text:style-name="P274"><text:span text:style-name="T275"><text:s/></text:span></text:p>
      <text:p text:style-name="P276"><text:span text:style-name="T277"><text:s/></text:span></text:p>
      <text:p text:style-name="P278"><text:span text:style-name="T279"><text:s/></text:span></text:p>
      <text:p text:style-name="P280"><text:span text:style-name="T281"><text:s/></text:span><text:span text:style-name="T282"><text:tab/><text:s/></text:span><text:span text:style-name="T283"><text:tab/>EL CONCEJAL-SECRETARIO<text:s/></text:span></text:p>
      <text:p text:style-name="P284"><text:span text:style-name="T285"><text:s/></text:span><text:span text:style-name="T286"><text:tab/>DE LA JUNTA DE GOBIERNO LOCAL <text:s/></text:span></text:p>
      <text:p text:style-name="P287"><text:span text:style-name="T288">P.D. (Decreto 543/20, de 6 de Febrero)<text:s/></text:span></text:p>
      <text:p text:style-name="P289"><text:span text:style-name="T290"><text:s/></text:span></text:p>
      <text:p text:style-name="P291"><text:span text:style-name="T292"><text:s/></text:span></text:p>
      <text:p text:style-name="P293"><text:span text:style-name="T294">Fdo.: Enrique González Gutiérrez<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0027in" fo:line-height="101%" fo:margin-left="0.0076in" fo:text-indent="-0.0069in">
        <style:tab-stops/>
      </style:paragraph-properties>
      <style:text-properties style:font-name="Arial" style:font-name-asian="Arial" style:font-name-complex="Arial" fo:font-style="italic" style:font-style-asian="italic" fo:color="#000000" fo:font-size="8pt" style:font-size-asian="8pt"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451in"/>
          <style:tab-stop style:type="right" style:position="5.8979in"/>
        </style:tab-stops>
      </style:paragraph-properties>
      <style:text-properties fo:hyphenate="false"/>
    </style:style>
    <style:style style:name="EncabezadoCar" style:display-name="Encabezado Car" style:family="text" style:parent-style-name="Fuentedepárrafopredeter.">
      <style:text-properties style:font-name="Arial" style:font-name-asian="Arial" style:font-name-complex="Arial" fo:font-style="italic" style:font-style-asian="italic" fo:color="#000000" fo:font-size="8pt" style:font-size-asian="8pt"/>
    </style:style>
    <style:style style:name="Piedepágina" style:display-name="Pie de página" style:family="paragraph" style:parent-style-name="Normal">
      <style:paragraph-properties fo:margin-bottom="0in" fo:line-height="100%">
        <style:tab-stops>
          <style:tab-stop style:type="center" style:position="2.9451in"/>
          <style:tab-stop style:type="right" style:position="5.8979in"/>
        </style:tab-stops>
      </style:paragraph-properties>
      <style:text-properties fo:hyphenate="false"/>
    </style:style>
    <style:style style:name="PiedepáginaCar" style:display-name="Pie de página Car" style:family="text" style:parent-style-name="Fuentedepárrafopredeter.">
      <style:text-properties style:font-name="Arial" style:font-name-asian="Arial" style:font-name-complex="Arial" fo:font-style="italic" style:font-style-asian="italic" fo:color="#000000"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125in" text:min-label-width="0in" text:list-level-position-and-space-mode="label-alignment">
          <style:list-level-label-alignment text:label-followed-by="listtab" fo:margin-left="0.125in" fo:text-indent="0in"/>
        </style:list-level-properties>
      </text:list-level-style-number>
      <text:list-level-style-number text:level="2" text:style-name="WW_CharLFO3LVL2" style:num-suffix="." style:num-format="a" style:num-letter-sync="true">
        <style:list-level-properties text:space-before="0.5923in" text:min-label-width="0in" text:list-level-position-and-space-mode="label-alignment">
          <style:list-level-label-alignment text:label-followed-by="listtab" fo:margin-left="0.5923in" fo:text-indent="0in"/>
        </style:list-level-properties>
      </text:list-level-style-number>
      <text:list-level-style-number text:level="3" text:style-name="WW_CharLFO3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3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3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3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3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3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3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4">
      <text:list-level-style-number text:level="1" text:style-name="WW_CharLFO4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bullet text:level="1" text:style-name="WW_CharLFO6LVL1" text:bullet-char="•">
        <style:list-level-properties text:space-before="0.6902in" text:min-label-width="0in" text:list-level-position-and-space-mode="label-alignment">
          <style:list-level-label-alignment text:label-followed-by="listtab" fo:margin-left="0.6902in" fo:text-indent="0in"/>
        </style:list-level-properties>
        <style:text-properties style:font-name="Arial"/>
      </text:list-level-style-bullet>
      <text:list-level-style-bullet text:level="2" text:style-name="WW_CharLFO6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3" text:style-name="WW_CharLFO6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4" text:style-name="WW_CharLFO6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6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6" text:style-name="WW_CharLFO6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7" text:style-name="WW_CharLFO6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6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level-style-bullet text:level="9" text:style-name="WW_CharLFO6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Arial"/>
      </text:list-level-style-bullet>
    </text:list-style>
    <text:list-style style:name="LFO7">
      <text:list-level-style-bullet text:level="1" text:style-name="WW_CharLFO7LVL1" text:bullet-char="-">
        <style:list-level-properties text:space-before="0.5604in" text:min-label-width="0in" text:list-level-position-and-space-mode="label-alignment">
          <style:list-level-label-alignment text:label-followed-by="listtab" fo:margin-left="0.5604in" fo:text-indent="0in"/>
        </style:list-level-properties>
        <style:text-properties style:font-name="Arial"/>
      </text:list-level-style-bullet>
      <text:list-level-style-bullet text:level="2" text:style-name="WW_CharLFO7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3" text:style-name="WW_CharLFO7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4" text:style-name="WW_CharLFO7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7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6" text:style-name="WW_CharLFO7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7" text:style-name="WW_CharLFO7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7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level-style-bullet text:level="9" text:style-name="WW_CharLFO7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Arial"/>
      </text:list-level-style-bullet>
    </text:list-style>
    <style:page-layout style:name="PL0">
      <style:page-layout-properties fo:page-width="8.268in" fo:page-height="11.693in" style:print-orientation="portrait" fo:margin-top="0.2361in" fo:margin-left="1.1812in" fo:margin-bottom="0.3937in" fo:margin-right="1.3736in" style:num-format="1" style:writing-mode="lr-tb">
        <style:footnote-sep style:width="0.007in" style:rel-width="33%" style:color="#000000" style:line-style="solid" style:adjustment="left"/>
      </style:page-layout-properties>
      <style:header-style>
        <style:header-footer-properties style:dynamic-spacing="true" fo:min-height="1.0673in"/>
      </style:header-style>
      <style:footer-style>
        <style:header-footer-properties style:dynamic-spacing="true" fo:min-height="0.6791in"/>
      </style:footer-style>
    </style:page-layout>
    <style:style style:name="P2" style:parent-style-name="Normal" style:family="paragraph">
      <style:paragraph-properties fo:text-align="start" fo:margin-bottom="0in" fo:line-height="105%" fo:margin-left="0in" fo:text-indent="0in">
        <style:tab-stops>
          <style:tab-stop style:type="right" style:position="5.7131in"/>
        </style:tab-stops>
      </style:paragraph-properties>
    </style:style>
    <style:style style:name="T3" style:parent-style-name="Fuentedepárrafopredeter." style:family="text">
      <style:text-properties style:font-name="Calibri" style:font-name-asian="Calibri" style:font-name-complex="Calibri" fo:font-style="normal" style:font-style-asian="normal" fo:font-size="11pt" style:font-size-asian="11pt"/>
    </style:style>
    <style:style style:name="P4" style:parent-style-name="Normal" style:family="paragraph">
      <style:paragraph-properties fo:text-align="start" fo:margin-bottom="0.1111in" fo:line-height="105%" fo:margin-left="0in" fo:text-indent="0in">
        <style:tab-stops/>
      </style:paragraph-properties>
    </style:style>
    <style:style style:name="T5" style:parent-style-name="Fuentedepárrafopredeter." style:family="text">
      <style:text-properties fo:font-style="normal" style:font-style-asian="normal" fo:font-size="7pt" style:font-size-asian="7pt"/>
    </style:style>
    <style:style style:name="T6" style:parent-style-name="Fuentedepárrafopredeter." style:family="text">
      <style:text-properties fo:font-style="normal" style:font-style-asian="normal" fo:font-size="11pt" style:font-size-asian="11pt"/>
    </style:style>
    <style:style style:name="T7" style:parent-style-name="Fuentedepárrafopredeter." style:family="text">
      <style:text-properties fo:font-style="normal" style:font-style-asian="normal" fo:font-size="11pt" style:font-size-asian="11pt"/>
    </style:style>
    <style:style style:name="T8" style:parent-style-name="Fuentedepárrafopredeter." style:family="text">
      <style:text-properties style:font-name="Calibri" style:font-name-asian="Calibri" style:font-name-complex="Calibri" fo:font-weight="bold" style:font-weight-asian="bold" fo:font-size="11pt" style:font-size-asian="11pt"/>
    </style:style>
    <style:style style:name="P9" style:parent-style-name="Normal" style:family="paragraph">
      <style:paragraph-properties fo:text-align="center" fo:margin-bottom="0in" fo:line-height="105%" fo:margin-left="4.7729in" fo:text-indent="0in">
        <style:tab-stops/>
      </style:paragraph-properties>
    </style:style>
    <style:style style:name="T10" style:parent-style-name="Fuentedepárrafopredeter." style:family="text">
      <style:text-properties style:font-name="Calibri" style:font-name-asian="Calibri" style:font-name-complex="Calibri" fo:font-weight="bold" style:font-weight-asian="bold" fo:font-size="11pt" style:font-size-asian="11pt"/>
    </style:style>
    <style:style style:name="P11" style:parent-style-name="Normal" style:family="paragraph">
      <style:paragraph-properties fo:text-align="end" fo:margin-bottom="0in" fo:line-height="105%" fo:margin-left="0in" fo:margin-right="-0.1798in" fo:text-indent="0in">
        <style:tab-stops/>
      </style:paragraph-properties>
    </style:style>
    <style:style style:name="T12" style:parent-style-name="Fuentedepárrafopredeter." style:family="text">
      <style:text-properties style:font-name="Calibri" style:font-name-asian="Calibri" style:font-name-complex="Calibri" fo:font-weight="bold" style:font-weight-asian="bold" fo:font-size="11pt" style:font-size-asian="11pt"/>
    </style:style>
    <style:style style:name="T13" style:parent-style-name="Fuentedepárrafopredeter." style:family="text">
      <style:text-properties fo:font-style="normal" style:font-style-asian="normal" fo:font-size="11pt" style:font-size-asian="11pt"/>
    </style:style>
    <style:style style:name="P14" style:parent-style-name="Normal" style:family="paragraph">
      <style:paragraph-properties fo:text-align="start" fo:margin-bottom="0in" fo:line-height="105%" fo:margin-left="0.0006in" fo:text-indent="0in">
        <style:tab-stops/>
      </style:paragraph-properties>
    </style:style>
    <style:style style:name="T15" style:parent-style-name="Fuentedepárrafopredeter." style:family="text">
      <style:text-properties fo:font-style="normal" style:font-style-asian="normal"/>
    </style:style>
    <style:style style:name="P16" style:parent-style-name="Normal" style:family="paragraph">
      <style:paragraph-properties fo:text-align="start" fo:margin-bottom="0in" fo:line-height="105%" fo:margin-left="-1.1812in" fo:margin-right="6.8937in" fo:text-indent="0in">
        <style:tab-stops/>
      </style:paragraph-properties>
    </style:style>
    <style:style style:name="T17" style:parent-style-name="Fuentedepárrafopredeter." style:family="text">
      <style:text-properties style:font-name="Calibri" style:font-name-asian="Calibri" style:font-name-complex="Calibri" fo:font-style="normal" style:font-style-asian="normal" fo:font-size="11pt" style:font-size-asian="11pt"/>
    </style:style>
    <style:style style:name="P18" style:parent-style-name="Normal" style:family="paragraph">
      <style:paragraph-properties fo:text-align="start" fo:margin-bottom="0.1111in" fo:line-height="105%" fo:margin-left="0in" fo:text-indent="0in">
        <style:tab-stops/>
      </style:paragraph-properties>
    </style:style>
    <style:style style:name="T19" style:parent-style-name="Fuentedepárrafopredeter." style:family="text">
      <style:text-properties fo:font-style="normal" style:font-style-asian="normal" fo:font-size="7pt" style:font-size-asian="7pt"/>
    </style:style>
    <style:style style:name="P20" style:parent-style-name="Normal" style:family="paragraph">
      <style:paragraph-properties fo:text-align="start" fo:margin-bottom="0in" fo:line-height="105%" fo:margin-left="-1.0465in" fo:text-indent="0in">
        <style:tab-stops>
          <style:tab-stop style:type="right" style:position="6.7597in"/>
        </style:tab-stops>
      </style:paragraph-properties>
    </style:style>
    <style:style style:name="T21" style:parent-style-name="Fuentedepárrafopredeter." style:family="text">
      <style:text-properties style:font-name="Calibri" style:font-name-asian="Calibri" style:font-name-complex="Calibri" fo:font-style="normal" style:font-style-asian="normal" fo:font-size="11pt" style:font-size-asian="11pt"/>
    </style:style>
    <style:style style:name="P22" style:parent-style-name="Normal" style:family="paragraph">
      <style:paragraph-properties fo:text-align="start" fo:margin-bottom="0.1111in" fo:line-height="105%" fo:margin-left="0in" fo:text-indent="0in">
        <style:tab-stops/>
      </style:paragraph-properties>
    </style:style>
    <style:style style:name="T23" style:parent-style-name="Fuentedepárrafopredeter." style:family="text">
      <style:text-properties fo:font-style="normal" style:font-style-asian="normal" fo:font-size="6pt" style:font-size-asian="6pt"/>
    </style:style>
    <style:style style:name="T24" style:parent-style-name="Fuentedepárrafopredeter." style:family="text">
      <style:text-properties style:font-name="Calibri" style:font-name-asian="Calibri" style:font-name-complex="Calibri" fo:font-style="normal" style:font-style-asian="normal" fo:font-size="11pt" style:font-size-asian="11pt"/>
    </style:style>
    <style:style style:name="P25" style:parent-style-name="Normal" style:family="paragraph">
      <style:paragraph-properties fo:text-align="start" fo:margin-bottom="0.1111in" fo:line-height="105%" fo:margin-left="0in" fo:text-indent="0in">
        <style:tab-stops/>
      </style:paragraph-properties>
    </style:style>
    <style:style style:name="T26" style:parent-style-name="Fuentedepárrafopredeter." style:family="text">
      <style:text-properties fo:font-style="normal" style:font-style-asian="normal" fo:font-size="4.5pt" style:font-size-asian="4.5pt"/>
    </style:style>
    <style:style style:name="P27" style:parent-style-name="Normal" style:family="paragraph">
      <style:paragraph-properties fo:text-align="start" fo:margin-bottom="0.1111in" fo:line-height="105%" fo:margin-left="0in" fo:text-indent="0in">
        <style:tab-stops/>
      </style:paragraph-properties>
    </style:style>
    <style:style style:name="T28" style:parent-style-name="Fuentedepárrafopredeter." style:family="text">
      <style:text-properties fo:font-style="normal" style:font-style-asian="normal" fo:font-size="4.5pt" style:font-size-asian="4.5pt"/>
    </style:style>
    <style:style style:name="P29" style:parent-style-name="Normal" style:family="paragraph">
      <style:paragraph-properties fo:text-align="start" fo:margin-bottom="0.1111in" fo:line-height="105%" fo:margin-left="0in" fo:text-indent="0in">
        <style:tab-stops/>
      </style:paragraph-properties>
    </style:style>
    <style:style style:name="T30" style:parent-style-name="Fuentedepárrafopredeter." style:family="text">
      <style:text-properties fo:font-style="normal" style:font-style-asian="normal" fo:font-size="4.5pt" style:font-size-asian="4.5pt"/>
    </style:style>
    <style:style style:name="P31" style:parent-style-name="Normal" style:family="paragraph">
      <style:paragraph-properties fo:text-align="start" fo:margin-bottom="0.1111in" fo:line-height="105%" fo:margin-left="0in" fo:text-indent="0in">
        <style:tab-stops/>
      </style:paragraph-properties>
    </style:style>
    <style:style style:name="T32" style:parent-style-name="Fuentedepárrafopredeter." style:family="text">
      <style:text-properties fo:font-style="normal" style:font-style-asian="normal" fo:font-size="4.5pt" style:font-size-asian="4.5pt"/>
    </style:style>
    <style:style style:name="P33" style:parent-style-name="Normal" style:family="paragraph">
      <style:paragraph-properties fo:text-align="start" fo:margin-bottom="0.1111in" fo:line-height="105%" fo:margin-left="0in" fo:text-indent="0in">
        <style:tab-stops/>
      </style:paragraph-properties>
    </style:style>
    <style:style style:name="T34" style:parent-style-name="Fuentedepárrafopredeter." style:family="text">
      <style:text-properties fo:font-style="normal" style:font-style-asian="normal" fo:font-size="4.5pt" style:font-size-asian="4.5pt"/>
    </style:style>
    <style:style style:name="P35" style:parent-style-name="Normal" style:family="paragraph">
      <style:paragraph-properties fo:text-align="start" fo:margin-bottom="0.1111in" fo:line-height="105%" fo:margin-left="0in" fo:text-indent="0in">
        <style:tab-stops/>
      </style:paragraph-properties>
    </style:style>
    <style:style style:name="T36" style:parent-style-name="Fuentedepárrafopredeter." style:family="text">
      <style:text-properties fo:font-style="normal" style:font-style-asian="normal" fo:font-size="4.5pt" style:font-size-asian="4.5pt"/>
    </style:style>
    <style:style style:name="T37" style:parent-style-name="Fuentedepárrafopredeter." style:family="text">
      <style:text-properties fo:font-size="9pt" style:font-size-asian="9pt"/>
    </style:style>
    <style:style style:name="T38" style:parent-style-name="Fuentedepárrafopredeter." style:family="text">
      <style:text-properties fo:font-weight="bold" style:font-weight-asian="bold" fo:font-size="9pt" style:font-size-asian="9pt"/>
    </style:style>
    <style:style style:name="T39" style:parent-style-name="Fuentedepárrafopredeter." style:family="text">
      <style:text-properties fo:font-size="9pt" style:font-size-asian="9pt"/>
    </style:style>
    <style:style style:name="T40" style:parent-style-name="Fuentedepárrafopredeter." style:family="text">
      <style:text-properties fo:font-weight="bold" style:font-weight-asian="bold" fo:font-size="9pt" style:font-size-asian="9pt"/>
    </style:style>
    <style:style style:name="T41" style:parent-style-name="Fuentedepárrafopredeter." style:family="text">
      <style:text-properties fo:font-size="9pt" style:font-size-asian="9pt"/>
    </style:style>
    <style:style style:name="P42" style:parent-style-name="Normal" style:family="paragraph">
      <style:paragraph-properties fo:text-align="start" fo:margin-bottom="0in" fo:line-height="105%" fo:margin-left="-1.0465in" fo:text-indent="0in">
        <style:tab-stops>
          <style:tab-stop style:type="right" style:position="6.7597in"/>
        </style:tab-stops>
      </style:paragraph-properties>
    </style:style>
    <style:style style:name="T43" style:parent-style-name="Fuentedepárrafopredeter." style:family="text">
      <style:text-properties style:font-name="Calibri" style:font-name-asian="Calibri" style:font-name-complex="Calibri" fo:font-style="normal" style:font-style-asian="normal" fo:font-size="11pt" style:font-size-asian="11pt"/>
    </style:style>
    <style:style style:name="T44" style:parent-style-name="Fuentedepárrafopredeter." style:family="text">
      <style:text-properties style:font-name="Calibri" style:font-name-asian="Calibri" style:font-name-complex="Calibri" fo:font-style="normal" style:font-style-asian="normal" fo:font-size="11pt" style:font-size-asian="11pt"/>
    </style:style>
    <style:style style:name="P45" style:parent-style-name="Normal" style:family="paragraph">
      <style:paragraph-properties fo:text-align="start" fo:margin-bottom="0.1111in" fo:line-height="105%" fo:margin-left="0in" fo:text-indent="0in">
        <style:tab-stops/>
      </style:paragraph-properties>
    </style:style>
    <style:style style:name="T46" style:parent-style-name="Fuentedepárrafopredeter." style:family="text">
      <style:text-properties fo:font-style="normal" style:font-style-asian="normal" fo:font-size="4.5pt" style:font-size-asian="4.5pt"/>
    </style:style>
    <style:style style:name="P47" style:parent-style-name="Normal" style:family="paragraph">
      <style:paragraph-properties fo:text-align="start" fo:margin-bottom="0.1111in" fo:line-height="105%" fo:margin-left="0in" fo:text-indent="0in">
        <style:tab-stops/>
      </style:paragraph-properties>
    </style:style>
    <style:style style:name="T48" style:parent-style-name="Fuentedepárrafopredeter." style:family="text">
      <style:text-properties fo:font-style="normal" style:font-style-asian="normal" fo:font-size="4.5pt" style:font-size-asian="4.5pt"/>
    </style:style>
    <style:style style:name="P49" style:parent-style-name="Normal" style:family="paragraph">
      <style:paragraph-properties fo:text-align="start" fo:margin-bottom="0.1111in" fo:line-height="105%" fo:margin-left="0in" fo:text-indent="0in">
        <style:tab-stops/>
      </style:paragraph-properties>
    </style:style>
    <style:style style:name="T50" style:parent-style-name="Fuentedepárrafopredeter." style:family="text">
      <style:text-properties fo:font-style="normal" style:font-style-asian="normal" fo:font-size="4.5pt" style:font-size-asian="4.5pt"/>
    </style:style>
    <style:style style:name="P51" style:parent-style-name="Normal" style:family="paragraph">
      <style:paragraph-properties fo:text-align="start" fo:margin-bottom="0.1111in" fo:line-height="105%" fo:margin-left="0in" fo:text-indent="0in">
        <style:tab-stops/>
      </style:paragraph-properties>
    </style:style>
    <style:style style:name="T52" style:parent-style-name="Fuentedepárrafopredeter." style:family="text">
      <style:text-properties fo:font-style="normal" style:font-style-asian="normal" fo:font-size="4.5pt" style:font-size-asian="4.5pt"/>
    </style:style>
    <style:style style:name="P53" style:parent-style-name="Normal" style:family="paragraph">
      <style:paragraph-properties fo:text-align="start" fo:margin-bottom="0.1111in" fo:line-height="105%" fo:margin-left="0in" fo:text-indent="0in">
        <style:tab-stops/>
      </style:paragraph-properties>
    </style:style>
    <style:style style:name="T54" style:parent-style-name="Fuentedepárrafopredeter." style:family="text">
      <style:text-properties fo:font-style="normal" style:font-style-asian="normal" fo:font-size="4.5pt" style:font-size-asian="4.5pt"/>
    </style:style>
    <style:style style:name="P55" style:parent-style-name="Normal" style:family="paragraph">
      <style:paragraph-properties fo:text-align="start" fo:margin-bottom="0.1111in" fo:line-height="105%" fo:margin-left="0in" fo:text-indent="0in">
        <style:tab-stops/>
      </style:paragraph-properties>
    </style:style>
    <style:style style:name="T56" style:parent-style-name="Fuentedepárrafopredeter." style:family="text">
      <style:text-properties fo:font-style="normal" style:font-style-asian="normal" fo:font-size="4.5pt" style:font-size-asian="4.5pt"/>
    </style:style>
    <style:style style:name="T57" style:parent-style-name="Fuentedepárrafopredeter." style:family="text">
      <style:text-properties fo:font-size="9pt" style:font-size-asian="9pt"/>
    </style:style>
    <style:style style:name="T58" style:parent-style-name="Fuentedepárrafopredeter." style:family="text">
      <style:text-properties fo:font-weight="bold" style:font-weight-asian="bold" fo:font-size="9pt" style:font-size-asian="9pt"/>
    </style:style>
    <style:style style:name="T59" style:parent-style-name="Fuentedepárrafopredeter." style:family="text">
      <style:text-properties fo:font-size="9pt" style:font-size-asian="9pt"/>
    </style:style>
    <style:style style:name="T60" style:parent-style-name="Fuentedepárrafopredeter." style:family="text">
      <style:text-properties fo:font-weight="bold" style:font-weight-asian="bold" fo:font-size="9pt" style:font-size-asian="9pt"/>
    </style:style>
    <style:style style:name="T61" style:parent-style-name="Fuentedepárrafopredeter." style:family="text">
      <style:text-properties fo:font-size="9pt" style:font-size-asian="9pt"/>
    </style:style>
    <style:style style:family="graphic" style:name="a122">
      <style:graphic-properties draw:fill="solid" draw:fill-color="#000000" draw:opacity="100%" draw:stroke="none"/>
    </style:style>
    <style:style style:family="graphic" style:name="a123">
      <style:graphic-properties draw:fill="none" draw:stroke="none"/>
    </style:style>
    <style:style style:family="graphic" style:name="a124">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125">
      <style:graphic-properties draw:fill="none" draw:stroke="none"/>
    </style:style>
    <style:style style:family="graphic" style:name="a31">
      <style:graphic-properties draw:fill="solid" draw:fill-color="#000000" draw:opacity="100%" draw:stroke="none"/>
    </style:style>
    <style:style style:family="graphic" style:name="a126">
      <style:graphic-properties draw:fill="none" draw:stroke="none"/>
    </style:style>
    <style:style style:family="graphic" style:name="a32">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128">
      <style:graphic-properties draw:fill="none" draw:stroke="none"/>
    </style:style>
    <style:style style:family="graphic" style:name="a34">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none" draw:stroke="none"/>
    </style:style>
    <style:style style:family="graphic" style:name="a39">
      <style:graphic-properties draw:fill="solid" draw:fill-color="#000000" draw:opacity="100%" draw:stroke="none"/>
    </style:style>
    <style:style style:family="graphic" style:name="a80">
      <style:graphic-properties style:wrap="parallel" style:wrap-contour="false" style:horizontal-rel="page" style:vertical-rel="page" style:horizontal-pos="from-left" style:vertical-pos="from-top"/>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42">
      <style:graphic-properties draw:fill="none" draw:stroke="none"/>
    </style:style>
    <style:style style:family="graphic" style:name="a137">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45">
      <style:graphic-properties draw:fill="none" draw:stroke="none"/>
    </style:style>
    <style:style style:family="graphic" style:name="a46">
      <style:graphic-properties draw:fill="solid" draw:fill-color="#000000" draw:opacity="100%" draw:stroke="none"/>
    </style:style>
    <style:style style:family="graphic" style:name="a47">
      <style:graphic-properties draw:fill="none" draw:stroke="none"/>
    </style:style>
    <style:style style:family="graphic" style:name="a48">
      <style:graphic-properties draw:fill="none" draw:stroke="none"/>
    </style:style>
    <style:style style:family="graphic" style:name="a49">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50">
      <style:graphic-properties draw:fill="none" draw:stroke="none"/>
    </style:style>
    <style:style style:family="graphic" style:name="a145">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100">
      <style:graphic-properties draw:fill="none" draw:stroke="none"/>
    </style:style>
    <style:style style:family="graphic" style:name="a5">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6">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7">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8">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9">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150">
      <style:graphic-properties style:wrap="parallel" style:wrap-contour="false" style:horizontal-rel="page" style:vertical-rel="page" style:horizontal-pos="from-left" style:vertical-pos="from-top"/>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solid" draw:fill-color="#000000" draw:opacity="100%" draw:stroke="non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draw:fill="solid" draw:fill-color="#000000" draw:opacity="100%" draw:stroke="none"/>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solid" draw:fill-color="#000000" draw:opacity="100%" draw:stroke="none"/>
    </style:style>
    <style:style style:family="graphic" style:name="a157">
      <style:graphic-properties style:wrap="parallel" style:wrap-contour="false" style:horizontal-rel="page" style:vertical-rel="page" style:horizontal-pos="from-left" style:vertical-pos="from-top"/>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116">
      <style:graphic-properties draw:fill="none" draw:stroke="none"/>
    </style:style>
    <style:style style:family="graphic" style:name="a22">
      <style:graphic-properties draw:fill="none" draw:stroke="none"/>
    </style:style>
    <style:style style:family="graphic" style:name="a117">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style:wrap="parallel" style:wrap-contour="false" style:horizontal-rel="page" style:vertical-rel="page" style:horizontal-pos="from-left" style:vertical-pos="from-top"/>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draw:fill="none" draw:stroke="none"/>
    </style:style>
    <style:style style:family="graphic" style:name="a121">
      <style:graphic-properties draw:fill="solid" draw:fill-color="#000000" draw:opacity="100%" draw:stroke="none"/>
    </style:style>
  </office:automatic-styles>
  <office:master-styles>
    <style:master-page style:name="MP0" style:page-layout-name="PL0">
      <style:header>
        <text:p text:style-name="P2"><draw:frame draw:z-index="251662336" draw:style-name="a0" draw:name="Picture 22" text:anchor-type="paragraph" svg:x="6.08013in" svg:y="0.23615in" svg:width="0.68745in" svg:height="0.94788in" style:rel-width="scale" style:rel-height="scale"><draw:image xlink:href="media/image1.jpeg" xlink:type="simple" xlink:show="embed" xlink:actuate="onLoad"/><svg:title/><svg:desc/></draw:frame><text:span text:style-name="T3"><draw:custom-shape svg:width="0.73264in" svg:height="0.11875in" draw:z-index="251661312" draw:id="id0" draw:style-name="a1" draw:transform="translate(-0.36632in -0.05937in) rotate(-4.71239) translate(7.99663in 0.69612in)" draw:name="Group 11113" text:anchor-type="paragraph"><svg:title/><svg:desc/><text:p text:style-name="P4"><text:span text:style-name="T5">APROBADO</text:span></text:p><draw:enhanced-geometry draw:type="non-primitive" svg:viewBox="0 0 21600 21600" draw:enhanced-path="M 0 0 L 21600 0 21600 21600 0 21600 Z N"/></draw:custom-shape></text:span><text:span text:style-name="T6"><text:s/></text:span><text:span text:style-name="T7"><text:tab/></text:span><text:span text:style-name="T8">Ayuntamiento<text:s/></text:span></text:p>
        <text:p text:style-name="P9"><text:span text:style-name="T10"><text:s/>de<text:s/></text:span></text:p>
        <text:p text:style-name="P11"><text:span text:style-name="T12">Las Rozas de Madrid</text:span><text:span text:style-name="T13"><text:s/></text:span></text:p>
        <text:p text:style-name="P14"><text:span text:style-name="T15"><text:s/></text:span></text:p>
      </style:header>
      <style:header-left>
        <text:p text:style-name="P16"><text:span text:style-name="T17"><draw:custom-shape svg:width="0.73264in" svg:height="0.11875in" draw:z-index="251659264" draw:id="id1" draw:style-name="a2" draw:transform="translate(-0.36632in -0.05937in) rotate(-4.71239) translate(7.99663in 0.69612in)" draw:name="Group 11219" text:anchor-type="paragraph"><svg:title/><svg:desc/><text:p text:style-name="P18"><text:span text:style-name="T19">APROBADO</text:span></text:p><draw:enhanced-geometry draw:type="non-primitive" svg:viewBox="0 0 21600 21600" draw:enhanced-path="M 0 0 L 21600 0 21600 21600 0 21600 Z N"/></draw:custom-shape></text:span></text:p>
      </style:header-left>
      <style:footer>
        <text:p text:style-name="P20"><text:span text:style-name="T21"><draw:g draw:z-index="251667456" draw:name="Group 11137" draw:id="id72" draw:style-name="a73" text:anchor-type="paragraph"><svg:title/><svg:desc/><draw:custom-shape svg:x="7.82677in" svg:y="10.82677in" svg:width="0.00787in" svg:height="0.04724in" draw:id="id2" draw:style-name="a3" draw:name="Shape 11138"><svg:title/><svg:desc/><draw:enhanced-geometry draw:type="non-primitive" svg:viewBox="0 0 7200 43200" draw:enhanced-path="M ?f0 ?f0 L ?f1 ?f0 ?f1 ?f2 ?f0 ?f2 ?f0 ?f3 ?f0 ?f4 ?f0 ?f5 ?f0 ?f0 Z N" draw:text-areas="?f10 ?f12 ?f11 ?f13"><draw:equation draw:name="f0" draw:formula="0"/><draw:equation draw:name="f1" draw:formula="7200"/><draw:equation draw:name="f2" draw:formula="43200"/><draw:equation draw:name="f3" draw:formula="28800"/><draw:equation draw:name="f4" draw:formula="14401"/><draw:equation draw:name="f5" draw:formula="14399"/><draw:equation draw:name="f6" draw:formula="?f2 - ?f0"/><draw:equation draw:name="f7" draw:formula="?f1 - ?f0"/><draw:equation draw:name="f8" draw:formula="?f7 / 7200"/><draw:equation draw:name="f9" draw:formula="?f6 / 43200"/><draw:equation draw:name="f10" draw:formula="0 / ?f8"/><draw:equation draw:name="f11" draw:formula="7200 / ?f8"/><draw:equation draw:name="f12" draw:formula="0 / ?f9"/><draw:equation draw:name="f13" draw:formula="43200 / ?f9"/></draw:enhanced-geometry></draw:custom-shape><draw:custom-shape svg:x="7.79528in" svg:y="10.79527in" svg:width="0.03937in" svg:height="0.11024in" draw:id="id3" draw:style-name="a4" draw:name="Shape 11139"><svg:title/><svg:desc/><draw:enhanced-geometry draw:type="non-primitive" svg:viewBox="0 0 36000 100802" draw:enhanced-path="M ?f0 ?f0 L ?f3 ?f0 ?f4 ?f0 ?f5 ?f0 ?f1 ?f0 ?f1 ?f4 ?f5 ?f4 ?f4 ?f4 ?f4 ?f5 ?f4 ?f6 ?f4 ?f7 ?f4 ?f8 ?f4 ?f9 ?f4 ?f10 ?f4 ?f11 ?f5 ?f11 ?f1 ?f11 ?f1 ?f2 ?f5 ?f2 ?f4 ?f2 ?f3 ?f2 ?f0 ?f2 ?f0 ?f11 ?f0 ?f10 ?f0 ?f9 ?f0 ?f8 ?f0 ?f7 ?f0 ?f6 ?f0 ?f5 ?f0 ?f4 ?f0 ?f0 Z N" draw:text-areas="?f16 ?f18 ?f17 ?f19"><draw:equation draw:name="f0" draw:formula="0"/><draw:equation draw:name="f1" draw:formula="36000"/><draw:equation draw:name="f2" draw:formula="100802"/><draw:equation draw:name="f3" draw:formula="14400"/><draw:equation draw:name="f4" draw:formula="14401"/><draw:equation draw:name="f5" draw:formula="28801"/><draw:equation draw:name="f6" draw:formula="43200"/><draw:equation draw:name="f7" draw:formula="43202"/><draw:equation draw:name="f8" draw:formula="57601"/><draw:equation draw:name="f9" draw:formula="72000"/><draw:equation draw:name="f10" draw:formula="72002"/><draw:equation draw:name="f11" draw:formula="86401"/><draw:equation draw:name="f12" draw:formula="?f2 - ?f0"/><draw:equation draw:name="f13" draw:formula="?f1 - ?f0"/><draw:equation draw:name="f14" draw:formula="?f13 / 36000"/><draw:equation draw:name="f15" draw:formula="?f12 / 100802"/><draw:equation draw:name="f16" draw:formula="0 / ?f14"/><draw:equation draw:name="f17" draw:formula="36000 / ?f14"/><draw:equation draw:name="f18" draw:formula="0 / ?f15"/><draw:equation draw:name="f19" draw:formula="100802 / ?f15"/></draw:enhanced-geometry></draw:custom-shape><draw:custom-shape svg:x="7.79528in" svg:y="10.74803in" svg:width="0.03937in" svg:height="0.0315in" draw:id="id4" draw:style-name="a5" draw:name="Shape 11140"><svg:title/><svg:desc/><draw:enhanced-geometry draw:type="non-primitive" svg:viewBox="0 0 36000 28800" draw:enhanced-path="M ?f3 ?f0 L ?f1 ?f0 ?f1 ?f2 ?f3 ?f2 ?f4 ?f2 ?f5 ?f2 ?f0 ?f2 ?f0 ?f6 ?f5 ?f6 ?f4 ?f6 ?f3 ?f6 ?f3 ?f0 Z N" draw:text-areas="?f11 ?f13 ?f12 ?f14"><draw:equation draw:name="f0" draw:formula="0"/><draw:equation draw:name="f1" draw:formula="36000"/><draw:equation draw:name="f2" draw:formula="28800"/><draw:equation draw:name="f3" draw:formula="28801"/><draw:equation draw:name="f4" draw:formula="14401"/><draw:equation draw:name="f5" draw:formula="14400"/><draw:equation draw:name="f6" draw:formula="14399"/><draw:equation draw:name="f7" draw:formula="?f2 - ?f0"/><draw:equation draw:name="f8" draw:formula="?f1 - ?f0"/><draw:equation draw:name="f9" draw:formula="?f8 / 36000"/><draw:equation draw:name="f10" draw:formula="?f7 / 28800"/><draw:equation draw:name="f11" draw:formula="0 / ?f9"/><draw:equation draw:name="f12" draw:formula="36000 / ?f9"/><draw:equation draw:name="f13" draw:formula="0 / ?f10"/><draw:equation draw:name="f14" draw:formula="28800 / ?f10"/></draw:enhanced-geometry></draw:custom-shape><draw:custom-shape svg:x="7.79528in" svg:y="10.6378in" svg:width="0.03937in" svg:height="0.09449in" draw:id="id5" draw:style-name="a6" draw:name="Shape 11141"><svg:title/><svg:desc/><draw:enhanced-geometry draw:type="non-primitive" svg:viewBox="0 0 36000 86399" draw:enhanced-path="M ?f0 ?f0 L ?f3 ?f0 ?f4 ?f0 ?f5 ?f0 ?f5 ?f6 ?f1 ?f6 ?f1 ?f7 ?f5 ?f7 ?f5 ?f8 ?f1 ?f8 ?f1 ?f9 ?f5 ?f9 ?f4 ?f9 ?f4 ?f2 ?f0 ?f2 ?f0 ?f9 ?f0 ?f10 ?f0 ?f8 ?f0 ?f7 ?f0 ?f11 ?f0 ?f12 ?f0 ?f4 ?f0 ?f6 ?f0 ?f0 Z N" draw:text-areas="?f17 ?f19 ?f18 ?f20"><draw:equation draw:name="f0" draw:formula="0"/><draw:equation draw:name="f1" draw:formula="36000"/><draw:equation draw:name="f2" draw:formula="86399"/><draw:equation draw:name="f3" draw:formula="14400"/><draw:equation draw:name="f4" draw:formula="14401"/><draw:equation draw:name="f5" draw:formula="28801"/><draw:equation draw:name="f6" draw:formula="14399"/><draw:equation draw:name="f7" draw:formula="43200"/><draw:equation draw:name="f8" draw:formula="57600"/><draw:equation draw:name="f9" draw:formula="72000"/><draw:equation draw:name="f10" draw:formula="71999"/><draw:equation draw:name="f11" draw:formula="43199"/><draw:equation draw:name="f12" draw:formula="28800"/><draw:equation draw:name="f13" draw:formula="?f2 - ?f0"/><draw:equation draw:name="f14" draw:formula="?f1 - ?f0"/><draw:equation draw:name="f15" draw:formula="?f14 / 36000"/><draw:equation draw:name="f16" draw:formula="?f13 / 86399"/><draw:equation draw:name="f17" draw:formula="0 / ?f15"/><draw:equation draw:name="f18" draw:formula="36000 / ?f15"/><draw:equation draw:name="f19" draw:formula="0 / ?f16"/><draw:equation draw:name="f20" draw:formula="86399 / ?f16"/></draw:enhanced-geometry></draw:custom-shape><draw:custom-shape svg:x="7.82677in" svg:y="10.54331in" svg:width="0.00787in" svg:height="0.04724in" draw:id="id6" draw:style-name="a7" draw:name="Shape 11142"><svg:title/><svg:desc/><draw:enhanced-geometry draw:type="non-primitive" svg:viewBox="0 0 7200 43200" draw:enhanced-path="M ?f0 ?f0 L ?f1 ?f0 ?f1 ?f2 ?f0 ?f2 ?f0 ?f3 ?f0 ?f4 ?f0 ?f5 ?f0 ?f0 Z N" draw:text-areas="?f10 ?f12 ?f11 ?f13"><draw:equation draw:name="f0" draw:formula="0"/><draw:equation draw:name="f1" draw:formula="7200"/><draw:equation draw:name="f2" draw:formula="43200"/><draw:equation draw:name="f3" draw:formula="28801"/><draw:equation draw:name="f4" draw:formula="28800"/><draw:equation draw:name="f5" draw:formula="14401"/><draw:equation draw:name="f6" draw:formula="?f2 - ?f0"/><draw:equation draw:name="f7" draw:formula="?f1 - ?f0"/><draw:equation draw:name="f8" draw:formula="?f7 / 7200"/><draw:equation draw:name="f9" draw:formula="?f6 / 43200"/><draw:equation draw:name="f10" draw:formula="0 / ?f8"/><draw:equation draw:name="f11" draw:formula="7200 / ?f8"/><draw:equation draw:name="f12" draw:formula="0 / ?f9"/><draw:equation draw:name="f13" draw:formula="43200 / ?f9"/></draw:enhanced-geometry></draw:custom-shape><draw:custom-shape svg:x="7.79528in" svg:y="10.51181in" svg:width="0.03937in" svg:height="0.11024in" draw:id="id7" draw:style-name="a8" draw:name="Shape 11143"><svg:title/><svg:desc/><draw:enhanced-geometry draw:type="non-primitive" svg:viewBox="0 0 36000 100800" draw:enhanced-path="M ?f0 ?f0 L ?f3 ?f0 ?f4 ?f0 ?f5 ?f0 ?f1 ?f0 ?f1 ?f4 ?f5 ?f4 ?f4 ?f4 ?f4 ?f6 ?f4 ?f7 ?f4 ?f8 ?f4 ?f9 ?f4 ?f10 ?f4 ?f11 ?f5 ?f11 ?f1 ?f11 ?f1 ?f2 ?f5 ?f2 ?f4 ?f2 ?f3 ?f2 ?f0 ?f2 ?f0 ?f12 ?f0 ?f11 ?f0 ?f10 ?f0 ?f9 ?f0 ?f8 ?f0 ?f7 ?f0 ?f6 ?f0 ?f4 ?f0 ?f3 ?f0 ?f0 Z N" draw:text-areas="?f17 ?f19 ?f18 ?f20"><draw:equation draw:name="f0" draw:formula="0"/><draw:equation draw:name="f1" draw:formula="36000"/><draw:equation draw:name="f2" draw:formula="100800"/><draw:equation draw:name="f3" draw:formula="14400"/><draw:equation draw:name="f4" draw:formula="14401"/><draw:equation draw:name="f5" draw:formula="28801"/><draw:equation draw:name="f6" draw:formula="28800"/><draw:equation draw:name="f7" draw:formula="43200"/><draw:equation draw:name="f8" draw:formula="57600"/><draw:equation draw:name="f9" draw:formula="57601"/><draw:equation draw:name="f10" draw:formula="72000"/><draw:equation draw:name="f11" draw:formula="86399"/><draw:equation draw:name="f12" draw:formula="86401"/><draw:equation draw:name="f13" draw:formula="?f2 - ?f0"/><draw:equation draw:name="f14" draw:formula="?f1 - ?f0"/><draw:equation draw:name="f15" draw:formula="?f14 / 36000"/><draw:equation draw:name="f16" draw:formula="?f13 / 100800"/><draw:equation draw:name="f17" draw:formula="0 / ?f15"/><draw:equation draw:name="f18" draw:formula="36000 / ?f15"/><draw:equation draw:name="f19" draw:formula="0 / ?f16"/><draw:equation draw:name="f20" draw:formula="100800 / ?f16"/></draw:enhanced-geometry></draw:custom-shape><draw:custom-shape svg:x="7.83465in" svg:y="10.88976in" svg:width="0.01575in" svg:height="0.01575in" draw:id="id8" draw:style-name="a9" draw:name="Shape 11144"><svg:title/><svg:desc/><draw:enhanced-geometry draw:type="non-primitive" svg:viewBox="0 0 14401 14401" draw:enhanced-path="M ?f0 ?f0 L ?f2 ?f0 ?f3 ?f0 ?f1 ?f0 ?f1 ?f1 ?f3 ?f1 ?f2 ?f1 ?f0 ?f1 ?f0 ?f0 Z N" draw:text-areas="?f6 ?f6 ?f7 ?f7"><draw:equation draw:name="f0" draw:formula="0"/><draw:equation draw:name="f1" draw:formula="14401"/><draw:equation draw:name="f2" draw:formula="7200"/><draw:equation draw:name="f3" draw:formula="7201"/><draw:equation draw:name="f4" draw:formula="?f1 - ?f0"/><draw:equation draw:name="f5" draw:formula="?f4 / 14401"/><draw:equation draw:name="f6" draw:formula="0 / ?f5"/><draw:equation draw:name="f7" draw:formula="14401 / ?f5"/></draw:enhanced-geometry></draw:custom-shape><draw:custom-shape svg:x="7.83465in" svg:y="10.82677in" svg:width="0.01575in" svg:height="0.04724in" draw:id="id9" draw:style-name="a10" draw:name="Shape 11145"><svg:title/><svg:desc/><draw:enhanced-geometry draw:type="non-primitive" svg:viewBox="0 0 14401 43200" draw:enhanced-path="M ?f0 ?f0 L ?f3 ?f0 ?f4 ?f0 ?f1 ?f0 ?f1 ?f2 ?f4 ?f2 ?f3 ?f2 ?f0 ?f2 ?f0 ?f0 Z N" draw:text-areas="?f9 ?f11 ?f10 ?f12"><draw:equation draw:name="f0" draw:formula="0"/><draw:equation draw:name="f1" draw:formula="14401"/><draw:equation draw:name="f2" draw:formula="43200"/><draw:equation draw:name="f3" draw:formula="7200"/><draw:equation draw:name="f4" draw:formula="7201"/><draw:equation draw:name="f5" draw:formula="?f2 - ?f0"/><draw:equation draw:name="f6" draw:formula="?f1 - ?f0"/><draw:equation draw:name="f7" draw:formula="?f6 / 14401"/><draw:equation draw:name="f8" draw:formula="?f5 / 43200"/><draw:equation draw:name="f9" draw:formula="0 / ?f7"/><draw:equation draw:name="f10" draw:formula="14401 / ?f7"/><draw:equation draw:name="f11" draw:formula="0 / ?f8"/><draw:equation draw:name="f12" draw:formula="43200 / ?f8"/></draw:enhanced-geometry></draw:custom-shape><draw:custom-shape svg:x="7.83465in" svg:y="10.79527in" svg:width="0.01575in" svg:height="0.01575in" draw:id="id10" draw:style-name="a11" draw:name="Shape 11146"><svg:title/><svg:desc/><draw:enhanced-geometry draw:type="non-primitive" svg:viewBox="0 0 14401 14401" draw:enhanced-path="M ?f0 ?f0 L ?f2 ?f0 ?f3 ?f0 ?f1 ?f0 ?f1 ?f1 ?f3 ?f1 ?f2 ?f1 ?f0 ?f1 ?f0 ?f0 Z N" draw:text-areas="?f6 ?f6 ?f7 ?f7"><draw:equation draw:name="f0" draw:formula="0"/><draw:equation draw:name="f1" draw:formula="14401"/><draw:equation draw:name="f2" draw:formula="7200"/><draw:equation draw:name="f3" draw:formula="7201"/><draw:equation draw:name="f4" draw:formula="?f1 - ?f0"/><draw:equation draw:name="f5" draw:formula="?f4 / 14401"/><draw:equation draw:name="f6" draw:formula="0 / ?f5"/><draw:equation draw:name="f7" draw:formula="14401 / ?f5"/></draw:enhanced-geometry></draw:custom-shape><draw:custom-shape svg:x="7.83465in" svg:y="10.73228in" svg:width="0.01575in" svg:height="0.04724in" draw:id="id11" draw:style-name="a12" draw:name="Shape 11147"><svg:title/><svg:desc/><draw:enhanced-geometry draw:type="non-primitive" svg:viewBox="0 0 14401 43200" draw:enhanced-path="M ?f3 ?f0 L ?f1 ?f0 ?f1 ?f1 ?f4 ?f1 ?f4 ?f5 ?f4 ?f6 ?f4 ?f2 ?f0 ?f2 ?f0 ?f1 ?f3 ?f1 ?f3 ?f0 Z N" draw:text-areas="?f11 ?f13 ?f12 ?f14"><draw:equation draw:name="f0" draw:formula="0"/><draw:equation draw:name="f1" draw:formula="14401"/><draw:equation draw:name="f2" draw:formula="43200"/><draw:equation draw:name="f3" draw:formula="7200"/><draw:equation draw:name="f4" draw:formula="7201"/><draw:equation draw:name="f5" draw:formula="28800"/><draw:equation draw:name="f6" draw:formula="28801"/><draw:equation draw:name="f7" draw:formula="?f2 - ?f0"/><draw:equation draw:name="f8" draw:formula="?f1 - ?f0"/><draw:equation draw:name="f9" draw:formula="?f8 / 14401"/><draw:equation draw:name="f10" draw:formula="?f7 / 43200"/><draw:equation draw:name="f11" draw:formula="0 / ?f9"/><draw:equation draw:name="f12" draw:formula="14401 / ?f9"/><draw:equation draw:name="f13" draw:formula="0 / ?f10"/><draw:equation draw:name="f14" draw:formula="43200 / ?f10"/></draw:enhanced-geometry></draw:custom-shape><draw:custom-shape svg:x="7.83465in" svg:y="10.65354in" svg:width="0.01575in" svg:height="0.06299in" draw:id="id12" draw:style-name="a13" draw:name="Shape 11148"><svg:title/><svg:desc/><draw:enhanced-geometry draw:type="non-primitive" svg:viewBox="0 0 14401 57601" draw:enhanced-path="M ?f0 ?f0 L ?f3 ?f0 ?f3 ?f1 ?f3 ?f4 ?f1 ?f4 ?f1 ?f2 ?f3 ?f2 ?f5 ?f2 ?f0 ?f2 ?f0 ?f6 ?f5 ?f6 ?f5 ?f7 ?f0 ?f7 ?f0 ?f0 Z N" draw:text-areas="?f12 ?f14 ?f13 ?f15"><draw:equation draw:name="f0" draw:formula="0"/><draw:equation draw:name="f1" draw:formula="14401"/><draw:equation draw:name="f2" draw:formula="57601"/><draw:equation draw:name="f3" draw:formula="7201"/><draw:equation draw:name="f4" draw:formula="28800"/><draw:equation draw:name="f5" draw:formula="7200"/><draw:equation draw:name="f6" draw:formula="43200"/><draw:equation draw:name="f7" draw:formula="28801"/><draw:equation draw:name="f8" draw:formula="?f2 - ?f0"/><draw:equation draw:name="f9" draw:formula="?f1 - ?f0"/><draw:equation draw:name="f10" draw:formula="?f9 / 14401"/><draw:equation draw:name="f11" draw:formula="?f8 / 57601"/><draw:equation draw:name="f12" draw:formula="0 / ?f10"/><draw:equation draw:name="f13" draw:formula="14401 / ?f10"/><draw:equation draw:name="f14" draw:formula="0 / ?f11"/><draw:equation draw:name="f15" draw:formula="57601 / ?f11"/></draw:enhanced-geometry></draw:custom-shape><draw:custom-shape svg:x="7.83465in" svg:y="10.6063in" svg:width="0.01575in" svg:height="0.01575in" draw:id="id13" draw:style-name="a14" draw:name="Shape 11149"><svg:title/><svg:desc/><draw:enhanced-geometry draw:type="non-primitive" svg:viewBox="0 0 14401 14401" draw:enhanced-path="M ?f0 ?f0 L ?f2 ?f0 ?f3 ?f0 ?f1 ?f0 ?f1 ?f1 ?f3 ?f1 ?f2 ?f1 ?f0 ?f1 ?f0 ?f0 Z N" draw:text-areas="?f6 ?f6 ?f7 ?f7"><draw:equation draw:name="f0" draw:formula="0"/><draw:equation draw:name="f1" draw:formula="14401"/><draw:equation draw:name="f2" draw:formula="7200"/><draw:equation draw:name="f3" draw:formula="7201"/><draw:equation draw:name="f4" draw:formula="?f1 - ?f0"/><draw:equation draw:name="f5" draw:formula="?f4 / 14401"/><draw:equation draw:name="f6" draw:formula="0 / ?f5"/><draw:equation draw:name="f7" draw:formula="14401 / ?f5"/></draw:enhanced-geometry></draw:custom-shape><draw:custom-shape svg:x="7.83465in" svg:y="10.54331in" svg:width="0.01575in" svg:height="0.04724in" draw:id="id14" draw:style-name="a15" draw:name="Shape 11150"><svg:title/><svg:desc/><draw:enhanced-geometry draw:type="non-primitive" svg:viewBox="0 0 14401 43200" draw:enhanced-path="M ?f0 ?f0 L ?f3 ?f0 ?f4 ?f0 ?f1 ?f0 ?f1 ?f2 ?f4 ?f2 ?f3 ?f2 ?f0 ?f2 ?f0 ?f0 Z N" draw:text-areas="?f9 ?f11 ?f10 ?f12"><draw:equation draw:name="f0" draw:formula="0"/><draw:equation draw:name="f1" draw:formula="14401"/><draw:equation draw:name="f2" draw:formula="43200"/><draw:equation draw:name="f3" draw:formula="7200"/><draw:equation draw:name="f4" draw:formula="7201"/><draw:equation draw:name="f5" draw:formula="?f2 - ?f0"/><draw:equation draw:name="f6" draw:formula="?f1 - ?f0"/><draw:equation draw:name="f7" draw:formula="?f6 / 14401"/><draw:equation draw:name="f8" draw:formula="?f5 / 43200"/><draw:equation draw:name="f9" draw:formula="0 / ?f7"/><draw:equation draw:name="f10" draw:formula="14401 / ?f7"/><draw:equation draw:name="f11" draw:formula="0 / ?f8"/><draw:equation draw:name="f12" draw:formula="43200 / ?f8"/></draw:enhanced-geometry></draw:custom-shape><draw:custom-shape svg:x="7.83465in" svg:y="10.51181in" svg:width="0.01575in" svg:height="0.01575in" draw:id="id15" draw:style-name="a16" draw:name="Shape 11151"><svg:title/><svg:desc/><draw:enhanced-geometry draw:type="non-primitive" svg:viewBox="0 0 14401 14401" draw:enhanced-path="M ?f0 ?f0 L ?f2 ?f0 ?f3 ?f0 ?f1 ?f0 ?f1 ?f1 ?f3 ?f1 ?f2 ?f1 ?f0 ?f1 ?f0 ?f0 Z N" draw:text-areas="?f6 ?f6 ?f7 ?f7"><draw:equation draw:name="f0" draw:formula="0"/><draw:equation draw:name="f1" draw:formula="14401"/><draw:equation draw:name="f2" draw:formula="7200"/><draw:equation draw:name="f3" draw:formula="7201"/><draw:equation draw:name="f4" draw:formula="?f1 - ?f0"/><draw:equation draw:name="f5" draw:formula="?f4 / 14401"/><draw:equation draw:name="f6" draw:formula="0 / ?f5"/><draw:equation draw:name="f7" draw:formula="14401 / ?f5"/></draw:enhanced-geometry></draw:custom-shape><draw:custom-shape svg:x="7.92126in" svg:y="10.87401in" svg:width="0.0315in" svg:height="0.0315in" draw:id="id16" draw:style-name="a17" draw:name="Shape 11152"><svg:title/><svg:desc/><draw:enhanced-geometry draw:type="non-primitive" svg:viewBox="0 0 28801 28801" draw:enhanced-path="M ?f0 ?f0 L ?f2 ?f0 ?f2 ?f2 ?f1 ?f2 ?f1 ?f1 ?f2 ?f1 ?f0 ?f1 ?f0 ?f2 ?f0 ?f0 Z N" draw:text-areas="?f5 ?f5 ?f6 ?f6"><draw:equation draw:name="f0" draw:formula="0"/><draw:equation draw:name="f1" draw:formula="28801"/><draw:equation draw:name="f2" draw:formula="14401"/><draw:equation draw:name="f3" draw:formula="?f1 - ?f0"/><draw:equation draw:name="f4" draw:formula="?f3 / 28801"/><draw:equation draw:name="f5" draw:formula="0 / ?f4"/><draw:equation draw:name="f6" draw:formula="28801 / ?f4"/></draw:enhanced-geometry></draw:custom-shape><draw:custom-shape svg:x="7.85039in" svg:y="10.82677in" svg:width="0.02362in" svg:height="0.04724in" draw:id="id17" draw:style-name="a18" draw:name="Shape 11153"><svg:title/><svg:desc/><draw:enhanced-geometry draw:type="non-primitive" svg:viewBox="0 0 21600 43200" draw:enhanced-path="M ?f0 ?f0 L ?f3 ?f0 ?f1 ?f0 ?f1 ?f4 ?f1 ?f5 ?f1 ?f6 ?f1 ?f2 ?f3 ?f2 ?f0 ?f2 ?f0 ?f0 Z N" draw:text-areas="?f11 ?f13 ?f12 ?f14"><draw:equation draw:name="f0" draw:formula="0"/><draw:equation draw:name="f1" draw:formula="21600"/><draw:equation draw:name="f2" draw:formula="43200"/><draw:equation draw:name="f3" draw:formula="7200"/><draw:equation draw:name="f4" draw:formula="14399"/><draw:equation draw:name="f5" draw:formula="14401"/><draw:equation draw:name="f6" draw:formula="28800"/><draw:equation draw:name="f7" draw:formula="?f2 - ?f0"/><draw:equation draw:name="f8" draw:formula="?f1 - ?f0"/><draw:equation draw:name="f9" draw:formula="?f8 / 21600"/><draw:equation draw:name="f10" draw:formula="?f7 / 43200"/><draw:equation draw:name="f11" draw:formula="0 / ?f9"/><draw:equation draw:name="f12" draw:formula="21600 / ?f9"/><draw:equation draw:name="f13" draw:formula="0 / ?f10"/><draw:equation draw:name="f14" draw:formula="43200 / ?f10"/></draw:enhanced-geometry></draw:custom-shape><draw:custom-shape svg:x="7.92126in" svg:y="10.81102in" svg:width="0.04724in" svg:height="0.06299in" draw:id="id18" draw:style-name="a19" draw:name="Shape 11154"><svg:title/><svg:desc/><draw:enhanced-geometry draw:type="non-primitive" svg:viewBox="0 0 43200 57601" draw:enhanced-path="M ?f0 ?f0 L ?f3 ?f0 ?f3 ?f3 ?f3 ?f4 ?f4 ?f4 ?f4 ?f3 ?f1 ?f3 ?f1 ?f5 ?f5 ?f5 ?f5 ?f1 ?f1 ?f1 ?f1 ?f2 ?f4 ?f2 ?f4 ?f1 ?f3 ?f1 ?f3 ?f5 ?f0 ?f5 ?f0 ?f3 ?f0 ?f0 Z N" draw:text-areas="?f10 ?f12 ?f11 ?f13"><draw:equation draw:name="f0" draw:formula="0"/><draw:equation draw:name="f1" draw:formula="43200"/><draw:equation draw:name="f2" draw:formula="57601"/><draw:equation draw:name="f3" draw:formula="14401"/><draw:equation draw:name="f4" draw:formula="28800"/><draw:equation draw:name="f5" draw:formula="28801"/><draw:equation draw:name="f6" draw:formula="?f2 - ?f0"/><draw:equation draw:name="f7" draw:formula="?f1 - ?f0"/><draw:equation draw:name="f8" draw:formula="?f7 / 43200"/><draw:equation draw:name="f9" draw:formula="?f6 / 57601"/><draw:equation draw:name="f10" draw:formula="0 / ?f8"/><draw:equation draw:name="f11" draw:formula="43200 / ?f8"/><draw:equation draw:name="f12" draw:formula="0 / ?f9"/><draw:equation draw:name="f13" draw:formula="57601 / ?f9"/></draw:enhanced-geometry></draw:custom-shape><draw:custom-shape svg:x="7.85039in" svg:y="10.79527in" svg:width="0.05512in" svg:height="0.11024in" draw:id="id19" draw:style-name="a20" draw:name="Shape 11155"><svg:title/><svg:desc/><draw:enhanced-geometry draw:type="non-primitive" svg:viewBox="0 0 50400 100802" draw:enhanced-path="M ?f0 ?f0 L ?f3 ?f0 ?f4 ?f0 ?f5 ?f0 ?f6 ?f0 ?f1 ?f0 ?f1 ?f7 ?f1 ?f8 ?f1 ?f9 ?f1 ?f10 ?f1 ?f11 ?f1 ?f12 ?f1 ?f13 ?f1 ?f14 ?f1 ?f2 ?f6 ?f2 ?f5 ?f2 ?f4 ?f2 ?f3 ?f2 ?f0 ?f2 ?f0 ?f14 ?f3 ?f14 ?f4 ?f14 ?f5 ?f14 ?f6 ?f14 ?f6 ?f13 ?f6 ?f12 ?f6 ?f11 ?f6 ?f10 ?f6 ?f9 ?f6 ?f8 ?f6 ?f7 ?f5 ?f7 ?f4 ?f7 ?f3 ?f7 ?f0 ?f7 ?f0 ?f0 Z N" draw:text-areas="?f19 ?f21 ?f20 ?f22"><draw:equation draw:name="f0" draw:formula="0"/><draw:equation draw:name="f1" draw:formula="50400"/><draw:equation draw:name="f2" draw:formula="100802"/><draw:equation draw:name="f3" draw:formula="7200"/><draw:equation draw:name="f4" draw:formula="21599"/><draw:equation draw:name="f5" draw:formula="21600"/><draw:equation draw:name="f6" draw:formula="35999"/><draw:equation draw:name="f7" draw:formula="14401"/><draw:equation draw:name="f8" draw:formula="28801"/><draw:equation draw:name="f9" draw:formula="43200"/><draw:equation draw:name="f10" draw:formula="43202"/><draw:equation draw:name="f11" draw:formula="57601"/><draw:equation draw:name="f12" draw:formula="72000"/><draw:equation draw:name="f13" draw:formula="72002"/><draw:equation draw:name="f14" draw:formula="86401"/><draw:equation draw:name="f15" draw:formula="?f2 - ?f0"/><draw:equation draw:name="f16" draw:formula="?f1 - ?f0"/><draw:equation draw:name="f17" draw:formula="?f16 / 50400"/><draw:equation draw:name="f18" draw:formula="?f15 / 100802"/><draw:equation draw:name="f19" draw:formula="0 / ?f17"/><draw:equation draw:name="f20" draw:formula="50400 / ?f17"/><draw:equation draw:name="f21" draw:formula="0 / ?f18"/><draw:equation draw:name="f22" draw:formula="100802 / ?f18"/></draw:enhanced-geometry></draw:custom-shape><draw:custom-shape svg:x="7.9685in" svg:y="10.73228in" svg:width="0in" svg:height="0.0315in" draw:id="id20" draw:style-name="a21" draw:name="Shape 11156"><svg:title/><svg:desc/><draw:enhanced-geometry draw:path-stretchpoint-x="21600" draw:type="non-primitive" svg:viewBox="0 0 21600 28794" draw:enhanced-path="M ?f7 ?f8 L ?f7 ?f9 ?f7 ?f7 Z N" draw:text-areas="?f21 ?f16 ?f21 ?f1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8794"/><draw:equation draw:name="f9" draw:formula="14398"/><draw:equation draw:name="f10" draw:formula="?f8 - ?f7"/><draw:equation draw:name="f11" draw:formula="?f7 - ?f7"/><draw:equation draw:name="f12" draw:formula="?f11 / 0"/><draw:equation draw:name="f13" draw:formula="?f10 / 28794"/><draw:equation draw:name="f14" draw:formula="21600 * ?f5"/><draw:equation draw:name="f15" draw:formula="0 / ?f12"/><draw:equation draw:name="f16" draw:formula="0 / ?f13"/><draw:equation draw:name="f17" draw:formula="28794 / ?f13"/><draw:equation draw:name="f18" draw:formula="?f14 / ?f6"/><draw:equation draw:name="f19" draw:formula="?f18 - ?f7"/><draw:equation draw:name="f20" draw:formula="?f19 / 0"/><draw:equation draw:name="f21" draw:formula="?f15 * ?f20"/></draw:enhanced-geometry></draw:custom-shape><draw:custom-shape svg:x="7.85039in" svg:y="10.73228in" svg:width="0.01in" svg:height="0.01575in" draw:id="id21" draw:style-name="a22" draw:name="Shape 11632"><svg:title/><svg:desc/><draw:enhanced-geometry draw:type="non-primitive" svg:viewBox="0 0 9144 14401" draw:enhanced-path="M ?f0 ?f0 L ?f1 ?f0 ?f1 ?f2 ?f0 ?f2 ?f0 ?f0 N" draw:text-areas="?f7 ?f9 ?f8 ?f10"><draw:equation draw:name="f0" draw:formula="0"/><draw:equation draw:name="f1" draw:formula="9144"/><draw:equation draw:name="f2" draw:formula="14401"/><draw:equation draw:name="f3" draw:formula="?f2 - ?f0"/><draw:equation draw:name="f4" draw:formula="?f1 - ?f0"/><draw:equation draw:name="f5" draw:formula="?f4 / 9144"/><draw:equation draw:name="f6" draw:formula="?f3 / 14401"/><draw:equation draw:name="f7" draw:formula="0 / ?f5"/><draw:equation draw:name="f8" draw:formula="9144 / ?f5"/><draw:equation draw:name="f9" draw:formula="0 / ?f6"/><draw:equation draw:name="f10" draw:formula="14401 / ?f6"/></draw:enhanced-geometry></draw:custom-shape><draw:custom-shape svg:x="7.9685in" svg:y="10.70079in" svg:width="0in" svg:height="0.01575in" draw:id="id22" draw:style-name="a23" draw:name="Shape 11158"><svg:title/><svg:desc/><draw:enhanced-geometry draw:path-stretchpoint-x="21600" draw:type="non-primitive" svg:viewBox="0 0 21600 14396" draw:enhanced-path="M ?f7 ?f8 L ?f7 ?f7 Z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4396"/><draw:equation draw:name="f9" draw:formula="?f8 - ?f7"/><draw:equation draw:name="f10" draw:formula="?f7 - ?f7"/><draw:equation draw:name="f11" draw:formula="?f10 / 0"/><draw:equation draw:name="f12" draw:formula="?f9 / 14396"/><draw:equation draw:name="f13" draw:formula="21600 * ?f5"/><draw:equation draw:name="f14" draw:formula="0 / ?f11"/><draw:equation draw:name="f15" draw:formula="0 / ?f12"/><draw:equation draw:name="f16" draw:formula="14396 / ?f12"/><draw:equation draw:name="f17" draw:formula="?f13 / ?f6"/><draw:equation draw:name="f18" draw:formula="?f17 - ?f7"/><draw:equation draw:name="f19" draw:formula="?f18 / 0"/><draw:equation draw:name="f20" draw:formula="?f14 * ?f19"/></draw:enhanced-geometry></draw:custom-shape><draw:custom-shape svg:x="7.85039in" svg:y="10.6378in" svg:width="0.11811in" svg:height="0.17323in" draw:id="id23" draw:style-name="a24" draw:name="Shape 11159"><svg:title/><svg:desc/><draw:enhanced-geometry draw:type="non-primitive" svg:viewBox="0 0 108000 158400" draw:enhanced-path="M ?f3 ?f0 L ?f4 ?f0 ?f5 ?f0 ?f6 ?f0 ?f7 ?f0 ?f7 ?f8 ?f6 ?f8 ?f6 ?f9 ?f5 ?f9 ?f5 ?f10 ?f5 ?f11 ?f5 ?f12 ?f6 ?f12 ?f7 ?f12 ?f7 ?f13 ?f14 ?f13 ?f14 ?f12 ?f7 ?f12 ?f7 ?f11 ?f6 ?f11 ?f6 ?f9 ?f7 ?f9 ?f14 ?f9 ?f14 ?f15 ?f16 ?f15 ?f16 ?f9 ?f17 ?f9 ?f18 ?f9 ?f1 ?f9 ?f1 ?f11 ?f18 ?f11 ?f18 ?f12 ?f16 ?f12 ?f16 ?f13 ?f17 ?f13 ?f18 ?f13 ?f1 ?f13 ?f1 ?f19 ?f1 ?f20 ?f18 ?f20 ?f18 ?f21 ?f16 ?f21 ?f16 ?f22 ?f17 ?f22 ?f18 ?f22 ?f1 ?f22 ?f1 ?f23 ?f1 ?f24 ?f18 ?f24 ?f18 ?f25 ?f1 ?f25 ?f1 ?f2 ?f18 ?f2 ?f17 ?f2 ?f16 ?f2 ?f16 ?f26 ?f14 ?f26 ?f14 ?f24 ?f7 ?f24 ?f6 ?f24 ?f6 ?f22 ?f7 ?f22 ?f14 ?f22 ?f14 ?f21 ?f7 ?f21 ?f6 ?f21 ?f6 ?f20 ?f7 ?f20 ?f7 ?f19 ?f6 ?f19 ?f6 ?f20 ?f4 ?f20 ?f4 ?f19 ?f4 ?f13 ?f4 ?f12 ?f3 ?f12 ?f3 ?f19 ?f0 ?f19 ?f0 ?f10 ?f3 ?f10 ?f3 ?f9 ?f4 ?f9 ?f4 ?f8 ?f3 ?f8 ?f3 ?f0 Z N" draw:text-areas="?f31 ?f33 ?f32 ?f34"><draw:equation draw:name="f0" draw:formula="0"/><draw:equation draw:name="f1" draw:formula="108000"/><draw:equation draw:name="f2" draw:formula="158400"/><draw:equation draw:name="f3" draw:formula="7200"/><draw:equation draw:name="f4" draw:formula="21599"/><draw:equation draw:name="f5" draw:formula="21600"/><draw:equation draw:name="f6" draw:formula="35999"/><draw:equation draw:name="f7" draw:formula="50400"/><draw:equation draw:name="f8" draw:formula="14401"/><draw:equation draw:name="f9" draw:formula="28800"/><draw:equation draw:name="f10" draw:formula="43199"/><draw:equation draw:name="f11" draw:formula="43200"/><draw:equation draw:name="f12" draw:formula="57600"/><draw:equation draw:name="f13" draw:formula="71999"/><draw:equation draw:name="f14" draw:formula="64799"/><draw:equation draw:name="f15" draw:formula="14399"/><draw:equation draw:name="f16" draw:formula="79200"/><draw:equation draw:name="f17" draw:formula="93599"/><draw:equation draw:name="f18" draw:formula="93600"/><draw:equation draw:name="f19" draw:formula="72000"/><draw:equation draw:name="f20" draw:formula="86399"/><draw:equation draw:name="f21" draw:formula="100800"/><draw:equation draw:name="f22" draw:formula="115199"/><draw:equation draw:name="f23" draw:formula="115201"/><draw:equation draw:name="f24" draw:formula="129600"/><draw:equation draw:name="f25" draw:formula="143999"/><draw:equation draw:name="f26" draw:formula="144001"/><draw:equation draw:name="f27" draw:formula="?f2 - ?f0"/><draw:equation draw:name="f28" draw:formula="?f1 - ?f0"/><draw:equation draw:name="f29" draw:formula="?f28 / 108000"/><draw:equation draw:name="f30" draw:formula="?f27 / 158400"/><draw:equation draw:name="f31" draw:formula="0 / ?f29"/><draw:equation draw:name="f32" draw:formula="108000 / ?f29"/><draw:equation draw:name="f33" draw:formula="0 / ?f30"/><draw:equation draw:name="f34" draw:formula="158400 / ?f30"/></draw:enhanced-geometry></draw:custom-shape><draw:custom-shape svg:x="7.85039in" svg:y="10.54331in" svg:width="0.02362in" svg:height="0.04724in" draw:id="id24" draw:style-name="a25" draw:name="Shape 11160"><svg:title/><svg:desc/><draw:enhanced-geometry draw:type="non-primitive" svg:viewBox="0 0 21600 43200" draw:enhanced-path="M ?f0 ?f0 L ?f3 ?f0 ?f1 ?f0 ?f1 ?f4 ?f1 ?f5 ?f1 ?f6 ?f1 ?f2 ?f3 ?f2 ?f0 ?f2 ?f0 ?f0 Z N" draw:text-areas="?f11 ?f13 ?f12 ?f14"><draw:equation draw:name="f0" draw:formula="0"/><draw:equation draw:name="f1" draw:formula="21600"/><draw:equation draw:name="f2" draw:formula="43200"/><draw:equation draw:name="f3" draw:formula="7200"/><draw:equation draw:name="f4" draw:formula="14401"/><draw:equation draw:name="f5" draw:formula="28800"/><draw:equation draw:name="f6" draw:formula="28801"/><draw:equation draw:name="f7" draw:formula="?f2 - ?f0"/><draw:equation draw:name="f8" draw:formula="?f1 - ?f0"/><draw:equation draw:name="f9" draw:formula="?f8 / 21600"/><draw:equation draw:name="f10" draw:formula="?f7 / 43200"/><draw:equation draw:name="f11" draw:formula="0 / ?f9"/><draw:equation draw:name="f12" draw:formula="21600 / ?f9"/><draw:equation draw:name="f13" draw:formula="0 / ?f10"/><draw:equation draw:name="f14" draw:formula="43200 / ?f10"/></draw:enhanced-geometry></draw:custom-shape><draw:custom-shape svg:x="7.9685in" svg:y="10.52756in" svg:width="0in" svg:height="0.01575in" draw:id="id25" draw:style-name="a26" draw:name="Shape 11161"><svg:title/><svg:desc/><draw:enhanced-geometry draw:path-stretchpoint-x="21600" draw:type="non-primitive" svg:viewBox="0 0 21600 14397" draw:enhanced-path="M ?f7 ?f8 L ?f7 ?f7 Z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4397"/><draw:equation draw:name="f9" draw:formula="?f8 - ?f7"/><draw:equation draw:name="f10" draw:formula="?f7 - ?f7"/><draw:equation draw:name="f11" draw:formula="?f10 / 0"/><draw:equation draw:name="f12" draw:formula="?f9 / 14397"/><draw:equation draw:name="f13" draw:formula="21600 * ?f5"/><draw:equation draw:name="f14" draw:formula="0 / ?f11"/><draw:equation draw:name="f15" draw:formula="0 / ?f12"/><draw:equation draw:name="f16" draw:formula="14397 / ?f12"/><draw:equation draw:name="f17" draw:formula="?f13 / ?f6"/><draw:equation draw:name="f18" draw:formula="?f17 - ?f7"/><draw:equation draw:name="f19" draw:formula="?f18 / 0"/><draw:equation draw:name="f20" draw:formula="?f14 * ?f19"/></draw:enhanced-geometry></draw:custom-shape><draw:custom-shape svg:x="7.92126in" svg:y="10.51181in" svg:width="0.04724in" svg:height="0.14173in" draw:id="id26" draw:style-name="a27" draw:name="Shape 11162"><svg:title/><svg:desc/><draw:enhanced-geometry draw:type="non-primitive" svg:viewBox="0 0 43200 129601" draw:enhanced-path="M ?f0 ?f0 L ?f3 ?f0 ?f3 ?f4 ?f3 ?f3 ?f3 ?f5 ?f6 ?f5 ?f6 ?f1 ?f1 ?f1 ?f1 ?f7 ?f1 ?f8 ?f1 ?f9 ?f1 ?f10 ?f1 ?f11 ?f1 ?f12 ?f1 ?f13 ?f1 ?f2 ?f5 ?f2 ?f5 ?f13 ?f5 ?f12 ?f5 ?f11 ?f3 ?f11 ?f3 ?f12 ?f0 ?f12 ?f0 ?f11 ?f0 ?f10 ?f0 ?f9 ?f3 ?f9 ?f3 ?f8 ?f0 ?f8 ?f0 ?f1 ?f0 ?f5 ?f0 ?f3 ?f0 ?f4 ?f0 ?f0 Z N" draw:text-areas="?f18 ?f20 ?f19 ?f21"><draw:equation draw:name="f0" draw:formula="0"/><draw:equation draw:name="f1" draw:formula="43200"/><draw:equation draw:name="f2" draw:formula="129601"/><draw:equation draw:name="f3" draw:formula="14401"/><draw:equation draw:name="f4" draw:formula="14400"/><draw:equation draw:name="f5" draw:formula="28800"/><draw:equation draw:name="f6" draw:formula="28801"/><draw:equation draw:name="f7" draw:formula="57600"/><draw:equation draw:name="f8" draw:formula="57601"/><draw:equation draw:name="f9" draw:formula="72000"/><draw:equation draw:name="f10" draw:formula="86399"/><draw:equation draw:name="f11" draw:formula="86401"/><draw:equation draw:name="f12" draw:formula="100800"/><draw:equation draw:name="f13" draw:formula="115201"/><draw:equation draw:name="f14" draw:formula="?f2 - ?f0"/><draw:equation draw:name="f15" draw:formula="?f1 - ?f0"/><draw:equation draw:name="f16" draw:formula="?f15 / 43200"/><draw:equation draw:name="f17" draw:formula="?f14 / 129601"/><draw:equation draw:name="f18" draw:formula="0 / ?f16"/><draw:equation draw:name="f19" draw:formula="43200 / ?f16"/><draw:equation draw:name="f20" draw:formula="0 / ?f17"/><draw:equation draw:name="f21" draw:formula="129601 / ?f17"/></draw:enhanced-geometry></draw:custom-shape><draw:custom-shape svg:x="7.85039in" svg:y="10.51181in" svg:width="0.05512in" svg:height="0.11024in" draw:id="id27" draw:style-name="a28" draw:name="Shape 11163"><svg:title/><svg:desc/><draw:enhanced-geometry draw:type="non-primitive" svg:viewBox="0 0 50400 100800" draw:enhanced-path="M ?f0 ?f0 L ?f3 ?f0 ?f4 ?f0 ?f5 ?f0 ?f6 ?f0 ?f1 ?f0 ?f1 ?f7 ?f1 ?f8 ?f1 ?f9 ?f1 ?f10 ?f1 ?f11 ?f1 ?f12 ?f1 ?f13 ?f1 ?f14 ?f1 ?f15 ?f1 ?f2 ?f6 ?f2 ?f5 ?f2 ?f4 ?f2 ?f3 ?f2 ?f0 ?f2 ?f0 ?f14 ?f3 ?f14 ?f4 ?f14 ?f5 ?f14 ?f6 ?f14 ?f6 ?f13 ?f6 ?f12 ?f6 ?f11 ?f6 ?f10 ?f6 ?f9 ?f6 ?f8 ?f5 ?f8 ?f4 ?f8 ?f3 ?f8 ?f0 ?f8 ?f0 ?f0 Z N" draw:text-areas="?f20 ?f22 ?f21 ?f23"><draw:equation draw:name="f0" draw:formula="0"/><draw:equation draw:name="f1" draw:formula="50400"/><draw:equation draw:name="f2" draw:formula="100800"/><draw:equation draw:name="f3" draw:formula="7200"/><draw:equation draw:name="f4" draw:formula="21599"/><draw:equation draw:name="f5" draw:formula="21600"/><draw:equation draw:name="f6" draw:formula="35999"/><draw:equation draw:name="f7" draw:formula="14400"/><draw:equation draw:name="f8" draw:formula="14401"/><draw:equation draw:name="f9" draw:formula="28800"/><draw:equation draw:name="f10" draw:formula="43200"/><draw:equation draw:name="f11" draw:formula="57600"/><draw:equation draw:name="f12" draw:formula="57601"/><draw:equation draw:name="f13" draw:formula="72000"/><draw:equation draw:name="f14" draw:formula="86399"/><draw:equation draw:name="f15" draw:formula="86401"/><draw:equation draw:name="f16" draw:formula="?f2 - ?f0"/><draw:equation draw:name="f17" draw:formula="?f1 - ?f0"/><draw:equation draw:name="f18" draw:formula="?f17 / 50400"/><draw:equation draw:name="f19" draw:formula="?f16 / 100800"/><draw:equation draw:name="f20" draw:formula="0 / ?f18"/><draw:equation draw:name="f21" draw:formula="50400 / ?f18"/><draw:equation draw:name="f22" draw:formula="0 / ?f19"/><draw:equation draw:name="f23" draw:formula="100800 / ?f19"/></draw:enhanced-geometry></draw:custom-shape><draw:custom-shape svg:x="7.9685in" svg:y="10.81102in" svg:width="0.07874in" svg:height="0.07874in" draw:id="id28" draw:style-name="a29" draw:name="Shape 11164"><svg:title/><svg:desc/><draw:enhanced-geometry draw:type="non-primitive" svg:viewBox="0 0 72000 72000" draw:enhanced-path="M ?f2 ?f0 L ?f3 ?f0 ?f3 ?f4 ?f3 ?f3 ?f5 ?f3 ?f6 ?f3 ?f6 ?f5 ?f6 ?f7 ?f1 ?f7 ?f1 ?f1 ?f6 ?f1 ?f7 ?f1 ?f5 ?f1 ?f5 ?f6 ?f5 ?f7 ?f5 ?f5 ?f3 ?f5 ?f3 ?f6 ?f4 ?f6 ?f2 ?f6 ?f0 ?f6 ?f0 ?f5 ?f2 ?f5 ?f2 ?f8 ?f0 ?f8 ?f0 ?f4 ?f2 ?f4 ?f2 ?f0 Z N" draw:text-areas="?f11 ?f11 ?f12 ?f12"><draw:equation draw:name="f0" draw:formula="0"/><draw:equation draw:name="f1" draw:formula="72000"/><draw:equation draw:name="f2" draw:formula="14399"/><draw:equation draw:name="f3" draw:formula="28800"/><draw:equation draw:name="f4" draw:formula="14401"/><draw:equation draw:name="f5" draw:formula="43200"/><draw:equation draw:name="f6" draw:formula="57601"/><draw:equation draw:name="f7" draw:formula="57600"/><draw:equation draw:name="f8" draw:formula="28801"/><draw:equation draw:name="f9" draw:formula="?f1 - ?f0"/><draw:equation draw:name="f10" draw:formula="?f9 / 72000"/><draw:equation draw:name="f11" draw:formula="0 / ?f10"/><draw:equation draw:name="f12" draw:formula="72000 / ?f10"/></draw:enhanced-geometry></draw:custom-shape><draw:custom-shape svg:x="7.9685in" svg:y="10.79527in" svg:width="0in" svg:height="0.01575in" draw:id="id29" draw:style-name="a30" draw:name="Shape 11165"><svg:title/><svg:desc/><draw:enhanced-geometry draw:path-stretchpoint-x="21600" draw:type="non-primitive" svg:viewBox="0 0 21600 14398" draw:enhanced-path="M ?f7 ?f8 L ?f7 ?f7 Z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4398"/><draw:equation draw:name="f9" draw:formula="?f8 - ?f7"/><draw:equation draw:name="f10" draw:formula="?f7 - ?f7"/><draw:equation draw:name="f11" draw:formula="?f10 / 0"/><draw:equation draw:name="f12" draw:formula="?f9 / 14398"/><draw:equation draw:name="f13" draw:formula="21600 * ?f5"/><draw:equation draw:name="f14" draw:formula="0 / ?f11"/><draw:equation draw:name="f15" draw:formula="0 / ?f12"/><draw:equation draw:name="f16" draw:formula="14398 / ?f12"/><draw:equation draw:name="f17" draw:formula="?f13 / ?f6"/><draw:equation draw:name="f18" draw:formula="?f17 - ?f7"/><draw:equation draw:name="f19" draw:formula="?f18 / 0"/><draw:equation draw:name="f20" draw:formula="?f14 * ?f19"/></draw:enhanced-geometry></draw:custom-shape><draw:custom-shape svg:x="7.9685in" svg:y="10.76378in" svg:width="0in" svg:height="0.01575in" draw:id="id30" draw:style-name="a31" draw:name="Shape 11166"><svg:title/><svg:desc/><draw:enhanced-geometry draw:path-stretchpoint-x="21600" draw:type="non-primitive" svg:viewBox="0 0 21600 14396" draw:enhanced-path="M ?f7 ?f8 L ?f7 ?f7 Z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4396"/><draw:equation draw:name="f9" draw:formula="?f8 - ?f7"/><draw:equation draw:name="f10" draw:formula="?f7 - ?f7"/><draw:equation draw:name="f11" draw:formula="?f10 / 0"/><draw:equation draw:name="f12" draw:formula="?f9 / 14396"/><draw:equation draw:name="f13" draw:formula="21600 * ?f5"/><draw:equation draw:name="f14" draw:formula="0 / ?f11"/><draw:equation draw:name="f15" draw:formula="0 / ?f12"/><draw:equation draw:name="f16" draw:formula="14396 / ?f12"/><draw:equation draw:name="f17" draw:formula="?f13 / ?f6"/><draw:equation draw:name="f18" draw:formula="?f17 - ?f7"/><draw:equation draw:name="f19" draw:formula="?f18 / 0"/><draw:equation draw:name="f20" draw:formula="?f14 * ?f19"/></draw:enhanced-geometry></draw:custom-shape><draw:custom-shape svg:x="7.9685in" svg:y="10.71654in" svg:width="0in" svg:height="0.01575in" draw:id="id31" draw:style-name="a32" draw:name="Shape 11167"><svg:title/><svg:desc/><draw:enhanced-geometry draw:path-stretchpoint-x="21600" draw:type="non-primitive" svg:viewBox="0 0 21600 14396" draw:enhanced-path="M ?f7 ?f8 L ?f7 ?f7 Z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4396"/><draw:equation draw:name="f9" draw:formula="?f8 - ?f7"/><draw:equation draw:name="f10" draw:formula="?f7 - ?f7"/><draw:equation draw:name="f11" draw:formula="?f10 / 0"/><draw:equation draw:name="f12" draw:formula="?f9 / 14396"/><draw:equation draw:name="f13" draw:formula="21600 * ?f5"/><draw:equation draw:name="f14" draw:formula="0 / ?f11"/><draw:equation draw:name="f15" draw:formula="0 / ?f12"/><draw:equation draw:name="f16" draw:formula="14396 / ?f12"/><draw:equation draw:name="f17" draw:formula="?f13 / ?f6"/><draw:equation draw:name="f18" draw:formula="?f17 - ?f7"/><draw:equation draw:name="f19" draw:formula="?f18 / 0"/><draw:equation draw:name="f20" draw:formula="?f14 * ?f19"/></draw:enhanced-geometry></draw:custom-shape><draw:custom-shape svg:x="8in" svg:y="10.71653in" svg:width="0.05512in" svg:height="0.14173in" draw:id="id32" draw:style-name="a33" draw:name="Shape 11168"><svg:title/><svg:desc/><draw:enhanced-geometry draw:type="non-primitive" svg:viewBox="0 0 50400 129601" draw:enhanced-path="M ?f3 ?f0 L ?f4 ?f0 ?f1 ?f0 ?f1 ?f5 ?f4 ?f5 ?f4 ?f4 ?f1 ?f4 ?f1 ?f2 ?f4 ?f2 ?f4 ?f6 ?f4 ?f7 ?f4 ?f8 ?f4 ?f9 ?f4 ?f10 ?f4 ?f11 ?f4 ?f12 ?f5 ?f12 ?f5 ?f11 ?f5 ?f10 ?f5 ?f9 ?f13 ?f9 ?f0 ?f9 ?f0 ?f11 ?f13 ?f11 ?f13 ?f12 ?f13 ?f14 ?f13 ?f4 ?f13 ?f5 ?f3 ?f5 ?f3 ?f13 ?f3 ?f0 Z N" draw:text-areas="?f19 ?f21 ?f20 ?f22"><draw:equation draw:name="f0" draw:formula="0"/><draw:equation draw:name="f1" draw:formula="50400"/><draw:equation draw:name="f2" draw:formula="129601"/><draw:equation draw:name="f3" draw:formula="28800"/><draw:equation draw:name="f4" draw:formula="43200"/><draw:equation draw:name="f5" draw:formula="28801"/><draw:equation draw:name="f6" draw:formula="115202"/><draw:equation draw:name="f7" draw:formula="115201"/><draw:equation draw:name="f8" draw:formula="100802"/><draw:equation draw:name="f9" draw:formula="86401"/><draw:equation draw:name="f10" draw:formula="72002"/><draw:equation draw:name="f11" draw:formula="72000"/><draw:equation draw:name="f12" draw:formula="57601"/><draw:equation draw:name="f13" draw:formula="14401"/><draw:equation draw:name="f14" draw:formula="43202"/><draw:equation draw:name="f15" draw:formula="?f2 - ?f0"/><draw:equation draw:name="f16" draw:formula="?f1 - ?f0"/><draw:equation draw:name="f17" draw:formula="?f16 / 50400"/><draw:equation draw:name="f18" draw:formula="?f15 / 129601"/><draw:equation draw:name="f19" draw:formula="0 / ?f17"/><draw:equation draw:name="f20" draw:formula="50400 / ?f17"/><draw:equation draw:name="f21" draw:formula="0 / ?f18"/><draw:equation draw:name="f22" draw:formula="129601 / ?f18"/></draw:enhanced-geometry></draw:custom-shape><draw:custom-shape svg:x="7.9685in" svg:y="10.68504in" svg:width="0.04724in" svg:height="0.09449in" draw:id="id33" draw:style-name="a34" draw:name="Shape 11169"><svg:title/><svg:desc/><draw:enhanced-geometry draw:type="non-primitive" svg:viewBox="0 0 43200 86401" draw:enhanced-path="M ?f3 ?f0 L ?f4 ?f0 ?f4 ?f5 ?f5 ?f5 ?f5 ?f4 ?f4 ?f4 ?f1 ?f4 ?f1 ?f1 ?f1 ?f6 ?f4 ?f6 ?f5 ?f6 ?f5 ?f7 ?f4 ?f7 ?f4 ?f2 ?f3 ?f2 ?f3 ?f8 ?f0 ?f8 ?f0 ?f7 ?f0 ?f6 ?f0 ?f1 ?f3 ?f1 ?f3 ?f9 ?f0 ?f9 ?f0 ?f4 ?f0 ?f5 ?f3 ?f5 ?f3 ?f0 Z N" draw:text-areas="?f14 ?f16 ?f15 ?f17"><draw:equation draw:name="f0" draw:formula="0"/><draw:equation draw:name="f1" draw:formula="43200"/><draw:equation draw:name="f2" draw:formula="86401"/><draw:equation draw:name="f3" draw:formula="14399"/><draw:equation draw:name="f4" draw:formula="28800"/><draw:equation draw:name="f5" draw:formula="14401"/><draw:equation draw:name="f6" draw:formula="57601"/><draw:equation draw:name="f7" draw:formula="72000"/><draw:equation draw:name="f8" draw:formula="72002"/><draw:equation draw:name="f9" draw:formula="28801"/><draw:equation draw:name="f10" draw:formula="?f2 - ?f0"/><draw:equation draw:name="f11" draw:formula="?f1 - ?f0"/><draw:equation draw:name="f12" draw:formula="?f11 / 43200"/><draw:equation draw:name="f13" draw:formula="?f10 / 86401"/><draw:equation draw:name="f14" draw:formula="0 / ?f12"/><draw:equation draw:name="f15" draw:formula="43200 / ?f12"/><draw:equation draw:name="f16" draw:formula="0 / ?f13"/><draw:equation draw:name="f17" draw:formula="86401 / ?f13"/></draw:enhanced-geometry></draw:custom-shape><draw:custom-shape svg:x="7.9685in" svg:y="10.66929in" svg:width="0in" svg:height="0.01575in" draw:id="id34" draw:style-name="a35" draw:name="Shape 11170"><svg:title/><svg:desc/><draw:enhanced-geometry draw:path-stretchpoint-x="21600" draw:type="non-primitive" svg:viewBox="0 0 21600 14398" draw:enhanced-path="M ?f7 ?f8 L ?f7 ?f7 Z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4398"/><draw:equation draw:name="f9" draw:formula="?f8 - ?f7"/><draw:equation draw:name="f10" draw:formula="?f7 - ?f7"/><draw:equation draw:name="f11" draw:formula="?f10 / 0"/><draw:equation draw:name="f12" draw:formula="?f9 / 14398"/><draw:equation draw:name="f13" draw:formula="21600 * ?f5"/><draw:equation draw:name="f14" draw:formula="0 / ?f11"/><draw:equation draw:name="f15" draw:formula="0 / ?f12"/><draw:equation draw:name="f16" draw:formula="14398 / ?f12"/><draw:equation draw:name="f17" draw:formula="?f13 / ?f6"/><draw:equation draw:name="f18" draw:formula="?f17 - ?f7"/><draw:equation draw:name="f19" draw:formula="?f18 / 0"/><draw:equation draw:name="f20" draw:formula="?f14 * ?f19"/></draw:enhanced-geometry></draw:custom-shape><draw:custom-shape svg:x="7.9685in" svg:y="10.6378in" svg:width="0in" svg:height="0.01575in" draw:id="id35" draw:style-name="a36" draw:name="Shape 11171"><svg:title/><svg:desc/><draw:enhanced-geometry draw:path-stretchpoint-x="21600" draw:type="non-primitive" svg:viewBox="0 0 21600 14398" draw:enhanced-path="M ?f7 ?f8 L ?f7 ?f7 Z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4398"/><draw:equation draw:name="f9" draw:formula="?f8 - ?f7"/><draw:equation draw:name="f10" draw:formula="?f7 - ?f7"/><draw:equation draw:name="f11" draw:formula="?f10 / 0"/><draw:equation draw:name="f12" draw:formula="?f9 / 14398"/><draw:equation draw:name="f13" draw:formula="21600 * ?f5"/><draw:equation draw:name="f14" draw:formula="0 / ?f11"/><draw:equation draw:name="f15" draw:formula="0 / ?f12"/><draw:equation draw:name="f16" draw:formula="14398 / ?f12"/><draw:equation draw:name="f17" draw:formula="?f13 / ?f6"/><draw:equation draw:name="f18" draw:formula="?f17 - ?f7"/><draw:equation draw:name="f19" draw:formula="?f18 / 0"/><draw:equation draw:name="f20" draw:formula="?f14 * ?f19"/></draw:enhanced-geometry></draw:custom-shape><draw:custom-shape svg:x="7.9685in" svg:y="10.55906in" svg:width="0in" svg:height="0.06299in" draw:id="id36" draw:style-name="a37" draw:name="Shape 11172"><svg:title/><svg:desc/><draw:enhanced-geometry draw:path-stretchpoint-x="21600" draw:type="non-primitive" svg:viewBox="0 0 21600 57588" draw:enhanced-path="M ?f7 ?f8 L ?f7 ?f9 ?f7 ?f10 ?f7 ?f11 ?f7 ?f12 ?f7 ?f13 ?f7 ?f7 Z N" draw:text-areas="?f25 ?f20 ?f25 ?f21"><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7588"/><draw:equation draw:name="f9" draw:formula="43191"/><draw:equation draw:name="f10" draw:formula="43190"/><draw:equation draw:name="f11" draw:formula="28794"/><draw:equation draw:name="f12" draw:formula="14398"/><draw:equation draw:name="f13" draw:formula="14396"/><draw:equation draw:name="f14" draw:formula="?f8 - ?f7"/><draw:equation draw:name="f15" draw:formula="?f7 - ?f7"/><draw:equation draw:name="f16" draw:formula="?f15 / 0"/><draw:equation draw:name="f17" draw:formula="?f14 / 57588"/><draw:equation draw:name="f18" draw:formula="21600 * ?f5"/><draw:equation draw:name="f19" draw:formula="0 / ?f16"/><draw:equation draw:name="f20" draw:formula="0 / ?f17"/><draw:equation draw:name="f21" draw:formula="57588 / ?f17"/><draw:equation draw:name="f22" draw:formula="?f18 / ?f6"/><draw:equation draw:name="f23" draw:formula="?f22 - ?f7"/><draw:equation draw:name="f24" draw:formula="?f23 / 0"/><draw:equation draw:name="f25" draw:formula="?f19 * ?f24"/></draw:enhanced-geometry></draw:custom-shape><draw:custom-shape svg:x="8.04725in" svg:y="10.54331in" svg:width="0.01in" svg:height="0.01575in" draw:id="id37" draw:style-name="a38" draw:name="Shape 11633"><svg:title/><svg:desc/><draw:enhanced-geometry draw:type="non-primitive" svg:viewBox="0 0 9144 14401" draw:enhanced-path="M ?f0 ?f0 L ?f1 ?f0 ?f1 ?f2 ?f0 ?f2 ?f0 ?f0 N" draw:text-areas="?f7 ?f9 ?f8 ?f10"><draw:equation draw:name="f0" draw:formula="0"/><draw:equation draw:name="f1" draw:formula="9144"/><draw:equation draw:name="f2" draw:formula="14401"/><draw:equation draw:name="f3" draw:formula="?f2 - ?f0"/><draw:equation draw:name="f4" draw:formula="?f1 - ?f0"/><draw:equation draw:name="f5" draw:formula="?f4 / 9144"/><draw:equation draw:name="f6" draw:formula="?f3 / 14401"/><draw:equation draw:name="f7" draw:formula="0 / ?f5"/><draw:equation draw:name="f8" draw:formula="9144 / ?f5"/><draw:equation draw:name="f9" draw:formula="0 / ?f6"/><draw:equation draw:name="f10" draw:formula="14401 / ?f6"/></draw:enhanced-geometry></draw:custom-shape><draw:custom-shape svg:x="7.9685in" svg:y="10.52756in" svg:width="0.08661in" svg:height="0.17323in" draw:id="id38" draw:style-name="a39" draw:name="Shape 11174"><svg:title/><svg:desc/><draw:enhanced-geometry draw:type="non-primitive" svg:viewBox="0 0 79200 158400" draw:enhanced-path="M ?f0 ?f0 L ?f3 ?f0 ?f4 ?f0 ?f5 ?f0 ?f5 ?f6 ?f5 ?f7 ?f8 ?f7 ?f8 ?f6 ?f9 ?f6 ?f9 ?f7 ?f10 ?f7 ?f10 ?f8 ?f1 ?f8 ?f1 ?f11 ?f10 ?f11 ?f10 ?f12 ?f1 ?f12 ?f1 ?f2 ?f10 ?f2 ?f9 ?f2 ?f13 ?f2 ?f8 ?f2 ?f8 ?f12 ?f13 ?f12 ?f13 ?f11 ?f8 ?f11 ?f5 ?f11 ?f5 ?f14 ?f3 ?f14 ?f3 ?f15 ?f0 ?f15 ?f0 ?f16 ?f3 ?f16 ?f3 ?f17 ?f5 ?f17 ?f5 ?f16 ?f4 ?f16 ?f4 ?f15 ?f5 ?f15 ?f5 ?f18 ?f8 ?f18 ?f13 ?f18 ?f9 ?f18 ?f10 ?f18 ?f10 ?f15 ?f10 ?f16 ?f10 ?f19 ?f10 ?f17 ?f10 ?f13 ?f9 ?f13 ?f9 ?f17 ?f9 ?f19 ?f9 ?f16 ?f8 ?f16 ?f8 ?f19 ?f8 ?f17 ?f8 ?f13 ?f13 ?f13 ?f13 ?f20 ?f8 ?f20 ?f5 ?f20 ?f5 ?f13 ?f3 ?f13 ?f3 ?f20 ?f3 ?f8 ?f3 ?f7 ?f3 ?f6 ?f0 ?f6 ?f0 ?f0 Z N" draw:text-areas="?f25 ?f27 ?f26 ?f28"><draw:equation draw:name="f0" draw:formula="0"/><draw:equation draw:name="f1" draw:formula="79200"/><draw:equation draw:name="f2" draw:formula="158400"/><draw:equation draw:name="f3" draw:formula="14399"/><draw:equation draw:name="f4" draw:formula="14401"/><draw:equation draw:name="f5" draw:formula="28800"/><draw:equation draw:name="f6" draw:formula="14400"/><draw:equation draw:name="f7" draw:formula="28801"/><draw:equation draw:name="f8" draw:formula="43200"/><draw:equation draw:name="f9" draw:formula="57601"/><draw:equation draw:name="f10" draw:formula="72000"/><draw:equation draw:name="f11" draw:formula="129601"/><draw:equation draw:name="f12" draw:formula="144000"/><draw:equation draw:name="f13" draw:formula="57600"/><draw:equation draw:name="f14" draw:formula="115201"/><draw:equation draw:name="f15" draw:formula="100801"/><draw:equation draw:name="f16" draw:formula="86400"/><draw:equation draw:name="f17" draw:formula="71999"/><draw:equation draw:name="f18" draw:formula="115200"/><draw:equation draw:name="f19" draw:formula="72001"/><draw:equation draw:name="f20" draw:formula="43201"/><draw:equation draw:name="f21" draw:formula="?f2 - ?f0"/><draw:equation draw:name="f22" draw:formula="?f1 - ?f0"/><draw:equation draw:name="f23" draw:formula="?f22 / 79200"/><draw:equation draw:name="f24" draw:formula="?f21 / 158400"/><draw:equation draw:name="f25" draw:formula="0 / ?f23"/><draw:equation draw:name="f26" draw:formula="79200 / ?f23"/><draw:equation draw:name="f27" draw:formula="0 / ?f24"/><draw:equation draw:name="f28" draw:formula="158400 / ?f24"/></draw:enhanced-geometry></draw:custom-shape><draw:custom-shape svg:x="8.01575in" svg:y="10.51181in" svg:width="0.03937in" svg:height="0.01575in" draw:id="id39" draw:style-name="a40" draw:name="Shape 11175"><svg:title/><svg:desc/><draw:enhanced-geometry draw:type="non-primitive" svg:viewBox="0 0 35999 14401" draw:enhanced-path="M ?f0 ?f0 L ?f3 ?f0 ?f2 ?f0 ?f4 ?f0 ?f1 ?f0 ?f1 ?f2 ?f4 ?f2 ?f2 ?f2 ?f3 ?f2 ?f0 ?f2 ?f0 ?f0 Z N" draw:text-areas="?f9 ?f11 ?f10 ?f12"><draw:equation draw:name="f0" draw:formula="0"/><draw:equation draw:name="f1" draw:formula="35999"/><draw:equation draw:name="f2" draw:formula="14401"/><draw:equation draw:name="f3" draw:formula="14399"/><draw:equation draw:name="f4" draw:formula="28800"/><draw:equation draw:name="f5" draw:formula="?f2 - ?f0"/><draw:equation draw:name="f6" draw:formula="?f1 - ?f0"/><draw:equation draw:name="f7" draw:formula="?f6 / 35999"/><draw:equation draw:name="f8" draw:formula="?f5 / 14401"/><draw:equation draw:name="f9" draw:formula="0 / ?f7"/><draw:equation draw:name="f10" draw:formula="35999 / ?f7"/><draw:equation draw:name="f11" draw:formula="0 / ?f8"/><draw:equation draw:name="f12" draw:formula="14401 / ?f8"/></draw:enhanced-geometry></draw:custom-shape><draw:custom-shape svg:x="8.06299in" svg:y="10.88976in" svg:width="0.02362in" svg:height="0.01575in" draw:id="id40" draw:style-name="a41" draw:name="Shape 11176"><svg:title/><svg:desc/><draw:enhanced-geometry draw:type="non-primitive" svg:viewBox="0 0 21601 14401" draw:enhanced-path="M ?f0 ?f0 L ?f2 ?f0 ?f1 ?f0 ?f1 ?f2 ?f2 ?f2 ?f0 ?f2 ?f0 ?f0 Z N" draw:text-areas="?f7 ?f9 ?f8 ?f10"><draw:equation draw:name="f0" draw:formula="0"/><draw:equation draw:name="f1" draw:formula="21601"/><draw:equation draw:name="f2" draw:formula="14401"/><draw:equation draw:name="f3" draw:formula="?f2 - ?f0"/><draw:equation draw:name="f4" draw:formula="?f1 - ?f0"/><draw:equation draw:name="f5" draw:formula="?f4 / 21601"/><draw:equation draw:name="f6" draw:formula="?f3 / 14401"/><draw:equation draw:name="f7" draw:formula="0 / ?f5"/><draw:equation draw:name="f8" draw:formula="21601 / ?f5"/><draw:equation draw:name="f9" draw:formula="0 / ?f6"/><draw:equation draw:name="f10" draw:formula="14401 / ?f6"/></draw:enhanced-geometry></draw:custom-shape><draw:custom-shape svg:x="8.07874in" svg:y="10.79527in" svg:width="0.01in" svg:height="0.01575in" draw:id="id41" draw:style-name="a42" draw:name="Shape 11634"><svg:title/><svg:desc/><draw:enhanced-geometry draw:type="non-primitive" svg:viewBox="0 0 9144 14401" draw:enhanced-path="M ?f0 ?f0 L ?f1 ?f0 ?f1 ?f2 ?f0 ?f2 ?f0 ?f0 N" draw:text-areas="?f7 ?f9 ?f8 ?f10"><draw:equation draw:name="f0" draw:formula="0"/><draw:equation draw:name="f1" draw:formula="9144"/><draw:equation draw:name="f2" draw:formula="14401"/><draw:equation draw:name="f3" draw:formula="?f2 - ?f0"/><draw:equation draw:name="f4" draw:formula="?f1 - ?f0"/><draw:equation draw:name="f5" draw:formula="?f4 / 9144"/><draw:equation draw:name="f6" draw:formula="?f3 / 14401"/><draw:equation draw:name="f7" draw:formula="0 / ?f5"/><draw:equation draw:name="f8" draw:formula="9144 / ?f5"/><draw:equation draw:name="f9" draw:formula="0 / ?f6"/><draw:equation draw:name="f10" draw:formula="14401 / ?f6"/></draw:enhanced-geometry></draw:custom-shape><draw:custom-shape svg:x="8.05512in" svg:y="10.68504in" svg:width="0.0315in" svg:height="0.18898in" draw:id="id42" draw:style-name="a43" draw:name="Shape 11178"><svg:title/><svg:desc/><draw:enhanced-geometry draw:type="non-primitive" svg:viewBox="0 0 28801 172802" draw:enhanced-path="M ?f0 ?f0 L ?f3 ?f0 ?f3 ?f4 ?f5 ?f4 ?f1 ?f4 ?f1 ?f1 ?f5 ?f1 ?f3 ?f1 ?f3 ?f6 ?f3 ?f7 ?f5 ?f7 ?f5 ?f8 ?f1 ?f8 ?f1 ?f9 ?f5 ?f9 ?f3 ?f9 ?f3 ?f10 ?f3 ?f11 ?f3 ?f12 ?f3 ?f13 ?f5 ?f13 ?f1 ?f13 ?f1 ?f2 ?f5 ?f2 ?f14 ?f2 ?f14 ?f15 ?f0 ?f15 ?f0 ?f8 ?f14 ?f8 ?f14 ?f7 ?f0 ?f7 ?f0 ?f16 ?f14 ?f16 ?f14 ?f4 ?f0 ?f4 ?f0 ?f0 Z N" draw:text-areas="?f21 ?f23 ?f22 ?f24"><draw:equation draw:name="f0" draw:formula="0"/><draw:equation draw:name="f1" draw:formula="28801"/><draw:equation draw:name="f2" draw:formula="172802"/><draw:equation draw:name="f3" draw:formula="7201"/><draw:equation draw:name="f4" draw:formula="14401"/><draw:equation draw:name="f5" draw:formula="21600"/><draw:equation draw:name="f6" draw:formula="43200"/><draw:equation draw:name="f7" draw:formula="57601"/><draw:equation draw:name="f8" draw:formula="72000"/><draw:equation draw:name="f9" draw:formula="86401"/><draw:equation draw:name="f10" draw:formula="100800"/><draw:equation draw:name="f11" draw:formula="100802"/><draw:equation draw:name="f12" draw:formula="115201"/><draw:equation draw:name="f13" draw:formula="129601"/><draw:equation draw:name="f14" draw:formula="7200"/><draw:equation draw:name="f15" draw:formula="158401"/><draw:equation draw:name="f16" draw:formula="28800"/><draw:equation draw:name="f17" draw:formula="?f2 - ?f0"/><draw:equation draw:name="f18" draw:formula="?f1 - ?f0"/><draw:equation draw:name="f19" draw:formula="?f18 / 28801"/><draw:equation draw:name="f20" draw:formula="?f17 / 172802"/><draw:equation draw:name="f21" draw:formula="0 / ?f19"/><draw:equation draw:name="f22" draw:formula="28801 / ?f19"/><draw:equation draw:name="f23" draw:formula="0 / ?f20"/><draw:equation draw:name="f24" draw:formula="172802 / ?f20"/></draw:enhanced-geometry></draw:custom-shape><draw:custom-shape svg:x="8.05512in" svg:y="10.5748in" svg:width="0.00788in" svg:height="0.09449in" draw:id="id43" draw:style-name="a44" draw:name="Shape 11179"><svg:title/><svg:desc/><draw:enhanced-geometry draw:type="non-primitive" svg:viewBox="0 0 7201 86401" draw:enhanced-path="M ?f0 ?f0 L ?f1 ?f0 ?f1 ?f3 ?f1 ?f4 ?f1 ?f5 ?f1 ?f6 ?f1 ?f7 ?f1 ?f8 ?f1 ?f9 ?f1 ?f2 ?f0 ?f2 ?f0 ?f0 Z N" draw:text-areas="?f14 ?f16 ?f15 ?f17"><draw:equation draw:name="f0" draw:formula="0"/><draw:equation draw:name="f1" draw:formula="7201"/><draw:equation draw:name="f2" draw:formula="86401"/><draw:equation draw:name="f3" draw:formula="14401"/><draw:equation draw:name="f4" draw:formula="28800"/><draw:equation draw:name="f5" draw:formula="28801"/><draw:equation draw:name="f6" draw:formula="43200"/><draw:equation draw:name="f7" draw:formula="57601"/><draw:equation draw:name="f8" draw:formula="72000"/><draw:equation draw:name="f9" draw:formula="72002"/><draw:equation draw:name="f10" draw:formula="?f2 - ?f0"/><draw:equation draw:name="f11" draw:formula="?f1 - ?f0"/><draw:equation draw:name="f12" draw:formula="?f11 / 7201"/><draw:equation draw:name="f13" draw:formula="?f10 / 86401"/><draw:equation draw:name="f14" draw:formula="0 / ?f12"/><draw:equation draw:name="f15" draw:formula="7201 / ?f12"/><draw:equation draw:name="f16" draw:formula="0 / ?f13"/><draw:equation draw:name="f17" draw:formula="86401 / ?f13"/></draw:enhanced-geometry></draw:custom-shape><draw:custom-shape svg:x="8.05512in" svg:y="10.54331in" svg:width="0.01in" svg:height="0.01575in" draw:id="id44" draw:style-name="a45" draw:name="Shape 11635"><svg:title/><svg:desc/><draw:enhanced-geometry draw:type="non-primitive" svg:viewBox="0 0 9144 14401" draw:enhanced-path="M ?f0 ?f0 L ?f1 ?f0 ?f1 ?f2 ?f0 ?f2 ?f0 ?f0 N" draw:text-areas="?f7 ?f9 ?f8 ?f10"><draw:equation draw:name="f0" draw:formula="0"/><draw:equation draw:name="f1" draw:formula="9144"/><draw:equation draw:name="f2" draw:formula="14401"/><draw:equation draw:name="f3" draw:formula="?f2 - ?f0"/><draw:equation draw:name="f4" draw:formula="?f1 - ?f0"/><draw:equation draw:name="f5" draw:formula="?f4 / 9144"/><draw:equation draw:name="f6" draw:formula="?f3 / 14401"/><draw:equation draw:name="f7" draw:formula="0 / ?f5"/><draw:equation draw:name="f8" draw:formula="9144 / ?f5"/><draw:equation draw:name="f9" draw:formula="0 / ?f6"/><draw:equation draw:name="f10" draw:formula="14401 / ?f6"/></draw:enhanced-geometry></draw:custom-shape><draw:custom-shape svg:x="8.07874in" svg:y="10.51181in" svg:width="0.00787in" svg:height="0.11024in" draw:id="id45" draw:style-name="a46" draw:name="Shape 11181"><svg:title/><svg:desc/><draw:enhanced-geometry draw:type="non-primitive" svg:viewBox="0 0 7200 100800" draw:enhanced-path="M ?f0 ?f0 L ?f1 ?f0 ?f1 ?f2 ?f0 ?f2 ?f0 ?f3 ?f0 ?f4 ?f0 ?f5 ?f0 ?f6 ?f0 ?f7 ?f0 ?f8 ?f0 ?f9 ?f0 ?f10 ?f0 ?f11 ?f0 ?f0 Z N" draw:text-areas="?f16 ?f18 ?f17 ?f19"><draw:equation draw:name="f0" draw:formula="0"/><draw:equation draw:name="f1" draw:formula="7200"/><draw:equation draw:name="f2" draw:formula="100800"/><draw:equation draw:name="f3" draw:formula="86401"/><draw:equation draw:name="f4" draw:formula="86399"/><draw:equation draw:name="f5" draw:formula="72000"/><draw:equation draw:name="f6" draw:formula="57601"/><draw:equation draw:name="f7" draw:formula="57600"/><draw:equation draw:name="f8" draw:formula="43200"/><draw:equation draw:name="f9" draw:formula="28800"/><draw:equation draw:name="f10" draw:formula="14401"/><draw:equation draw:name="f11" draw:formula="14400"/><draw:equation draw:name="f12" draw:formula="?f2 - ?f0"/><draw:equation draw:name="f13" draw:formula="?f1 - ?f0"/><draw:equation draw:name="f14" draw:formula="?f13 / 7200"/><draw:equation draw:name="f15" draw:formula="?f12 / 100800"/><draw:equation draw:name="f16" draw:formula="0 / ?f14"/><draw:equation draw:name="f17" draw:formula="7200 / ?f14"/><draw:equation draw:name="f18" draw:formula="0 / ?f15"/><draw:equation draw:name="f19" draw:formula="100800 / ?f15"/></draw:enhanced-geometry></draw:custom-shape><draw:custom-shape svg:x="8.05512in" svg:y="10.51181in" svg:width="0.01in" svg:height="0.01575in" draw:id="id46" draw:style-name="a47" draw:name="Shape 11636"><svg:title/><svg:desc/><draw:enhanced-geometry draw:type="non-primitive" svg:viewBox="0 0 9144 14401" draw:enhanced-path="M ?f0 ?f0 L ?f1 ?f0 ?f1 ?f2 ?f0 ?f2 ?f0 ?f0 N" draw:text-areas="?f7 ?f9 ?f8 ?f10"><draw:equation draw:name="f0" draw:formula="0"/><draw:equation draw:name="f1" draw:formula="9144"/><draw:equation draw:name="f2" draw:formula="14401"/><draw:equation draw:name="f3" draw:formula="?f2 - ?f0"/><draw:equation draw:name="f4" draw:formula="?f1 - ?f0"/><draw:equation draw:name="f5" draw:formula="?f4 / 9144"/><draw:equation draw:name="f6" draw:formula="?f3 / 14401"/><draw:equation draw:name="f7" draw:formula="0 / ?f5"/><draw:equation draw:name="f8" draw:formula="9144 / ?f5"/><draw:equation draw:name="f9" draw:formula="0 / ?f6"/><draw:equation draw:name="f10" draw:formula="14401 / ?f6"/></draw:enhanced-geometry></draw:custom-shape><draw:custom-shape svg:x="8.08662in" svg:y="10.79527in" svg:width="0.01in" svg:height="0.01575in" draw:id="id47" draw:style-name="a48" draw:name="Shape 11637"><svg:title/><svg:desc/><draw:enhanced-geometry draw:type="non-primitive" svg:viewBox="0 0 9144 14401" draw:enhanced-path="M ?f0 ?f0 L ?f1 ?f0 ?f1 ?f2 ?f0 ?f2 ?f0 ?f0 N" draw:text-areas="?f7 ?f9 ?f8 ?f10"><draw:equation draw:name="f0" draw:formula="0"/><draw:equation draw:name="f1" draw:formula="9144"/><draw:equation draw:name="f2" draw:formula="14401"/><draw:equation draw:name="f3" draw:formula="?f2 - ?f0"/><draw:equation draw:name="f4" draw:formula="?f1 - ?f0"/><draw:equation draw:name="f5" draw:formula="?f4 / 9144"/><draw:equation draw:name="f6" draw:formula="?f3 / 14401"/><draw:equation draw:name="f7" draw:formula="0 / ?f5"/><draw:equation draw:name="f8" draw:formula="9144 / ?f5"/><draw:equation draw:name="f9" draw:formula="0 / ?f6"/><draw:equation draw:name="f10" draw:formula="14401 / ?f6"/></draw:enhanced-geometry></draw:custom-shape><draw:custom-shape svg:x="8.08662in" svg:y="10.71653in" svg:width="0.0315in" svg:height="0.18898in" draw:id="id48" draw:style-name="a49" draw:name="Shape 11184"><svg:title/><svg:desc/><draw:enhanced-geometry draw:type="non-primitive" svg:viewBox="0 0 28800 172802" draw:enhanced-path="M ?f3 ?f0 L ?f1 ?f0 ?f1 ?f4 ?f3 ?f4 ?f3 ?f5 ?f6 ?f5 ?f6 ?f7 ?f3 ?f7 ?f1 ?f7 ?f1 ?f8 ?f3 ?f8 ?f6 ?f8 ?f6 ?f2 ?f0 ?f2 ?f0 ?f8 ?f9 ?f8 ?f9 ?f10 ?f0 ?f10 ?f0 ?f11 ?f9 ?f11 ?f6 ?f11 ?f3 ?f11 ?f3 ?f12 ?f3 ?f13 ?f3 ?f14 ?f3 ?f15 ?f6 ?f15 ?f9 ?f15 ?f0 ?f15 ?f0 ?f16 ?f9 ?f16 ?f9 ?f17 ?f9 ?f18 ?f3 ?f18 ?f3 ?f0 Z N" draw:text-areas="?f23 ?f25 ?f24 ?f26"><draw:equation draw:name="f0" draw:formula="0"/><draw:equation draw:name="f1" draw:formula="28800"/><draw:equation draw:name="f2" draw:formula="172802"/><draw:equation draw:name="f3" draw:formula="21599"/><draw:equation draw:name="f4" draw:formula="115202"/><draw:equation draw:name="f5" draw:formula="129601"/><draw:equation draw:name="f6" draw:formula="7200"/><draw:equation draw:name="f7" draw:formula="144001"/><draw:equation draw:name="f8" draw:formula="158401"/><draw:equation draw:name="f9" draw:formula="7199"/><draw:equation draw:name="f10" draw:formula="144002"/><draw:equation draw:name="f11" draw:formula="100802"/><draw:equation draw:name="f12" draw:formula="86401"/><draw:equation draw:name="f13" draw:formula="72002"/><draw:equation draw:name="f14" draw:formula="72000"/><draw:equation draw:name="f15" draw:formula="57601"/><draw:equation draw:name="f16" draw:formula="43200"/><draw:equation draw:name="f17" draw:formula="28801"/><draw:equation draw:name="f18" draw:formula="14401"/><draw:equation draw:name="f19" draw:formula="?f2 - ?f0"/><draw:equation draw:name="f20" draw:formula="?f1 - ?f0"/><draw:equation draw:name="f21" draw:formula="?f20 / 28800"/><draw:equation draw:name="f22" draw:formula="?f19 / 172802"/><draw:equation draw:name="f23" draw:formula="0 / ?f21"/><draw:equation draw:name="f24" draw:formula="28800 / ?f21"/><draw:equation draw:name="f25" draw:formula="0 / ?f22"/><draw:equation draw:name="f26" draw:formula="172802 / ?f22"/></draw:enhanced-geometry></draw:custom-shape><draw:custom-shape svg:x="8.08662in" svg:y="10.70079in" svg:width="0.01in" svg:height="0.01575in" draw:id="id49" draw:style-name="a50" draw:name="Shape 11638"><svg:title/><svg:desc/><draw:enhanced-geometry draw:type="non-primitive" svg:viewBox="0 0 9144 14401" draw:enhanced-path="M ?f0 ?f0 L ?f1 ?f0 ?f1 ?f2 ?f0 ?f2 ?f0 ?f0 N" draw:text-areas="?f7 ?f9 ?f8 ?f10"><draw:equation draw:name="f0" draw:formula="0"/><draw:equation draw:name="f1" draw:formula="9144"/><draw:equation draw:name="f2" draw:formula="14401"/><draw:equation draw:name="f3" draw:formula="?f2 - ?f0"/><draw:equation draw:name="f4" draw:formula="?f1 - ?f0"/><draw:equation draw:name="f5" draw:formula="?f4 / 9144"/><draw:equation draw:name="f6" draw:formula="?f3 / 14401"/><draw:equation draw:name="f7" draw:formula="0 / ?f5"/><draw:equation draw:name="f8" draw:formula="9144 / ?f5"/><draw:equation draw:name="f9" draw:formula="0 / ?f6"/><draw:equation draw:name="f10" draw:formula="14401 / ?f6"/></draw:enhanced-geometry></draw:custom-shape><draw:custom-shape svg:x="8.09449in" svg:y="10.6378in" svg:width="0.02362in" svg:height="0.04724in" draw:id="id50" draw:style-name="a51" draw:name="Shape 11186"><svg:title/><svg:desc/><draw:enhanced-geometry draw:type="non-primitive" svg:viewBox="0 0 21601 43200" draw:enhanced-path="M ?f0 ?f0 L ?f3 ?f0 ?f3 ?f4 ?f1 ?f4 ?f1 ?f2 ?f3 ?f2 ?f0 ?f2 ?f0 ?f5 ?f3 ?f5 ?f3 ?f3 ?f0 ?f3 ?f0 ?f0 Z N" draw:text-areas="?f10 ?f12 ?f11 ?f13"><draw:equation draw:name="f0" draw:formula="0"/><draw:equation draw:name="f1" draw:formula="21601"/><draw:equation draw:name="f2" draw:formula="43200"/><draw:equation draw:name="f3" draw:formula="14401"/><draw:equation draw:name="f4" draw:formula="14399"/><draw:equation draw:name="f5" draw:formula="28800"/><draw:equation draw:name="f6" draw:formula="?f2 - ?f0"/><draw:equation draw:name="f7" draw:formula="?f1 - ?f0"/><draw:equation draw:name="f8" draw:formula="?f7 / 21601"/><draw:equation draw:name="f9" draw:formula="?f6 / 43200"/><draw:equation draw:name="f10" draw:formula="0 / ?f8"/><draw:equation draw:name="f11" draw:formula="21601 / ?f8"/><draw:equation draw:name="f12" draw:formula="0 / ?f9"/><draw:equation draw:name="f13" draw:formula="43200 / ?f9"/></draw:enhanced-geometry></draw:custom-shape><draw:custom-shape svg:x="8.11024in" svg:y="10.54331in" svg:width="0.00787in" svg:height="0.04724in" draw:id="id51" draw:style-name="a52" draw:name="Shape 11187"><svg:title/><svg:desc/><draw:enhanced-geometry draw:type="non-primitive" svg:viewBox="0 0 7200 43200" draw:enhanced-path="M ?f0 ?f0 L ?f1 ?f0 ?f1 ?f2 ?f0 ?f2 ?f0 ?f3 ?f0 ?f4 ?f0 ?f5 ?f0 ?f0 Z N" draw:text-areas="?f10 ?f12 ?f11 ?f13"><draw:equation draw:name="f0" draw:formula="0"/><draw:equation draw:name="f1" draw:formula="7200"/><draw:equation draw:name="f2" draw:formula="43200"/><draw:equation draw:name="f3" draw:formula="28801"/><draw:equation draw:name="f4" draw:formula="28800"/><draw:equation draw:name="f5" draw:formula="14401"/><draw:equation draw:name="f6" draw:formula="?f2 - ?f0"/><draw:equation draw:name="f7" draw:formula="?f1 - ?f0"/><draw:equation draw:name="f8" draw:formula="?f7 / 7200"/><draw:equation draw:name="f9" draw:formula="?f6 / 43200"/><draw:equation draw:name="f10" draw:formula="0 / ?f8"/><draw:equation draw:name="f11" draw:formula="7200 / ?f8"/><draw:equation draw:name="f12" draw:formula="0 / ?f9"/><draw:equation draw:name="f13" draw:formula="43200 / ?f9"/></draw:enhanced-geometry></draw:custom-shape><draw:custom-shape svg:x="8.08662in" svg:y="10.51181in" svg:width="0.0315in" svg:height="0.11024in" draw:id="id52" draw:style-name="a53" draw:name="Shape 11188"><svg:title/><svg:desc/><draw:enhanced-geometry draw:type="non-primitive" svg:viewBox="0 0 28800 100800" draw:enhanced-path="M ?f0 ?f0 L ?f3 ?f0 ?f4 ?f0 ?f5 ?f0 ?f1 ?f0 ?f1 ?f6 ?f5 ?f6 ?f4 ?f6 ?f4 ?f1 ?f4 ?f7 ?f4 ?f8 ?f4 ?f9 ?f4 ?f10 ?f4 ?f11 ?f5 ?f11 ?f1 ?f11 ?f1 ?f2 ?f5 ?f2 ?f4 ?f2 ?f3 ?f2 ?f0 ?f2 ?f0 ?f0 Z N" draw:text-areas="?f16 ?f18 ?f17 ?f19"><draw:equation draw:name="f0" draw:formula="0"/><draw:equation draw:name="f1" draw:formula="28800"/><draw:equation draw:name="f2" draw:formula="100800"/><draw:equation draw:name="f3" draw:formula="7199"/><draw:equation draw:name="f4" draw:formula="7200"/><draw:equation draw:name="f5" draw:formula="21599"/><draw:equation draw:name="f6" draw:formula="14401"/><draw:equation draw:name="f7" draw:formula="43200"/><draw:equation draw:name="f8" draw:formula="57600"/><draw:equation draw:name="f9" draw:formula="57601"/><draw:equation draw:name="f10" draw:formula="72000"/><draw:equation draw:name="f11" draw:formula="86399"/><draw:equation draw:name="f12" draw:formula="?f2 - ?f0"/><draw:equation draw:name="f13" draw:formula="?f1 - ?f0"/><draw:equation draw:name="f14" draw:formula="?f13 / 28800"/><draw:equation draw:name="f15" draw:formula="?f12 / 100800"/><draw:equation draw:name="f16" draw:formula="0 / ?f14"/><draw:equation draw:name="f17" draw:formula="28800 / ?f14"/><draw:equation draw:name="f18" draw:formula="0 / ?f15"/><draw:equation draw:name="f19" draw:formula="100800 / ?f15"/></draw:enhanced-geometry></draw:custom-shape><draw:custom-shape svg:x="8.11811in" svg:y="10.85827in" svg:width="0.01575in" svg:height="0.0315in" draw:id="id53" draw:style-name="a54" draw:name="Shape 11189"><svg:title/><svg:desc/><draw:enhanced-geometry draw:type="non-primitive" svg:viewBox="0 0 14400 28800" draw:enhanced-path="M ?f3 ?f0 L ?f1 ?f0 ?f1 ?f2 ?f3 ?f2 ?f0 ?f2 ?f0 ?f4 ?f3 ?f4 ?f3 ?f0 Z N" draw:text-areas="?f9 ?f11 ?f10 ?f12"><draw:equation draw:name="f0" draw:formula="0"/><draw:equation draw:name="f1" draw:formula="14400"/><draw:equation draw:name="f2" draw:formula="28800"/><draw:equation draw:name="f3" draw:formula="7200"/><draw:equation draw:name="f4" draw:formula="14399"/><draw:equation draw:name="f5" draw:formula="?f2 - ?f0"/><draw:equation draw:name="f6" draw:formula="?f1 - ?f0"/><draw:equation draw:name="f7" draw:formula="?f6 / 14400"/><draw:equation draw:name="f8" draw:formula="?f5 / 28800"/><draw:equation draw:name="f9" draw:formula="0 / ?f7"/><draw:equation draw:name="f10" draw:formula="14400 / ?f7"/><draw:equation draw:name="f11" draw:formula="0 / ?f8"/><draw:equation draw:name="f12" draw:formula="28800 / ?f8"/></draw:enhanced-geometry></draw:custom-shape><draw:custom-shape svg:x="8.11811in" svg:y="10.70079in" svg:width="0.01575in" svg:height="0.14173in" draw:id="id54" draw:style-name="a55" draw:name="Shape 11190"><svg:title/><svg:desc/><draw:enhanced-geometry draw:type="non-primitive" svg:viewBox="0 0 14400 129601" draw:enhanced-path="M ?f3 ?f0 L ?f1 ?f0 ?f1 ?f4 ?f3 ?f4 ?f3 ?f5 ?f1 ?f5 ?f1 ?f6 ?f3 ?f6 ?f3 ?f7 ?f1 ?f7 ?f1 ?f8 ?f3 ?f8 ?f3 ?f9 ?f3 ?f10 ?f3 ?f11 ?f1 ?f11 ?f1 ?f2 ?f3 ?f2 ?f0 ?f2 ?f0 ?f12 ?f3 ?f12 ?f3 ?f0 Z N" draw:text-areas="?f17 ?f19 ?f18 ?f20"><draw:equation draw:name="f0" draw:formula="0"/><draw:equation draw:name="f1" draw:formula="14400"/><draw:equation draw:name="f2" draw:formula="129601"/><draw:equation draw:name="f3" draw:formula="7200"/><draw:equation draw:name="f4" draw:formula="14401"/><draw:equation draw:name="f5" draw:formula="28800"/><draw:equation draw:name="f6" draw:formula="43200"/><draw:equation draw:name="f7" draw:formula="57600"/><draw:equation draw:name="f8" draw:formula="72000"/><draw:equation draw:name="f9" draw:formula="86399"/><draw:equation draw:name="f10" draw:formula="86401"/><draw:equation draw:name="f11" draw:formula="100800"/><draw:equation draw:name="f12" draw:formula="14399"/><draw:equation draw:name="f13" draw:formula="?f2 - ?f0"/><draw:equation draw:name="f14" draw:formula="?f1 - ?f0"/><draw:equation draw:name="f15" draw:formula="?f14 / 14400"/><draw:equation draw:name="f16" draw:formula="?f13 / 129601"/><draw:equation draw:name="f17" draw:formula="0 / ?f15"/><draw:equation draw:name="f18" draw:formula="14400 / ?f15"/><draw:equation draw:name="f19" draw:formula="0 / ?f16"/><draw:equation draw:name="f20" draw:formula="129601 / ?f16"/></draw:enhanced-geometry></draw:custom-shape><draw:custom-shape svg:x="8.11811in" svg:y="10.6378in" svg:width="0.01575in" svg:height="0.04724in" draw:id="id55" draw:style-name="a56" draw:name="Shape 11191"><svg:title/><svg:desc/><draw:enhanced-geometry draw:type="non-primitive" svg:viewBox="0 0 14400 43200" draw:enhanced-path="M ?f3 ?f0 L ?f1 ?f0 ?f1 ?f2 ?f3 ?f2 ?f0 ?f2 ?f0 ?f4 ?f3 ?f4 ?f3 ?f0 Z N" draw:text-areas="?f9 ?f11 ?f10 ?f12"><draw:equation draw:name="f0" draw:formula="0"/><draw:equation draw:name="f1" draw:formula="14400"/><draw:equation draw:name="f2" draw:formula="43200"/><draw:equation draw:name="f3" draw:formula="7200"/><draw:equation draw:name="f4" draw:formula="14399"/><draw:equation draw:name="f5" draw:formula="?f2 - ?f0"/><draw:equation draw:name="f6" draw:formula="?f1 - ?f0"/><draw:equation draw:name="f7" draw:formula="?f6 / 14400"/><draw:equation draw:name="f8" draw:formula="?f5 / 43200"/><draw:equation draw:name="f9" draw:formula="0 / ?f7"/><draw:equation draw:name="f10" draw:formula="14400 / ?f7"/><draw:equation draw:name="f11" draw:formula="0 / ?f8"/><draw:equation draw:name="f12" draw:formula="43200 / ?f8"/></draw:enhanced-geometry></draw:custom-shape><draw:custom-shape svg:x="8.11811in" svg:y="10.6063in" svg:width="0.01575in" svg:height="0.01575in" draw:id="id56" draw:style-name="a57" draw:name="Shape 11192"><svg:title/><svg:desc/><draw:enhanced-geometry draw:type="non-primitive" svg:viewBox="0 0 14400 14401" draw:enhanced-path="M ?f0 ?f0 L ?f3 ?f0 ?f1 ?f0 ?f1 ?f2 ?f3 ?f2 ?f0 ?f2 ?f0 ?f0 Z N" draw:text-areas="?f8 ?f10 ?f9 ?f11"><draw:equation draw:name="f0" draw:formula="0"/><draw:equation draw:name="f1" draw:formula="14400"/><draw:equation draw:name="f2" draw:formula="14401"/><draw:equation draw:name="f3" draw:formula="7200"/><draw:equation draw:name="f4" draw:formula="?f2 - ?f0"/><draw:equation draw:name="f5" draw:formula="?f1 - ?f0"/><draw:equation draw:name="f6" draw:formula="?f5 / 14400"/><draw:equation draw:name="f7" draw:formula="?f4 / 14401"/><draw:equation draw:name="f8" draw:formula="0 / ?f6"/><draw:equation draw:name="f9" draw:formula="14400 / ?f6"/><draw:equation draw:name="f10" draw:formula="0 / ?f7"/><draw:equation draw:name="f11" draw:formula="14401 / ?f7"/></draw:enhanced-geometry></draw:custom-shape><draw:custom-shape svg:x="8.11811in" svg:y="10.54331in" svg:width="0.01575in" svg:height="0.04724in" draw:id="id57" draw:style-name="a58" draw:name="Shape 11193"><svg:title/><svg:desc/><draw:enhanced-geometry draw:type="non-primitive" svg:viewBox="0 0 14400 43200" draw:enhanced-path="M ?f0 ?f0 L ?f3 ?f0 ?f1 ?f0 ?f1 ?f2 ?f3 ?f2 ?f0 ?f2 ?f0 ?f0 Z N" draw:text-areas="?f8 ?f10 ?f9 ?f11"><draw:equation draw:name="f0" draw:formula="0"/><draw:equation draw:name="f1" draw:formula="14400"/><draw:equation draw:name="f2" draw:formula="43200"/><draw:equation draw:name="f3" draw:formula="7200"/><draw:equation draw:name="f4" draw:formula="?f2 - ?f0"/><draw:equation draw:name="f5" draw:formula="?f1 - ?f0"/><draw:equation draw:name="f6" draw:formula="?f5 / 14400"/><draw:equation draw:name="f7" draw:formula="?f4 / 43200"/><draw:equation draw:name="f8" draw:formula="0 / ?f6"/><draw:equation draw:name="f9" draw:formula="14400 / ?f6"/><draw:equation draw:name="f10" draw:formula="0 / ?f7"/><draw:equation draw:name="f11" draw:formula="43200 / ?f7"/></draw:enhanced-geometry></draw:custom-shape><draw:custom-shape svg:x="8.11811in" svg:y="10.51181in" svg:width="0.01575in" svg:height="0.01575in" draw:id="id58" draw:style-name="a59" draw:name="Shape 11194"><svg:title/><svg:desc/><draw:enhanced-geometry draw:type="non-primitive" svg:viewBox="0 0 14400 14401" draw:enhanced-path="M ?f0 ?f0 L ?f3 ?f0 ?f1 ?f0 ?f1 ?f2 ?f3 ?f2 ?f0 ?f2 ?f0 ?f0 Z N" draw:text-areas="?f8 ?f10 ?f9 ?f11"><draw:equation draw:name="f0" draw:formula="0"/><draw:equation draw:name="f1" draw:formula="14400"/><draw:equation draw:name="f2" draw:formula="14401"/><draw:equation draw:name="f3" draw:formula="7200"/><draw:equation draw:name="f4" draw:formula="?f2 - ?f0"/><draw:equation draw:name="f5" draw:formula="?f1 - ?f0"/><draw:equation draw:name="f6" draw:formula="?f5 / 14400"/><draw:equation draw:name="f7" draw:formula="?f4 / 14401"/><draw:equation draw:name="f8" draw:formula="0 / ?f6"/><draw:equation draw:name="f9" draw:formula="14400 / ?f6"/><draw:equation draw:name="f10" draw:formula="0 / ?f7"/><draw:equation draw:name="f11" draw:formula="14401 / ?f7"/></draw:enhanced-geometry></draw:custom-shape><draw:custom-shape svg:x="8.13386in" svg:y="10.81102in" svg:width="0.01575in" svg:height="0.09449in" draw:id="id59" draw:style-name="a60" draw:name="Shape 11195"><svg:title/><svg:desc/><draw:enhanced-geometry draw:type="non-primitive" svg:viewBox="0 0 14401 86401" draw:enhanced-path="M ?f0 ?f0 L ?f3 ?f0 ?f4 ?f0 ?f1 ?f0 ?f1 ?f5 ?f4 ?f5 ?f4 ?f6 ?f1 ?f6 ?f1 ?f2 ?f3 ?f2 ?f3 ?f7 ?f0 ?f7 ?f0 ?f5 ?f3 ?f5 ?f3 ?f8 ?f0 ?f8 ?f0 ?f0 Z N" draw:text-areas="?f13 ?f15 ?f14 ?f16"><draw:equation draw:name="f0" draw:formula="0"/><draw:equation draw:name="f1" draw:formula="14401"/><draw:equation draw:name="f2" draw:formula="86401"/><draw:equation draw:name="f3" draw:formula="7200"/><draw:equation draw:name="f4" draw:formula="7201"/><draw:equation draw:name="f5" draw:formula="43200"/><draw:equation draw:name="f6" draw:formula="57600"/><draw:equation draw:name="f7" draw:formula="72000"/><draw:equation draw:name="f8" draw:formula="28801"/><draw:equation draw:name="f9" draw:formula="?f2 - ?f0"/><draw:equation draw:name="f10" draw:formula="?f1 - ?f0"/><draw:equation draw:name="f11" draw:formula="?f10 / 14401"/><draw:equation draw:name="f12" draw:formula="?f9 / 86401"/><draw:equation draw:name="f13" draw:formula="0 / ?f11"/><draw:equation draw:name="f14" draw:formula="14401 / ?f11"/><draw:equation draw:name="f15" draw:formula="0 / ?f12"/><draw:equation draw:name="f16" draw:formula="86401 / ?f12"/></draw:enhanced-geometry></draw:custom-shape><draw:custom-shape svg:x="8.13386in" svg:y="10.73228in" svg:width="0.01575in" svg:height="0.04724in" draw:id="id60" draw:style-name="a61" draw:name="Shape 11196"><svg:title/><svg:desc/><draw:enhanced-geometry draw:type="non-primitive" svg:viewBox="0 0 14401 43200" draw:enhanced-path="M ?f0 ?f0 L ?f3 ?f0 ?f4 ?f0 ?f1 ?f0 ?f1 ?f2 ?f4 ?f2 ?f3 ?f2 ?f0 ?f2 ?f0 ?f5 ?f3 ?f5 ?f3 ?f1 ?f0 ?f1 ?f0 ?f0 Z N" draw:text-areas="?f10 ?f12 ?f11 ?f13"><draw:equation draw:name="f0" draw:formula="0"/><draw:equation draw:name="f1" draw:formula="14401"/><draw:equation draw:name="f2" draw:formula="43200"/><draw:equation draw:name="f3" draw:formula="7200"/><draw:equation draw:name="f4" draw:formula="7201"/><draw:equation draw:name="f5" draw:formula="28800"/><draw:equation draw:name="f6" draw:formula="?f2 - ?f0"/><draw:equation draw:name="f7" draw:formula="?f1 - ?f0"/><draw:equation draw:name="f8" draw:formula="?f7 / 14401"/><draw:equation draw:name="f9" draw:formula="?f6 / 43200"/><draw:equation draw:name="f10" draw:formula="0 / ?f8"/><draw:equation draw:name="f11" draw:formula="14401 / ?f8"/><draw:equation draw:name="f12" draw:formula="0 / ?f9"/><draw:equation draw:name="f13" draw:formula="43200 / ?f9"/></draw:enhanced-geometry></draw:custom-shape><draw:custom-shape svg:x="8.13386in" svg:y="10.6378in" svg:width="0.01575in" svg:height="0.07874in" draw:id="id61" draw:style-name="a62" draw:name="Shape 11197"><svg:title/><svg:desc/><draw:enhanced-geometry draw:type="non-primitive" svg:viewBox="0 0 14401 72000" draw:enhanced-path="M ?f0 ?f0 L ?f3 ?f0 ?f4 ?f0 ?f1 ?f0 ?f1 ?f1 ?f4 ?f1 ?f4 ?f5 ?f1 ?f5 ?f1 ?f2 ?f4 ?f2 ?f3 ?f2 ?f0 ?f2 ?f0 ?f6 ?f3 ?f6 ?f3 ?f7 ?f0 ?f7 ?f0 ?f0 Z N" draw:text-areas="?f12 ?f14 ?f13 ?f15"><draw:equation draw:name="f0" draw:formula="0"/><draw:equation draw:name="f1" draw:formula="14401"/><draw:equation draw:name="f2" draw:formula="72000"/><draw:equation draw:name="f3" draw:formula="7200"/><draw:equation draw:name="f4" draw:formula="7201"/><draw:equation draw:name="f5" draw:formula="28800"/><draw:equation draw:name="f6" draw:formula="57600"/><draw:equation draw:name="f7" draw:formula="43200"/><draw:equation draw:name="f8" draw:formula="?f2 - ?f0"/><draw:equation draw:name="f9" draw:formula="?f1 - ?f0"/><draw:equation draw:name="f10" draw:formula="?f9 / 14401"/><draw:equation draw:name="f11" draw:formula="?f8 / 72000"/><draw:equation draw:name="f12" draw:formula="0 / ?f10"/><draw:equation draw:name="f13" draw:formula="14401 / ?f10"/><draw:equation draw:name="f14" draw:formula="0 / ?f11"/><draw:equation draw:name="f15" draw:formula="72000 / ?f11"/></draw:enhanced-geometry></draw:custom-shape><draw:custom-shape svg:x="8.13386in" svg:y="10.6063in" svg:width="0.01575in" svg:height="0.01575in" draw:id="id62" draw:style-name="a63" draw:name="Shape 11198"><svg:title/><svg:desc/><draw:enhanced-geometry draw:type="non-primitive" svg:viewBox="0 0 14401 14401" draw:enhanced-path="M ?f0 ?f0 L ?f2 ?f0 ?f3 ?f0 ?f1 ?f0 ?f1 ?f1 ?f3 ?f1 ?f2 ?f1 ?f0 ?f1 ?f0 ?f0 Z N" draw:text-areas="?f6 ?f6 ?f7 ?f7"><draw:equation draw:name="f0" draw:formula="0"/><draw:equation draw:name="f1" draw:formula="14401"/><draw:equation draw:name="f2" draw:formula="7200"/><draw:equation draw:name="f3" draw:formula="7201"/><draw:equation draw:name="f4" draw:formula="?f1 - ?f0"/><draw:equation draw:name="f5" draw:formula="?f4 / 14401"/><draw:equation draw:name="f6" draw:formula="0 / ?f5"/><draw:equation draw:name="f7" draw:formula="14401 / ?f5"/></draw:enhanced-geometry></draw:custom-shape><draw:custom-shape svg:x="8.13386in" svg:y="10.54331in" svg:width="0.01575in" svg:height="0.04724in" draw:id="id63" draw:style-name="a64" draw:name="Shape 11199"><svg:title/><svg:desc/><draw:enhanced-geometry draw:type="non-primitive" svg:viewBox="0 0 14401 43200" draw:enhanced-path="M ?f0 ?f0 L ?f3 ?f0 ?f4 ?f0 ?f1 ?f0 ?f1 ?f2 ?f4 ?f2 ?f3 ?f2 ?f0 ?f2 ?f0 ?f0 Z N" draw:text-areas="?f9 ?f11 ?f10 ?f12"><draw:equation draw:name="f0" draw:formula="0"/><draw:equation draw:name="f1" draw:formula="14401"/><draw:equation draw:name="f2" draw:formula="43200"/><draw:equation draw:name="f3" draw:formula="7200"/><draw:equation draw:name="f4" draw:formula="7201"/><draw:equation draw:name="f5" draw:formula="?f2 - ?f0"/><draw:equation draw:name="f6" draw:formula="?f1 - ?f0"/><draw:equation draw:name="f7" draw:formula="?f6 / 14401"/><draw:equation draw:name="f8" draw:formula="?f5 / 43200"/><draw:equation draw:name="f9" draw:formula="0 / ?f7"/><draw:equation draw:name="f10" draw:formula="14401 / ?f7"/><draw:equation draw:name="f11" draw:formula="0 / ?f8"/><draw:equation draw:name="f12" draw:formula="43200 / ?f8"/></draw:enhanced-geometry></draw:custom-shape><draw:custom-shape svg:x="8.13386in" svg:y="10.51181in" svg:width="0.01575in" svg:height="0.01575in" draw:id="id64" draw:style-name="a65" draw:name="Shape 11200"><svg:title/><svg:desc/><draw:enhanced-geometry draw:type="non-primitive" svg:viewBox="0 0 14401 14401" draw:enhanced-path="M ?f0 ?f0 L ?f2 ?f0 ?f3 ?f0 ?f1 ?f0 ?f1 ?f1 ?f3 ?f1 ?f2 ?f1 ?f0 ?f1 ?f0 ?f0 Z N" draw:text-areas="?f6 ?f6 ?f7 ?f7"><draw:equation draw:name="f0" draw:formula="0"/><draw:equation draw:name="f1" draw:formula="14401"/><draw:equation draw:name="f2" draw:formula="7200"/><draw:equation draw:name="f3" draw:formula="7201"/><draw:equation draw:name="f4" draw:formula="?f1 - ?f0"/><draw:equation draw:name="f5" draw:formula="?f4 / 14401"/><draw:equation draw:name="f6" draw:formula="0 / ?f5"/><draw:equation draw:name="f7" draw:formula="14401 / ?f5"/></draw:enhanced-geometry></draw:custom-shape><draw:custom-shape svg:x="8.14961in" svg:y="10.81102in" svg:width="0.03937in" svg:height="0.09449in" draw:id="id65" draw:style-name="a66" draw:name="Shape 11201"><svg:title/><svg:desc/><draw:enhanced-geometry draw:type="non-primitive" svg:viewBox="0 0 35999 86401" draw:enhanced-path="M ?f0 ?f0 L ?f3 ?f0 ?f4 ?f0 ?f4 ?f5 ?f3 ?f5 ?f3 ?f6 ?f7 ?f6 ?f4 ?f6 ?f1 ?f6 ?f1 ?f8 ?f4 ?f8 ?f4 ?f9 ?f4 ?f10 ?f4 ?f11 ?f1 ?f11 ?f1 ?f2 ?f4 ?f2 ?f7 ?f2 ?f3 ?f2 ?f0 ?f2 ?f0 ?f9 ?f3 ?f9 ?f3 ?f8 ?f0 ?f8 ?f0 ?f0 Z N" draw:text-areas="?f16 ?f18 ?f17 ?f19"><draw:equation draw:name="f0" draw:formula="0"/><draw:equation draw:name="f1" draw:formula="35999"/><draw:equation draw:name="f2" draw:formula="86401"/><draw:equation draw:name="f3" draw:formula="7200"/><draw:equation draw:name="f4" draw:formula="21600"/><draw:equation draw:name="f5" draw:formula="14401"/><draw:equation draw:name="f6" draw:formula="28800"/><draw:equation draw:name="f7" draw:formula="21599"/><draw:equation draw:name="f8" draw:formula="43200"/><draw:equation draw:name="f9" draw:formula="57600"/><draw:equation draw:name="f10" draw:formula="57601"/><draw:equation draw:name="f11" draw:formula="72000"/><draw:equation draw:name="f12" draw:formula="?f2 - ?f0"/><draw:equation draw:name="f13" draw:formula="?f1 - ?f0"/><draw:equation draw:name="f14" draw:formula="?f13 / 35999"/><draw:equation draw:name="f15" draw:formula="?f12 / 86401"/><draw:equation draw:name="f16" draw:formula="0 / ?f14"/><draw:equation draw:name="f17" draw:formula="35999 / ?f14"/><draw:equation draw:name="f18" draw:formula="0 / ?f15"/><draw:equation draw:name="f19" draw:formula="86401 / ?f15"/></draw:enhanced-geometry></draw:custom-shape><draw:custom-shape svg:x="8.14961in" svg:y="10.73228in" svg:width="0.02362in" svg:height="0.04724in" draw:id="id66" draw:style-name="a67" draw:name="Shape 11202"><svg:title/><svg:desc/><draw:enhanced-geometry draw:type="non-primitive" svg:viewBox="0 0 21600 43200" draw:enhanced-path="M ?f0 ?f0 L ?f3 ?f0 ?f3 ?f4 ?f1 ?f4 ?f1 ?f5 ?f3 ?f5 ?f3 ?f2 ?f0 ?f2 ?f0 ?f0 Z N" draw:text-areas="?f10 ?f12 ?f11 ?f13"><draw:equation draw:name="f0" draw:formula="0"/><draw:equation draw:name="f1" draw:formula="21600"/><draw:equation draw:name="f2" draw:formula="43200"/><draw:equation draw:name="f3" draw:formula="7200"/><draw:equation draw:name="f4" draw:formula="14401"/><draw:equation draw:name="f5" draw:formula="28801"/><draw:equation draw:name="f6" draw:formula="?f2 - ?f0"/><draw:equation draw:name="f7" draw:formula="?f1 - ?f0"/><draw:equation draw:name="f8" draw:formula="?f7 / 21600"/><draw:equation draw:name="f9" draw:formula="?f6 / 43200"/><draw:equation draw:name="f10" draw:formula="0 / ?f8"/><draw:equation draw:name="f11" draw:formula="21600 / ?f8"/><draw:equation draw:name="f12" draw:formula="0 / ?f9"/><draw:equation draw:name="f13" draw:formula="43200 / ?f9"/></draw:enhanced-geometry></draw:custom-shape><draw:custom-shape svg:x="8.14961in" svg:y="10.66929in" svg:width="0.03937in" svg:height="0.06299in" draw:id="id67" draw:style-name="a68" draw:name="Shape 11203"><svg:title/><svg:desc/><draw:enhanced-geometry draw:type="non-primitive" svg:viewBox="0 0 35999 57600" draw:enhanced-path="M ?f0 ?f0 L ?f3 ?f0 ?f3 ?f4 ?f5 ?f4 ?f5 ?f6 ?f1 ?f6 ?f1 ?f7 ?f5 ?f7 ?f5 ?f2 ?f3 ?f2 ?f3 ?f7 ?f0 ?f7 ?f0 ?f0 Z N" draw:text-areas="?f12 ?f14 ?f13 ?f15"><draw:equation draw:name="f0" draw:formula="0"/><draw:equation draw:name="f1" draw:formula="35999"/><draw:equation draw:name="f2" draw:formula="57600"/><draw:equation draw:name="f3" draw:formula="7200"/><draw:equation draw:name="f4" draw:formula="14399"/><draw:equation draw:name="f5" draw:formula="21600"/><draw:equation draw:name="f6" draw:formula="28800"/><draw:equation draw:name="f7" draw:formula="43200"/><draw:equation draw:name="f8" draw:formula="?f2 - ?f0"/><draw:equation draw:name="f9" draw:formula="?f1 - ?f0"/><draw:equation draw:name="f10" draw:formula="?f9 / 35999"/><draw:equation draw:name="f11" draw:formula="?f8 / 57600"/><draw:equation draw:name="f12" draw:formula="0 / ?f10"/><draw:equation draw:name="f13" draw:formula="35999 / ?f10"/><draw:equation draw:name="f14" draw:formula="0 / ?f11"/><draw:equation draw:name="f15" draw:formula="57600 / ?f11"/></draw:enhanced-geometry></draw:custom-shape><draw:custom-shape svg:x="8.14961in" svg:y="10.6378in" svg:width="0.03937in" svg:height="0.0315in" draw:id="id68" draw:style-name="a69" draw:name="Shape 11204"><svg:title/><svg:desc/><draw:enhanced-geometry draw:type="non-primitive" svg:viewBox="0 0 35999 28800" draw:enhanced-path="M ?f0 ?f0 L ?f3 ?f0 ?f4 ?f0 ?f5 ?f0 ?f1 ?f0 ?f1 ?f6 ?f5 ?f6 ?f5 ?f2 ?f3 ?f2 ?f3 ?f6 ?f0 ?f6 ?f0 ?f0 Z N" draw:text-areas="?f11 ?f13 ?f12 ?f14"><draw:equation draw:name="f0" draw:formula="0"/><draw:equation draw:name="f1" draw:formula="35999"/><draw:equation draw:name="f2" draw:formula="28800"/><draw:equation draw:name="f3" draw:formula="7200"/><draw:equation draw:name="f4" draw:formula="21599"/><draw:equation draw:name="f5" draw:formula="21600"/><draw:equation draw:name="f6" draw:formula="14401"/><draw:equation draw:name="f7" draw:formula="?f2 - ?f0"/><draw:equation draw:name="f8" draw:formula="?f1 - ?f0"/><draw:equation draw:name="f9" draw:formula="?f8 / 35999"/><draw:equation draw:name="f10" draw:formula="?f7 / 28800"/><draw:equation draw:name="f11" draw:formula="0 / ?f9"/><draw:equation draw:name="f12" draw:formula="35999 / ?f9"/><draw:equation draw:name="f13" draw:formula="0 / ?f10"/><draw:equation draw:name="f14" draw:formula="28800 / ?f10"/></draw:enhanced-geometry></draw:custom-shape><draw:custom-shape svg:x="8.14961in" svg:y="10.54331in" svg:width="0.00787in" svg:height="0.04724in" draw:id="id69" draw:style-name="a70" draw:name="Shape 11205"><svg:title/><svg:desc/><draw:enhanced-geometry draw:type="non-primitive" svg:viewBox="0 0 7200 43200" draw:enhanced-path="M ?f0 ?f0 L ?f1 ?f0 ?f1 ?f3 ?f1 ?f4 ?f1 ?f5 ?f1 ?f2 ?f0 ?f2 ?f0 ?f0 Z N" draw:text-areas="?f10 ?f12 ?f11 ?f13"><draw:equation draw:name="f0" draw:formula="0"/><draw:equation draw:name="f1" draw:formula="7200"/><draw:equation draw:name="f2" draw:formula="43200"/><draw:equation draw:name="f3" draw:formula="14401"/><draw:equation draw:name="f4" draw:formula="28800"/><draw:equation draw:name="f5" draw:formula="28801"/><draw:equation draw:name="f6" draw:formula="?f2 - ?f0"/><draw:equation draw:name="f7" draw:formula="?f1 - ?f0"/><draw:equation draw:name="f8" draw:formula="?f7 / 7200"/><draw:equation draw:name="f9" draw:formula="?f6 / 43200"/><draw:equation draw:name="f10" draw:formula="0 / ?f8"/><draw:equation draw:name="f11" draw:formula="7200 / ?f8"/><draw:equation draw:name="f12" draw:formula="0 / ?f9"/><draw:equation draw:name="f13" draw:formula="43200 / ?f9"/></draw:enhanced-geometry></draw:custom-shape><draw:custom-shape svg:x="8.14961in" svg:y="10.51181in" svg:width="0.03937in" svg:height="0.11024in" draw:id="id70" draw:style-name="a71" draw:name="Shape 11206"><svg:title/><svg:desc/><draw:enhanced-geometry draw:type="non-primitive" svg:viewBox="0 0 35999 100800" draw:enhanced-path="M ?f0 ?f0 L ?f3 ?f0 ?f4 ?f0 ?f5 ?f0 ?f1 ?f0 ?f1 ?f6 ?f1 ?f7 ?f1 ?f8 ?f1 ?f9 ?f1 ?f10 ?f1 ?f11 ?f1 ?f12 ?f1 ?f13 ?f1 ?f14 ?f1 ?f2 ?f5 ?f2 ?f4 ?f2 ?f3 ?f2 ?f0 ?f2 ?f0 ?f13 ?f3 ?f13 ?f4 ?f13 ?f4 ?f12 ?f4 ?f11 ?f4 ?f10 ?f4 ?f9 ?f4 ?f8 ?f4 ?f7 ?f3 ?f7 ?f0 ?f7 ?f0 ?f0 Z N" draw:text-areas="?f19 ?f21 ?f20 ?f22"><draw:equation draw:name="f0" draw:formula="0"/><draw:equation draw:name="f1" draw:formula="35999"/><draw:equation draw:name="f2" draw:formula="100800"/><draw:equation draw:name="f3" draw:formula="7200"/><draw:equation draw:name="f4" draw:formula="21599"/><draw:equation draw:name="f5" draw:formula="21600"/><draw:equation draw:name="f6" draw:formula="14400"/><draw:equation draw:name="f7" draw:formula="14401"/><draw:equation draw:name="f8" draw:formula="28800"/><draw:equation draw:name="f9" draw:formula="43200"/><draw:equation draw:name="f10" draw:formula="57600"/><draw:equation draw:name="f11" draw:formula="57601"/><draw:equation draw:name="f12" draw:formula="72000"/><draw:equation draw:name="f13" draw:formula="86399"/><draw:equation draw:name="f14" draw:formula="86401"/><draw:equation draw:name="f15" draw:formula="?f2 - ?f0"/><draw:equation draw:name="f16" draw:formula="?f1 - ?f0"/><draw:equation draw:name="f17" draw:formula="?f16 / 35999"/><draw:equation draw:name="f18" draw:formula="?f15 / 100800"/><draw:equation draw:name="f19" draw:formula="0 / ?f17"/><draw:equation draw:name="f20" draw:formula="35999 / ?f17"/><draw:equation draw:name="f21" draw:formula="0 / ?f18"/><draw:equation draw:name="f22" draw:formula="100800 / ?f18"/></draw:enhanced-geometry></draw:custom-shape><draw:custom-shape svg:width="1.26638in" svg:height="0.10252in" draw:id="id71" draw:style-name="a72" draw:transform="translate(-0.63319in -0.05126in) rotate(-4.71239) translate(7.93423in 9.79988in)" draw:name="Rectangle 11207"><svg:title/><svg:desc/><text:p text:style-name="P22"><text:span text:style-name="T23">Nº Certificado: 2023/1100</text:span></text:p><draw:enhanced-geometry draw:type="non-primitive" svg:viewBox="0 0 21600 21600" draw:enhanced-path="M 0 0 L 21600 0 21600 21600 0 21600 Z N"/></draw:custom-shape></draw:g></text:span><text:span text:style-name="T24"><draw:g draw:z-index="251668480" draw:name="Group 11208" draw:id="id79" draw:style-name="a80" text:anchor-type="paragraph"><svg:title/><svg:desc/><draw:custom-shape svg:width="1.33516in" svg:height="0.07689in" draw:id="id73" draw:style-name="a74" draw:transform="translate(-0.66758in -0.03844in) rotate(-4.71239) translate(0.17311in 10.63163in)" draw:name="Rectangle 11209"><svg:title/><svg:desc/><text:p text:style-name="P25"><text:span text:style-name="T26">Enrique Gonzalez Gutiérrez (1 de 1)</text:span></text:p><draw:enhanced-geometry draw:type="non-primitive" svg:viewBox="0 0 21600 21600" draw:enhanced-path="M 0 0 L 21600 0 21600 21600 0 21600 Z N"/></draw:custom-shape><draw:custom-shape svg:width="1.10872in" svg:height="0.07689in" draw:id="id74" draw:style-name="a75" draw:transform="translate(-0.55436in -0.03844in) rotate(-4.71239) translate(0.23217in 10.74485in)" draw:name="Rectangle 11210"><svg:title/><svg:desc/><text:p text:style-name="P27"><text:span text:style-name="T28">Concejal-Secretario de la JGL</text:span></text:p><draw:enhanced-geometry draw:type="non-primitive" svg:viewBox="0 0 21600 21600" draw:enhanced-path="M 0 0 L 21600 0 21600 21600 0 21600 Z N"/></draw:custom-shape><draw:custom-shape svg:width="1.22452in" svg:height="0.07689in" draw:id="id75" draw:style-name="a76" draw:transform="translate(-0.61226in -0.03844in) rotate(-4.71239) translate(0.29122in 10.68696in)" draw:name="Rectangle 11211"><svg:title/><svg:desc/><text:p text:style-name="P29"><text:span text:style-name="T30">Fecha firma:05/06/2023 12:14:45</text:span></text:p><draw:enhanced-geometry draw:type="non-primitive" svg:viewBox="0 0 21600 21600" draw:enhanced-path="M 0 0 L 21600 0 21600 21600 0 21600 Z N"/></draw:custom-shape><draw:custom-shape svg:width="2.30082in" svg:height="0.07689in" draw:id="id76" draw:style-name="a77" draw:transform="translate(-1.15041in -0.03844in) rotate(-4.71239) translate(0.9374in 10.73593in)" draw:name="Rectangle 11212"><svg:title/><svg:desc/><text:p text:style-name="P31"><text:span text:style-name="T32">HASH:FEAC7BC1A</text:span></text:p><draw:enhanced-geometry draw:type="non-primitive" svg:viewBox="0 0 21600 21600" draw:enhanced-path="M 0 0 L 21600 0 21600 21600 0 21600 Z N"/></draw:custom-shape><draw:custom-shape svg:width="2.30082in" svg:height="0.07689in" draw:id="id77" draw:style-name="a78" draw:transform="translate(-1.15041in -0.03844in) rotate(-4.71239) translate(0.64219in 10.44071in)" draw:name="Rectangle 11213"><svg:title/><svg:desc/><text:p text:style-name="P33"><text:span text:style-name="T34"><text:page-count>6</text:page-count></text:span></text:p><draw:enhanced-geometry draw:type="non-primitive" svg:viewBox="0 0 21600 21600" draw:enhanced-path="M 0 0 L 21600 0 21600 21600 0 21600 Z N"/></draw:custom-shape><draw:custom-shape svg:width="2.30082in" svg:height="0.07689in" draw:id="id78" draw:style-name="a79" draw:transform="translate(-1.15041in -0.03844in) rotate(-4.71239) translate(0.05506in 9.85358in)" draw:name="Rectangle 11214"><svg:title/><svg:desc/><text:p text:style-name="P35"><text:span text:style-name="T36">A3676E23CE674A8A39EC7C69C38B4A</text:span></text:p><draw:enhanced-geometry draw:type="non-primitive" svg:viewBox="0 0 21600 21600" draw:enhanced-path="M 0 0 L 21600 0 21600 21600 0 21600 Z N"/></draw:custom-shape></draw:g></text:span><text:span text:style-name="T37"><text:tab/>Página<text:s/></text:span><text:span text:style-name="T38"><text:page-number text:fixed="false">1</text:page-number></text:span><text:span text:style-name="T39"><text:s/>de<text:s/></text:span><text:span text:style-name="T40"><text:page-count>6</text:page-count></text:span><text:span text:style-name="T41"><text:s/></text:span></text:p>
      </style:footer>
      <style:footer-left>
        <text:p text:style-name="P42"><text:span text:style-name="T43"><draw:g draw:z-index="251664384" draw:name="Group 11232" draw:id="id149" draw:style-name="a150" text:anchor-type="paragraph"><svg:title/><svg:desc/><draw:custom-shape svg:x="7.82677in" svg:y="10.82677in" svg:width="0.00787in" svg:height="0.04724in" draw:id="id80" draw:style-name="a81" draw:name="Shape 11233"><svg:title/><svg:desc/><draw:enhanced-geometry draw:type="non-primitive" svg:viewBox="0 0 7200 43200" draw:enhanced-path="M ?f0 ?f0 L ?f1 ?f0 ?f1 ?f2 ?f0 ?f2 ?f0 ?f3 ?f0 ?f4 ?f0 ?f5 ?f0 ?f0 Z N" draw:text-areas="?f10 ?f12 ?f11 ?f13"><draw:equation draw:name="f0" draw:formula="0"/><draw:equation draw:name="f1" draw:formula="7200"/><draw:equation draw:name="f2" draw:formula="43200"/><draw:equation draw:name="f3" draw:formula="28800"/><draw:equation draw:name="f4" draw:formula="14401"/><draw:equation draw:name="f5" draw:formula="14399"/><draw:equation draw:name="f6" draw:formula="?f2 - ?f0"/><draw:equation draw:name="f7" draw:formula="?f1 - ?f0"/><draw:equation draw:name="f8" draw:formula="?f7 / 7200"/><draw:equation draw:name="f9" draw:formula="?f6 / 43200"/><draw:equation draw:name="f10" draw:formula="0 / ?f8"/><draw:equation draw:name="f11" draw:formula="7200 / ?f8"/><draw:equation draw:name="f12" draw:formula="0 / ?f9"/><draw:equation draw:name="f13" draw:formula="43200 / ?f9"/></draw:enhanced-geometry></draw:custom-shape><draw:custom-shape svg:x="7.79528in" svg:y="10.79527in" svg:width="0.03937in" svg:height="0.11024in" draw:id="id81" draw:style-name="a82" draw:name="Shape 11234"><svg:title/><svg:desc/><draw:enhanced-geometry draw:type="non-primitive" svg:viewBox="0 0 36000 100802" draw:enhanced-path="M ?f0 ?f0 L ?f3 ?f0 ?f4 ?f0 ?f5 ?f0 ?f1 ?f0 ?f1 ?f4 ?f5 ?f4 ?f4 ?f4 ?f4 ?f5 ?f4 ?f6 ?f4 ?f7 ?f4 ?f8 ?f4 ?f9 ?f4 ?f10 ?f4 ?f11 ?f5 ?f11 ?f1 ?f11 ?f1 ?f2 ?f5 ?f2 ?f4 ?f2 ?f3 ?f2 ?f0 ?f2 ?f0 ?f11 ?f0 ?f10 ?f0 ?f9 ?f0 ?f8 ?f0 ?f7 ?f0 ?f6 ?f0 ?f5 ?f0 ?f4 ?f0 ?f0 Z N" draw:text-areas="?f16 ?f18 ?f17 ?f19"><draw:equation draw:name="f0" draw:formula="0"/><draw:equation draw:name="f1" draw:formula="36000"/><draw:equation draw:name="f2" draw:formula="100802"/><draw:equation draw:name="f3" draw:formula="14400"/><draw:equation draw:name="f4" draw:formula="14401"/><draw:equation draw:name="f5" draw:formula="28801"/><draw:equation draw:name="f6" draw:formula="43200"/><draw:equation draw:name="f7" draw:formula="43202"/><draw:equation draw:name="f8" draw:formula="57601"/><draw:equation draw:name="f9" draw:formula="72000"/><draw:equation draw:name="f10" draw:formula="72002"/><draw:equation draw:name="f11" draw:formula="86401"/><draw:equation draw:name="f12" draw:formula="?f2 - ?f0"/><draw:equation draw:name="f13" draw:formula="?f1 - ?f0"/><draw:equation draw:name="f14" draw:formula="?f13 / 36000"/><draw:equation draw:name="f15" draw:formula="?f12 / 100802"/><draw:equation draw:name="f16" draw:formula="0 / ?f14"/><draw:equation draw:name="f17" draw:formula="36000 / ?f14"/><draw:equation draw:name="f18" draw:formula="0 / ?f15"/><draw:equation draw:name="f19" draw:formula="100802 / ?f15"/></draw:enhanced-geometry></draw:custom-shape><draw:custom-shape svg:x="7.79528in" svg:y="10.74803in" svg:width="0.03937in" svg:height="0.0315in" draw:id="id82" draw:style-name="a83" draw:name="Shape 11235"><svg:title/><svg:desc/><draw:enhanced-geometry draw:type="non-primitive" svg:viewBox="0 0 36000 28800" draw:enhanced-path="M ?f3 ?f0 L ?f1 ?f0 ?f1 ?f2 ?f3 ?f2 ?f4 ?f2 ?f5 ?f2 ?f0 ?f2 ?f0 ?f6 ?f5 ?f6 ?f4 ?f6 ?f3 ?f6 ?f3 ?f0 Z N" draw:text-areas="?f11 ?f13 ?f12 ?f14"><draw:equation draw:name="f0" draw:formula="0"/><draw:equation draw:name="f1" draw:formula="36000"/><draw:equation draw:name="f2" draw:formula="28800"/><draw:equation draw:name="f3" draw:formula="28801"/><draw:equation draw:name="f4" draw:formula="14401"/><draw:equation draw:name="f5" draw:formula="14400"/><draw:equation draw:name="f6" draw:formula="14399"/><draw:equation draw:name="f7" draw:formula="?f2 - ?f0"/><draw:equation draw:name="f8" draw:formula="?f1 - ?f0"/><draw:equation draw:name="f9" draw:formula="?f8 / 36000"/><draw:equation draw:name="f10" draw:formula="?f7 / 28800"/><draw:equation draw:name="f11" draw:formula="0 / ?f9"/><draw:equation draw:name="f12" draw:formula="36000 / ?f9"/><draw:equation draw:name="f13" draw:formula="0 / ?f10"/><draw:equation draw:name="f14" draw:formula="28800 / ?f10"/></draw:enhanced-geometry></draw:custom-shape><draw:custom-shape svg:x="7.79528in" svg:y="10.6378in" svg:width="0.03937in" svg:height="0.09449in" draw:id="id83" draw:style-name="a84" draw:name="Shape 11236"><svg:title/><svg:desc/><draw:enhanced-geometry draw:type="non-primitive" svg:viewBox="0 0 36000 86399" draw:enhanced-path="M ?f0 ?f0 L ?f3 ?f0 ?f4 ?f0 ?f5 ?f0 ?f5 ?f6 ?f1 ?f6 ?f1 ?f7 ?f5 ?f7 ?f5 ?f8 ?f1 ?f8 ?f1 ?f9 ?f5 ?f9 ?f4 ?f9 ?f4 ?f2 ?f0 ?f2 ?f0 ?f9 ?f0 ?f10 ?f0 ?f8 ?f0 ?f7 ?f0 ?f11 ?f0 ?f12 ?f0 ?f4 ?f0 ?f6 ?f0 ?f0 Z N" draw:text-areas="?f17 ?f19 ?f18 ?f20"><draw:equation draw:name="f0" draw:formula="0"/><draw:equation draw:name="f1" draw:formula="36000"/><draw:equation draw:name="f2" draw:formula="86399"/><draw:equation draw:name="f3" draw:formula="14400"/><draw:equation draw:name="f4" draw:formula="14401"/><draw:equation draw:name="f5" draw:formula="28801"/><draw:equation draw:name="f6" draw:formula="14399"/><draw:equation draw:name="f7" draw:formula="43200"/><draw:equation draw:name="f8" draw:formula="57600"/><draw:equation draw:name="f9" draw:formula="72000"/><draw:equation draw:name="f10" draw:formula="71999"/><draw:equation draw:name="f11" draw:formula="43199"/><draw:equation draw:name="f12" draw:formula="28800"/><draw:equation draw:name="f13" draw:formula="?f2 - ?f0"/><draw:equation draw:name="f14" draw:formula="?f1 - ?f0"/><draw:equation draw:name="f15" draw:formula="?f14 / 36000"/><draw:equation draw:name="f16" draw:formula="?f13 / 86399"/><draw:equation draw:name="f17" draw:formula="0 / ?f15"/><draw:equation draw:name="f18" draw:formula="36000 / ?f15"/><draw:equation draw:name="f19" draw:formula="0 / ?f16"/><draw:equation draw:name="f20" draw:formula="86399 / ?f16"/></draw:enhanced-geometry></draw:custom-shape><draw:custom-shape svg:x="7.82677in" svg:y="10.54331in" svg:width="0.00787in" svg:height="0.04724in" draw:id="id84" draw:style-name="a85" draw:name="Shape 11237"><svg:title/><svg:desc/><draw:enhanced-geometry draw:type="non-primitive" svg:viewBox="0 0 7200 43200" draw:enhanced-path="M ?f0 ?f0 L ?f1 ?f0 ?f1 ?f2 ?f0 ?f2 ?f0 ?f3 ?f0 ?f4 ?f0 ?f5 ?f0 ?f0 Z N" draw:text-areas="?f10 ?f12 ?f11 ?f13"><draw:equation draw:name="f0" draw:formula="0"/><draw:equation draw:name="f1" draw:formula="7200"/><draw:equation draw:name="f2" draw:formula="43200"/><draw:equation draw:name="f3" draw:formula="28801"/><draw:equation draw:name="f4" draw:formula="28800"/><draw:equation draw:name="f5" draw:formula="14401"/><draw:equation draw:name="f6" draw:formula="?f2 - ?f0"/><draw:equation draw:name="f7" draw:formula="?f1 - ?f0"/><draw:equation draw:name="f8" draw:formula="?f7 / 7200"/><draw:equation draw:name="f9" draw:formula="?f6 / 43200"/><draw:equation draw:name="f10" draw:formula="0 / ?f8"/><draw:equation draw:name="f11" draw:formula="7200 / ?f8"/><draw:equation draw:name="f12" draw:formula="0 / ?f9"/><draw:equation draw:name="f13" draw:formula="43200 / ?f9"/></draw:enhanced-geometry></draw:custom-shape><draw:custom-shape svg:x="7.79528in" svg:y="10.51181in" svg:width="0.03937in" svg:height="0.11024in" draw:id="id85" draw:style-name="a86" draw:name="Shape 11238"><svg:title/><svg:desc/><draw:enhanced-geometry draw:type="non-primitive" svg:viewBox="0 0 36000 100800" draw:enhanced-path="M ?f0 ?f0 L ?f3 ?f0 ?f4 ?f0 ?f5 ?f0 ?f1 ?f0 ?f1 ?f4 ?f5 ?f4 ?f4 ?f4 ?f4 ?f6 ?f4 ?f7 ?f4 ?f8 ?f4 ?f9 ?f4 ?f10 ?f4 ?f11 ?f5 ?f11 ?f1 ?f11 ?f1 ?f2 ?f5 ?f2 ?f4 ?f2 ?f3 ?f2 ?f0 ?f2 ?f0 ?f12 ?f0 ?f11 ?f0 ?f10 ?f0 ?f9 ?f0 ?f8 ?f0 ?f7 ?f0 ?f6 ?f0 ?f4 ?f0 ?f3 ?f0 ?f0 Z N" draw:text-areas="?f17 ?f19 ?f18 ?f20"><draw:equation draw:name="f0" draw:formula="0"/><draw:equation draw:name="f1" draw:formula="36000"/><draw:equation draw:name="f2" draw:formula="100800"/><draw:equation draw:name="f3" draw:formula="14400"/><draw:equation draw:name="f4" draw:formula="14401"/><draw:equation draw:name="f5" draw:formula="28801"/><draw:equation draw:name="f6" draw:formula="28800"/><draw:equation draw:name="f7" draw:formula="43200"/><draw:equation draw:name="f8" draw:formula="57600"/><draw:equation draw:name="f9" draw:formula="57601"/><draw:equation draw:name="f10" draw:formula="72000"/><draw:equation draw:name="f11" draw:formula="86399"/><draw:equation draw:name="f12" draw:formula="86401"/><draw:equation draw:name="f13" draw:formula="?f2 - ?f0"/><draw:equation draw:name="f14" draw:formula="?f1 - ?f0"/><draw:equation draw:name="f15" draw:formula="?f14 / 36000"/><draw:equation draw:name="f16" draw:formula="?f13 / 100800"/><draw:equation draw:name="f17" draw:formula="0 / ?f15"/><draw:equation draw:name="f18" draw:formula="36000 / ?f15"/><draw:equation draw:name="f19" draw:formula="0 / ?f16"/><draw:equation draw:name="f20" draw:formula="100800 / ?f16"/></draw:enhanced-geometry></draw:custom-shape><draw:custom-shape svg:x="7.83465in" svg:y="10.88976in" svg:width="0.01575in" svg:height="0.01575in" draw:id="id86" draw:style-name="a87" draw:name="Shape 11239"><svg:title/><svg:desc/><draw:enhanced-geometry draw:type="non-primitive" svg:viewBox="0 0 14401 14401" draw:enhanced-path="M ?f0 ?f0 L ?f2 ?f0 ?f3 ?f0 ?f1 ?f0 ?f1 ?f1 ?f3 ?f1 ?f2 ?f1 ?f0 ?f1 ?f0 ?f0 Z N" draw:text-areas="?f6 ?f6 ?f7 ?f7"><draw:equation draw:name="f0" draw:formula="0"/><draw:equation draw:name="f1" draw:formula="14401"/><draw:equation draw:name="f2" draw:formula="7200"/><draw:equation draw:name="f3" draw:formula="7201"/><draw:equation draw:name="f4" draw:formula="?f1 - ?f0"/><draw:equation draw:name="f5" draw:formula="?f4 / 14401"/><draw:equation draw:name="f6" draw:formula="0 / ?f5"/><draw:equation draw:name="f7" draw:formula="14401 / ?f5"/></draw:enhanced-geometry></draw:custom-shape><draw:custom-shape svg:x="7.83465in" svg:y="10.82677in" svg:width="0.01575in" svg:height="0.04724in" draw:id="id87" draw:style-name="a88" draw:name="Shape 11240"><svg:title/><svg:desc/><draw:enhanced-geometry draw:type="non-primitive" svg:viewBox="0 0 14401 43200" draw:enhanced-path="M ?f0 ?f0 L ?f3 ?f0 ?f4 ?f0 ?f1 ?f0 ?f1 ?f2 ?f4 ?f2 ?f3 ?f2 ?f0 ?f2 ?f0 ?f0 Z N" draw:text-areas="?f9 ?f11 ?f10 ?f12"><draw:equation draw:name="f0" draw:formula="0"/><draw:equation draw:name="f1" draw:formula="14401"/><draw:equation draw:name="f2" draw:formula="43200"/><draw:equation draw:name="f3" draw:formula="7200"/><draw:equation draw:name="f4" draw:formula="7201"/><draw:equation draw:name="f5" draw:formula="?f2 - ?f0"/><draw:equation draw:name="f6" draw:formula="?f1 - ?f0"/><draw:equation draw:name="f7" draw:formula="?f6 / 14401"/><draw:equation draw:name="f8" draw:formula="?f5 / 43200"/><draw:equation draw:name="f9" draw:formula="0 / ?f7"/><draw:equation draw:name="f10" draw:formula="14401 / ?f7"/><draw:equation draw:name="f11" draw:formula="0 / ?f8"/><draw:equation draw:name="f12" draw:formula="43200 / ?f8"/></draw:enhanced-geometry></draw:custom-shape><draw:custom-shape svg:x="7.83465in" svg:y="10.79527in" svg:width="0.01575in" svg:height="0.01575in" draw:id="id88" draw:style-name="a89" draw:name="Shape 11241"><svg:title/><svg:desc/><draw:enhanced-geometry draw:type="non-primitive" svg:viewBox="0 0 14401 14401" draw:enhanced-path="M ?f0 ?f0 L ?f2 ?f0 ?f3 ?f0 ?f1 ?f0 ?f1 ?f1 ?f3 ?f1 ?f2 ?f1 ?f0 ?f1 ?f0 ?f0 Z N" draw:text-areas="?f6 ?f6 ?f7 ?f7"><draw:equation draw:name="f0" draw:formula="0"/><draw:equation draw:name="f1" draw:formula="14401"/><draw:equation draw:name="f2" draw:formula="7200"/><draw:equation draw:name="f3" draw:formula="7201"/><draw:equation draw:name="f4" draw:formula="?f1 - ?f0"/><draw:equation draw:name="f5" draw:formula="?f4 / 14401"/><draw:equation draw:name="f6" draw:formula="0 / ?f5"/><draw:equation draw:name="f7" draw:formula="14401 / ?f5"/></draw:enhanced-geometry></draw:custom-shape><draw:custom-shape svg:x="7.83465in" svg:y="10.73228in" svg:width="0.01575in" svg:height="0.04724in" draw:id="id89" draw:style-name="a90" draw:name="Shape 11242"><svg:title/><svg:desc/><draw:enhanced-geometry draw:type="non-primitive" svg:viewBox="0 0 14401 43200" draw:enhanced-path="M ?f3 ?f0 L ?f1 ?f0 ?f1 ?f1 ?f4 ?f1 ?f4 ?f5 ?f4 ?f6 ?f4 ?f2 ?f0 ?f2 ?f0 ?f1 ?f3 ?f1 ?f3 ?f0 Z N" draw:text-areas="?f11 ?f13 ?f12 ?f14"><draw:equation draw:name="f0" draw:formula="0"/><draw:equation draw:name="f1" draw:formula="14401"/><draw:equation draw:name="f2" draw:formula="43200"/><draw:equation draw:name="f3" draw:formula="7200"/><draw:equation draw:name="f4" draw:formula="7201"/><draw:equation draw:name="f5" draw:formula="28800"/><draw:equation draw:name="f6" draw:formula="28801"/><draw:equation draw:name="f7" draw:formula="?f2 - ?f0"/><draw:equation draw:name="f8" draw:formula="?f1 - ?f0"/><draw:equation draw:name="f9" draw:formula="?f8 / 14401"/><draw:equation draw:name="f10" draw:formula="?f7 / 43200"/><draw:equation draw:name="f11" draw:formula="0 / ?f9"/><draw:equation draw:name="f12" draw:formula="14401 / ?f9"/><draw:equation draw:name="f13" draw:formula="0 / ?f10"/><draw:equation draw:name="f14" draw:formula="43200 / ?f10"/></draw:enhanced-geometry></draw:custom-shape><draw:custom-shape svg:x="7.83465in" svg:y="10.65354in" svg:width="0.01575in" svg:height="0.06299in" draw:id="id90" draw:style-name="a91" draw:name="Shape 11243"><svg:title/><svg:desc/><draw:enhanced-geometry draw:type="non-primitive" svg:viewBox="0 0 14401 57601" draw:enhanced-path="M ?f0 ?f0 L ?f3 ?f0 ?f3 ?f1 ?f3 ?f4 ?f1 ?f4 ?f1 ?f2 ?f3 ?f2 ?f5 ?f2 ?f0 ?f2 ?f0 ?f6 ?f5 ?f6 ?f5 ?f7 ?f0 ?f7 ?f0 ?f0 Z N" draw:text-areas="?f12 ?f14 ?f13 ?f15"><draw:equation draw:name="f0" draw:formula="0"/><draw:equation draw:name="f1" draw:formula="14401"/><draw:equation draw:name="f2" draw:formula="57601"/><draw:equation draw:name="f3" draw:formula="7201"/><draw:equation draw:name="f4" draw:formula="28800"/><draw:equation draw:name="f5" draw:formula="7200"/><draw:equation draw:name="f6" draw:formula="43200"/><draw:equation draw:name="f7" draw:formula="28801"/><draw:equation draw:name="f8" draw:formula="?f2 - ?f0"/><draw:equation draw:name="f9" draw:formula="?f1 - ?f0"/><draw:equation draw:name="f10" draw:formula="?f9 / 14401"/><draw:equation draw:name="f11" draw:formula="?f8 / 57601"/><draw:equation draw:name="f12" draw:formula="0 / ?f10"/><draw:equation draw:name="f13" draw:formula="14401 / ?f10"/><draw:equation draw:name="f14" draw:formula="0 / ?f11"/><draw:equation draw:name="f15" draw:formula="57601 / ?f11"/></draw:enhanced-geometry></draw:custom-shape><draw:custom-shape svg:x="7.83465in" svg:y="10.6063in" svg:width="0.01575in" svg:height="0.01575in" draw:id="id91" draw:style-name="a92" draw:name="Shape 11244"><svg:title/><svg:desc/><draw:enhanced-geometry draw:type="non-primitive" svg:viewBox="0 0 14401 14401" draw:enhanced-path="M ?f0 ?f0 L ?f2 ?f0 ?f3 ?f0 ?f1 ?f0 ?f1 ?f1 ?f3 ?f1 ?f2 ?f1 ?f0 ?f1 ?f0 ?f0 Z N" draw:text-areas="?f6 ?f6 ?f7 ?f7"><draw:equation draw:name="f0" draw:formula="0"/><draw:equation draw:name="f1" draw:formula="14401"/><draw:equation draw:name="f2" draw:formula="7200"/><draw:equation draw:name="f3" draw:formula="7201"/><draw:equation draw:name="f4" draw:formula="?f1 - ?f0"/><draw:equation draw:name="f5" draw:formula="?f4 / 14401"/><draw:equation draw:name="f6" draw:formula="0 / ?f5"/><draw:equation draw:name="f7" draw:formula="14401 / ?f5"/></draw:enhanced-geometry></draw:custom-shape><draw:custom-shape svg:x="7.83465in" svg:y="10.54331in" svg:width="0.01575in" svg:height="0.04724in" draw:id="id92" draw:style-name="a93" draw:name="Shape 11245"><svg:title/><svg:desc/><draw:enhanced-geometry draw:type="non-primitive" svg:viewBox="0 0 14401 43200" draw:enhanced-path="M ?f0 ?f0 L ?f3 ?f0 ?f4 ?f0 ?f1 ?f0 ?f1 ?f2 ?f4 ?f2 ?f3 ?f2 ?f0 ?f2 ?f0 ?f0 Z N" draw:text-areas="?f9 ?f11 ?f10 ?f12"><draw:equation draw:name="f0" draw:formula="0"/><draw:equation draw:name="f1" draw:formula="14401"/><draw:equation draw:name="f2" draw:formula="43200"/><draw:equation draw:name="f3" draw:formula="7200"/><draw:equation draw:name="f4" draw:formula="7201"/><draw:equation draw:name="f5" draw:formula="?f2 - ?f0"/><draw:equation draw:name="f6" draw:formula="?f1 - ?f0"/><draw:equation draw:name="f7" draw:formula="?f6 / 14401"/><draw:equation draw:name="f8" draw:formula="?f5 / 43200"/><draw:equation draw:name="f9" draw:formula="0 / ?f7"/><draw:equation draw:name="f10" draw:formula="14401 / ?f7"/><draw:equation draw:name="f11" draw:formula="0 / ?f8"/><draw:equation draw:name="f12" draw:formula="43200 / ?f8"/></draw:enhanced-geometry></draw:custom-shape><draw:custom-shape svg:x="7.83465in" svg:y="10.51181in" svg:width="0.01575in" svg:height="0.01575in" draw:id="id93" draw:style-name="a94" draw:name="Shape 11246"><svg:title/><svg:desc/><draw:enhanced-geometry draw:type="non-primitive" svg:viewBox="0 0 14401 14401" draw:enhanced-path="M ?f0 ?f0 L ?f2 ?f0 ?f3 ?f0 ?f1 ?f0 ?f1 ?f1 ?f3 ?f1 ?f2 ?f1 ?f0 ?f1 ?f0 ?f0 Z N" draw:text-areas="?f6 ?f6 ?f7 ?f7"><draw:equation draw:name="f0" draw:formula="0"/><draw:equation draw:name="f1" draw:formula="14401"/><draw:equation draw:name="f2" draw:formula="7200"/><draw:equation draw:name="f3" draw:formula="7201"/><draw:equation draw:name="f4" draw:formula="?f1 - ?f0"/><draw:equation draw:name="f5" draw:formula="?f4 / 14401"/><draw:equation draw:name="f6" draw:formula="0 / ?f5"/><draw:equation draw:name="f7" draw:formula="14401 / ?f5"/></draw:enhanced-geometry></draw:custom-shape><draw:custom-shape svg:x="7.92126in" svg:y="10.87401in" svg:width="0.0315in" svg:height="0.0315in" draw:id="id94" draw:style-name="a95" draw:name="Shape 11247"><svg:title/><svg:desc/><draw:enhanced-geometry draw:type="non-primitive" svg:viewBox="0 0 28801 28801" draw:enhanced-path="M ?f0 ?f0 L ?f2 ?f0 ?f2 ?f2 ?f1 ?f2 ?f1 ?f1 ?f2 ?f1 ?f0 ?f1 ?f0 ?f2 ?f0 ?f0 Z N" draw:text-areas="?f5 ?f5 ?f6 ?f6"><draw:equation draw:name="f0" draw:formula="0"/><draw:equation draw:name="f1" draw:formula="28801"/><draw:equation draw:name="f2" draw:formula="14401"/><draw:equation draw:name="f3" draw:formula="?f1 - ?f0"/><draw:equation draw:name="f4" draw:formula="?f3 / 28801"/><draw:equation draw:name="f5" draw:formula="0 / ?f4"/><draw:equation draw:name="f6" draw:formula="28801 / ?f4"/></draw:enhanced-geometry></draw:custom-shape><draw:custom-shape svg:x="7.85039in" svg:y="10.82677in" svg:width="0.02362in" svg:height="0.04724in" draw:id="id95" draw:style-name="a96" draw:name="Shape 11248"><svg:title/><svg:desc/><draw:enhanced-geometry draw:type="non-primitive" svg:viewBox="0 0 21600 43200" draw:enhanced-path="M ?f0 ?f0 L ?f3 ?f0 ?f1 ?f0 ?f1 ?f4 ?f1 ?f5 ?f1 ?f6 ?f1 ?f2 ?f3 ?f2 ?f0 ?f2 ?f0 ?f0 Z N" draw:text-areas="?f11 ?f13 ?f12 ?f14"><draw:equation draw:name="f0" draw:formula="0"/><draw:equation draw:name="f1" draw:formula="21600"/><draw:equation draw:name="f2" draw:formula="43200"/><draw:equation draw:name="f3" draw:formula="7200"/><draw:equation draw:name="f4" draw:formula="14399"/><draw:equation draw:name="f5" draw:formula="14401"/><draw:equation draw:name="f6" draw:formula="28800"/><draw:equation draw:name="f7" draw:formula="?f2 - ?f0"/><draw:equation draw:name="f8" draw:formula="?f1 - ?f0"/><draw:equation draw:name="f9" draw:formula="?f8 / 21600"/><draw:equation draw:name="f10" draw:formula="?f7 / 43200"/><draw:equation draw:name="f11" draw:formula="0 / ?f9"/><draw:equation draw:name="f12" draw:formula="21600 / ?f9"/><draw:equation draw:name="f13" draw:formula="0 / ?f10"/><draw:equation draw:name="f14" draw:formula="43200 / ?f10"/></draw:enhanced-geometry></draw:custom-shape><draw:custom-shape svg:x="7.92126in" svg:y="10.81102in" svg:width="0.04724in" svg:height="0.06299in" draw:id="id96" draw:style-name="a97" draw:name="Shape 11249"><svg:title/><svg:desc/><draw:enhanced-geometry draw:type="non-primitive" svg:viewBox="0 0 43200 57601" draw:enhanced-path="M ?f0 ?f0 L ?f3 ?f0 ?f3 ?f3 ?f3 ?f4 ?f4 ?f4 ?f4 ?f3 ?f1 ?f3 ?f1 ?f5 ?f5 ?f5 ?f5 ?f1 ?f1 ?f1 ?f1 ?f2 ?f4 ?f2 ?f4 ?f1 ?f3 ?f1 ?f3 ?f5 ?f0 ?f5 ?f0 ?f3 ?f0 ?f0 Z N" draw:text-areas="?f10 ?f12 ?f11 ?f13"><draw:equation draw:name="f0" draw:formula="0"/><draw:equation draw:name="f1" draw:formula="43200"/><draw:equation draw:name="f2" draw:formula="57601"/><draw:equation draw:name="f3" draw:formula="14401"/><draw:equation draw:name="f4" draw:formula="28800"/><draw:equation draw:name="f5" draw:formula="28801"/><draw:equation draw:name="f6" draw:formula="?f2 - ?f0"/><draw:equation draw:name="f7" draw:formula="?f1 - ?f0"/><draw:equation draw:name="f8" draw:formula="?f7 / 43200"/><draw:equation draw:name="f9" draw:formula="?f6 / 57601"/><draw:equation draw:name="f10" draw:formula="0 / ?f8"/><draw:equation draw:name="f11" draw:formula="43200 / ?f8"/><draw:equation draw:name="f12" draw:formula="0 / ?f9"/><draw:equation draw:name="f13" draw:formula="57601 / ?f9"/></draw:enhanced-geometry></draw:custom-shape><draw:custom-shape svg:x="7.85039in" svg:y="10.79527in" svg:width="0.05512in" svg:height="0.11024in" draw:id="id97" draw:style-name="a98" draw:name="Shape 11250"><svg:title/><svg:desc/><draw:enhanced-geometry draw:type="non-primitive" svg:viewBox="0 0 50400 100802" draw:enhanced-path="M ?f0 ?f0 L ?f3 ?f0 ?f4 ?f0 ?f5 ?f0 ?f6 ?f0 ?f1 ?f0 ?f1 ?f7 ?f1 ?f8 ?f1 ?f9 ?f1 ?f10 ?f1 ?f11 ?f1 ?f12 ?f1 ?f13 ?f1 ?f14 ?f1 ?f2 ?f6 ?f2 ?f5 ?f2 ?f4 ?f2 ?f3 ?f2 ?f0 ?f2 ?f0 ?f14 ?f3 ?f14 ?f4 ?f14 ?f5 ?f14 ?f6 ?f14 ?f6 ?f13 ?f6 ?f12 ?f6 ?f11 ?f6 ?f10 ?f6 ?f9 ?f6 ?f8 ?f6 ?f7 ?f5 ?f7 ?f4 ?f7 ?f3 ?f7 ?f0 ?f7 ?f0 ?f0 Z N" draw:text-areas="?f19 ?f21 ?f20 ?f22"><draw:equation draw:name="f0" draw:formula="0"/><draw:equation draw:name="f1" draw:formula="50400"/><draw:equation draw:name="f2" draw:formula="100802"/><draw:equation draw:name="f3" draw:formula="7200"/><draw:equation draw:name="f4" draw:formula="21599"/><draw:equation draw:name="f5" draw:formula="21600"/><draw:equation draw:name="f6" draw:formula="35999"/><draw:equation draw:name="f7" draw:formula="14401"/><draw:equation draw:name="f8" draw:formula="28801"/><draw:equation draw:name="f9" draw:formula="43200"/><draw:equation draw:name="f10" draw:formula="43202"/><draw:equation draw:name="f11" draw:formula="57601"/><draw:equation draw:name="f12" draw:formula="72000"/><draw:equation draw:name="f13" draw:formula="72002"/><draw:equation draw:name="f14" draw:formula="86401"/><draw:equation draw:name="f15" draw:formula="?f2 - ?f0"/><draw:equation draw:name="f16" draw:formula="?f1 - ?f0"/><draw:equation draw:name="f17" draw:formula="?f16 / 50400"/><draw:equation draw:name="f18" draw:formula="?f15 / 100802"/><draw:equation draw:name="f19" draw:formula="0 / ?f17"/><draw:equation draw:name="f20" draw:formula="50400 / ?f17"/><draw:equation draw:name="f21" draw:formula="0 / ?f18"/><draw:equation draw:name="f22" draw:formula="100802 / ?f18"/></draw:enhanced-geometry></draw:custom-shape><draw:custom-shape svg:x="7.9685in" svg:y="10.73228in" svg:width="0in" svg:height="0.0315in" draw:id="id98" draw:style-name="a99" draw:name="Shape 11251"><svg:title/><svg:desc/><draw:enhanced-geometry draw:path-stretchpoint-x="21600" draw:type="non-primitive" svg:viewBox="0 0 21600 28753" draw:enhanced-path="M ?f7 ?f8 L ?f7 ?f9 ?f7 ?f7 Z N" draw:text-areas="?f21 ?f16 ?f21 ?f1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8753"/><draw:equation draw:name="f9" draw:formula="14377"/><draw:equation draw:name="f10" draw:formula="?f8 - ?f7"/><draw:equation draw:name="f11" draw:formula="?f7 - ?f7"/><draw:equation draw:name="f12" draw:formula="?f11 / 0"/><draw:equation draw:name="f13" draw:formula="?f10 / 28753"/><draw:equation draw:name="f14" draw:formula="21600 * ?f5"/><draw:equation draw:name="f15" draw:formula="0 / ?f12"/><draw:equation draw:name="f16" draw:formula="0 / ?f13"/><draw:equation draw:name="f17" draw:formula="28753 / ?f13"/><draw:equation draw:name="f18" draw:formula="?f14 / ?f6"/><draw:equation draw:name="f19" draw:formula="?f18 - ?f7"/><draw:equation draw:name="f20" draw:formula="?f19 / 0"/><draw:equation draw:name="f21" draw:formula="?f15 * ?f20"/></draw:enhanced-geometry></draw:custom-shape><draw:custom-shape svg:x="7.85039in" svg:y="10.73228in" svg:width="0.01in" svg:height="0.01575in" draw:id="id99" draw:style-name="a100" draw:name="Shape 11646"><svg:title/><svg:desc/><draw:enhanced-geometry draw:type="non-primitive" svg:viewBox="0 0 9144 14401" draw:enhanced-path="M ?f0 ?f0 L ?f1 ?f0 ?f1 ?f2 ?f0 ?f2 ?f0 ?f0 N" draw:text-areas="?f7 ?f9 ?f8 ?f10"><draw:equation draw:name="f0" draw:formula="0"/><draw:equation draw:name="f1" draw:formula="9144"/><draw:equation draw:name="f2" draw:formula="14401"/><draw:equation draw:name="f3" draw:formula="?f2 - ?f0"/><draw:equation draw:name="f4" draw:formula="?f1 - ?f0"/><draw:equation draw:name="f5" draw:formula="?f4 / 9144"/><draw:equation draw:name="f6" draw:formula="?f3 / 14401"/><draw:equation draw:name="f7" draw:formula="0 / ?f5"/><draw:equation draw:name="f8" draw:formula="9144 / ?f5"/><draw:equation draw:name="f9" draw:formula="0 / ?f6"/><draw:equation draw:name="f10" draw:formula="14401 / ?f6"/></draw:enhanced-geometry></draw:custom-shape><draw:custom-shape svg:x="7.9685in" svg:y="10.70079in" svg:width="0in" svg:height="0.01575in" draw:id="id100" draw:style-name="a101" draw:name="Shape 11253"><svg:title/><svg:desc/><draw:enhanced-geometry draw:path-stretchpoint-x="21600" draw:type="non-primitive" svg:viewBox="0 0 21600 14375" draw:enhanced-path="M ?f7 ?f8 L ?f7 ?f7 Z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4375"/><draw:equation draw:name="f9" draw:formula="?f8 - ?f7"/><draw:equation draw:name="f10" draw:formula="?f7 - ?f7"/><draw:equation draw:name="f11" draw:formula="?f10 / 0"/><draw:equation draw:name="f12" draw:formula="?f9 / 14375"/><draw:equation draw:name="f13" draw:formula="21600 * ?f5"/><draw:equation draw:name="f14" draw:formula="0 / ?f11"/><draw:equation draw:name="f15" draw:formula="0 / ?f12"/><draw:equation draw:name="f16" draw:formula="14375 / ?f12"/><draw:equation draw:name="f17" draw:formula="?f13 / ?f6"/><draw:equation draw:name="f18" draw:formula="?f17 - ?f7"/><draw:equation draw:name="f19" draw:formula="?f18 / 0"/><draw:equation draw:name="f20" draw:formula="?f14 * ?f19"/></draw:enhanced-geometry></draw:custom-shape><draw:custom-shape svg:x="7.85039in" svg:y="10.6378in" svg:width="0.11811in" svg:height="0.17323in" draw:id="id101" draw:style-name="a102" draw:name="Shape 11254"><svg:title/><svg:desc/><draw:enhanced-geometry draw:type="non-primitive" svg:viewBox="0 0 108000 158400" draw:enhanced-path="M ?f3 ?f0 L ?f4 ?f0 ?f5 ?f0 ?f6 ?f0 ?f7 ?f0 ?f7 ?f8 ?f6 ?f8 ?f6 ?f9 ?f5 ?f9 ?f5 ?f10 ?f5 ?f11 ?f5 ?f12 ?f6 ?f12 ?f7 ?f12 ?f7 ?f13 ?f14 ?f13 ?f14 ?f12 ?f7 ?f12 ?f7 ?f11 ?f6 ?f11 ?f6 ?f9 ?f7 ?f9 ?f14 ?f9 ?f14 ?f15 ?f16 ?f15 ?f16 ?f9 ?f17 ?f9 ?f18 ?f9 ?f1 ?f9 ?f1 ?f11 ?f18 ?f11 ?f18 ?f12 ?f16 ?f12 ?f16 ?f13 ?f17 ?f13 ?f18 ?f13 ?f1 ?f13 ?f1 ?f19 ?f1 ?f20 ?f18 ?f20 ?f18 ?f21 ?f16 ?f21 ?f16 ?f22 ?f17 ?f22 ?f18 ?f22 ?f1 ?f22 ?f1 ?f23 ?f1 ?f24 ?f18 ?f24 ?f18 ?f25 ?f1 ?f25 ?f1 ?f2 ?f18 ?f2 ?f17 ?f2 ?f16 ?f2 ?f16 ?f26 ?f14 ?f26 ?f14 ?f24 ?f7 ?f24 ?f6 ?f24 ?f6 ?f22 ?f7 ?f22 ?f14 ?f22 ?f14 ?f21 ?f7 ?f21 ?f6 ?f21 ?f6 ?f20 ?f7 ?f20 ?f7 ?f19 ?f6 ?f19 ?f6 ?f20 ?f4 ?f20 ?f4 ?f19 ?f4 ?f13 ?f4 ?f12 ?f3 ?f12 ?f3 ?f19 ?f0 ?f19 ?f0 ?f10 ?f3 ?f10 ?f3 ?f9 ?f4 ?f9 ?f4 ?f8 ?f3 ?f8 ?f3 ?f0 Z N" draw:text-areas="?f31 ?f33 ?f32 ?f34"><draw:equation draw:name="f0" draw:formula="0"/><draw:equation draw:name="f1" draw:formula="108000"/><draw:equation draw:name="f2" draw:formula="158400"/><draw:equation draw:name="f3" draw:formula="7200"/><draw:equation draw:name="f4" draw:formula="21599"/><draw:equation draw:name="f5" draw:formula="21600"/><draw:equation draw:name="f6" draw:formula="35999"/><draw:equation draw:name="f7" draw:formula="50400"/><draw:equation draw:name="f8" draw:formula="14401"/><draw:equation draw:name="f9" draw:formula="28800"/><draw:equation draw:name="f10" draw:formula="43199"/><draw:equation draw:name="f11" draw:formula="43200"/><draw:equation draw:name="f12" draw:formula="57600"/><draw:equation draw:name="f13" draw:formula="71999"/><draw:equation draw:name="f14" draw:formula="64799"/><draw:equation draw:name="f15" draw:formula="14399"/><draw:equation draw:name="f16" draw:formula="79200"/><draw:equation draw:name="f17" draw:formula="93599"/><draw:equation draw:name="f18" draw:formula="93600"/><draw:equation draw:name="f19" draw:formula="72000"/><draw:equation draw:name="f20" draw:formula="86399"/><draw:equation draw:name="f21" draw:formula="100800"/><draw:equation draw:name="f22" draw:formula="115199"/><draw:equation draw:name="f23" draw:formula="115201"/><draw:equation draw:name="f24" draw:formula="129600"/><draw:equation draw:name="f25" draw:formula="143999"/><draw:equation draw:name="f26" draw:formula="144001"/><draw:equation draw:name="f27" draw:formula="?f2 - ?f0"/><draw:equation draw:name="f28" draw:formula="?f1 - ?f0"/><draw:equation draw:name="f29" draw:formula="?f28 / 108000"/><draw:equation draw:name="f30" draw:formula="?f27 / 158400"/><draw:equation draw:name="f31" draw:formula="0 / ?f29"/><draw:equation draw:name="f32" draw:formula="108000 / ?f29"/><draw:equation draw:name="f33" draw:formula="0 / ?f30"/><draw:equation draw:name="f34" draw:formula="158400 / ?f30"/></draw:enhanced-geometry></draw:custom-shape><draw:custom-shape svg:x="7.85039in" svg:y="10.54331in" svg:width="0.02362in" svg:height="0.04724in" draw:id="id102" draw:style-name="a103" draw:name="Shape 11255"><svg:title/><svg:desc/><draw:enhanced-geometry draw:type="non-primitive" svg:viewBox="0 0 21600 43200" draw:enhanced-path="M ?f0 ?f0 L ?f3 ?f0 ?f1 ?f0 ?f1 ?f4 ?f1 ?f5 ?f1 ?f6 ?f1 ?f2 ?f3 ?f2 ?f0 ?f2 ?f0 ?f0 Z N" draw:text-areas="?f11 ?f13 ?f12 ?f14"><draw:equation draw:name="f0" draw:formula="0"/><draw:equation draw:name="f1" draw:formula="21600"/><draw:equation draw:name="f2" draw:formula="43200"/><draw:equation draw:name="f3" draw:formula="7200"/><draw:equation draw:name="f4" draw:formula="14401"/><draw:equation draw:name="f5" draw:formula="28800"/><draw:equation draw:name="f6" draw:formula="28801"/><draw:equation draw:name="f7" draw:formula="?f2 - ?f0"/><draw:equation draw:name="f8" draw:formula="?f1 - ?f0"/><draw:equation draw:name="f9" draw:formula="?f8 / 21600"/><draw:equation draw:name="f10" draw:formula="?f7 / 43200"/><draw:equation draw:name="f11" draw:formula="0 / ?f9"/><draw:equation draw:name="f12" draw:formula="21600 / ?f9"/><draw:equation draw:name="f13" draw:formula="0 / ?f10"/><draw:equation draw:name="f14" draw:formula="43200 / ?f10"/></draw:enhanced-geometry></draw:custom-shape><draw:custom-shape svg:x="7.9685in" svg:y="10.52756in" svg:width="0in" svg:height="0.01575in" draw:id="id103" draw:style-name="a104" draw:name="Shape 11256"><svg:title/><svg:desc/><draw:enhanced-geometry draw:path-stretchpoint-x="21600" draw:type="non-primitive" svg:viewBox="0 0 21600 14376" draw:enhanced-path="M ?f7 ?f8 L ?f7 ?f7 Z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4376"/><draw:equation draw:name="f9" draw:formula="?f8 - ?f7"/><draw:equation draw:name="f10" draw:formula="?f7 - ?f7"/><draw:equation draw:name="f11" draw:formula="?f10 / 0"/><draw:equation draw:name="f12" draw:formula="?f9 / 14376"/><draw:equation draw:name="f13" draw:formula="21600 * ?f5"/><draw:equation draw:name="f14" draw:formula="0 / ?f11"/><draw:equation draw:name="f15" draw:formula="0 / ?f12"/><draw:equation draw:name="f16" draw:formula="14376 / ?f12"/><draw:equation draw:name="f17" draw:formula="?f13 / ?f6"/><draw:equation draw:name="f18" draw:formula="?f17 - ?f7"/><draw:equation draw:name="f19" draw:formula="?f18 / 0"/><draw:equation draw:name="f20" draw:formula="?f14 * ?f19"/></draw:enhanced-geometry></draw:custom-shape><draw:custom-shape svg:x="7.92126in" svg:y="10.51181in" svg:width="0.04724in" svg:height="0.14173in" draw:id="id104" draw:style-name="a105" draw:name="Shape 11257"><svg:title/><svg:desc/><draw:enhanced-geometry draw:type="non-primitive" svg:viewBox="0 0 43200 129601" draw:enhanced-path="M ?f0 ?f0 L ?f3 ?f0 ?f3 ?f4 ?f3 ?f3 ?f3 ?f5 ?f6 ?f5 ?f6 ?f1 ?f1 ?f1 ?f1 ?f7 ?f1 ?f8 ?f1 ?f9 ?f1 ?f10 ?f1 ?f11 ?f1 ?f12 ?f1 ?f13 ?f1 ?f2 ?f5 ?f2 ?f5 ?f13 ?f5 ?f12 ?f5 ?f11 ?f3 ?f11 ?f3 ?f12 ?f0 ?f12 ?f0 ?f11 ?f0 ?f10 ?f0 ?f9 ?f3 ?f9 ?f3 ?f8 ?f0 ?f8 ?f0 ?f1 ?f0 ?f5 ?f0 ?f3 ?f0 ?f4 ?f0 ?f0 Z N" draw:text-areas="?f18 ?f20 ?f19 ?f21"><draw:equation draw:name="f0" draw:formula="0"/><draw:equation draw:name="f1" draw:formula="43200"/><draw:equation draw:name="f2" draw:formula="129601"/><draw:equation draw:name="f3" draw:formula="14401"/><draw:equation draw:name="f4" draw:formula="14400"/><draw:equation draw:name="f5" draw:formula="28800"/><draw:equation draw:name="f6" draw:formula="28801"/><draw:equation draw:name="f7" draw:formula="57600"/><draw:equation draw:name="f8" draw:formula="57601"/><draw:equation draw:name="f9" draw:formula="72000"/><draw:equation draw:name="f10" draw:formula="86399"/><draw:equation draw:name="f11" draw:formula="86401"/><draw:equation draw:name="f12" draw:formula="100800"/><draw:equation draw:name="f13" draw:formula="115201"/><draw:equation draw:name="f14" draw:formula="?f2 - ?f0"/><draw:equation draw:name="f15" draw:formula="?f1 - ?f0"/><draw:equation draw:name="f16" draw:formula="?f15 / 43200"/><draw:equation draw:name="f17" draw:formula="?f14 / 129601"/><draw:equation draw:name="f18" draw:formula="0 / ?f16"/><draw:equation draw:name="f19" draw:formula="43200 / ?f16"/><draw:equation draw:name="f20" draw:formula="0 / ?f17"/><draw:equation draw:name="f21" draw:formula="129601 / ?f17"/></draw:enhanced-geometry></draw:custom-shape><draw:custom-shape svg:x="7.85039in" svg:y="10.51181in" svg:width="0.05512in" svg:height="0.11024in" draw:id="id105" draw:style-name="a106" draw:name="Shape 11258"><svg:title/><svg:desc/><draw:enhanced-geometry draw:type="non-primitive" svg:viewBox="0 0 50400 100800" draw:enhanced-path="M ?f0 ?f0 L ?f3 ?f0 ?f4 ?f0 ?f5 ?f0 ?f6 ?f0 ?f1 ?f0 ?f1 ?f7 ?f1 ?f8 ?f1 ?f9 ?f1 ?f10 ?f1 ?f11 ?f1 ?f12 ?f1 ?f13 ?f1 ?f14 ?f1 ?f15 ?f1 ?f2 ?f6 ?f2 ?f5 ?f2 ?f4 ?f2 ?f3 ?f2 ?f0 ?f2 ?f0 ?f14 ?f3 ?f14 ?f4 ?f14 ?f5 ?f14 ?f6 ?f14 ?f6 ?f13 ?f6 ?f12 ?f6 ?f11 ?f6 ?f10 ?f6 ?f9 ?f6 ?f8 ?f5 ?f8 ?f4 ?f8 ?f3 ?f8 ?f0 ?f8 ?f0 ?f0 Z N" draw:text-areas="?f20 ?f22 ?f21 ?f23"><draw:equation draw:name="f0" draw:formula="0"/><draw:equation draw:name="f1" draw:formula="50400"/><draw:equation draw:name="f2" draw:formula="100800"/><draw:equation draw:name="f3" draw:formula="7200"/><draw:equation draw:name="f4" draw:formula="21599"/><draw:equation draw:name="f5" draw:formula="21600"/><draw:equation draw:name="f6" draw:formula="35999"/><draw:equation draw:name="f7" draw:formula="14400"/><draw:equation draw:name="f8" draw:formula="14401"/><draw:equation draw:name="f9" draw:formula="28800"/><draw:equation draw:name="f10" draw:formula="43200"/><draw:equation draw:name="f11" draw:formula="57600"/><draw:equation draw:name="f12" draw:formula="57601"/><draw:equation draw:name="f13" draw:formula="72000"/><draw:equation draw:name="f14" draw:formula="86399"/><draw:equation draw:name="f15" draw:formula="86401"/><draw:equation draw:name="f16" draw:formula="?f2 - ?f0"/><draw:equation draw:name="f17" draw:formula="?f1 - ?f0"/><draw:equation draw:name="f18" draw:formula="?f17 / 50400"/><draw:equation draw:name="f19" draw:formula="?f16 / 100800"/><draw:equation draw:name="f20" draw:formula="0 / ?f18"/><draw:equation draw:name="f21" draw:formula="50400 / ?f18"/><draw:equation draw:name="f22" draw:formula="0 / ?f19"/><draw:equation draw:name="f23" draw:formula="100800 / ?f19"/></draw:enhanced-geometry></draw:custom-shape><draw:custom-shape svg:x="7.9685in" svg:y="10.81102in" svg:width="0.07874in" svg:height="0.07874in" draw:id="id106" draw:style-name="a107" draw:name="Shape 11259"><svg:title/><svg:desc/><draw:enhanced-geometry draw:type="non-primitive" svg:viewBox="0 0 72000 72000" draw:enhanced-path="M ?f2 ?f0 L ?f3 ?f0 ?f3 ?f4 ?f3 ?f3 ?f5 ?f3 ?f6 ?f3 ?f6 ?f5 ?f6 ?f7 ?f1 ?f7 ?f1 ?f1 ?f6 ?f1 ?f7 ?f1 ?f5 ?f1 ?f5 ?f6 ?f5 ?f7 ?f5 ?f5 ?f3 ?f5 ?f3 ?f6 ?f4 ?f6 ?f2 ?f6 ?f0 ?f6 ?f0 ?f5 ?f2 ?f5 ?f2 ?f8 ?f0 ?f8 ?f0 ?f4 ?f2 ?f4 ?f2 ?f0 Z N" draw:text-areas="?f11 ?f11 ?f12 ?f12"><draw:equation draw:name="f0" draw:formula="0"/><draw:equation draw:name="f1" draw:formula="72000"/><draw:equation draw:name="f2" draw:formula="14399"/><draw:equation draw:name="f3" draw:formula="28800"/><draw:equation draw:name="f4" draw:formula="14401"/><draw:equation draw:name="f5" draw:formula="43200"/><draw:equation draw:name="f6" draw:formula="57601"/><draw:equation draw:name="f7" draw:formula="57600"/><draw:equation draw:name="f8" draw:formula="28801"/><draw:equation draw:name="f9" draw:formula="?f1 - ?f0"/><draw:equation draw:name="f10" draw:formula="?f9 / 72000"/><draw:equation draw:name="f11" draw:formula="0 / ?f10"/><draw:equation draw:name="f12" draw:formula="72000 / ?f10"/></draw:enhanced-geometry></draw:custom-shape><draw:custom-shape svg:x="7.9685in" svg:y="10.79527in" svg:width="0in" svg:height="0.01575in" draw:id="id107" draw:style-name="a108" draw:name="Shape 11260"><svg:title/><svg:desc/><draw:enhanced-geometry draw:path-stretchpoint-x="21600" draw:type="non-primitive" svg:viewBox="0 0 21600 14377" draw:enhanced-path="M ?f7 ?f8 L ?f7 ?f7 Z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4377"/><draw:equation draw:name="f9" draw:formula="?f8 - ?f7"/><draw:equation draw:name="f10" draw:formula="?f7 - ?f7"/><draw:equation draw:name="f11" draw:formula="?f10 / 0"/><draw:equation draw:name="f12" draw:formula="?f9 / 14377"/><draw:equation draw:name="f13" draw:formula="21600 * ?f5"/><draw:equation draw:name="f14" draw:formula="0 / ?f11"/><draw:equation draw:name="f15" draw:formula="0 / ?f12"/><draw:equation draw:name="f16" draw:formula="14377 / ?f12"/><draw:equation draw:name="f17" draw:formula="?f13 / ?f6"/><draw:equation draw:name="f18" draw:formula="?f17 - ?f7"/><draw:equation draw:name="f19" draw:formula="?f18 / 0"/><draw:equation draw:name="f20" draw:formula="?f14 * ?f19"/></draw:enhanced-geometry></draw:custom-shape><draw:custom-shape svg:x="7.9685in" svg:y="10.76378in" svg:width="0in" svg:height="0.01575in" draw:id="id108" draw:style-name="a109" draw:name="Shape 11261"><svg:title/><svg:desc/><draw:enhanced-geometry draw:path-stretchpoint-x="21600" draw:type="non-primitive" svg:viewBox="0 0 21600 14375" draw:enhanced-path="M ?f7 ?f8 L ?f7 ?f7 Z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4375"/><draw:equation draw:name="f9" draw:formula="?f8 - ?f7"/><draw:equation draw:name="f10" draw:formula="?f7 - ?f7"/><draw:equation draw:name="f11" draw:formula="?f10 / 0"/><draw:equation draw:name="f12" draw:formula="?f9 / 14375"/><draw:equation draw:name="f13" draw:formula="21600 * ?f5"/><draw:equation draw:name="f14" draw:formula="0 / ?f11"/><draw:equation draw:name="f15" draw:formula="0 / ?f12"/><draw:equation draw:name="f16" draw:formula="14375 / ?f12"/><draw:equation draw:name="f17" draw:formula="?f13 / ?f6"/><draw:equation draw:name="f18" draw:formula="?f17 - ?f7"/><draw:equation draw:name="f19" draw:formula="?f18 / 0"/><draw:equation draw:name="f20" draw:formula="?f14 * ?f19"/></draw:enhanced-geometry></draw:custom-shape><draw:custom-shape svg:x="7.9685in" svg:y="10.71654in" svg:width="0in" svg:height="0.01575in" draw:id="id109" draw:style-name="a110" draw:name="Shape 11262"><svg:title/><svg:desc/><draw:enhanced-geometry draw:path-stretchpoint-x="21600" draw:type="non-primitive" svg:viewBox="0 0 21600 14375" draw:enhanced-path="M ?f7 ?f8 L ?f7 ?f7 Z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4375"/><draw:equation draw:name="f9" draw:formula="?f8 - ?f7"/><draw:equation draw:name="f10" draw:formula="?f7 - ?f7"/><draw:equation draw:name="f11" draw:formula="?f10 / 0"/><draw:equation draw:name="f12" draw:formula="?f9 / 14375"/><draw:equation draw:name="f13" draw:formula="21600 * ?f5"/><draw:equation draw:name="f14" draw:formula="0 / ?f11"/><draw:equation draw:name="f15" draw:formula="0 / ?f12"/><draw:equation draw:name="f16" draw:formula="14375 / ?f12"/><draw:equation draw:name="f17" draw:formula="?f13 / ?f6"/><draw:equation draw:name="f18" draw:formula="?f17 - ?f7"/><draw:equation draw:name="f19" draw:formula="?f18 / 0"/><draw:equation draw:name="f20" draw:formula="?f14 * ?f19"/></draw:enhanced-geometry></draw:custom-shape><draw:custom-shape svg:x="8in" svg:y="10.71653in" svg:width="0.05512in" svg:height="0.14173in" draw:id="id110" draw:style-name="a111" draw:name="Shape 11263"><svg:title/><svg:desc/><draw:enhanced-geometry draw:type="non-primitive" svg:viewBox="0 0 50400 129601" draw:enhanced-path="M ?f3 ?f0 L ?f4 ?f0 ?f1 ?f0 ?f1 ?f5 ?f4 ?f5 ?f4 ?f4 ?f1 ?f4 ?f1 ?f2 ?f4 ?f2 ?f4 ?f6 ?f4 ?f7 ?f4 ?f8 ?f4 ?f9 ?f4 ?f10 ?f4 ?f11 ?f4 ?f12 ?f5 ?f12 ?f5 ?f11 ?f5 ?f10 ?f5 ?f9 ?f13 ?f9 ?f0 ?f9 ?f0 ?f11 ?f13 ?f11 ?f13 ?f12 ?f13 ?f14 ?f13 ?f4 ?f13 ?f5 ?f3 ?f5 ?f3 ?f13 ?f3 ?f0 Z N" draw:text-areas="?f19 ?f21 ?f20 ?f22"><draw:equation draw:name="f0" draw:formula="0"/><draw:equation draw:name="f1" draw:formula="50400"/><draw:equation draw:name="f2" draw:formula="129601"/><draw:equation draw:name="f3" draw:formula="28800"/><draw:equation draw:name="f4" draw:formula="43200"/><draw:equation draw:name="f5" draw:formula="28801"/><draw:equation draw:name="f6" draw:formula="115202"/><draw:equation draw:name="f7" draw:formula="115201"/><draw:equation draw:name="f8" draw:formula="100802"/><draw:equation draw:name="f9" draw:formula="86401"/><draw:equation draw:name="f10" draw:formula="72002"/><draw:equation draw:name="f11" draw:formula="72000"/><draw:equation draw:name="f12" draw:formula="57601"/><draw:equation draw:name="f13" draw:formula="14401"/><draw:equation draw:name="f14" draw:formula="43202"/><draw:equation draw:name="f15" draw:formula="?f2 - ?f0"/><draw:equation draw:name="f16" draw:formula="?f1 - ?f0"/><draw:equation draw:name="f17" draw:formula="?f16 / 50400"/><draw:equation draw:name="f18" draw:formula="?f15 / 129601"/><draw:equation draw:name="f19" draw:formula="0 / ?f17"/><draw:equation draw:name="f20" draw:formula="50400 / ?f17"/><draw:equation draw:name="f21" draw:formula="0 / ?f18"/><draw:equation draw:name="f22" draw:formula="129601 / ?f18"/></draw:enhanced-geometry></draw:custom-shape><draw:custom-shape svg:x="7.9685in" svg:y="10.68504in" svg:width="0.04724in" svg:height="0.09449in" draw:id="id111" draw:style-name="a112" draw:name="Shape 11264"><svg:title/><svg:desc/><draw:enhanced-geometry draw:type="non-primitive" svg:viewBox="0 0 43200 86401" draw:enhanced-path="M ?f3 ?f0 L ?f4 ?f0 ?f4 ?f5 ?f5 ?f5 ?f5 ?f4 ?f4 ?f4 ?f1 ?f4 ?f1 ?f1 ?f1 ?f6 ?f4 ?f6 ?f5 ?f6 ?f5 ?f7 ?f4 ?f7 ?f4 ?f2 ?f3 ?f2 ?f3 ?f8 ?f0 ?f8 ?f0 ?f7 ?f0 ?f6 ?f0 ?f1 ?f3 ?f1 ?f3 ?f9 ?f0 ?f9 ?f0 ?f4 ?f0 ?f5 ?f3 ?f5 ?f3 ?f0 Z N" draw:text-areas="?f14 ?f16 ?f15 ?f17"><draw:equation draw:name="f0" draw:formula="0"/><draw:equation draw:name="f1" draw:formula="43200"/><draw:equation draw:name="f2" draw:formula="86401"/><draw:equation draw:name="f3" draw:formula="14399"/><draw:equation draw:name="f4" draw:formula="28800"/><draw:equation draw:name="f5" draw:formula="14401"/><draw:equation draw:name="f6" draw:formula="57601"/><draw:equation draw:name="f7" draw:formula="72000"/><draw:equation draw:name="f8" draw:formula="72002"/><draw:equation draw:name="f9" draw:formula="28801"/><draw:equation draw:name="f10" draw:formula="?f2 - ?f0"/><draw:equation draw:name="f11" draw:formula="?f1 - ?f0"/><draw:equation draw:name="f12" draw:formula="?f11 / 43200"/><draw:equation draw:name="f13" draw:formula="?f10 / 86401"/><draw:equation draw:name="f14" draw:formula="0 / ?f12"/><draw:equation draw:name="f15" draw:formula="43200 / ?f12"/><draw:equation draw:name="f16" draw:formula="0 / ?f13"/><draw:equation draw:name="f17" draw:formula="86401 / ?f13"/></draw:enhanced-geometry></draw:custom-shape><draw:custom-shape svg:x="7.9685in" svg:y="10.66929in" svg:width="0in" svg:height="0.01575in" draw:id="id112" draw:style-name="a113" draw:name="Shape 11265"><svg:title/><svg:desc/><draw:enhanced-geometry draw:path-stretchpoint-x="21600" draw:type="non-primitive" svg:viewBox="0 0 21600 14377" draw:enhanced-path="M ?f7 ?f8 L ?f7 ?f7 Z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4377"/><draw:equation draw:name="f9" draw:formula="?f8 - ?f7"/><draw:equation draw:name="f10" draw:formula="?f7 - ?f7"/><draw:equation draw:name="f11" draw:formula="?f10 / 0"/><draw:equation draw:name="f12" draw:formula="?f9 / 14377"/><draw:equation draw:name="f13" draw:formula="21600 * ?f5"/><draw:equation draw:name="f14" draw:formula="0 / ?f11"/><draw:equation draw:name="f15" draw:formula="0 / ?f12"/><draw:equation draw:name="f16" draw:formula="14377 / ?f12"/><draw:equation draw:name="f17" draw:formula="?f13 / ?f6"/><draw:equation draw:name="f18" draw:formula="?f17 - ?f7"/><draw:equation draw:name="f19" draw:formula="?f18 / 0"/><draw:equation draw:name="f20" draw:formula="?f14 * ?f19"/></draw:enhanced-geometry></draw:custom-shape><draw:custom-shape svg:x="7.9685in" svg:y="10.6378in" svg:width="0in" svg:height="0.01575in" draw:id="id113" draw:style-name="a114" draw:name="Shape 11266"><svg:title/><svg:desc/><draw:enhanced-geometry draw:path-stretchpoint-x="21600" draw:type="non-primitive" svg:viewBox="0 0 21600 14377" draw:enhanced-path="M ?f7 ?f8 L ?f7 ?f7 Z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4377"/><draw:equation draw:name="f9" draw:formula="?f8 - ?f7"/><draw:equation draw:name="f10" draw:formula="?f7 - ?f7"/><draw:equation draw:name="f11" draw:formula="?f10 / 0"/><draw:equation draw:name="f12" draw:formula="?f9 / 14377"/><draw:equation draw:name="f13" draw:formula="21600 * ?f5"/><draw:equation draw:name="f14" draw:formula="0 / ?f11"/><draw:equation draw:name="f15" draw:formula="0 / ?f12"/><draw:equation draw:name="f16" draw:formula="14377 / ?f12"/><draw:equation draw:name="f17" draw:formula="?f13 / ?f6"/><draw:equation draw:name="f18" draw:formula="?f17 - ?f7"/><draw:equation draw:name="f19" draw:formula="?f18 / 0"/><draw:equation draw:name="f20" draw:formula="?f14 * ?f19"/></draw:enhanced-geometry></draw:custom-shape><draw:custom-shape svg:x="7.9685in" svg:y="10.55905in" svg:width="0in" svg:height="0.06299in" draw:id="id114" draw:style-name="a115" draw:name="Shape 11267"><svg:title/><svg:desc/><draw:enhanced-geometry draw:path-stretchpoint-x="21600" draw:type="non-primitive" svg:viewBox="0 0 21600 57505" draw:enhanced-path="M ?f7 ?f8 L ?f7 ?f9 ?f7 ?f10 ?f7 ?f11 ?f7 ?f12 ?f7 ?f13 ?f7 ?f7 Z N" draw:text-areas="?f25 ?f20 ?f25 ?f21"><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7505"/><draw:equation draw:name="f9" draw:formula="43129"/><draw:equation draw:name="f10" draw:formula="43128"/><draw:equation draw:name="f11" draw:formula="28753"/><draw:equation draw:name="f12" draw:formula="14377"/><draw:equation draw:name="f13" draw:formula="14375"/><draw:equation draw:name="f14" draw:formula="?f8 - ?f7"/><draw:equation draw:name="f15" draw:formula="?f7 - ?f7"/><draw:equation draw:name="f16" draw:formula="?f15 / 0"/><draw:equation draw:name="f17" draw:formula="?f14 / 57505"/><draw:equation draw:name="f18" draw:formula="21600 * ?f5"/><draw:equation draw:name="f19" draw:formula="0 / ?f16"/><draw:equation draw:name="f20" draw:formula="0 / ?f17"/><draw:equation draw:name="f21" draw:formula="57505 / ?f17"/><draw:equation draw:name="f22" draw:formula="?f18 / ?f6"/><draw:equation draw:name="f23" draw:formula="?f22 - ?f7"/><draw:equation draw:name="f24" draw:formula="?f23 / 0"/><draw:equation draw:name="f25" draw:formula="?f19 * ?f24"/></draw:enhanced-geometry></draw:custom-shape><draw:custom-shape svg:x="8.04725in" svg:y="10.54331in" svg:width="0.01in" svg:height="0.01575in" draw:id="id115" draw:style-name="a116" draw:name="Shape 11647"><svg:title/><svg:desc/><draw:enhanced-geometry draw:type="non-primitive" svg:viewBox="0 0 9144 14401" draw:enhanced-path="M ?f0 ?f0 L ?f1 ?f0 ?f1 ?f2 ?f0 ?f2 ?f0 ?f0 N" draw:text-areas="?f7 ?f9 ?f8 ?f10"><draw:equation draw:name="f0" draw:formula="0"/><draw:equation draw:name="f1" draw:formula="9144"/><draw:equation draw:name="f2" draw:formula="14401"/><draw:equation draw:name="f3" draw:formula="?f2 - ?f0"/><draw:equation draw:name="f4" draw:formula="?f1 - ?f0"/><draw:equation draw:name="f5" draw:formula="?f4 / 9144"/><draw:equation draw:name="f6" draw:formula="?f3 / 14401"/><draw:equation draw:name="f7" draw:formula="0 / ?f5"/><draw:equation draw:name="f8" draw:formula="9144 / ?f5"/><draw:equation draw:name="f9" draw:formula="0 / ?f6"/><draw:equation draw:name="f10" draw:formula="14401 / ?f6"/></draw:enhanced-geometry></draw:custom-shape><draw:custom-shape svg:x="7.9685in" svg:y="10.52756in" svg:width="0.08661in" svg:height="0.17323in" draw:id="id116" draw:style-name="a117" draw:name="Shape 11269"><svg:title/><svg:desc/><draw:enhanced-geometry draw:type="non-primitive" svg:viewBox="0 0 79200 158400" draw:enhanced-path="M ?f0 ?f0 L ?f3 ?f0 ?f4 ?f0 ?f5 ?f0 ?f5 ?f6 ?f5 ?f7 ?f8 ?f7 ?f8 ?f6 ?f9 ?f6 ?f9 ?f7 ?f10 ?f7 ?f10 ?f8 ?f1 ?f8 ?f1 ?f11 ?f10 ?f11 ?f10 ?f12 ?f1 ?f12 ?f1 ?f2 ?f10 ?f2 ?f9 ?f2 ?f13 ?f2 ?f8 ?f2 ?f8 ?f12 ?f13 ?f12 ?f13 ?f11 ?f8 ?f11 ?f5 ?f11 ?f5 ?f14 ?f3 ?f14 ?f3 ?f15 ?f0 ?f15 ?f0 ?f16 ?f3 ?f16 ?f3 ?f17 ?f5 ?f17 ?f5 ?f16 ?f4 ?f16 ?f4 ?f15 ?f5 ?f15 ?f5 ?f18 ?f8 ?f18 ?f13 ?f18 ?f9 ?f18 ?f10 ?f18 ?f10 ?f15 ?f10 ?f16 ?f10 ?f19 ?f10 ?f17 ?f10 ?f13 ?f9 ?f13 ?f9 ?f17 ?f9 ?f19 ?f9 ?f16 ?f8 ?f16 ?f8 ?f19 ?f8 ?f17 ?f8 ?f13 ?f13 ?f13 ?f13 ?f20 ?f8 ?f20 ?f5 ?f20 ?f5 ?f13 ?f3 ?f13 ?f3 ?f20 ?f3 ?f8 ?f3 ?f7 ?f3 ?f6 ?f0 ?f6 ?f0 ?f0 Z N" draw:text-areas="?f25 ?f27 ?f26 ?f28"><draw:equation draw:name="f0" draw:formula="0"/><draw:equation draw:name="f1" draw:formula="79200"/><draw:equation draw:name="f2" draw:formula="158400"/><draw:equation draw:name="f3" draw:formula="14399"/><draw:equation draw:name="f4" draw:formula="14401"/><draw:equation draw:name="f5" draw:formula="28800"/><draw:equation draw:name="f6" draw:formula="14400"/><draw:equation draw:name="f7" draw:formula="28801"/><draw:equation draw:name="f8" draw:formula="43200"/><draw:equation draw:name="f9" draw:formula="57601"/><draw:equation draw:name="f10" draw:formula="72000"/><draw:equation draw:name="f11" draw:formula="129601"/><draw:equation draw:name="f12" draw:formula="144000"/><draw:equation draw:name="f13" draw:formula="57600"/><draw:equation draw:name="f14" draw:formula="115201"/><draw:equation draw:name="f15" draw:formula="100801"/><draw:equation draw:name="f16" draw:formula="86400"/><draw:equation draw:name="f17" draw:formula="71999"/><draw:equation draw:name="f18" draw:formula="115200"/><draw:equation draw:name="f19" draw:formula="72001"/><draw:equation draw:name="f20" draw:formula="43201"/><draw:equation draw:name="f21" draw:formula="?f2 - ?f0"/><draw:equation draw:name="f22" draw:formula="?f1 - ?f0"/><draw:equation draw:name="f23" draw:formula="?f22 / 79200"/><draw:equation draw:name="f24" draw:formula="?f21 / 158400"/><draw:equation draw:name="f25" draw:formula="0 / ?f23"/><draw:equation draw:name="f26" draw:formula="79200 / ?f23"/><draw:equation draw:name="f27" draw:formula="0 / ?f24"/><draw:equation draw:name="f28" draw:formula="158400 / ?f24"/></draw:enhanced-geometry></draw:custom-shape><draw:custom-shape svg:x="8.01575in" svg:y="10.51181in" svg:width="0.03937in" svg:height="0.01575in" draw:id="id117" draw:style-name="a118" draw:name="Shape 11270"><svg:title/><svg:desc/><draw:enhanced-geometry draw:type="non-primitive" svg:viewBox="0 0 35999 14401" draw:enhanced-path="M ?f0 ?f0 L ?f3 ?f0 ?f2 ?f0 ?f4 ?f0 ?f1 ?f0 ?f1 ?f2 ?f4 ?f2 ?f2 ?f2 ?f3 ?f2 ?f0 ?f2 ?f0 ?f0 Z N" draw:text-areas="?f9 ?f11 ?f10 ?f12"><draw:equation draw:name="f0" draw:formula="0"/><draw:equation draw:name="f1" draw:formula="35999"/><draw:equation draw:name="f2" draw:formula="14401"/><draw:equation draw:name="f3" draw:formula="14399"/><draw:equation draw:name="f4" draw:formula="28800"/><draw:equation draw:name="f5" draw:formula="?f2 - ?f0"/><draw:equation draw:name="f6" draw:formula="?f1 - ?f0"/><draw:equation draw:name="f7" draw:formula="?f6 / 35999"/><draw:equation draw:name="f8" draw:formula="?f5 / 14401"/><draw:equation draw:name="f9" draw:formula="0 / ?f7"/><draw:equation draw:name="f10" draw:formula="35999 / ?f7"/><draw:equation draw:name="f11" draw:formula="0 / ?f8"/><draw:equation draw:name="f12" draw:formula="14401 / ?f8"/></draw:enhanced-geometry></draw:custom-shape><draw:custom-shape svg:x="8.06299in" svg:y="10.88976in" svg:width="0.02362in" svg:height="0.01575in" draw:id="id118" draw:style-name="a119" draw:name="Shape 11271"><svg:title/><svg:desc/><draw:enhanced-geometry draw:type="non-primitive" svg:viewBox="0 0 21601 14401" draw:enhanced-path="M ?f0 ?f0 L ?f2 ?f0 ?f1 ?f0 ?f1 ?f2 ?f2 ?f2 ?f0 ?f2 ?f0 ?f0 Z N" draw:text-areas="?f7 ?f9 ?f8 ?f10"><draw:equation draw:name="f0" draw:formula="0"/><draw:equation draw:name="f1" draw:formula="21601"/><draw:equation draw:name="f2" draw:formula="14401"/><draw:equation draw:name="f3" draw:formula="?f2 - ?f0"/><draw:equation draw:name="f4" draw:formula="?f1 - ?f0"/><draw:equation draw:name="f5" draw:formula="?f4 / 21601"/><draw:equation draw:name="f6" draw:formula="?f3 / 14401"/><draw:equation draw:name="f7" draw:formula="0 / ?f5"/><draw:equation draw:name="f8" draw:formula="21601 / ?f5"/><draw:equation draw:name="f9" draw:formula="0 / ?f6"/><draw:equation draw:name="f10" draw:formula="14401 / ?f6"/></draw:enhanced-geometry></draw:custom-shape><draw:custom-shape svg:x="8.07874in" svg:y="10.79527in" svg:width="0.01in" svg:height="0.01575in" draw:id="id119" draw:style-name="a120" draw:name="Shape 11648"><svg:title/><svg:desc/><draw:enhanced-geometry draw:type="non-primitive" svg:viewBox="0 0 9144 14401" draw:enhanced-path="M ?f0 ?f0 L ?f1 ?f0 ?f1 ?f2 ?f0 ?f2 ?f0 ?f0 N" draw:text-areas="?f7 ?f9 ?f8 ?f10"><draw:equation draw:name="f0" draw:formula="0"/><draw:equation draw:name="f1" draw:formula="9144"/><draw:equation draw:name="f2" draw:formula="14401"/><draw:equation draw:name="f3" draw:formula="?f2 - ?f0"/><draw:equation draw:name="f4" draw:formula="?f1 - ?f0"/><draw:equation draw:name="f5" draw:formula="?f4 / 9144"/><draw:equation draw:name="f6" draw:formula="?f3 / 14401"/><draw:equation draw:name="f7" draw:formula="0 / ?f5"/><draw:equation draw:name="f8" draw:formula="9144 / ?f5"/><draw:equation draw:name="f9" draw:formula="0 / ?f6"/><draw:equation draw:name="f10" draw:formula="14401 / ?f6"/></draw:enhanced-geometry></draw:custom-shape><draw:custom-shape svg:x="8.05512in" svg:y="10.68504in" svg:width="0.0315in" svg:height="0.18898in" draw:id="id120" draw:style-name="a121" draw:name="Shape 11273"><svg:title/><svg:desc/><draw:enhanced-geometry draw:type="non-primitive" svg:viewBox="0 0 28801 172802" draw:enhanced-path="M ?f0 ?f0 L ?f3 ?f0 ?f3 ?f4 ?f5 ?f4 ?f1 ?f4 ?f1 ?f1 ?f5 ?f1 ?f3 ?f1 ?f3 ?f6 ?f3 ?f7 ?f5 ?f7 ?f5 ?f8 ?f1 ?f8 ?f1 ?f9 ?f5 ?f9 ?f3 ?f9 ?f3 ?f10 ?f3 ?f11 ?f3 ?f12 ?f3 ?f13 ?f5 ?f13 ?f1 ?f13 ?f1 ?f2 ?f5 ?f2 ?f14 ?f2 ?f14 ?f15 ?f0 ?f15 ?f0 ?f8 ?f14 ?f8 ?f14 ?f7 ?f0 ?f7 ?f0 ?f16 ?f14 ?f16 ?f14 ?f4 ?f0 ?f4 ?f0 ?f0 Z N" draw:text-areas="?f21 ?f23 ?f22 ?f24"><draw:equation draw:name="f0" draw:formula="0"/><draw:equation draw:name="f1" draw:formula="28801"/><draw:equation draw:name="f2" draw:formula="172802"/><draw:equation draw:name="f3" draw:formula="7201"/><draw:equation draw:name="f4" draw:formula="14401"/><draw:equation draw:name="f5" draw:formula="21600"/><draw:equation draw:name="f6" draw:formula="43200"/><draw:equation draw:name="f7" draw:formula="57601"/><draw:equation draw:name="f8" draw:formula="72000"/><draw:equation draw:name="f9" draw:formula="86401"/><draw:equation draw:name="f10" draw:formula="100800"/><draw:equation draw:name="f11" draw:formula="100802"/><draw:equation draw:name="f12" draw:formula="115201"/><draw:equation draw:name="f13" draw:formula="129601"/><draw:equation draw:name="f14" draw:formula="7200"/><draw:equation draw:name="f15" draw:formula="158401"/><draw:equation draw:name="f16" draw:formula="28800"/><draw:equation draw:name="f17" draw:formula="?f2 - ?f0"/><draw:equation draw:name="f18" draw:formula="?f1 - ?f0"/><draw:equation draw:name="f19" draw:formula="?f18 / 28801"/><draw:equation draw:name="f20" draw:formula="?f17 / 172802"/><draw:equation draw:name="f21" draw:formula="0 / ?f19"/><draw:equation draw:name="f22" draw:formula="28801 / ?f19"/><draw:equation draw:name="f23" draw:formula="0 / ?f20"/><draw:equation draw:name="f24" draw:formula="172802 / ?f20"/></draw:enhanced-geometry></draw:custom-shape><draw:custom-shape svg:x="8.05512in" svg:y="10.5748in" svg:width="0.00788in" svg:height="0.09449in" draw:id="id121" draw:style-name="a122" draw:name="Shape 11274"><svg:title/><svg:desc/><draw:enhanced-geometry draw:type="non-primitive" svg:viewBox="0 0 7201 86401" draw:enhanced-path="M ?f0 ?f0 L ?f1 ?f0 ?f1 ?f3 ?f1 ?f4 ?f1 ?f5 ?f1 ?f6 ?f1 ?f7 ?f1 ?f8 ?f1 ?f9 ?f1 ?f2 ?f0 ?f2 ?f0 ?f0 Z N" draw:text-areas="?f14 ?f16 ?f15 ?f17"><draw:equation draw:name="f0" draw:formula="0"/><draw:equation draw:name="f1" draw:formula="7201"/><draw:equation draw:name="f2" draw:formula="86401"/><draw:equation draw:name="f3" draw:formula="14401"/><draw:equation draw:name="f4" draw:formula="28800"/><draw:equation draw:name="f5" draw:formula="28801"/><draw:equation draw:name="f6" draw:formula="43200"/><draw:equation draw:name="f7" draw:formula="57601"/><draw:equation draw:name="f8" draw:formula="72000"/><draw:equation draw:name="f9" draw:formula="72002"/><draw:equation draw:name="f10" draw:formula="?f2 - ?f0"/><draw:equation draw:name="f11" draw:formula="?f1 - ?f0"/><draw:equation draw:name="f12" draw:formula="?f11 / 7201"/><draw:equation draw:name="f13" draw:formula="?f10 / 86401"/><draw:equation draw:name="f14" draw:formula="0 / ?f12"/><draw:equation draw:name="f15" draw:formula="7201 / ?f12"/><draw:equation draw:name="f16" draw:formula="0 / ?f13"/><draw:equation draw:name="f17" draw:formula="86401 / ?f13"/></draw:enhanced-geometry></draw:custom-shape><draw:custom-shape svg:x="8.05512in" svg:y="10.54331in" svg:width="0.01in" svg:height="0.01575in" draw:id="id122" draw:style-name="a123" draw:name="Shape 11649"><svg:title/><svg:desc/><draw:enhanced-geometry draw:type="non-primitive" svg:viewBox="0 0 9144 14401" draw:enhanced-path="M ?f0 ?f0 L ?f1 ?f0 ?f1 ?f2 ?f0 ?f2 ?f0 ?f0 N" draw:text-areas="?f7 ?f9 ?f8 ?f10"><draw:equation draw:name="f0" draw:formula="0"/><draw:equation draw:name="f1" draw:formula="9144"/><draw:equation draw:name="f2" draw:formula="14401"/><draw:equation draw:name="f3" draw:formula="?f2 - ?f0"/><draw:equation draw:name="f4" draw:formula="?f1 - ?f0"/><draw:equation draw:name="f5" draw:formula="?f4 / 9144"/><draw:equation draw:name="f6" draw:formula="?f3 / 14401"/><draw:equation draw:name="f7" draw:formula="0 / ?f5"/><draw:equation draw:name="f8" draw:formula="9144 / ?f5"/><draw:equation draw:name="f9" draw:formula="0 / ?f6"/><draw:equation draw:name="f10" draw:formula="14401 / ?f6"/></draw:enhanced-geometry></draw:custom-shape><draw:custom-shape svg:x="8.07874in" svg:y="10.51181in" svg:width="0.00787in" svg:height="0.11024in" draw:id="id123" draw:style-name="a124" draw:name="Shape 11276"><svg:title/><svg:desc/><draw:enhanced-geometry draw:type="non-primitive" svg:viewBox="0 0 7200 100800" draw:enhanced-path="M ?f0 ?f0 L ?f1 ?f0 ?f1 ?f2 ?f0 ?f2 ?f0 ?f3 ?f0 ?f4 ?f0 ?f5 ?f0 ?f6 ?f0 ?f7 ?f0 ?f8 ?f0 ?f9 ?f0 ?f10 ?f0 ?f11 ?f0 ?f0 Z N" draw:text-areas="?f16 ?f18 ?f17 ?f19"><draw:equation draw:name="f0" draw:formula="0"/><draw:equation draw:name="f1" draw:formula="7200"/><draw:equation draw:name="f2" draw:formula="100800"/><draw:equation draw:name="f3" draw:formula="86401"/><draw:equation draw:name="f4" draw:formula="86399"/><draw:equation draw:name="f5" draw:formula="72000"/><draw:equation draw:name="f6" draw:formula="57601"/><draw:equation draw:name="f7" draw:formula="57600"/><draw:equation draw:name="f8" draw:formula="43200"/><draw:equation draw:name="f9" draw:formula="28800"/><draw:equation draw:name="f10" draw:formula="14401"/><draw:equation draw:name="f11" draw:formula="14400"/><draw:equation draw:name="f12" draw:formula="?f2 - ?f0"/><draw:equation draw:name="f13" draw:formula="?f1 - ?f0"/><draw:equation draw:name="f14" draw:formula="?f13 / 7200"/><draw:equation draw:name="f15" draw:formula="?f12 / 100800"/><draw:equation draw:name="f16" draw:formula="0 / ?f14"/><draw:equation draw:name="f17" draw:formula="7200 / ?f14"/><draw:equation draw:name="f18" draw:formula="0 / ?f15"/><draw:equation draw:name="f19" draw:formula="100800 / ?f15"/></draw:enhanced-geometry></draw:custom-shape><draw:custom-shape svg:x="8.05512in" svg:y="10.51181in" svg:width="0.01in" svg:height="0.01575in" draw:id="id124" draw:style-name="a125" draw:name="Shape 11650"><svg:title/><svg:desc/><draw:enhanced-geometry draw:type="non-primitive" svg:viewBox="0 0 9144 14401" draw:enhanced-path="M ?f0 ?f0 L ?f1 ?f0 ?f1 ?f2 ?f0 ?f2 ?f0 ?f0 N" draw:text-areas="?f7 ?f9 ?f8 ?f10"><draw:equation draw:name="f0" draw:formula="0"/><draw:equation draw:name="f1" draw:formula="9144"/><draw:equation draw:name="f2" draw:formula="14401"/><draw:equation draw:name="f3" draw:formula="?f2 - ?f0"/><draw:equation draw:name="f4" draw:formula="?f1 - ?f0"/><draw:equation draw:name="f5" draw:formula="?f4 / 9144"/><draw:equation draw:name="f6" draw:formula="?f3 / 14401"/><draw:equation draw:name="f7" draw:formula="0 / ?f5"/><draw:equation draw:name="f8" draw:formula="9144 / ?f5"/><draw:equation draw:name="f9" draw:formula="0 / ?f6"/><draw:equation draw:name="f10" draw:formula="14401 / ?f6"/></draw:enhanced-geometry></draw:custom-shape><draw:custom-shape svg:x="8.08662in" svg:y="10.79527in" svg:width="0.01in" svg:height="0.01575in" draw:id="id125" draw:style-name="a126" draw:name="Shape 11651"><svg:title/><svg:desc/><draw:enhanced-geometry draw:type="non-primitive" svg:viewBox="0 0 9144 14401" draw:enhanced-path="M ?f0 ?f0 L ?f1 ?f0 ?f1 ?f2 ?f0 ?f2 ?f0 ?f0 N" draw:text-areas="?f7 ?f9 ?f8 ?f10"><draw:equation draw:name="f0" draw:formula="0"/><draw:equation draw:name="f1" draw:formula="9144"/><draw:equation draw:name="f2" draw:formula="14401"/><draw:equation draw:name="f3" draw:formula="?f2 - ?f0"/><draw:equation draw:name="f4" draw:formula="?f1 - ?f0"/><draw:equation draw:name="f5" draw:formula="?f4 / 9144"/><draw:equation draw:name="f6" draw:formula="?f3 / 14401"/><draw:equation draw:name="f7" draw:formula="0 / ?f5"/><draw:equation draw:name="f8" draw:formula="9144 / ?f5"/><draw:equation draw:name="f9" draw:formula="0 / ?f6"/><draw:equation draw:name="f10" draw:formula="14401 / ?f6"/></draw:enhanced-geometry></draw:custom-shape><draw:custom-shape svg:x="8.08662in" svg:y="10.71653in" svg:width="0.0315in" svg:height="0.18898in" draw:id="id126" draw:style-name="a127" draw:name="Shape 11279"><svg:title/><svg:desc/><draw:enhanced-geometry draw:type="non-primitive" svg:viewBox="0 0 28800 172802" draw:enhanced-path="M ?f3 ?f0 L ?f1 ?f0 ?f1 ?f4 ?f3 ?f4 ?f3 ?f5 ?f6 ?f5 ?f6 ?f7 ?f3 ?f7 ?f1 ?f7 ?f1 ?f8 ?f3 ?f8 ?f6 ?f8 ?f6 ?f2 ?f0 ?f2 ?f0 ?f8 ?f9 ?f8 ?f9 ?f10 ?f0 ?f10 ?f0 ?f11 ?f9 ?f11 ?f6 ?f11 ?f3 ?f11 ?f3 ?f12 ?f3 ?f13 ?f3 ?f14 ?f3 ?f15 ?f6 ?f15 ?f9 ?f15 ?f0 ?f15 ?f0 ?f16 ?f9 ?f16 ?f9 ?f17 ?f9 ?f18 ?f3 ?f18 ?f3 ?f0 Z N" draw:text-areas="?f23 ?f25 ?f24 ?f26"><draw:equation draw:name="f0" draw:formula="0"/><draw:equation draw:name="f1" draw:formula="28800"/><draw:equation draw:name="f2" draw:formula="172802"/><draw:equation draw:name="f3" draw:formula="21599"/><draw:equation draw:name="f4" draw:formula="115202"/><draw:equation draw:name="f5" draw:formula="129601"/><draw:equation draw:name="f6" draw:formula="7200"/><draw:equation draw:name="f7" draw:formula="144001"/><draw:equation draw:name="f8" draw:formula="158401"/><draw:equation draw:name="f9" draw:formula="7199"/><draw:equation draw:name="f10" draw:formula="144002"/><draw:equation draw:name="f11" draw:formula="100802"/><draw:equation draw:name="f12" draw:formula="86401"/><draw:equation draw:name="f13" draw:formula="72002"/><draw:equation draw:name="f14" draw:formula="72000"/><draw:equation draw:name="f15" draw:formula="57601"/><draw:equation draw:name="f16" draw:formula="43200"/><draw:equation draw:name="f17" draw:formula="28801"/><draw:equation draw:name="f18" draw:formula="14401"/><draw:equation draw:name="f19" draw:formula="?f2 - ?f0"/><draw:equation draw:name="f20" draw:formula="?f1 - ?f0"/><draw:equation draw:name="f21" draw:formula="?f20 / 28800"/><draw:equation draw:name="f22" draw:formula="?f19 / 172802"/><draw:equation draw:name="f23" draw:formula="0 / ?f21"/><draw:equation draw:name="f24" draw:formula="28800 / ?f21"/><draw:equation draw:name="f25" draw:formula="0 / ?f22"/><draw:equation draw:name="f26" draw:formula="172802 / ?f22"/></draw:enhanced-geometry></draw:custom-shape><draw:custom-shape svg:x="8.08662in" svg:y="10.70079in" svg:width="0.01in" svg:height="0.01575in" draw:id="id127" draw:style-name="a128" draw:name="Shape 11652"><svg:title/><svg:desc/><draw:enhanced-geometry draw:type="non-primitive" svg:viewBox="0 0 9144 14401" draw:enhanced-path="M ?f0 ?f0 L ?f1 ?f0 ?f1 ?f2 ?f0 ?f2 ?f0 ?f0 N" draw:text-areas="?f7 ?f9 ?f8 ?f10"><draw:equation draw:name="f0" draw:formula="0"/><draw:equation draw:name="f1" draw:formula="9144"/><draw:equation draw:name="f2" draw:formula="14401"/><draw:equation draw:name="f3" draw:formula="?f2 - ?f0"/><draw:equation draw:name="f4" draw:formula="?f1 - ?f0"/><draw:equation draw:name="f5" draw:formula="?f4 / 9144"/><draw:equation draw:name="f6" draw:formula="?f3 / 14401"/><draw:equation draw:name="f7" draw:formula="0 / ?f5"/><draw:equation draw:name="f8" draw:formula="9144 / ?f5"/><draw:equation draw:name="f9" draw:formula="0 / ?f6"/><draw:equation draw:name="f10" draw:formula="14401 / ?f6"/></draw:enhanced-geometry></draw:custom-shape><draw:custom-shape svg:x="8.09449in" svg:y="10.6378in" svg:width="0.02362in" svg:height="0.04724in" draw:id="id128" draw:style-name="a129" draw:name="Shape 11281"><svg:title/><svg:desc/><draw:enhanced-geometry draw:type="non-primitive" svg:viewBox="0 0 21601 43200" draw:enhanced-path="M ?f0 ?f0 L ?f3 ?f0 ?f3 ?f4 ?f1 ?f4 ?f1 ?f2 ?f3 ?f2 ?f0 ?f2 ?f0 ?f5 ?f3 ?f5 ?f3 ?f3 ?f0 ?f3 ?f0 ?f0 Z N" draw:text-areas="?f10 ?f12 ?f11 ?f13"><draw:equation draw:name="f0" draw:formula="0"/><draw:equation draw:name="f1" draw:formula="21601"/><draw:equation draw:name="f2" draw:formula="43200"/><draw:equation draw:name="f3" draw:formula="14401"/><draw:equation draw:name="f4" draw:formula="14399"/><draw:equation draw:name="f5" draw:formula="28800"/><draw:equation draw:name="f6" draw:formula="?f2 - ?f0"/><draw:equation draw:name="f7" draw:formula="?f1 - ?f0"/><draw:equation draw:name="f8" draw:formula="?f7 / 21601"/><draw:equation draw:name="f9" draw:formula="?f6 / 43200"/><draw:equation draw:name="f10" draw:formula="0 / ?f8"/><draw:equation draw:name="f11" draw:formula="21601 / ?f8"/><draw:equation draw:name="f12" draw:formula="0 / ?f9"/><draw:equation draw:name="f13" draw:formula="43200 / ?f9"/></draw:enhanced-geometry></draw:custom-shape><draw:custom-shape svg:x="8.11024in" svg:y="10.54331in" svg:width="0.00787in" svg:height="0.04724in" draw:id="id129" draw:style-name="a130" draw:name="Shape 11282"><svg:title/><svg:desc/><draw:enhanced-geometry draw:type="non-primitive" svg:viewBox="0 0 7200 43200" draw:enhanced-path="M ?f0 ?f0 L ?f1 ?f0 ?f1 ?f2 ?f0 ?f2 ?f0 ?f3 ?f0 ?f4 ?f0 ?f5 ?f0 ?f0 Z N" draw:text-areas="?f10 ?f12 ?f11 ?f13"><draw:equation draw:name="f0" draw:formula="0"/><draw:equation draw:name="f1" draw:formula="7200"/><draw:equation draw:name="f2" draw:formula="43200"/><draw:equation draw:name="f3" draw:formula="28801"/><draw:equation draw:name="f4" draw:formula="28800"/><draw:equation draw:name="f5" draw:formula="14401"/><draw:equation draw:name="f6" draw:formula="?f2 - ?f0"/><draw:equation draw:name="f7" draw:formula="?f1 - ?f0"/><draw:equation draw:name="f8" draw:formula="?f7 / 7200"/><draw:equation draw:name="f9" draw:formula="?f6 / 43200"/><draw:equation draw:name="f10" draw:formula="0 / ?f8"/><draw:equation draw:name="f11" draw:formula="7200 / ?f8"/><draw:equation draw:name="f12" draw:formula="0 / ?f9"/><draw:equation draw:name="f13" draw:formula="43200 / ?f9"/></draw:enhanced-geometry></draw:custom-shape><draw:custom-shape svg:x="8.08662in" svg:y="10.51181in" svg:width="0.0315in" svg:height="0.11024in" draw:id="id130" draw:style-name="a131" draw:name="Shape 11283"><svg:title/><svg:desc/><draw:enhanced-geometry draw:type="non-primitive" svg:viewBox="0 0 28800 100800" draw:enhanced-path="M ?f0 ?f0 L ?f3 ?f0 ?f4 ?f0 ?f5 ?f0 ?f1 ?f0 ?f1 ?f6 ?f5 ?f6 ?f4 ?f6 ?f4 ?f1 ?f4 ?f7 ?f4 ?f8 ?f4 ?f9 ?f4 ?f10 ?f4 ?f11 ?f5 ?f11 ?f1 ?f11 ?f1 ?f2 ?f5 ?f2 ?f4 ?f2 ?f3 ?f2 ?f0 ?f2 ?f0 ?f0 Z N" draw:text-areas="?f16 ?f18 ?f17 ?f19"><draw:equation draw:name="f0" draw:formula="0"/><draw:equation draw:name="f1" draw:formula="28800"/><draw:equation draw:name="f2" draw:formula="100800"/><draw:equation draw:name="f3" draw:formula="7199"/><draw:equation draw:name="f4" draw:formula="7200"/><draw:equation draw:name="f5" draw:formula="21599"/><draw:equation draw:name="f6" draw:formula="14401"/><draw:equation draw:name="f7" draw:formula="43200"/><draw:equation draw:name="f8" draw:formula="57600"/><draw:equation draw:name="f9" draw:formula="57601"/><draw:equation draw:name="f10" draw:formula="72000"/><draw:equation draw:name="f11" draw:formula="86399"/><draw:equation draw:name="f12" draw:formula="?f2 - ?f0"/><draw:equation draw:name="f13" draw:formula="?f1 - ?f0"/><draw:equation draw:name="f14" draw:formula="?f13 / 28800"/><draw:equation draw:name="f15" draw:formula="?f12 / 100800"/><draw:equation draw:name="f16" draw:formula="0 / ?f14"/><draw:equation draw:name="f17" draw:formula="28800 / ?f14"/><draw:equation draw:name="f18" draw:formula="0 / ?f15"/><draw:equation draw:name="f19" draw:formula="100800 / ?f15"/></draw:enhanced-geometry></draw:custom-shape><draw:custom-shape svg:x="8.11811in" svg:y="10.85827in" svg:width="0.01575in" svg:height="0.0315in" draw:id="id131" draw:style-name="a132" draw:name="Shape 11284"><svg:title/><svg:desc/><draw:enhanced-geometry draw:type="non-primitive" svg:viewBox="0 0 14400 28800" draw:enhanced-path="M ?f3 ?f0 L ?f1 ?f0 ?f1 ?f2 ?f3 ?f2 ?f0 ?f2 ?f0 ?f4 ?f3 ?f4 ?f3 ?f0 Z N" draw:text-areas="?f9 ?f11 ?f10 ?f12"><draw:equation draw:name="f0" draw:formula="0"/><draw:equation draw:name="f1" draw:formula="14400"/><draw:equation draw:name="f2" draw:formula="28800"/><draw:equation draw:name="f3" draw:formula="7200"/><draw:equation draw:name="f4" draw:formula="14399"/><draw:equation draw:name="f5" draw:formula="?f2 - ?f0"/><draw:equation draw:name="f6" draw:formula="?f1 - ?f0"/><draw:equation draw:name="f7" draw:formula="?f6 / 14400"/><draw:equation draw:name="f8" draw:formula="?f5 / 28800"/><draw:equation draw:name="f9" draw:formula="0 / ?f7"/><draw:equation draw:name="f10" draw:formula="14400 / ?f7"/><draw:equation draw:name="f11" draw:formula="0 / ?f8"/><draw:equation draw:name="f12" draw:formula="28800 / ?f8"/></draw:enhanced-geometry></draw:custom-shape><draw:custom-shape svg:x="8.11811in" svg:y="10.70079in" svg:width="0.01575in" svg:height="0.14173in" draw:id="id132" draw:style-name="a133" draw:name="Shape 11285"><svg:title/><svg:desc/><draw:enhanced-geometry draw:type="non-primitive" svg:viewBox="0 0 14400 129601" draw:enhanced-path="M ?f3 ?f0 L ?f1 ?f0 ?f1 ?f4 ?f3 ?f4 ?f3 ?f5 ?f1 ?f5 ?f1 ?f6 ?f3 ?f6 ?f3 ?f7 ?f1 ?f7 ?f1 ?f8 ?f3 ?f8 ?f3 ?f9 ?f3 ?f10 ?f3 ?f11 ?f1 ?f11 ?f1 ?f2 ?f3 ?f2 ?f0 ?f2 ?f0 ?f12 ?f3 ?f12 ?f3 ?f0 Z N" draw:text-areas="?f17 ?f19 ?f18 ?f20"><draw:equation draw:name="f0" draw:formula="0"/><draw:equation draw:name="f1" draw:formula="14400"/><draw:equation draw:name="f2" draw:formula="129601"/><draw:equation draw:name="f3" draw:formula="7200"/><draw:equation draw:name="f4" draw:formula="14401"/><draw:equation draw:name="f5" draw:formula="28800"/><draw:equation draw:name="f6" draw:formula="43200"/><draw:equation draw:name="f7" draw:formula="57600"/><draw:equation draw:name="f8" draw:formula="72000"/><draw:equation draw:name="f9" draw:formula="86399"/><draw:equation draw:name="f10" draw:formula="86401"/><draw:equation draw:name="f11" draw:formula="100800"/><draw:equation draw:name="f12" draw:formula="14399"/><draw:equation draw:name="f13" draw:formula="?f2 - ?f0"/><draw:equation draw:name="f14" draw:formula="?f1 - ?f0"/><draw:equation draw:name="f15" draw:formula="?f14 / 14400"/><draw:equation draw:name="f16" draw:formula="?f13 / 129601"/><draw:equation draw:name="f17" draw:formula="0 / ?f15"/><draw:equation draw:name="f18" draw:formula="14400 / ?f15"/><draw:equation draw:name="f19" draw:formula="0 / ?f16"/><draw:equation draw:name="f20" draw:formula="129601 / ?f16"/></draw:enhanced-geometry></draw:custom-shape><draw:custom-shape svg:x="8.11811in" svg:y="10.6378in" svg:width="0.01575in" svg:height="0.04724in" draw:id="id133" draw:style-name="a134" draw:name="Shape 11286"><svg:title/><svg:desc/><draw:enhanced-geometry draw:type="non-primitive" svg:viewBox="0 0 14400 43200" draw:enhanced-path="M ?f3 ?f0 L ?f1 ?f0 ?f1 ?f2 ?f3 ?f2 ?f0 ?f2 ?f0 ?f4 ?f3 ?f4 ?f3 ?f0 Z N" draw:text-areas="?f9 ?f11 ?f10 ?f12"><draw:equation draw:name="f0" draw:formula="0"/><draw:equation draw:name="f1" draw:formula="14400"/><draw:equation draw:name="f2" draw:formula="43200"/><draw:equation draw:name="f3" draw:formula="7200"/><draw:equation draw:name="f4" draw:formula="14399"/><draw:equation draw:name="f5" draw:formula="?f2 - ?f0"/><draw:equation draw:name="f6" draw:formula="?f1 - ?f0"/><draw:equation draw:name="f7" draw:formula="?f6 / 14400"/><draw:equation draw:name="f8" draw:formula="?f5 / 43200"/><draw:equation draw:name="f9" draw:formula="0 / ?f7"/><draw:equation draw:name="f10" draw:formula="14400 / ?f7"/><draw:equation draw:name="f11" draw:formula="0 / ?f8"/><draw:equation draw:name="f12" draw:formula="43200 / ?f8"/></draw:enhanced-geometry></draw:custom-shape><draw:custom-shape svg:x="8.11811in" svg:y="10.6063in" svg:width="0.01575in" svg:height="0.01575in" draw:id="id134" draw:style-name="a135" draw:name="Shape 11287"><svg:title/><svg:desc/><draw:enhanced-geometry draw:type="non-primitive" svg:viewBox="0 0 14400 14401" draw:enhanced-path="M ?f0 ?f0 L ?f3 ?f0 ?f1 ?f0 ?f1 ?f2 ?f3 ?f2 ?f0 ?f2 ?f0 ?f0 Z N" draw:text-areas="?f8 ?f10 ?f9 ?f11"><draw:equation draw:name="f0" draw:formula="0"/><draw:equation draw:name="f1" draw:formula="14400"/><draw:equation draw:name="f2" draw:formula="14401"/><draw:equation draw:name="f3" draw:formula="7200"/><draw:equation draw:name="f4" draw:formula="?f2 - ?f0"/><draw:equation draw:name="f5" draw:formula="?f1 - ?f0"/><draw:equation draw:name="f6" draw:formula="?f5 / 14400"/><draw:equation draw:name="f7" draw:formula="?f4 / 14401"/><draw:equation draw:name="f8" draw:formula="0 / ?f6"/><draw:equation draw:name="f9" draw:formula="14400 / ?f6"/><draw:equation draw:name="f10" draw:formula="0 / ?f7"/><draw:equation draw:name="f11" draw:formula="14401 / ?f7"/></draw:enhanced-geometry></draw:custom-shape><draw:custom-shape svg:x="8.11811in" svg:y="10.54331in" svg:width="0.01575in" svg:height="0.04724in" draw:id="id135" draw:style-name="a136" draw:name="Shape 11288"><svg:title/><svg:desc/><draw:enhanced-geometry draw:type="non-primitive" svg:viewBox="0 0 14400 43200" draw:enhanced-path="M ?f0 ?f0 L ?f3 ?f0 ?f1 ?f0 ?f1 ?f2 ?f3 ?f2 ?f0 ?f2 ?f0 ?f0 Z N" draw:text-areas="?f8 ?f10 ?f9 ?f11"><draw:equation draw:name="f0" draw:formula="0"/><draw:equation draw:name="f1" draw:formula="14400"/><draw:equation draw:name="f2" draw:formula="43200"/><draw:equation draw:name="f3" draw:formula="7200"/><draw:equation draw:name="f4" draw:formula="?f2 - ?f0"/><draw:equation draw:name="f5" draw:formula="?f1 - ?f0"/><draw:equation draw:name="f6" draw:formula="?f5 / 14400"/><draw:equation draw:name="f7" draw:formula="?f4 / 43200"/><draw:equation draw:name="f8" draw:formula="0 / ?f6"/><draw:equation draw:name="f9" draw:formula="14400 / ?f6"/><draw:equation draw:name="f10" draw:formula="0 / ?f7"/><draw:equation draw:name="f11" draw:formula="43200 / ?f7"/></draw:enhanced-geometry></draw:custom-shape><draw:custom-shape svg:x="8.11811in" svg:y="10.51181in" svg:width="0.01575in" svg:height="0.01575in" draw:id="id136" draw:style-name="a137" draw:name="Shape 11289"><svg:title/><svg:desc/><draw:enhanced-geometry draw:type="non-primitive" svg:viewBox="0 0 14400 14401" draw:enhanced-path="M ?f0 ?f0 L ?f3 ?f0 ?f1 ?f0 ?f1 ?f2 ?f3 ?f2 ?f0 ?f2 ?f0 ?f0 Z N" draw:text-areas="?f8 ?f10 ?f9 ?f11"><draw:equation draw:name="f0" draw:formula="0"/><draw:equation draw:name="f1" draw:formula="14400"/><draw:equation draw:name="f2" draw:formula="14401"/><draw:equation draw:name="f3" draw:formula="7200"/><draw:equation draw:name="f4" draw:formula="?f2 - ?f0"/><draw:equation draw:name="f5" draw:formula="?f1 - ?f0"/><draw:equation draw:name="f6" draw:formula="?f5 / 14400"/><draw:equation draw:name="f7" draw:formula="?f4 / 14401"/><draw:equation draw:name="f8" draw:formula="0 / ?f6"/><draw:equation draw:name="f9" draw:formula="14400 / ?f6"/><draw:equation draw:name="f10" draw:formula="0 / ?f7"/><draw:equation draw:name="f11" draw:formula="14401 / ?f7"/></draw:enhanced-geometry></draw:custom-shape><draw:custom-shape svg:x="8.13386in" svg:y="10.81102in" svg:width="0.01575in" svg:height="0.09449in" draw:id="id137" draw:style-name="a138" draw:name="Shape 11290"><svg:title/><svg:desc/><draw:enhanced-geometry draw:type="non-primitive" svg:viewBox="0 0 14401 86401" draw:enhanced-path="M ?f0 ?f0 L ?f3 ?f0 ?f4 ?f0 ?f1 ?f0 ?f1 ?f5 ?f4 ?f5 ?f4 ?f6 ?f1 ?f6 ?f1 ?f2 ?f3 ?f2 ?f3 ?f7 ?f0 ?f7 ?f0 ?f5 ?f3 ?f5 ?f3 ?f8 ?f0 ?f8 ?f0 ?f0 Z N" draw:text-areas="?f13 ?f15 ?f14 ?f16"><draw:equation draw:name="f0" draw:formula="0"/><draw:equation draw:name="f1" draw:formula="14401"/><draw:equation draw:name="f2" draw:formula="86401"/><draw:equation draw:name="f3" draw:formula="7200"/><draw:equation draw:name="f4" draw:formula="7201"/><draw:equation draw:name="f5" draw:formula="43200"/><draw:equation draw:name="f6" draw:formula="57600"/><draw:equation draw:name="f7" draw:formula="72000"/><draw:equation draw:name="f8" draw:formula="28801"/><draw:equation draw:name="f9" draw:formula="?f2 - ?f0"/><draw:equation draw:name="f10" draw:formula="?f1 - ?f0"/><draw:equation draw:name="f11" draw:formula="?f10 / 14401"/><draw:equation draw:name="f12" draw:formula="?f9 / 86401"/><draw:equation draw:name="f13" draw:formula="0 / ?f11"/><draw:equation draw:name="f14" draw:formula="14401 / ?f11"/><draw:equation draw:name="f15" draw:formula="0 / ?f12"/><draw:equation draw:name="f16" draw:formula="86401 / ?f12"/></draw:enhanced-geometry></draw:custom-shape><draw:custom-shape svg:x="8.13386in" svg:y="10.73228in" svg:width="0.01575in" svg:height="0.04724in" draw:id="id138" draw:style-name="a139" draw:name="Shape 11291"><svg:title/><svg:desc/><draw:enhanced-geometry draw:type="non-primitive" svg:viewBox="0 0 14401 43200" draw:enhanced-path="M ?f0 ?f0 L ?f3 ?f0 ?f4 ?f0 ?f1 ?f0 ?f1 ?f2 ?f4 ?f2 ?f3 ?f2 ?f0 ?f2 ?f0 ?f5 ?f3 ?f5 ?f3 ?f1 ?f0 ?f1 ?f0 ?f0 Z N" draw:text-areas="?f10 ?f12 ?f11 ?f13"><draw:equation draw:name="f0" draw:formula="0"/><draw:equation draw:name="f1" draw:formula="14401"/><draw:equation draw:name="f2" draw:formula="43200"/><draw:equation draw:name="f3" draw:formula="7200"/><draw:equation draw:name="f4" draw:formula="7201"/><draw:equation draw:name="f5" draw:formula="28800"/><draw:equation draw:name="f6" draw:formula="?f2 - ?f0"/><draw:equation draw:name="f7" draw:formula="?f1 - ?f0"/><draw:equation draw:name="f8" draw:formula="?f7 / 14401"/><draw:equation draw:name="f9" draw:formula="?f6 / 43200"/><draw:equation draw:name="f10" draw:formula="0 / ?f8"/><draw:equation draw:name="f11" draw:formula="14401 / ?f8"/><draw:equation draw:name="f12" draw:formula="0 / ?f9"/><draw:equation draw:name="f13" draw:formula="43200 / ?f9"/></draw:enhanced-geometry></draw:custom-shape><draw:custom-shape svg:x="8.13386in" svg:y="10.6378in" svg:width="0.01575in" svg:height="0.07874in" draw:id="id139" draw:style-name="a140" draw:name="Shape 11292"><svg:title/><svg:desc/><draw:enhanced-geometry draw:type="non-primitive" svg:viewBox="0 0 14401 72000" draw:enhanced-path="M ?f0 ?f0 L ?f3 ?f0 ?f4 ?f0 ?f1 ?f0 ?f1 ?f1 ?f4 ?f1 ?f4 ?f5 ?f1 ?f5 ?f1 ?f2 ?f4 ?f2 ?f3 ?f2 ?f0 ?f2 ?f0 ?f6 ?f3 ?f6 ?f3 ?f7 ?f0 ?f7 ?f0 ?f0 Z N" draw:text-areas="?f12 ?f14 ?f13 ?f15"><draw:equation draw:name="f0" draw:formula="0"/><draw:equation draw:name="f1" draw:formula="14401"/><draw:equation draw:name="f2" draw:formula="72000"/><draw:equation draw:name="f3" draw:formula="7200"/><draw:equation draw:name="f4" draw:formula="7201"/><draw:equation draw:name="f5" draw:formula="28800"/><draw:equation draw:name="f6" draw:formula="57600"/><draw:equation draw:name="f7" draw:formula="43200"/><draw:equation draw:name="f8" draw:formula="?f2 - ?f0"/><draw:equation draw:name="f9" draw:formula="?f1 - ?f0"/><draw:equation draw:name="f10" draw:formula="?f9 / 14401"/><draw:equation draw:name="f11" draw:formula="?f8 / 72000"/><draw:equation draw:name="f12" draw:formula="0 / ?f10"/><draw:equation draw:name="f13" draw:formula="14401 / ?f10"/><draw:equation draw:name="f14" draw:formula="0 / ?f11"/><draw:equation draw:name="f15" draw:formula="72000 / ?f11"/></draw:enhanced-geometry></draw:custom-shape><draw:custom-shape svg:x="8.13386in" svg:y="10.6063in" svg:width="0.01575in" svg:height="0.01575in" draw:id="id140" draw:style-name="a141" draw:name="Shape 11293"><svg:title/><svg:desc/><draw:enhanced-geometry draw:type="non-primitive" svg:viewBox="0 0 14401 14401" draw:enhanced-path="M ?f0 ?f0 L ?f2 ?f0 ?f3 ?f0 ?f1 ?f0 ?f1 ?f1 ?f3 ?f1 ?f2 ?f1 ?f0 ?f1 ?f0 ?f0 Z N" draw:text-areas="?f6 ?f6 ?f7 ?f7"><draw:equation draw:name="f0" draw:formula="0"/><draw:equation draw:name="f1" draw:formula="14401"/><draw:equation draw:name="f2" draw:formula="7200"/><draw:equation draw:name="f3" draw:formula="7201"/><draw:equation draw:name="f4" draw:formula="?f1 - ?f0"/><draw:equation draw:name="f5" draw:formula="?f4 / 14401"/><draw:equation draw:name="f6" draw:formula="0 / ?f5"/><draw:equation draw:name="f7" draw:formula="14401 / ?f5"/></draw:enhanced-geometry></draw:custom-shape><draw:custom-shape svg:x="8.13386in" svg:y="10.54331in" svg:width="0.01575in" svg:height="0.04724in" draw:id="id141" draw:style-name="a142" draw:name="Shape 11294"><svg:title/><svg:desc/><draw:enhanced-geometry draw:type="non-primitive" svg:viewBox="0 0 14401 43200" draw:enhanced-path="M ?f0 ?f0 L ?f3 ?f0 ?f4 ?f0 ?f1 ?f0 ?f1 ?f2 ?f4 ?f2 ?f3 ?f2 ?f0 ?f2 ?f0 ?f0 Z N" draw:text-areas="?f9 ?f11 ?f10 ?f12"><draw:equation draw:name="f0" draw:formula="0"/><draw:equation draw:name="f1" draw:formula="14401"/><draw:equation draw:name="f2" draw:formula="43200"/><draw:equation draw:name="f3" draw:formula="7200"/><draw:equation draw:name="f4" draw:formula="7201"/><draw:equation draw:name="f5" draw:formula="?f2 - ?f0"/><draw:equation draw:name="f6" draw:formula="?f1 - ?f0"/><draw:equation draw:name="f7" draw:formula="?f6 / 14401"/><draw:equation draw:name="f8" draw:formula="?f5 / 43200"/><draw:equation draw:name="f9" draw:formula="0 / ?f7"/><draw:equation draw:name="f10" draw:formula="14401 / ?f7"/><draw:equation draw:name="f11" draw:formula="0 / ?f8"/><draw:equation draw:name="f12" draw:formula="43200 / ?f8"/></draw:enhanced-geometry></draw:custom-shape><draw:custom-shape svg:x="8.13386in" svg:y="10.51181in" svg:width="0.01575in" svg:height="0.01575in" draw:id="id142" draw:style-name="a143" draw:name="Shape 11295"><svg:title/><svg:desc/><draw:enhanced-geometry draw:type="non-primitive" svg:viewBox="0 0 14401 14401" draw:enhanced-path="M ?f0 ?f0 L ?f2 ?f0 ?f3 ?f0 ?f1 ?f0 ?f1 ?f1 ?f3 ?f1 ?f2 ?f1 ?f0 ?f1 ?f0 ?f0 Z N" draw:text-areas="?f6 ?f6 ?f7 ?f7"><draw:equation draw:name="f0" draw:formula="0"/><draw:equation draw:name="f1" draw:formula="14401"/><draw:equation draw:name="f2" draw:formula="7200"/><draw:equation draw:name="f3" draw:formula="7201"/><draw:equation draw:name="f4" draw:formula="?f1 - ?f0"/><draw:equation draw:name="f5" draw:formula="?f4 / 14401"/><draw:equation draw:name="f6" draw:formula="0 / ?f5"/><draw:equation draw:name="f7" draw:formula="14401 / ?f5"/></draw:enhanced-geometry></draw:custom-shape><draw:custom-shape svg:x="8.14961in" svg:y="10.81102in" svg:width="0.03937in" svg:height="0.09449in" draw:id="id143" draw:style-name="a144" draw:name="Shape 11296"><svg:title/><svg:desc/><draw:enhanced-geometry draw:type="non-primitive" svg:viewBox="0 0 35999 86401" draw:enhanced-path="M ?f0 ?f0 L ?f3 ?f0 ?f4 ?f0 ?f4 ?f5 ?f3 ?f5 ?f3 ?f6 ?f7 ?f6 ?f4 ?f6 ?f1 ?f6 ?f1 ?f8 ?f4 ?f8 ?f4 ?f9 ?f4 ?f10 ?f4 ?f11 ?f1 ?f11 ?f1 ?f2 ?f4 ?f2 ?f7 ?f2 ?f3 ?f2 ?f0 ?f2 ?f0 ?f9 ?f3 ?f9 ?f3 ?f8 ?f0 ?f8 ?f0 ?f0 Z N" draw:text-areas="?f16 ?f18 ?f17 ?f19"><draw:equation draw:name="f0" draw:formula="0"/><draw:equation draw:name="f1" draw:formula="35999"/><draw:equation draw:name="f2" draw:formula="86401"/><draw:equation draw:name="f3" draw:formula="7200"/><draw:equation draw:name="f4" draw:formula="21600"/><draw:equation draw:name="f5" draw:formula="14401"/><draw:equation draw:name="f6" draw:formula="28800"/><draw:equation draw:name="f7" draw:formula="21599"/><draw:equation draw:name="f8" draw:formula="43200"/><draw:equation draw:name="f9" draw:formula="57600"/><draw:equation draw:name="f10" draw:formula="57601"/><draw:equation draw:name="f11" draw:formula="72000"/><draw:equation draw:name="f12" draw:formula="?f2 - ?f0"/><draw:equation draw:name="f13" draw:formula="?f1 - ?f0"/><draw:equation draw:name="f14" draw:formula="?f13 / 35999"/><draw:equation draw:name="f15" draw:formula="?f12 / 86401"/><draw:equation draw:name="f16" draw:formula="0 / ?f14"/><draw:equation draw:name="f17" draw:formula="35999 / ?f14"/><draw:equation draw:name="f18" draw:formula="0 / ?f15"/><draw:equation draw:name="f19" draw:formula="86401 / ?f15"/></draw:enhanced-geometry></draw:custom-shape><draw:custom-shape svg:x="8.14961in" svg:y="10.73228in" svg:width="0.02362in" svg:height="0.04724in" draw:id="id144" draw:style-name="a145" draw:name="Shape 11297"><svg:title/><svg:desc/><draw:enhanced-geometry draw:type="non-primitive" svg:viewBox="0 0 21600 43200" draw:enhanced-path="M ?f0 ?f0 L ?f3 ?f0 ?f3 ?f4 ?f1 ?f4 ?f1 ?f5 ?f3 ?f5 ?f3 ?f2 ?f0 ?f2 ?f0 ?f0 Z N" draw:text-areas="?f10 ?f12 ?f11 ?f13"><draw:equation draw:name="f0" draw:formula="0"/><draw:equation draw:name="f1" draw:formula="21600"/><draw:equation draw:name="f2" draw:formula="43200"/><draw:equation draw:name="f3" draw:formula="7200"/><draw:equation draw:name="f4" draw:formula="14401"/><draw:equation draw:name="f5" draw:formula="28801"/><draw:equation draw:name="f6" draw:formula="?f2 - ?f0"/><draw:equation draw:name="f7" draw:formula="?f1 - ?f0"/><draw:equation draw:name="f8" draw:formula="?f7 / 21600"/><draw:equation draw:name="f9" draw:formula="?f6 / 43200"/><draw:equation draw:name="f10" draw:formula="0 / ?f8"/><draw:equation draw:name="f11" draw:formula="21600 / ?f8"/><draw:equation draw:name="f12" draw:formula="0 / ?f9"/><draw:equation draw:name="f13" draw:formula="43200 / ?f9"/></draw:enhanced-geometry></draw:custom-shape><draw:custom-shape svg:x="8.14961in" svg:y="10.66929in" svg:width="0.03937in" svg:height="0.06299in" draw:id="id145" draw:style-name="a146" draw:name="Shape 11298"><svg:title/><svg:desc/><draw:enhanced-geometry draw:type="non-primitive" svg:viewBox="0 0 35999 57600" draw:enhanced-path="M ?f0 ?f0 L ?f3 ?f0 ?f3 ?f4 ?f5 ?f4 ?f5 ?f6 ?f1 ?f6 ?f1 ?f7 ?f5 ?f7 ?f5 ?f2 ?f3 ?f2 ?f3 ?f7 ?f0 ?f7 ?f0 ?f0 Z N" draw:text-areas="?f12 ?f14 ?f13 ?f15"><draw:equation draw:name="f0" draw:formula="0"/><draw:equation draw:name="f1" draw:formula="35999"/><draw:equation draw:name="f2" draw:formula="57600"/><draw:equation draw:name="f3" draw:formula="7200"/><draw:equation draw:name="f4" draw:formula="14399"/><draw:equation draw:name="f5" draw:formula="21600"/><draw:equation draw:name="f6" draw:formula="28800"/><draw:equation draw:name="f7" draw:formula="43200"/><draw:equation draw:name="f8" draw:formula="?f2 - ?f0"/><draw:equation draw:name="f9" draw:formula="?f1 - ?f0"/><draw:equation draw:name="f10" draw:formula="?f9 / 35999"/><draw:equation draw:name="f11" draw:formula="?f8 / 57600"/><draw:equation draw:name="f12" draw:formula="0 / ?f10"/><draw:equation draw:name="f13" draw:formula="35999 / ?f10"/><draw:equation draw:name="f14" draw:formula="0 / ?f11"/><draw:equation draw:name="f15" draw:formula="57600 / ?f11"/></draw:enhanced-geometry></draw:custom-shape><draw:custom-shape svg:x="8.14961in" svg:y="10.6378in" svg:width="0.03937in" svg:height="0.0315in" draw:id="id146" draw:style-name="a147" draw:name="Shape 11299"><svg:title/><svg:desc/><draw:enhanced-geometry draw:type="non-primitive" svg:viewBox="0 0 35999 28800" draw:enhanced-path="M ?f0 ?f0 L ?f3 ?f0 ?f4 ?f0 ?f5 ?f0 ?f1 ?f0 ?f1 ?f6 ?f5 ?f6 ?f5 ?f2 ?f3 ?f2 ?f3 ?f6 ?f0 ?f6 ?f0 ?f0 Z N" draw:text-areas="?f11 ?f13 ?f12 ?f14"><draw:equation draw:name="f0" draw:formula="0"/><draw:equation draw:name="f1" draw:formula="35999"/><draw:equation draw:name="f2" draw:formula="28800"/><draw:equation draw:name="f3" draw:formula="7200"/><draw:equation draw:name="f4" draw:formula="21599"/><draw:equation draw:name="f5" draw:formula="21600"/><draw:equation draw:name="f6" draw:formula="14401"/><draw:equation draw:name="f7" draw:formula="?f2 - ?f0"/><draw:equation draw:name="f8" draw:formula="?f1 - ?f0"/><draw:equation draw:name="f9" draw:formula="?f8 / 35999"/><draw:equation draw:name="f10" draw:formula="?f7 / 28800"/><draw:equation draw:name="f11" draw:formula="0 / ?f9"/><draw:equation draw:name="f12" draw:formula="35999 / ?f9"/><draw:equation draw:name="f13" draw:formula="0 / ?f10"/><draw:equation draw:name="f14" draw:formula="28800 / ?f10"/></draw:enhanced-geometry></draw:custom-shape><draw:custom-shape svg:x="8.14961in" svg:y="10.54331in" svg:width="0.00787in" svg:height="0.04724in" draw:id="id147" draw:style-name="a148" draw:name="Shape 11300"><svg:title/><svg:desc/><draw:enhanced-geometry draw:type="non-primitive" svg:viewBox="0 0 7200 43200" draw:enhanced-path="M ?f0 ?f0 L ?f1 ?f0 ?f1 ?f3 ?f1 ?f4 ?f1 ?f5 ?f1 ?f2 ?f0 ?f2 ?f0 ?f0 Z N" draw:text-areas="?f10 ?f12 ?f11 ?f13"><draw:equation draw:name="f0" draw:formula="0"/><draw:equation draw:name="f1" draw:formula="7200"/><draw:equation draw:name="f2" draw:formula="43200"/><draw:equation draw:name="f3" draw:formula="14401"/><draw:equation draw:name="f4" draw:formula="28800"/><draw:equation draw:name="f5" draw:formula="28801"/><draw:equation draw:name="f6" draw:formula="?f2 - ?f0"/><draw:equation draw:name="f7" draw:formula="?f1 - ?f0"/><draw:equation draw:name="f8" draw:formula="?f7 / 7200"/><draw:equation draw:name="f9" draw:formula="?f6 / 43200"/><draw:equation draw:name="f10" draw:formula="0 / ?f8"/><draw:equation draw:name="f11" draw:formula="7200 / ?f8"/><draw:equation draw:name="f12" draw:formula="0 / ?f9"/><draw:equation draw:name="f13" draw:formula="43200 / ?f9"/></draw:enhanced-geometry></draw:custom-shape><draw:custom-shape svg:x="8.14961in" svg:y="10.51181in" svg:width="0.03937in" svg:height="0.11024in" draw:id="id148" draw:style-name="a149" draw:name="Shape 11301"><svg:title/><svg:desc/><draw:enhanced-geometry draw:type="non-primitive" svg:viewBox="0 0 35999 100800" draw:enhanced-path="M ?f0 ?f0 L ?f3 ?f0 ?f4 ?f0 ?f5 ?f0 ?f1 ?f0 ?f1 ?f6 ?f1 ?f7 ?f1 ?f8 ?f1 ?f9 ?f1 ?f10 ?f1 ?f11 ?f1 ?f12 ?f1 ?f13 ?f1 ?f14 ?f1 ?f2 ?f5 ?f2 ?f4 ?f2 ?f3 ?f2 ?f0 ?f2 ?f0 ?f13 ?f3 ?f13 ?f4 ?f13 ?f4 ?f12 ?f4 ?f11 ?f4 ?f10 ?f4 ?f9 ?f4 ?f8 ?f4 ?f7 ?f3 ?f7 ?f0 ?f7 ?f0 ?f0 Z N" draw:text-areas="?f19 ?f21 ?f20 ?f22"><draw:equation draw:name="f0" draw:formula="0"/><draw:equation draw:name="f1" draw:formula="35999"/><draw:equation draw:name="f2" draw:formula="100800"/><draw:equation draw:name="f3" draw:formula="7200"/><draw:equation draw:name="f4" draw:formula="21599"/><draw:equation draw:name="f5" draw:formula="21600"/><draw:equation draw:name="f6" draw:formula="14400"/><draw:equation draw:name="f7" draw:formula="14401"/><draw:equation draw:name="f8" draw:formula="28800"/><draw:equation draw:name="f9" draw:formula="43200"/><draw:equation draw:name="f10" draw:formula="57600"/><draw:equation draw:name="f11" draw:formula="57601"/><draw:equation draw:name="f12" draw:formula="72000"/><draw:equation draw:name="f13" draw:formula="86399"/><draw:equation draw:name="f14" draw:formula="86401"/><draw:equation draw:name="f15" draw:formula="?f2 - ?f0"/><draw:equation draw:name="f16" draw:formula="?f1 - ?f0"/><draw:equation draw:name="f17" draw:formula="?f16 / 35999"/><draw:equation draw:name="f18" draw:formula="?f15 / 100800"/><draw:equation draw:name="f19" draw:formula="0 / ?f17"/><draw:equation draw:name="f20" draw:formula="35999 / ?f17"/><draw:equation draw:name="f21" draw:formula="0 / ?f18"/><draw:equation draw:name="f22" draw:formula="100800 / ?f18"/></draw:enhanced-geometry></draw:custom-shape></draw:g></text:span><text:span text:style-name="T44"><draw:g draw:z-index="251665408" draw:name="Group 11302" draw:id="id156" draw:style-name="a157" text:anchor-type="paragraph"><svg:title/><svg:desc/><draw:custom-shape svg:width="1.33516in" svg:height="0.07689in" draw:id="id150" draw:style-name="a151" draw:transform="translate(-0.66758in -0.03844in) rotate(-4.71239) translate(0.17311in 10.63163in)" draw:name="Rectangle 11303"><svg:title/><svg:desc/><text:p text:style-name="P45"><text:span text:style-name="T46">Enrique Gonzalez Gutiérrez (1 de 1)</text:span></text:p><draw:enhanced-geometry draw:type="non-primitive" svg:viewBox="0 0 21600 21600" draw:enhanced-path="M 0 0 L 21600 0 21600 21600 0 21600 Z N"/></draw:custom-shape><draw:custom-shape svg:width="1.10872in" svg:height="0.07689in" draw:id="id151" draw:style-name="a152" draw:transform="translate(-0.55436in -0.03844in) rotate(-4.71239) translate(0.23217in 10.74485in)" draw:name="Rectangle 11304"><svg:title/><svg:desc/><text:p text:style-name="P47"><text:span text:style-name="T48">Concejal-Secretario de la JGL</text:span></text:p><draw:enhanced-geometry draw:type="non-primitive" svg:viewBox="0 0 21600 21600" draw:enhanced-path="M 0 0 L 21600 0 21600 21600 0 21600 Z N"/></draw:custom-shape><draw:custom-shape svg:width="1.22452in" svg:height="0.07689in" draw:id="id152" draw:style-name="a153" draw:transform="translate(-0.61226in -0.03844in) rotate(-4.71239) translate(0.29122in 10.68696in)" draw:name="Rectangle 11305"><svg:title/><svg:desc/><text:p text:style-name="P49"><text:span text:style-name="T50">Fecha firma:05/06/2023 12:14:45</text:span></text:p><draw:enhanced-geometry draw:type="non-primitive" svg:viewBox="0 0 21600 21600" draw:enhanced-path="M 0 0 L 21600 0 21600 21600 0 21600 Z N"/></draw:custom-shape><draw:custom-shape svg:width="2.30082in" svg:height="0.07689in" draw:id="id153" draw:style-name="a154" draw:transform="translate(-1.15041in -0.03844in) rotate(-4.71239) translate(0.9374in 10.73593in)" draw:name="Rectangle 11306"><svg:title/><svg:desc/><text:p text:style-name="P51"><text:span text:style-name="T52">HASH:FEAC7BC1A</text:span></text:p><draw:enhanced-geometry draw:type="non-primitive" svg:viewBox="0 0 21600 21600" draw:enhanced-path="M 0 0 L 21600 0 21600 21600 0 21600 Z N"/></draw:custom-shape><draw:custom-shape svg:width="2.30082in" svg:height="0.07689in" draw:id="id154" draw:style-name="a155" draw:transform="translate(-1.15041in -0.03844in) rotate(-4.71239) translate(0.64219in 10.44071in)" draw:name="Rectangle 11307"><svg:title/><svg:desc/><text:p text:style-name="P53"><text:span text:style-name="T54"><text:page-count>6</text:page-count></text:span></text:p><draw:enhanced-geometry draw:type="non-primitive" svg:viewBox="0 0 21600 21600" draw:enhanced-path="M 0 0 L 21600 0 21600 21600 0 21600 Z N"/></draw:custom-shape><draw:custom-shape svg:width="2.30082in" svg:height="0.07689in" draw:id="id155" draw:style-name="a156" draw:transform="translate(-1.15041in -0.03844in) rotate(-4.71239) translate(0.05506in 9.85358in)" draw:name="Rectangle 11308"><svg:title/><svg:desc/><text:p text:style-name="P55"><text:span text:style-name="T56">A3676E23CE674A8A39EC7C69C38B4A</text:span></text:p><draw:enhanced-geometry draw:type="non-primitive" svg:viewBox="0 0 21600 21600" draw:enhanced-path="M 0 0 L 21600 0 21600 21600 0 21600 Z N"/></draw:custom-shape></draw:g></text:span><text:span text:style-name="T57"><text:tab/>Página<text:s/></text:span><text:span text:style-name="T58"><text:page-number text:fixed="false">2</text:page-number></text:span><text:span text:style-name="T59"><text:s/>de<text:s/></text:span><text:span text:style-name="T60"><text:page-count>6</text:page-count></text:span><text:span text:style-name="T61"><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Virginia Ramos Muñoz</meta:initial-creator>
    <dc:creator>José Antonio Dominguez Perez</dc:creator>
    <meta:creation-date>2023-06-07T10:52:00Z</meta:creation-date>
    <dc:date>2023-06-07T11:03:00Z</dc:date>
    <meta:template xlink:href="Normal" xlink:type="simple"/>
    <meta:editing-cycles>4</meta:editing-cycles>
    <meta:editing-duration>PT300S</meta:editing-duration>
    <meta:document-statistic meta:page-count="5" meta:paragraph-count="33" meta:word-count="2613" meta:character-count="16952" meta:row-count="119" meta:non-whitespace-character-count="14372"/>
  </office:meta>
</office:document-meta>
</file>