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wrap-option="wrap" fo:background-color="#30008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3000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B0F0"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B0F0"/>
    </style:style>
    <style:style style:name="ce6" style:family="table-cell" style:parent-style-name="Default" style:data-style-name="N4">
      <style:table-cell-properties fo:border="thin solid #00B0F0"/>
    </style:style>
    <style:style style:name="ce7" style:family="table-cell" style:parent-style-name="Porcentaje" style:data-style-name="N14">
      <style:table-cell-properties fo:border="thin solid #00B0F0"/>
    </style:style>
    <style:style style:name="ce8" style:family="table-cell" style:parent-style-name="Default" style:data-style-name="N4">
      <style:table-cell-properties fo:border="thin solid #00B0F0" fo:background-color="#300087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B0F0" fo:background-color="#300087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4"/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3º_Ttre__2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Eco.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Previsiones Iniciale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Prev. Totales</text:p>
          </table:table-cell>
          <table:table-cell office:value-type="string" table:style-name="ce3">
            <text:p>Derechos Reconocidos</text:p>
          </table:table-cell>
          <table:table-cell office:value-type="string" table:style-name="ce3">
            <text:p>Derechos Anulados<text:s/></text:p>
          </table:table-cell>
          <table:table-cell office:value-type="string" table:style-name="ce3">
            <text:p>Derechos Cancelados</text:p>
          </table:table-cell>
          <table:table-cell office:value-type="string" table:style-name="ce3">
            <text:p>Devoluciones</text:p>
          </table:table-cell>
          <table:table-cell office:value-type="string" table:style-name="ce3">
            <text:p>Derechos Reconocidos Netos</text:p>
          </table:table-cell>
          <table:table-cell office:value-type="string" table:style-name="ce3">
            <text:p>% DR/Prev. Def.</text:p>
          </table:table-cell>
          <table:table-cell office:value-type="string" table:style-name="ce3">
            <text:p>Recaudación Líquida</text:p>
          </table:table-cell>
          <table:table-cell office:value-type="string" table:style-name="ce3">
            <text:p>% Rec./DR</text:p>
          </table:table-cell>
          <table:table-cell office:value-type="string" table:style-name="ce3">
            <text:p>Derechos Pendientes de Cobro</text:p>
          </table:table-cell>
          <table:table-cell office:value-type="string" table:style-name="ce3">
            <text:p>DR-Prev. def.</text:p>
          </table:table-cell>
          <table:table-cell table:number-columns-repeated="16369"/>
        </table:table-row>
        <table:table-row table:style-name="ro2">
          <table:table-cell office:value-type="float" office:value="10000" table:style-name="ce4">
            <text:p>10000</text:p>
          </table:table-cell>
          <table:table-cell office:value-type="string" table:style-name="ce5">
            <text:p>IMPUESTO SOBRE LA RENTA DE LAS PERSONAS FISICAS</text:p>
          </table:table-cell>
          <table:table-cell office:value-type="float" office:value="6900000" table:style-name="ce6">
            <text:p>6.900.000,00</text:p>
          </table:table-cell>
          <table:table-cell office:value-type="float" office:value="0" table:style-name="ce6">
            <text:p>0,00</text:p>
          </table:table-cell>
          <table:table-cell office:value-type="float" office:value="6900000" table:style-name="ce6">
            <text:p>6.900.000,00</text:p>
          </table:table-cell>
          <table:table-cell office:value-type="float" office:value="6035105.0700000003" table:style-name="ce6">
            <text:p>6.035.105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35105.0700000003" table:style-name="ce6">
            <text:p>6.035.105,07</text:p>
          </table:table-cell>
          <table:table-cell office:value-type="percentage" office:value="0.87465290869565226" table:formula="of:=[.F2]/[.E2]" table:style-name="ce7">
            <text:p>87,47%</text:p>
          </table:table-cell>
          <table:table-cell office:value-type="float" office:value="6035105.0700000003" table:style-name="ce6">
            <text:p>6.035.105,07</text:p>
          </table:table-cell>
          <table:table-cell office:value-type="percentage" office:value="1" table:formula="of:=[.L2]/[.J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864894.9299999997" table:formula="of:=[.F2]-[.E2]" table:style-name="ce6">
            <text:p>-864.894,93</text:p>
          </table:table-cell>
          <table:table-cell table:number-columns-repeated="16369"/>
        </table:table-row>
        <table:table-row table:style-name="ro2">
          <table:table-cell office:value-type="float" office:value="11200" table:style-name="ce4">
            <text:p>11200</text:p>
          </table:table-cell>
          <table:table-cell office:value-type="string" table:style-name="ce5">
            <text:p>IBI: DE NATURALEZA RUSTICA</text:p>
          </table:table-cell>
          <table:table-cell office:value-type="float" office:value="42000" table:style-name="ce6">
            <text:p>42.000,00</text:p>
          </table:table-cell>
          <table:table-cell office:value-type="float" office:value="0" table:style-name="ce6">
            <text:p>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36019.949999999997" table:style-name="ce6">
            <text:p>36.01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19.949999999997" table:style-name="ce6">
            <text:p>36.019,95</text:p>
          </table:table-cell>
          <table:table-cell office:value-type="percentage" office:value="0.8576178571428571" table:formula="of:=[.F3]/[.E3]" table:style-name="ce7">
            <text:p>85,76%</text:p>
          </table:table-cell>
          <table:table-cell office:value-type="float" office:value="2411.34" table:style-name="ce6">
            <text:p>2.411,34</text:p>
          </table:table-cell>
          <table:table-cell office:value-type="percentage" office:value="6.6944568218445619E-2" table:formula="of:=[.L3]/[.J3]" table:style-name="ce7">
            <text:p>6,69%</text:p>
          </table:table-cell>
          <table:table-cell office:value-type="float" office:value="33608.61" table:style-name="ce6">
            <text:p>33.608,61</text:p>
          </table:table-cell>
          <table:table-cell office:value-type="float" office:value="-5980.0500000000029" table:formula="of:=[.F3]-[.E3]" table:style-name="ce6">
            <text:p>-5.980,05</text:p>
          </table:table-cell>
          <table:table-cell table:number-columns-repeated="16369"/>
        </table:table-row>
        <table:table-row table:style-name="ro2">
          <table:table-cell office:value-type="float" office:value="11300" table:style-name="ce4">
            <text:p>11300</text:p>
          </table:table-cell>
          <table:table-cell office:value-type="string" table:style-name="ce5">
            <text:p>IBI: DE NATURALEZA URBANA</text:p>
          </table:table-cell>
          <table:table-cell office:value-type="float" office:value="34200000" table:style-name="ce6">
            <text:p>34.200.000,00</text:p>
          </table:table-cell>
          <table:table-cell office:value-type="float" office:value="0" table:style-name="ce6">
            <text:p>0,00</text:p>
          </table:table-cell>
          <table:table-cell office:value-type="float" office:value="34200000" table:style-name="ce6">
            <text:p>34.200.000,00</text:p>
          </table:table-cell>
          <table:table-cell office:value-type="float" office:value="33139241.920000002" table:style-name="ce6">
            <text:p>33.139.241,92</text:p>
          </table:table-cell>
          <table:table-cell office:value-type="float" office:value="51795.13" table:style-name="ce6">
            <text:p>51.795,13</text:p>
          </table:table-cell>
          <table:table-cell office:value-type="float" office:value="0" table:style-name="ce6">
            <text:p>0,00</text:p>
          </table:table-cell>
          <table:table-cell office:value-type="float" office:value="51795.13" table:style-name="ce6">
            <text:p>51.795,13</text:p>
          </table:table-cell>
          <table:table-cell office:value-type="float" office:value="33087446.789999999" table:style-name="ce6">
            <text:p>33.087.446,79</text:p>
          </table:table-cell>
          <table:table-cell office:value-type="percentage" office:value="0.96898368187134509" table:formula="of:=[.F4]/[.E4]" table:style-name="ce7">
            <text:p>96,90%</text:p>
          </table:table-cell>
          <table:table-cell office:value-type="float" office:value="8817603.9000000004" table:style-name="ce6">
            <text:p>8.817.603,90</text:p>
          </table:table-cell>
          <table:table-cell office:value-type="percentage" office:value="0.26649393517619319" table:formula="of:=[.L4]/[.J4]" table:style-name="ce7">
            <text:p>26,65%</text:p>
          </table:table-cell>
          <table:table-cell office:value-type="float" office:value="24269842.890000001" table:style-name="ce6">
            <text:p>24.269.842,89</text:p>
          </table:table-cell>
          <table:table-cell office:value-type="float" office:value="-1060758.0799999982" table:formula="of:=[.F4]-[.E4]" table:style-name="ce6">
            <text:p>-1.060.758,08</text:p>
          </table:table-cell>
          <table:table-cell table:number-columns-repeated="16369"/>
        </table:table-row>
        <table:table-row table:style-name="ro2">
          <table:table-cell office:value-type="float" office:value="11400" table:style-name="ce4">
            <text:p>11400</text:p>
          </table:table-cell>
          <table:table-cell office:value-type="string" table:style-name="ce5">
            <text:p>IBI: DE CARACTERISTICAS ESPECIALES</text:p>
          </table:table-cell>
          <table:table-cell office:value-type="float" office:value="1028" table:style-name="ce6">
            <text:p>1.028,00</text:p>
          </table:table-cell>
          <table:table-cell office:value-type="float" office:value="0" table:style-name="ce6">
            <text:p>0,00</text:p>
          </table:table-cell>
          <table:table-cell office:value-type="float" office:value="1028" table:style-name="ce6">
            <text:p>1.028,00</text:p>
          </table:table-cell>
          <table:table-cell office:value-type="float" office:value="1028.07" table:style-name="ce6">
            <text:p>1.028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07" table:style-name="ce6">
            <text:p>1.028,07</text:p>
          </table:table-cell>
          <table:table-cell office:value-type="percentage" office:value="1.000068093385214" table:formula="of:=[.F5]/[.E5]" table:style-name="ce7">
            <text:p>100,01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5]/[.J5]" table:style-name="ce7">
            <text:p>0,00%</text:p>
          </table:table-cell>
          <table:table-cell office:value-type="float" office:value="1028.07" table:style-name="ce6">
            <text:p>1.028,07</text:p>
          </table:table-cell>
          <table:table-cell office:value-type="float" office:value="6.9999999999936335E-2" table:formula="of:=[.F5]-[.E5]" table:style-name="ce6">
            <text:p>0,07</text:p>
          </table:table-cell>
          <table:table-cell table:number-columns-repeated="16369"/>
        </table:table-row>
        <table:table-row table:style-name="ro2">
          <table:table-cell office:value-type="float" office:value="11500" table:style-name="ce4">
            <text:p>11500</text:p>
          </table:table-cell>
          <table:table-cell office:value-type="string" table:style-name="ce5">
            <text:p>IMPUESTO SOBRE VEHICULOS TRACCION MECAN.</text:p>
          </table:table-cell>
          <table:table-cell office:value-type="float" office:value="4650000" table:style-name="ce6">
            <text:p>4.650.000,00</text:p>
          </table:table-cell>
          <table:table-cell office:value-type="float" office:value="0" table:style-name="ce6">
            <text:p>0,00</text:p>
          </table:table-cell>
          <table:table-cell office:value-type="float" office:value="4650000" table:style-name="ce6">
            <text:p>4.650.000,00</text:p>
          </table:table-cell>
          <table:table-cell office:value-type="float" office:value="4084850.33" table:style-name="ce6">
            <text:p>4.084.850,33</text:p>
          </table:table-cell>
          <table:table-cell office:value-type="float" office:value="4575.9799999999996" table:style-name="ce6">
            <text:p>4.575,98</text:p>
          </table:table-cell>
          <table:table-cell office:value-type="float" office:value="0" table:style-name="ce6">
            <text:p>0,00</text:p>
          </table:table-cell>
          <table:table-cell office:value-type="float" office:value="4575.9799999999996" table:style-name="ce6">
            <text:p>4.575,98</text:p>
          </table:table-cell>
          <table:table-cell office:value-type="float" office:value="4080274.35" table:style-name="ce6">
            <text:p>4.080.274,35</text:p>
          </table:table-cell>
          <table:table-cell office:value-type="percentage" office:value="0.8784624365591398" table:formula="of:=[.F6]/[.E6]" table:style-name="ce7">
            <text:p>87,85%</text:p>
          </table:table-cell>
          <table:table-cell office:value-type="float" office:value="3357346.73" table:style-name="ce6">
            <text:p>3.357.346,73</text:p>
          </table:table-cell>
          <table:table-cell office:value-type="percentage" office:value="0.82282377164172793" table:formula="of:=[.L6]/[.J6]" table:style-name="ce7">
            <text:p>82,28%</text:p>
          </table:table-cell>
          <table:table-cell office:value-type="float" office:value="722927.62" table:style-name="ce6">
            <text:p>722.927,62</text:p>
          </table:table-cell>
          <table:table-cell office:value-type="float" office:value="-565149.66999999993" table:formula="of:=[.F6]-[.E6]" table:style-name="ce6">
            <text:p>-565.149,67</text:p>
          </table:table-cell>
          <table:table-cell table:number-columns-repeated="16369"/>
        </table:table-row>
        <table:table-row table:style-name="ro2">
          <table:table-cell office:value-type="float" office:value="11600" table:style-name="ce4">
            <text:p>11600</text:p>
          </table:table-cell>
          <table:table-cell office:value-type="string" table:style-name="ce5">
            <text:p>IMPTO. SOBRE INCREMENTO VALOR TERRENOS DE NATURALEZA URBANA</text:p>
          </table:table-cell>
          <table:table-cell office:value-type="float" office:value="15000000" table:style-name="ce6">
            <text:p>15.000.000,00</text:p>
          </table:table-cell>
          <table:table-cell office:value-type="float" office:value="0" table:style-name="ce6">
            <text:p>0,00</text:p>
          </table:table-cell>
          <table:table-cell office:value-type="float" office:value="15000000" table:style-name="ce6">
            <text:p>15.000.000,00</text:p>
          </table:table-cell>
          <table:table-cell office:value-type="float" office:value="5226809.5" table:style-name="ce6">
            <text:p>5.226.809,50</text:p>
          </table:table-cell>
          <table:table-cell office:value-type="float" office:value="1592806.89" table:style-name="ce6">
            <text:p>1.592.806,89</text:p>
          </table:table-cell>
          <table:table-cell office:value-type="float" office:value="0" table:style-name="ce6">
            <text:p>0,00</text:p>
          </table:table-cell>
          <table:table-cell office:value-type="float" office:value="1592806.89" table:style-name="ce6">
            <text:p>1.592.806,89</text:p>
          </table:table-cell>
          <table:table-cell office:value-type="float" office:value="3634002.61" table:style-name="ce6">
            <text:p>3.634.002,61</text:p>
          </table:table-cell>
          <table:table-cell office:value-type="percentage" office:value="0.34845396666666667" table:formula="of:=[.F7]/[.E7]" table:style-name="ce7">
            <text:p>34,85%</text:p>
          </table:table-cell>
          <table:table-cell office:value-type="float" office:value="1737114.64" table:style-name="ce6">
            <text:p>1.737.114,64</text:p>
          </table:table-cell>
          <table:table-cell office:value-type="percentage" office:value="0.47801689388439927" table:formula="of:=[.L7]/[.J7]" table:style-name="ce7">
            <text:p>47,80%</text:p>
          </table:table-cell>
          <table:table-cell office:value-type="float" office:value="1896887.97" table:style-name="ce6">
            <text:p>1.896.887,97</text:p>
          </table:table-cell>
          <table:table-cell office:value-type="float" office:value="-9773190.5" table:formula="of:=[.F7]-[.E7]" table:style-name="ce6">
            <text:p>-9.773.190,50</text:p>
          </table:table-cell>
          <table:table-cell table:number-columns-repeated="16369"/>
        </table:table-row>
        <table:table-row table:style-name="ro2">
          <table:table-cell office:value-type="float" office:value="13000" table:style-name="ce4">
            <text:p>13000</text:p>
          </table:table-cell>
          <table:table-cell office:value-type="string" table:style-name="ce5">
            <text:p>I.A.E.: EMPRESARIAL</text:p>
          </table:table-cell>
          <table:table-cell office:value-type="float" office:value="1700000" table:style-name="ce6">
            <text:p>1.700.000,00</text:p>
          </table:table-cell>
          <table:table-cell office:value-type="float" office:value="0" table:style-name="ce6">
            <text:p>0,00</text:p>
          </table:table-cell>
          <table:table-cell office:value-type="float" office:value="1700000" table:style-name="ce6">
            <text:p>1.700.000,00</text:p>
          </table:table-cell>
          <table:table-cell office:value-type="float" office:value="1668970.58" table:style-name="ce6">
            <text:p>1.668.970,58</text:p>
          </table:table-cell>
          <table:table-cell office:value-type="float" office:value="4794.8" table:style-name="ce6">
            <text:p>4.794,80</text:p>
          </table:table-cell>
          <table:table-cell office:value-type="float" office:value="0" table:style-name="ce6">
            <text:p>0,00</text:p>
          </table:table-cell>
          <table:table-cell office:value-type="float" office:value="4794.8" table:style-name="ce6">
            <text:p>4.794,80</text:p>
          </table:table-cell>
          <table:table-cell office:value-type="float" office:value="1664175.78" table:style-name="ce6">
            <text:p>1.664.175,78</text:p>
          </table:table-cell>
          <table:table-cell office:value-type="percentage" office:value="0.98174740000000005" table:formula="of:=[.F8]/[.E8]" table:style-name="ce7">
            <text:p>98,17%</text:p>
          </table:table-cell>
          <table:table-cell office:value-type="float" office:value="173643.64" table:style-name="ce6">
            <text:p>173.643,64</text:p>
          </table:table-cell>
          <table:table-cell office:value-type="percentage" office:value="0.10434212664722234" table:formula="of:=[.L8]/[.J8]" table:style-name="ce7">
            <text:p>10,43%</text:p>
          </table:table-cell>
          <table:table-cell office:value-type="float" office:value="1490532.14" table:style-name="ce6">
            <text:p>1.490.532,14</text:p>
          </table:table-cell>
          <table:table-cell office:value-type="float" office:value="-31029.419999999925" table:formula="of:=[.F8]-[.E8]" table:style-name="ce6">
            <text:p>-31.029,42</text:p>
          </table:table-cell>
          <table:table-cell table:number-columns-repeated="16369"/>
        </table:table-row>
        <table:table-row table:style-name="ro2">
          <table:table-cell office:value-type="float" office:value="13002" table:style-name="ce4">
            <text:p>13002</text:p>
          </table:table-cell>
          <table:table-cell office:value-type="string" table:style-name="ce5">
            <text:p>I.A.E.: CUOTAS NACIONALES Y PROVINCIALES</text:p>
          </table:table-cell>
          <table:table-cell office:value-type="float" office:value="700000" table:style-name="ce6">
            <text:p>700.000,00</text:p>
          </table:table-cell>
          <table:table-cell office:value-type="float" office:value="0" table:style-name="ce6">
            <text:p>0,00</text:p>
          </table:table-cell>
          <table:table-cell office:value-type="float" office:value="700000" table:style-name="ce6">
            <text:p>700.000,00</text:p>
          </table:table-cell>
          <table:table-cell office:value-type="float" office:value="462802.5" table:style-name="ce6">
            <text:p>462.80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2802.5" table:style-name="ce6">
            <text:p>462.802,50</text:p>
          </table:table-cell>
          <table:table-cell office:value-type="percentage" office:value="0.66114642857142858" table:formula="of:=[.F9]/[.E9]" table:style-name="ce7">
            <text:p>66,11%</text:p>
          </table:table-cell>
          <table:table-cell office:value-type="float" office:value="462802.5" table:style-name="ce6">
            <text:p>462.802,50</text:p>
          </table:table-cell>
          <table:table-cell office:value-type="percentage" office:value="1" table:formula="of:=[.L9]/[.J9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37197.5" table:formula="of:=[.F9]-[.E9]" table:style-name="ce6">
            <text:p>-237.197,50</text:p>
          </table:table-cell>
          <table:table-cell table:number-columns-repeated="16369"/>
        </table:table-row>
        <table:table-row table:style-name="ro2">
          <table:table-cell office:value-type="float" office:value="21000" table:style-name="ce4">
            <text:p>21000</text:p>
          </table:table-cell>
          <table:table-cell office:value-type="string" table:style-name="ce5">
            <text:p>IMPUESTO SOBRE EL VALOR AÑADIDO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0" table:style-name="ce6">
            <text:p>0,00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2216500.98" table:style-name="ce6">
            <text:p>2.216.500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6500.98" table:style-name="ce6">
            <text:p>2.216.500,98</text:p>
          </table:table-cell>
          <table:table-cell office:value-type="percentage" office:value="0.8525003769230769" table:formula="of:=[.F10]/[.E10]" table:style-name="ce7">
            <text:p>85,25%</text:p>
          </table:table-cell>
          <table:table-cell office:value-type="float" office:value="2216500.98" table:style-name="ce6">
            <text:p>2.216.500,98</text:p>
          </table:table-cell>
          <table:table-cell office:value-type="percentage" office:value="1" table:formula="of:=[.L10]/[.J10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83499.02" table:formula="of:=[.F10]-[.E10]" table:style-name="ce6">
            <text:p>-383.499,02</text:p>
          </table:table-cell>
          <table:table-cell table:number-columns-repeated="16369"/>
        </table:table-row>
        <table:table-row table:style-name="ro2">
          <table:table-cell office:value-type="float" office:value="22000" table:style-name="ce4">
            <text:p>22000</text:p>
          </table:table-cell>
          <table:table-cell office:value-type="string" table:style-name="ce5">
            <text:p>IMPUESTO SOBRE EL ALCOHOL Y BEBIDAS DERIVADAS.</text:p>
          </table:table-cell>
          <table:table-cell office:value-type="float" office:value="28250" table:style-name="ce6">
            <text:p>28.250,00</text:p>
          </table:table-cell>
          <table:table-cell office:value-type="float" office:value="0" table:style-name="ce6">
            <text:p>0,00</text:p>
          </table:table-cell>
          <table:table-cell office:value-type="float" office:value="28250" table:style-name="ce6">
            <text:p>28.250,00</text:p>
          </table:table-cell>
          <table:table-cell office:value-type="float" office:value="22631.31" table:style-name="ce6">
            <text:p>22.631,31</text:p>
          </table:table-cell>
          <table:table-cell office:value-type="float" office:value="4727.6499999999996" table:style-name="ce6">
            <text:p>4.727,65</text:p>
          </table:table-cell>
          <table:table-cell office:value-type="float" office:value="0" table:style-name="ce6">
            <text:p>0,00</text:p>
          </table:table-cell>
          <table:table-cell office:value-type="float" office:value="4727.6499999999996" table:style-name="ce6">
            <text:p>4.727,65</text:p>
          </table:table-cell>
          <table:table-cell office:value-type="float" office:value="17903.66" table:style-name="ce6">
            <text:p>17.903,66</text:p>
          </table:table-cell>
          <table:table-cell office:value-type="percentage" office:value="0.80110831858407083" table:formula="of:=[.F11]/[.E11]" table:style-name="ce7">
            <text:p>80,11%</text:p>
          </table:table-cell>
          <table:table-cell office:value-type="float" office:value="17903.66" table:style-name="ce6">
            <text:p>17.903,66</text:p>
          </table:table-cell>
          <table:table-cell office:value-type="percentage" office:value="1" table:formula="of:=[.L11]/[.J1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5618.6899999999987" table:formula="of:=[.F11]-[.E11]" table:style-name="ce6">
            <text:p>-5.618,69</text:p>
          </table:table-cell>
          <table:table-cell table:number-columns-repeated="16369"/>
        </table:table-row>
        <table:table-row table:style-name="ro2">
          <table:table-cell office:value-type="float" office:value="22001" table:style-name="ce4">
            <text:p>22001</text:p>
          </table:table-cell>
          <table:table-cell office:value-type="string" table:style-name="ce5">
            <text:p>IMPUESTO SOBRE LA CERVEZA</text:p>
          </table:table-cell>
          <table:table-cell office:value-type="float" office:value="9700" table:style-name="ce6">
            <text:p>9.700,00</text:p>
          </table:table-cell>
          <table:table-cell office:value-type="float" office:value="0" table:style-name="ce6">
            <text:p>0,00</text:p>
          </table:table-cell>
          <table:table-cell office:value-type="float" office:value="9700" table:style-name="ce6">
            <text:p>9.700,00</text:p>
          </table:table-cell>
          <table:table-cell office:value-type="float" office:value="7307.52" table:style-name="ce6">
            <text:p>7.307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07.52" table:style-name="ce6">
            <text:p>7.307,52</text:p>
          </table:table-cell>
          <table:table-cell office:value-type="percentage" office:value="0.75335257731958771" table:formula="of:=[.F12]/[.E12]" table:style-name="ce7">
            <text:p>75,34%</text:p>
          </table:table-cell>
          <table:table-cell office:value-type="float" office:value="7307.52" table:style-name="ce6">
            <text:p>7.307,52</text:p>
          </table:table-cell>
          <table:table-cell office:value-type="percentage" office:value="1" table:formula="of:=[.L12]/[.J1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392.4799999999996" table:formula="of:=[.F12]-[.E12]" table:style-name="ce6">
            <text:p>-2.392,48</text:p>
          </table:table-cell>
          <table:table-cell table:number-columns-repeated="16369"/>
        </table:table-row>
        <table:table-row table:style-name="ro2">
          <table:table-cell office:value-type="float" office:value="22003" table:style-name="ce4">
            <text:p>22003</text:p>
          </table:table-cell>
          <table:table-cell office:value-type="string" table:style-name="ce5">
            <text:p>IMPUESTO SOBRE LAS LABORES DEL TABACO</text:p>
          </table:table-cell>
          <table:table-cell office:value-type="float" office:value="140000" table:style-name="ce6">
            <text:p>140.000,00</text:p>
          </table:table-cell>
          <table:table-cell office:value-type="float" office:value="0" table:style-name="ce6">
            <text:p>0,00</text:p>
          </table:table-cell>
          <table:table-cell office:value-type="float" office:value="140000" table:style-name="ce6">
            <text:p>140.000,00</text:p>
          </table:table-cell>
          <table:table-cell office:value-type="float" office:value="104546.68" table:style-name="ce6">
            <text:p>104.546,68</text:p>
          </table:table-cell>
          <table:table-cell office:value-type="float" office:value="13207.27" table:style-name="ce6">
            <text:p>13.207,27</text:p>
          </table:table-cell>
          <table:table-cell office:value-type="float" office:value="0" table:style-name="ce6">
            <text:p>0,00</text:p>
          </table:table-cell>
          <table:table-cell office:value-type="float" office:value="13207.27" table:style-name="ce6">
            <text:p>13.207,27</text:p>
          </table:table-cell>
          <table:table-cell office:value-type="float" office:value="91339.41" table:style-name="ce6">
            <text:p>91.339,41</text:p>
          </table:table-cell>
          <table:table-cell office:value-type="percentage" office:value="0.74676199999999993" table:formula="of:=[.F13]/[.E13]" table:style-name="ce7">
            <text:p>74,68%</text:p>
          </table:table-cell>
          <table:table-cell office:value-type="float" office:value="91339.41" table:style-name="ce6">
            <text:p>91.339,41</text:p>
          </table:table-cell>
          <table:table-cell office:value-type="percentage" office:value="1" table:formula="of:=[.L13]/[.J1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5453.320000000007" table:formula="of:=[.F13]-[.E13]" table:style-name="ce6">
            <text:p>-35.453,32</text:p>
          </table:table-cell>
          <table:table-cell table:number-columns-repeated="16369"/>
        </table:table-row>
        <table:table-row table:style-name="ro2">
          <table:table-cell office:value-type="float" office:value="22004" table:style-name="ce4">
            <text:p>22004</text:p>
          </table:table-cell>
          <table:table-cell office:value-type="string" table:style-name="ce5">
            <text:p>IMPUESTO SOBRE HIDROCARBUROS</text:p>
          </table:table-cell>
          <table:table-cell office:value-type="float" office:value="222000" table:style-name="ce6">
            <text:p>222.000,00</text:p>
          </table:table-cell>
          <table:table-cell office:value-type="float" office:value="0" table:style-name="ce6">
            <text:p>0,00</text:p>
          </table:table-cell>
          <table:table-cell office:value-type="float" office:value="222000" table:style-name="ce6">
            <text:p>222.000,00</text:p>
          </table:table-cell>
          <table:table-cell office:value-type="float" office:value="159709.51999999999" table:style-name="ce6">
            <text:p>159.709,52</text:p>
          </table:table-cell>
          <table:table-cell office:value-type="float" office:value="49836.74" table:style-name="ce6">
            <text:p>49.836,74</text:p>
          </table:table-cell>
          <table:table-cell office:value-type="float" office:value="0" table:style-name="ce6">
            <text:p>0,00</text:p>
          </table:table-cell>
          <table:table-cell office:value-type="float" office:value="49836.74" table:style-name="ce6">
            <text:p>49.836,74</text:p>
          </table:table-cell>
          <table:table-cell office:value-type="float" office:value="109872.78" table:style-name="ce6">
            <text:p>109.872,78</text:p>
          </table:table-cell>
          <table:table-cell office:value-type="percentage" office:value="0.71941225225225225" table:formula="of:=[.F14]/[.E14]" table:style-name="ce7">
            <text:p>71,94%</text:p>
          </table:table-cell>
          <table:table-cell office:value-type="float" office:value="109872.78" table:style-name="ce6">
            <text:p>109.872,78</text:p>
          </table:table-cell>
          <table:table-cell office:value-type="percentage" office:value="1" table:formula="of:=[.L14]/[.J1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62290.48000000001" table:formula="of:=[.F14]-[.E14]" table:style-name="ce6">
            <text:p>-62.290,48</text:p>
          </table:table-cell>
          <table:table-cell table:number-columns-repeated="16369"/>
        </table:table-row>
        <table:table-row table:style-name="ro2">
          <table:table-cell office:value-type="float" office:value="22006" table:style-name="ce4">
            <text:p>22006</text:p>
          </table:table-cell>
          <table:table-cell office:value-type="string" table:style-name="ce5">
            <text:p>IMPUESTO SOBRE PRODUCTOS INTERMEDIOS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27.91" table:style-name="ce6">
            <text:p>727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7.91" table:style-name="ce6">
            <text:p>727,91</text:p>
          </table:table-cell>
          <table:table-cell office:value-type="percentage" office:value="0.97054666666666667" table:formula="of:=[.F15]/[.E15]" table:style-name="ce7">
            <text:p>97,05%</text:p>
          </table:table-cell>
          <table:table-cell office:value-type="float" office:value="727.91" table:style-name="ce6">
            <text:p>727,91</text:p>
          </table:table-cell>
          <table:table-cell office:value-type="percentage" office:value="1" table:formula="of:=[.L15]/[.J1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2.090000000000032" table:formula="of:=[.F15]-[.E15]" table:style-name="ce6">
            <text:p>-22,09</text:p>
          </table:table-cell>
          <table:table-cell table:number-columns-repeated="16369"/>
        </table:table-row>
        <table:table-row table:style-name="ro2">
          <table:table-cell office:value-type="float" office:value="29000" table:style-name="ce4">
            <text:p>29000</text:p>
          </table:table-cell>
          <table:table-cell office:value-type="string" table:style-name="ce5">
            <text:p>IMPTO.S/CONSTRUCCIONES, INSTALAC. Y OBRA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1860462.03" table:style-name="ce6">
            <text:p>1.860.462,03</text:p>
          </table:table-cell>
          <table:table-cell office:value-type="float" office:value="135000.03" table:style-name="ce6">
            <text:p>135.000,03</text:p>
          </table:table-cell>
          <table:table-cell office:value-type="float" office:value="0" table:style-name="ce6">
            <text:p>0,00</text:p>
          </table:table-cell>
          <table:table-cell office:value-type="float" office:value="135000.03" table:style-name="ce6">
            <text:p>135.000,03</text:p>
          </table:table-cell>
          <table:table-cell office:value-type="float" office:value="1725462" table:style-name="ce6">
            <text:p>1.725.462,00</text:p>
          </table:table-cell>
          <table:table-cell office:value-type="percentage" office:value="0.46511550750000002" table:formula="of:=[.F16]/[.E16]" table:style-name="ce7">
            <text:p>46,51%</text:p>
          </table:table-cell>
          <table:table-cell office:value-type="float" office:value="1649468.38" table:style-name="ce6">
            <text:p>1.649.468,38</text:p>
          </table:table-cell>
          <table:table-cell office:value-type="percentage" office:value="0.95595752326043681" table:formula="of:=[.L16]/[.J16]" table:style-name="ce7">
            <text:p>95,60%</text:p>
          </table:table-cell>
          <table:table-cell office:value-type="float" office:value="75993.62" table:style-name="ce6">
            <text:p>75.993,62</text:p>
          </table:table-cell>
          <table:table-cell office:value-type="float" office:value="-2139537.9699999997" table:formula="of:=[.F16]-[.E16]" table:style-name="ce6">
            <text:p>-2.139.537,97</text:p>
          </table:table-cell>
          <table:table-cell table:number-columns-repeated="16369"/>
        </table:table-row>
        <table:table-row table:style-name="ro2">
          <table:table-cell office:value-type="float" office:value="30100" table:style-name="ce4">
            <text:p>30100</text:p>
          </table:table-cell>
          <table:table-cell office:value-type="string" table:style-name="ce5">
            <text:p>TASAS: ALCANTARILLADO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7]/[.E17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7]/[.J1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000" table:formula="of:=[.F17]-[.E17]" table:style-name="ce6">
            <text:p>-1.000,00</text:p>
          </table:table-cell>
          <table:table-cell table:number-columns-repeated="16369"/>
        </table:table-row>
        <table:table-row table:style-name="ro2">
          <table:table-cell office:value-type="float" office:value="30900" table:style-name="ce4">
            <text:p>30900</text:p>
          </table:table-cell>
          <table:table-cell office:value-type="string" table:style-name="ce5">
            <text:p>TASAS: SERVICIOS PROTECCION CIVIL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8]/[.E18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8]/[.J18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7000" table:formula="of:=[.F18]-[.E18]" table:style-name="ce6">
            <text:p>-7.000,00</text:p>
          </table:table-cell>
          <table:table-cell table:number-columns-repeated="16369"/>
        </table:table-row>
        <table:table-row table:style-name="ro2">
          <table:table-cell office:value-type="float" office:value="30901" table:style-name="ce4">
            <text:p>30901</text:p>
          </table:table-cell>
          <table:table-cell office:value-type="string" table:style-name="ce5">
            <text:p>TASAS: CEMENTERIOS</text:p>
          </table:table-cell>
          <table:table-cell office:value-type="float" office:value="150000" table:style-name="ce6">
            <text:p>150.00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.000,00</text:p>
          </table:table-cell>
          <table:table-cell office:value-type="float" office:value="117781.24" table:style-name="ce6">
            <text:p>117.78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781.24" table:style-name="ce6">
            <text:p>117.781,24</text:p>
          </table:table-cell>
          <table:table-cell office:value-type="percentage" office:value="0.78520826666666665" table:formula="of:=[.F19]/[.E19]" table:style-name="ce7">
            <text:p>78,52%</text:p>
          </table:table-cell>
          <table:table-cell office:value-type="float" office:value="115278.78" table:style-name="ce6">
            <text:p>115.278,78</text:p>
          </table:table-cell>
          <table:table-cell office:value-type="percentage" office:value="0.97875332268534443" table:formula="of:=[.L19]/[.J19]" table:style-name="ce7">
            <text:p>97,88%</text:p>
          </table:table-cell>
          <table:table-cell office:value-type="float" office:value="2502.46" table:style-name="ce6">
            <text:p>2.502,46</text:p>
          </table:table-cell>
          <table:table-cell office:value-type="float" office:value="-32218.759999999995" table:formula="of:=[.F19]-[.E19]" table:style-name="ce6">
            <text:p>-32.218,76</text:p>
          </table:table-cell>
          <table:table-cell table:number-columns-repeated="16369"/>
        </table:table-row>
        <table:table-row table:style-name="ro2">
          <table:table-cell office:value-type="float" office:value="30902" table:style-name="ce4">
            <text:p>30902</text:p>
          </table:table-cell>
          <table:table-cell office:value-type="string" table:style-name="ce5">
            <text:p>TASAS: RECOGIDA DE ANIMALES (AMPLIABLE)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2407.37" table:style-name="ce6">
            <text:p>2.407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7.37" table:style-name="ce6">
            <text:p>2.407,37</text:p>
          </table:table-cell>
          <table:table-cell office:value-type="percentage" office:value="2.4073699999999998" table:formula="of:=[.F20]/[.E20]" table:style-name="ce7">
            <text:p>240,74%</text:p>
          </table:table-cell>
          <table:table-cell office:value-type="float" office:value="2407.37" table:style-name="ce6">
            <text:p>2.407,37</text:p>
          </table:table-cell>
          <table:table-cell office:value-type="percentage" office:value="1" table:formula="of:=[.L20]/[.J20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407.37" table:formula="of:=[.F20]-[.E20]" table:style-name="ce6">
            <text:p>1.407,37</text:p>
          </table:table-cell>
          <table:table-cell table:number-columns-repeated="16369"/>
        </table:table-row>
        <table:table-row table:style-name="ro2">
          <table:table-cell office:value-type="float" office:value="31900" table:style-name="ce4">
            <text:p>31900</text:p>
          </table:table-cell>
          <table:table-cell office:value-type="string" table:style-name="ce5">
            <text:p>TASAS: INSPECCION SANITARIA Y SANIDAD PREVENTIVA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3555.27" table:style-name="ce6">
            <text:p>3.555,27</text:p>
          </table:table-cell>
          <table:table-cell office:value-type="float" office:value="50.86" table:style-name="ce6">
            <text:p>50,86</text:p>
          </table:table-cell>
          <table:table-cell office:value-type="float" office:value="0" table:style-name="ce6">
            <text:p>0,00</text:p>
          </table:table-cell>
          <table:table-cell office:value-type="float" office:value="50.86" table:style-name="ce6">
            <text:p>50,86</text:p>
          </table:table-cell>
          <table:table-cell office:value-type="float" office:value="3504.41" table:style-name="ce6">
            <text:p>3.504,41</text:p>
          </table:table-cell>
          <table:table-cell office:value-type="percentage" office:value="3.5552700000000002" table:formula="of:=[.F21]/[.E21]" table:style-name="ce7">
            <text:p>355,53%</text:p>
          </table:table-cell>
          <table:table-cell office:value-type="float" office:value="3504.41" table:style-name="ce6">
            <text:p>3.504,41</text:p>
          </table:table-cell>
          <table:table-cell office:value-type="percentage" office:value="1" table:formula="of:=[.L21]/[.J2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2555.27" table:formula="of:=[.F21]-[.E21]" table:style-name="ce6">
            <text:p>2.555,27</text:p>
          </table:table-cell>
          <table:table-cell table:number-columns-repeated="16369"/>
        </table:table-row>
        <table:table-row table:style-name="ro2">
          <table:table-cell office:value-type="float" office:value="32100" table:style-name="ce4">
            <text:p>32100</text:p>
          </table:table-cell>
          <table:table-cell office:value-type="string" table:style-name="ce5">
            <text:p>TASAS: LICENCIAS URBANISTICAS</text:p>
          </table:table-cell>
          <table:table-cell office:value-type="float" office:value="1531054.32" table:style-name="ce6">
            <text:p>1.531.054,32</text:p>
          </table:table-cell>
          <table:table-cell office:value-type="float" office:value="0" table:style-name="ce6">
            <text:p>0,00</text:p>
          </table:table-cell>
          <table:table-cell office:value-type="float" office:value="1531054.32" table:style-name="ce6">
            <text:p>1.531.054,32</text:p>
          </table:table-cell>
          <table:table-cell office:value-type="float" office:value="1282627.78" table:style-name="ce6">
            <text:p>1.282.627,78</text:p>
          </table:table-cell>
          <table:table-cell office:value-type="float" office:value="1450.89" table:style-name="ce6">
            <text:p>1.450,89</text:p>
          </table:table-cell>
          <table:table-cell office:value-type="float" office:value="0" table:style-name="ce6">
            <text:p>0,00</text:p>
          </table:table-cell>
          <table:table-cell office:value-type="float" office:value="1450.89" table:style-name="ce6">
            <text:p>1.450,89</text:p>
          </table:table-cell>
          <table:table-cell office:value-type="float" office:value="1281176.8899999999" table:style-name="ce6">
            <text:p>1.281.176,89</text:p>
          </table:table-cell>
          <table:table-cell office:value-type="percentage" office:value="0.83774152441567196" table:formula="of:=[.F22]/[.E22]" table:style-name="ce7">
            <text:p>83,77%</text:p>
          </table:table-cell>
          <table:table-cell office:value-type="float" office:value="1059503.6200000001" table:style-name="ce6">
            <text:p>1.059.503,62</text:p>
          </table:table-cell>
          <table:table-cell office:value-type="percentage" office:value="0.82697684314302622" table:formula="of:=[.L22]/[.J22]" table:style-name="ce7">
            <text:p>82,70%</text:p>
          </table:table-cell>
          <table:table-cell office:value-type="float" office:value="221673.27" table:style-name="ce6">
            <text:p>221.673,27</text:p>
          </table:table-cell>
          <table:table-cell office:value-type="float" office:value="-248426.54000000004" table:formula="of:=[.F22]-[.E22]" table:style-name="ce6">
            <text:p>-248.426,54</text:p>
          </table:table-cell>
          <table:table-cell table:number-columns-repeated="16369"/>
        </table:table-row>
        <table:table-row table:style-name="ro2">
          <table:table-cell office:value-type="float" office:value="32500" table:style-name="ce4">
            <text:p>32500</text:p>
          </table:table-cell>
          <table:table-cell office:value-type="string" table:style-name="ce5">
            <text:p>TASAS: EXPEDICION DE DOCUMENTOS</text:p>
          </table:table-cell>
          <table:table-cell office:value-type="float" office:value="82000" table:style-name="ce6">
            <text:p>82.000,00</text:p>
          </table:table-cell>
          <table:table-cell office:value-type="float" office:value="0" table:style-name="ce6">
            <text:p>0,00</text:p>
          </table:table-cell>
          <table:table-cell office:value-type="float" office:value="82000" table:style-name="ce6">
            <text:p>82.000,00</text:p>
          </table:table-cell>
          <table:table-cell office:value-type="float" office:value="95324.95" table:style-name="ce6">
            <text:p>95.324,95</text:p>
          </table:table-cell>
          <table:table-cell office:value-type="float" office:value="1568.01" table:style-name="ce6">
            <text:p>1.568,01</text:p>
          </table:table-cell>
          <table:table-cell office:value-type="float" office:value="0" table:style-name="ce6">
            <text:p>0,00</text:p>
          </table:table-cell>
          <table:table-cell office:value-type="float" office:value="1568.01" table:style-name="ce6">
            <text:p>1.568,01</text:p>
          </table:table-cell>
          <table:table-cell office:value-type="float" office:value="93756.94" table:style-name="ce6">
            <text:p>93.756,94</text:p>
          </table:table-cell>
          <table:table-cell office:value-type="percentage" office:value="1.1624993902439025" table:formula="of:=[.F23]/[.E23]" table:style-name="ce7">
            <text:p>116,25%</text:p>
          </table:table-cell>
          <table:table-cell office:value-type="float" office:value="91828.34" table:style-name="ce6">
            <text:p>91.828,34</text:p>
          </table:table-cell>
          <table:table-cell office:value-type="percentage" office:value="0.97942978941078918" table:formula="of:=[.L23]/[.J23]" table:style-name="ce7">
            <text:p>97,94%</text:p>
          </table:table-cell>
          <table:table-cell office:value-type="float" office:value="1928.6" table:style-name="ce6">
            <text:p>1.928,60</text:p>
          </table:table-cell>
          <table:table-cell office:value-type="float" office:value="13324.949999999997" table:formula="of:=[.F23]-[.E23]" table:style-name="ce6">
            <text:p>13.324,95</text:p>
          </table:table-cell>
          <table:table-cell table:number-columns-repeated="16369"/>
        </table:table-row>
        <table:table-row table:style-name="ro2">
          <table:table-cell office:value-type="float" office:value="32600" table:style-name="ce4">
            <text:p>32600</text:p>
          </table:table-cell>
          <table:table-cell office:value-type="string" table:style-name="ce5">
            <text:p>TASAS: RETIRADA DE VEHICULOS</text:p>
          </table:table-cell>
          <table:table-cell office:value-type="float" office:value="130000" table:style-name="ce6">
            <text:p>130.000,00</text:p>
          </table:table-cell>
          <table:table-cell office:value-type="float" office:value="0" table:style-name="ce6">
            <text:p>0,00</text:p>
          </table:table-cell>
          <table:table-cell office:value-type="float" office:value="130000" table:style-name="ce6">
            <text:p>130.000,00</text:p>
          </table:table-cell>
          <table:table-cell office:value-type="float" office:value="74369.55" table:style-name="ce6">
            <text:p>74.369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369.55" table:style-name="ce6">
            <text:p>74.369,55</text:p>
          </table:table-cell>
          <table:table-cell office:value-type="percentage" office:value="0.57207346153846161" table:formula="of:=[.F24]/[.E24]" table:style-name="ce7">
            <text:p>57,21%</text:p>
          </table:table-cell>
          <table:table-cell office:value-type="float" office:value="74369.55" table:style-name="ce6">
            <text:p>74.369,55</text:p>
          </table:table-cell>
          <table:table-cell office:value-type="percentage" office:value="1" table:formula="of:=[.L24]/[.J2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55630.45" table:formula="of:=[.F24]-[.E24]" table:style-name="ce6">
            <text:p>-55.630,45</text:p>
          </table:table-cell>
          <table:table-cell table:number-columns-repeated="16369"/>
        </table:table-row>
        <table:table-row table:style-name="ro2">
          <table:table-cell office:value-type="float" office:value="32700" table:style-name="ce4">
            <text:p>32700</text:p>
          </table:table-cell>
          <table:table-cell office:value-type="string" table:style-name="ce5">
            <text:p>TASAS: LICENCIA APERTURA ESTABLECIMIENTO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81633.259999999995" table:style-name="ce6">
            <text:p>81.633,26</text:p>
          </table:table-cell>
          <table:table-cell office:value-type="float" office:value="686.5" table:style-name="ce6">
            <text:p>686,50</text:p>
          </table:table-cell>
          <table:table-cell office:value-type="float" office:value="0" table:style-name="ce6">
            <text:p>0,00</text:p>
          </table:table-cell>
          <table:table-cell office:value-type="float" office:value="686.5" table:style-name="ce6">
            <text:p>686,50</text:p>
          </table:table-cell>
          <table:table-cell office:value-type="float" office:value="80946.759999999995" table:style-name="ce6">
            <text:p>80.946,76</text:p>
          </table:table-cell>
          <table:table-cell office:value-type="percentage" office:value="0.27211086666666667" table:formula="of:=[.F25]/[.E25]" table:style-name="ce7">
            <text:p>27,21%</text:p>
          </table:table-cell>
          <table:table-cell office:value-type="float" office:value="80681.16" table:style-name="ce6">
            <text:p>80.681,16</text:p>
          </table:table-cell>
          <table:table-cell office:value-type="percentage" office:value="0.99671883099459457" table:formula="of:=[.L25]/[.J25]" table:style-name="ce7">
            <text:p>99,67%</text:p>
          </table:table-cell>
          <table:table-cell office:value-type="float" office:value="265.60000000000002" table:style-name="ce6">
            <text:p>265,60</text:p>
          </table:table-cell>
          <table:table-cell office:value-type="float" office:value="-218366.74" table:formula="of:=[.F25]-[.E25]" table:style-name="ce6">
            <text:p>-218.366,74</text:p>
          </table:table-cell>
          <table:table-cell table:number-columns-repeated="16369"/>
        </table:table-row>
        <table:table-row table:style-name="ro2">
          <table:table-cell office:value-type="float" office:value="32800" table:style-name="ce4">
            <text:p>32800</text:p>
          </table:table-cell>
          <table:table-cell office:value-type="string" table:style-name="ce5">
            <text:p>TASAS: PRESTACION SERVICIOS DE CARACTER GENERAL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37159.980000000003" table:style-name="ce6">
            <text:p>37.15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59.980000000003" table:style-name="ce6">
            <text:p>37.159,98</text:p>
          </table:table-cell>
          <table:table-cell office:value-type="percentage" office:value="37.159980000000004" table:formula="of:=[.F26]/[.E26]" table:style-name="ce7">
            <text:p>3716,00%</text:p>
          </table:table-cell>
          <table:table-cell office:value-type="float" office:value="29178.52" table:style-name="ce6">
            <text:p>29.178,52</text:p>
          </table:table-cell>
          <table:table-cell office:value-type="percentage" office:value="0.78521355501267753" table:formula="of:=[.L26]/[.J26]" table:style-name="ce7">
            <text:p>78,52%</text:p>
          </table:table-cell>
          <table:table-cell office:value-type="float" office:value="7981.46" table:style-name="ce6">
            <text:p>7.981,46</text:p>
          </table:table-cell>
          <table:table-cell office:value-type="float" office:value="36159.980000000003" table:formula="of:=[.F26]-[.E26]" table:style-name="ce6">
            <text:p>36.159,98</text:p>
          </table:table-cell>
          <table:table-cell table:number-columns-repeated="16369"/>
        </table:table-row>
        <table:table-row table:style-name="ro2">
          <table:table-cell office:value-type="float" office:value="32900" table:style-name="ce4">
            <text:p>32900</text:p>
          </table:table-cell>
          <table:table-cell office:value-type="string" table:style-name="ce5">
            <text:p>TASAS: BODAS CIVILE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1057.96" table:style-name="ce6">
            <text:p>1.057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7.96" table:style-name="ce6">
            <text:p>1.057,96</text:p>
          </table:table-cell>
          <table:table-cell office:value-type="percentage" office:value="0.88163333333333338" table:formula="of:=[.F27]/[.E27]" table:style-name="ce7">
            <text:p>88,16%</text:p>
          </table:table-cell>
          <table:table-cell office:value-type="float" office:value="1057.96" table:style-name="ce6">
            <text:p>1.057,96</text:p>
          </table:table-cell>
          <table:table-cell office:value-type="percentage" office:value="1" table:formula="of:=[.L27]/[.J27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42.03999999999996" table:formula="of:=[.F27]-[.E27]" table:style-name="ce6">
            <text:p>-142,04</text:p>
          </table:table-cell>
          <table:table-cell table:number-columns-repeated="16369"/>
        </table:table-row>
        <table:table-row table:style-name="ro2">
          <table:table-cell office:value-type="float" office:value="33100" table:style-name="ce4">
            <text:p>33100</text:p>
          </table:table-cell>
          <table:table-cell office:value-type="string" table:style-name="ce5">
            <text:p>TASAS: VADOS Y RESERVA VIA PUBLICA PARA CARGA Y DE</text:p>
          </table:table-cell>
          <table:table-cell office:value-type="float" office:value="180000" table:style-name="ce6">
            <text:p>180.000,00</text:p>
          </table:table-cell>
          <table:table-cell office:value-type="float" office:value="0" table:style-name="ce6">
            <text:p>0,00</text:p>
          </table:table-cell>
          <table:table-cell office:value-type="float" office:value="180000" table:style-name="ce6">
            <text:p>180.000,00</text:p>
          </table:table-cell>
          <table:table-cell office:value-type="float" office:value="228131.04" table:style-name="ce6">
            <text:p>228.131,04</text:p>
          </table:table-cell>
          <table:table-cell office:value-type="float" office:value="327.44" table:style-name="ce6">
            <text:p>327,44</text:p>
          </table:table-cell>
          <table:table-cell office:value-type="float" office:value="0" table:style-name="ce6">
            <text:p>0,00</text:p>
          </table:table-cell>
          <table:table-cell office:value-type="float" office:value="327.44" table:style-name="ce6">
            <text:p>327,44</text:p>
          </table:table-cell>
          <table:table-cell office:value-type="float" office:value="227803.6" table:style-name="ce6">
            <text:p>227.803,60</text:p>
          </table:table-cell>
          <table:table-cell office:value-type="percentage" office:value="1.2673946666666667" table:formula="of:=[.F28]/[.E28]" table:style-name="ce7">
            <text:p>126,74%</text:p>
          </table:table-cell>
          <table:table-cell office:value-type="float" office:value="190699.87" table:style-name="ce6">
            <text:p>190.699,87</text:p>
          </table:table-cell>
          <table:table-cell office:value-type="percentage" office:value="0.83712404018198128" table:formula="of:=[.L28]/[.J28]" table:style-name="ce7">
            <text:p>83,71%</text:p>
          </table:table-cell>
          <table:table-cell office:value-type="float" office:value="37103.730000000003" table:style-name="ce6">
            <text:p>37.103,73</text:p>
          </table:table-cell>
          <table:table-cell office:value-type="float" office:value="48131.040000000008" table:formula="of:=[.F28]-[.E28]" table:style-name="ce6">
            <text:p>48.131,04</text:p>
          </table:table-cell>
          <table:table-cell table:number-columns-repeated="16369"/>
        </table:table-row>
        <table:table-row table:style-name="ro2">
          <table:table-cell office:value-type="float" office:value="33200" table:style-name="ce4">
            <text:p>33200</text:p>
          </table:table-cell>
          <table:table-cell office:value-type="string" table:style-name="ce5">
            <text:p>TASAS: IBERDROLA. APROV.SUELO,SUBSUELO Y VUELO.</text:p>
          </table:table-cell>
          <table:table-cell office:value-type="float" office:value="650000" table:style-name="ce6">
            <text:p>650.000,00</text:p>
          </table:table-cell>
          <table:table-cell office:value-type="float" office:value="0" table:style-name="ce6">
            <text:p>0,00</text:p>
          </table:table-cell>
          <table:table-cell office:value-type="float" office:value="650000" table:style-name="ce6">
            <text:p>650.000,00</text:p>
          </table:table-cell>
          <table:table-cell office:value-type="float" office:value="677565.21" table:style-name="ce6">
            <text:p>677.565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7565.21" table:style-name="ce6">
            <text:p>677.565,21</text:p>
          </table:table-cell>
          <table:table-cell office:value-type="percentage" office:value="1.0424080153846154" table:formula="of:=[.F29]/[.E29]" table:style-name="ce7">
            <text:p>104,24%</text:p>
          </table:table-cell>
          <table:table-cell office:value-type="float" office:value="585593.11" table:style-name="ce6">
            <text:p>585.593,11</text:p>
          </table:table-cell>
          <table:table-cell office:value-type="percentage" office:value="0.86426088789298972" table:formula="of:=[.L29]/[.J29]" table:style-name="ce7">
            <text:p>86,43%</text:p>
          </table:table-cell>
          <table:table-cell office:value-type="float" office:value="91972.1" table:style-name="ce6">
            <text:p>91.972,10</text:p>
          </table:table-cell>
          <table:table-cell office:value-type="float" office:value="27565.209999999963" table:formula="of:=[.F29]-[.E29]" table:style-name="ce6">
            <text:p>27.565,21</text:p>
          </table:table-cell>
          <table:table-cell table:number-columns-repeated="16369"/>
        </table:table-row>
        <table:table-row table:style-name="ro2">
          <table:table-cell office:value-type="float" office:value="33201" table:style-name="ce4">
            <text:p>33201</text:p>
          </table:table-cell>
          <table:table-cell office:value-type="string" table:style-name="ce5">
            <text:p>TASAS: GAS NATURAL. APROV.SUELO,SUBSUELO Y VUELO.</text:p>
          </table:table-cell>
          <table:table-cell office:value-type="float" office:value="250000" table:style-name="ce6">
            <text:p>250.000,00</text:p>
          </table:table-cell>
          <table:table-cell office:value-type="float" office:value="0" table:style-name="ce6">
            <text:p>0,00</text:p>
          </table:table-cell>
          <table:table-cell office:value-type="float" office:value="250000" table:style-name="ce6">
            <text:p>250.000,00</text:p>
          </table:table-cell>
          <table:table-cell office:value-type="float" office:value="95180.26" table:style-name="ce6">
            <text:p>95.180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80.26" table:style-name="ce6">
            <text:p>95.180,26</text:p>
          </table:table-cell>
          <table:table-cell office:value-type="percentage" office:value="0.38072103999999996" table:formula="of:=[.F30]/[.E30]" table:style-name="ce7">
            <text:p>38,07%</text:p>
          </table:table-cell>
          <table:table-cell office:value-type="float" office:value="17606.2" table:style-name="ce6">
            <text:p>17.606,20</text:p>
          </table:table-cell>
          <table:table-cell office:value-type="percentage" office:value="0.18497743124467197" table:formula="of:=[.L30]/[.J30]" table:style-name="ce7">
            <text:p>18,50%</text:p>
          </table:table-cell>
          <table:table-cell office:value-type="float" office:value="77574.06" table:style-name="ce6">
            <text:p>77.574,06</text:p>
          </table:table-cell>
          <table:table-cell office:value-type="float" office:value="-154819.74" table:formula="of:=[.F30]-[.E30]" table:style-name="ce6">
            <text:p>-154.819,74</text:p>
          </table:table-cell>
          <table:table-cell table:number-columns-repeated="16369"/>
        </table:table-row>
        <table:table-row table:style-name="ro2">
          <table:table-cell office:value-type="float" office:value="33300" table:style-name="ce4">
            <text:p>33300</text:p>
          </table:table-cell>
          <table:table-cell office:value-type="string" table:style-name="ce5">
            <text:p>TASAS: TELEFONIA MOVIL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7101.39" table:style-name="ce6">
            <text:p>7.10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01.39" table:style-name="ce6">
            <text:p>7.101,39</text:p>
          </table:table-cell>
          <table:table-cell office:value-type="percentage" office:value="0.47342600000000001" table:formula="of:=[.F31]/[.E31]" table:style-name="ce7">
            <text:p>47,34%</text:p>
          </table:table-cell>
          <table:table-cell office:value-type="float" office:value="7101.39" table:style-name="ce6">
            <text:p>7.101,39</text:p>
          </table:table-cell>
          <table:table-cell office:value-type="percentage" office:value="1" table:formula="of:=[.L31]/[.J3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7898.61" table:formula="of:=[.F31]-[.E31]" table:style-name="ce6">
            <text:p>-7.898,61</text:p>
          </table:table-cell>
          <table:table-cell table:number-columns-repeated="16369"/>
        </table:table-row>
        <table:table-row table:style-name="ro2">
          <table:table-cell office:value-type="float" office:value="33500" table:style-name="ce4">
            <text:p>33500</text:p>
          </table:table-cell>
          <table:table-cell office:value-type="string" table:style-name="ce5">
            <text:p>TASAS: INSTAL.QUIOSCOS,MESAS,SILLAS Y PUESTOS TEM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style-name="ce6">
            <text:p>1.842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style-name="ce6">
            <text:p>1.842,90</text:p>
          </table:table-cell>
          <table:table-cell office:value-type="percentage" office:value="0" table:formula="of:=[.F32]/[.E32]" table:style-name="ce7">
            <text:p>#¡DIV/0!</text:p>
          </table:table-cell>
          <table:table-cell office:value-type="float" office:value="1842.9" table:style-name="ce6">
            <text:p>1.842,90</text:p>
          </table:table-cell>
          <table:table-cell office:value-type="percentage" office:value="1" table:formula="of:=[.L32]/[.J3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formula="of:=[.F32]-[.E32]" table:style-name="ce6">
            <text:p>1.842,90</text:p>
          </table:table-cell>
          <table:table-cell table:number-columns-repeated="16369"/>
        </table:table-row>
        <table:table-row table:style-name="ro2">
          <table:table-cell office:value-type="float" office:value="33800" table:style-name="ce4">
            <text:p>33800</text:p>
          </table:table-cell>
          <table:table-cell office:value-type="string" table:style-name="ce5">
            <text:p>COMPENSACION DE TELEFONICA DE ESPAÑA SA</text:p>
          </table:table-cell>
          <table:table-cell office:value-type="float" office:value="605000" table:style-name="ce6">
            <text:p>605.000,00</text:p>
          </table:table-cell>
          <table:table-cell office:value-type="float" office:value="0" table:style-name="ce6">
            <text:p>0,00</text:p>
          </table:table-cell>
          <table:table-cell office:value-type="float" office:value="605000" table:style-name="ce6">
            <text:p>605.000,00</text:p>
          </table:table-cell>
          <table:table-cell office:value-type="float" office:value="458631.89" table:style-name="ce6">
            <text:p>458.631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8631.89" table:style-name="ce6">
            <text:p>458.631,89</text:p>
          </table:table-cell>
          <table:table-cell office:value-type="percentage" office:value="0.75806923966942152" table:formula="of:=[.F33]/[.E33]" table:style-name="ce7">
            <text:p>75,81%</text:p>
          </table:table-cell>
          <table:table-cell office:value-type="float" office:value="450760.73" table:style-name="ce6">
            <text:p>450.760,73</text:p>
          </table:table-cell>
          <table:table-cell office:value-type="percentage" office:value="0.98283773943412434" table:formula="of:=[.L33]/[.J33]" table:style-name="ce7">
            <text:p>98,28%</text:p>
          </table:table-cell>
          <table:table-cell office:value-type="float" office:value="7871.16" table:style-name="ce6">
            <text:p>7.871,16</text:p>
          </table:table-cell>
          <table:table-cell office:value-type="float" office:value="-146368.10999999999" table:formula="of:=[.F33]-[.E33]" table:style-name="ce6">
            <text:p>-146.368,11</text:p>
          </table:table-cell>
          <table:table-cell table:number-columns-repeated="16369"/>
        </table:table-row>
        <table:table-row table:style-name="ro2">
          <table:table-cell office:value-type="float" office:value="33900" table:style-name="ce4">
            <text:p>33900</text:p>
          </table:table-cell>
          <table:table-cell office:value-type="string" table:style-name="ce5">
            <text:p>TASAS: OCUPACION DE SUBSUELO,SUELO Y VUELO USO PUB</text:p>
          </table:table-cell>
          <table:table-cell office:value-type="float" office:value="406000" table:style-name="ce6">
            <text:p>406.000,00</text:p>
          </table:table-cell>
          <table:table-cell office:value-type="float" office:value="0" table:style-name="ce6">
            <text:p>0,00</text:p>
          </table:table-cell>
          <table:table-cell office:value-type="float" office:value="406000" table:style-name="ce6">
            <text:p>406.000,00</text:p>
          </table:table-cell>
          <table:table-cell office:value-type="float" office:value="1096853.8600000001" table:style-name="ce6">
            <text:p>1.096.853,86</text:p>
          </table:table-cell>
          <table:table-cell office:value-type="float" office:value="132.24" table:style-name="ce6">
            <text:p>132,24</text:p>
          </table:table-cell>
          <table:table-cell office:value-type="float" office:value="0" table:style-name="ce6">
            <text:p>0,00</text:p>
          </table:table-cell>
          <table:table-cell office:value-type="float" office:value="132.24" table:style-name="ce6">
            <text:p>132,24</text:p>
          </table:table-cell>
          <table:table-cell office:value-type="float" office:value="1096721.6200000001" table:style-name="ce6">
            <text:p>1.096.721,62</text:p>
          </table:table-cell>
          <table:table-cell office:value-type="percentage" office:value="2.7016104926108375" table:formula="of:=[.F34]/[.E34]" table:style-name="ce7">
            <text:p>270,16%</text:p>
          </table:table-cell>
          <table:table-cell office:value-type="float" office:value="488954.98" table:style-name="ce6">
            <text:p>488.954,98</text:p>
          </table:table-cell>
          <table:table-cell office:value-type="percentage" office:value="0.44583326441581406" table:formula="of:=[.L34]/[.J34]" table:style-name="ce7">
            <text:p>44,58%</text:p>
          </table:table-cell>
          <table:table-cell office:value-type="float" office:value="607766.64" table:style-name="ce6">
            <text:p>607.766,64</text:p>
          </table:table-cell>
          <table:table-cell office:value-type="float" office:value="690853.8600000001" table:formula="of:=[.F34]-[.E34]" table:style-name="ce6">
            <text:p>690.853,86</text:p>
          </table:table-cell>
          <table:table-cell table:number-columns-repeated="16369"/>
        </table:table-row>
        <table:table-row table:style-name="ro2">
          <table:table-cell office:value-type="float" office:value="34101" table:style-name="ce4">
            <text:p>34101</text:p>
          </table:table-cell>
          <table:table-cell office:value-type="string" table:style-name="ce5">
            <text:p>PRECIOS PUBLICOS: MAYOR</text:p>
          </table:table-cell>
          <table:table-cell office:value-type="float" office:value="37000" table:style-name="ce6">
            <text:p>37.000,00</text:p>
          </table:table-cell>
          <table:table-cell office:value-type="float" office:value="0" table:style-name="ce6">
            <text:p>0,00</text:p>
          </table:table-cell>
          <table:table-cell office:value-type="float" office:value="37000" table:style-name="ce6">
            <text:p>37.000,00</text:p>
          </table:table-cell>
          <table:table-cell office:value-type="float" office:value="13389.86" table:style-name="ce6">
            <text:p>13.389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89.86" table:style-name="ce6">
            <text:p>13.389,86</text:p>
          </table:table-cell>
          <table:table-cell office:value-type="percentage" office:value="0.36188810810810812" table:formula="of:=[.F35]/[.E35]" table:style-name="ce7">
            <text:p>36,19%</text:p>
          </table:table-cell>
          <table:table-cell office:value-type="float" office:value="13389.86" table:style-name="ce6">
            <text:p>13.389,86</text:p>
          </table:table-cell>
          <table:table-cell office:value-type="percentage" office:value="1" table:formula="of:=[.L35]/[.J3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3610.14" table:formula="of:=[.F35]-[.E35]" table:style-name="ce6">
            <text:p>-23.610,14</text:p>
          </table:table-cell>
          <table:table-cell table:number-columns-repeated="16369"/>
        </table:table-row>
        <table:table-row table:style-name="ro2">
          <table:table-cell office:value-type="float" office:value="34103" table:style-name="ce4">
            <text:p>34103</text:p>
          </table:table-cell>
          <table:table-cell office:value-type="string" table:style-name="ce5">
            <text:p>PRECIOS PUBLICOS: FAMILIA</text:p>
          </table:table-cell>
          <table:table-cell office:value-type="float" office:value="182000" table:style-name="ce6">
            <text:p>182.000,00</text:p>
          </table:table-cell>
          <table:table-cell office:value-type="float" office:value="0" table:style-name="ce6">
            <text:p>0,00</text:p>
          </table:table-cell>
          <table:table-cell office:value-type="float" office:value="182000" table:style-name="ce6">
            <text:p>182.000,00</text:p>
          </table:table-cell>
          <table:table-cell office:value-type="float" office:value="25401.8" table:style-name="ce6">
            <text:p>25.401,80</text:p>
          </table:table-cell>
          <table:table-cell office:value-type="float" office:value="300.60000000000002" table:style-name="ce6">
            <text:p>300,60</text:p>
          </table:table-cell>
          <table:table-cell office:value-type="float" office:value="0" table:style-name="ce6">
            <text:p>0,00</text:p>
          </table:table-cell>
          <table:table-cell office:value-type="float" office:value="300.60000000000002" table:style-name="ce6">
            <text:p>300,60</text:p>
          </table:table-cell>
          <table:table-cell office:value-type="float" office:value="25101.200000000001" table:style-name="ce6">
            <text:p>25.101,20</text:p>
          </table:table-cell>
          <table:table-cell office:value-type="percentage" office:value="0.13957032967032967" table:formula="of:=[.F36]/[.E36]" table:style-name="ce7">
            <text:p>13,96%</text:p>
          </table:table-cell>
          <table:table-cell office:value-type="float" office:value="25101.200000000001" table:style-name="ce6">
            <text:p>25.101,20</text:p>
          </table:table-cell>
          <table:table-cell office:value-type="percentage" office:value="1" table:formula="of:=[.L36]/[.J36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56598.20000000001" table:formula="of:=[.F36]-[.E36]" table:style-name="ce6">
            <text:p>-156.598,20</text:p>
          </table:table-cell>
          <table:table-cell table:number-columns-repeated="16369"/>
        </table:table-row>
        <table:table-row table:style-name="ro2">
          <table:table-cell office:value-type="float" office:value="34200" table:style-name="ce4">
            <text:p>34200</text:p>
          </table:table-cell>
          <table:table-cell office:value-type="string" table:style-name="ce5">
            <text:p>PRECIOS PUBLICOS TRANSPORTE EDUCACION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584.8599999999997" table:style-name="ce6">
            <text:p>4.584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84.8599999999997" table:style-name="ce6">
            <text:p>4.584,86</text:p>
          </table:table-cell>
          <table:table-cell office:value-type="percentage" office:value="4.5848599999999999" table:formula="of:=[.F37]/[.E37]" table:style-name="ce7">
            <text:p>458,49%</text:p>
          </table:table-cell>
          <table:table-cell office:value-type="float" office:value="4584.8599999999997" table:style-name="ce6">
            <text:p>4.584,86</text:p>
          </table:table-cell>
          <table:table-cell office:value-type="percentage" office:value="1" table:formula="of:=[.L37]/[.J37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3584.8599999999997" table:formula="of:=[.F37]-[.E37]" table:style-name="ce6">
            <text:p>3.584,86</text:p>
          </table:table-cell>
          <table:table-cell table:number-columns-repeated="16369"/>
        </table:table-row>
        <table:table-row table:style-name="ro2">
          <table:table-cell office:value-type="float" office:value="34300" table:style-name="ce4">
            <text:p>34300</text:p>
          </table:table-cell>
          <table:table-cell office:value-type="string" table:style-name="ce5">
            <text:p>PRECIOS PUBLICOS: AREA DEPORTES</text:p>
          </table:table-cell>
          <table:table-cell office:value-type="float" office:value="2033277.28" table:style-name="ce6">
            <text:p>2.033.277,28</text:p>
          </table:table-cell>
          <table:table-cell office:value-type="float" office:value="0" table:style-name="ce6">
            <text:p>0,00</text:p>
          </table:table-cell>
          <table:table-cell office:value-type="float" office:value="2033277.28" table:style-name="ce6">
            <text:p>2.033.277,28</text:p>
          </table:table-cell>
          <table:table-cell office:value-type="float" office:value="2199506.6800000002" table:style-name="ce6">
            <text:p>2.199.506,68</text:p>
          </table:table-cell>
          <table:table-cell office:value-type="float" office:value="1069.17" table:style-name="ce6">
            <text:p>1.069,17</text:p>
          </table:table-cell>
          <table:table-cell office:value-type="float" office:value="0" table:style-name="ce6">
            <text:p>0,00</text:p>
          </table:table-cell>
          <table:table-cell office:value-type="float" office:value="1069.17" table:style-name="ce6">
            <text:p>1.069,17</text:p>
          </table:table-cell>
          <table:table-cell office:value-type="float" office:value="2198437.5099999998" table:style-name="ce6">
            <text:p>2.198.437,51</text:p>
          </table:table-cell>
          <table:table-cell office:value-type="percentage" office:value="1.0817544176758815" table:formula="of:=[.F38]/[.E38]" table:style-name="ce7">
            <text:p>108,18%</text:p>
          </table:table-cell>
          <table:table-cell office:value-type="float" office:value="2198437.5099999998" table:style-name="ce6">
            <text:p>2.198.437,51</text:p>
          </table:table-cell>
          <table:table-cell office:value-type="percentage" office:value="1" table:formula="of:=[.L38]/[.J38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66229.40000000014" table:formula="of:=[.F38]-[.E38]" table:style-name="ce6">
            <text:p>166.229,40</text:p>
          </table:table-cell>
          <table:table-cell table:number-columns-repeated="16369"/>
        </table:table-row>
        <table:table-row table:style-name="ro2">
          <table:table-cell office:value-type="float" office:value="34400" table:style-name="ce4">
            <text:p>34400</text:p>
          </table:table-cell>
          <table:table-cell office:value-type="string" table:style-name="ce5">
            <text:p>PRECIOS PUBLICOS:PROGRAMACION CULTUR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8181" table:style-name="ce6">
            <text:p>8.18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81" table:style-name="ce6">
            <text:p>8.181,00</text:p>
          </table:table-cell>
          <table:table-cell office:value-type="percentage" office:value="8.1809999999999994E-2" table:formula="of:=[.F39]/[.E39]" table:style-name="ce7">
            <text:p>8,18%</text:p>
          </table:table-cell>
          <table:table-cell office:value-type="float" office:value="8181" table:style-name="ce6">
            <text:p>8.181,00</text:p>
          </table:table-cell>
          <table:table-cell office:value-type="percentage" office:value="1" table:formula="of:=[.L39]/[.J39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91819" table:formula="of:=[.F39]-[.E39]" table:style-name="ce6">
            <text:p>-91.819,00</text:p>
          </table:table-cell>
          <table:table-cell table:number-columns-repeated="16369"/>
        </table:table-row>
        <table:table-row table:style-name="ro2">
          <table:table-cell office:value-type="float" office:value="34900" table:style-name="ce4">
            <text:p>34900</text:p>
          </table:table-cell>
          <table:table-cell office:value-type="string" table:style-name="ce5">
            <text:p>PRECIOS PUBLICOS:ESCUELAS Y TALLERES</text:p>
          </table:table-cell>
          <table:table-cell office:value-type="float" office:value="995000" table:style-name="ce6">
            <text:p>995.000,00</text:p>
          </table:table-cell>
          <table:table-cell office:value-type="float" office:value="0" table:style-name="ce6">
            <text:p>0,00</text:p>
          </table:table-cell>
          <table:table-cell office:value-type="float" office:value="995000" table:style-name="ce6">
            <text:p>995.000,00</text:p>
          </table:table-cell>
          <table:table-cell office:value-type="float" office:value="719909.97" table:style-name="ce6">
            <text:p>719.90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9909.97" table:style-name="ce6">
            <text:p>719.909,97</text:p>
          </table:table-cell>
          <table:table-cell office:value-type="percentage" office:value="0.723527608040201" table:formula="of:=[.F40]/[.E40]" table:style-name="ce7">
            <text:p>72,35%</text:p>
          </table:table-cell>
          <table:table-cell office:value-type="float" office:value="719909.97" table:style-name="ce6">
            <text:p>719.909,97</text:p>
          </table:table-cell>
          <table:table-cell office:value-type="percentage" office:value="1" table:formula="of:=[.L40]/[.J40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75090.03000000003" table:formula="of:=[.F40]-[.E40]" table:style-name="ce6">
            <text:p>-275.090,03</text:p>
          </table:table-cell>
          <table:table-cell table:number-columns-repeated="16369"/>
        </table:table-row>
        <table:table-row table:style-name="ro2">
          <table:table-cell office:value-type="float" office:value="34901" table:style-name="ce4">
            <text:p>34901</text:p>
          </table:table-cell>
          <table:table-cell office:value-type="string" table:style-name="ce5">
            <text:p>PRECIOS PUBLICOS:AREA JUVENTUD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28373.35" table:style-name="ce6">
            <text:p>28.373,35</text:p>
          </table:table-cell>
          <table:table-cell office:value-type="float" office:value="354" table:style-name="ce6">
            <text:p>354,00</text:p>
          </table:table-cell>
          <table:table-cell office:value-type="float" office:value="0" table:style-name="ce6">
            <text:p>0,00</text:p>
          </table:table-cell>
          <table:table-cell office:value-type="float" office:value="354" table:style-name="ce6">
            <text:p>354,00</text:p>
          </table:table-cell>
          <table:table-cell office:value-type="float" office:value="28019.35" table:style-name="ce6">
            <text:p>28.019,35</text:p>
          </table:table-cell>
          <table:table-cell office:value-type="percentage" office:value="0.81066714285714281" table:formula="of:=[.F41]/[.E41]" table:style-name="ce7">
            <text:p>81,07%</text:p>
          </table:table-cell>
          <table:table-cell office:value-type="float" office:value="28019.35" table:style-name="ce6">
            <text:p>28.019,35</text:p>
          </table:table-cell>
          <table:table-cell office:value-type="percentage" office:value="1" table:formula="of:=[.L41]/[.J4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6626.6500000000015" table:formula="of:=[.F41]-[.E41]" table:style-name="ce6">
            <text:p>-6.626,65</text:p>
          </table:table-cell>
          <table:table-cell table:number-columns-repeated="16369"/>
        </table:table-row>
        <table:table-row table:style-name="ro2">
          <table:table-cell office:value-type="float" office:value="34902" table:style-name="ce4">
            <text:p>34902</text:p>
          </table:table-cell>
          <table:table-cell office:value-type="string" table:style-name="ce5">
            <text:p>PRECIOS PUBLICOS:POLEN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5574.27" table:style-name="ce6">
            <text:p>5.57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4.27" table:style-name="ce6">
            <text:p>5.574,27</text:p>
          </table:table-cell>
          <table:table-cell office:value-type="percentage" office:value="0.371618" table:formula="of:=[.F42]/[.E42]" table:style-name="ce7">
            <text:p>37,16%</text:p>
          </table:table-cell>
          <table:table-cell office:value-type="float" office:value="5574.27" table:style-name="ce6">
            <text:p>5.574,27</text:p>
          </table:table-cell>
          <table:table-cell office:value-type="percentage" office:value="1" table:formula="of:=[.L42]/[.J4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9425.73" table:formula="of:=[.F42]-[.E42]" table:style-name="ce6">
            <text:p>-9.425,73</text:p>
          </table:table-cell>
          <table:table-cell table:number-columns-repeated="16369"/>
        </table:table-row>
        <table:table-row table:style-name="ro2">
          <table:table-cell office:value-type="float" office:value="36002" table:style-name="ce4">
            <text:p>36002</text:p>
          </table:table-cell>
          <table:table-cell office:value-type="string" table:style-name="ce5">
            <text:p>VENTA ENERGIA FOTOVOLTAICA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1236.4" table:style-name="ce6">
            <text:p>11.236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36.4" table:style-name="ce6">
            <text:p>11.236,40</text:p>
          </table:table-cell>
          <table:table-cell office:value-type="percentage" office:value="0.74909333333333328" table:formula="of:=[.F43]/[.E43]" table:style-name="ce7">
            <text:p>74,91%</text:p>
          </table:table-cell>
          <table:table-cell office:value-type="float" office:value="11236.4" table:style-name="ce6">
            <text:p>11.236,40</text:p>
          </table:table-cell>
          <table:table-cell office:value-type="percentage" office:value="1" table:formula="of:=[.L43]/[.J4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763.6000000000004" table:formula="of:=[.F43]-[.E43]" table:style-name="ce6">
            <text:p>-3.763,60</text:p>
          </table:table-cell>
          <table:table-cell table:number-columns-repeated="16369"/>
        </table:table-row>
        <table:table-row table:style-name="ro2">
          <table:table-cell office:value-type="float" office:value="38900" table:style-name="ce4">
            <text:p>38900</text:p>
          </table:table-cell>
          <table:table-cell office:value-type="string" table:style-name="ce5">
            <text:p>REINTEGRO DE PRESUPUESTOS CERRADOS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118635.44" table:style-name="ce6">
            <text:p>118.635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635.44" table:style-name="ce6">
            <text:p>118.635,44</text:p>
          </table:table-cell>
          <table:table-cell office:value-type="percentage" office:value="1.5818058666666668" table:formula="of:=[.F44]/[.E44]" table:style-name="ce7">
            <text:p>158,18%</text:p>
          </table:table-cell>
          <table:table-cell office:value-type="float" office:value="25517.75" table:style-name="ce6">
            <text:p>25.517,75</text:p>
          </table:table-cell>
          <table:table-cell office:value-type="percentage" office:value="0.21509382019403309" table:formula="of:=[.L44]/[.J44]" table:style-name="ce7">
            <text:p>21,51%</text:p>
          </table:table-cell>
          <table:table-cell office:value-type="float" office:value="93117.69" table:style-name="ce6">
            <text:p>93.117,69</text:p>
          </table:table-cell>
          <table:table-cell office:value-type="float" office:value="43635.44" table:formula="of:=[.F44]-[.E44]" table:style-name="ce6">
            <text:p>43.635,44</text:p>
          </table:table-cell>
          <table:table-cell table:number-columns-repeated="16369"/>
        </table:table-row>
        <table:table-row table:style-name="ro2">
          <table:table-cell office:value-type="float" office:value="38901" table:style-name="ce4">
            <text:p>38901</text:p>
          </table:table-cell>
          <table:table-cell office:value-type="string" table:style-name="ce5">
            <text:p>REINTEGROS: DE PAGOS INDEBIDOS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14902.48" table:style-name="ce6">
            <text:p>14.90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02.48" table:style-name="ce6">
            <text:p>14.902,48</text:p>
          </table:table-cell>
          <table:table-cell office:value-type="percentage" office:value="0.59609919999999994" table:formula="of:=[.F45]/[.E45]" table:style-name="ce7">
            <text:p>59,61%</text:p>
          </table:table-cell>
          <table:table-cell office:value-type="float" office:value="11738.53" table:style-name="ce6">
            <text:p>11.738,53</text:p>
          </table:table-cell>
          <table:table-cell office:value-type="percentage" office:value="0.78768969996940108" table:formula="of:=[.L45]/[.J45]" table:style-name="ce7">
            <text:p>78,77%</text:p>
          </table:table-cell>
          <table:table-cell office:value-type="float" office:value="3163.95" table:style-name="ce6">
            <text:p>3.163,95</text:p>
          </table:table-cell>
          <table:table-cell office:value-type="float" office:value="-10097.52" table:formula="of:=[.F45]-[.E45]" table:style-name="ce6">
            <text:p>-10.097,52</text:p>
          </table:table-cell>
          <table:table-cell table:number-columns-repeated="16369"/>
        </table:table-row>
        <table:table-row table:style-name="ro2">
          <table:table-cell office:value-type="float" office:value="38902" table:style-name="ce4">
            <text:p>38902</text:p>
          </table:table-cell>
          <table:table-cell office:value-type="string" table:style-name="ce5">
            <text:p>REINTEGROS: DE ANUNCIOS DE PARTICULARES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3282.38" table:style-name="ce6">
            <text:p>3.282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2.38" table:style-name="ce6">
            <text:p>3.282,38</text:p>
          </table:table-cell>
          <table:table-cell office:value-type="percentage" office:value="0.21882533333333334" table:formula="of:=[.F46]/[.E46]" table:style-name="ce7">
            <text:p>21,88%</text:p>
          </table:table-cell>
          <table:table-cell office:value-type="float" office:value="3282.38" table:style-name="ce6">
            <text:p>3.282,38</text:p>
          </table:table-cell>
          <table:table-cell office:value-type="percentage" office:value="1" table:formula="of:=[.L46]/[.J46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1717.619999999999" table:formula="of:=[.F46]-[.E46]" table:style-name="ce6">
            <text:p>-11.717,62</text:p>
          </table:table-cell>
          <table:table-cell table:number-columns-repeated="16369"/>
        </table:table-row>
        <table:table-row table:style-name="ro2">
          <table:table-cell office:value-type="float" office:value="39100" table:style-name="ce4">
            <text:p>39100</text:p>
          </table:table-cell>
          <table:table-cell office:value-type="string" table:style-name="ce5">
            <text:p>MULTAS POR INFRACCIONES URBANÍSTICAS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5680.72" table:style-name="ce6">
            <text:p>5.68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0.72" table:style-name="ce6">
            <text:p>5.680,72</text:p>
          </table:table-cell>
          <table:table-cell office:value-type="percentage" office:value="0.14201800000000001" table:formula="of:=[.F47]/[.E47]" table:style-name="ce7">
            <text:p>14,20%</text:p>
          </table:table-cell>
          <table:table-cell office:value-type="float" office:value="1179.72" table:style-name="ce6">
            <text:p>1.179,72</text:p>
          </table:table-cell>
          <table:table-cell office:value-type="percentage" office:value="0.20767085862355475" table:formula="of:=[.L47]/[.J47]" table:style-name="ce7">
            <text:p>20,77%</text:p>
          </table:table-cell>
          <table:table-cell office:value-type="float" office:value="4501" table:style-name="ce6">
            <text:p>4.501,00</text:p>
          </table:table-cell>
          <table:table-cell office:value-type="float" office:value="-34319.279999999999" table:formula="of:=[.F47]-[.E47]" table:style-name="ce6">
            <text:p>-34.319,28</text:p>
          </table:table-cell>
          <table:table-cell table:number-columns-repeated="16369"/>
        </table:table-row>
        <table:table-row table:style-name="ro2">
          <table:table-cell office:value-type="float" office:value="39102" table:style-name="ce4">
            <text:p>39102</text:p>
          </table:table-cell>
          <table:table-cell office:value-type="string" table:style-name="ce5">
            <text:p>OTROS INGRESOS E INDEMNIZACIONES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6">
            <text:p>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29711.96" table:style-name="ce6">
            <text:p>29.711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711.96" table:style-name="ce6">
            <text:p>29.711,96</text:p>
          </table:table-cell>
          <table:table-cell office:value-type="percentage" office:value="1.8569974999999999" table:formula="of:=[.F48]/[.E48]" table:style-name="ce7">
            <text:p>185,70%</text:p>
          </table:table-cell>
          <table:table-cell office:value-type="float" office:value="29711.96" table:style-name="ce6">
            <text:p>29.711,96</text:p>
          </table:table-cell>
          <table:table-cell office:value-type="percentage" office:value="1" table:formula="of:=[.L48]/[.J48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3711.96" table:formula="of:=[.F48]-[.E48]" table:style-name="ce6">
            <text:p>13.711,96</text:p>
          </table:table-cell>
          <table:table-cell table:number-columns-repeated="16369"/>
        </table:table-row>
        <table:table-row table:style-name="ro2">
          <table:table-cell office:value-type="float" office:value="39120" table:style-name="ce4">
            <text:p>39120</text:p>
          </table:table-cell>
          <table:table-cell office:value-type="string" table:style-name="ce5">
            <text:p>MULTAS POR INFRACCIONES DE LA ORDENANZA DE CIRCULACIÓN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596151.62" table:style-name="ce6">
            <text:p>596.151,62</text:p>
          </table:table-cell>
          <table:table-cell office:value-type="float" office:value="100.75" table:style-name="ce6">
            <text:p>100,75</text:p>
          </table:table-cell>
          <table:table-cell office:value-type="float" office:value="0" table:style-name="ce6">
            <text:p>0,00</text:p>
          </table:table-cell>
          <table:table-cell office:value-type="float" office:value="100.75" table:style-name="ce6">
            <text:p>100,75</text:p>
          </table:table-cell>
          <table:table-cell office:value-type="float" office:value="596050.87" table:style-name="ce6">
            <text:p>596.050,87</text:p>
          </table:table-cell>
          <table:table-cell office:value-type="percentage" office:value="5.9615162000000002" table:formula="of:=[.F49]/[.E49]" table:style-name="ce7">
            <text:p>596,15%</text:p>
          </table:table-cell>
          <table:table-cell office:value-type="float" office:value="165990.87" table:style-name="ce6">
            <text:p>165.990,87</text:p>
          </table:table-cell>
          <table:table-cell office:value-type="percentage" office:value="0.27848440184308432" table:formula="of:=[.L49]/[.J49]" table:style-name="ce7">
            <text:p>27,85%</text:p>
          </table:table-cell>
          <table:table-cell office:value-type="float" office:value="430060" table:style-name="ce6">
            <text:p>430.060,00</text:p>
          </table:table-cell>
          <table:table-cell office:value-type="float" office:value="496151.62" table:formula="of:=[.F49]-[.E49]" table:style-name="ce6">
            <text:p>496.151,62</text:p>
          </table:table-cell>
          <table:table-cell table:number-columns-repeated="16369"/>
        </table:table-row>
        <table:table-row table:style-name="ro2">
          <table:table-cell office:value-type="float" office:value="39190" table:style-name="ce4">
            <text:p>39190</text:p>
          </table:table-cell>
          <table:table-cell office:value-type="string" table:style-name="ce5">
            <text:p>OTRAS MULTAS Y SANCIONES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297217.96000000002" table:style-name="ce6">
            <text:p>297.217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7217.96000000002" table:style-name="ce6">
            <text:p>297.217,96</text:p>
          </table:table-cell>
          <table:table-cell office:value-type="percentage" office:value="8.4919417142857156" table:formula="of:=[.F50]/[.E50]" table:style-name="ce7">
            <text:p>849,19%</text:p>
          </table:table-cell>
          <table:table-cell office:value-type="float" office:value="54850.82" table:style-name="ce6">
            <text:p>54.850,82</text:p>
          </table:table-cell>
          <table:table-cell office:value-type="percentage" office:value="0.18454746139836231" table:formula="of:=[.L50]/[.J50]" table:style-name="ce7">
            <text:p>18,45%</text:p>
          </table:table-cell>
          <table:table-cell office:value-type="float" office:value="242367.14" table:style-name="ce6">
            <text:p>242.367,14</text:p>
          </table:table-cell>
          <table:table-cell office:value-type="float" office:value="262217.96000000002" table:formula="of:=[.F50]-[.E50]" table:style-name="ce6">
            <text:p>262.217,96</text:p>
          </table:table-cell>
          <table:table-cell table:number-columns-repeated="16369"/>
        </table:table-row>
        <table:table-row table:style-name="ro2">
          <table:table-cell office:value-type="float" office:value="39200" table:style-name="ce4">
            <text:p>39200</text:p>
          </table:table-cell>
          <table:table-cell office:value-type="string" table:style-name="ce5">
            <text:p>RECARGO POR DECLARACIÓN EXTEMPORÁNEA SIN REQUER. PREVIO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8.86" table:style-name="ce6">
            <text:p>8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.86" table:style-name="ce6">
            <text:p>8,86</text:p>
          </table:table-cell>
          <table:table-cell office:value-type="percentage" office:value="2.9533333333333332E-4" table:formula="of:=[.F51]/[.E51]" table:style-name="ce7">
            <text:p>0,03%</text:p>
          </table:table-cell>
          <table:table-cell office:value-type="float" office:value="8.86" table:style-name="ce6">
            <text:p>8,86</text:p>
          </table:table-cell>
          <table:table-cell office:value-type="percentage" office:value="1" table:formula="of:=[.L51]/[.J5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29991.14" table:formula="of:=[.F51]-[.E51]" table:style-name="ce6">
            <text:p>-29.991,14</text:p>
          </table:table-cell>
          <table:table-cell table:number-columns-repeated="16369"/>
        </table:table-row>
        <table:table-row table:style-name="ro2">
          <table:table-cell office:value-type="float" office:value="39211" table:style-name="ce4">
            <text:p>39211</text:p>
          </table:table-cell>
          <table:table-cell office:value-type="string" table:style-name="ce5">
            <text:p>RECARGO DE APREMIO</text:p>
          </table:table-cell>
          <table:table-cell office:value-type="float" office:value="450000" table:style-name="ce6">
            <text:p>450.000,00</text:p>
          </table:table-cell>
          <table:table-cell office:value-type="float" office:value="0" table:style-name="ce6">
            <text:p>0,00</text:p>
          </table:table-cell>
          <table:table-cell office:value-type="float" office:value="450000" table:style-name="ce6">
            <text:p>450.000,00</text:p>
          </table:table-cell>
          <table:table-cell office:value-type="float" office:value="627882.75" table:style-name="ce6">
            <text:p>627.882,75</text:p>
          </table:table-cell>
          <table:table-cell office:value-type="float" office:value="541.61" table:style-name="ce6">
            <text:p>541,61</text:p>
          </table:table-cell>
          <table:table-cell office:value-type="float" office:value="0" table:style-name="ce6">
            <text:p>0,00</text:p>
          </table:table-cell>
          <table:table-cell office:value-type="float" office:value="541.61" table:style-name="ce6">
            <text:p>541,61</text:p>
          </table:table-cell>
          <table:table-cell office:value-type="float" office:value="627341.14" table:style-name="ce6">
            <text:p>627.341,14</text:p>
          </table:table-cell>
          <table:table-cell office:value-type="percentage" office:value="1.395295" table:formula="of:=[.F52]/[.E52]" table:style-name="ce7">
            <text:p>139,53%</text:p>
          </table:table-cell>
          <table:table-cell office:value-type="float" office:value="627341.14" table:style-name="ce6">
            <text:p>627.341,14</text:p>
          </table:table-cell>
          <table:table-cell office:value-type="percentage" office:value="1" table:formula="of:=[.L52]/[.J5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77882.75" table:formula="of:=[.F52]-[.E52]" table:style-name="ce6">
            <text:p>177.882,75</text:p>
          </table:table-cell>
          <table:table-cell table:number-columns-repeated="16369"/>
        </table:table-row>
        <table:table-row table:style-name="ro2">
          <table:table-cell office:value-type="float" office:value="39300" table:style-name="ce4">
            <text:p>39300</text:p>
          </table:table-cell>
          <table:table-cell office:value-type="string" table:style-name="ce5">
            <text:p>INTERESES DE DEMORA</text:p>
          </table:table-cell>
          <table:table-cell office:value-type="float" office:value="230000" table:style-name="ce6">
            <text:p>230.000,00</text:p>
          </table:table-cell>
          <table:table-cell office:value-type="float" office:value="0" table:style-name="ce6">
            <text:p>0,00</text:p>
          </table:table-cell>
          <table:table-cell office:value-type="float" office:value="230000" table:style-name="ce6">
            <text:p>230.000,00</text:p>
          </table:table-cell>
          <table:table-cell office:value-type="float" office:value="232484.6" table:style-name="ce6">
            <text:p>232.484,60</text:p>
          </table:table-cell>
          <table:table-cell office:value-type="float" office:value="662.94" table:style-name="ce6">
            <text:p>662,94</text:p>
          </table:table-cell>
          <table:table-cell office:value-type="float" office:value="0" table:style-name="ce6">
            <text:p>0,00</text:p>
          </table:table-cell>
          <table:table-cell office:value-type="float" office:value="662.94" table:style-name="ce6">
            <text:p>662,94</text:p>
          </table:table-cell>
          <table:table-cell office:value-type="float" office:value="231821.66" table:style-name="ce6">
            <text:p>231.821,66</text:p>
          </table:table-cell>
          <table:table-cell office:value-type="percentage" office:value="1.0108026086956523" table:formula="of:=[.F53]/[.E53]" table:style-name="ce7">
            <text:p>101,08%</text:p>
          </table:table-cell>
          <table:table-cell office:value-type="float" office:value="231821.66" table:style-name="ce6">
            <text:p>231.821,66</text:p>
          </table:table-cell>
          <table:table-cell office:value-type="percentage" office:value="1" table:formula="of:=[.L53]/[.J5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2484.6000000000058" table:formula="of:=[.F53]-[.E53]" table:style-name="ce6">
            <text:p>2.484,60</text:p>
          </table:table-cell>
          <table:table-cell table:number-columns-repeated="16369"/>
        </table:table-row>
        <table:table-row table:style-name="ro2">
          <table:table-cell office:value-type="float" office:value="39710" table:style-name="ce4">
            <text:p>39710</text:p>
          </table:table-cell>
          <table:table-cell office:value-type="string" table:style-name="ce5">
            <text:p>EJECUCIONES SUBSIDIARI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5039.6499999999996" table:style-name="ce6">
            <text:p>5.039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39.6499999999996" table:style-name="ce6">
            <text:p>5.039,65</text:p>
          </table:table-cell>
          <table:table-cell office:value-type="percentage" office:value="5.03965" table:formula="of:=[.F54]/[.E54]" table:style-name="ce7">
            <text:p>503,97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54]/[.J54]" table:style-name="ce7">
            <text:p>0,00%</text:p>
          </table:table-cell>
          <table:table-cell office:value-type="float" office:value="5039.6499999999996" table:style-name="ce6">
            <text:p>5.039,65</text:p>
          </table:table-cell>
          <table:table-cell office:value-type="float" office:value="4039.6499999999996" table:formula="of:=[.F54]-[.E54]" table:style-name="ce6">
            <text:p>4.039,65</text:p>
          </table:table-cell>
          <table:table-cell table:number-columns-repeated="16369"/>
        </table:table-row>
        <table:table-row table:style-name="ro2">
          <table:table-cell office:value-type="float" office:value="39901" table:style-name="ce4">
            <text:p>39901</text:p>
          </table:table-cell>
          <table:table-cell office:value-type="string" table:style-name="ce5">
            <text:p>OTROS INGRESOS:RECURSOS EVENTUALES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74806.02" table:style-name="ce6">
            <text:p>74.806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806.02" table:style-name="ce6">
            <text:p>74.806,02</text:p>
          </table:table-cell>
          <table:table-cell office:value-type="percentage" office:value="2.9922408000000003" table:formula="of:=[.F55]/[.E55]" table:style-name="ce7">
            <text:p>299,22%</text:p>
          </table:table-cell>
          <table:table-cell office:value-type="float" office:value="74806.02" table:style-name="ce6">
            <text:p>74.806,02</text:p>
          </table:table-cell>
          <table:table-cell office:value-type="percentage" office:value="1" table:formula="of:=[.L55]/[.J5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49806.020000000004" table:formula="of:=[.F55]-[.E55]" table:style-name="ce6">
            <text:p>49.806,02</text:p>
          </table:table-cell>
          <table:table-cell table:number-columns-repeated="16369"/>
        </table:table-row>
        <table:table-row table:style-name="ro2">
          <table:table-cell office:value-type="float" office:value="39902" table:style-name="ce4">
            <text:p>39902</text:p>
          </table:table-cell>
          <table:table-cell office:value-type="string" table:style-name="ce5">
            <text:p>OTROS INGRESOS:REGENERACION PAISAJISTIC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2665.89" table:style-name="ce6">
            <text:p>2.665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5.89" table:style-name="ce6">
            <text:p>2.665,89</text:p>
          </table:table-cell>
          <table:table-cell office:value-type="percentage" office:value="0.26658899999999996" table:formula="of:=[.F56]/[.E56]" table:style-name="ce7">
            <text:p>26,66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56]/[.J56]" table:style-name="ce7">
            <text:p>0,00%</text:p>
          </table:table-cell>
          <table:table-cell office:value-type="float" office:value="2665.89" table:style-name="ce6">
            <text:p>2.665,89</text:p>
          </table:table-cell>
          <table:table-cell office:value-type="float" office:value="-7334.1100000000006" table:formula="of:=[.F56]-[.E56]" table:style-name="ce6">
            <text:p>-7.334,11</text:p>
          </table:table-cell>
          <table:table-cell table:number-columns-repeated="16369"/>
        </table:table-row>
        <table:table-row table:style-name="ro2">
          <table:table-cell office:value-type="float" office:value="39903" table:style-name="ce4">
            <text:p>39903</text:p>
          </table:table-cell>
          <table:table-cell office:value-type="string" table:style-name="ce5">
            <text:p>OTROS INGRESOS:COBROS DUPLIC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57]/[.E5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57]/[.J5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57]-[.E57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9904" table:style-name="ce4">
            <text:p>39904</text:p>
          </table:table-cell>
          <table:table-cell office:value-type="string" table:style-name="ce5">
            <text:p>OTROS INGRESOS:PATROCINIOS CULTUR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58]/[.E58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58]/[.J58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0000" table:formula="of:=[.F58]-[.E58]" table:style-name="ce6">
            <text:p>-10.000,00</text:p>
          </table:table-cell>
          <table:table-cell table:number-columns-repeated="16369"/>
        </table:table-row>
        <table:table-row table:style-name="ro2">
          <table:table-cell office:value-type="float" office:value="39905" table:style-name="ce4">
            <text:p>39905</text:p>
          </table:table-cell>
          <table:table-cell office:value-type="string" table:style-name="ce5">
            <text:p>OTROS INGRESOS:COSTAS PROC. EJECUTIVO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15773.93" table:style-name="ce6">
            <text:p>15.773,9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,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5773.86" table:style-name="ce6">
            <text:p>15.773,86</text:p>
          </table:table-cell>
          <table:table-cell office:value-type="percentage" office:value="0.4506837142857143" table:formula="of:=[.F59]/[.E59]" table:style-name="ce7">
            <text:p>45,07%</text:p>
          </table:table-cell>
          <table:table-cell office:value-type="float" office:value="15773.86" table:style-name="ce6">
            <text:p>15.773,86</text:p>
          </table:table-cell>
          <table:table-cell office:value-type="percentage" office:value="1" table:formula="of:=[.L59]/[.J59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9226.07" table:formula="of:=[.F59]-[.E59]" table:style-name="ce6">
            <text:p>-19.226,07</text:p>
          </table:table-cell>
          <table:table-cell table:number-columns-repeated="16369"/>
        </table:table-row>
        <table:table-row table:style-name="ro2">
          <table:table-cell office:value-type="float" office:value="39906" table:style-name="ce4">
            <text:p>39906</text:p>
          </table:table-cell>
          <table:table-cell office:value-type="string" table:style-name="ce5">
            <text:p>OTROS INGRESOS:ENTRADAS ESPECTACULOS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60]/[.E60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60]/[.J6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70000" table:formula="of:=[.F60]-[.E60]" table:style-name="ce6">
            <text:p>-70.000,00</text:p>
          </table:table-cell>
          <table:table-cell table:number-columns-repeated="16369"/>
        </table:table-row>
        <table:table-row table:style-name="ro2">
          <table:table-cell office:value-type="float" office:value="39909" table:style-name="ce4">
            <text:p>39909</text:p>
          </table:table-cell>
          <table:table-cell office:value-type="string" table:style-name="ce5">
            <text:p>OTROS INGRESOS DIVERSOS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26.74" table:style-name="ce6">
            <text:p>26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.74" table:style-name="ce6">
            <text:p>26,74</text:p>
          </table:table-cell>
          <table:table-cell office:value-type="percentage" office:value="4.4566666666666664E-4" table:formula="of:=[.F61]/[.E61]" table:style-name="ce7">
            <text:p>0,04%</text:p>
          </table:table-cell>
          <table:table-cell office:value-type="float" office:value="26.74" table:style-name="ce6">
            <text:p>26,74</text:p>
          </table:table-cell>
          <table:table-cell office:value-type="percentage" office:value="1" table:formula="of:=[.L61]/[.J6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59973.26" table:formula="of:=[.F61]-[.E61]" table:style-name="ce6">
            <text:p>-59.973,26</text:p>
          </table:table-cell>
          <table:table-cell table:number-columns-repeated="16369"/>
        </table:table-row>
        <table:table-row table:style-name="ro2">
          <table:table-cell office:value-type="float" office:value="39910" table:style-name="ce4">
            <text:p>39910</text:p>
          </table:table-cell>
          <table:table-cell office:value-type="string" table:style-name="ce5">
            <text:p>OTROS INGRESOS: COSTAS PROCED. JUDICI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099.1" table:style-name="ce6">
            <text:p>233.099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099.1" table:style-name="ce6">
            <text:p>233.099,10</text:p>
          </table:table-cell>
          <table:table-cell office:value-type="percentage" office:value="0" table:formula="of:=[.F62]/[.E62]" table:style-name="ce7">
            <text:p>#¡DIV/0!</text:p>
          </table:table-cell>
          <table:table-cell office:value-type="float" office:value="99721.9" table:style-name="ce6">
            <text:p>99.721,90</text:p>
          </table:table-cell>
          <table:table-cell office:value-type="percentage" office:value="0.4278090305796976" table:formula="of:=[.L62]/[.J62]" table:style-name="ce7">
            <text:p>42,78%</text:p>
          </table:table-cell>
          <table:table-cell office:value-type="float" office:value="133377.20000000001" table:style-name="ce6">
            <text:p>133.377,20</text:p>
          </table:table-cell>
          <table:table-cell office:value-type="float" office:value="233099.1" table:formula="of:=[.F62]-[.E62]" table:style-name="ce6">
            <text:p>233.099,10</text:p>
          </table:table-cell>
          <table:table-cell table:number-columns-repeated="16369"/>
        </table:table-row>
        <table:table-row table:style-name="ro2">
          <table:table-cell office:value-type="float" office:value="39911" table:style-name="ce4">
            <text:p>39911</text:p>
          </table:table-cell>
          <table:table-cell office:value-type="string" table:style-name="ce5">
            <text:p>OTROS INGRESOS:TALAS DE ARBOLA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63]/[.E63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63]/[.J63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3]-[.E63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42010" table:style-name="ce4">
            <text:p>42010</text:p>
          </table:table-cell>
          <table:table-cell office:value-type="string" table:style-name="ce5">
            <text:p>FONDO COMPLEMENTARIO DE FINANCIACION</text:p>
          </table:table-cell>
          <table:table-cell office:value-type="float" office:value="10635000" table:style-name="ce6">
            <text:p>10.635.000,00</text:p>
          </table:table-cell>
          <table:table-cell office:value-type="float" office:value="0" table:style-name="ce6">
            <text:p>0,00</text:p>
          </table:table-cell>
          <table:table-cell office:value-type="float" office:value="10635000" table:style-name="ce6">
            <text:p>10.635.000,00</text:p>
          </table:table-cell>
          <table:table-cell office:value-type="float" office:value="9473150.3000000007" table:style-name="ce6">
            <text:p>9.473.15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73150.3000000007" table:style-name="ce6">
            <text:p>9.473.150,30</text:p>
          </table:table-cell>
          <table:table-cell office:value-type="percentage" office:value="0.89075226140103436" table:formula="of:=[.F64]/[.E64]" table:style-name="ce7">
            <text:p>89,08%</text:p>
          </table:table-cell>
          <table:table-cell office:value-type="float" office:value="9473150.3000000007" table:style-name="ce6">
            <text:p>9.473.150,30</text:p>
          </table:table-cell>
          <table:table-cell office:value-type="percentage" office:value="1" table:formula="of:=[.L64]/[.J6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161849.6999999993" table:formula="of:=[.F64]-[.E64]" table:style-name="ce6">
            <text:p>-1.161.849,70</text:p>
          </table:table-cell>
          <table:table-cell table:number-columns-repeated="16369"/>
        </table:table-row>
        <table:table-row table:style-name="ro2">
          <table:table-cell office:value-type="float" office:value="42011" table:style-name="ce4">
            <text:p>42011</text:p>
          </table:table-cell>
          <table:table-cell office:value-type="string" table:style-name="ce5">
            <text:p>FONDO ADICIONAL DE FINANCIACIÓN LIQ.NEGATIVA TRIBUTOS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65]/[.E65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65]/[.J65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5]-[.E65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42030" table:style-name="ce4">
            <text:p>42030</text:p>
          </table:table-cell>
          <table:table-cell office:value-type="string" table:style-name="ce5">
            <text:p>TRANSF.CORRIENTE ESTADO: FILOMEN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66]/[.E66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66]/[.J66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6]-[.E66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42090" table:style-name="ce4">
            <text:p>42090</text:p>
          </table:table-cell>
          <table:table-cell office:value-type="string" table:style-name="ce5">
            <text:p>SUB. ESTATAL PROGRAMAS EMPLEO</text:p>
          </table:table-cell>
          <table:table-cell office:value-type="float" office:value="744000" table:style-name="ce6">
            <text:p>744.000,00</text:p>
          </table:table-cell>
          <table:table-cell office:value-type="float" office:value="0" table:style-name="ce6">
            <text:p>0,00</text:p>
          </table:table-cell>
          <table:table-cell office:value-type="float" office:value="744000" table:style-name="ce6">
            <text:p>74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67]/[.E67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67]/[.J6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744000" table:formula="of:=[.F67]-[.E67]" table:style-name="ce6">
            <text:p>-744.000,00</text:p>
          </table:table-cell>
          <table:table-cell table:number-columns-repeated="16369"/>
        </table:table-row>
        <table:table-row table:style-name="ro2">
          <table:table-cell office:value-type="float" office:value="42091" table:style-name="ce4">
            <text:p>42091</text:p>
          </table:table-cell>
          <table:table-cell office:value-type="string" table:style-name="ce5">
            <text:p>SUBVENCION AGENTES DE INNOVACION. RED IMPULS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percentage" office:value="0" table:formula="of:=[.F68]/[.E68]" table:style-name="ce7">
            <text:p>#¡DIV/0!</text:p>
          </table:table-cell>
          <table:table-cell office:value-type="float" office:value="37500" table:style-name="ce6">
            <text:p>37.500,00</text:p>
          </table:table-cell>
          <table:table-cell office:value-type="percentage" office:value="1" table:formula="of:=[.L68]/[.J68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formula="of:=[.F68]-[.E68]" table:style-name="ce6">
            <text:p>37.500,00</text:p>
          </table:table-cell>
          <table:table-cell table:number-columns-repeated="16369"/>
        </table:table-row>
        <table:table-row table:style-name="ro2">
          <table:table-cell office:value-type="float" office:value="42092" table:style-name="ce4">
            <text:p>42092</text:p>
          </table:table-cell>
          <table:table-cell office:value-type="string" table:style-name="ce5">
            <text:p>SUBVENCION POR SERVICIOS DE TRANSPORTE COLECTIVO URBAN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style-name="ce6">
            <text:p>51.975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style-name="ce6">
            <text:p>51.975,75</text:p>
          </table:table-cell>
          <table:table-cell office:value-type="percentage" office:value="0" table:formula="of:=[.F69]/[.E69]" table:style-name="ce7">
            <text:p>#¡DIV/0!</text:p>
          </table:table-cell>
          <table:table-cell office:value-type="float" office:value="51975.75" table:style-name="ce6">
            <text:p>51.975,75</text:p>
          </table:table-cell>
          <table:table-cell office:value-type="percentage" office:value="1" table:formula="of:=[.L69]/[.J69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formula="of:=[.F69]-[.E69]" table:style-name="ce6">
            <text:p>51.975,75</text:p>
          </table:table-cell>
          <table:table-cell table:number-columns-repeated="16369"/>
        </table:table-row>
        <table:table-row table:style-name="ro2">
          <table:table-cell office:value-type="float" office:value="42093" table:style-name="ce4">
            <text:p>42093</text:p>
          </table:table-cell>
          <table:table-cell office:value-type="string" table:style-name="ce5">
            <text:p>SUB. PACTO ESTADO CONTRA VIOLENCIA DE GENERO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0]/[.E70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0]/[.J7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8000" table:formula="of:=[.F70]-[.E70]" table:style-name="ce6">
            <text:p>-18.000,00</text:p>
          </table:table-cell>
          <table:table-cell table:number-columns-repeated="16369"/>
        </table:table-row>
        <table:table-row table:style-name="ro2">
          <table:table-cell office:value-type="float" office:value="45020" table:style-name="ce4">
            <text:p>45020</text:p>
          </table:table-cell>
          <table:table-cell office:value-type="string" table:style-name="ce5">
            <text:p>SUBVENCIONES COMUNIDAD AREA BIENESTAR SOCIAL.</text:p>
          </table:table-cell>
          <table:table-cell office:value-type="float" office:value="371015.35" table:style-name="ce6">
            <text:p>371.015,35</text:p>
          </table:table-cell>
          <table:table-cell office:value-type="float" office:value="0" table:style-name="ce6">
            <text:p>0,00</text:p>
          </table:table-cell>
          <table:table-cell office:value-type="float" office:value="371015.35" table:style-name="ce6">
            <text:p>371.015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1]/[.E71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1]/[.J71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371015.35" table:formula="of:=[.F71]-[.E71]" table:style-name="ce6">
            <text:p>-371.015,35</text:p>
          </table:table-cell>
          <table:table-cell table:number-columns-repeated="16369"/>
        </table:table-row>
        <table:table-row table:style-name="ro2">
          <table:table-cell office:value-type="float" office:value="45021" table:style-name="ce4">
            <text:p>45021</text:p>
          </table:table-cell>
          <table:table-cell office:value-type="string" table:style-name="ce5">
            <text:p>SUBVENCIONES COMUNIDAD PERSONAS CON DISCAPACIDAD</text:p>
          </table:table-cell>
          <table:table-cell office:value-type="float" office:value="80659.55" table:style-name="ce6">
            <text:p>80.659,55</text:p>
          </table:table-cell>
          <table:table-cell office:value-type="float" office:value="0" table:style-name="ce6">
            <text:p>0,00</text:p>
          </table:table-cell>
          <table:table-cell office:value-type="float" office:value="80659.55" table:style-name="ce6">
            <text:p>80.659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2]/[.E72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2]/[.J72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80659.55" table:formula="of:=[.F72]-[.E72]" table:style-name="ce6">
            <text:p>-80.659,55</text:p>
          </table:table-cell>
          <table:table-cell table:number-columns-repeated="16369"/>
        </table:table-row>
        <table:table-row table:style-name="ro2">
          <table:table-cell office:value-type="float" office:value="45022" table:style-name="ce4">
            <text:p>45022</text:p>
          </table:table-cell>
          <table:table-cell office:value-type="string" table:style-name="ce5">
            <text:p>CONVENIO SERV. SOCIALES DE ATENCION PRIMARIA</text:p>
          </table:table-cell>
          <table:table-cell office:value-type="float" office:value="57843.13" table:style-name="ce6">
            <text:p>57.843,13</text:p>
          </table:table-cell>
          <table:table-cell office:value-type="float" office:value="0" table:style-name="ce6">
            <text:p>0,00</text:p>
          </table:table-cell>
          <table:table-cell office:value-type="float" office:value="57843.13" table:style-name="ce6">
            <text:p>57.843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3]/[.E73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3]/[.J73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57843.13" table:formula="of:=[.F73]-[.E73]" table:style-name="ce6">
            <text:p>-57.843,13</text:p>
          </table:table-cell>
          <table:table-cell table:number-columns-repeated="16369"/>
        </table:table-row>
        <table:table-row table:style-name="ro2">
          <table:table-cell office:value-type="float" office:value="45023" table:style-name="ce4">
            <text:p>45023</text:p>
          </table:table-cell>
          <table:table-cell office:value-type="string" table:style-name="ce5">
            <text:p>SUBVENCIONES COMUNIDAD MUJER</text:p>
          </table:table-cell>
          <table:table-cell office:value-type="float" office:value="154390" table:style-name="ce6">
            <text:p>154.390,00</text:p>
          </table:table-cell>
          <table:table-cell office:value-type="float" office:value="0" table:style-name="ce6">
            <text:p>0,00</text:p>
          </table:table-cell>
          <table:table-cell office:value-type="float" office:value="154390" table:style-name="ce6">
            <text:p>154.390,00</text:p>
          </table:table-cell>
          <table:table-cell office:value-type="float" office:value="92428.29" table:style-name="ce6">
            <text:p>92.428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428.29" table:style-name="ce6">
            <text:p>92.428,29</text:p>
          </table:table-cell>
          <table:table-cell office:value-type="percentage" office:value="0.59866759505149292" table:formula="of:=[.F74]/[.E74]" table:style-name="ce7">
            <text:p>59,87%</text:p>
          </table:table-cell>
          <table:table-cell office:value-type="float" office:value="92428.29" table:style-name="ce6">
            <text:p>92.428,29</text:p>
          </table:table-cell>
          <table:table-cell office:value-type="percentage" office:value="1" table:formula="of:=[.L74]/[.J7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61961.710000000006" table:formula="of:=[.F74]-[.E74]" table:style-name="ce6">
            <text:p>-61.961,71</text:p>
          </table:table-cell>
          <table:table-cell table:number-columns-repeated="16369"/>
        </table:table-row>
        <table:table-row table:style-name="ro2">
          <table:table-cell office:value-type="float" office:value="45024" table:style-name="ce4">
            <text:p>45024</text:p>
          </table:table-cell>
          <table:table-cell office:value-type="string" table:style-name="ce5">
            <text:p>CONVENIO S.SOCIALES DE CONVIVENCIA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5]/[.E75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5]/[.J75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500" table:formula="of:=[.F75]-[.E75]" table:style-name="ce6">
            <text:p>-1.500,00</text:p>
          </table:table-cell>
          <table:table-cell table:number-columns-repeated="16369"/>
        </table:table-row>
        <table:table-row table:style-name="ro2">
          <table:table-cell office:value-type="float" office:value="45027" table:style-name="ce4">
            <text:p>45027</text:p>
          </table:table-cell>
          <table:table-cell office:value-type="string" table:style-name="ce5">
            <text:p>SUBVENCIONES COMUNIDAD MAYOR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93413.21" table:style-name="ce6">
            <text:p>93.413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413.21" table:style-name="ce6">
            <text:p>93.413,21</text:p>
          </table:table-cell>
          <table:table-cell office:value-type="percentage" office:value="3.8922170833333336" table:formula="of:=[.F76]/[.E76]" table:style-name="ce7">
            <text:p>389,22%</text:p>
          </table:table-cell>
          <table:table-cell office:value-type="float" office:value="93413.21" table:style-name="ce6">
            <text:p>93.413,21</text:p>
          </table:table-cell>
          <table:table-cell office:value-type="percentage" office:value="1" table:formula="of:=[.L76]/[.J76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69413.210000000006" table:formula="of:=[.F76]-[.E76]" table:style-name="ce6">
            <text:p>69.413,21</text:p>
          </table:table-cell>
          <table:table-cell table:number-columns-repeated="16369"/>
        </table:table-row>
        <table:table-row table:style-name="ro2">
          <table:table-cell office:value-type="float" office:value="45029" table:style-name="ce4">
            <text:p>45029</text:p>
          </table:table-cell>
          <table:table-cell office:value-type="string" table:style-name="ce5">
            <text:p>SUBVENCIONES COMUNIDAD MENOR Y FAMILIA</text:p>
          </table:table-cell>
          <table:table-cell office:value-type="float" office:value="116705.83" table:style-name="ce6">
            <text:p>116.705,83</text:p>
          </table:table-cell>
          <table:table-cell office:value-type="float" office:value="0" table:style-name="ce6">
            <text:p>0,00</text:p>
          </table:table-cell>
          <table:table-cell office:value-type="float" office:value="116705.83" table:style-name="ce6">
            <text:p>116.705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7]/[.E77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7]/[.J7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16705.83" table:formula="of:=[.F77]-[.E77]" table:style-name="ce6">
            <text:p>-116.705,83</text:p>
          </table:table-cell>
          <table:table-cell table:number-columns-repeated="16369"/>
        </table:table-row>
        <table:table-row table:style-name="ro2">
          <table:table-cell office:value-type="float" office:value="45030" table:style-name="ce4">
            <text:p>45030</text:p>
          </table:table-cell>
          <table:table-cell office:value-type="string" table:style-name="ce5">
            <text:p>SUBVENCIONES COMUNIDAD.EDUCACION</text:p>
          </table:table-cell>
          <table:table-cell office:value-type="float" office:value="800825.36" table:style-name="ce6">
            <text:p>800.825,36</text:p>
          </table:table-cell>
          <table:table-cell office:value-type="float" office:value="0" table:style-name="ce6">
            <text:p>0,00</text:p>
          </table:table-cell>
          <table:table-cell office:value-type="float" office:value="800825.36" table:style-name="ce6">
            <text:p>800.825,36</text:p>
          </table:table-cell>
          <table:table-cell office:value-type="float" office:value="353551.32" table:style-name="ce6">
            <text:p>353.551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3551.32" table:style-name="ce6">
            <text:p>353.551,32</text:p>
          </table:table-cell>
          <table:table-cell office:value-type="percentage" office:value="0.4414836712963236" table:formula="of:=[.F78]/[.E78]" table:style-name="ce7">
            <text:p>44,15%</text:p>
          </table:table-cell>
          <table:table-cell office:value-type="float" office:value="353551.32" table:style-name="ce6">
            <text:p>353.551,32</text:p>
          </table:table-cell>
          <table:table-cell office:value-type="percentage" office:value="1" table:formula="of:=[.L78]/[.J78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447274.04" table:formula="of:=[.F78]-[.E78]" table:style-name="ce6">
            <text:p>-447.274,04</text:p>
          </table:table-cell>
          <table:table-cell table:number-columns-repeated="16369"/>
        </table:table-row>
        <table:table-row table:style-name="ro2">
          <table:table-cell office:value-type="float" office:value="45031" table:style-name="ce4">
            <text:p>45031</text:p>
          </table:table-cell>
          <table:table-cell office:value-type="string" table:style-name="ce5">
            <text:p>SUBVENCIONES COMUNIDAD PIR 2021-2025 (GASTO CORRIENTE)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79]/[.E79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79]/[.J79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2000000" table:formula="of:=[.F79]-[.E79]" table:style-name="ce6">
            <text:p>-2.000.000,00</text:p>
          </table:table-cell>
          <table:table-cell table:number-columns-repeated="16369"/>
        </table:table-row>
        <table:table-row table:style-name="ro2">
          <table:table-cell office:value-type="float" office:value="45051" table:style-name="ce4">
            <text:p>45051</text:p>
          </table:table-cell>
          <table:table-cell office:value-type="string" table:style-name="ce5">
            <text:p>SUB. COMUNIDAD: FORMACION CERTIF. PROF.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0]/[.E80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0]/[.J8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300000" table:formula="of:=[.F80]-[.E80]" table:style-name="ce6">
            <text:p>-300.000,00</text:p>
          </table:table-cell>
          <table:table-cell table:number-columns-repeated="16369"/>
        </table:table-row>
        <table:table-row table:style-name="ro2">
          <table:table-cell office:value-type="float" office:value="45052" table:style-name="ce4">
            <text:p>45052</text:p>
          </table:table-cell>
          <table:table-cell office:value-type="string" table:style-name="ce5">
            <text:p>SUBVENCIONES COMUNIDAD. CASA OFICIOS-TALLERES EMPL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1]/[.E81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1]/[.J81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300000" table:formula="of:=[.F81]-[.E81]" table:style-name="ce6">
            <text:p>-300.000,00</text:p>
          </table:table-cell>
          <table:table-cell table:number-columns-repeated="16369"/>
        </table:table-row>
        <table:table-row table:style-name="ro2">
          <table:table-cell office:value-type="float" office:value="45061" table:style-name="ce4">
            <text:p>45061</text:p>
          </table:table-cell>
          <table:table-cell office:value-type="string" table:style-name="ce5">
            <text:p>CONVENIO CAM: SUBVENCIÓN BIBLIOTECAS</text:p>
          </table:table-cell>
          <table:table-cell office:value-type="float" office:value="35456.129999999997" table:style-name="ce6">
            <text:p>35.456,13</text:p>
          </table:table-cell>
          <table:table-cell office:value-type="float" office:value="0" table:style-name="ce6">
            <text:p>0,00</text:p>
          </table:table-cell>
          <table:table-cell office:value-type="float" office:value="35456.129999999997" table:style-name="ce6">
            <text:p>35.456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2]/[.E82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2]/[.J82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35456.129999999997" table:formula="of:=[.F82]-[.E82]" table:style-name="ce6">
            <text:p>-35.456,13</text:p>
          </table:table-cell>
          <table:table-cell table:number-columns-repeated="16369"/>
        </table:table-row>
        <table:table-row table:style-name="ro2">
          <table:table-cell office:value-type="float" office:value="45062" table:style-name="ce4">
            <text:p>45062</text:p>
          </table:table-cell>
          <table:table-cell office:value-type="string" table:style-name="ce5">
            <text:p>SUBVENCIONES COMUNIDAD AREA SEGURIDAD</text:p>
          </table:table-cell>
          <table:table-cell office:value-type="float" office:value="1916280" table:style-name="ce6">
            <text:p>1.916.280,00</text:p>
          </table:table-cell>
          <table:table-cell office:value-type="float" office:value="0" table:style-name="ce6">
            <text:p>0,00</text:p>
          </table:table-cell>
          <table:table-cell office:value-type="float" office:value="1916280" table:style-name="ce6">
            <text:p>1.916.280,00</text:p>
          </table:table-cell>
          <table:table-cell office:value-type="float" office:value="948620" table:style-name="ce6">
            <text:p>948.620,00</text:p>
          </table:table-cell>
          <table:table-cell office:value-type="float" office:value="85730.59" table:style-name="ce6">
            <text:p>85.730,59</text:p>
          </table:table-cell>
          <table:table-cell office:value-type="float" office:value="0" table:style-name="ce6">
            <text:p>0,00</text:p>
          </table:table-cell>
          <table:table-cell office:value-type="float" office:value="85730.59" table:style-name="ce6">
            <text:p>85.730,59</text:p>
          </table:table-cell>
          <table:table-cell office:value-type="float" office:value="862889.41" table:style-name="ce6">
            <text:p>862.889,41</text:p>
          </table:table-cell>
          <table:table-cell office:value-type="percentage" office:value="0.4950320412465819" table:formula="of:=[.F83]/[.E83]" table:style-name="ce7">
            <text:p>49,50%</text:p>
          </table:table-cell>
          <table:table-cell office:value-type="float" office:value="862889.41" table:style-name="ce6">
            <text:p>862.889,41</text:p>
          </table:table-cell>
          <table:table-cell office:value-type="percentage" office:value="1" table:formula="of:=[.L83]/[.J8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967660" table:formula="of:=[.F83]-[.E83]" table:style-name="ce6">
            <text:p>-967.660,00</text:p>
          </table:table-cell>
          <table:table-cell table:number-columns-repeated="16369"/>
        </table:table-row>
        <table:table-row table:style-name="ro2">
          <table:table-cell office:value-type="float" office:value="45081" table:style-name="ce4">
            <text:p>45081</text:p>
          </table:table-cell>
          <table:table-cell office:value-type="string" table:style-name="ce5">
            <text:p>SUBVENCIONES COMUNIDAD. DEPORTE INFANTIL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4]/[.E84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4]/[.J84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60000" table:formula="of:=[.F84]-[.E84]" table:style-name="ce6">
            <text:p>-60.000,00</text:p>
          </table:table-cell>
          <table:table-cell table:number-columns-repeated="16369"/>
        </table:table-row>
        <table:table-row table:style-name="ro2">
          <table:table-cell office:value-type="float" office:value="45089" table:style-name="ce4">
            <text:p>45089</text:p>
          </table:table-cell>
          <table:table-cell office:value-type="string" table:style-name="ce5">
            <text:p>SUBVENCIONES COMUNIDAD VARIAS.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7760.38" table:style-name="ce6">
            <text:p>7.760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60.38" table:style-name="ce6">
            <text:p>7.760,38</text:p>
          </table:table-cell>
          <table:table-cell office:value-type="percentage" office:value="0.3104152" table:formula="of:=[.F85]/[.E85]" table:style-name="ce7">
            <text:p>31,04%</text:p>
          </table:table-cell>
          <table:table-cell office:value-type="float" office:value="7760.38" table:style-name="ce6">
            <text:p>7.760,38</text:p>
          </table:table-cell>
          <table:table-cell office:value-type="percentage" office:value="1" table:formula="of:=[.L85]/[.J8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7239.62" table:formula="of:=[.F85]-[.E85]" table:style-name="ce6">
            <text:p>-17.239,62</text:p>
          </table:table-cell>
          <table:table-cell table:number-columns-repeated="16369"/>
        </table:table-row>
        <table:table-row table:style-name="ro2">
          <table:table-cell office:value-type="float" office:value="47000" table:style-name="ce4">
            <text:p>47000</text:p>
          </table:table-cell>
          <table:table-cell office:value-type="string" table:style-name="ce5">
            <text:p>TRANSFERENCIAS DE EMPRESAS PRIVAD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22708.98" table:style-name="ce6">
            <text:p>22.708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08.98" table:style-name="ce6">
            <text:p>22.708,98</text:p>
          </table:table-cell>
          <table:table-cell office:value-type="percentage" office:value="22.70898" table:formula="of:=[.F86]/[.E86]" table:style-name="ce7">
            <text:p>2270,90%</text:p>
          </table:table-cell>
          <table:table-cell office:value-type="float" office:value="22708.98" table:style-name="ce6">
            <text:p>22.708,98</text:p>
          </table:table-cell>
          <table:table-cell office:value-type="percentage" office:value="1" table:formula="of:=[.L86]/[.J86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21708.98" table:formula="of:=[.F86]-[.E86]" table:style-name="ce6">
            <text:p>21.708,98</text:p>
          </table:table-cell>
          <table:table-cell table:number-columns-repeated="16369"/>
        </table:table-row>
        <table:table-row table:style-name="ro2">
          <table:table-cell office:value-type="float" office:value="49003" table:style-name="ce4">
            <text:p>49003</text:p>
          </table:table-cell>
          <table:table-cell office:value-type="string" table:style-name="ce5">
            <text:p>SUBVENCIONES FONDOS EUROPEOS PARA LA RECONSTRUCCIÓN</text:p>
          </table:table-cell>
          <table:table-cell office:value-type="float" office:value="5031655.58" table:style-name="ce6">
            <text:p>5.031.655,58</text:p>
          </table:table-cell>
          <table:table-cell office:value-type="float" office:value="0" table:style-name="ce6">
            <text:p>0,00</text:p>
          </table:table-cell>
          <table:table-cell office:value-type="float" office:value="5031655.58" table:style-name="ce6">
            <text:p>5.031.655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7]/[.E87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7]/[.J87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5031655.58" table:formula="of:=[.F87]-[.E87]" table:style-name="ce6">
            <text:p>-5.031.655,58</text:p>
          </table:table-cell>
          <table:table-cell table:number-columns-repeated="16369"/>
        </table:table-row>
        <table:table-row table:style-name="ro2">
          <table:table-cell office:value-type="float" office:value="49004" table:style-name="ce4">
            <text:p>49004</text:p>
          </table:table-cell>
          <table:table-cell office:value-type="string" table:style-name="ce5">
            <text:p>SUBVENCIONES F.S.E. IGUALDAD</text:p>
          </table:table-cell>
          <table:table-cell office:value-type="float" office:value="12927" table:style-name="ce6">
            <text:p>12.927,00</text:p>
          </table:table-cell>
          <table:table-cell office:value-type="float" office:value="0" table:style-name="ce6">
            <text:p>0,00</text:p>
          </table:table-cell>
          <table:table-cell office:value-type="float" office:value="12927" table:style-name="ce6">
            <text:p>12.9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88]/[.E88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88]/[.J88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2927" table:formula="of:=[.F88]-[.E88]" table:style-name="ce6">
            <text:p>-12.927,00</text:p>
          </table:table-cell>
          <table:table-cell table:number-columns-repeated="16369"/>
        </table:table-row>
        <table:table-row table:style-name="ro2">
          <table:table-cell office:value-type="float" office:value="49700" table:style-name="ce4">
            <text:p>49700</text:p>
          </table:table-cell>
          <table:table-cell office:value-type="string" table:style-name="ce5">
            <text:p>TRANS.CORRIENTES FONDOS EUROPEOS NEXT GENERATION</text:p>
          </table:table-cell>
          <table:table-cell office:value-type="float" office:value="0" table:style-name="ce6">
            <text:p>0,00</text:p>
          </table:table-cell>
          <table:table-cell office:value-type="float" office:value="35550.36" table:style-name="ce6">
            <text:p>35.550,36</text:p>
          </table:table-cell>
          <table:table-cell office:value-type="float" office:value="35550.36" table:style-name="ce6">
            <text:p>35.550,36</text:p>
          </table:table-cell>
          <table:table-cell office:value-type="float" office:value="77963.62" table:style-name="ce6">
            <text:p>77.963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963.62" table:style-name="ce6">
            <text:p>77.963,62</text:p>
          </table:table-cell>
          <table:table-cell office:value-type="percentage" office:value="2.1930472715325524" table:formula="of:=[.F89]/[.E89]" table:style-name="ce7">
            <text:p>219,30%</text:p>
          </table:table-cell>
          <table:table-cell office:value-type="float" office:value="77963.62" table:style-name="ce6">
            <text:p>77.963,62</text:p>
          </table:table-cell>
          <table:table-cell office:value-type="percentage" office:value="1" table:formula="of:=[.L89]/[.J89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42413.259999999995" table:formula="of:=[.F89]-[.E89]" table:style-name="ce6">
            <text:p>42.413,26</text:p>
          </table:table-cell>
          <table:table-cell table:number-columns-repeated="16369"/>
        </table:table-row>
        <table:table-row table:style-name="ro2">
          <table:table-cell office:value-type="float" office:value="49703" table:style-name="ce4">
            <text:p>49703</text:p>
          </table:table-cell>
          <table:table-cell office:value-type="string" table:style-name="ce5">
            <text:p>OTRAS TRANSFERNECIAS DE LA UNION EUROPE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percentage" office:value="0" table:formula="of:=[.F90]/[.E90]" table:style-name="ce7">
            <text:p>#¡DIV/0!</text:p>
          </table:table-cell>
          <table:table-cell office:value-type="float" office:value="10000" table:style-name="ce6">
            <text:p>10.000,00</text:p>
          </table:table-cell>
          <table:table-cell office:value-type="percentage" office:value="1" table:formula="of:=[.L90]/[.J90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formula="of:=[.F90]-[.E90]" table:style-name="ce6">
            <text:p>10.000,00</text:p>
          </table:table-cell>
          <table:table-cell table:number-columns-repeated="16369"/>
        </table:table-row>
        <table:table-row table:style-name="ro2">
          <table:table-cell office:value-type="float" office:value="52000" table:style-name="ce4">
            <text:p>52000</text:p>
          </table:table-cell>
          <table:table-cell office:value-type="string" table:style-name="ce5">
            <text:p>INTERESES DE DEPOSITO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6685.54" table:style-name="ce6">
            <text:p>6.685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85.54" table:style-name="ce6">
            <text:p>6.685,54</text:p>
          </table:table-cell>
          <table:table-cell office:value-type="percentage" office:value="6.6855399999999996" table:formula="of:=[.F91]/[.E91]" table:style-name="ce7">
            <text:p>668,55%</text:p>
          </table:table-cell>
          <table:table-cell office:value-type="float" office:value="6685.54" table:style-name="ce6">
            <text:p>6.685,54</text:p>
          </table:table-cell>
          <table:table-cell office:value-type="percentage" office:value="1" table:formula="of:=[.L91]/[.J9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5685.54" table:formula="of:=[.F91]-[.E91]" table:style-name="ce6">
            <text:p>5.685,54</text:p>
          </table:table-cell>
          <table:table-cell table:number-columns-repeated="16369"/>
        </table:table-row>
        <table:table-row table:style-name="ro2">
          <table:table-cell office:value-type="float" office:value="53410" table:style-name="ce4">
            <text:p>53410</text:p>
          </table:table-cell>
          <table:table-cell office:value-type="string" table:style-name="ce5">
            <text:p>DIVIDENDOS CANAL ISABEL II</text:p>
          </table:table-cell>
          <table:table-cell office:value-type="float" office:value="360000" table:style-name="ce6">
            <text:p>360.000,00</text:p>
          </table:table-cell>
          <table:table-cell office:value-type="float" office:value="0" table:style-name="ce6">
            <text:p>0,00</text:p>
          </table:table-cell>
          <table:table-cell office:value-type="float" office:value="360000" table:style-name="ce6">
            <text:p>360.000,00</text:p>
          </table:table-cell>
          <table:table-cell office:value-type="float" office:value="30348.6" table:style-name="ce6">
            <text:p>30.34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348.6" table:style-name="ce6">
            <text:p>30.348,60</text:p>
          </table:table-cell>
          <table:table-cell office:value-type="percentage" office:value="8.4301666666666664E-2" table:formula="of:=[.F92]/[.E92]" table:style-name="ce7">
            <text:p>8,43%</text:p>
          </table:table-cell>
          <table:table-cell office:value-type="float" office:value="30348.6" table:style-name="ce6">
            <text:p>30.348,60</text:p>
          </table:table-cell>
          <table:table-cell office:value-type="percentage" office:value="1" table:formula="of:=[.L92]/[.J92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29651.40000000002" table:formula="of:=[.F92]-[.E92]" table:style-name="ce6">
            <text:p>-329.651,40</text:p>
          </table:table-cell>
          <table:table-cell table:number-columns-repeated="16369"/>
        </table:table-row>
        <table:table-row table:style-name="ro2">
          <table:table-cell office:value-type="float" office:value="54100" table:style-name="ce4">
            <text:p>54100</text:p>
          </table:table-cell>
          <table:table-cell office:value-type="string" table:style-name="ce5">
            <text:p>PRODUCTO DEL ARRENDAMIENTO DE FINCAS URBAN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8084.1" table:style-name="ce6">
            <text:p>8.084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84.1" table:style-name="ce6">
            <text:p>8.084,10</text:p>
          </table:table-cell>
          <table:table-cell office:value-type="percentage" office:value="8.0841000000000012" table:formula="of:=[.F93]/[.E93]" table:style-name="ce7">
            <text:p>808,41%</text:p>
          </table:table-cell>
          <table:table-cell office:value-type="float" office:value="8084.1" table:style-name="ce6">
            <text:p>8.084,10</text:p>
          </table:table-cell>
          <table:table-cell office:value-type="percentage" office:value="1" table:formula="of:=[.L93]/[.J9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7084.1" table:formula="of:=[.F93]-[.E93]" table:style-name="ce6">
            <text:p>7.084,10</text:p>
          </table:table-cell>
          <table:table-cell table:number-columns-repeated="16369"/>
        </table:table-row>
        <table:table-row table:style-name="ro2">
          <table:table-cell office:value-type="float" office:value="55001" table:style-name="ce4">
            <text:p>55001</text:p>
          </table:table-cell>
          <table:table-cell office:value-type="string" table:style-name="ce5">
            <text:p>CANON CONCESION TANATORIO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378677" table:style-name="ce6">
            <text:p>378.67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8677" table:style-name="ce6">
            <text:p>378.677,00</text:p>
          </table:table-cell>
          <table:table-cell office:value-type="percentage" office:value="1.2622566666666666" table:formula="of:=[.F94]/[.E94]" table:style-name="ce7">
            <text:p>126,23%</text:p>
          </table:table-cell>
          <table:table-cell office:value-type="float" office:value="378677" table:style-name="ce6">
            <text:p>378.677,00</text:p>
          </table:table-cell>
          <table:table-cell office:value-type="percentage" office:value="1" table:formula="of:=[.L94]/[.J9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78677" table:formula="of:=[.F94]-[.E94]" table:style-name="ce6">
            <text:p>78.677,00</text:p>
          </table:table-cell>
          <table:table-cell table:number-columns-repeated="16369"/>
        </table:table-row>
        <table:table-row table:style-name="ro2">
          <table:table-cell office:value-type="float" office:value="55002" table:style-name="ce4">
            <text:p>55002</text:p>
          </table:table-cell>
          <table:table-cell office:value-type="string" table:style-name="ce5">
            <text:p>CANON CONCESIONES COMERCIALES MONTECILLO</text:p>
          </table:table-cell>
          <table:table-cell office:value-type="float" office:value="405000" table:style-name="ce6">
            <text:p>405.000,00</text:p>
          </table:table-cell>
          <table:table-cell office:value-type="float" office:value="0" table:style-name="ce6">
            <text:p>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1177199.56" table:style-name="ce6">
            <text:p>1.177.19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7199.56" table:style-name="ce6">
            <text:p>1.177.199,56</text:p>
          </table:table-cell>
          <table:table-cell office:value-type="percentage" office:value="2.9066655802469139" table:formula="of:=[.F95]/[.E95]" table:style-name="ce7">
            <text:p>290,67%</text:p>
          </table:table-cell>
          <table:table-cell office:value-type="float" office:value="1177199.56" table:style-name="ce6">
            <text:p>1.177.199,56</text:p>
          </table:table-cell>
          <table:table-cell office:value-type="percentage" office:value="1" table:formula="of:=[.L95]/[.J9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772199.56" table:formula="of:=[.F95]-[.E95]" table:style-name="ce6">
            <text:p>772.199,56</text:p>
          </table:table-cell>
          <table:table-cell table:number-columns-repeated="16369"/>
        </table:table-row>
        <table:table-row table:style-name="ro2">
          <table:table-cell office:value-type="float" office:value="55003" table:style-name="ce4">
            <text:p>55003</text:p>
          </table:table-cell>
          <table:table-cell office:value-type="string" table:style-name="ce5">
            <text:p>CANON CONCESIONES DEPORTES</text:p>
          </table:table-cell>
          <table:table-cell office:value-type="float" office:value="420015.47" table:style-name="ce6">
            <text:p>420.015,47</text:p>
          </table:table-cell>
          <table:table-cell office:value-type="float" office:value="0" table:style-name="ce6">
            <text:p>0,00</text:p>
          </table:table-cell>
          <table:table-cell office:value-type="float" office:value="420015.47" table:style-name="ce6">
            <text:p>420.015,47</text:p>
          </table:table-cell>
          <table:table-cell office:value-type="float" office:value="193654.35" table:style-name="ce6">
            <text:p>193.654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3654.35" table:style-name="ce6">
            <text:p>193.654,35</text:p>
          </table:table-cell>
          <table:table-cell office:value-type="percentage" office:value="0.4610648031607027" table:formula="of:=[.F96]/[.E96]" table:style-name="ce7">
            <text:p>46,11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96]/[.J96]" table:style-name="ce7">
            <text:p>0,00%</text:p>
          </table:table-cell>
          <table:table-cell office:value-type="float" office:value="193654.35" table:style-name="ce6">
            <text:p>193.654,35</text:p>
          </table:table-cell>
          <table:table-cell office:value-type="float" office:value="-226361.11999999997" table:formula="of:=[.F96]-[.E96]" table:style-name="ce6">
            <text:p>-226.361,12</text:p>
          </table:table-cell>
          <table:table-cell table:number-columns-repeated="16369"/>
        </table:table-row>
        <table:table-row table:style-name="ro2">
          <table:table-cell office:value-type="float" office:value="55004" table:style-name="ce4">
            <text:p>55004</text:p>
          </table:table-cell>
          <table:table-cell office:value-type="string" table:style-name="ce5">
            <text:p>CANON CONCESIONES SERVICIOS A LA CIUDAD</text:p>
          </table:table-cell>
          <table:table-cell office:value-type="float" office:value="450000" table:style-name="ce6">
            <text:p>450.000,00</text:p>
          </table:table-cell>
          <table:table-cell office:value-type="float" office:value="0" table:style-name="ce6">
            <text:p>0,00</text:p>
          </table:table-cell>
          <table:table-cell office:value-type="float" office:value="450000" table:style-name="ce6">
            <text:p>450.000,00</text:p>
          </table:table-cell>
          <table:table-cell office:value-type="float" office:value="409712.55" table:style-name="ce6">
            <text:p>409.712,55</text:p>
          </table:table-cell>
          <table:table-cell office:value-type="float" office:value="111.7" table:style-name="ce6">
            <text:p>111,70</text:p>
          </table:table-cell>
          <table:table-cell office:value-type="float" office:value="0" table:style-name="ce6">
            <text:p>0,00</text:p>
          </table:table-cell>
          <table:table-cell office:value-type="float" office:value="111.7" table:style-name="ce6">
            <text:p>111,70</text:p>
          </table:table-cell>
          <table:table-cell office:value-type="float" office:value="409600.85" table:style-name="ce6">
            <text:p>409.600,85</text:p>
          </table:table-cell>
          <table:table-cell office:value-type="percentage" office:value="0.91047233333333333" table:formula="of:=[.F97]/[.E97]" table:style-name="ce7">
            <text:p>91,05%</text:p>
          </table:table-cell>
          <table:table-cell office:value-type="float" office:value="196427.99" table:style-name="ce6">
            <text:p>196.427,99</text:p>
          </table:table-cell>
          <table:table-cell office:value-type="percentage" office:value="0.47955952728125445" table:formula="of:=[.L97]/[.J97]" table:style-name="ce7">
            <text:p>47,96%</text:p>
          </table:table-cell>
          <table:table-cell office:value-type="float" office:value="213172.86" table:style-name="ce6">
            <text:p>213.172,86</text:p>
          </table:table-cell>
          <table:table-cell office:value-type="float" office:value="-40287.450000000012" table:formula="of:=[.F97]-[.E97]" table:style-name="ce6">
            <text:p>-40.287,45</text:p>
          </table:table-cell>
          <table:table-cell table:number-columns-repeated="16369"/>
        </table:table-row>
        <table:table-row table:style-name="ro2">
          <table:table-cell office:value-type="float" office:value="55005" table:style-name="ce4">
            <text:p>55005</text:p>
          </table:table-cell>
          <table:table-cell office:value-type="string" table:style-name="ce5">
            <text:p>CANON CONCESIONES JUVENTUD</text:p>
          </table:table-cell>
          <table:table-cell office:value-type="float" office:value="80000" table:style-name="ce6">
            <text:p>80.000,00</text:p>
          </table:table-cell>
          <table:table-cell office:value-type="float" office:value="0" table:style-name="ce6">
            <text:p>0,00</text:p>
          </table:table-cell>
          <table:table-cell office:value-type="float" office:value="80000" table:style-name="ce6">
            <text:p>80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000" table:style-name="ce6">
            <text:p>48.000,00</text:p>
          </table:table-cell>
          <table:table-cell office:value-type="percentage" office:value="0.6" table:formula="of:=[.F98]/[.E98]" table:style-name="ce7">
            <text:p>60,00%</text:p>
          </table:table-cell>
          <table:table-cell office:value-type="float" office:value="48000" table:style-name="ce6">
            <text:p>48.000,00</text:p>
          </table:table-cell>
          <table:table-cell office:value-type="percentage" office:value="1" table:formula="of:=[.L98]/[.J98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2000" table:formula="of:=[.F98]-[.E98]" table:style-name="ce6">
            <text:p>-32.000,00</text:p>
          </table:table-cell>
          <table:table-cell table:number-columns-repeated="16369"/>
        </table:table-row>
        <table:table-row table:style-name="ro2">
          <table:table-cell office:value-type="float" office:value="55006" table:style-name="ce4">
            <text:p>55006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99]/[.E99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99]/[.J99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99]-[.E99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55100" table:style-name="ce4">
            <text:p>55100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00]/[.E10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00]/[.J10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00]-[.E100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55110" table:style-name="ce4">
            <text:p>55110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style-name="ce6">
            <text:p>4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style-name="ce6">
            <text:p>4.500.000,00</text:p>
          </table:table-cell>
          <table:table-cell office:value-type="percentage" office:value="0" table:formula="of:=[.F101]/[.E101]" table:style-name="ce7">
            <text:p>#¡DIV/0!</text:p>
          </table:table-cell>
          <table:table-cell office:value-type="float" office:value="4500000" table:style-name="ce6">
            <text:p>4.500.000,00</text:p>
          </table:table-cell>
          <table:table-cell office:value-type="percentage" office:value="1" table:formula="of:=[.L101]/[.J10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formula="of:=[.F101]-[.E101]" table:style-name="ce6">
            <text:p>4.500.000,00</text:p>
          </table:table-cell>
          <table:table-cell table:number-columns-repeated="16369"/>
        </table:table-row>
        <table:table-row table:style-name="ro2">
          <table:table-cell office:value-type="float" office:value="55900" table:style-name="ce4">
            <text:p>55900</text:p>
          </table:table-cell>
          <table:table-cell office:value-type="string" table:style-name="ce5">
            <text:p>OTROS CANON DE EXPLOTACION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02]/[.E102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02]/[.J102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200000" table:formula="of:=[.F102]-[.E102]" table:style-name="ce6">
            <text:p>-200.000,00</text:p>
          </table:table-cell>
          <table:table-cell table:number-columns-repeated="16369"/>
        </table:table-row>
        <table:table-row table:style-name="ro2">
          <table:table-cell office:value-type="float" office:value="60301" table:style-name="ce4">
            <text:p>60301</text:p>
          </table:table-cell>
          <table:table-cell office:value-type="string" table:style-name="ce5">
            <text:p>ENAJENACIÓN SOLA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style-name="ce6">
            <text:p>6.028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style-name="ce6">
            <text:p>6.028.615,00</text:p>
          </table:table-cell>
          <table:table-cell office:value-type="percentage" office:value="0" table:formula="of:=[.F103]/[.E103]" table:style-name="ce7">
            <text:p>#¡DIV/0!</text:p>
          </table:table-cell>
          <table:table-cell office:value-type="float" office:value="6028615" table:style-name="ce6">
            <text:p>6.028.615,00</text:p>
          </table:table-cell>
          <table:table-cell office:value-type="percentage" office:value="1" table:formula="of:=[.L103]/[.J10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formula="of:=[.F103]-[.E103]" table:style-name="ce6">
            <text:p>6.028.615,00</text:p>
          </table:table-cell>
          <table:table-cell table:number-columns-repeated="16369"/>
        </table:table-row>
        <table:table-row table:style-name="ro2">
          <table:table-cell office:value-type="float" office:value="72000" table:style-name="ce4">
            <text:p>72000</text:p>
          </table:table-cell>
          <table:table-cell office:value-type="string" table:style-name="ce5">
            <text:p>FONDOS EUROPEOS MRR. ESTA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style-name="ce6">
            <text:p>331.007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style-name="ce6">
            <text:p>331.007,90</text:p>
          </table:table-cell>
          <table:table-cell office:value-type="percentage" office:value="0" table:formula="of:=[.F104]/[.E104]" table:style-name="ce7">
            <text:p>#¡DIV/0!</text:p>
          </table:table-cell>
          <table:table-cell office:value-type="float" office:value="331007.90000000002" table:style-name="ce6">
            <text:p>331.007,90</text:p>
          </table:table-cell>
          <table:table-cell office:value-type="percentage" office:value="1" table:formula="of:=[.L104]/[.J104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formula="of:=[.F104]-[.E104]" table:style-name="ce6">
            <text:p>331.007,90</text:p>
          </table:table-cell>
          <table:table-cell table:number-columns-repeated="16369"/>
        </table:table-row>
        <table:table-row table:style-name="ro2">
          <table:table-cell office:value-type="float" office:value="75030" table:style-name="ce4">
            <text:p>75030</text:p>
          </table:table-cell>
          <table:table-cell office:value-type="string" table:style-name="ce5">
            <text:p>CONVENIO MEJORA IES JOSE GARCIA NIE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style-name="ce6">
            <text:p>31.299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style-name="ce6">
            <text:p>31.299,24</text:p>
          </table:table-cell>
          <table:table-cell office:value-type="percentage" office:value="0" table:formula="of:=[.F105]/[.E105]" table:style-name="ce7">
            <text:p>#¡DIV/0!</text:p>
          </table:table-cell>
          <table:table-cell office:value-type="float" office:value="31299.24" table:style-name="ce6">
            <text:p>31.299,24</text:p>
          </table:table-cell>
          <table:table-cell office:value-type="percentage" office:value="1" table:formula="of:=[.L105]/[.J105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formula="of:=[.F105]-[.E105]" table:style-name="ce6">
            <text:p>31.299,24</text:p>
          </table:table-cell>
          <table:table-cell table:number-columns-repeated="16369"/>
        </table:table-row>
        <table:table-row table:style-name="ro2">
          <table:table-cell office:value-type="float" office:value="75060" table:style-name="ce4">
            <text:p>75060</text:p>
          </table:table-cell>
          <table:table-cell office:value-type="string" table:style-name="ce5">
            <text:p>TRANSF. CAPITAL CAM PIMA</text:p>
          </table:table-cell>
          <table:table-cell office:value-type="float" office:value="0" table:style-name="ce6">
            <text:p>0,00</text:p>
          </table:table-cell>
          <table:table-cell office:value-type="float" office:value="90169.2" table:style-name="ce6">
            <text:p>90.169,20</text:p>
          </table:table-cell>
          <table:table-cell office:value-type="float" office:value="90169.2" table:style-name="ce6">
            <text:p>90.169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06]/[.E106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06]/[.J106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90169.2" table:formula="of:=[.F106]-[.E106]" table:style-name="ce6">
            <text:p>-90.169,20</text:p>
          </table:table-cell>
          <table:table-cell table:number-columns-repeated="16369"/>
        </table:table-row>
        <table:table-row table:style-name="ro2">
          <table:table-cell office:value-type="float" office:value="75061" table:style-name="ce4">
            <text:p>75061</text:p>
          </table:table-cell>
          <table:table-cell office:value-type="string" table:style-name="ce5">
            <text:p>TRANS.CAPITAL: SUBVENCION BIBLIOTECAS</text:p>
          </table:table-cell>
          <table:table-cell office:value-type="float" office:value="0" table:style-name="ce6">
            <text:p>0,00</text:p>
          </table:table-cell>
          <table:table-cell office:value-type="float" office:value="44043.02" table:style-name="ce6">
            <text:p>44.043,02</text:p>
          </table:table-cell>
          <table:table-cell office:value-type="float" office:value="44043.02" table:style-name="ce6">
            <text:p>44.043,02</text:p>
          </table:table-cell>
          <table:table-cell office:value-type="float" office:value="6514.64" table:style-name="ce6">
            <text:p>6.514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4.64" table:style-name="ce6">
            <text:p>6.514,64</text:p>
          </table:table-cell>
          <table:table-cell office:value-type="percentage" office:value="0.14791537909979835" table:formula="of:=[.F107]/[.E107]" table:style-name="ce7">
            <text:p>14,79%</text:p>
          </table:table-cell>
          <table:table-cell office:value-type="float" office:value="6514.64" table:style-name="ce6">
            <text:p>6.514,64</text:p>
          </table:table-cell>
          <table:table-cell office:value-type="percentage" office:value="1" table:formula="of:=[.L107]/[.J107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37528.379999999997" table:formula="of:=[.F107]-[.E107]" table:style-name="ce6">
            <text:p>-37.528,38</text:p>
          </table:table-cell>
          <table:table-cell table:number-columns-repeated="16369"/>
        </table:table-row>
        <table:table-row table:style-name="ro2">
          <table:table-cell office:value-type="float" office:value="75080" table:style-name="ce4">
            <text:p>75080</text:p>
          </table:table-cell>
          <table:table-cell office:value-type="string" table:style-name="ce5">
            <text:p>PIR 2020-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08]/[.E108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08]/[.J108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08]-[.E108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75081" table:style-name="ce4">
            <text:p>75081</text:p>
          </table:table-cell>
          <table:table-cell office:value-type="string" table:style-name="ce5">
            <text:p>PIR 2022-2026</text:p>
          </table:table-cell>
          <table:table-cell office:value-type="float" office:value="0" table:style-name="ce6">
            <text:p>0,00</text:p>
          </table:table-cell>
          <table:table-cell office:value-type="float" office:value="6005000" table:style-name="ce6">
            <text:p>6.005.000,00</text:p>
          </table:table-cell>
          <table:table-cell office:value-type="float" office:value="6005000" table:style-name="ce6">
            <text:p>6.00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09]/[.E109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09]/[.J109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6005000" table:formula="of:=[.F109]-[.E109]" table:style-name="ce6">
            <text:p>-6.005.000,00</text:p>
          </table:table-cell>
          <table:table-cell table:number-columns-repeated="16369"/>
        </table:table-row>
        <table:table-row table:style-name="ro2">
          <table:table-cell office:value-type="float" office:value="79100" table:style-name="ce4">
            <text:p>79100</text:p>
          </table:table-cell>
          <table:table-cell office:value-type="string" table:style-name="ce5">
            <text:p>DEL FONDO DE DESARROLLO REGIONAL (FEDER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10]/[.E11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10]/[.J110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10]-[.E110]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79700" table:style-name="ce4">
            <text:p>79700</text:p>
          </table:table-cell>
          <table:table-cell office:value-type="string" table:style-name="ce5">
            <text:p>FONDOS EUROPEOS NEXT GENERATION</text:p>
          </table:table-cell>
          <table:table-cell office:value-type="float" office:value="0" table:style-name="ce6">
            <text:p>0,00</text:p>
          </table:table-cell>
          <table:table-cell office:value-type="float" office:value="3942520.47" table:style-name="ce6">
            <text:p>3.942.520,47</text:p>
          </table:table-cell>
          <table:table-cell office:value-type="float" office:value="3942520.47" table:style-name="ce6">
            <text:p>3.942.520,47</text:p>
          </table:table-cell>
          <table:table-cell office:value-type="float" office:value="2091017.8" table:style-name="ce6">
            <text:p>2.091.01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1017.8" table:style-name="ce6">
            <text:p>2.091.017,80</text:p>
          </table:table-cell>
          <table:table-cell office:value-type="percentage" office:value="0.53037588920876289" table:formula="of:=[.F111]/[.E111]" table:style-name="ce7">
            <text:p>53,04%</text:p>
          </table:table-cell>
          <table:table-cell office:value-type="float" office:value="2091017.8" table:style-name="ce6">
            <text:p>2.091.017,80</text:p>
          </table:table-cell>
          <table:table-cell office:value-type="percentage" office:value="1" table:formula="of:=[.L111]/[.J111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1851502.6700000002" table:formula="of:=[.F111]-[.E111]" table:style-name="ce6">
            <text:p>-1.851.502,67</text:p>
          </table:table-cell>
          <table:table-cell table:number-columns-repeated="16369"/>
        </table:table-row>
        <table:table-row table:style-name="ro2">
          <table:table-cell office:value-type="float" office:value="81000" table:style-name="ce4">
            <text:p>81000</text:p>
          </table:table-cell>
          <table:table-cell office:value-type="string" table:style-name="ce5">
            <text:p>VENTA DE ACTIVOS FINANCIEROS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12]/[.E112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12]/[.J112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00" table:formula="of:=[.F112]-[.E112]" table:style-name="ce6">
            <text:p>-100,00</text:p>
          </table:table-cell>
          <table:table-cell table:number-columns-repeated="16369"/>
        </table:table-row>
        <table:table-row table:style-name="ro2">
          <table:table-cell office:value-type="float" office:value="83000" table:style-name="ce4">
            <text:p>83000</text:p>
          </table:table-cell>
          <table:table-cell office:value-type="string" table:style-name="ce5">
            <text:p>DE ANTICIPOS DE PAGAS Y DEMAS PRESTAMOS AL PERSONA</text:p>
          </table:table-cell>
          <table:table-cell office:value-type="float" office:value="550000" table:style-name="ce6">
            <text:p>550.000,00</text:p>
          </table:table-cell>
          <table:table-cell office:value-type="float" office:value="0" table:style-name="ce6">
            <text:p>0,00</text:p>
          </table:table-cell>
          <table:table-cell office:value-type="float" office:value="550000" table:style-name="ce6">
            <text:p>550.000,00</text:p>
          </table:table-cell>
          <table:table-cell office:value-type="float" office:value="195.63" table:style-name="ce6">
            <text:p>195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.63" table:style-name="ce6">
            <text:p>195,63</text:p>
          </table:table-cell>
          <table:table-cell office:value-type="percentage" office:value="3.5569090909090908E-4" table:formula="of:=[.F113]/[.E113]" table:style-name="ce7">
            <text:p>0,04%</text:p>
          </table:table-cell>
          <table:table-cell office:value-type="float" office:value="195.63" table:style-name="ce6">
            <text:p>195,63</text:p>
          </table:table-cell>
          <table:table-cell office:value-type="percentage" office:value="1" table:formula="of:=[.L113]/[.J113]" table:style-name="ce7">
            <text:p>100,00%</text:p>
          </table:table-cell>
          <table:table-cell office:value-type="float" office:value="0" table:style-name="ce6">
            <text:p>0,00</text:p>
          </table:table-cell>
          <table:table-cell office:value-type="float" office:value="-549804.37" table:formula="of:=[.F113]-[.E113]" table:style-name="ce6">
            <text:p>-549.804,37</text:p>
          </table:table-cell>
          <table:table-cell table:number-columns-repeated="16369"/>
        </table:table-row>
        <table:table-row table:style-name="ro2">
          <table:table-cell office:value-type="float" office:value="87000" table:style-name="ce4">
            <text:p>87000</text:p>
          </table:table-cell>
          <table:table-cell office:value-type="string" table:style-name="ce5">
            <text:p>REMANENTE PARA GASTOS GENERALES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14]/[.E114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14]/[.J114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500000" table:formula="of:=[.F114]-[.E114]" table:style-name="ce6">
            <text:p>-500.000,00</text:p>
          </table:table-cell>
          <table:table-cell table:number-columns-repeated="16369"/>
        </table:table-row>
        <table:table-row table:style-name="ro2">
          <table:table-cell office:value-type="float" office:value="87010" table:style-name="ce4">
            <text:p>87010</text:p>
          </table:table-cell>
          <table:table-cell office:value-type="string" table:style-name="ce5">
            <text:p>REMANENTE PARA GASTOS CON FINANCIACION AFECTADA</text:p>
          </table:table-cell>
          <table:table-cell office:value-type="float" office:value="0" table:style-name="ce6">
            <text:p>0,00</text:p>
          </table:table-cell>
          <table:table-cell office:value-type="float" office:value="14981867.24" table:style-name="ce6">
            <text:p>14.981.867,24</text:p>
          </table:table-cell>
          <table:table-cell office:value-type="float" office:value="14981867.24" table:style-name="ce6">
            <text:p>14.981.867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15]/[.E115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15]/[.J115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4981867.24" table:formula="of:=[.F115]-[.E115]" table:style-name="ce6">
            <text:p>-14.981.867,24</text:p>
          </table:table-cell>
          <table:table-cell table:number-columns-repeated="16369"/>
        </table:table-row>
        <table:table-row table:style-name="ro2">
          <table:table-cell office:value-type="float" office:value="91300" table:style-name="ce4">
            <text:p>91300</text:p>
          </table:table-cell>
          <table:table-cell office:value-type="string" table:style-name="ce5">
            <text:p>PRESTAMOS RECIBIDOS A LARGO PLAZO</text:p>
          </table:table-cell>
          <table:table-cell office:value-type="float" office:value="0" table:style-name="ce6">
            <text:p>0,00</text:p>
          </table:table-cell>
          <table:table-cell office:value-type="float" office:value="10100000" table:style-name="ce6">
            <text:p>10.100.000,00</text:p>
          </table:table-cell>
          <table:table-cell office:value-type="float" office:value="10100000" table:style-name="ce6">
            <text:p>10.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F116]/[.E116]" table:style-name="ce7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L116]/[.J116]" table:style-name="ce7">
            <text:p>#¡DIV/0!</text:p>
          </table:table-cell>
          <table:table-cell office:value-type="float" office:value="0" table:style-name="ce6">
            <text:p>0,00</text:p>
          </table:table-cell>
          <table:table-cell office:value-type="float" office:value="-10100000" table:formula="of:=[.F116]-[.E116]" table:style-name="ce6">
            <text:p>-10.100.000,00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8"/>
          <table:table-cell office:value-type="float" office:value="104598632.99999997" table:formula="of:=SUM([.C2:.C116])" table:style-name="ce8">
            <text:p>104.598.633,00</text:p>
          </table:table-cell>
          <table:table-cell office:value-type="float" office:value="35699150.289999999" table:formula="of:=SUM([.D2:.D116])" table:style-name="ce8">
            <text:p>35.699.150,29</text:p>
          </table:table-cell>
          <table:table-cell office:value-type="float" office:value="140297783.28999996" table:formula="of:=SUM([.E2:.E116])" table:style-name="ce8">
            <text:p>140.297.783,29</text:p>
          </table:table-cell>
          <table:table-cell office:value-type="float" office:value="90971549.829999983" table:formula="of:=SUM([.F2:.F116])" table:style-name="ce8">
            <text:p>90.971.549,83</text:p>
          </table:table-cell>
          <table:table-cell office:value-type="float" office:value="1949831.86" table:formula="of:=SUM([.G2:.G116])" table:style-name="ce8">
            <text:p>1.949.831,86</text:p>
          </table:table-cell>
          <table:table-cell office:value-type="float" office:value="0" table:formula="of:=SUM([.H2:.H116])" table:style-name="ce8">
            <text:p>0,00</text:p>
          </table:table-cell>
          <table:table-cell office:value-type="float" office:value="1949831.86" table:formula="of:=SUM([.I2:.I116])" table:style-name="ce8">
            <text:p>1.949.831,86</text:p>
          </table:table-cell>
          <table:table-cell office:value-type="float" office:value="89021717.969999954" table:formula="of:=SUM([.J2:.J116])" table:style-name="ce8">
            <text:p>89.021.717,97</text:p>
          </table:table-cell>
          <table:table-cell office:value-type="percentage" office:value="0.64841758505876679" table:formula="of:=[.F117]/[.E117]" table:style-name="ce9">
            <text:p>64,84%</text:p>
          </table:table-cell>
          <table:table-cell office:value-type="float" office:value="58153138.240000002" table:formula="of:=SUM([.L2:.L116])" table:style-name="ce8">
            <text:p>58.153.138,24</text:p>
          </table:table-cell>
          <table:table-cell office:value-type="percentage" office:value="0.65324664100054142" table:formula="of:=[.L117]/[.J117]" table:style-name="ce9">
            <text:p>65,32%</text:p>
          </table:table-cell>
          <table:table-cell office:value-type="float" office:value="30868579.730000008" table:formula="of:=SUM([.N2:.N116])" table:style-name="ce8">
            <text:p>30.868.579,73</text:p>
          </table:table-cell>
          <table:table-cell office:value-type="float" office:value="-49326233.459999993" table:formula="of:=SUM([.O2:.O116])" table:style-name="ce8">
            <text:p>-49.326.233,46</text:p>
          </table:table-cell>
          <table:table-cell table:number-columns-repeated="16369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Titles" table:cell-range-address="Ingresos_3º_Ttre__23.$A$1:Ingresos_3º_Ttre__23.$XFD$1" table:base-cell-address="Ingresos_3º_Ttre__23.$A$1"/>
        </table:named-expressions>
      </table:table>
      <table:table table:name="sin_%" table:style-name="ta2">
        <table:table-column table:style-name="co1" table:default-cell-style-name="ce10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1" table:default-cell-style-name="ce11"/>
        <table:table-column table:style-name="co13" table:default-cell-style-name="ce11"/>
        <table:table-column table:style-name="co14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Eco.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Previsiones Iniciale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Prev. Totales</text:p>
          </table:table-cell>
          <table:table-cell office:value-type="string" table:style-name="ce3">
            <text:p>Derechos Reconocidos</text:p>
          </table:table-cell>
          <table:table-cell office:value-type="string" table:style-name="ce3">
            <text:p>Derechos Anulados<text:s/></text:p>
          </table:table-cell>
          <table:table-cell office:value-type="string" table:style-name="ce3">
            <text:p>Derechos Cancelados</text:p>
          </table:table-cell>
          <table:table-cell office:value-type="string" table:style-name="ce3">
            <text:p>Devoluciones</text:p>
          </table:table-cell>
          <table:table-cell office:value-type="string" table:style-name="ce3">
            <text:p>Derechos Reconocidos Netos</text:p>
          </table:table-cell>
          <table:table-cell office:value-type="string" table:style-name="ce3">
            <text:p>Recaudación Líquida</text:p>
          </table:table-cell>
          <table:table-cell office:value-type="string" table:style-name="ce3">
            <text:p>Derechos Pendientes de Cobro</text:p>
          </table:table-cell>
          <table:table-cell office:value-type="string" table:style-name="ce3">
            <text:p>DR-Prev. def.</text:p>
          </table:table-cell>
          <table:table-cell table:number-columns-repeated="16371"/>
        </table:table-row>
        <table:table-row table:style-name="ro2">
          <table:table-cell office:value-type="float" office:value="10000" table:style-name="ce4">
            <text:p>10000</text:p>
          </table:table-cell>
          <table:table-cell office:value-type="string" table:style-name="ce5">
            <text:p>IMPUESTO SOBRE LA RENTA DE LAS PERSONAS FISICAS</text:p>
          </table:table-cell>
          <table:table-cell office:value-type="float" office:value="6900000" table:style-name="ce6">
            <text:p>6.900.000,00</text:p>
          </table:table-cell>
          <table:table-cell office:value-type="float" office:value="0" table:style-name="ce6">
            <text:p>0,00</text:p>
          </table:table-cell>
          <table:table-cell office:value-type="float" office:value="6900000" table:style-name="ce6">
            <text:p>6.900.000,00</text:p>
          </table:table-cell>
          <table:table-cell office:value-type="float" office:value="6035105.0700000003" table:style-name="ce6">
            <text:p>6.035.105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35105.0700000003" table:style-name="ce6">
            <text:p>6.035.105,07</text:p>
          </table:table-cell>
          <table:table-cell office:value-type="float" office:value="6035105.0700000003" table:style-name="ce6">
            <text:p>6.035.105,07</text:p>
          </table:table-cell>
          <table:table-cell office:value-type="float" office:value="0" table:style-name="ce6">
            <text:p>0,00</text:p>
          </table:table-cell>
          <table:table-cell office:value-type="float" office:value="-864894.9299999997" table:formula="of:=[.F2]-[.E2]" table:style-name="ce6">
            <text:p>-864.894,93</text:p>
          </table:table-cell>
          <table:table-cell table:number-columns-repeated="16371"/>
        </table:table-row>
        <table:table-row table:style-name="ro2">
          <table:table-cell office:value-type="float" office:value="11200" table:style-name="ce4">
            <text:p>11200</text:p>
          </table:table-cell>
          <table:table-cell office:value-type="string" table:style-name="ce5">
            <text:p>IBI: DE NATURALEZA RUSTICA</text:p>
          </table:table-cell>
          <table:table-cell office:value-type="float" office:value="42000" table:style-name="ce6">
            <text:p>42.000,00</text:p>
          </table:table-cell>
          <table:table-cell office:value-type="float" office:value="0" table:style-name="ce6">
            <text:p>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36019.949999999997" table:style-name="ce6">
            <text:p>36.01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19.949999999997" table:style-name="ce6">
            <text:p>36.019,95</text:p>
          </table:table-cell>
          <table:table-cell office:value-type="float" office:value="2411.34" table:style-name="ce6">
            <text:p>2.411,34</text:p>
          </table:table-cell>
          <table:table-cell office:value-type="float" office:value="33608.61" table:style-name="ce6">
            <text:p>33.608,61</text:p>
          </table:table-cell>
          <table:table-cell office:value-type="float" office:value="-5980.0500000000029" table:formula="of:=[.F3]-[.E3]" table:style-name="ce6">
            <text:p>-5.980,05</text:p>
          </table:table-cell>
          <table:table-cell table:number-columns-repeated="16371"/>
        </table:table-row>
        <table:table-row table:style-name="ro2">
          <table:table-cell office:value-type="float" office:value="11300" table:style-name="ce4">
            <text:p>11300</text:p>
          </table:table-cell>
          <table:table-cell office:value-type="string" table:style-name="ce5">
            <text:p>IBI: DE NATURALEZA URBANA</text:p>
          </table:table-cell>
          <table:table-cell office:value-type="float" office:value="34200000" table:style-name="ce6">
            <text:p>34.200.000,00</text:p>
          </table:table-cell>
          <table:table-cell office:value-type="float" office:value="0" table:style-name="ce6">
            <text:p>0,00</text:p>
          </table:table-cell>
          <table:table-cell office:value-type="float" office:value="34200000" table:style-name="ce6">
            <text:p>34.200.000,00</text:p>
          </table:table-cell>
          <table:table-cell office:value-type="float" office:value="33139241.920000002" table:style-name="ce6">
            <text:p>33.139.241,92</text:p>
          </table:table-cell>
          <table:table-cell office:value-type="float" office:value="51795.13" table:style-name="ce6">
            <text:p>51.795,13</text:p>
          </table:table-cell>
          <table:table-cell office:value-type="float" office:value="0" table:style-name="ce6">
            <text:p>0,00</text:p>
          </table:table-cell>
          <table:table-cell office:value-type="float" office:value="51795.13" table:style-name="ce6">
            <text:p>51.795,13</text:p>
          </table:table-cell>
          <table:table-cell office:value-type="float" office:value="33087446.789999999" table:style-name="ce6">
            <text:p>33.087.446,79</text:p>
          </table:table-cell>
          <table:table-cell office:value-type="float" office:value="8817603.9000000004" table:style-name="ce6">
            <text:p>8.817.603,90</text:p>
          </table:table-cell>
          <table:table-cell office:value-type="float" office:value="24269842.890000001" table:style-name="ce6">
            <text:p>24.269.842,89</text:p>
          </table:table-cell>
          <table:table-cell office:value-type="float" office:value="-1060758.0799999982" table:formula="of:=[.F4]-[.E4]" table:style-name="ce6">
            <text:p>-1.060.758,08</text:p>
          </table:table-cell>
          <table:table-cell table:number-columns-repeated="16371"/>
        </table:table-row>
        <table:table-row table:style-name="ro2">
          <table:table-cell office:value-type="float" office:value="11400" table:style-name="ce4">
            <text:p>11400</text:p>
          </table:table-cell>
          <table:table-cell office:value-type="string" table:style-name="ce5">
            <text:p>IBI: DE CARACTERISTICAS ESPECIALES</text:p>
          </table:table-cell>
          <table:table-cell office:value-type="float" office:value="1028" table:style-name="ce6">
            <text:p>1.028,00</text:p>
          </table:table-cell>
          <table:table-cell office:value-type="float" office:value="0" table:style-name="ce6">
            <text:p>0,00</text:p>
          </table:table-cell>
          <table:table-cell office:value-type="float" office:value="1028" table:style-name="ce6">
            <text:p>1.028,00</text:p>
          </table:table-cell>
          <table:table-cell office:value-type="float" office:value="1028.07" table:style-name="ce6">
            <text:p>1.028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07" table:style-name="ce6">
            <text:p>1.028,07</text:p>
          </table:table-cell>
          <table:table-cell office:value-type="float" office:value="0" table:style-name="ce6">
            <text:p>0,00</text:p>
          </table:table-cell>
          <table:table-cell office:value-type="float" office:value="1028.07" table:style-name="ce6">
            <text:p>1.028,07</text:p>
          </table:table-cell>
          <table:table-cell office:value-type="float" office:value="6.9999999999936335E-2" table:formula="of:=[.F5]-[.E5]" table:style-name="ce6">
            <text:p>0,07</text:p>
          </table:table-cell>
          <table:table-cell table:number-columns-repeated="16371"/>
        </table:table-row>
        <table:table-row table:style-name="ro2">
          <table:table-cell office:value-type="float" office:value="11500" table:style-name="ce4">
            <text:p>11500</text:p>
          </table:table-cell>
          <table:table-cell office:value-type="string" table:style-name="ce5">
            <text:p>IMPUESTO SOBRE VEHICULOS TRACCION MECAN.</text:p>
          </table:table-cell>
          <table:table-cell office:value-type="float" office:value="4650000" table:style-name="ce6">
            <text:p>4.650.000,00</text:p>
          </table:table-cell>
          <table:table-cell office:value-type="float" office:value="0" table:style-name="ce6">
            <text:p>0,00</text:p>
          </table:table-cell>
          <table:table-cell office:value-type="float" office:value="4650000" table:style-name="ce6">
            <text:p>4.650.000,00</text:p>
          </table:table-cell>
          <table:table-cell office:value-type="float" office:value="4084850.33" table:style-name="ce6">
            <text:p>4.084.850,33</text:p>
          </table:table-cell>
          <table:table-cell office:value-type="float" office:value="4575.9799999999996" table:style-name="ce6">
            <text:p>4.575,98</text:p>
          </table:table-cell>
          <table:table-cell office:value-type="float" office:value="0" table:style-name="ce6">
            <text:p>0,00</text:p>
          </table:table-cell>
          <table:table-cell office:value-type="float" office:value="4575.9799999999996" table:style-name="ce6">
            <text:p>4.575,98</text:p>
          </table:table-cell>
          <table:table-cell office:value-type="float" office:value="4080274.35" table:style-name="ce6">
            <text:p>4.080.274,35</text:p>
          </table:table-cell>
          <table:table-cell office:value-type="float" office:value="3357346.73" table:style-name="ce6">
            <text:p>3.357.346,73</text:p>
          </table:table-cell>
          <table:table-cell office:value-type="float" office:value="722927.62" table:style-name="ce6">
            <text:p>722.927,62</text:p>
          </table:table-cell>
          <table:table-cell office:value-type="float" office:value="-565149.66999999993" table:formula="of:=[.F6]-[.E6]" table:style-name="ce6">
            <text:p>-565.149,67</text:p>
          </table:table-cell>
          <table:table-cell table:number-columns-repeated="16371"/>
        </table:table-row>
        <table:table-row table:style-name="ro2">
          <table:table-cell office:value-type="float" office:value="11600" table:style-name="ce4">
            <text:p>11600</text:p>
          </table:table-cell>
          <table:table-cell office:value-type="string" table:style-name="ce5">
            <text:p>IMPTO. SOBRE INCREMENTO VALOR TERRENOS DE NATURALEZA URBANA</text:p>
          </table:table-cell>
          <table:table-cell office:value-type="float" office:value="15000000" table:style-name="ce6">
            <text:p>15.000.000,00</text:p>
          </table:table-cell>
          <table:table-cell office:value-type="float" office:value="0" table:style-name="ce6">
            <text:p>0,00</text:p>
          </table:table-cell>
          <table:table-cell office:value-type="float" office:value="15000000" table:style-name="ce6">
            <text:p>15.000.000,00</text:p>
          </table:table-cell>
          <table:table-cell office:value-type="float" office:value="5226809.5" table:style-name="ce6">
            <text:p>5.226.809,50</text:p>
          </table:table-cell>
          <table:table-cell office:value-type="float" office:value="1592806.89" table:style-name="ce6">
            <text:p>1.592.806,89</text:p>
          </table:table-cell>
          <table:table-cell office:value-type="float" office:value="0" table:style-name="ce6">
            <text:p>0,00</text:p>
          </table:table-cell>
          <table:table-cell office:value-type="float" office:value="1592806.89" table:style-name="ce6">
            <text:p>1.592.806,89</text:p>
          </table:table-cell>
          <table:table-cell office:value-type="float" office:value="3634002.61" table:style-name="ce6">
            <text:p>3.634.002,61</text:p>
          </table:table-cell>
          <table:table-cell office:value-type="float" office:value="1737114.64" table:style-name="ce6">
            <text:p>1.737.114,64</text:p>
          </table:table-cell>
          <table:table-cell office:value-type="float" office:value="1896887.97" table:style-name="ce6">
            <text:p>1.896.887,97</text:p>
          </table:table-cell>
          <table:table-cell office:value-type="float" office:value="-9773190.5" table:formula="of:=[.F7]-[.E7]" table:style-name="ce6">
            <text:p>-9.773.190,50</text:p>
          </table:table-cell>
          <table:table-cell table:number-columns-repeated="16371"/>
        </table:table-row>
        <table:table-row table:style-name="ro2">
          <table:table-cell office:value-type="float" office:value="13000" table:style-name="ce4">
            <text:p>13000</text:p>
          </table:table-cell>
          <table:table-cell office:value-type="string" table:style-name="ce5">
            <text:p>I.A.E.: EMPRESARIAL</text:p>
          </table:table-cell>
          <table:table-cell office:value-type="float" office:value="1700000" table:style-name="ce6">
            <text:p>1.700.000,00</text:p>
          </table:table-cell>
          <table:table-cell office:value-type="float" office:value="0" table:style-name="ce6">
            <text:p>0,00</text:p>
          </table:table-cell>
          <table:table-cell office:value-type="float" office:value="1700000" table:style-name="ce6">
            <text:p>1.700.000,00</text:p>
          </table:table-cell>
          <table:table-cell office:value-type="float" office:value="1668970.58" table:style-name="ce6">
            <text:p>1.668.970,58</text:p>
          </table:table-cell>
          <table:table-cell office:value-type="float" office:value="4794.8" table:style-name="ce6">
            <text:p>4.794,80</text:p>
          </table:table-cell>
          <table:table-cell office:value-type="float" office:value="0" table:style-name="ce6">
            <text:p>0,00</text:p>
          </table:table-cell>
          <table:table-cell office:value-type="float" office:value="4794.8" table:style-name="ce6">
            <text:p>4.794,80</text:p>
          </table:table-cell>
          <table:table-cell office:value-type="float" office:value="1664175.78" table:style-name="ce6">
            <text:p>1.664.175,78</text:p>
          </table:table-cell>
          <table:table-cell office:value-type="float" office:value="173643.64" table:style-name="ce6">
            <text:p>173.643,64</text:p>
          </table:table-cell>
          <table:table-cell office:value-type="float" office:value="1490532.14" table:style-name="ce6">
            <text:p>1.490.532,14</text:p>
          </table:table-cell>
          <table:table-cell office:value-type="float" office:value="-31029.419999999925" table:formula="of:=[.F8]-[.E8]" table:style-name="ce6">
            <text:p>-31.029,42</text:p>
          </table:table-cell>
          <table:table-cell table:number-columns-repeated="16371"/>
        </table:table-row>
        <table:table-row table:style-name="ro2">
          <table:table-cell office:value-type="float" office:value="13002" table:style-name="ce4">
            <text:p>13002</text:p>
          </table:table-cell>
          <table:table-cell office:value-type="string" table:style-name="ce5">
            <text:p>I.A.E.: CUOTAS NACIONALES Y PROVINCIALES</text:p>
          </table:table-cell>
          <table:table-cell office:value-type="float" office:value="700000" table:style-name="ce6">
            <text:p>700.000,00</text:p>
          </table:table-cell>
          <table:table-cell office:value-type="float" office:value="0" table:style-name="ce6">
            <text:p>0,00</text:p>
          </table:table-cell>
          <table:table-cell office:value-type="float" office:value="700000" table:style-name="ce6">
            <text:p>700.000,00</text:p>
          </table:table-cell>
          <table:table-cell office:value-type="float" office:value="462802.5" table:style-name="ce6">
            <text:p>462.80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2802.5" table:style-name="ce6">
            <text:p>462.802,50</text:p>
          </table:table-cell>
          <table:table-cell office:value-type="float" office:value="462802.5" table:style-name="ce6">
            <text:p>462.802,50</text:p>
          </table:table-cell>
          <table:table-cell office:value-type="float" office:value="0" table:style-name="ce6">
            <text:p>0,00</text:p>
          </table:table-cell>
          <table:table-cell office:value-type="float" office:value="-237197.5" table:formula="of:=[.F9]-[.E9]" table:style-name="ce6">
            <text:p>-237.197,50</text:p>
          </table:table-cell>
          <table:table-cell table:number-columns-repeated="16371"/>
        </table:table-row>
        <table:table-row table:style-name="ro2">
          <table:table-cell office:value-type="float" office:value="21000" table:style-name="ce4">
            <text:p>21000</text:p>
          </table:table-cell>
          <table:table-cell office:value-type="string" table:style-name="ce5">
            <text:p>IMPUESTO SOBRE EL VALOR AÑADIDO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0" table:style-name="ce6">
            <text:p>0,00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2216500.98" table:style-name="ce6">
            <text:p>2.216.500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6500.98" table:style-name="ce6">
            <text:p>2.216.500,98</text:p>
          </table:table-cell>
          <table:table-cell office:value-type="float" office:value="2216500.98" table:style-name="ce6">
            <text:p>2.216.500,98</text:p>
          </table:table-cell>
          <table:table-cell office:value-type="float" office:value="0" table:style-name="ce6">
            <text:p>0,00</text:p>
          </table:table-cell>
          <table:table-cell office:value-type="float" office:value="-383499.02" table:formula="of:=[.F10]-[.E10]" table:style-name="ce6">
            <text:p>-383.499,02</text:p>
          </table:table-cell>
          <table:table-cell table:number-columns-repeated="16371"/>
        </table:table-row>
        <table:table-row table:style-name="ro2">
          <table:table-cell office:value-type="float" office:value="22000" table:style-name="ce4">
            <text:p>22000</text:p>
          </table:table-cell>
          <table:table-cell office:value-type="string" table:style-name="ce5">
            <text:p>IMPUESTO SOBRE EL ALCOHOL Y BEBIDAS DERIVADAS.</text:p>
          </table:table-cell>
          <table:table-cell office:value-type="float" office:value="28250" table:style-name="ce6">
            <text:p>28.250,00</text:p>
          </table:table-cell>
          <table:table-cell office:value-type="float" office:value="0" table:style-name="ce6">
            <text:p>0,00</text:p>
          </table:table-cell>
          <table:table-cell office:value-type="float" office:value="28250" table:style-name="ce6">
            <text:p>28.250,00</text:p>
          </table:table-cell>
          <table:table-cell office:value-type="float" office:value="22631.31" table:style-name="ce6">
            <text:p>22.631,31</text:p>
          </table:table-cell>
          <table:table-cell office:value-type="float" office:value="4727.6499999999996" table:style-name="ce6">
            <text:p>4.727,65</text:p>
          </table:table-cell>
          <table:table-cell office:value-type="float" office:value="0" table:style-name="ce6">
            <text:p>0,00</text:p>
          </table:table-cell>
          <table:table-cell office:value-type="float" office:value="4727.6499999999996" table:style-name="ce6">
            <text:p>4.727,65</text:p>
          </table:table-cell>
          <table:table-cell office:value-type="float" office:value="17903.66" table:style-name="ce6">
            <text:p>17.903,66</text:p>
          </table:table-cell>
          <table:table-cell office:value-type="float" office:value="17903.66" table:style-name="ce6">
            <text:p>17.903,66</text:p>
          </table:table-cell>
          <table:table-cell office:value-type="float" office:value="0" table:style-name="ce6">
            <text:p>0,00</text:p>
          </table:table-cell>
          <table:table-cell office:value-type="float" office:value="-5618.6899999999987" table:formula="of:=[.F11]-[.E11]" table:style-name="ce6">
            <text:p>-5.618,69</text:p>
          </table:table-cell>
          <table:table-cell table:number-columns-repeated="16371"/>
        </table:table-row>
        <table:table-row table:style-name="ro2">
          <table:table-cell office:value-type="float" office:value="22001" table:style-name="ce4">
            <text:p>22001</text:p>
          </table:table-cell>
          <table:table-cell office:value-type="string" table:style-name="ce5">
            <text:p>IMPUESTO SOBRE LA CERVEZA</text:p>
          </table:table-cell>
          <table:table-cell office:value-type="float" office:value="9700" table:style-name="ce6">
            <text:p>9.700,00</text:p>
          </table:table-cell>
          <table:table-cell office:value-type="float" office:value="0" table:style-name="ce6">
            <text:p>0,00</text:p>
          </table:table-cell>
          <table:table-cell office:value-type="float" office:value="9700" table:style-name="ce6">
            <text:p>9.700,00</text:p>
          </table:table-cell>
          <table:table-cell office:value-type="float" office:value="7307.52" table:style-name="ce6">
            <text:p>7.307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07.52" table:style-name="ce6">
            <text:p>7.307,52</text:p>
          </table:table-cell>
          <table:table-cell office:value-type="float" office:value="7307.52" table:style-name="ce6">
            <text:p>7.307,52</text:p>
          </table:table-cell>
          <table:table-cell office:value-type="float" office:value="0" table:style-name="ce6">
            <text:p>0,00</text:p>
          </table:table-cell>
          <table:table-cell office:value-type="float" office:value="-2392.4799999999996" table:formula="of:=[.F12]-[.E12]" table:style-name="ce6">
            <text:p>-2.392,48</text:p>
          </table:table-cell>
          <table:table-cell table:number-columns-repeated="16371"/>
        </table:table-row>
        <table:table-row table:style-name="ro2">
          <table:table-cell office:value-type="float" office:value="22003" table:style-name="ce4">
            <text:p>22003</text:p>
          </table:table-cell>
          <table:table-cell office:value-type="string" table:style-name="ce5">
            <text:p>IMPUESTO SOBRE LAS LABORES DEL TABACO</text:p>
          </table:table-cell>
          <table:table-cell office:value-type="float" office:value="140000" table:style-name="ce6">
            <text:p>140.000,00</text:p>
          </table:table-cell>
          <table:table-cell office:value-type="float" office:value="0" table:style-name="ce6">
            <text:p>0,00</text:p>
          </table:table-cell>
          <table:table-cell office:value-type="float" office:value="140000" table:style-name="ce6">
            <text:p>140.000,00</text:p>
          </table:table-cell>
          <table:table-cell office:value-type="float" office:value="104546.68" table:style-name="ce6">
            <text:p>104.546,68</text:p>
          </table:table-cell>
          <table:table-cell office:value-type="float" office:value="13207.27" table:style-name="ce6">
            <text:p>13.207,27</text:p>
          </table:table-cell>
          <table:table-cell office:value-type="float" office:value="0" table:style-name="ce6">
            <text:p>0,00</text:p>
          </table:table-cell>
          <table:table-cell office:value-type="float" office:value="13207.27" table:style-name="ce6">
            <text:p>13.207,27</text:p>
          </table:table-cell>
          <table:table-cell office:value-type="float" office:value="91339.41" table:style-name="ce6">
            <text:p>91.339,41</text:p>
          </table:table-cell>
          <table:table-cell office:value-type="float" office:value="91339.41" table:style-name="ce6">
            <text:p>91.339,41</text:p>
          </table:table-cell>
          <table:table-cell office:value-type="float" office:value="0" table:style-name="ce6">
            <text:p>0,00</text:p>
          </table:table-cell>
          <table:table-cell office:value-type="float" office:value="-35453.320000000007" table:formula="of:=[.F13]-[.E13]" table:style-name="ce6">
            <text:p>-35.453,32</text:p>
          </table:table-cell>
          <table:table-cell table:number-columns-repeated="16371"/>
        </table:table-row>
        <table:table-row table:style-name="ro2">
          <table:table-cell office:value-type="float" office:value="22004" table:style-name="ce4">
            <text:p>22004</text:p>
          </table:table-cell>
          <table:table-cell office:value-type="string" table:style-name="ce5">
            <text:p>IMPUESTO SOBRE HIDROCARBUROS</text:p>
          </table:table-cell>
          <table:table-cell office:value-type="float" office:value="222000" table:style-name="ce6">
            <text:p>222.000,00</text:p>
          </table:table-cell>
          <table:table-cell office:value-type="float" office:value="0" table:style-name="ce6">
            <text:p>0,00</text:p>
          </table:table-cell>
          <table:table-cell office:value-type="float" office:value="222000" table:style-name="ce6">
            <text:p>222.000,00</text:p>
          </table:table-cell>
          <table:table-cell office:value-type="float" office:value="159709.51999999999" table:style-name="ce6">
            <text:p>159.709,52</text:p>
          </table:table-cell>
          <table:table-cell office:value-type="float" office:value="49836.74" table:style-name="ce6">
            <text:p>49.836,74</text:p>
          </table:table-cell>
          <table:table-cell office:value-type="float" office:value="0" table:style-name="ce6">
            <text:p>0,00</text:p>
          </table:table-cell>
          <table:table-cell office:value-type="float" office:value="49836.74" table:style-name="ce6">
            <text:p>49.836,74</text:p>
          </table:table-cell>
          <table:table-cell office:value-type="float" office:value="109872.78" table:style-name="ce6">
            <text:p>109.872,78</text:p>
          </table:table-cell>
          <table:table-cell office:value-type="float" office:value="109872.78" table:style-name="ce6">
            <text:p>109.872,78</text:p>
          </table:table-cell>
          <table:table-cell office:value-type="float" office:value="0" table:style-name="ce6">
            <text:p>0,00</text:p>
          </table:table-cell>
          <table:table-cell office:value-type="float" office:value="-62290.48000000001" table:formula="of:=[.F14]-[.E14]" table:style-name="ce6">
            <text:p>-62.290,48</text:p>
          </table:table-cell>
          <table:table-cell table:number-columns-repeated="16371"/>
        </table:table-row>
        <table:table-row table:style-name="ro2">
          <table:table-cell office:value-type="float" office:value="22006" table:style-name="ce4">
            <text:p>22006</text:p>
          </table:table-cell>
          <table:table-cell office:value-type="string" table:style-name="ce5">
            <text:p>IMPUESTO SOBRE PRODUCTOS INTERMEDIOS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27.91" table:style-name="ce6">
            <text:p>727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7.91" table:style-name="ce6">
            <text:p>727,91</text:p>
          </table:table-cell>
          <table:table-cell office:value-type="float" office:value="727.91" table:style-name="ce6">
            <text:p>727,91</text:p>
          </table:table-cell>
          <table:table-cell office:value-type="float" office:value="0" table:style-name="ce6">
            <text:p>0,00</text:p>
          </table:table-cell>
          <table:table-cell office:value-type="float" office:value="-22.090000000000032" table:formula="of:=[.F15]-[.E15]" table:style-name="ce6">
            <text:p>-22,09</text:p>
          </table:table-cell>
          <table:table-cell table:number-columns-repeated="16371"/>
        </table:table-row>
        <table:table-row table:style-name="ro2">
          <table:table-cell office:value-type="float" office:value="29000" table:style-name="ce4">
            <text:p>29000</text:p>
          </table:table-cell>
          <table:table-cell office:value-type="string" table:style-name="ce5">
            <text:p>IMPTO.S/CONSTRUCCIONES, INSTALAC. Y OBRA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1860462.03" table:style-name="ce6">
            <text:p>1.860.462,03</text:p>
          </table:table-cell>
          <table:table-cell office:value-type="float" office:value="135000.03" table:style-name="ce6">
            <text:p>135.000,03</text:p>
          </table:table-cell>
          <table:table-cell office:value-type="float" office:value="0" table:style-name="ce6">
            <text:p>0,00</text:p>
          </table:table-cell>
          <table:table-cell office:value-type="float" office:value="135000.03" table:style-name="ce6">
            <text:p>135.000,03</text:p>
          </table:table-cell>
          <table:table-cell office:value-type="float" office:value="1725462" table:style-name="ce6">
            <text:p>1.725.462,00</text:p>
          </table:table-cell>
          <table:table-cell office:value-type="float" office:value="1649468.38" table:style-name="ce6">
            <text:p>1.649.468,38</text:p>
          </table:table-cell>
          <table:table-cell office:value-type="float" office:value="75993.62" table:style-name="ce6">
            <text:p>75.993,62</text:p>
          </table:table-cell>
          <table:table-cell office:value-type="float" office:value="-2139537.9699999997" table:formula="of:=[.F16]-[.E16]" table:style-name="ce6">
            <text:p>-2.139.537,97</text:p>
          </table:table-cell>
          <table:table-cell table:number-columns-repeated="16371"/>
        </table:table-row>
        <table:table-row table:style-name="ro2">
          <table:table-cell office:value-type="float" office:value="30100" table:style-name="ce4">
            <text:p>30100</text:p>
          </table:table-cell>
          <table:table-cell office:value-type="string" table:style-name="ce5">
            <text:p>TASAS: ALCANTARILLADO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00" table:formula="of:=[.F17]-[.E17]" table:style-name="ce6">
            <text:p>-1.000,00</text:p>
          </table:table-cell>
          <table:table-cell table:number-columns-repeated="16371"/>
        </table:table-row>
        <table:table-row table:style-name="ro2">
          <table:table-cell office:value-type="float" office:value="30900" table:style-name="ce4">
            <text:p>30900</text:p>
          </table:table-cell>
          <table:table-cell office:value-type="string" table:style-name="ce5">
            <text:p>TASAS: SERVICIOS PROTECCION CIVIL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000" table:formula="of:=[.F18]-[.E18]" table:style-name="ce6">
            <text:p>-7.000,00</text:p>
          </table:table-cell>
          <table:table-cell table:number-columns-repeated="16371"/>
        </table:table-row>
        <table:table-row table:style-name="ro2">
          <table:table-cell office:value-type="float" office:value="30901" table:style-name="ce4">
            <text:p>30901</text:p>
          </table:table-cell>
          <table:table-cell office:value-type="string" table:style-name="ce5">
            <text:p>TASAS: CEMENTERIOS</text:p>
          </table:table-cell>
          <table:table-cell office:value-type="float" office:value="150000" table:style-name="ce6">
            <text:p>150.00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.000,00</text:p>
          </table:table-cell>
          <table:table-cell office:value-type="float" office:value="117781.24" table:style-name="ce6">
            <text:p>117.78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781.24" table:style-name="ce6">
            <text:p>117.781,24</text:p>
          </table:table-cell>
          <table:table-cell office:value-type="float" office:value="115278.78" table:style-name="ce6">
            <text:p>115.278,78</text:p>
          </table:table-cell>
          <table:table-cell office:value-type="float" office:value="2502.46" table:style-name="ce6">
            <text:p>2.502,46</text:p>
          </table:table-cell>
          <table:table-cell office:value-type="float" office:value="-32218.759999999995" table:formula="of:=[.F19]-[.E19]" table:style-name="ce6">
            <text:p>-32.218,76</text:p>
          </table:table-cell>
          <table:table-cell table:number-columns-repeated="16371"/>
        </table:table-row>
        <table:table-row table:style-name="ro2">
          <table:table-cell office:value-type="float" office:value="30902" table:style-name="ce4">
            <text:p>30902</text:p>
          </table:table-cell>
          <table:table-cell office:value-type="string" table:style-name="ce5">
            <text:p>TASAS: RECOGIDA DE ANIMALES (AMPLIABLE)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2407.37" table:style-name="ce6">
            <text:p>2.407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7.37" table:style-name="ce6">
            <text:p>2.407,37</text:p>
          </table:table-cell>
          <table:table-cell office:value-type="float" office:value="2407.37" table:style-name="ce6">
            <text:p>2.407,37</text:p>
          </table:table-cell>
          <table:table-cell office:value-type="float" office:value="0" table:style-name="ce6">
            <text:p>0,00</text:p>
          </table:table-cell>
          <table:table-cell office:value-type="float" office:value="1407.37" table:formula="of:=[.F20]-[.E20]" table:style-name="ce6">
            <text:p>1.407,37</text:p>
          </table:table-cell>
          <table:table-cell table:number-columns-repeated="16371"/>
        </table:table-row>
        <table:table-row table:style-name="ro2">
          <table:table-cell office:value-type="float" office:value="31900" table:style-name="ce4">
            <text:p>31900</text:p>
          </table:table-cell>
          <table:table-cell office:value-type="string" table:style-name="ce5">
            <text:p>TASAS: INSPECCION SANITARIA Y SANIDAD PREVENTIVA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3555.27" table:style-name="ce6">
            <text:p>3.555,27</text:p>
          </table:table-cell>
          <table:table-cell office:value-type="float" office:value="50.86" table:style-name="ce6">
            <text:p>50,86</text:p>
          </table:table-cell>
          <table:table-cell office:value-type="float" office:value="0" table:style-name="ce6">
            <text:p>0,00</text:p>
          </table:table-cell>
          <table:table-cell office:value-type="float" office:value="50.86" table:style-name="ce6">
            <text:p>50,86</text:p>
          </table:table-cell>
          <table:table-cell office:value-type="float" office:value="3504.41" table:style-name="ce6">
            <text:p>3.504,41</text:p>
          </table:table-cell>
          <table:table-cell office:value-type="float" office:value="3504.41" table:style-name="ce6">
            <text:p>3.504,41</text:p>
          </table:table-cell>
          <table:table-cell office:value-type="float" office:value="0" table:style-name="ce6">
            <text:p>0,00</text:p>
          </table:table-cell>
          <table:table-cell office:value-type="float" office:value="2555.27" table:formula="of:=[.F21]-[.E21]" table:style-name="ce6">
            <text:p>2.555,27</text:p>
          </table:table-cell>
          <table:table-cell table:number-columns-repeated="16371"/>
        </table:table-row>
        <table:table-row table:style-name="ro2">
          <table:table-cell office:value-type="float" office:value="32100" table:style-name="ce4">
            <text:p>32100</text:p>
          </table:table-cell>
          <table:table-cell office:value-type="string" table:style-name="ce5">
            <text:p>TASAS: LICENCIAS URBANISTICAS</text:p>
          </table:table-cell>
          <table:table-cell office:value-type="float" office:value="1531054.32" table:style-name="ce6">
            <text:p>1.531.054,32</text:p>
          </table:table-cell>
          <table:table-cell office:value-type="float" office:value="0" table:style-name="ce6">
            <text:p>0,00</text:p>
          </table:table-cell>
          <table:table-cell office:value-type="float" office:value="1531054.32" table:style-name="ce6">
            <text:p>1.531.054,32</text:p>
          </table:table-cell>
          <table:table-cell office:value-type="float" office:value="1282627.78" table:style-name="ce6">
            <text:p>1.282.627,78</text:p>
          </table:table-cell>
          <table:table-cell office:value-type="float" office:value="1450.89" table:style-name="ce6">
            <text:p>1.450,89</text:p>
          </table:table-cell>
          <table:table-cell office:value-type="float" office:value="0" table:style-name="ce6">
            <text:p>0,00</text:p>
          </table:table-cell>
          <table:table-cell office:value-type="float" office:value="1450.89" table:style-name="ce6">
            <text:p>1.450,89</text:p>
          </table:table-cell>
          <table:table-cell office:value-type="float" office:value="1281176.8899999999" table:style-name="ce6">
            <text:p>1.281.176,89</text:p>
          </table:table-cell>
          <table:table-cell office:value-type="float" office:value="1059503.6200000001" table:style-name="ce6">
            <text:p>1.059.503,62</text:p>
          </table:table-cell>
          <table:table-cell office:value-type="float" office:value="221673.27" table:style-name="ce6">
            <text:p>221.673,27</text:p>
          </table:table-cell>
          <table:table-cell office:value-type="float" office:value="-248426.54000000004" table:formula="of:=[.F22]-[.E22]" table:style-name="ce6">
            <text:p>-248.426,54</text:p>
          </table:table-cell>
          <table:table-cell table:number-columns-repeated="16371"/>
        </table:table-row>
        <table:table-row table:style-name="ro2">
          <table:table-cell office:value-type="float" office:value="32500" table:style-name="ce4">
            <text:p>32500</text:p>
          </table:table-cell>
          <table:table-cell office:value-type="string" table:style-name="ce5">
            <text:p>TASAS: EXPEDICION DE DOCUMENTOS</text:p>
          </table:table-cell>
          <table:table-cell office:value-type="float" office:value="82000" table:style-name="ce6">
            <text:p>82.000,00</text:p>
          </table:table-cell>
          <table:table-cell office:value-type="float" office:value="0" table:style-name="ce6">
            <text:p>0,00</text:p>
          </table:table-cell>
          <table:table-cell office:value-type="float" office:value="82000" table:style-name="ce6">
            <text:p>82.000,00</text:p>
          </table:table-cell>
          <table:table-cell office:value-type="float" office:value="95324.95" table:style-name="ce6">
            <text:p>95.324,95</text:p>
          </table:table-cell>
          <table:table-cell office:value-type="float" office:value="1568.01" table:style-name="ce6">
            <text:p>1.568,01</text:p>
          </table:table-cell>
          <table:table-cell office:value-type="float" office:value="0" table:style-name="ce6">
            <text:p>0,00</text:p>
          </table:table-cell>
          <table:table-cell office:value-type="float" office:value="1568.01" table:style-name="ce6">
            <text:p>1.568,01</text:p>
          </table:table-cell>
          <table:table-cell office:value-type="float" office:value="93756.94" table:style-name="ce6">
            <text:p>93.756,94</text:p>
          </table:table-cell>
          <table:table-cell office:value-type="float" office:value="91828.34" table:style-name="ce6">
            <text:p>91.828,34</text:p>
          </table:table-cell>
          <table:table-cell office:value-type="float" office:value="1928.6" table:style-name="ce6">
            <text:p>1.928,60</text:p>
          </table:table-cell>
          <table:table-cell office:value-type="float" office:value="13324.949999999997" table:formula="of:=[.F23]-[.E23]" table:style-name="ce6">
            <text:p>13.324,95</text:p>
          </table:table-cell>
          <table:table-cell table:number-columns-repeated="16371"/>
        </table:table-row>
        <table:table-row table:style-name="ro2">
          <table:table-cell office:value-type="float" office:value="32600" table:style-name="ce4">
            <text:p>32600</text:p>
          </table:table-cell>
          <table:table-cell office:value-type="string" table:style-name="ce5">
            <text:p>TASAS: RETIRADA DE VEHICULOS</text:p>
          </table:table-cell>
          <table:table-cell office:value-type="float" office:value="130000" table:style-name="ce6">
            <text:p>130.000,00</text:p>
          </table:table-cell>
          <table:table-cell office:value-type="float" office:value="0" table:style-name="ce6">
            <text:p>0,00</text:p>
          </table:table-cell>
          <table:table-cell office:value-type="float" office:value="130000" table:style-name="ce6">
            <text:p>130.000,00</text:p>
          </table:table-cell>
          <table:table-cell office:value-type="float" office:value="74369.55" table:style-name="ce6">
            <text:p>74.369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369.55" table:style-name="ce6">
            <text:p>74.369,55</text:p>
          </table:table-cell>
          <table:table-cell office:value-type="float" office:value="74369.55" table:style-name="ce6">
            <text:p>74.369,55</text:p>
          </table:table-cell>
          <table:table-cell office:value-type="float" office:value="0" table:style-name="ce6">
            <text:p>0,00</text:p>
          </table:table-cell>
          <table:table-cell office:value-type="float" office:value="-55630.45" table:formula="of:=[.F24]-[.E24]" table:style-name="ce6">
            <text:p>-55.630,45</text:p>
          </table:table-cell>
          <table:table-cell table:number-columns-repeated="16371"/>
        </table:table-row>
        <table:table-row table:style-name="ro2">
          <table:table-cell office:value-type="float" office:value="32700" table:style-name="ce4">
            <text:p>32700</text:p>
          </table:table-cell>
          <table:table-cell office:value-type="string" table:style-name="ce5">
            <text:p>TASAS: LICENCIA APERTURA ESTABLECIMIENTO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81633.259999999995" table:style-name="ce6">
            <text:p>81.633,26</text:p>
          </table:table-cell>
          <table:table-cell office:value-type="float" office:value="686.5" table:style-name="ce6">
            <text:p>686,50</text:p>
          </table:table-cell>
          <table:table-cell office:value-type="float" office:value="0" table:style-name="ce6">
            <text:p>0,00</text:p>
          </table:table-cell>
          <table:table-cell office:value-type="float" office:value="686.5" table:style-name="ce6">
            <text:p>686,50</text:p>
          </table:table-cell>
          <table:table-cell office:value-type="float" office:value="80946.759999999995" table:style-name="ce6">
            <text:p>80.946,76</text:p>
          </table:table-cell>
          <table:table-cell office:value-type="float" office:value="80681.16" table:style-name="ce6">
            <text:p>80.681,16</text:p>
          </table:table-cell>
          <table:table-cell office:value-type="float" office:value="265.60000000000002" table:style-name="ce6">
            <text:p>265,60</text:p>
          </table:table-cell>
          <table:table-cell office:value-type="float" office:value="-218366.74" table:formula="of:=[.F25]-[.E25]" table:style-name="ce6">
            <text:p>-218.366,74</text:p>
          </table:table-cell>
          <table:table-cell table:number-columns-repeated="16371"/>
        </table:table-row>
        <table:table-row table:style-name="ro2">
          <table:table-cell office:value-type="float" office:value="32800" table:style-name="ce4">
            <text:p>32800</text:p>
          </table:table-cell>
          <table:table-cell office:value-type="string" table:style-name="ce5">
            <text:p>TASAS: PRESTACION SERVICIOS DE CARACTER GENERAL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37159.980000000003" table:style-name="ce6">
            <text:p>37.15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59.980000000003" table:style-name="ce6">
            <text:p>37.159,98</text:p>
          </table:table-cell>
          <table:table-cell office:value-type="float" office:value="29178.52" table:style-name="ce6">
            <text:p>29.178,52</text:p>
          </table:table-cell>
          <table:table-cell office:value-type="float" office:value="7981.46" table:style-name="ce6">
            <text:p>7.981,46</text:p>
          </table:table-cell>
          <table:table-cell office:value-type="float" office:value="36159.980000000003" table:formula="of:=[.F26]-[.E26]" table:style-name="ce6">
            <text:p>36.159,98</text:p>
          </table:table-cell>
          <table:table-cell table:number-columns-repeated="16371"/>
        </table:table-row>
        <table:table-row table:style-name="ro2">
          <table:table-cell office:value-type="float" office:value="32900" table:style-name="ce4">
            <text:p>32900</text:p>
          </table:table-cell>
          <table:table-cell office:value-type="string" table:style-name="ce5">
            <text:p>TASAS: BODAS CIVILE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1057.96" table:style-name="ce6">
            <text:p>1.057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7.96" table:style-name="ce6">
            <text:p>1.057,96</text:p>
          </table:table-cell>
          <table:table-cell office:value-type="float" office:value="1057.96" table:style-name="ce6">
            <text:p>1.057,96</text:p>
          </table:table-cell>
          <table:table-cell office:value-type="float" office:value="0" table:style-name="ce6">
            <text:p>0,00</text:p>
          </table:table-cell>
          <table:table-cell office:value-type="float" office:value="-142.03999999999996" table:formula="of:=[.F27]-[.E27]" table:style-name="ce6">
            <text:p>-142,04</text:p>
          </table:table-cell>
          <table:table-cell table:number-columns-repeated="16371"/>
        </table:table-row>
        <table:table-row table:style-name="ro2">
          <table:table-cell office:value-type="float" office:value="33100" table:style-name="ce4">
            <text:p>33100</text:p>
          </table:table-cell>
          <table:table-cell office:value-type="string" table:style-name="ce5">
            <text:p>TASAS: VADOS Y RESERVA VIA PUBLICA PARA CARGA Y DE</text:p>
          </table:table-cell>
          <table:table-cell office:value-type="float" office:value="180000" table:style-name="ce6">
            <text:p>180.000,00</text:p>
          </table:table-cell>
          <table:table-cell office:value-type="float" office:value="0" table:style-name="ce6">
            <text:p>0,00</text:p>
          </table:table-cell>
          <table:table-cell office:value-type="float" office:value="180000" table:style-name="ce6">
            <text:p>180.000,00</text:p>
          </table:table-cell>
          <table:table-cell office:value-type="float" office:value="228131.04" table:style-name="ce6">
            <text:p>228.131,04</text:p>
          </table:table-cell>
          <table:table-cell office:value-type="float" office:value="327.44" table:style-name="ce6">
            <text:p>327,44</text:p>
          </table:table-cell>
          <table:table-cell office:value-type="float" office:value="0" table:style-name="ce6">
            <text:p>0,00</text:p>
          </table:table-cell>
          <table:table-cell office:value-type="float" office:value="327.44" table:style-name="ce6">
            <text:p>327,44</text:p>
          </table:table-cell>
          <table:table-cell office:value-type="float" office:value="227803.6" table:style-name="ce6">
            <text:p>227.803,60</text:p>
          </table:table-cell>
          <table:table-cell office:value-type="float" office:value="190699.87" table:style-name="ce6">
            <text:p>190.699,87</text:p>
          </table:table-cell>
          <table:table-cell office:value-type="float" office:value="37103.730000000003" table:style-name="ce6">
            <text:p>37.103,73</text:p>
          </table:table-cell>
          <table:table-cell office:value-type="float" office:value="48131.040000000008" table:formula="of:=[.F28]-[.E28]" table:style-name="ce6">
            <text:p>48.131,04</text:p>
          </table:table-cell>
          <table:table-cell table:number-columns-repeated="16371"/>
        </table:table-row>
        <table:table-row table:style-name="ro2">
          <table:table-cell office:value-type="float" office:value="33200" table:style-name="ce4">
            <text:p>33200</text:p>
          </table:table-cell>
          <table:table-cell office:value-type="string" table:style-name="ce5">
            <text:p>TASAS: IBERDROLA. APROV.SUELO,SUBSUELO Y VUELO.</text:p>
          </table:table-cell>
          <table:table-cell office:value-type="float" office:value="650000" table:style-name="ce6">
            <text:p>650.000,00</text:p>
          </table:table-cell>
          <table:table-cell office:value-type="float" office:value="0" table:style-name="ce6">
            <text:p>0,00</text:p>
          </table:table-cell>
          <table:table-cell office:value-type="float" office:value="650000" table:style-name="ce6">
            <text:p>650.000,00</text:p>
          </table:table-cell>
          <table:table-cell office:value-type="float" office:value="677565.21" table:style-name="ce6">
            <text:p>677.565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7565.21" table:style-name="ce6">
            <text:p>677.565,21</text:p>
          </table:table-cell>
          <table:table-cell office:value-type="float" office:value="585593.11" table:style-name="ce6">
            <text:p>585.593,11</text:p>
          </table:table-cell>
          <table:table-cell office:value-type="float" office:value="91972.1" table:style-name="ce6">
            <text:p>91.972,10</text:p>
          </table:table-cell>
          <table:table-cell office:value-type="float" office:value="27565.209999999963" table:formula="of:=[.F29]-[.E29]" table:style-name="ce6">
            <text:p>27.565,21</text:p>
          </table:table-cell>
          <table:table-cell table:number-columns-repeated="16371"/>
        </table:table-row>
        <table:table-row table:style-name="ro2">
          <table:table-cell office:value-type="float" office:value="33201" table:style-name="ce4">
            <text:p>33201</text:p>
          </table:table-cell>
          <table:table-cell office:value-type="string" table:style-name="ce5">
            <text:p>TASAS: GAS NATURAL. APROV.SUELO,SUBSUELO Y VUELO.</text:p>
          </table:table-cell>
          <table:table-cell office:value-type="float" office:value="250000" table:style-name="ce6">
            <text:p>250.000,00</text:p>
          </table:table-cell>
          <table:table-cell office:value-type="float" office:value="0" table:style-name="ce6">
            <text:p>0,00</text:p>
          </table:table-cell>
          <table:table-cell office:value-type="float" office:value="250000" table:style-name="ce6">
            <text:p>250.000,00</text:p>
          </table:table-cell>
          <table:table-cell office:value-type="float" office:value="95180.26" table:style-name="ce6">
            <text:p>95.180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80.26" table:style-name="ce6">
            <text:p>95.180,26</text:p>
          </table:table-cell>
          <table:table-cell office:value-type="float" office:value="17606.2" table:style-name="ce6">
            <text:p>17.606,20</text:p>
          </table:table-cell>
          <table:table-cell office:value-type="float" office:value="77574.06" table:style-name="ce6">
            <text:p>77.574,06</text:p>
          </table:table-cell>
          <table:table-cell office:value-type="float" office:value="-154819.74" table:formula="of:=[.F30]-[.E30]" table:style-name="ce6">
            <text:p>-154.819,74</text:p>
          </table:table-cell>
          <table:table-cell table:number-columns-repeated="16371"/>
        </table:table-row>
        <table:table-row table:style-name="ro2">
          <table:table-cell office:value-type="float" office:value="33300" table:style-name="ce4">
            <text:p>33300</text:p>
          </table:table-cell>
          <table:table-cell office:value-type="string" table:style-name="ce5">
            <text:p>TASAS: TELEFONIA MOVIL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7101.39" table:style-name="ce6">
            <text:p>7.10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01.39" table:style-name="ce6">
            <text:p>7.101,39</text:p>
          </table:table-cell>
          <table:table-cell office:value-type="float" office:value="7101.39" table:style-name="ce6">
            <text:p>7.101,39</text:p>
          </table:table-cell>
          <table:table-cell office:value-type="float" office:value="0" table:style-name="ce6">
            <text:p>0,00</text:p>
          </table:table-cell>
          <table:table-cell office:value-type="float" office:value="-7898.61" table:formula="of:=[.F31]-[.E31]" table:style-name="ce6">
            <text:p>-7.898,61</text:p>
          </table:table-cell>
          <table:table-cell table:number-columns-repeated="16371"/>
        </table:table-row>
        <table:table-row table:style-name="ro2">
          <table:table-cell office:value-type="float" office:value="33500" table:style-name="ce4">
            <text:p>33500</text:p>
          </table:table-cell>
          <table:table-cell office:value-type="string" table:style-name="ce5">
            <text:p>TASAS: INSTAL.QUIOSCOS,MESAS,SILLAS Y PUESTOS TEM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style-name="ce6">
            <text:p>1.842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style-name="ce6">
            <text:p>1.842,90</text:p>
          </table:table-cell>
          <table:table-cell office:value-type="float" office:value="1842.9" table:style-name="ce6">
            <text:p>1.842,90</text:p>
          </table:table-cell>
          <table:table-cell office:value-type="float" office:value="0" table:style-name="ce6">
            <text:p>0,00</text:p>
          </table:table-cell>
          <table:table-cell office:value-type="float" office:value="1842.9" table:formula="of:=[.F32]-[.E32]" table:style-name="ce6">
            <text:p>1.842,90</text:p>
          </table:table-cell>
          <table:table-cell table:number-columns-repeated="16371"/>
        </table:table-row>
        <table:table-row table:style-name="ro2">
          <table:table-cell office:value-type="float" office:value="33800" table:style-name="ce4">
            <text:p>33800</text:p>
          </table:table-cell>
          <table:table-cell office:value-type="string" table:style-name="ce5">
            <text:p>COMPENSACION DE TELEFONICA DE ESPAÑA SA</text:p>
          </table:table-cell>
          <table:table-cell office:value-type="float" office:value="605000" table:style-name="ce6">
            <text:p>605.000,00</text:p>
          </table:table-cell>
          <table:table-cell office:value-type="float" office:value="0" table:style-name="ce6">
            <text:p>0,00</text:p>
          </table:table-cell>
          <table:table-cell office:value-type="float" office:value="605000" table:style-name="ce6">
            <text:p>605.000,00</text:p>
          </table:table-cell>
          <table:table-cell office:value-type="float" office:value="458631.89" table:style-name="ce6">
            <text:p>458.631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8631.89" table:style-name="ce6">
            <text:p>458.631,89</text:p>
          </table:table-cell>
          <table:table-cell office:value-type="float" office:value="450760.73" table:style-name="ce6">
            <text:p>450.760,73</text:p>
          </table:table-cell>
          <table:table-cell office:value-type="float" office:value="7871.16" table:style-name="ce6">
            <text:p>7.871,16</text:p>
          </table:table-cell>
          <table:table-cell office:value-type="float" office:value="-146368.10999999999" table:formula="of:=[.F33]-[.E33]" table:style-name="ce6">
            <text:p>-146.368,11</text:p>
          </table:table-cell>
          <table:table-cell table:number-columns-repeated="16371"/>
        </table:table-row>
        <table:table-row table:style-name="ro2">
          <table:table-cell office:value-type="float" office:value="33900" table:style-name="ce4">
            <text:p>33900</text:p>
          </table:table-cell>
          <table:table-cell office:value-type="string" table:style-name="ce5">
            <text:p>TASAS: OCUPACION DE SUBSUELO,SUELO Y VUELO USO PUB</text:p>
          </table:table-cell>
          <table:table-cell office:value-type="float" office:value="406000" table:style-name="ce6">
            <text:p>406.000,00</text:p>
          </table:table-cell>
          <table:table-cell office:value-type="float" office:value="0" table:style-name="ce6">
            <text:p>0,00</text:p>
          </table:table-cell>
          <table:table-cell office:value-type="float" office:value="406000" table:style-name="ce6">
            <text:p>406.000,00</text:p>
          </table:table-cell>
          <table:table-cell office:value-type="float" office:value="1096853.8600000001" table:style-name="ce6">
            <text:p>1.096.853,86</text:p>
          </table:table-cell>
          <table:table-cell office:value-type="float" office:value="132.24" table:style-name="ce6">
            <text:p>132,24</text:p>
          </table:table-cell>
          <table:table-cell office:value-type="float" office:value="0" table:style-name="ce6">
            <text:p>0,00</text:p>
          </table:table-cell>
          <table:table-cell office:value-type="float" office:value="132.24" table:style-name="ce6">
            <text:p>132,24</text:p>
          </table:table-cell>
          <table:table-cell office:value-type="float" office:value="1096721.6200000001" table:style-name="ce6">
            <text:p>1.096.721,62</text:p>
          </table:table-cell>
          <table:table-cell office:value-type="float" office:value="488954.98" table:style-name="ce6">
            <text:p>488.954,98</text:p>
          </table:table-cell>
          <table:table-cell office:value-type="float" office:value="607766.64" table:style-name="ce6">
            <text:p>607.766,64</text:p>
          </table:table-cell>
          <table:table-cell office:value-type="float" office:value="690853.8600000001" table:formula="of:=[.F34]-[.E34]" table:style-name="ce6">
            <text:p>690.853,86</text:p>
          </table:table-cell>
          <table:table-cell table:number-columns-repeated="16371"/>
        </table:table-row>
        <table:table-row table:style-name="ro2">
          <table:table-cell office:value-type="float" office:value="34101" table:style-name="ce4">
            <text:p>34101</text:p>
          </table:table-cell>
          <table:table-cell office:value-type="string" table:style-name="ce5">
            <text:p>PRECIOS PUBLICOS: MAYOR</text:p>
          </table:table-cell>
          <table:table-cell office:value-type="float" office:value="37000" table:style-name="ce6">
            <text:p>37.000,00</text:p>
          </table:table-cell>
          <table:table-cell office:value-type="float" office:value="0" table:style-name="ce6">
            <text:p>0,00</text:p>
          </table:table-cell>
          <table:table-cell office:value-type="float" office:value="37000" table:style-name="ce6">
            <text:p>37.000,00</text:p>
          </table:table-cell>
          <table:table-cell office:value-type="float" office:value="13389.86" table:style-name="ce6">
            <text:p>13.389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89.86" table:style-name="ce6">
            <text:p>13.389,86</text:p>
          </table:table-cell>
          <table:table-cell office:value-type="float" office:value="13389.86" table:style-name="ce6">
            <text:p>13.389,86</text:p>
          </table:table-cell>
          <table:table-cell office:value-type="float" office:value="0" table:style-name="ce6">
            <text:p>0,00</text:p>
          </table:table-cell>
          <table:table-cell office:value-type="float" office:value="-23610.14" table:formula="of:=[.F35]-[.E35]" table:style-name="ce6">
            <text:p>-23.610,14</text:p>
          </table:table-cell>
          <table:table-cell table:number-columns-repeated="16371"/>
        </table:table-row>
        <table:table-row table:style-name="ro2">
          <table:table-cell office:value-type="float" office:value="34103" table:style-name="ce4">
            <text:p>34103</text:p>
          </table:table-cell>
          <table:table-cell office:value-type="string" table:style-name="ce5">
            <text:p>PRECIOS PUBLICOS: FAMILIA</text:p>
          </table:table-cell>
          <table:table-cell office:value-type="float" office:value="182000" table:style-name="ce6">
            <text:p>182.000,00</text:p>
          </table:table-cell>
          <table:table-cell office:value-type="float" office:value="0" table:style-name="ce6">
            <text:p>0,00</text:p>
          </table:table-cell>
          <table:table-cell office:value-type="float" office:value="182000" table:style-name="ce6">
            <text:p>182.000,00</text:p>
          </table:table-cell>
          <table:table-cell office:value-type="float" office:value="25401.8" table:style-name="ce6">
            <text:p>25.401,80</text:p>
          </table:table-cell>
          <table:table-cell office:value-type="float" office:value="300.60000000000002" table:style-name="ce6">
            <text:p>300,60</text:p>
          </table:table-cell>
          <table:table-cell office:value-type="float" office:value="0" table:style-name="ce6">
            <text:p>0,00</text:p>
          </table:table-cell>
          <table:table-cell office:value-type="float" office:value="300.60000000000002" table:style-name="ce6">
            <text:p>300,60</text:p>
          </table:table-cell>
          <table:table-cell office:value-type="float" office:value="25101.200000000001" table:style-name="ce6">
            <text:p>25.101,20</text:p>
          </table:table-cell>
          <table:table-cell office:value-type="float" office:value="25101.200000000001" table:style-name="ce6">
            <text:p>25.101,20</text:p>
          </table:table-cell>
          <table:table-cell office:value-type="float" office:value="0" table:style-name="ce6">
            <text:p>0,00</text:p>
          </table:table-cell>
          <table:table-cell office:value-type="float" office:value="-156598.20000000001" table:formula="of:=[.F36]-[.E36]" table:style-name="ce6">
            <text:p>-156.598,20</text:p>
          </table:table-cell>
          <table:table-cell table:number-columns-repeated="16371"/>
        </table:table-row>
        <table:table-row table:style-name="ro2">
          <table:table-cell office:value-type="float" office:value="34200" table:style-name="ce4">
            <text:p>34200</text:p>
          </table:table-cell>
          <table:table-cell office:value-type="string" table:style-name="ce5">
            <text:p>PRECIOS PUBLICOS TRANSPORTE EDUCACION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584.8599999999997" table:style-name="ce6">
            <text:p>4.584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84.8599999999997" table:style-name="ce6">
            <text:p>4.584,86</text:p>
          </table:table-cell>
          <table:table-cell office:value-type="float" office:value="4584.8599999999997" table:style-name="ce6">
            <text:p>4.584,86</text:p>
          </table:table-cell>
          <table:table-cell office:value-type="float" office:value="0" table:style-name="ce6">
            <text:p>0,00</text:p>
          </table:table-cell>
          <table:table-cell office:value-type="float" office:value="3584.8599999999997" table:formula="of:=[.F37]-[.E37]" table:style-name="ce6">
            <text:p>3.584,86</text:p>
          </table:table-cell>
          <table:table-cell table:number-columns-repeated="16371"/>
        </table:table-row>
        <table:table-row table:style-name="ro2">
          <table:table-cell office:value-type="float" office:value="34300" table:style-name="ce4">
            <text:p>34300</text:p>
          </table:table-cell>
          <table:table-cell office:value-type="string" table:style-name="ce5">
            <text:p>PRECIOS PUBLICOS: AREA DEPORTES</text:p>
          </table:table-cell>
          <table:table-cell office:value-type="float" office:value="2033277.28" table:style-name="ce6">
            <text:p>2.033.277,28</text:p>
          </table:table-cell>
          <table:table-cell office:value-type="float" office:value="0" table:style-name="ce6">
            <text:p>0,00</text:p>
          </table:table-cell>
          <table:table-cell office:value-type="float" office:value="2033277.28" table:style-name="ce6">
            <text:p>2.033.277,28</text:p>
          </table:table-cell>
          <table:table-cell office:value-type="float" office:value="2199506.6800000002" table:style-name="ce6">
            <text:p>2.199.506,68</text:p>
          </table:table-cell>
          <table:table-cell office:value-type="float" office:value="1069.17" table:style-name="ce6">
            <text:p>1.069,17</text:p>
          </table:table-cell>
          <table:table-cell office:value-type="float" office:value="0" table:style-name="ce6">
            <text:p>0,00</text:p>
          </table:table-cell>
          <table:table-cell office:value-type="float" office:value="1069.17" table:style-name="ce6">
            <text:p>1.069,17</text:p>
          </table:table-cell>
          <table:table-cell office:value-type="float" office:value="2198437.5099999998" table:style-name="ce6">
            <text:p>2.198.437,51</text:p>
          </table:table-cell>
          <table:table-cell office:value-type="float" office:value="2198437.5099999998" table:style-name="ce6">
            <text:p>2.198.437,51</text:p>
          </table:table-cell>
          <table:table-cell office:value-type="float" office:value="0" table:style-name="ce6">
            <text:p>0,00</text:p>
          </table:table-cell>
          <table:table-cell office:value-type="float" office:value="166229.40000000014" table:formula="of:=[.F38]-[.E38]" table:style-name="ce6">
            <text:p>166.229,40</text:p>
          </table:table-cell>
          <table:table-cell table:number-columns-repeated="16371"/>
        </table:table-row>
        <table:table-row table:style-name="ro2">
          <table:table-cell office:value-type="float" office:value="34400" table:style-name="ce4">
            <text:p>34400</text:p>
          </table:table-cell>
          <table:table-cell office:value-type="string" table:style-name="ce5">
            <text:p>PRECIOS PUBLICOS:PROGRAMACION CULTUR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8181" table:style-name="ce6">
            <text:p>8.18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81" table:style-name="ce6">
            <text:p>8.181,00</text:p>
          </table:table-cell>
          <table:table-cell office:value-type="float" office:value="8181" table:style-name="ce6">
            <text:p>8.181,00</text:p>
          </table:table-cell>
          <table:table-cell office:value-type="float" office:value="0" table:style-name="ce6">
            <text:p>0,00</text:p>
          </table:table-cell>
          <table:table-cell office:value-type="float" office:value="-91819" table:formula="of:=[.F39]-[.E39]" table:style-name="ce6">
            <text:p>-91.819,00</text:p>
          </table:table-cell>
          <table:table-cell table:number-columns-repeated="16371"/>
        </table:table-row>
        <table:table-row table:style-name="ro2">
          <table:table-cell office:value-type="float" office:value="34900" table:style-name="ce4">
            <text:p>34900</text:p>
          </table:table-cell>
          <table:table-cell office:value-type="string" table:style-name="ce5">
            <text:p>PRECIOS PUBLICOS:ESCUELAS Y TALLERES</text:p>
          </table:table-cell>
          <table:table-cell office:value-type="float" office:value="995000" table:style-name="ce6">
            <text:p>995.000,00</text:p>
          </table:table-cell>
          <table:table-cell office:value-type="float" office:value="0" table:style-name="ce6">
            <text:p>0,00</text:p>
          </table:table-cell>
          <table:table-cell office:value-type="float" office:value="995000" table:style-name="ce6">
            <text:p>995.000,00</text:p>
          </table:table-cell>
          <table:table-cell office:value-type="float" office:value="719909.97" table:style-name="ce6">
            <text:p>719.90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9909.97" table:style-name="ce6">
            <text:p>719.909,97</text:p>
          </table:table-cell>
          <table:table-cell office:value-type="float" office:value="719909.97" table:style-name="ce6">
            <text:p>719.909,97</text:p>
          </table:table-cell>
          <table:table-cell office:value-type="float" office:value="0" table:style-name="ce6">
            <text:p>0,00</text:p>
          </table:table-cell>
          <table:table-cell office:value-type="float" office:value="-275090.03000000003" table:formula="of:=[.F40]-[.E40]" table:style-name="ce6">
            <text:p>-275.090,03</text:p>
          </table:table-cell>
          <table:table-cell table:number-columns-repeated="16371"/>
        </table:table-row>
        <table:table-row table:style-name="ro2">
          <table:table-cell office:value-type="float" office:value="34901" table:style-name="ce4">
            <text:p>34901</text:p>
          </table:table-cell>
          <table:table-cell office:value-type="string" table:style-name="ce5">
            <text:p>PRECIOS PUBLICOS:AREA JUVENTUD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28373.35" table:style-name="ce6">
            <text:p>28.373,35</text:p>
          </table:table-cell>
          <table:table-cell office:value-type="float" office:value="354" table:style-name="ce6">
            <text:p>354,00</text:p>
          </table:table-cell>
          <table:table-cell office:value-type="float" office:value="0" table:style-name="ce6">
            <text:p>0,00</text:p>
          </table:table-cell>
          <table:table-cell office:value-type="float" office:value="354" table:style-name="ce6">
            <text:p>354,00</text:p>
          </table:table-cell>
          <table:table-cell office:value-type="float" office:value="28019.35" table:style-name="ce6">
            <text:p>28.019,35</text:p>
          </table:table-cell>
          <table:table-cell office:value-type="float" office:value="28019.35" table:style-name="ce6">
            <text:p>28.019,35</text:p>
          </table:table-cell>
          <table:table-cell office:value-type="float" office:value="0" table:style-name="ce6">
            <text:p>0,00</text:p>
          </table:table-cell>
          <table:table-cell office:value-type="float" office:value="-6626.6500000000015" table:formula="of:=[.F41]-[.E41]" table:style-name="ce6">
            <text:p>-6.626,65</text:p>
          </table:table-cell>
          <table:table-cell table:number-columns-repeated="16371"/>
        </table:table-row>
        <table:table-row table:style-name="ro2">
          <table:table-cell office:value-type="float" office:value="34902" table:style-name="ce4">
            <text:p>34902</text:p>
          </table:table-cell>
          <table:table-cell office:value-type="string" table:style-name="ce5">
            <text:p>PRECIOS PUBLICOS:POLEN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5574.27" table:style-name="ce6">
            <text:p>5.57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4.27" table:style-name="ce6">
            <text:p>5.574,27</text:p>
          </table:table-cell>
          <table:table-cell office:value-type="float" office:value="5574.27" table:style-name="ce6">
            <text:p>5.574,27</text:p>
          </table:table-cell>
          <table:table-cell office:value-type="float" office:value="0" table:style-name="ce6">
            <text:p>0,00</text:p>
          </table:table-cell>
          <table:table-cell office:value-type="float" office:value="-9425.73" table:formula="of:=[.F42]-[.E42]" table:style-name="ce6">
            <text:p>-9.425,73</text:p>
          </table:table-cell>
          <table:table-cell table:number-columns-repeated="16371"/>
        </table:table-row>
        <table:table-row table:style-name="ro2">
          <table:table-cell office:value-type="float" office:value="36002" table:style-name="ce4">
            <text:p>36002</text:p>
          </table:table-cell>
          <table:table-cell office:value-type="string" table:style-name="ce5">
            <text:p>VENTA ENERGIA FOTOVOLTAICA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1236.4" table:style-name="ce6">
            <text:p>11.236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36.4" table:style-name="ce6">
            <text:p>11.236,40</text:p>
          </table:table-cell>
          <table:table-cell office:value-type="float" office:value="11236.4" table:style-name="ce6">
            <text:p>11.236,40</text:p>
          </table:table-cell>
          <table:table-cell office:value-type="float" office:value="0" table:style-name="ce6">
            <text:p>0,00</text:p>
          </table:table-cell>
          <table:table-cell office:value-type="float" office:value="-3763.6000000000004" table:formula="of:=[.F43]-[.E43]" table:style-name="ce6">
            <text:p>-3.763,60</text:p>
          </table:table-cell>
          <table:table-cell table:number-columns-repeated="16371"/>
        </table:table-row>
        <table:table-row table:style-name="ro2">
          <table:table-cell office:value-type="float" office:value="38900" table:style-name="ce4">
            <text:p>38900</text:p>
          </table:table-cell>
          <table:table-cell office:value-type="string" table:style-name="ce5">
            <text:p>REINTEGRO DE PRESUPUESTOS CERRADOS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118635.44" table:style-name="ce6">
            <text:p>118.635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635.44" table:style-name="ce6">
            <text:p>118.635,44</text:p>
          </table:table-cell>
          <table:table-cell office:value-type="float" office:value="25517.75" table:style-name="ce6">
            <text:p>25.517,75</text:p>
          </table:table-cell>
          <table:table-cell office:value-type="float" office:value="93117.69" table:style-name="ce6">
            <text:p>93.117,69</text:p>
          </table:table-cell>
          <table:table-cell office:value-type="float" office:value="43635.44" table:formula="of:=[.F44]-[.E44]" table:style-name="ce6">
            <text:p>43.635,44</text:p>
          </table:table-cell>
          <table:table-cell table:number-columns-repeated="16371"/>
        </table:table-row>
        <table:table-row table:style-name="ro2">
          <table:table-cell office:value-type="float" office:value="38901" table:style-name="ce4">
            <text:p>38901</text:p>
          </table:table-cell>
          <table:table-cell office:value-type="string" table:style-name="ce5">
            <text:p>REINTEGROS: DE PAGOS INDEBIDOS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14902.48" table:style-name="ce6">
            <text:p>14.90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02.48" table:style-name="ce6">
            <text:p>14.902,48</text:p>
          </table:table-cell>
          <table:table-cell office:value-type="float" office:value="11738.53" table:style-name="ce6">
            <text:p>11.738,53</text:p>
          </table:table-cell>
          <table:table-cell office:value-type="float" office:value="3163.95" table:style-name="ce6">
            <text:p>3.163,95</text:p>
          </table:table-cell>
          <table:table-cell office:value-type="float" office:value="-10097.52" table:formula="of:=[.F45]-[.E45]" table:style-name="ce6">
            <text:p>-10.097,52</text:p>
          </table:table-cell>
          <table:table-cell table:number-columns-repeated="16371"/>
        </table:table-row>
        <table:table-row table:style-name="ro2">
          <table:table-cell office:value-type="float" office:value="38902" table:style-name="ce4">
            <text:p>38902</text:p>
          </table:table-cell>
          <table:table-cell office:value-type="string" table:style-name="ce5">
            <text:p>REINTEGROS: DE ANUNCIOS DE PARTICULARES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3282.38" table:style-name="ce6">
            <text:p>3.282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2.38" table:style-name="ce6">
            <text:p>3.282,38</text:p>
          </table:table-cell>
          <table:table-cell office:value-type="float" office:value="3282.38" table:style-name="ce6">
            <text:p>3.282,38</text:p>
          </table:table-cell>
          <table:table-cell office:value-type="float" office:value="0" table:style-name="ce6">
            <text:p>0,00</text:p>
          </table:table-cell>
          <table:table-cell office:value-type="float" office:value="-11717.619999999999" table:formula="of:=[.F46]-[.E46]" table:style-name="ce6">
            <text:p>-11.717,62</text:p>
          </table:table-cell>
          <table:table-cell table:number-columns-repeated="16371"/>
        </table:table-row>
        <table:table-row table:style-name="ro2">
          <table:table-cell office:value-type="float" office:value="39100" table:style-name="ce4">
            <text:p>39100</text:p>
          </table:table-cell>
          <table:table-cell office:value-type="string" table:style-name="ce5">
            <text:p>MULTAS POR INFRACCIONES URBANÍSTICAS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5680.72" table:style-name="ce6">
            <text:p>5.68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0.72" table:style-name="ce6">
            <text:p>5.680,72</text:p>
          </table:table-cell>
          <table:table-cell office:value-type="float" office:value="1179.72" table:style-name="ce6">
            <text:p>1.179,72</text:p>
          </table:table-cell>
          <table:table-cell office:value-type="float" office:value="4501" table:style-name="ce6">
            <text:p>4.501,00</text:p>
          </table:table-cell>
          <table:table-cell office:value-type="float" office:value="-34319.279999999999" table:formula="of:=[.F47]-[.E47]" table:style-name="ce6">
            <text:p>-34.319,28</text:p>
          </table:table-cell>
          <table:table-cell table:number-columns-repeated="16371"/>
        </table:table-row>
        <table:table-row table:style-name="ro2">
          <table:table-cell office:value-type="float" office:value="39102" table:style-name="ce4">
            <text:p>39102</text:p>
          </table:table-cell>
          <table:table-cell office:value-type="string" table:style-name="ce5">
            <text:p>OTROS INGRESOS E INDEMNIZACIONES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6">
            <text:p>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29711.96" table:style-name="ce6">
            <text:p>29.711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711.96" table:style-name="ce6">
            <text:p>29.711,96</text:p>
          </table:table-cell>
          <table:table-cell office:value-type="float" office:value="29711.96" table:style-name="ce6">
            <text:p>29.711,96</text:p>
          </table:table-cell>
          <table:table-cell office:value-type="float" office:value="0" table:style-name="ce6">
            <text:p>0,00</text:p>
          </table:table-cell>
          <table:table-cell office:value-type="float" office:value="13711.96" table:formula="of:=[.F48]-[.E48]" table:style-name="ce6">
            <text:p>13.711,96</text:p>
          </table:table-cell>
          <table:table-cell table:number-columns-repeated="16371"/>
        </table:table-row>
        <table:table-row table:style-name="ro2">
          <table:table-cell office:value-type="float" office:value="39120" table:style-name="ce4">
            <text:p>39120</text:p>
          </table:table-cell>
          <table:table-cell office:value-type="string" table:style-name="ce5">
            <text:p>MULTAS POR INFRACCIONES DE LA ORDENANZA DE CIRCULACIÓN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596151.62" table:style-name="ce6">
            <text:p>596.151,62</text:p>
          </table:table-cell>
          <table:table-cell office:value-type="float" office:value="100.75" table:style-name="ce6">
            <text:p>100,75</text:p>
          </table:table-cell>
          <table:table-cell office:value-type="float" office:value="0" table:style-name="ce6">
            <text:p>0,00</text:p>
          </table:table-cell>
          <table:table-cell office:value-type="float" office:value="100.75" table:style-name="ce6">
            <text:p>100,75</text:p>
          </table:table-cell>
          <table:table-cell office:value-type="float" office:value="596050.87" table:style-name="ce6">
            <text:p>596.050,87</text:p>
          </table:table-cell>
          <table:table-cell office:value-type="float" office:value="165990.87" table:style-name="ce6">
            <text:p>165.990,87</text:p>
          </table:table-cell>
          <table:table-cell office:value-type="float" office:value="430060" table:style-name="ce6">
            <text:p>430.060,00</text:p>
          </table:table-cell>
          <table:table-cell office:value-type="float" office:value="496151.62" table:formula="of:=[.F49]-[.E49]" table:style-name="ce6">
            <text:p>496.151,62</text:p>
          </table:table-cell>
          <table:table-cell table:number-columns-repeated="16371"/>
        </table:table-row>
        <table:table-row table:style-name="ro2">
          <table:table-cell office:value-type="float" office:value="39190" table:style-name="ce4">
            <text:p>39190</text:p>
          </table:table-cell>
          <table:table-cell office:value-type="string" table:style-name="ce5">
            <text:p>OTRAS MULTAS Y SANCIONES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297217.96000000002" table:style-name="ce6">
            <text:p>297.217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7217.96000000002" table:style-name="ce6">
            <text:p>297.217,96</text:p>
          </table:table-cell>
          <table:table-cell office:value-type="float" office:value="54850.82" table:style-name="ce6">
            <text:p>54.850,82</text:p>
          </table:table-cell>
          <table:table-cell office:value-type="float" office:value="242367.14" table:style-name="ce6">
            <text:p>242.367,14</text:p>
          </table:table-cell>
          <table:table-cell office:value-type="float" office:value="262217.96000000002" table:formula="of:=[.F50]-[.E50]" table:style-name="ce6">
            <text:p>262.217,96</text:p>
          </table:table-cell>
          <table:table-cell table:number-columns-repeated="16371"/>
        </table:table-row>
        <table:table-row table:style-name="ro2">
          <table:table-cell office:value-type="float" office:value="39200" table:style-name="ce4">
            <text:p>39200</text:p>
          </table:table-cell>
          <table:table-cell office:value-type="string" table:style-name="ce5">
            <text:p>RECARGO POR DECLARACIÓN EXTEMPORÁNEA SIN REQUER. PREVIO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8.86" table:style-name="ce6">
            <text:p>8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.86" table:style-name="ce6">
            <text:p>8,86</text:p>
          </table:table-cell>
          <table:table-cell office:value-type="float" office:value="8.86" table:style-name="ce6">
            <text:p>8,86</text:p>
          </table:table-cell>
          <table:table-cell office:value-type="float" office:value="0" table:style-name="ce6">
            <text:p>0,00</text:p>
          </table:table-cell>
          <table:table-cell office:value-type="float" office:value="-29991.14" table:formula="of:=[.F51]-[.E51]" table:style-name="ce6">
            <text:p>-29.991,14</text:p>
          </table:table-cell>
          <table:table-cell table:number-columns-repeated="16371"/>
        </table:table-row>
        <table:table-row table:style-name="ro2">
          <table:table-cell office:value-type="float" office:value="39211" table:style-name="ce4">
            <text:p>39211</text:p>
          </table:table-cell>
          <table:table-cell office:value-type="string" table:style-name="ce5">
            <text:p>RECARGO DE APREMIO</text:p>
          </table:table-cell>
          <table:table-cell office:value-type="float" office:value="450000" table:style-name="ce6">
            <text:p>450.000,00</text:p>
          </table:table-cell>
          <table:table-cell office:value-type="float" office:value="0" table:style-name="ce6">
            <text:p>0,00</text:p>
          </table:table-cell>
          <table:table-cell office:value-type="float" office:value="450000" table:style-name="ce6">
            <text:p>450.000,00</text:p>
          </table:table-cell>
          <table:table-cell office:value-type="float" office:value="627882.75" table:style-name="ce6">
            <text:p>627.882,75</text:p>
          </table:table-cell>
          <table:table-cell office:value-type="float" office:value="541.61" table:style-name="ce6">
            <text:p>541,61</text:p>
          </table:table-cell>
          <table:table-cell office:value-type="float" office:value="0" table:style-name="ce6">
            <text:p>0,00</text:p>
          </table:table-cell>
          <table:table-cell office:value-type="float" office:value="541.61" table:style-name="ce6">
            <text:p>541,61</text:p>
          </table:table-cell>
          <table:table-cell office:value-type="float" office:value="627341.14" table:style-name="ce6">
            <text:p>627.341,14</text:p>
          </table:table-cell>
          <table:table-cell office:value-type="float" office:value="627341.14" table:style-name="ce6">
            <text:p>627.341,14</text:p>
          </table:table-cell>
          <table:table-cell office:value-type="float" office:value="0" table:style-name="ce6">
            <text:p>0,00</text:p>
          </table:table-cell>
          <table:table-cell office:value-type="float" office:value="177882.75" table:formula="of:=[.F52]-[.E52]" table:style-name="ce6">
            <text:p>177.882,75</text:p>
          </table:table-cell>
          <table:table-cell table:number-columns-repeated="16371"/>
        </table:table-row>
        <table:table-row table:style-name="ro2">
          <table:table-cell office:value-type="float" office:value="39300" table:style-name="ce4">
            <text:p>39300</text:p>
          </table:table-cell>
          <table:table-cell office:value-type="string" table:style-name="ce5">
            <text:p>INTERESES DE DEMORA</text:p>
          </table:table-cell>
          <table:table-cell office:value-type="float" office:value="230000" table:style-name="ce6">
            <text:p>230.000,00</text:p>
          </table:table-cell>
          <table:table-cell office:value-type="float" office:value="0" table:style-name="ce6">
            <text:p>0,00</text:p>
          </table:table-cell>
          <table:table-cell office:value-type="float" office:value="230000" table:style-name="ce6">
            <text:p>230.000,00</text:p>
          </table:table-cell>
          <table:table-cell office:value-type="float" office:value="232484.6" table:style-name="ce6">
            <text:p>232.484,60</text:p>
          </table:table-cell>
          <table:table-cell office:value-type="float" office:value="662.94" table:style-name="ce6">
            <text:p>662,94</text:p>
          </table:table-cell>
          <table:table-cell office:value-type="float" office:value="0" table:style-name="ce6">
            <text:p>0,00</text:p>
          </table:table-cell>
          <table:table-cell office:value-type="float" office:value="662.94" table:style-name="ce6">
            <text:p>662,94</text:p>
          </table:table-cell>
          <table:table-cell office:value-type="float" office:value="231821.66" table:style-name="ce6">
            <text:p>231.821,66</text:p>
          </table:table-cell>
          <table:table-cell office:value-type="float" office:value="231821.66" table:style-name="ce6">
            <text:p>231.821,66</text:p>
          </table:table-cell>
          <table:table-cell office:value-type="float" office:value="0" table:style-name="ce6">
            <text:p>0,00</text:p>
          </table:table-cell>
          <table:table-cell office:value-type="float" office:value="2484.6000000000058" table:formula="of:=[.F53]-[.E53]" table:style-name="ce6">
            <text:p>2.484,60</text:p>
          </table:table-cell>
          <table:table-cell table:number-columns-repeated="16371"/>
        </table:table-row>
        <table:table-row table:style-name="ro2">
          <table:table-cell office:value-type="float" office:value="39710" table:style-name="ce4">
            <text:p>39710</text:p>
          </table:table-cell>
          <table:table-cell office:value-type="string" table:style-name="ce5">
            <text:p>EJECUCIONES SUBSIDIARI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5039.6499999999996" table:style-name="ce6">
            <text:p>5.039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39.6499999999996" table:style-name="ce6">
            <text:p>5.039,65</text:p>
          </table:table-cell>
          <table:table-cell office:value-type="float" office:value="0" table:style-name="ce6">
            <text:p>0,00</text:p>
          </table:table-cell>
          <table:table-cell office:value-type="float" office:value="5039.6499999999996" table:style-name="ce6">
            <text:p>5.039,65</text:p>
          </table:table-cell>
          <table:table-cell office:value-type="float" office:value="4039.6499999999996" table:formula="of:=[.F54]-[.E54]" table:style-name="ce6">
            <text:p>4.039,65</text:p>
          </table:table-cell>
          <table:table-cell table:number-columns-repeated="16371"/>
        </table:table-row>
        <table:table-row table:style-name="ro2">
          <table:table-cell office:value-type="float" office:value="39901" table:style-name="ce4">
            <text:p>39901</text:p>
          </table:table-cell>
          <table:table-cell office:value-type="string" table:style-name="ce5">
            <text:p>OTROS INGRESOS:RECURSOS EVENTUALES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74806.02" table:style-name="ce6">
            <text:p>74.806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806.02" table:style-name="ce6">
            <text:p>74.806,02</text:p>
          </table:table-cell>
          <table:table-cell office:value-type="float" office:value="74806.02" table:style-name="ce6">
            <text:p>74.806,02</text:p>
          </table:table-cell>
          <table:table-cell office:value-type="float" office:value="0" table:style-name="ce6">
            <text:p>0,00</text:p>
          </table:table-cell>
          <table:table-cell office:value-type="float" office:value="49806.020000000004" table:formula="of:=[.F55]-[.E55]" table:style-name="ce6">
            <text:p>49.806,02</text:p>
          </table:table-cell>
          <table:table-cell table:number-columns-repeated="16371"/>
        </table:table-row>
        <table:table-row table:style-name="ro2">
          <table:table-cell office:value-type="float" office:value="39902" table:style-name="ce4">
            <text:p>39902</text:p>
          </table:table-cell>
          <table:table-cell office:value-type="string" table:style-name="ce5">
            <text:p>OTROS INGRESOS:REGENERACION PAISAJISTIC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2665.89" table:style-name="ce6">
            <text:p>2.665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5.89" table:style-name="ce6">
            <text:p>2.665,89</text:p>
          </table:table-cell>
          <table:table-cell office:value-type="float" office:value="0" table:style-name="ce6">
            <text:p>0,00</text:p>
          </table:table-cell>
          <table:table-cell office:value-type="float" office:value="2665.89" table:style-name="ce6">
            <text:p>2.665,89</text:p>
          </table:table-cell>
          <table:table-cell office:value-type="float" office:value="-7334.1100000000006" table:formula="of:=[.F56]-[.E56]" table:style-name="ce6">
            <text:p>-7.334,11</text:p>
          </table:table-cell>
          <table:table-cell table:number-columns-repeated="16371"/>
        </table:table-row>
        <table:table-row table:style-name="ro2">
          <table:table-cell office:value-type="float" office:value="39903" table:style-name="ce4">
            <text:p>39903</text:p>
          </table:table-cell>
          <table:table-cell office:value-type="string" table:style-name="ce5">
            <text:p>OTROS INGRESOS:COBROS DUPLIC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57]-[.E57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39904" table:style-name="ce4">
            <text:p>39904</text:p>
          </table:table-cell>
          <table:table-cell office:value-type="string" table:style-name="ce5">
            <text:p>OTROS INGRESOS:PATROCINIOS CULTUR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000" table:formula="of:=[.F58]-[.E58]" table:style-name="ce6">
            <text:p>-10.000,00</text:p>
          </table:table-cell>
          <table:table-cell table:number-columns-repeated="16371"/>
        </table:table-row>
        <table:table-row table:style-name="ro2">
          <table:table-cell office:value-type="float" office:value="39905" table:style-name="ce4">
            <text:p>39905</text:p>
          </table:table-cell>
          <table:table-cell office:value-type="string" table:style-name="ce5">
            <text:p>OTROS INGRESOS:COSTAS PROC. EJECUTIVO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15773.93" table:style-name="ce6">
            <text:p>15.773,9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,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5773.86" table:style-name="ce6">
            <text:p>15.773,86</text:p>
          </table:table-cell>
          <table:table-cell office:value-type="float" office:value="15773.86" table:style-name="ce6">
            <text:p>15.773,86</text:p>
          </table:table-cell>
          <table:table-cell office:value-type="float" office:value="0" table:style-name="ce6">
            <text:p>0,00</text:p>
          </table:table-cell>
          <table:table-cell office:value-type="float" office:value="-19226.07" table:formula="of:=[.F59]-[.E59]" table:style-name="ce6">
            <text:p>-19.226,07</text:p>
          </table:table-cell>
          <table:table-cell table:number-columns-repeated="16371"/>
        </table:table-row>
        <table:table-row table:style-name="ro2">
          <table:table-cell office:value-type="float" office:value="39906" table:style-name="ce4">
            <text:p>39906</text:p>
          </table:table-cell>
          <table:table-cell office:value-type="string" table:style-name="ce5">
            <text:p>OTROS INGRESOS:ENTRADAS ESPECTACULOS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0000" table:formula="of:=[.F60]-[.E60]" table:style-name="ce6">
            <text:p>-70.000,00</text:p>
          </table:table-cell>
          <table:table-cell table:number-columns-repeated="16371"/>
        </table:table-row>
        <table:table-row table:style-name="ro2">
          <table:table-cell office:value-type="float" office:value="39909" table:style-name="ce4">
            <text:p>39909</text:p>
          </table:table-cell>
          <table:table-cell office:value-type="string" table:style-name="ce5">
            <text:p>OTROS INGRESOS DIVERSOS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26.74" table:style-name="ce6">
            <text:p>26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.74" table:style-name="ce6">
            <text:p>26,74</text:p>
          </table:table-cell>
          <table:table-cell office:value-type="float" office:value="26.74" table:style-name="ce6">
            <text:p>26,74</text:p>
          </table:table-cell>
          <table:table-cell office:value-type="float" office:value="0" table:style-name="ce6">
            <text:p>0,00</text:p>
          </table:table-cell>
          <table:table-cell office:value-type="float" office:value="-59973.26" table:formula="of:=[.F61]-[.E61]" table:style-name="ce6">
            <text:p>-59.973,26</text:p>
          </table:table-cell>
          <table:table-cell table:number-columns-repeated="16371"/>
        </table:table-row>
        <table:table-row table:style-name="ro2">
          <table:table-cell office:value-type="float" office:value="39910" table:style-name="ce4">
            <text:p>39910</text:p>
          </table:table-cell>
          <table:table-cell office:value-type="string" table:style-name="ce5">
            <text:p>OTROS INGRESOS: COSTAS PROCED. JUDICI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099.1" table:style-name="ce6">
            <text:p>233.099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099.1" table:style-name="ce6">
            <text:p>233.099,10</text:p>
          </table:table-cell>
          <table:table-cell office:value-type="float" office:value="99721.9" table:style-name="ce6">
            <text:p>99.721,90</text:p>
          </table:table-cell>
          <table:table-cell office:value-type="float" office:value="133377.20000000001" table:style-name="ce6">
            <text:p>133.377,20</text:p>
          </table:table-cell>
          <table:table-cell office:value-type="float" office:value="233099.1" table:formula="of:=[.F62]-[.E62]" table:style-name="ce6">
            <text:p>233.099,10</text:p>
          </table:table-cell>
          <table:table-cell table:number-columns-repeated="16371"/>
        </table:table-row>
        <table:table-row table:style-name="ro2">
          <table:table-cell office:value-type="float" office:value="39911" table:style-name="ce4">
            <text:p>39911</text:p>
          </table:table-cell>
          <table:table-cell office:value-type="string" table:style-name="ce5">
            <text:p>OTROS INGRESOS:TALAS DE ARBOLA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3]-[.E63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42010" table:style-name="ce4">
            <text:p>42010</text:p>
          </table:table-cell>
          <table:table-cell office:value-type="string" table:style-name="ce5">
            <text:p>FONDO COMPLEMENTARIO DE FINANCIACION</text:p>
          </table:table-cell>
          <table:table-cell office:value-type="float" office:value="10635000" table:style-name="ce6">
            <text:p>10.635.000,00</text:p>
          </table:table-cell>
          <table:table-cell office:value-type="float" office:value="0" table:style-name="ce6">
            <text:p>0,00</text:p>
          </table:table-cell>
          <table:table-cell office:value-type="float" office:value="10635000" table:style-name="ce6">
            <text:p>10.635.000,00</text:p>
          </table:table-cell>
          <table:table-cell office:value-type="float" office:value="9473150.3000000007" table:style-name="ce6">
            <text:p>9.473.15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73150.3000000007" table:style-name="ce6">
            <text:p>9.473.150,30</text:p>
          </table:table-cell>
          <table:table-cell office:value-type="float" office:value="9473150.3000000007" table:style-name="ce6">
            <text:p>9.473.150,30</text:p>
          </table:table-cell>
          <table:table-cell office:value-type="float" office:value="0" table:style-name="ce6">
            <text:p>0,00</text:p>
          </table:table-cell>
          <table:table-cell office:value-type="float" office:value="-1161849.6999999993" table:formula="of:=[.F64]-[.E64]" table:style-name="ce6">
            <text:p>-1.161.849,70</text:p>
          </table:table-cell>
          <table:table-cell table:number-columns-repeated="16371"/>
        </table:table-row>
        <table:table-row table:style-name="ro2">
          <table:table-cell office:value-type="float" office:value="42011" table:style-name="ce4">
            <text:p>42011</text:p>
          </table:table-cell>
          <table:table-cell office:value-type="string" table:style-name="ce5">
            <text:p>FONDO ADICIONAL DE FINANCIACIÓN LIQ.NEGATIVA TRIBUTOS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5]-[.E65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42030" table:style-name="ce4">
            <text:p>42030</text:p>
          </table:table-cell>
          <table:table-cell office:value-type="string" table:style-name="ce5">
            <text:p>TRANSF.CORRIENTE ESTADO: FILOMEN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66]-[.E66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42090" table:style-name="ce4">
            <text:p>42090</text:p>
          </table:table-cell>
          <table:table-cell office:value-type="string" table:style-name="ce5">
            <text:p>SUB. ESTATAL PROGRAMAS EMPLEO</text:p>
          </table:table-cell>
          <table:table-cell office:value-type="float" office:value="744000" table:style-name="ce6">
            <text:p>744.000,00</text:p>
          </table:table-cell>
          <table:table-cell office:value-type="float" office:value="0" table:style-name="ce6">
            <text:p>0,00</text:p>
          </table:table-cell>
          <table:table-cell office:value-type="float" office:value="744000" table:style-name="ce6">
            <text:p>74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44000" table:formula="of:=[.F67]-[.E67]" table:style-name="ce6">
            <text:p>-744.000,00</text:p>
          </table:table-cell>
          <table:table-cell table:number-columns-repeated="16371"/>
        </table:table-row>
        <table:table-row table:style-name="ro2">
          <table:table-cell office:value-type="float" office:value="42091" table:style-name="ce4">
            <text:p>42091</text:p>
          </table:table-cell>
          <table:table-cell office:value-type="string" table:style-name="ce5">
            <text:p>SUBVENCION AGENTES DE INNOVACION. RED IMPULS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formula="of:=[.F68]-[.E68]" table:style-name="ce6">
            <text:p>37.500,00</text:p>
          </table:table-cell>
          <table:table-cell table:number-columns-repeated="16371"/>
        </table:table-row>
        <table:table-row table:style-name="ro2">
          <table:table-cell office:value-type="float" office:value="42092" table:style-name="ce4">
            <text:p>42092</text:p>
          </table:table-cell>
          <table:table-cell office:value-type="string" table:style-name="ce5">
            <text:p>SUBVENCION POR SERVICIOS DE TRANSPORTE COLECTIVO URBAN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style-name="ce6">
            <text:p>51.975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style-name="ce6">
            <text:p>51.975,75</text:p>
          </table:table-cell>
          <table:table-cell office:value-type="float" office:value="51975.75" table:style-name="ce6">
            <text:p>51.975,75</text:p>
          </table:table-cell>
          <table:table-cell office:value-type="float" office:value="0" table:style-name="ce6">
            <text:p>0,00</text:p>
          </table:table-cell>
          <table:table-cell office:value-type="float" office:value="51975.75" table:formula="of:=[.F69]-[.E69]" table:style-name="ce6">
            <text:p>51.975,75</text:p>
          </table:table-cell>
          <table:table-cell table:number-columns-repeated="16371"/>
        </table:table-row>
        <table:table-row table:style-name="ro2">
          <table:table-cell office:value-type="float" office:value="42093" table:style-name="ce4">
            <text:p>42093</text:p>
          </table:table-cell>
          <table:table-cell office:value-type="string" table:style-name="ce5">
            <text:p>SUB. PACTO ESTADO CONTRA VIOLENCIA DE GENERO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8000" table:formula="of:=[.F70]-[.E70]" table:style-name="ce6">
            <text:p>-18.000,00</text:p>
          </table:table-cell>
          <table:table-cell table:number-columns-repeated="16371"/>
        </table:table-row>
        <table:table-row table:style-name="ro2">
          <table:table-cell office:value-type="float" office:value="45020" table:style-name="ce4">
            <text:p>45020</text:p>
          </table:table-cell>
          <table:table-cell office:value-type="string" table:style-name="ce5">
            <text:p>SUBVENCIONES COMUNIDAD AREA BIENESTAR SOCIAL.</text:p>
          </table:table-cell>
          <table:table-cell office:value-type="float" office:value="371015.35" table:style-name="ce6">
            <text:p>371.015,35</text:p>
          </table:table-cell>
          <table:table-cell office:value-type="float" office:value="0" table:style-name="ce6">
            <text:p>0,00</text:p>
          </table:table-cell>
          <table:table-cell office:value-type="float" office:value="371015.35" table:style-name="ce6">
            <text:p>371.015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71015.35" table:formula="of:=[.F71]-[.E71]" table:style-name="ce6">
            <text:p>-371.015,35</text:p>
          </table:table-cell>
          <table:table-cell table:number-columns-repeated="16371"/>
        </table:table-row>
        <table:table-row table:style-name="ro2">
          <table:table-cell office:value-type="float" office:value="45021" table:style-name="ce4">
            <text:p>45021</text:p>
          </table:table-cell>
          <table:table-cell office:value-type="string" table:style-name="ce5">
            <text:p>SUBVENCIONES COMUNIDAD PERSONAS CON DISCAPACIDAD</text:p>
          </table:table-cell>
          <table:table-cell office:value-type="float" office:value="80659.55" table:style-name="ce6">
            <text:p>80.659,55</text:p>
          </table:table-cell>
          <table:table-cell office:value-type="float" office:value="0" table:style-name="ce6">
            <text:p>0,00</text:p>
          </table:table-cell>
          <table:table-cell office:value-type="float" office:value="80659.55" table:style-name="ce6">
            <text:p>80.659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0659.55" table:formula="of:=[.F72]-[.E72]" table:style-name="ce6">
            <text:p>-80.659,55</text:p>
          </table:table-cell>
          <table:table-cell table:number-columns-repeated="16371"/>
        </table:table-row>
        <table:table-row table:style-name="ro2">
          <table:table-cell office:value-type="float" office:value="45022" table:style-name="ce4">
            <text:p>45022</text:p>
          </table:table-cell>
          <table:table-cell office:value-type="string" table:style-name="ce5">
            <text:p>CONVENIO SERV. SOCIALES DE ATENCION PRIMARIA</text:p>
          </table:table-cell>
          <table:table-cell office:value-type="float" office:value="57843.13" table:style-name="ce6">
            <text:p>57.843,13</text:p>
          </table:table-cell>
          <table:table-cell office:value-type="float" office:value="0" table:style-name="ce6">
            <text:p>0,00</text:p>
          </table:table-cell>
          <table:table-cell office:value-type="float" office:value="57843.13" table:style-name="ce6">
            <text:p>57.843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843.13" table:formula="of:=[.F73]-[.E73]" table:style-name="ce6">
            <text:p>-57.843,13</text:p>
          </table:table-cell>
          <table:table-cell table:number-columns-repeated="16371"/>
        </table:table-row>
        <table:table-row table:style-name="ro2">
          <table:table-cell office:value-type="float" office:value="45023" table:style-name="ce4">
            <text:p>45023</text:p>
          </table:table-cell>
          <table:table-cell office:value-type="string" table:style-name="ce5">
            <text:p>SUBVENCIONES COMUNIDAD MUJER</text:p>
          </table:table-cell>
          <table:table-cell office:value-type="float" office:value="154390" table:style-name="ce6">
            <text:p>154.390,00</text:p>
          </table:table-cell>
          <table:table-cell office:value-type="float" office:value="0" table:style-name="ce6">
            <text:p>0,00</text:p>
          </table:table-cell>
          <table:table-cell office:value-type="float" office:value="154390" table:style-name="ce6">
            <text:p>154.390,00</text:p>
          </table:table-cell>
          <table:table-cell office:value-type="float" office:value="92428.29" table:style-name="ce6">
            <text:p>92.428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428.29" table:style-name="ce6">
            <text:p>92.428,29</text:p>
          </table:table-cell>
          <table:table-cell office:value-type="float" office:value="92428.29" table:style-name="ce6">
            <text:p>92.428,29</text:p>
          </table:table-cell>
          <table:table-cell office:value-type="float" office:value="0" table:style-name="ce6">
            <text:p>0,00</text:p>
          </table:table-cell>
          <table:table-cell office:value-type="float" office:value="-61961.710000000006" table:formula="of:=[.F74]-[.E74]" table:style-name="ce6">
            <text:p>-61.961,71</text:p>
          </table:table-cell>
          <table:table-cell table:number-columns-repeated="16371"/>
        </table:table-row>
        <table:table-row table:style-name="ro2">
          <table:table-cell office:value-type="float" office:value="45024" table:style-name="ce4">
            <text:p>45024</text:p>
          </table:table-cell>
          <table:table-cell office:value-type="string" table:style-name="ce5">
            <text:p>CONVENIO S.SOCIALES DE CONVIVENCIA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500" table:formula="of:=[.F75]-[.E75]" table:style-name="ce6">
            <text:p>-1.500,00</text:p>
          </table:table-cell>
          <table:table-cell table:number-columns-repeated="16371"/>
        </table:table-row>
        <table:table-row table:style-name="ro2">
          <table:table-cell office:value-type="float" office:value="45027" table:style-name="ce4">
            <text:p>45027</text:p>
          </table:table-cell>
          <table:table-cell office:value-type="string" table:style-name="ce5">
            <text:p>SUBVENCIONES COMUNIDAD MAYOR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93413.21" table:style-name="ce6">
            <text:p>93.413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413.21" table:style-name="ce6">
            <text:p>93.413,21</text:p>
          </table:table-cell>
          <table:table-cell office:value-type="float" office:value="93413.21" table:style-name="ce6">
            <text:p>93.413,21</text:p>
          </table:table-cell>
          <table:table-cell office:value-type="float" office:value="0" table:style-name="ce6">
            <text:p>0,00</text:p>
          </table:table-cell>
          <table:table-cell office:value-type="float" office:value="69413.210000000006" table:formula="of:=[.F76]-[.E76]" table:style-name="ce6">
            <text:p>69.413,21</text:p>
          </table:table-cell>
          <table:table-cell table:number-columns-repeated="16371"/>
        </table:table-row>
        <table:table-row table:style-name="ro2">
          <table:table-cell office:value-type="float" office:value="45029" table:style-name="ce4">
            <text:p>45029</text:p>
          </table:table-cell>
          <table:table-cell office:value-type="string" table:style-name="ce5">
            <text:p>SUBVENCIONES COMUNIDAD MENOR Y FAMILIA</text:p>
          </table:table-cell>
          <table:table-cell office:value-type="float" office:value="116705.83" table:style-name="ce6">
            <text:p>116.705,83</text:p>
          </table:table-cell>
          <table:table-cell office:value-type="float" office:value="0" table:style-name="ce6">
            <text:p>0,00</text:p>
          </table:table-cell>
          <table:table-cell office:value-type="float" office:value="116705.83" table:style-name="ce6">
            <text:p>116.705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6705.83" table:formula="of:=[.F77]-[.E77]" table:style-name="ce6">
            <text:p>-116.705,83</text:p>
          </table:table-cell>
          <table:table-cell table:number-columns-repeated="16371"/>
        </table:table-row>
        <table:table-row table:style-name="ro2">
          <table:table-cell office:value-type="float" office:value="45030" table:style-name="ce4">
            <text:p>45030</text:p>
          </table:table-cell>
          <table:table-cell office:value-type="string" table:style-name="ce5">
            <text:p>SUBVENCIONES COMUNIDAD.EDUCACION</text:p>
          </table:table-cell>
          <table:table-cell office:value-type="float" office:value="800825.36" table:style-name="ce6">
            <text:p>800.825,36</text:p>
          </table:table-cell>
          <table:table-cell office:value-type="float" office:value="0" table:style-name="ce6">
            <text:p>0,00</text:p>
          </table:table-cell>
          <table:table-cell office:value-type="float" office:value="800825.36" table:style-name="ce6">
            <text:p>800.825,36</text:p>
          </table:table-cell>
          <table:table-cell office:value-type="float" office:value="353551.32" table:style-name="ce6">
            <text:p>353.551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3551.32" table:style-name="ce6">
            <text:p>353.551,32</text:p>
          </table:table-cell>
          <table:table-cell office:value-type="float" office:value="353551.32" table:style-name="ce6">
            <text:p>353.551,32</text:p>
          </table:table-cell>
          <table:table-cell office:value-type="float" office:value="0" table:style-name="ce6">
            <text:p>0,00</text:p>
          </table:table-cell>
          <table:table-cell office:value-type="float" office:value="-447274.04" table:formula="of:=[.F78]-[.E78]" table:style-name="ce6">
            <text:p>-447.274,04</text:p>
          </table:table-cell>
          <table:table-cell table:number-columns-repeated="16371"/>
        </table:table-row>
        <table:table-row table:style-name="ro2">
          <table:table-cell office:value-type="float" office:value="45031" table:style-name="ce4">
            <text:p>45031</text:p>
          </table:table-cell>
          <table:table-cell office:value-type="string" table:style-name="ce5">
            <text:p>SUBVENCIONES COMUNIDAD PIR 2021-2025 (GASTO CORRIENTE)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000000" table:formula="of:=[.F79]-[.E79]" table:style-name="ce6">
            <text:p>-2.000.000,00</text:p>
          </table:table-cell>
          <table:table-cell table:number-columns-repeated="16371"/>
        </table:table-row>
        <table:table-row table:style-name="ro2">
          <table:table-cell office:value-type="float" office:value="45051" table:style-name="ce4">
            <text:p>45051</text:p>
          </table:table-cell>
          <table:table-cell office:value-type="string" table:style-name="ce5">
            <text:p>SUB. COMUNIDAD: FORMACION CERTIF. PROF.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00000" table:formula="of:=[.F80]-[.E80]" table:style-name="ce6">
            <text:p>-300.000,00</text:p>
          </table:table-cell>
          <table:table-cell table:number-columns-repeated="16371"/>
        </table:table-row>
        <table:table-row table:style-name="ro2">
          <table:table-cell office:value-type="float" office:value="45052" table:style-name="ce4">
            <text:p>45052</text:p>
          </table:table-cell>
          <table:table-cell office:value-type="string" table:style-name="ce5">
            <text:p>SUBVENCIONES COMUNIDAD. CASA OFICIOS-TALLERES EMPL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00000" table:formula="of:=[.F81]-[.E81]" table:style-name="ce6">
            <text:p>-300.000,00</text:p>
          </table:table-cell>
          <table:table-cell table:number-columns-repeated="16371"/>
        </table:table-row>
        <table:table-row table:style-name="ro2">
          <table:table-cell office:value-type="float" office:value="45061" table:style-name="ce4">
            <text:p>45061</text:p>
          </table:table-cell>
          <table:table-cell office:value-type="string" table:style-name="ce5">
            <text:p>CONVENIO CAM: SUBVENCIÓN BIBLIOTECAS</text:p>
          </table:table-cell>
          <table:table-cell office:value-type="float" office:value="35456.129999999997" table:style-name="ce6">
            <text:p>35.456,13</text:p>
          </table:table-cell>
          <table:table-cell office:value-type="float" office:value="0" table:style-name="ce6">
            <text:p>0,00</text:p>
          </table:table-cell>
          <table:table-cell office:value-type="float" office:value="35456.129999999997" table:style-name="ce6">
            <text:p>35.456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5456.129999999997" table:formula="of:=[.F82]-[.E82]" table:style-name="ce6">
            <text:p>-35.456,13</text:p>
          </table:table-cell>
          <table:table-cell table:number-columns-repeated="16371"/>
        </table:table-row>
        <table:table-row table:style-name="ro2">
          <table:table-cell office:value-type="float" office:value="45062" table:style-name="ce4">
            <text:p>45062</text:p>
          </table:table-cell>
          <table:table-cell office:value-type="string" table:style-name="ce5">
            <text:p>SUBVENCIONES COMUNIDAD AREA SEGURIDAD</text:p>
          </table:table-cell>
          <table:table-cell office:value-type="float" office:value="1916280" table:style-name="ce6">
            <text:p>1.916.280,00</text:p>
          </table:table-cell>
          <table:table-cell office:value-type="float" office:value="0" table:style-name="ce6">
            <text:p>0,00</text:p>
          </table:table-cell>
          <table:table-cell office:value-type="float" office:value="1916280" table:style-name="ce6">
            <text:p>1.916.280,00</text:p>
          </table:table-cell>
          <table:table-cell office:value-type="float" office:value="948620" table:style-name="ce6">
            <text:p>948.620,00</text:p>
          </table:table-cell>
          <table:table-cell office:value-type="float" office:value="85730.59" table:style-name="ce6">
            <text:p>85.730,59</text:p>
          </table:table-cell>
          <table:table-cell office:value-type="float" office:value="0" table:style-name="ce6">
            <text:p>0,00</text:p>
          </table:table-cell>
          <table:table-cell office:value-type="float" office:value="85730.59" table:style-name="ce6">
            <text:p>85.730,59</text:p>
          </table:table-cell>
          <table:table-cell office:value-type="float" office:value="862889.41" table:style-name="ce6">
            <text:p>862.889,41</text:p>
          </table:table-cell>
          <table:table-cell office:value-type="float" office:value="862889.41" table:style-name="ce6">
            <text:p>862.889,41</text:p>
          </table:table-cell>
          <table:table-cell office:value-type="float" office:value="0" table:style-name="ce6">
            <text:p>0,00</text:p>
          </table:table-cell>
          <table:table-cell office:value-type="float" office:value="-967660" table:formula="of:=[.F83]-[.E83]" table:style-name="ce6">
            <text:p>-967.660,00</text:p>
          </table:table-cell>
          <table:table-cell table:number-columns-repeated="16371"/>
        </table:table-row>
        <table:table-row table:style-name="ro2">
          <table:table-cell office:value-type="float" office:value="45081" table:style-name="ce4">
            <text:p>45081</text:p>
          </table:table-cell>
          <table:table-cell office:value-type="string" table:style-name="ce5">
            <text:p>SUBVENCIONES COMUNIDAD. DEPORTE INFANTIL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60000" table:formula="of:=[.F84]-[.E84]" table:style-name="ce6">
            <text:p>-60.000,00</text:p>
          </table:table-cell>
          <table:table-cell table:number-columns-repeated="16371"/>
        </table:table-row>
        <table:table-row table:style-name="ro2">
          <table:table-cell office:value-type="float" office:value="45089" table:style-name="ce4">
            <text:p>45089</text:p>
          </table:table-cell>
          <table:table-cell office:value-type="string" table:style-name="ce5">
            <text:p>SUBVENCIONES COMUNIDAD VARIAS.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7760.38" table:style-name="ce6">
            <text:p>7.760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60.38" table:style-name="ce6">
            <text:p>7.760,38</text:p>
          </table:table-cell>
          <table:table-cell office:value-type="float" office:value="7760.38" table:style-name="ce6">
            <text:p>7.760,38</text:p>
          </table:table-cell>
          <table:table-cell office:value-type="float" office:value="0" table:style-name="ce6">
            <text:p>0,00</text:p>
          </table:table-cell>
          <table:table-cell office:value-type="float" office:value="-17239.62" table:formula="of:=[.F85]-[.E85]" table:style-name="ce6">
            <text:p>-17.239,62</text:p>
          </table:table-cell>
          <table:table-cell table:number-columns-repeated="16371"/>
        </table:table-row>
        <table:table-row table:style-name="ro2">
          <table:table-cell office:value-type="float" office:value="47000" table:style-name="ce4">
            <text:p>47000</text:p>
          </table:table-cell>
          <table:table-cell office:value-type="string" table:style-name="ce5">
            <text:p>TRANSFERENCIAS DE EMPRESAS PRIVAD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22708.98" table:style-name="ce6">
            <text:p>22.708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08.98" table:style-name="ce6">
            <text:p>22.708,98</text:p>
          </table:table-cell>
          <table:table-cell office:value-type="float" office:value="22708.98" table:style-name="ce6">
            <text:p>22.708,98</text:p>
          </table:table-cell>
          <table:table-cell office:value-type="float" office:value="0" table:style-name="ce6">
            <text:p>0,00</text:p>
          </table:table-cell>
          <table:table-cell office:value-type="float" office:value="21708.98" table:formula="of:=[.F86]-[.E86]" table:style-name="ce6">
            <text:p>21.708,98</text:p>
          </table:table-cell>
          <table:table-cell table:number-columns-repeated="16371"/>
        </table:table-row>
        <table:table-row table:style-name="ro2">
          <table:table-cell office:value-type="float" office:value="49003" table:style-name="ce4">
            <text:p>49003</text:p>
          </table:table-cell>
          <table:table-cell office:value-type="string" table:style-name="ce5">
            <text:p>SUBVENCIONES FONDOS EUROPEOS PARA LA RECONSTRUCCIÓN</text:p>
          </table:table-cell>
          <table:table-cell office:value-type="float" office:value="5031655.58" table:style-name="ce6">
            <text:p>5.031.655,58</text:p>
          </table:table-cell>
          <table:table-cell office:value-type="float" office:value="0" table:style-name="ce6">
            <text:p>0,00</text:p>
          </table:table-cell>
          <table:table-cell office:value-type="float" office:value="5031655.58" table:style-name="ce6">
            <text:p>5.031.655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031655.58" table:formula="of:=[.F87]-[.E87]" table:style-name="ce6">
            <text:p>-5.031.655,58</text:p>
          </table:table-cell>
          <table:table-cell table:number-columns-repeated="16371"/>
        </table:table-row>
        <table:table-row table:style-name="ro2">
          <table:table-cell office:value-type="float" office:value="49004" table:style-name="ce4">
            <text:p>49004</text:p>
          </table:table-cell>
          <table:table-cell office:value-type="string" table:style-name="ce5">
            <text:p>SUBVENCIONES F.S.E. IGUALDAD</text:p>
          </table:table-cell>
          <table:table-cell office:value-type="float" office:value="12927" table:style-name="ce6">
            <text:p>12.927,00</text:p>
          </table:table-cell>
          <table:table-cell office:value-type="float" office:value="0" table:style-name="ce6">
            <text:p>0,00</text:p>
          </table:table-cell>
          <table:table-cell office:value-type="float" office:value="12927" table:style-name="ce6">
            <text:p>12.9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927" table:formula="of:=[.F88]-[.E88]" table:style-name="ce6">
            <text:p>-12.927,00</text:p>
          </table:table-cell>
          <table:table-cell table:number-columns-repeated="16371"/>
        </table:table-row>
        <table:table-row table:style-name="ro2">
          <table:table-cell office:value-type="float" office:value="49700" table:style-name="ce4">
            <text:p>49700</text:p>
          </table:table-cell>
          <table:table-cell office:value-type="string" table:style-name="ce5">
            <text:p>TRANS.CORRIENTES FONDOS EUROPEOS NEXT GENERATION</text:p>
          </table:table-cell>
          <table:table-cell office:value-type="float" office:value="0" table:style-name="ce6">
            <text:p>0,00</text:p>
          </table:table-cell>
          <table:table-cell office:value-type="float" office:value="35550.36" table:style-name="ce6">
            <text:p>35.550,36</text:p>
          </table:table-cell>
          <table:table-cell office:value-type="float" office:value="35550.36" table:style-name="ce6">
            <text:p>35.550,36</text:p>
          </table:table-cell>
          <table:table-cell office:value-type="float" office:value="77963.62" table:style-name="ce6">
            <text:p>77.963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963.62" table:style-name="ce6">
            <text:p>77.963,62</text:p>
          </table:table-cell>
          <table:table-cell office:value-type="float" office:value="77963.62" table:style-name="ce6">
            <text:p>77.963,62</text:p>
          </table:table-cell>
          <table:table-cell office:value-type="float" office:value="0" table:style-name="ce6">
            <text:p>0,00</text:p>
          </table:table-cell>
          <table:table-cell office:value-type="float" office:value="42413.259999999995" table:formula="of:=[.F89]-[.E89]" table:style-name="ce6">
            <text:p>42.413,26</text:p>
          </table:table-cell>
          <table:table-cell table:number-columns-repeated="16371"/>
        </table:table-row>
        <table:table-row table:style-name="ro2">
          <table:table-cell office:value-type="float" office:value="49703" table:style-name="ce4">
            <text:p>49703</text:p>
          </table:table-cell>
          <table:table-cell office:value-type="string" table:style-name="ce5">
            <text:p>OTRAS TRANSFERNECIAS DE LA UNION EUROPE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formula="of:=[.F90]-[.E90]" table:style-name="ce6">
            <text:p>10.000,00</text:p>
          </table:table-cell>
          <table:table-cell table:number-columns-repeated="16371"/>
        </table:table-row>
        <table:table-row table:style-name="ro2">
          <table:table-cell office:value-type="float" office:value="52000" table:style-name="ce4">
            <text:p>52000</text:p>
          </table:table-cell>
          <table:table-cell office:value-type="string" table:style-name="ce5">
            <text:p>INTERESES DE DEPOSITO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6685.54" table:style-name="ce6">
            <text:p>6.685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85.54" table:style-name="ce6">
            <text:p>6.685,54</text:p>
          </table:table-cell>
          <table:table-cell office:value-type="float" office:value="6685.54" table:style-name="ce6">
            <text:p>6.685,54</text:p>
          </table:table-cell>
          <table:table-cell office:value-type="float" office:value="0" table:style-name="ce6">
            <text:p>0,00</text:p>
          </table:table-cell>
          <table:table-cell office:value-type="float" office:value="5685.54" table:formula="of:=[.F91]-[.E91]" table:style-name="ce6">
            <text:p>5.685,54</text:p>
          </table:table-cell>
          <table:table-cell table:number-columns-repeated="16371"/>
        </table:table-row>
        <table:table-row table:style-name="ro2">
          <table:table-cell office:value-type="float" office:value="53410" table:style-name="ce4">
            <text:p>53410</text:p>
          </table:table-cell>
          <table:table-cell office:value-type="string" table:style-name="ce5">
            <text:p>DIVIDENDOS CANAL ISABEL II</text:p>
          </table:table-cell>
          <table:table-cell office:value-type="float" office:value="360000" table:style-name="ce6">
            <text:p>360.000,00</text:p>
          </table:table-cell>
          <table:table-cell office:value-type="float" office:value="0" table:style-name="ce6">
            <text:p>0,00</text:p>
          </table:table-cell>
          <table:table-cell office:value-type="float" office:value="360000" table:style-name="ce6">
            <text:p>360.000,00</text:p>
          </table:table-cell>
          <table:table-cell office:value-type="float" office:value="30348.6" table:style-name="ce6">
            <text:p>30.34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348.6" table:style-name="ce6">
            <text:p>30.348,60</text:p>
          </table:table-cell>
          <table:table-cell office:value-type="float" office:value="30348.6" table:style-name="ce6">
            <text:p>30.348,60</text:p>
          </table:table-cell>
          <table:table-cell office:value-type="float" office:value="0" table:style-name="ce6">
            <text:p>0,00</text:p>
          </table:table-cell>
          <table:table-cell office:value-type="float" office:value="-329651.40000000002" table:formula="of:=[.F92]-[.E92]" table:style-name="ce6">
            <text:p>-329.651,40</text:p>
          </table:table-cell>
          <table:table-cell table:number-columns-repeated="16371"/>
        </table:table-row>
        <table:table-row table:style-name="ro2">
          <table:table-cell office:value-type="float" office:value="54100" table:style-name="ce4">
            <text:p>54100</text:p>
          </table:table-cell>
          <table:table-cell office:value-type="string" table:style-name="ce5">
            <text:p>PRODUCTO DEL ARRENDAMIENTO DE FINCAS URBAN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8084.1" table:style-name="ce6">
            <text:p>8.084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84.1" table:style-name="ce6">
            <text:p>8.084,10</text:p>
          </table:table-cell>
          <table:table-cell office:value-type="float" office:value="8084.1" table:style-name="ce6">
            <text:p>8.084,10</text:p>
          </table:table-cell>
          <table:table-cell office:value-type="float" office:value="0" table:style-name="ce6">
            <text:p>0,00</text:p>
          </table:table-cell>
          <table:table-cell office:value-type="float" office:value="7084.1" table:formula="of:=[.F93]-[.E93]" table:style-name="ce6">
            <text:p>7.084,10</text:p>
          </table:table-cell>
          <table:table-cell table:number-columns-repeated="16371"/>
        </table:table-row>
        <table:table-row table:style-name="ro2">
          <table:table-cell office:value-type="float" office:value="55001" table:style-name="ce4">
            <text:p>55001</text:p>
          </table:table-cell>
          <table:table-cell office:value-type="string" table:style-name="ce5">
            <text:p>CANON CONCESION TANATORIO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378677" table:style-name="ce6">
            <text:p>378.67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8677" table:style-name="ce6">
            <text:p>378.677,00</text:p>
          </table:table-cell>
          <table:table-cell office:value-type="float" office:value="378677" table:style-name="ce6">
            <text:p>378.677,00</text:p>
          </table:table-cell>
          <table:table-cell office:value-type="float" office:value="0" table:style-name="ce6">
            <text:p>0,00</text:p>
          </table:table-cell>
          <table:table-cell office:value-type="float" office:value="78677" table:formula="of:=[.F94]-[.E94]" table:style-name="ce6">
            <text:p>78.677,00</text:p>
          </table:table-cell>
          <table:table-cell table:number-columns-repeated="16371"/>
        </table:table-row>
        <table:table-row table:style-name="ro2">
          <table:table-cell office:value-type="float" office:value="55002" table:style-name="ce4">
            <text:p>55002</text:p>
          </table:table-cell>
          <table:table-cell office:value-type="string" table:style-name="ce5">
            <text:p>CANON CONCESIONES COMERCIALES MONTECILLO</text:p>
          </table:table-cell>
          <table:table-cell office:value-type="float" office:value="405000" table:style-name="ce6">
            <text:p>405.000,00</text:p>
          </table:table-cell>
          <table:table-cell office:value-type="float" office:value="0" table:style-name="ce6">
            <text:p>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1177199.56" table:style-name="ce6">
            <text:p>1.177.19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7199.56" table:style-name="ce6">
            <text:p>1.177.199,56</text:p>
          </table:table-cell>
          <table:table-cell office:value-type="float" office:value="1177199.56" table:style-name="ce6">
            <text:p>1.177.199,56</text:p>
          </table:table-cell>
          <table:table-cell office:value-type="float" office:value="0" table:style-name="ce6">
            <text:p>0,00</text:p>
          </table:table-cell>
          <table:table-cell office:value-type="float" office:value="772199.56" table:formula="of:=[.F95]-[.E95]" table:style-name="ce6">
            <text:p>772.199,56</text:p>
          </table:table-cell>
          <table:table-cell table:number-columns-repeated="16371"/>
        </table:table-row>
        <table:table-row table:style-name="ro2">
          <table:table-cell office:value-type="float" office:value="55003" table:style-name="ce4">
            <text:p>55003</text:p>
          </table:table-cell>
          <table:table-cell office:value-type="string" table:style-name="ce5">
            <text:p>CANON CONCESIONES DEPORTES</text:p>
          </table:table-cell>
          <table:table-cell office:value-type="float" office:value="420015.47" table:style-name="ce6">
            <text:p>420.015,47</text:p>
          </table:table-cell>
          <table:table-cell office:value-type="float" office:value="0" table:style-name="ce6">
            <text:p>0,00</text:p>
          </table:table-cell>
          <table:table-cell office:value-type="float" office:value="420015.47" table:style-name="ce6">
            <text:p>420.015,47</text:p>
          </table:table-cell>
          <table:table-cell office:value-type="float" office:value="193654.35" table:style-name="ce6">
            <text:p>193.654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3654.35" table:style-name="ce6">
            <text:p>193.654,35</text:p>
          </table:table-cell>
          <table:table-cell office:value-type="float" office:value="0" table:style-name="ce6">
            <text:p>0,00</text:p>
          </table:table-cell>
          <table:table-cell office:value-type="float" office:value="193654.35" table:style-name="ce6">
            <text:p>193.654,35</text:p>
          </table:table-cell>
          <table:table-cell office:value-type="float" office:value="-226361.11999999997" table:formula="of:=[.F96]-[.E96]" table:style-name="ce6">
            <text:p>-226.361,12</text:p>
          </table:table-cell>
          <table:table-cell table:number-columns-repeated="16371"/>
        </table:table-row>
        <table:table-row table:style-name="ro2">
          <table:table-cell office:value-type="float" office:value="55004" table:style-name="ce4">
            <text:p>55004</text:p>
          </table:table-cell>
          <table:table-cell office:value-type="string" table:style-name="ce5">
            <text:p>CANON CONCESIONES SERVICIOS A LA CIUDAD</text:p>
          </table:table-cell>
          <table:table-cell office:value-type="float" office:value="450000" table:style-name="ce6">
            <text:p>450.000,00</text:p>
          </table:table-cell>
          <table:table-cell office:value-type="float" office:value="0" table:style-name="ce6">
            <text:p>0,00</text:p>
          </table:table-cell>
          <table:table-cell office:value-type="float" office:value="450000" table:style-name="ce6">
            <text:p>450.000,00</text:p>
          </table:table-cell>
          <table:table-cell office:value-type="float" office:value="409712.55" table:style-name="ce6">
            <text:p>409.712,55</text:p>
          </table:table-cell>
          <table:table-cell office:value-type="float" office:value="111.7" table:style-name="ce6">
            <text:p>111,70</text:p>
          </table:table-cell>
          <table:table-cell office:value-type="float" office:value="0" table:style-name="ce6">
            <text:p>0,00</text:p>
          </table:table-cell>
          <table:table-cell office:value-type="float" office:value="111.7" table:style-name="ce6">
            <text:p>111,70</text:p>
          </table:table-cell>
          <table:table-cell office:value-type="float" office:value="409600.85" table:style-name="ce6">
            <text:p>409.600,85</text:p>
          </table:table-cell>
          <table:table-cell office:value-type="float" office:value="196427.99" table:style-name="ce6">
            <text:p>196.427,99</text:p>
          </table:table-cell>
          <table:table-cell office:value-type="float" office:value="213172.86" table:style-name="ce6">
            <text:p>213.172,86</text:p>
          </table:table-cell>
          <table:table-cell office:value-type="float" office:value="-40287.450000000012" table:formula="of:=[.F97]-[.E97]" table:style-name="ce6">
            <text:p>-40.287,45</text:p>
          </table:table-cell>
          <table:table-cell table:number-columns-repeated="16371"/>
        </table:table-row>
        <table:table-row table:style-name="ro2">
          <table:table-cell office:value-type="float" office:value="55005" table:style-name="ce4">
            <text:p>55005</text:p>
          </table:table-cell>
          <table:table-cell office:value-type="string" table:style-name="ce5">
            <text:p>CANON CONCESIONES JUVENTUD</text:p>
          </table:table-cell>
          <table:table-cell office:value-type="float" office:value="80000" table:style-name="ce6">
            <text:p>80.000,00</text:p>
          </table:table-cell>
          <table:table-cell office:value-type="float" office:value="0" table:style-name="ce6">
            <text:p>0,00</text:p>
          </table:table-cell>
          <table:table-cell office:value-type="float" office:value="80000" table:style-name="ce6">
            <text:p>80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office:value-type="float" office:value="-32000" table:formula="of:=[.F98]-[.E98]" table:style-name="ce6">
            <text:p>-32.000,00</text:p>
          </table:table-cell>
          <table:table-cell table:number-columns-repeated="16371"/>
        </table:table-row>
        <table:table-row table:style-name="ro2">
          <table:table-cell office:value-type="float" office:value="55006" table:style-name="ce4">
            <text:p>55006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99]-[.E99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55100" table:style-name="ce4">
            <text:p>55100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00]-[.E100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55110" table:style-name="ce4">
            <text:p>55110</text:p>
          </table:table-cell>
          <table:table-cell office:value-type="string" table:style-name="ce5">
            <text:p>CANON CONCESIONES PARCELAS VIVIENDA PROTEG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style-name="ce6">
            <text:p>4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style-name="ce6">
            <text:p>4.500.000,00</text:p>
          </table:table-cell>
          <table:table-cell office:value-type="float" office:value="4500000" table:style-name="ce6">
            <text:p>4.500.000,00</text:p>
          </table:table-cell>
          <table:table-cell office:value-type="float" office:value="0" table:style-name="ce6">
            <text:p>0,00</text:p>
          </table:table-cell>
          <table:table-cell office:value-type="float" office:value="4500000" table:formula="of:=[.F101]-[.E101]" table:style-name="ce6">
            <text:p>4.500.000,00</text:p>
          </table:table-cell>
          <table:table-cell table:number-columns-repeated="16371"/>
        </table:table-row>
        <table:table-row table:style-name="ro2">
          <table:table-cell office:value-type="float" office:value="55900" table:style-name="ce4">
            <text:p>55900</text:p>
          </table:table-cell>
          <table:table-cell office:value-type="string" table:style-name="ce5">
            <text:p>OTROS CANON DE EXPLOTACION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00000" table:formula="of:=[.F102]-[.E102]" table:style-name="ce6">
            <text:p>-200.000,00</text:p>
          </table:table-cell>
          <table:table-cell table:number-columns-repeated="16371"/>
        </table:table-row>
        <table:table-row table:style-name="ro2">
          <table:table-cell office:value-type="float" office:value="60301" table:style-name="ce4">
            <text:p>60301</text:p>
          </table:table-cell>
          <table:table-cell office:value-type="string" table:style-name="ce5">
            <text:p>ENAJENACIÓN SOLA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style-name="ce6">
            <text:p>6.028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style-name="ce6">
            <text:p>6.028.615,00</text:p>
          </table:table-cell>
          <table:table-cell office:value-type="float" office:value="6028615" table:style-name="ce6">
            <text:p>6.028.615,00</text:p>
          </table:table-cell>
          <table:table-cell office:value-type="float" office:value="0" table:style-name="ce6">
            <text:p>0,00</text:p>
          </table:table-cell>
          <table:table-cell office:value-type="float" office:value="6028615" table:formula="of:=[.F103]-[.E103]" table:style-name="ce6">
            <text:p>6.028.615,00</text:p>
          </table:table-cell>
          <table:table-cell table:number-columns-repeated="16371"/>
        </table:table-row>
        <table:table-row table:style-name="ro2">
          <table:table-cell office:value-type="float" office:value="72000" table:style-name="ce4">
            <text:p>72000</text:p>
          </table:table-cell>
          <table:table-cell office:value-type="string" table:style-name="ce5">
            <text:p>FONDOS EUROPEOS MRR. ESTA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style-name="ce6">
            <text:p>331.007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style-name="ce6">
            <text:p>331.007,90</text:p>
          </table:table-cell>
          <table:table-cell office:value-type="float" office:value="331007.90000000002" table:style-name="ce6">
            <text:p>331.007,90</text:p>
          </table:table-cell>
          <table:table-cell office:value-type="float" office:value="0" table:style-name="ce6">
            <text:p>0,00</text:p>
          </table:table-cell>
          <table:table-cell office:value-type="float" office:value="331007.90000000002" table:formula="of:=[.F104]-[.E104]" table:style-name="ce6">
            <text:p>331.007,90</text:p>
          </table:table-cell>
          <table:table-cell table:number-columns-repeated="16371"/>
        </table:table-row>
        <table:table-row table:style-name="ro2">
          <table:table-cell office:value-type="float" office:value="75030" table:style-name="ce4">
            <text:p>75030</text:p>
          </table:table-cell>
          <table:table-cell office:value-type="string" table:style-name="ce5">
            <text:p>CONVENIO MEJORA IES JOSE GARCIA NIE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style-name="ce6">
            <text:p>31.299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style-name="ce6">
            <text:p>31.299,24</text:p>
          </table:table-cell>
          <table:table-cell office:value-type="float" office:value="31299.24" table:style-name="ce6">
            <text:p>31.299,24</text:p>
          </table:table-cell>
          <table:table-cell office:value-type="float" office:value="0" table:style-name="ce6">
            <text:p>0,00</text:p>
          </table:table-cell>
          <table:table-cell office:value-type="float" office:value="31299.24" table:formula="of:=[.F105]-[.E105]" table:style-name="ce6">
            <text:p>31.299,24</text:p>
          </table:table-cell>
          <table:table-cell table:number-columns-repeated="16371"/>
        </table:table-row>
        <table:table-row table:style-name="ro2">
          <table:table-cell office:value-type="float" office:value="75060" table:style-name="ce4">
            <text:p>75060</text:p>
          </table:table-cell>
          <table:table-cell office:value-type="string" table:style-name="ce5">
            <text:p>TRANSF. CAPITAL CAM PIMA</text:p>
          </table:table-cell>
          <table:table-cell office:value-type="float" office:value="0" table:style-name="ce6">
            <text:p>0,00</text:p>
          </table:table-cell>
          <table:table-cell office:value-type="float" office:value="90169.2" table:style-name="ce6">
            <text:p>90.169,20</text:p>
          </table:table-cell>
          <table:table-cell office:value-type="float" office:value="90169.2" table:style-name="ce6">
            <text:p>90.169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90169.2" table:formula="of:=[.F106]-[.E106]" table:style-name="ce6">
            <text:p>-90.169,20</text:p>
          </table:table-cell>
          <table:table-cell table:number-columns-repeated="16371"/>
        </table:table-row>
        <table:table-row table:style-name="ro2">
          <table:table-cell office:value-type="float" office:value="75061" table:style-name="ce4">
            <text:p>75061</text:p>
          </table:table-cell>
          <table:table-cell office:value-type="string" table:style-name="ce5">
            <text:p>TRANS.CAPITAL: SUBVENCION BIBLIOTECAS</text:p>
          </table:table-cell>
          <table:table-cell office:value-type="float" office:value="0" table:style-name="ce6">
            <text:p>0,00</text:p>
          </table:table-cell>
          <table:table-cell office:value-type="float" office:value="44043.02" table:style-name="ce6">
            <text:p>44.043,02</text:p>
          </table:table-cell>
          <table:table-cell office:value-type="float" office:value="44043.02" table:style-name="ce6">
            <text:p>44.043,02</text:p>
          </table:table-cell>
          <table:table-cell office:value-type="float" office:value="6514.64" table:style-name="ce6">
            <text:p>6.514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4.64" table:style-name="ce6">
            <text:p>6.514,64</text:p>
          </table:table-cell>
          <table:table-cell office:value-type="float" office:value="6514.64" table:style-name="ce6">
            <text:p>6.514,64</text:p>
          </table:table-cell>
          <table:table-cell office:value-type="float" office:value="0" table:style-name="ce6">
            <text:p>0,00</text:p>
          </table:table-cell>
          <table:table-cell office:value-type="float" office:value="-37528.379999999997" table:formula="of:=[.F107]-[.E107]" table:style-name="ce6">
            <text:p>-37.528,38</text:p>
          </table:table-cell>
          <table:table-cell table:number-columns-repeated="16371"/>
        </table:table-row>
        <table:table-row table:style-name="ro2">
          <table:table-cell office:value-type="float" office:value="75080" table:style-name="ce4">
            <text:p>75080</text:p>
          </table:table-cell>
          <table:table-cell office:value-type="string" table:style-name="ce5">
            <text:p>PIR 2020-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08]-[.E108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75081" table:style-name="ce4">
            <text:p>75081</text:p>
          </table:table-cell>
          <table:table-cell office:value-type="string" table:style-name="ce5">
            <text:p>PIR 2022-2026</text:p>
          </table:table-cell>
          <table:table-cell office:value-type="float" office:value="0" table:style-name="ce6">
            <text:p>0,00</text:p>
          </table:table-cell>
          <table:table-cell office:value-type="float" office:value="6005000" table:style-name="ce6">
            <text:p>6.005.000,00</text:p>
          </table:table-cell>
          <table:table-cell office:value-type="float" office:value="6005000" table:style-name="ce6">
            <text:p>6.00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6005000" table:formula="of:=[.F109]-[.E109]" table:style-name="ce6">
            <text:p>-6.005.000,00</text:p>
          </table:table-cell>
          <table:table-cell table:number-columns-repeated="16371"/>
        </table:table-row>
        <table:table-row table:style-name="ro2">
          <table:table-cell office:value-type="float" office:value="79100" table:style-name="ce4">
            <text:p>79100</text:p>
          </table:table-cell>
          <table:table-cell office:value-type="string" table:style-name="ce5">
            <text:p>DEL FONDO DE DESARROLLO REGIONAL (FEDER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10]-[.E110]" table:style-name="ce6">
            <text:p>0,00</text:p>
          </table:table-cell>
          <table:table-cell table:number-columns-repeated="16371"/>
        </table:table-row>
        <table:table-row table:style-name="ro2">
          <table:table-cell office:value-type="float" office:value="79700" table:style-name="ce4">
            <text:p>79700</text:p>
          </table:table-cell>
          <table:table-cell office:value-type="string" table:style-name="ce5">
            <text:p>FONDOS EUROPEOS NEXT GENERATION</text:p>
          </table:table-cell>
          <table:table-cell office:value-type="float" office:value="0" table:style-name="ce6">
            <text:p>0,00</text:p>
          </table:table-cell>
          <table:table-cell office:value-type="float" office:value="3942520.47" table:style-name="ce6">
            <text:p>3.942.520,47</text:p>
          </table:table-cell>
          <table:table-cell office:value-type="float" office:value="3942520.47" table:style-name="ce6">
            <text:p>3.942.520,47</text:p>
          </table:table-cell>
          <table:table-cell office:value-type="float" office:value="2091017.8" table:style-name="ce6">
            <text:p>2.091.01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1017.8" table:style-name="ce6">
            <text:p>2.091.017,80</text:p>
          </table:table-cell>
          <table:table-cell office:value-type="float" office:value="2091017.8" table:style-name="ce6">
            <text:p>2.091.017,80</text:p>
          </table:table-cell>
          <table:table-cell office:value-type="float" office:value="0" table:style-name="ce6">
            <text:p>0,00</text:p>
          </table:table-cell>
          <table:table-cell office:value-type="float" office:value="-1851502.6700000002" table:formula="of:=[.F111]-[.E111]" table:style-name="ce6">
            <text:p>-1.851.502,67</text:p>
          </table:table-cell>
          <table:table-cell table:number-columns-repeated="16371"/>
        </table:table-row>
        <table:table-row table:style-name="ro2">
          <table:table-cell office:value-type="float" office:value="81000" table:style-name="ce4">
            <text:p>81000</text:p>
          </table:table-cell>
          <table:table-cell office:value-type="string" table:style-name="ce5">
            <text:p>VENTA DE ACTIVOS FINANCIEROS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0" table:formula="of:=[.F112]-[.E112]" table:style-name="ce6">
            <text:p>-100,00</text:p>
          </table:table-cell>
          <table:table-cell table:number-columns-repeated="16371"/>
        </table:table-row>
        <table:table-row table:style-name="ro2">
          <table:table-cell office:value-type="float" office:value="83000" table:style-name="ce4">
            <text:p>83000</text:p>
          </table:table-cell>
          <table:table-cell office:value-type="string" table:style-name="ce5">
            <text:p>DE ANTICIPOS DE PAGAS Y DEMAS PRESTAMOS AL PERSONA</text:p>
          </table:table-cell>
          <table:table-cell office:value-type="float" office:value="550000" table:style-name="ce6">
            <text:p>550.000,00</text:p>
          </table:table-cell>
          <table:table-cell office:value-type="float" office:value="0" table:style-name="ce6">
            <text:p>0,00</text:p>
          </table:table-cell>
          <table:table-cell office:value-type="float" office:value="550000" table:style-name="ce6">
            <text:p>550.000,00</text:p>
          </table:table-cell>
          <table:table-cell office:value-type="float" office:value="195.63" table:style-name="ce6">
            <text:p>195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.63" table:style-name="ce6">
            <text:p>195,63</text:p>
          </table:table-cell>
          <table:table-cell office:value-type="float" office:value="195.63" table:style-name="ce6">
            <text:p>195,63</text:p>
          </table:table-cell>
          <table:table-cell office:value-type="float" office:value="0" table:style-name="ce6">
            <text:p>0,00</text:p>
          </table:table-cell>
          <table:table-cell office:value-type="float" office:value="-549804.37" table:formula="of:=[.F113]-[.E113]" table:style-name="ce6">
            <text:p>-549.804,37</text:p>
          </table:table-cell>
          <table:table-cell table:number-columns-repeated="16371"/>
        </table:table-row>
        <table:table-row table:style-name="ro2">
          <table:table-cell office:value-type="float" office:value="87000" table:style-name="ce4">
            <text:p>87000</text:p>
          </table:table-cell>
          <table:table-cell office:value-type="string" table:style-name="ce5">
            <text:p>REMANENTE PARA GASTOS GENERALES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00000" table:formula="of:=[.F114]-[.E114]" table:style-name="ce6">
            <text:p>-500.000,00</text:p>
          </table:table-cell>
          <table:table-cell table:number-columns-repeated="16371"/>
        </table:table-row>
        <table:table-row table:style-name="ro2">
          <table:table-cell office:value-type="float" office:value="87010" table:style-name="ce4">
            <text:p>87010</text:p>
          </table:table-cell>
          <table:table-cell office:value-type="string" table:style-name="ce5">
            <text:p>REMANENTE PARA GASTOS CON FINANCIACION AFECTADA</text:p>
          </table:table-cell>
          <table:table-cell office:value-type="float" office:value="0" table:style-name="ce6">
            <text:p>0,00</text:p>
          </table:table-cell>
          <table:table-cell office:value-type="float" office:value="14981867.24" table:style-name="ce6">
            <text:p>14.981.867,24</text:p>
          </table:table-cell>
          <table:table-cell office:value-type="float" office:value="14981867.24" table:style-name="ce6">
            <text:p>14.981.867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4981867.24" table:formula="of:=[.F115]-[.E115]" table:style-name="ce6">
            <text:p>-14.981.867,24</text:p>
          </table:table-cell>
          <table:table-cell table:number-columns-repeated="16371"/>
        </table:table-row>
        <table:table-row table:style-name="ro2">
          <table:table-cell office:value-type="float" office:value="91300" table:style-name="ce4">
            <text:p>91300</text:p>
          </table:table-cell>
          <table:table-cell office:value-type="string" table:style-name="ce5">
            <text:p>PRESTAMOS RECIBIDOS A LARGO PLAZO</text:p>
          </table:table-cell>
          <table:table-cell office:value-type="float" office:value="0" table:style-name="ce6">
            <text:p>0,00</text:p>
          </table:table-cell>
          <table:table-cell office:value-type="float" office:value="10100000" table:style-name="ce6">
            <text:p>10.100.000,00</text:p>
          </table:table-cell>
          <table:table-cell office:value-type="float" office:value="10100000" table:style-name="ce6">
            <text:p>10.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100000" table:formula="of:=[.F116]-[.E116]" table:style-name="ce6">
            <text:p>-10.100.000,00</text:p>
          </table:table-cell>
          <table:table-cell table:number-columns-repeated="16371"/>
        </table:table-row>
        <table:table-row table:style-name="ro2">
          <table:table-cell table:style-name="ce3"/>
          <table:table-cell table:style-name="ce8"/>
          <table:table-cell office:value-type="float" office:value="104598632.99999997" table:formula="of:=SUM([.C2:.C116])" table:style-name="ce8">
            <text:p>104.598.633,00</text:p>
          </table:table-cell>
          <table:table-cell office:value-type="float" office:value="35699150.289999999" table:formula="of:=SUM([.D2:.D116])" table:style-name="ce8">
            <text:p>35.699.150,29</text:p>
          </table:table-cell>
          <table:table-cell office:value-type="float" office:value="140297783.28999996" table:formula="of:=SUM([.E2:.E116])" table:style-name="ce8">
            <text:p>140.297.783,29</text:p>
          </table:table-cell>
          <table:table-cell office:value-type="float" office:value="90971549.829999983" table:formula="of:=SUM([.F2:.F116])" table:style-name="ce8">
            <text:p>90.971.549,83</text:p>
          </table:table-cell>
          <table:table-cell office:value-type="float" office:value="1949831.86" table:formula="of:=SUM([.G2:.G116])" table:style-name="ce8">
            <text:p>1.949.831,86</text:p>
          </table:table-cell>
          <table:table-cell office:value-type="float" office:value="0" table:formula="of:=SUM([.H2:.H116])" table:style-name="ce8">
            <text:p>0,00</text:p>
          </table:table-cell>
          <table:table-cell office:value-type="float" office:value="1949831.86" table:formula="of:=SUM([.I2:.I116])" table:style-name="ce8">
            <text:p>1.949.831,86</text:p>
          </table:table-cell>
          <table:table-cell office:value-type="float" office:value="89021717.969999954" table:formula="of:=SUM([.J2:.J116])" table:style-name="ce8">
            <text:p>89.021.717,97</text:p>
          </table:table-cell>
          <table:table-cell office:value-type="float" office:value="58153138.240000002" table:formula="of:=SUM([.K2:.K116])" table:style-name="ce8">
            <text:p>58.153.138,24</text:p>
          </table:table-cell>
          <table:table-cell office:value-type="float" office:value="30868579.730000008" table:formula="of:=SUM([.L2:.L116])" table:style-name="ce8">
            <text:p>30.868.579,73</text:p>
          </table:table-cell>
          <table:table-cell office:value-type="float" office:value="-49326233.459999993" table:formula="of:=SUM([.M2:.M116])" table:style-name="ce8">
            <text:p>-49.326.233,46</text:p>
          </table:table-cell>
          <table:table-cell table:number-columns-repeated="16371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in" fo:margin-right="0.66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8188976377953in" fo:margin-left="0.62in" fo:margin-right="0.66in" fo:margin-bottom="0in"/>
      </style:header-style>
      <style:footer-style>
        <style:header-footer-properties fo:min-height="0.47244094488189in" fo:margin-left="0.62in" fo:margin-right="0.6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Ingresos 3TRIM2023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ia Luisa Gil Montoro</meta:initial-creator>
    <dc:creator>José Antonio Dominguez Perez</dc:creator>
    <meta:creation-date>2023-11-07T09:40:11Z</meta:creation-date>
    <dc:date>2023-11-16T10:28:18Z</dc:date>
    <meta:print-date>2023-11-08T09:39:20Z</meta:print-date>
  </office:meta>
</office:document-meta>
</file>