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oneda" style:data-style-name="N36"/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BC2E6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153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xpedient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Fecha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20SUM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vehículo industrial (Ambulancia tipo B) con destino al parque móvil municipal, adscrito a la Concejalía de Seguridad y Emergencias del Ayuntamiento de Las Rozas de Madrid, agrupación de voluntarios de Protección Civil</text:p>
          </table:table-cell>
          <table:table-cell office:value-type="string" table:style-name="ce5">
            <text:p>Publicada</text:p>
          </table:table-cell>
          <table:table-cell office:value-type="currency" office:value="90082.64" table:style-name="ce7">
            <text:p><text:s/>90.082,64 €<text:s/></text:p>
          </table:table-cell>
          <table:table-cell office:value-type="string" table:style-name="ce1">
            <text:p>Present. Oferta:15/01/20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26SE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s bancarios, instalación y mantenimiento puntos de venta y gestión de cobros</text:p>
          </table:table-cell>
          <table:table-cell office:value-type="string" table:style-name="ce5">
            <text:p>Publicada</text:p>
          </table:table-cell>
          <table:table-cell office:value-type="currency" office:value="100000" table:style-name="ce7">
            <text:p><text:s/>100.000,00 €<text:s/></text:p>
          </table:table-cell>
          <table:table-cell office:value-type="string" table:style-name="ce1">
            <text:p>Present. Oferta:12/01/20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25SE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de control de la calidad del agua en el término municipal de Las Rozas de Madrid</text:p>
          </table:table-cell>
          <table:table-cell office:value-type="string" table:style-name="ce5">
            <text:p>Evaluación</text:p>
          </table:table-cell>
          <table:table-cell office:value-type="currency" office:value="22542.400000000001" table:style-name="ce7">
            <text:p><text:s/>22.542,40 €<text:s/></text:p>
          </table:table-cell>
          <table:table-cell office:value-type="string" table:style-name="ce1">
            <text:p>Present. Oferta:02/01/20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9SUM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gas natural para los edificios e instalaciones municipales</text:p>
          </table:table-cell>
          <table:table-cell office:value-type="string" table:style-name="ce5">
            <text:p>Publicada</text:p>
          </table:table-cell>
          <table:table-cell office:value-type="currency" office:value="809133.3" table:style-name="ce7">
            <text:p><text:s/>809.133,30 €<text:s/></text:p>
          </table:table-cell>
          <table:table-cell office:value-type="string" table:style-name="ce1">
            <text:p>Present. Oferta:15/01/20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6SUM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Instalación de báscula en el punto limpio de Monte Rozas</text:p>
          </table:table-cell>
          <table:table-cell office:value-type="string" table:style-name="ce5">
            <text:p>Evaluación</text:p>
          </table:table-cell>
          <table:table-cell office:value-type="currency" office:value="52431.71" table:style-name="ce7">
            <text:p><text:s/>52.431,71 €<text:s/></text:p>
          </table:table-cell>
          <table:table-cell office:value-type="string" table:style-name="ce1">
            <text:p>Present. Oferta:19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5SUM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de figuras decorativas para el Belén del Ayuntamiento de Las Rozas de Madrid</text:p>
          </table:table-cell>
          <table:table-cell office:value-type="string" table:style-name="ce5">
            <text:p>Evaluación</text:p>
          </table:table-cell>
          <table:table-cell office:value-type="currency" office:value="83515.69" table:style-name="ce7">
            <text:p><text:s/>83.515,69 €<text:s/></text:p>
          </table:table-cell>
          <table:table-cell office:value-type="string" table:style-name="ce1">
            <text:p>Present. Oferta:15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4SUM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Contrato mixto de obras y suministro, montaje e instalación de MUPIS en el Municipio de Las Rozas de Madrid</text:p>
          </table:table-cell>
          <table:table-cell office:value-type="string" table:style-name="ce5">
            <text:p>Evaluación</text:p>
          </table:table-cell>
          <table:table-cell office:value-type="currency" office:value="82593.75" table:style-name="ce7">
            <text:p><text:s/>82.593,75 €<text:s/></text:p>
          </table:table-cell>
          <table:table-cell office:value-type="string" table:style-name="ce1">
            <text:p>Present. Oferta:07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0SUM</text:p>
          </table:table-cell>
          <table:table-cell office:value-type="string" table:style-name="ce5">
            <text:p>Suministros</text:p>
          </table:table-cell>
          <table:table-cell office:value-type="string" table:style-name="ce6">
            <text:p>Suministro por el método de renting, sin opción de compra, de equipos multifunción para el Ayuntamiento de Las Rozas de Madrid</text:p>
          </table:table-cell>
          <table:table-cell office:value-type="string" table:style-name="ce5">
            <text:p>Evaluación</text:p>
          </table:table-cell>
          <table:table-cell office:value-type="currency" office:value="288784.56" table:style-name="ce7">
            <text:p><text:s/>288.784,56 €<text:s/></text:p>
          </table:table-cell>
          <table:table-cell office:value-type="string" table:style-name="ce1">
            <text:p>Present. Oferta:22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23SER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de delegado de protección de datos del Ayuntamiento de Las Rozas de Madrid</text:p>
          </table:table-cell>
          <table:table-cell office:value-type="string" table:style-name="ce5">
            <text:p>Evaluación</text:p>
          </table:table-cell>
          <table:table-cell office:value-type="currency" office:value="23990.400000000001" table:style-name="ce7">
            <text:p><text:s/>23.990,40 €<text:s/></text:p>
          </table:table-cell>
          <table:table-cell office:value-type="string" table:style-name="ce1">
            <text:p>Present. Oferta:05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7PRV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Servicio de seguro a todo riesgo de daños materiales del Ayuntamiento de Las Rozas de Madrid</text:p>
          </table:table-cell>
          <table:table-cell office:value-type="string" table:style-name="ce5">
            <text:p>Evaluación</text:p>
          </table:table-cell>
          <table:table-cell office:value-type="currency" office:value="66000" table:style-name="ce7">
            <text:p><text:s/>66.000,00 €<text:s/></text:p>
          </table:table-cell>
          <table:table-cell office:value-type="string" table:style-name="ce1">
            <text:p>Present. Oferta:05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24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Contratación de compra pública de tecnología innovadora del contrato mixto de suministro e implantaciòn de un gemelo digital para la gestión de la movilidad.</text:p>
          </table:table-cell>
          <table:table-cell office:value-type="string" table:style-name="ce1">
            <text:p>Anuncio Previo</text:p>
          </table:table-cell>
          <table:table-cell office:value-type="float" office:value="860000" table:style-name="ce8">
            <text:p>86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023008CSP</text:p>
          </table:table-cell>
          <table:table-cell office:value-type="string" table:style-name="ce1">
            <text:p>Concesión de Servicios</text:p>
          </table:table-cell>
          <table:table-cell office:value-type="string" table:style-name="ce6">
            <text:p>Concesión de servicio de cafetería-comedor del centro de mayores de Las Matas</text:p>
          </table:table-cell>
          <table:table-cell office:value-type="string" table:style-name="ce1">
            <text:p>Evaluación</text:p>
          </table:table-cell>
          <table:table-cell office:value-type="float" office:value="16549.04" table:style-name="ce8">
            <text:p>16.549,04</text:p>
          </table:table-cell>
          <table:table-cell office:value-type="string" table:style-name="ce1">
            <text:p>Present. Oferta:07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3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atención institucional por Navidad para los empleados públicos del Ayuntamiento de Las Rozas de Madrid</text:p>
          </table:table-cell>
          <table:table-cell office:value-type="string" table:style-name="ce1">
            <text:p>Adjudicada</text:p>
          </table:table-cell>
          <table:table-cell office:value-type="float" office:value="49669.42" table:style-name="ce8">
            <text:p>49.669,42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9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21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asistencia técnica en materia de consumo</text:p>
          </table:table-cell>
          <table:table-cell office:value-type="string" table:style-name="ce1">
            <text:p>Evaluación</text:p>
          </table:table-cell>
          <table:table-cell office:value-type="float" office:value="12459.74" table:style-name="ce8">
            <text:p>12.459,74</text:p>
          </table:table-cell>
          <table:table-cell office:value-type="string" table:style-name="ce1">
            <text:p>Present. Oferta:15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2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energía eléctrica en baja tensión (Potencia contratada inferior a 10 KW.) del Ayuntamiento de Las Rozas de Madrid</text:p>
          </table:table-cell>
          <table:table-cell office:value-type="string" table:style-name="ce1">
            <text:p>Evaluación</text:p>
          </table:table-cell>
          <table:table-cell office:value-type="float" office:value="296630.84000000003" table:style-name="ce8">
            <text:p>296.630,84</text:p>
          </table:table-cell>
          <table:table-cell office:value-type="string" table:style-name="ce1">
            <text:p>Present. Oferta:30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22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integral de promoción de la autonomía personal, ocio activo, apoyo, respiro familiar y acompañamiento a las personas con discapacidad y sus familias en Las Rozas de Madrid</text:p>
          </table:table-cell>
          <table:table-cell office:value-type="string" table:style-name="ce1">
            <text:p>Publicada</text:p>
          </table:table-cell>
          <table:table-cell office:value-type="float" office:value="150962.15" table:style-name="ce8">
            <text:p>150.962,15</text:p>
          </table:table-cell>
          <table:table-cell office:value-type="string" table:style-name="ce1">
            <text:p>Present. Oferta:29/01/20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7CSP</text:p>
          </table:table-cell>
          <table:table-cell office:value-type="string" table:style-name="ce1">
            <text:p>Concesión de Servicios</text:p>
          </table:table-cell>
          <table:table-cell office:value-type="string" table:style-name="ce6">
            <text:p>Concesión de servicio de peluquerías centros de mayores El Baile y El Parque (2 lotes)</text:p>
          </table:table-cell>
          <table:table-cell office:value-type="string" table:style-name="ce1">
            <text:p>Evaluación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1">
            <text:p>Present. Oferta:14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1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equipos de protección individual</text:p>
          </table:table-cell>
          <table:table-cell office:value-type="string" table:style-name="ce1">
            <text:p>Evaluación</text:p>
          </table:table-cell>
          <table:table-cell office:value-type="float" office:value="82640" table:style-name="ce8">
            <text:p>82.640,00</text:p>
          </table:table-cell>
          <table:table-cell office:value-type="string" table:style-name="ce1">
            <text:p>Present. Oferta:26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6CSP</text:p>
          </table:table-cell>
          <table:table-cell office:value-type="string" table:style-name="ce1">
            <text:p>Concesión de Servicios</text:p>
          </table:table-cell>
          <table:table-cell office:value-type="string" table:style-name="ce6">
            <text:p>Concesión de servicio de Escuela Infantil Juan Ramón Jiménez</text:p>
          </table:table-cell>
          <table:table-cell office:value-type="string" table:style-name="ce1">
            <text:p>Evaluación</text:p>
          </table:table-cell>
          <table:table-cell office:value-type="float" office:value="787057.22" table:style-name="ce8">
            <text:p>787.057,22</text:p>
          </table:table-cell>
          <table:table-cell office:value-type="string" table:style-name="ce1">
            <text:p>Present. Oferta:02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5CSP</text:p>
          </table:table-cell>
          <table:table-cell office:value-type="string" table:style-name="ce1">
            <text:p>Concesión de Servicios</text:p>
          </table:table-cell>
          <table:table-cell office:value-type="string" table:style-name="ce6">
            <text:p>Concesión de servicio de Escuela Infantil La Marazuela</text:p>
          </table:table-cell>
          <table:table-cell office:value-type="string" table:style-name="ce1">
            <text:p>Evaluación</text:p>
          </table:table-cell>
          <table:table-cell office:value-type="float" office:value="268671.02" table:style-name="ce8">
            <text:p>268.671,02</text:p>
          </table:table-cell>
          <table:table-cell office:value-type="string" table:style-name="ce1">
            <text:p>Present. Oferta:02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9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una solución de gestión de espera y cita previa online para la atención al ciudadano</text:p>
          </table:table-cell>
          <table:table-cell office:value-type="string" table:style-name="ce1">
            <text:p>Adjudicada</text:p>
          </table:table-cell>
          <table:table-cell office:value-type="float" office:value="17450" table:style-name="ce8">
            <text:p>17.45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9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mantenimiento y soporte de las aplicaciones de gestión de administración electrónica del Ayuntamiento de Las Rozas de Madrid</text:p>
          </table:table-cell>
          <table:table-cell office:value-type="string" table:style-name="ce1">
            <text:p>Adjudicada</text:p>
          </table:table-cell>
          <table:table-cell office:value-type="float" office:value="38650" table:style-name="ce8">
            <text:p>38.65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20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delegado de protección de datos del Ayuntamiento de Las Rozas de Madrid</text:p>
          </table:table-cell>
          <table:table-cell office:value-type="string" table:style-name="ce1">
            <text:p>Resuelta</text:p>
          </table:table-cell>
          <table:table-cell office:value-type="float" office:value="23990.400000000001" table:style-name="ce8">
            <text:p>23.990,4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Desistimiento:20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0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mejora de acerados, accesibilidad y movilidad peatonal y ciclista en la Urbanización del Golf</text:p>
          </table:table-cell>
          <table:table-cell office:value-type="string" table:style-name="ce1">
            <text:p>Adjudicada</text:p>
          </table:table-cell>
          <table:table-cell office:value-type="float" office:value="1699433.42" table:style-name="ce8">
            <text:p>1.699.433,42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5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8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delimitadores de áreas de aportación en el municipio de Las Rozas de Madrid</text:p>
          </table:table-cell>
          <table:table-cell office:value-type="string" table:style-name="ce1">
            <text:p>Evaluación</text:p>
          </table:table-cell>
          <table:table-cell office:value-type="float" office:value="41200" table:style-name="ce8">
            <text:p>41.200,00</text:p>
          </table:table-cell>
          <table:table-cell office:value-type="string" table:style-name="ce1">
            <text:p>Present. Oferta:01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8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defensa y representación en juicio, en procedimientos correspondientes a la jurisdicción social y contencioso-administrativa en materia de función pública</text:p>
          </table:table-cell>
          <table:table-cell office:value-type="string" table:style-name="ce1">
            <text:p>Resuelta</text:p>
          </table:table-cell>
          <table:table-cell office:value-type="float" office:value="30000.29" table:style-name="ce8">
            <text:p>30.000,29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02/11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23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7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control y gestión sanitaria de las poblaciones de fauna silvestre sinantrópica en Las Rozas de Madrid</text:p>
          </table:table-cell>
          <table:table-cell office:value-type="string" table:style-name="ce1">
            <text:p>Adjudicada</text:p>
          </table:table-cell>
          <table:table-cell office:value-type="float" office:value="271622.08" table:style-name="ce8">
            <text:p>271.622,08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5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4CDA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Concesión demanial sobre una zona del Parque del Sardinero, para la construcción y explotación de un quiosco, como bar o bar-restaurante, sito en Punta Galea, Las Rozas de Madrid.</text:p>
          </table:table-cell>
          <table:table-cell office:value-type="string" table:style-name="ce1">
            <text:p>Evaluación</text:p>
          </table:table-cell>
          <table:table-cell office:value-type="float" office:value="25108.44" table:style-name="ce8">
            <text:p>25.108,44</text:p>
          </table:table-cell>
          <table:table-cell office:value-type="string" table:style-name="ce1">
            <text:p>Present. Oferta:02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5CDA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Concesión demanial para la construcción y arrendamiento de viviendas de protección pública de precio limitado, en la parcela 6.7.a del sector VIII-4b “El Cantizal” (Calle Camino Perales)</text:p>
          </table:table-cell>
          <table:table-cell office:value-type="string" table:style-name="ce1">
            <text:p>Evaluación</text:p>
          </table:table-cell>
          <table:table-cell office:value-type="float" office:value="2520000" table:style-name="ce8">
            <text:p>2.520.000,00</text:p>
          </table:table-cell>
          <table:table-cell office:value-type="string" table:style-name="ce1">
            <text:p>Present. Oferta:31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3CDA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Concesión demanial, para la construcción y arrendamiento de viviendas de protección pública de precio limitado, en la parcela 13 del sector V-3 El Montecillo</text:p>
          </table:table-cell>
          <table:table-cell office:value-type="string" table:style-name="ce1">
            <text:p>Evaluación</text:p>
          </table:table-cell>
          <table:table-cell office:value-type="float" office:value="3028000" table:style-name="ce8">
            <text:p>3.028.000,00</text:p>
          </table:table-cell>
          <table:table-cell office:value-type="string" table:style-name="ce1">
            <text:p>Present. Oferta:31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6PRV</text:p>
          </table:table-cell>
          <table:table-cell office:value-type="string" table:style-name="ce1">
            <text:p>Privado</text:p>
          </table:table-cell>
          <table:table-cell office:value-type="string" table:style-name="ce6">
            <text:p>Servicio de seguro a todo riesgo de daños materiales del Ayuntamiento de Las Rozas de Madrid.</text:p>
          </table:table-cell>
          <table:table-cell office:value-type="string" table:style-name="ce1">
            <text:p>Evaluación</text:p>
          </table:table-cell>
          <table:table-cell office:value-type="float" office:value="55000" table:style-name="ce8">
            <text:p>55.000,00</text:p>
          </table:table-cell>
          <table:table-cell office:value-type="string" table:style-name="ce1">
            <text:p>Present. Oferta:25/08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2CDA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Concesión demanial, para la construcción y arrendamiento de viviendas de protección pública de precio limitado, en una parte de la parcela 6.3.2 del sector VIII-4b El Cantizal (Calle Juníperos)</text:p>
          </table:table-cell>
          <table:table-cell office:value-type="string" table:style-name="ce1">
            <text:p>Evaluación</text:p>
          </table:table-cell>
          <table:table-cell office:value-type="float" office:value="1183000" table:style-name="ce8">
            <text:p>1.183.000,00</text:p>
          </table:table-cell>
          <table:table-cell office:value-type="string" table:style-name="ce1">
            <text:p>Present. Oferta:31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4CSP</text:p>
          </table:table-cell>
          <table:table-cell office:value-type="string" table:style-name="ce1">
            <text:p>Concesión de Servicios</text:p>
          </table:table-cell>
          <table:table-cell office:value-type="string" table:style-name="ce6">
            <text:p>Concesión de servicio de organización y ejecución de los festejos taurinos durante las fiestas de San Miguel 2023</text:p>
          </table:table-cell>
          <table:table-cell office:value-type="string" table:style-name="ce1">
            <text:p>Evaluación</text:p>
          </table:table-cell>
          <table:table-cell office:value-type="float" office:value="143456.29" table:style-name="ce8">
            <text:p>143.456,29</text:p>
          </table:table-cell>
          <table:table-cell office:value-type="string" table:style-name="ce1">
            <text:p>Present. Oferta:30/08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5PRV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Concierto de Los Secretos</text:p>
          </table:table-cell>
          <table:table-cell office:value-type="string" table:style-name="ce1">
            <text:p>Resuelta</text:p>
          </table:table-cell>
          <table:table-cell office:value-type="float" office:value="48000" table:style-name="ce8">
            <text:p>48.00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5/09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1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3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gestión integral de recogida, acogida, atención veterinaria y mantenimiento de los animales del Centro Municipal de Atención Animal de Las Rozas de Madrid</text:p>
          </table:table-cell>
          <table:table-cell office:value-type="string" table:style-name="ce1">
            <text:p>Adjudicada</text:p>
          </table:table-cell>
          <table:table-cell office:value-type="float" office:value="241206.66" table:style-name="ce8">
            <text:p>241.206,66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29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6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infraestructuras y organización de los conciertos en el recinto ferial durante las fiestas patronales de San Miguel 2023</text:p>
          </table:table-cell>
          <table:table-cell office:value-type="string" table:style-name="ce1">
            <text:p>Resuelta</text:p>
          </table:table-cell>
          <table:table-cell office:value-type="float" office:value="78660" table:style-name="ce8">
            <text:p>78.66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5/09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1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5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para la gestión y ejecución de espectáculos musicales y actividades auxiliares y festivas durante las fiestas patronales de San Miguel Arcángel 2023</text:p>
          </table:table-cell>
          <table:table-cell office:value-type="string" table:style-name="ce1">
            <text:p>Resuelta</text:p>
          </table:table-cell>
          <table:table-cell office:value-type="float" office:value="99841" table:style-name="ce8">
            <text:p>99.841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5/09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28/09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4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seguro a todo riesgo de daños materiales del Ayuntamiento de Las Rozas de Madrid</text:p>
          </table:table-cell>
          <table:table-cell office:value-type="string" table:style-name="ce1">
            <text:p>Resuelta</text:p>
          </table:table-cell>
          <table:table-cell office:value-type="float" office:value="55000" table:style-name="ce8">
            <text:p>55.00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8/08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8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eficiencia energética de la iluminación de pistas deportivas en Las Rozas de Madrid</text:p>
          </table:table-cell>
          <table:table-cell office:value-type="string" table:style-name="ce1">
            <text:p>Adjudicada</text:p>
          </table:table-cell>
          <table:table-cell office:value-type="float" office:value="342025.3" table:style-name="ce8">
            <text:p>342.025,3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24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7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licencias de diversos productos informáticos (Siete lotes)</text:p>
          </table:table-cell>
          <table:table-cell office:value-type="string" table:style-name="ce1">
            <text:p>Parcialmente Resuelta</text:p>
          </table:table-cell>
          <table:table-cell office:value-type="float" office:value="13340.18" table:style-name="ce8">
            <text:p>13.340,18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7/11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3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1CSP</text:p>
          </table:table-cell>
          <table:table-cell office:value-type="string" table:style-name="ce1">
            <text:p>Concesión de Servicios</text:p>
          </table:table-cell>
          <table:table-cell office:value-type="string" table:style-name="ce6">
            <text:p>Contrato de concesión de servicio de cafetería-restaurante del Auditorio Joaquín Rodrigo</text:p>
          </table:table-cell>
          <table:table-cell office:value-type="string" table:style-name="ce1">
            <text:p>Evaluación</text:p>
          </table:table-cell>
          <table:table-cell office:value-type="float" office:value="12150" table:style-name="ce8">
            <text:p>12.150,00</text:p>
          </table:table-cell>
          <table:table-cell office:value-type="string" table:style-name="ce1">
            <text:p>Present. Oferta:31/07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6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equipamiento informático para la mejora y transformación tecnológica, innovación, formación y refuerzo de la atención, en la Concejalía de Servicios Sociales del Ayuntamiento de Las Rozas de Madrid</text:p>
          </table:table-cell>
          <table:table-cell office:value-type="string" table:style-name="ce1">
            <text:p>Adjudicada</text:p>
          </table:table-cell>
          <table:table-cell office:value-type="float" office:value="41322.230000000003" table:style-name="ce8">
            <text:p>41.322,23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23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9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adecuación exterior e interior y mejora de la accesibilidad del Centro Municipal El Abajón de Las Rozas de Madrid</text:p>
          </table:table-cell>
          <table:table-cell office:value-type="string" table:style-name="ce1">
            <text:p>Resuelta</text:p>
          </table:table-cell>
          <table:table-cell office:value-type="float" office:value="81266.94" table:style-name="ce8">
            <text:p>81.266,94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08/11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24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5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bancos en el municipio de Las Rozas de Madrid</text:p>
          </table:table-cell>
          <table:table-cell office:value-type="string" table:style-name="ce1">
            <text:p>Resuelta</text:p>
          </table:table-cell>
          <table:table-cell office:value-type="float" office:value="90909" table:style-name="ce8">
            <text:p>90.909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6/10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24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3CSP</text:p>
          </table:table-cell>
          <table:table-cell office:value-type="string" table:style-name="ce1">
            <text:p>Concesión de Servicios</text:p>
          </table:table-cell>
          <table:table-cell office:value-type="string" table:style-name="ce6">
            <text:p>Concesión de servicio de centro hípico Las Rozas</text:p>
          </table:table-cell>
          <table:table-cell office:value-type="string" table:style-name="ce1">
            <text:p>Evaluación</text:p>
          </table:table-cell>
          <table:table-cell office:value-type="float" office:value="16368" table:style-name="ce8">
            <text:p>16.368,00</text:p>
          </table:table-cell>
          <table:table-cell office:value-type="string" table:style-name="ce1">
            <text:p>Present. Oferta:19/07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2CSP</text:p>
          </table:table-cell>
          <table:table-cell office:value-type="string" table:style-name="ce1">
            <text:p>Concesión de Servicios</text:p>
          </table:table-cell>
          <table:table-cell office:value-type="string" table:style-name="ce6">
            <text:p>Concesión de servicio de centro de pistas de tenis del Abajón</text:p>
          </table:table-cell>
          <table:table-cell office:value-type="string" table:style-name="ce1">
            <text:p>Adjudicada</text:p>
          </table:table-cell>
          <table:table-cell office:value-type="float" office:value="12939" table:style-name="ce8">
            <text:p>12.939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23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4PRV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Concierto de Loquillo</text:p>
          </table:table-cell>
          <table:table-cell office:value-type="string" table:style-name="ce1">
            <text:p>Resuelta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2/09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1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3PRV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Concierto de Dani Fernández</text:p>
          </table:table-cell>
          <table:table-cell office:value-type="string" table:style-name="ce1">
            <text:p>Resuelta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5/09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0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2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fuegos artificiales durante las Fiestas de San Miguel Arcángel 2023</text:p>
          </table:table-cell>
          <table:table-cell office:value-type="string" table:style-name="ce1">
            <text:p>Resuelta</text:p>
          </table:table-cell>
          <table:table-cell office:value-type="float" office:value="21975.91" table:style-name="ce8">
            <text:p>21.975,91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0/08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24/08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3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mejora de la iluminación y eficiencia energética de varios campos de fútbol de Las Rozas de Madrid</text:p>
          </table:table-cell>
          <table:table-cell office:value-type="string" table:style-name="ce1">
            <text:p>Resuelta</text:p>
          </table:table-cell>
          <table:table-cell office:value-type="float" office:value="339944.35" table:style-name="ce8">
            <text:p>339.944,35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05/10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27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0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limpieza de edificios municipales (Dos lotes).</text:p>
          </table:table-cell>
          <table:table-cell office:value-type="string" table:style-name="ce1">
            <text:p>Resuelta</text:p>
          </table:table-cell>
          <table:table-cell office:value-type="float" office:value="2965805.81" table:style-name="ce8">
            <text:p>2.965.805,81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8/10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01/12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7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mejora de la iluminación y la eficiencia energética de varios edificios municipales</text:p>
          </table:table-cell>
          <table:table-cell office:value-type="string" table:style-name="ce1">
            <text:p>Resuelta</text:p>
          </table:table-cell>
          <table:table-cell office:value-type="float" office:value="1278844.81" table:style-name="ce8">
            <text:p>1.278.844,81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05/10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0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6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acondicionamiento del tramo Las Rozas de Madrid de la infraestructura de Arco Verde</text:p>
          </table:table-cell>
          <table:table-cell office:value-type="string" table:style-name="ce1">
            <text:p>Resuelta</text:p>
          </table:table-cell>
          <table:table-cell office:value-type="float" office:value="88360.48" table:style-name="ce8">
            <text:p>88.360,48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6/10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7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1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s bancarios instalación y mantenimiento puntos de venta y gestión de cobros</text:p>
          </table:table-cell>
          <table:table-cell office:value-type="string" table:style-name="ce1">
            <text:p>Evaluación</text:p>
          </table:table-cell>
          <table:table-cell office:value-type="float" office:value="31200" table:style-name="ce8">
            <text:p>31.200,00</text:p>
          </table:table-cell>
          <table:table-cell office:value-type="string" table:style-name="ce1">
            <text:p>Present. Oferta:07/06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2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para la sustitución de las luminarias de alumbrado público en Las Rozas de Madrid</text:p>
          </table:table-cell>
          <table:table-cell office:value-type="string" table:style-name="ce1">
            <text:p>Adjudicada</text:p>
          </table:table-cell>
          <table:table-cell office:value-type="float" office:value="3053879.26" table:style-name="ce8">
            <text:p>3.053.879,26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7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5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eficiencia energética de la iluminación de pistas deportivas en Las Rozas de Madrid</text:p>
          </table:table-cell>
          <table:table-cell office:value-type="string" table:style-name="ce1">
            <text:p>Resuelta</text:p>
          </table:table-cell>
          <table:table-cell office:value-type="float" office:value="342025.3" table:style-name="ce8">
            <text:p>342.025,3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Desistimiento:13/07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4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creación de un nuevo circuito de bicicletas de montaña en La Marazuela</text:p>
          </table:table-cell>
          <table:table-cell office:value-type="string" table:style-name="ce1">
            <text:p>Resuelta</text:p>
          </table:table-cell>
          <table:table-cell office:value-type="float" office:value="70481.53" table:style-name="ce8">
            <text:p>70.481,53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7/08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26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10 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Limpieza de edificios públicos. Lote 2: Colegios públicos.</text:p>
          </table:table-cell>
          <table:table-cell office:value-type="string" table:style-name="ce1">
            <text:p>Anuncio Previo</text:p>
          </table:table-cell>
          <table:table-cell office:value-type="float" office:value="1071385.3" table:style-name="ce8">
            <text:p>1.071.385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023010 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Limpieza de edificios. Lote 1: Instalaciones municipales (excluidos colegios públicos)</text:p>
          </table:table-cell>
          <table:table-cell office:value-type="string" table:style-name="ce1">
            <text:p>Anuncio Previo</text:p>
          </table:table-cell>
          <table:table-cell office:value-type="float" office:value="1894420.51" table:style-name="ce8">
            <text:p>1.894.420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023009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talleres de psicoestimulación y transporte para personas enfermas de Alzheimer y otras demencias en el municipio de las rozas (Dos lotes)</text:p>
          </table:table-cell>
          <table:table-cell office:value-type="string" table:style-name="ce1">
            <text:p>Parcialmente Resuelta</text:p>
          </table:table-cell>
          <table:table-cell office:value-type="float" office:value="36954.26" table:style-name="ce8">
            <text:p>36.954,26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09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1OBR</text:p>
          </table:table-cell>
          <table:table-cell office:value-type="string" table:style-name="ce1">
            <text:p>Obras</text:p>
          </table:table-cell>
          <table:table-cell office:value-type="string" table:style-name="ce6">
            <text:p>Obras de rehabilitación de las edificaciones de la Finca de La Talaverona</text:p>
          </table:table-cell>
          <table:table-cell office:value-type="string" table:style-name="ce1">
            <text:p>Resuelta</text:p>
          </table:table-cell>
          <table:table-cell office:value-type="float" office:value="814849.44" table:style-name="ce8">
            <text:p>814.849,44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25/09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6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8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actuaciones contra la violencia de género, a través del punto municipal del observatorio regional de la violencia de género</text:p>
          </table:table-cell>
          <table:table-cell office:value-type="string" table:style-name="ce1">
            <text:p>Resuelta</text:p>
          </table:table-cell>
          <table:table-cell office:value-type="float" office:value="86799.65" table:style-name="ce8">
            <text:p>86.799,65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Desistimiento:21/09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4PAT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Enajenación parcela G de la unidad de ejecución UE.III-2 “Carretera de Majadahonda 2” del PGOU de Las Rozas de Madrid</text:p>
          </table:table-cell>
          <table:table-cell office:value-type="string" table:style-name="ce1">
            <text:p>Adjudicada</text:p>
          </table:table-cell>
          <table:table-cell office:value-type="float" office:value="3405991" table:style-name="ce8">
            <text:p>3.405.991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25/08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1CDA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Concesión demanial, para la construcción y arrendamiento de viviendas de protección pública de precio limitado, en la parcela 7 del sector IV-3 “La Marazuela” (Calle Escalonia)</text:p>
          </table:table-cell>
          <table:table-cell office:value-type="string" table:style-name="ce1">
            <text:p>Adjudicada</text:p>
          </table:table-cell>
          <table:table-cell office:value-type="float" office:value="3000000" table:style-name="ce8">
            <text:p>3.000.00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24/08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4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Contrato mixto de obra y suministro para la creación de dos nuevas zonas de calistenia en parques de Las Rozas de Madrid</text:p>
          </table:table-cell>
          <table:table-cell office:value-type="string" table:style-name="ce1">
            <text:p>Resuelta</text:p>
          </table:table-cell>
          <table:table-cell office:value-type="float" office:value="76070.149999999994" table:style-name="ce8">
            <text:p>76.070,15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25/07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09/10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3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mediante renting de once vehículos para la Policía Local</text:p>
          </table:table-cell>
          <table:table-cell office:value-type="string" table:style-name="ce1">
            <text:p>Resuelta</text:p>
          </table:table-cell>
          <table:table-cell office:value-type="float" office:value="802313.4" table:style-name="ce8">
            <text:p>802.313,4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30/06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30/09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2PRV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Concierto de Efecto Pasillo</text:p>
          </table:table-cell>
          <table:table-cell office:value-type="string" table:style-name="ce1">
            <text:p>Resuelta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9/07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9/07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1PRV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Concierto de Camela</text:p>
          </table:table-cell>
          <table:table-cell office:value-type="string" table:style-name="ce1">
            <text:p>Resuelta</text:p>
          </table:table-cell>
          <table:table-cell office:value-type="float" office:value="38000" table:style-name="ce8">
            <text:p>38.00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9/07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19/07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1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mantenimiento de aplicaciones informáticas</text:p>
          </table:table-cell>
          <table:table-cell office:value-type="string" table:style-name="ce1">
            <text:p>Evaluación</text:p>
          </table:table-cell>
          <table:table-cell office:value-type="float" office:value="37412.5" table:style-name="ce8">
            <text:p>37.412,50</text:p>
          </table:table-cell>
          <table:table-cell office:value-type="string" table:style-name="ce1">
            <text:p>Present. Oferta:24/03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3PAT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Enajenación de la parcela 4TH-M2-E del sector SUZS-1 "Cerro de la Curia 8"</text:p>
          </table:table-cell>
          <table:table-cell office:value-type="string" table:style-name="ce1">
            <text:p>Resuelta</text:p>
          </table:table-cell>
          <table:table-cell office:value-type="float" office:value="1791833.32" table:style-name="ce8">
            <text:p>1.791.833,32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4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2PAT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Enajenación de la parcela 4OF-M1-C del sector SUZS-1 "Cerro de la Curia"</text:p>
          </table:table-cell>
          <table:table-cell office:value-type="string" table:style-name="ce1">
            <text:p>Resuelta</text:p>
          </table:table-cell>
          <table:table-cell office:value-type="float" office:value="1019205" table:style-name="ce8">
            <text:p>1.019.205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4/11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7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para la organización, gestión y ejecución de espectáculos musicales y actividades auxiliares durante las fiestas de San José y La Retamosa 2023</text:p>
          </table:table-cell>
          <table:table-cell office:value-type="string" table:style-name="ce1">
            <text:p>Resuelta</text:p>
          </table:table-cell>
          <table:table-cell office:value-type="float" office:value="99751.75" table:style-name="ce8">
            <text:p>99.751,75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9/04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05/06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6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bancario de gestión de recibos domiciliados del Ayuntamiento de Las Rozas de Madrid</text:p>
          </table:table-cell>
          <table:table-cell office:value-type="string" table:style-name="ce1">
            <text:p>Resuelta</text:p>
          </table:table-cell>
          <table:table-cell office:value-type="float" office:value="78000" table:style-name="ce8">
            <text:p>78.000,0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9/04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01/06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1PAT</text:p>
          </table:table-cell>
          <table:table-cell office:value-type="string" table:style-name="ce1">
            <text:p>Patrimonial</text:p>
          </table:table-cell>
          <table:table-cell office:value-type="string" table:style-name="ce6">
            <text:p>Enajenación de la finca FR-2 UE 1-4 Ronda de la Plazuela</text:p>
          </table:table-cell>
          <table:table-cell office:value-type="string" table:style-name="ce1">
            <text:p>Evaluación</text:p>
          </table:table-cell>
          <table:table-cell office:value-type="float" office:value="1290750" table:style-name="ce8">
            <text:p>1.290.750,00</text:p>
          </table:table-cell>
          <table:table-cell office:value-type="string" table:style-name="ce1">
            <text:p>Present. Oferta:28/04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2SER</text:p>
          </table:table-cell>
          <table:table-cell office:value-type="string" table:style-name="ce1">
            <text:p>Servicios</text:p>
          </table:table-cell>
          <table:table-cell office:value-type="string" table:style-name="ce6">
            <text:p>Servicio de mantenimiento de equipos e instalaciones de protección contra incendios</text:p>
          </table:table-cell>
          <table:table-cell office:value-type="string" table:style-name="ce1">
            <text:p>Resuelta</text:p>
          </table:table-cell>
          <table:table-cell office:value-type="float" office:value="75847.570000000007" table:style-name="ce8">
            <text:p>75.847,57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30/06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26/08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2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e instalación de carpas y sanitarios durante las fiestas de San José Obrero y la Retamosa 2023</text:p>
          </table:table-cell>
          <table:table-cell office:value-type="string" table:style-name="ce1">
            <text:p>Resuelta</text:p>
          </table:table-cell>
          <table:table-cell office:value-type="float" office:value="23535.5" table:style-name="ce8">
            <text:p>23.535,50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Adjudicación:19/04/2023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2" table:style-name="ce1"/>
          <table:table-cell office:value-type="string" table:style-name="ce1">
            <text:p>Formalización:05/06/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23001SUM</text:p>
          </table:table-cell>
          <table:table-cell office:value-type="string" table:style-name="ce1">
            <text:p>Suministros</text:p>
          </table:table-cell>
          <table:table-cell office:value-type="string" table:style-name="ce6">
            <text:p>Suministro de energía eléctrica para los edificios e instalaciones municipales (Dos Lotes)</text:p>
          </table:table-cell>
          <table:table-cell office:value-type="string" table:style-name="ce1">
            <text:p>Evaluación</text:p>
          </table:table-cell>
          <table:table-cell office:value-type="float" office:value="4596804.91" table:style-name="ce8">
            <text:p>4.596.804,91</text:p>
          </table:table-cell>
          <table:table-cell office:value-type="string" table:style-name="ce1">
            <text:p>Present. Oferta:20/02/2023</text:p>
          </table:table-cell>
          <table:table-cell table:number-columns-repeated="16378"/>
        </table:table-row>
        <table:table-row table:number-rows-repeated="2" table:style-name="ro2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5">
            <text:p>2023003SER</text:p>
          </table:table-cell>
          <table:table-cell office:value-type="string" table:style-name="ce1">
            <text:p>Servicios</text:p>
            <draw:custom-shape svg:x="0in" svg:y="0in" svg:width="0.33333in" svg:height="0.33333in" draw:z-index="1" draw:id="id0" draw:style-name="a2" draw:name="AutoShape 54">
              <svg:title/>
              <svg:desc>Abre en pestaña nueva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Servicio de mantenimiento de la plataforma de información geográfica territorial (Dos lotes)</text:p>
          </table:table-cell>
          <table:table-cell office:value-type="string" table:style-name="ce1">
            <text:p>Resuelta</text:p>
          </table:table-cell>
          <table:table-cell office:value-type="float" office:value="64975" table:style-name="ce1">
            <text:p>64975</text:p>
          </table:table-cell>
          <table:table-cell office:value-type="string" table:style-name="ce1">
            <text:p>Publicación PLACSP:</text:p>
          </table:table-cell>
          <table:table-cell table:number-columns-repeated="16378"/>
        </table:table-row>
        <table:table-row table:style-name="ro3">
          <table:table-cell table:number-columns-repeated="5" table:style-name="ce1"/>
          <table:table-cell office:value-type="string" table:style-name="ce1">
            <text:p>Adjudicación:17/08/2023</text:p>
          </table:table-cell>
          <table:table-cell table:number-columns-repeated="16378"/>
        </table:table-row>
        <table:table-row table:style-name="ro3">
          <table:table-cell table:number-columns-repeated="5" table:style-name="ce1"/>
          <table:table-cell office:value-type="string" table:style-name="ce1">
            <text:p>Formalización:13/10/2023</text:p>
          </table:table-cell>
          <table:table-cell table:number-columns-repeated="16378"/>
        </table:table-row>
        <table:table-row table:number-rows-repeated="1048428" table:style-name="ro2">
          <table:table-cell table:number-columns-repeated="16384"/>
        </table:table-row>
      </table:table>
      <table:table table:name="Gtos-Ingros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9">
            <text:p>LICITACIONES EFECTUADAS EN 2023 POR LA JUNTA DE GOBIERNO DEL AYUNTAMIENTO DE LAS ROZAS</text:p>
          </table:table-cell>
          <table:table-cell table:number-columns-repeated="8" table:style-name="ce10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1">
            <draw:frame draw:z-index="4" draw:id="id4" draw:style-name="a11" draw:name="CuadroTexto 4" svg:x="0.03125in" svg:y="0.14583in" svg:width="0.90598in" svg:height="0.34066in">
              <draw:text-box>
                <text:p text:style-name="a10" text:class-names="" text:cond-style-name=""><text:span text:style-name="a8" text:class-names="">GASTOS</text:span><text:span text:style-name="a9" text:class-names=""><text:s text:c="1"/>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5" draw:id="id5" draw:style-name="a14" draw:name="CuadroTexto 5" svg:x="0.08333in" svg:y="0.10417in" svg:width="1.03333in" svg:height="0.34066in">
              <draw:text-box>
                <text:p text:style-name="a13" text:class-names="" text:cond-style-name=""><text:span text:style-name="a12" text:class-names="">INGRESOS</text:span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1">
            <draw:frame draw:z-index="1" draw:id="id1" draw:style-name="a3" draw:name="Gráfico 1" svg:x="1.17708in" svg:y="0.17708in" svg:width="4.11806in" svg:height="2.5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>
            <draw:frame draw:z-index="3" draw:id="id3" draw:style-name="a7" draw:name="CuadroTexto 3" svg:x="0.08333in" svg:y="0.08542in" svg:width="0.05in" svg:height="0.05in">
              <draw:text-box>
                <text:p text:style-name="a6" text:class-names="" text:cond-style-name=""><text:span text:style-name="a5" text:class-names="">GAS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table:number-columns-repeated="9" table:style-name="ce1"/>
          <table:table-cell table:style-name="ce1">
            <draw:frame draw:z-index="2" draw:id="id2" draw:style-name="a4" draw:name="Gráfico 3" svg:x="0in" svg:y="0in" svg:width="5.41667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tiquetas de fila</text:p>
          </table:table-cell>
          <table:table-cell office:value-type="string" table:style-name="ce1">
            <text:p>Suma de Importe</text:p>
          </table:table-cell>
          <table:table-cell table:number-columns-repeated="5" table:style-name="ce1"/>
          <table:table-cell office:value-type="string" table:style-name="ce1">
            <text:p>Etiquetas de fila</text:p>
          </table:table-cell>
          <table:table-cell office:value-type="string" table:style-name="ce1">
            <text:p>Suma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OBRAS</text:p>
          </table:table-cell>
          <table:table-cell office:value-type="currency" office:value="8111110.8300000001" table:style-name="ce12">
            <text:p><text:s/>8.111.110,83 €<text:s/></text:p>
          </table:table-cell>
          <table:table-cell table:number-columns-repeated="5" table:style-name="ce1"/>
          <table:table-cell office:value-type="string" table:style-name="ce11">
            <text:p>Conces SP</text:p>
          </table:table-cell>
          <table:table-cell office:value-type="currency" office:value="1258641.53" table:style-name="ce12">
            <text:p><text:s/>1.258.641,53 €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PRIVADO</text:p>
          </table:table-cell>
          <table:table-cell office:value-type="currency" office:value="337000" table:style-name="ce12">
            <text:p><text:s/>337.000,00 €<text:s/></text:p>
          </table:table-cell>
          <table:table-cell table:number-columns-repeated="5" table:style-name="ce1"/>
          <table:table-cell office:value-type="string" table:style-name="ce11">
            <text:p>Patrimonial</text:p>
          </table:table-cell>
          <table:table-cell office:value-type="currency" office:value="7507779.3200000003" table:style-name="ce12">
            <text:p><text:s/>7.507.779,32 €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ERVICIOS</text:p>
          </table:table-cell>
          <table:table-cell office:value-type="currency" office:value="8473453.379999999" table:style-name="ce12">
            <text:p><text:s/>8.473.453,38 €<text:s/></text:p>
          </table:table-cell>
          <table:table-cell table:number-columns-repeated="5" table:style-name="ce1"/>
          <table:table-cell office:value-type="string" table:style-name="ce11">
            <text:p>Patrimonial Conc Dem</text:p>
          </table:table-cell>
          <table:table-cell office:value-type="currency" office:value="9756108.4399999995" table:style-name="ce12">
            <text:p><text:s/>9.756.108,44 €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SUMINISTROS</text:p>
          </table:table-cell>
          <table:table-cell office:value-type="currency" office:value="7538427.2800000003" table:style-name="ce12">
            <text:p><text:s/>7.538.427,28 €<text:s/></text:p>
          </table:table-cell>
          <table:table-cell table:number-columns-repeated="5" table:style-name="ce1"/>
          <table:table-cell office:value-type="string" table:style-name="ce11">
            <text:p>Total general</text:p>
          </table:table-cell>
          <table:table-cell office:value-type="currency" office:value="18522529.289999999" table:style-name="ce12">
            <text:p><text:s/>18.522.529,29 €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Total general</text:p>
          </table:table-cell>
          <table:table-cell office:value-type="currency" office:value="24459991.490000002" table:style-name="ce12">
            <text:p><text:s/>24.459.991,49 €<text:s/>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1.213958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91666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76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76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3079B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/>
          <text:p><text:span text:style-name="T1">Concejlalia</text:span><text:span text:style-name="T1"> </text:span><text:span text:style-name="T1"><text:s/></text:span><text:span text:style-name="T1">de</text:span><text:span text:style-name="T1"> </text:span><text:span text:style-name="T1">Hacienda</text:span><text:span text:style-name="T1"> </text:span><text:span text:style-name="T1">y</text:span><text:span text:style-name="T1"> </text:span><text:span text:style-name="T1">Fiestas</text:span></text:p>
          <text:p><text:span text:style-name="T2">Unidad</text:span><text:span text:style-name="T2"> </text:span><text:span text:style-name="T2">de</text:span><text:span text:style-name="T2"> </text:span><text:span text:style-name="T2">Transparencia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><text:span text:style-name="T3">Concejalía</text:span><text:span text:style-name="T3"> </text:span><text:span text:style-name="T3">de</text:span><text:span text:style-name="T3"> </text:span><text:span text:style-name="T3">Hacienda</text:span><text:span text:style-name="T3"> </text:span><text:span text:style-name="T3">y</text:span><text:span text:style-name="T3"> </text:span><text:span text:style-name="T3">Fiestas</text:span></text:p>
          <text:p><text:span text:style-name="T3">Unidad</text:span><text:span text:style-name="T3"> </text:span><text:span text:style-name="T3">de</text:span><text:span text:style-name="T3"> </text:span><text:span text:style-name="T3">Transparencia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é Antonio Dominguez Perez</meta:initial-creator>
    <dc:creator>José Antonio Dominguez Perez</dc:creator>
    <meta:creation-date>2024-01-04T08:43:57Z</meta:creation-date>
    <dc:date>2024-01-08T11:00:32Z</dc:date>
    <meta:print-date>2024-01-05T12:2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solid" draw:fill-color="#ffffff" draw:opacity="100%" draw:stroke="solid" svg:stroke-width="0.01389in" svg:stroke-color="#ffffff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90%" draw:stroke="solid" svg:stroke-width="0.02083in" svg:stroke-color="#2f55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90%" draw:stroke="solid" svg:stroke-width="0.02083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90%" draw:stroke="solid" svg:stroke-width="0.02083in" svg:stroke-color="#7c7c7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90%" draw:stroke="solid" svg:stroke-width="0.02083in" svg:stroke-color="#bf9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80.7502362204724pt" svg:width="296.5003149606299pt" chart:style-name="Crt0">
        <chart:title chart:style-name="CT00">
          <text:p text:style-name="a0" text:class-names="" text:cond-style-name="">Total</text:p>
        </chart:title>
        <chart:plot-area chart:style-name="Plt0" chart:data-source-has-labels="both" dr3d:transform="matrix (0.90630679626493971 7.1104615058276496E-8 -0.42262038645098016 -0.32374628231395247 0.64278692641619795 -0.69427178533792688 0.27165480988172308 0.76604501645034639 0.582562182981106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207.171811023622pt" svg:y="16.47952755905512pt" chart:style-name="DL000"/>
            </chart:data-point>
            <chart:data-point chart:style-name="G0S0P1">
              <chart:data-label svg:x="237.5902362204724pt" svg:y="104.8107874015748pt" chart:style-name="DL001"/>
            </chart:data-point>
            <chart:data-point chart:style-name="G0S0P2">
              <chart:data-label svg:x="17.11905511811023pt" svg:y="132.7269291338582pt" chart:style-name="DL002"/>
            </chart:data-point>
            <chart:data-point chart:style-name="G0S0P3">
              <chart:data-label svg:x="14.64251968503937pt" svg:y="6.146929133858267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8111110.8300000001"/>
          </table:table-row>
          <table:table-row>
            <table:table-cell office:value-type="string">
              <text:p>PRIVADO</text:p>
            </table:table-cell>
            <table:table-cell office:value-type="float" office:value="337000"/>
          </table:table-row>
          <table:table-row>
            <table:table-cell office:value-type="string">
              <text:p>SERVICIOS</text:p>
            </table:table-cell>
            <table:table-cell office:value-type="float" office:value="8473453.379999999"/>
          </table:table-row>
          <table:table-row>
            <table:table-cell office:value-type="string">
              <text:p>SUMINISTROS</text:p>
            </table:table-cell>
            <table:table-cell office:value-type="float" office:value="7538427.28000000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90.0002362204725pt" chart:style-name="Crt0">
        <chart:legend chart:legend-position="end" chart:legend-align="center" chart:style-name="Lgnd"/>
        <chart:plot-area chart:style-name="Plt0" chart:data-source-has-labels="both" dr3d:transform="matrix (0.90630679626493971 7.1104615058276496E-8 -0.42262038645098016 -0.32374628231395247 0.64278692641619795 -0.69427178533792688 0.27165480988172308 0.76604501645034639 0.582562182981106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nces SP</text:p>
            </table:table-cell>
            <table:table-cell office:value-type="float" office:value="1258641.53"/>
          </table:table-row>
          <table:table-row>
            <table:table-cell office:value-type="string">
              <text:p>Patrimonial</text:p>
            </table:table-cell>
            <table:table-cell office:value-type="float" office:value="7507779.3200000003"/>
          </table:table-row>
          <table:table-row>
            <table:table-cell office:value-type="string">
              <text:p>Patrimonial Conc Dem</text:p>
            </table:table-cell>
            <table:table-cell office:value-type="float" office:value="9756108.439999999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" xlink:href="media/image1.png" xlink:show="embed" xlink:actuate="onLoad"/>
  </office:styles>
</office:document-styles>
</file>