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.margin-left-420" style:master-page-name="MP0" style:family="paragraph">
      <style:paragraph-properties fo:break-before="page" fo:margin-left="3.7402in">
        <style:tab-stops/>
      </style:paragraph-properties>
    </style:style>
    <style:style style:name="TableColumn6" style:family="table-column">
      <style:table-column-properties style:column-width="2.95in" style:use-optimal-column-width="false"/>
    </style:style>
    <style:style style:name="TableColumn7" style:family="table-column">
      <style:table-column-properties style:column-width="3.343in" style:use-optimal-column-width="false"/>
    </style:style>
    <style:style style:name="Table5" style:family="table">
      <style:table-properties style:width="6.29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15" style:family="table-column">
      <style:table-column-properties style:column-width="6.293in" style:use-optimal-column-width="false"/>
    </style:style>
    <style:style style:name="Table14" style:family="table">
      <style:table-properties style:width="6.293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19" style:family="table-column">
      <style:table-column-properties style:column-width="6.293in" style:use-optimal-column-width="false"/>
    </style:style>
    <style:style style:name="Table18" style:family="table">
      <style:table-properties style:width="6.293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>Decreto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Heading"><text:span text:style-name="StrongEmphasis">Expediente nº</text:span></text:p>
          </table:table-cell>
          <table:table-cell table:style-name="TableCell10">
            <text:p text:style-name="TableHeading"><text:span text:style-name="StrongEmphasis">Órgano Colegiado</text:span></text:p>
          </table:table-cell>
        </table:table-row>
        <table:table-row table:style-name="TableRow11">
          <table:table-cell table:style-name="TableCell12">
            <text:p text:style-name="TableContents">PLN/2024/3</text:p>
          </table:table-cell>
          <table:table-cell table:style-name="TableCell13">
            <text:p text:style-name="TableContents">El Pleno</text:p>
          </table:table-cell>
        </table:table-row>
      </table:table>
      <text:p text:style-name="TextBody.left"/>
      <text:p text:style-name="TextBody.left"><text:span text:style-name="StrongEmphasis">Gustavo Adolfo Rico Pérez, EN CALIDAD DE PRESIDENTE DE ESTE ÓRGANO, DISPONGO:</text:span></text:p>
      <text:p text:style-name="TextBody.left"><text:span text:style-name="StrongEmphasis">PRIMERO.</text:span><text:s/>Que se convoque la próxima sesión de este órgano colegiado:</text:p>
      <text:p text:style-name="TextBody.left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TableHeading"><text:span text:style-name="StrongEmphasis">DATOS DE LA CONVOCATORIA</text:span></text:p>
          </table:table-cell>
        </table:table-row>
      </table:table>
      <text:p text:style-name="TextBody.left"/>
      <text:p text:style-name="TextBody.left"><text:span text:style-name="StrongEmphasis">Tipo Convocatoria:</text:span><text:line-break/>Extraordinaria<text:line-break/>Motivo: «Aprobación del Presupuesto»</text:p>
      <text:p text:style-name="TextBody.left"><text:span text:style-name="StrongEmphasis">Fecha y hora:</text:span><text:line-break/>18 de enero de 2024 a las 17:00</text:p>
      <text:p text:style-name="TextBody.left"><text:span text:style-name="StrongEmphasis">Lugar:</text:span><text:line-break/>Salón de Plenos</text:p>
      <text:p text:style-name="TextBody.left"><text:span text:style-name="StrongEmphasis">Participación a distancia:</text:span><text:line-break/>No admite participación a distancia</text:p>
      <text:p text:style-name="Textbody"><text:span text:style-name="StrongEmphasis">SEGUNDO.</text:span><text:s/>Que se lleven a cabo los trámites legales oportunos para efectuar la convocatoria y notificación a los miembros de este órgano colegiado.</text:p>
      <text:p text:style-name="TextBody.left"><text:span text:style-name="StrongEmphasis">TERCERO.</text:span><text:s/>Fijar el siguiente orden del día: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TableHeading"><text:span text:style-name="StrongEmphasis">ASUNTOS DE LA CONVOCATORIA</text:span></text:p>
          </table:table-cell>
        </table:table-row>
      </table:table>
      <text:p text:style-name="TextBody.left"/>
      <text:p text:style-name="TextBody.left"><text:span text:style-name="StrongEmphasis">A) PARTE RESOLUTIVA</text:span></text:p>
      <text:p text:style-name="TextBody.left">1.- Aprobación inicial del Presupuesto General de la Corporación para 2024.</text:p>
      <text:p text:style-name="TextBody.left"/>
      <text:p text:style-name="TextBody.left"><text:span text:style-name="StrongEmphasis">B) PARTE NO RESOLUTIVA</text:span></text:p>
      <text:p text:style-name="TextBody.left">No hay asuntos</text:p>
      <text:h text:style-name="Heading3.no-margin" text:outline-level="3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/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font-weight="bold" style:font-weight-asian="bold" style:font-weight-complex="bold" fo:color="#4472C4" fo:font-size="10pt" style:font-size-asian="10pt" style:font-size-complex="10pt"/>
    </style:style>
    <style:style style:name="P3" style:parent-style-name="Textbody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  <style:text-properties fo:font-weight="bold" style:font-weight-asian="bold" fo:font-size="9pt" style:font-size-asian="9pt" style:font-size-complex="9pt"/>
    </style:style>
    <style:style style:name="P4" style:parent-style-name="Textbody" style:family="paragraph">
      <style:paragraph-properties fo:text-align="center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z-index="251659264" draw:id="id0" draw:style-name="a0" draw:name="Cuadro de texto 2" text:anchor-type="paragraph" svg:x="1.11194in" svg:y="0.00009in" svg:width="5.83542in" svg:height="0.51389in" style:rel-width="scale" style:rel-height="scale"><draw:text-box><text:p text:style-name="P2">DOCUMENTO PREPARADO PARA PUBLICAR EN EL PORTAL DE TRANSPARENCIA EN FORMATO REUTILIZABLE.</text:p></draw:text-box><svg:title/><svg:desc/></draw:frame><draw:frame draw:style-name="a1" draw:name="graficos1" text:anchor-type="as-char" svg:x="0in" svg:y="0in" svg:width="0.76378in" svg:height="0.763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Ayuntamiento de Las Rozas de Madrid</text:p>
        <text:p text:style-name="P4">Plaza Mayor, 1, Las Rozas de Madrid. 28231 (Madrid). Tfno. 917579095. Fax: 91637485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rginia Contreras Nicolas</meta:initial-creator>
    <dc:creator>José Antonio Dominguez Perez</dc:creator>
    <meta:creation-date>2024-01-18T09:10:00Z</meta:creation-date>
    <dc:date>2024-01-18T09:11:00Z</dc:date>
    <meta:template xlink:href="Normal" xlink:type="simple"/>
    <meta:editing-cycles>3</meta:editing-cycles>
    <meta:editing-duration>PT180S</meta:editing-duration>
    <meta:document-statistic meta:page-count="1" meta:paragraph-count="1" meta:word-count="127" meta:character-count="828" meta:row-count="5" meta:non-whitespace-character-count="702"/>
  </office:meta>
</office:document-meta>
</file>