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Heading1.margin-left-420" style:master-page-name="MP0" style:family="paragraph">
      <style:paragraph-properties fo:break-before="page" fo:border="0.0034in solid #CCCCCC" fo:padding-top="0.25in" fo:padding-left="0.1111in" fo:padding-bottom="0in" fo:padding-right="0.1111in" style:shadow="none" fo:text-align="start" fo:margin-left="3.7402in">
        <style:tab-stops>
          <style:tab-stop style:type="center" style:position="1.2798in"/>
          <style:tab-stop style:type="right" style:position="2.5597in"/>
        </style:tab-stops>
      </style:paragraph-properties>
    </style:style>
    <style:style style:name="P4" style:parent-style-name="Normal" style:family="paragraph">
      <style:paragraph-properties fo:text-align="center" fo:margin-left="-0.5909in">
        <style:tab-stops/>
      </style:paragraph-properties>
      <style:text-properties style:font-name-complex="Times New Roman" fo:font-weight="bold" style:font-weight-asian="bold" style:font-weight-complex="bold" fo:color="#4472C4" fo:font-size="14pt" style:font-size-asian="14pt" style:font-size-complex="14pt"/>
    </style:style>
    <style:style style:name="TableColumn6" style:family="table-column">
      <style:table-column-properties style:column-width="1.7701in" style:use-optimal-column-width="false"/>
    </style:style>
    <style:style style:name="TableColumn7" style:family="table-column">
      <style:table-column-properties style:column-width="4.5229in" style:use-optimal-column-width="false"/>
    </style:style>
    <style:style style:name="Table5" style:family="table">
      <style:table-properties style:width="6.293in" style:rel-width="100%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" style:parent-style-name="Normal" style:family="paragraph">
      <style:text-properties text:display="none"/>
    </style:style>
    <style:style style:name="TableColumn16" style:family="table-column">
      <style:table-column-properties style:column-width="6.293in" style:use-optimal-column-width="false"/>
    </style:style>
    <style:style style:name="Table15" style:family="table">
      <style:table-properties style:width="6.293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20" style:family="table-column">
      <style:table-column-properties style:column-width="1.5784in" style:use-optimal-column-width="false"/>
    </style:style>
    <style:style style:name="TableColumn21" style:family="table-column">
      <style:table-column-properties style:column-width="3.7166in" style:use-optimal-column-width="false"/>
    </style:style>
    <style:style style:name="TableColumn22" style:family="table-column">
      <style:table-column-properties style:column-width="0.9979in" style:use-optimal-column-width="false"/>
    </style:style>
    <style:style style:name="Table19" style:family="table">
      <style:table-properties style:width="6.293in" style:rel-width="100%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5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Textbody" style:family="paragraph">
      <style:paragraph-properties fo:margin-bottom="0in"/>
    </style:style>
    <style:style style:name="P62" style:parent-style-name="Textbody" style:family="paragraph">
      <style:paragraph-properties fo:margin-bottom="0in"/>
    </style:style>
    <style:style style:name="P63" style:parent-style-name="Textbody" style:family="paragraph"/>
    <style:style style:name="TableColumn65" style:family="table-column">
      <style:table-column-properties style:column-width="6.293in" style:use-optimal-column-width="false"/>
    </style:style>
    <style:style style:name="Table64" style:family="table">
      <style:table-properties style:width="6.293in" style:rel-width="100%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text-properties style:font-name-asian="Arial" style:font-name-complex="Arial" text:display="none" fo:color="#000000" fo:font-size="10pt" style:font-size-asian="10pt" style:font-size-complex="10pt"/>
    </style:style>
    <style:style style:name="TableColumn70" style:family="table-column">
      <style:table-column-properties style:column-width="1.3763in" style:use-optimal-column-width="false"/>
    </style:style>
    <style:style style:name="TableColumn71" style:family="table-column">
      <style:table-column-properties style:column-width="4.9166in" style:use-optimal-column-width="false"/>
    </style:style>
    <style:style style:name="Table69" style:family="table">
      <style:table-properties style:width="6.293in" style:rel-width="100%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ableColumn78" style:family="table-column">
      <style:table-column-properties style:column-width="6.293in" style:use-optimal-column-width="false"/>
    </style:style>
    <style:style style:name="Table77" style:family="table">
      <style:table-properties style:width="6.293in" style:rel-width="100%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" style:parent-style-name="Normal" style:family="paragraph">
      <style:text-properties style:font-name-asian="Arial" style:font-name-complex="Arial" text:display="none" fo:color="#000000" fo:font-size="10pt" style:font-size-asian="10pt" style:font-size-complex="10pt"/>
    </style:style>
    <style:style style:name="TableColumn83" style:family="table-column">
      <style:table-column-properties style:column-width="6.293in" style:use-optimal-column-width="false"/>
    </style:style>
    <style:style style:name="Table82" style:family="table">
      <style:table-properties style:width="6.293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Normal" style:family="paragraph">
      <style:text-properties text:display="none"/>
    </style:style>
    <style:style style:name="TableColumn88" style:family="table-column">
      <style:table-column-properties style:column-width="6.293in" style:use-optimal-column-width="false"/>
    </style:style>
    <style:style style:name="Table87" style:family="table">
      <style:table-properties style:width="6.293in" style:rel-width="100%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1" style:parent-style-name="Normal" style:family="paragraph">
      <style:text-properties text:display="none"/>
    </style:style>
    <style:style style:name="TableColumn93" style:family="table-column">
      <style:table-column-properties style:column-width="6.293in" style:use-optimal-column-width="false"/>
    </style:style>
    <style:style style:name="Table92" style:family="table">
      <style:table-properties style:width="6.293in" style:rel-width="100%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</office:automatic-styles>
  <office:body>
    <office:text text:use-soft-page-breaks="true">
      <text:p text:style-name="P1"><text:tab/>Acta<text:tab/></text:p>
      <text:p text:style-name="P4">DOCUMENTO PREPARADO PARA PUBLICAR EN EL PORTAL DE TRANSPARENCIA EN FORMATO REUTILIZABLE.</text:p>
      <text:p text:style-name="Normal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Heading"><text:span text:style-name="StrongEmphasis">Expediente nº</text:span></text:p>
          </table:table-cell>
          <table:table-cell table:style-name="TableCell10">
            <text:p text:style-name="TableHeading"><text:span text:style-name="StrongEmphasis">Órgano Colegiado</text:span></text:p>
          </table:table-cell>
        </table:table-row>
        <table:table-row table:style-name="TableRow11">
          <table:table-cell table:style-name="TableCell12">
            <text:p text:style-name="TableContents">JGL/2024/9</text:p>
          </table:table-cell>
          <table:table-cell table:style-name="TableCell13">
            <text:p text:style-name="TableContents">La Junta de Gobierno Local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TableHeading"><text:span text:style-name="StrongEmphasis">DATOS DE CELEBRACIÓN DE LA SESIÓN</text:span></text:p>
          </table:table-cell>
        </table:table-row>
      </table:table>
      <text:p text:style-name="TextBody.left"><text:span text:style-name="StrongEmphasis">Tipo Convocatoria:</text:span><text:line-break/>Extraordinaria<text:line-break/>Motivo: «Para cumplimiento de los plazos establecidos legalmente.»</text:p>
      <text:p text:style-name="TextBody.left"><text:span text:style-name="StrongEmphasis">Fecha:</text:span><text:line-break/>21 de febrero de 2024</text:p>
      <text:p text:style-name="TextBody.left"><text:span text:style-name="StrongEmphasis">Duración:</text:span><text:line-break/>Desde las 13:00 hasta las 13:10</text:p>
      <text:p text:style-name="TextBody.left"><text:span text:style-name="StrongEmphasis">Lugar:</text:span><text:line-break/>On line</text:p>
      <text:p text:style-name="TextBody.left"><text:span text:style-name="StrongEmphasis">Presidida por:</text:span><text:line-break/>José Cabrera Fernández</text:p>
      <text:p text:style-name="TextBody.left"><text:span text:style-name="StrongEmphasis">Concejal Secretario:</text:span><text:line-break/>Enrique González Gutiérrez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TableHeading"><text:span text:style-name="StrongEmphasis">ASISTENCIA A LA SESIÓN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TableContents"><text:span text:style-name="StrongEmphasis">DNI</text:span></text:p>
          </table:table-cell>
          <table:table-cell table:style-name="TableCell27">
            <text:p text:style-name="TableContents"><text:span text:style-name="StrongEmphasis">Nombre y Apellidos</text:span></text:p>
          </table:table-cell>
          <table:table-cell table:style-name="TableCell28">
            <text:p text:style-name="TableContents"><text:span text:style-name="StrongEmphasis">Asiste</text:span></text:p>
          </table:table-cell>
        </table:table-row>
        <table:table-row table:style-name="TableRow29">
          <table:table-cell table:style-name="TableCell30">
            <text:p text:style-name="TableContents"/>
          </table:table-cell>
          <table:table-cell table:style-name="TableCell31">
            <text:p text:style-name="TableContents">David Santos Baeza</text:p>
          </table:table-cell>
          <table:table-cell table:style-name="TableCell32">
            <text:p text:style-name="TableContents">SÍ</text:p>
          </table:table-cell>
        </table:table-row>
        <table:table-row table:style-name="TableRow33">
          <table:table-cell table:style-name="TableCell34">
            <text:p text:style-name="TableContents"/>
          </table:table-cell>
          <table:table-cell table:style-name="TableCell35">
            <text:p text:style-name="TableContents">Enrique González Gutiérrez</text:p>
          </table:table-cell>
          <table:table-cell table:style-name="TableCell36">
            <text:p text:style-name="TableContents">SÍ</text:p>
          </table:table-cell>
        </table:table-row>
        <table:table-row table:style-name="TableRow37">
          <table:table-cell table:style-name="TableCell38">
            <text:p text:style-name="TableContents"/>
          </table:table-cell>
          <table:table-cell table:style-name="TableCell39">
            <text:p text:style-name="TableContents">Gloria Fernández Álvarez</text:p>
          </table:table-cell>
          <table:table-cell table:style-name="TableCell40">
            <text:p text:style-name="TableContents">SÍ</text:p>
          </table:table-cell>
        </table:table-row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TableContents">Gustavo Adolfo Rico Pérez</text:p>
          </table:table-cell>
          <table:table-cell table:style-name="TableCell44">
            <text:p text:style-name="TableContents">NO</text:p>
          </table:table-cell>
        </table:table-row>
        <table:table-row table:style-name="TableRow45">
          <table:table-cell table:style-name="TableCell46">
            <text:p text:style-name="TableContents"/>
          </table:table-cell>
          <table:table-cell table:style-name="TableCell47">
            <text:p text:style-name="TableContents">JOSE DE LA UZ PARDOS</text:p>
          </table:table-cell>
          <table:table-cell table:style-name="TableCell48">
            <text:p text:style-name="TableContents">NO</text:p>
          </table:table-cell>
        </table:table-row>
        <table:table-row table:style-name="TableRow49">
          <table:table-cell table:style-name="TableCell50">
            <text:p text:style-name="TableContents"/>
          </table:table-cell>
          <table:table-cell table:style-name="TableCell51">
            <text:p text:style-name="TableContents">José Cabrera Fernández</text:p>
          </table:table-cell>
          <table:table-cell table:style-name="TableCell52">
            <text:p text:style-name="TableContents">SÍ</text:p>
          </table:table-cell>
        </table:table-row>
        <table:table-row table:style-name="TableRow53">
          <table:table-cell table:style-name="TableCell54">
            <text:p text:style-name="TableContents"/>
          </table:table-cell>
          <table:table-cell table:style-name="TableCell55">
            <text:p text:style-name="TableContents">José Luis San Higinio Gómez</text:p>
          </table:table-cell>
          <table:table-cell table:style-name="TableCell56">
            <text:p text:style-name="TableContents">NO</text:p>
          </table:table-cell>
        </table:table-row>
        <table:table-row table:style-name="TableRow57">
          <table:table-cell table:style-name="TableCell58">
            <text:p text:style-name="TableContents"/>
          </table:table-cell>
          <table:table-cell table:style-name="TableCell59">
            <text:p text:style-name="TableContents">Juan Ignacio Cabrera Portillo</text:p>
          </table:table-cell>
          <table:table-cell table:style-name="TableCell60">
            <text:p text:style-name="TableContents">SÍ</text:p>
          </table:table-cell>
        </table:table-row>
      </table:table>
      <text:p text:style-name="TextBody.left"><text:span text:style-name="StrongEmphasis">Excusas de asistencia presentadas:</text:span></text:p>
      <text:list text:style-name="LFO1" text:continue-numbering="true">
        <text:list-item>
          <text:p text:style-name="P61">Gustavo Adolfo Rico Pérez:<text:line-break/>«Por motivos de agenda.»</text:p>
        </text:list-item>
        <text:list-item>
          <text:p text:style-name="P62">JOSE DE LA UZ PARDOS:<text:line-break/><text:soft-page-break/>«Por motivos de agenda.»</text:p>
        </text:list-item>
        <text:list-item>
          <text:p text:style-name="P63">José Luis San Higinio Gómez:<text:line-break/>«Por motivos de agenda.»</text:p>
        </text:list-item>
      </text:list>
      <text:p text:style-name="Textbody">Una vez verificada por el Secretario la válida constitución del órgano, el Presidente abre sesión, procediendo a la deliberación sobre los asuntos incluidos en el Orden del Día.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TableHeading"><text:span text:style-name="StrongEmphasis">A) PARTE RESOLUTIVA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TableHeading"><text:span text:style-name="StrongEmphasis">Solicitud de Incorporación del Ayuntamiento de Las Rozas de Madrid a la Fundación COTEC como miembro consejero. Expediente 8118/2024.</text:span></text:p>
          </table:table-cell>
          <table:covered-table-cell/>
        </table:table-row>
        <table:table-row table:style-name="TableRow74">
          <table:table-cell table:style-name="TableCell75">
            <text:p text:style-name="TableContents"><text:span text:style-name="StrongEmphasis">Favorable</text:span></text:p>
          </table:table-cell>
          <table:table-cell table:style-name="TableCell76">
            <text:p text:style-name="TableContents"><text:span text:style-name="StrongEmphasis">Tipo de votación:</text:span><text:s/>Unanimidad/Asentimiento</text:p>
          </table:table-cell>
        </table:table-row>
      </table:table>
      <text:p text:style-name="TextBody.left"><text:span text:style-name="StrongEmphasis">Hechos y fundamentos de derecho:</text:span></text:p>
      <text:p text:style-name="Textbody">1º.- Propuesta de la Concejal-Delegado de Economía, Innovación y Empleo, Dª Alba Monteiro de Oliveira Gil, con fecha 16 de febrero de 2024.</text:p>
      <text:p text:style-name="Textbody">2º.- Documento RC, de reserva de crédito por importe de 60.000,00 € con cargo a la aplicación presupuestaria 108.4331.48007 del Presupuesto de la Corporación para el ejercicio 2024.</text:p>
      <text:p text:style-name="TextBody.left">3º.- Estatutos de la Fundación COTEC para la Innovación.</text:p>
      <text:p text:style-name="TextBody.left">4º.- Reglamento Interno de los miembros de COTEC.</text:p>
      <text:p text:style-name="TextBody.left">5º.- Carta de solicitud de incorporación como miembro consejero.</text:p>
      <text:p text:style-name="TextBody.left">6º.- Informe técnico suscrito por Dña. Marta Sánchez Asenjo, Jefa de Unidad de la Concejalía.</text:p>
      <text:p text:style-name="Textbody">7º.- Informe jurídico favorable del Director General de la Asesoría Jurídica, suscrito con fecha 19 de febrero de 2024.</text:p>
      <text:p text:style-name="Textbody">Vista la propuesta de resolución PR/2024/996 de 19 de febrero de 2024 fiscalizada favorablemente con fecha de 20 de febrero de 2024.</text:p>
      <text:p text:style-name="TextBody.left"><text:span text:style-name="StrongEmphasis">Resolución:</text:span></text:p>
      <text:p text:style-name="Textbody">1º.- Acordar solicitar la incorporación, como miembro consejero, del Ayuntamiento de Las Rozas de Madrid a la Fundación COTEC para la Innovación.</text:p>
      <text:p text:style-name="Textbody">2º.- Aprobar y disponer el gasto de 60.000,00€ con cargo a la aplicación presupuestaria 108.4331.48007 del Presupuesto de la Corporación para el ejercicio 2024.</text:p>
      <text:p text:style-name="Textbody">3º.- Designar representante del Ayuntamiento de Las Rozas de Madrid en la Fundación COTEC para la Innovación al Alcalde-Presidente, D. José de la Uz Pardos, y como suplentes, por este orden:</text:p>
      <text:p text:style-name="Textbody">− Dña. Alba Monteiro de Oliveira Gil, en su condición de Concejal-Delegado de Innovación, Economía y Empleo de Las Rozas de Madrid, vigente, [como representante suplente primero, quien en caso de ausencia del representante titular podrá acudir a las reuniones].</text:p>
      <text:p text:style-name="Textbody">- D. Gustavo A. Rico Pérez en su condición de Vicealcalde de Las Rozas de Madrid, vigente, [como representante suplente segundo, quien en caso de ausencia del representante titular podrá acudir a las reuniones].</text:p>
      <text:p text:style-name="TextBody.left">4º.- Notificar el acuerdo que se adopte a los interesados.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TableHeading"><text:span text:style-name="StrongEmphasis">B) PARTE NO RESOLUTIVA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TableHeading">No hay asuntos</text:p>
          </table:table-cell>
        </table:table-row>
      </table:table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TableHeading"><text:span text:style-name="StrongEmphasis">C) ASUNTOS DE URGENCIA</text:span></text:p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TableHeading">No hay asuntos</text:p>
          </table:table-cell>
        </table:table-row>
      </table:table>
      <text:h text:style-name="Heading3.no-margin" text:outline-level="3">Documento firmado 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/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1666in" fo:background-color="#F3F3F3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text-align="center"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Heading3.no-margin" style:display-name="Heading 3.no-margin" style:family="paragraph" style:parent-style-name="Título3" style:default-outline-level="3"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extbody" style:family="paragraph">
      <style:paragraph-properties fo:border-top="0.0069in solid #000000" fo:border-left="none" fo:border-bottom="none" fo:border-right="none" fo:padding-top="0.1527in" fo:padding-left="0in" fo:padding-bottom="0in" fo:padding-right="0in" style:shadow="none" fo:text-align="center" fo:margin-bottom="0in"/>
      <style:text-properties fo:font-weight="bold" style:font-weight-asian="bold" fo:font-size="9pt" style:font-size-asian="9pt" style:font-size-complex="9pt"/>
    </style:style>
    <style:style style:name="P3" style:parent-style-name="Textbody" style:family="paragraph">
      <style:paragraph-properties fo:text-align="center" fo:line-height="100%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"><draw:frame draw:style-name="a0" draw:name="graficos1" text:anchor-type="as-char" svg:x="0in" svg:y="0in" svg:width="0.76378in" svg:height="0.763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Ayuntamiento de Las Rozas de Madrid</text:p>
        <text:p text:style-name="P3">Plaza Mayor, 1, Las Rozas de Madrid. 28231 (Madrid). Tfno. 917714000. Fax: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rginia Contreras Nicolas</meta:initial-creator>
    <dc:creator>José Antonio Dominguez Perez</dc:creator>
    <meta:creation-date>2024-03-13T18:41:00Z</meta:creation-date>
    <dc:date>2024-03-14T08:21:00Z</dc:date>
    <meta:template xlink:href="Normal" xlink:type="simple"/>
    <meta:editing-cycles>3</meta:editing-cycles>
    <meta:editing-duration>PT180S</meta:editing-duration>
    <meta:document-statistic meta:page-count="3" meta:paragraph-count="6" meta:word-count="520" meta:character-count="3376" meta:row-count="23" meta:non-whitespace-character-count="2862"/>
  </office:meta>
</office:document-meta>
</file>