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59in" text:min-label-width="0in" text:list-level-position-and-space-mode="label-alignment">
          <style:list-level-label-alignment text:label-followed-by="listtab" fo:margin-left="0.0159in" fo:text-indent="0in"/>
        </style:list-level-properties>
        <style:text-properties style:font-name="Arial"/>
      </text:list-level-style-bullet>
      <text:list-level-style-bullet text:level="2" text:style-name="WW_CharLFO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3" text:style-name="WW_CharLFO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4" text:style-name="WW_CharLFO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6" text:style-name="WW_CharLFO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7" text:style-name="WW_CharLFO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level-style-bullet text:level="9" text:style-name="WW_CharLFO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1">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3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3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3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3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3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3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3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3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
      <text:list-level-style-number text:level="1" text:style-name="WW_CharLFO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66" style:parent-style-name="Fuentedepárrafopredeter." style:family="text">
      <style:text-properties fo:font-style="normal" style:font-style-asian="normal" fo:font-size="5pt" style:font-size-asian="5pt"/>
    </style:style>
    <style:style style:name="P67" style:parent-style-name="Normal" style:family="paragraph">
      <style:paragraph-properties fo:text-align="start" fo:margin-bottom="0.0722in" fo:line-height="107%" fo:margin-left="0in" fo:margin-right="0in" fo:text-indent="0in">
        <style:tab-stops/>
      </style:paragraph-properties>
    </style:style>
    <style:style style:name="T68" style:parent-style-name="Fuentedepárrafopredeter." style:family="text">
      <style:text-properties fo:font-style="normal" style:font-style-asian="normal" fo:font-size="5pt" style:font-size-asian="5pt"/>
    </style:style>
    <style:style style:name="P69" style:parent-style-name="Normal" style:family="paragraph">
      <style:paragraph-properties fo:text-align="start" fo:margin-bottom="0.0027in" fo:margin-left="-0.0034in" fo:margin-right="0in">
        <style:tab-stops/>
      </style:paragraph-properties>
    </style:style>
    <style:style style:name="T70" style:parent-style-name="Fuentedepárrafopredeter." style:family="text">
      <style:text-properties fo:font-weight="bold" style:font-weight-asian="bold" fo:font-style="normal" style:font-style-asian="normal" fo:font-size="11pt" style:font-size-asian="11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weight="bold" style:font-weight-asian="bold" fo:font-style="normal" style:font-style-asian="normal" fo:font-size="11pt" style:font-size-asian="11pt"/>
    </style:style>
    <style:style style:name="P73" style:parent-style-name="Normal" style:family="paragraph">
      <style:paragraph-properties fo:margin-bottom="0.0027in" fo:margin-left="-0.0034in" fo:margin-right="0in">
        <style:tab-stops/>
      </style:paragraph-properties>
    </style:style>
    <style:style style:name="T74" style:parent-style-name="Fuentedepárrafopredeter." style:family="text">
      <style:text-properties fo:font-style="normal" style:font-style-asian="normal" fo:font-size="11pt" style:font-size-asian="11pt"/>
    </style:style>
    <style:style style:name="T75" style:parent-style-name="Fuentedepárrafopredeter." style:family="text">
      <style:text-properties fo:font-weight="bold" style:font-weight-asian="bold" fo:font-style="normal" style:font-style-asian="normal" fo:font-size="11pt" style:font-size-asian="11pt"/>
    </style:style>
    <style:style style:name="T76" style:parent-style-name="Fuentedepárrafopredeter." style:family="text">
      <style:text-properties fo:font-style="normal" style:font-style-asian="normal" fo:font-size="11pt" style:font-size-asian="11pt"/>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style="normal" style:font-style-asian="normal" fo:font-size="11pt" style:font-size-asian="11pt"/>
    </style:style>
    <style:style style:name="P79" style:parent-style-name="Normal" style:family="paragraph">
      <style:paragraph-properties fo:margin-bottom="0in" fo:line-height="100%" fo:margin-left="0in" fo:margin-right="0in" fo:text-indent="0in">
        <style:tab-stops/>
      </style:paragraph-properties>
    </style:style>
    <style:style style:name="T80" style:parent-style-name="Fuentedepárrafopredeter." style:family="text">
      <style:text-properties fo:font-weight="bold" style:font-weight-asian="bold" fo:font-style="normal" style:font-style-asian="normal" fo:color="#0070C0" fo:font-size="11pt" style:font-size-asian="11pt"/>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fo:font-style="normal" style:font-style-asian="normal" fo:color="#0070C0" fo:font-size="11pt" style:font-size-asian="11pt"/>
    </style:style>
    <style:style style:name="P83" style:parent-style-name="Normal" style:family="paragraph">
      <style:paragraph-properties fo:margin-bottom="0.0027in" fo:margin-left="-0.0104in" fo:margin-right="0in" fo:text-indent="0.4916in">
        <style:tab-stops/>
      </style:paragraph-properties>
    </style:style>
    <style:style style:name="T84" style:parent-style-name="Fuentedepárrafopredeter." style:family="text">
      <style:text-properties style:font-name="Calibri" style:font-name-asian="Calibri" style:font-name-complex="Calibri" fo:font-style="normal" style:font-style-asian="normal" fo:font-size="11pt" style:font-size-asian="11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fo:font-style="normal" style:font-style-asian="norm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fo:font-style="normal" style:font-style-asian="normal" fo:font-size="6pt" style:font-size-asian="6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fo:font-style="normal" style:font-style-asian="normal" fo:font-size="6pt" style:font-size-asian="6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fo:font-style="normal" style:font-style-asian="normal" fo:font-size="9pt" style:font-size-asian="9pt"/>
    </style:style>
    <style:style style:name="T93" style:parent-style-name="Fuentedepárrafopredeter." style:family="text">
      <style:text-properties fo:font-weight="bold" style:font-weight-asian="bold" fo:font-style="normal" style:font-style-asian="normal" fo:font-size="11pt" style:font-size-asian="11pt"/>
    </style:style>
    <style:style style:name="T94" style:parent-style-name="Fuentedepárrafopredeter." style:family="text">
      <style:text-properties fo:font-style="normal" style:font-style-asian="normal" fo:font-size="11pt" style:font-size-asian="11pt"/>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Fuentedepárrafopredeter." style:family="text">
      <style:text-properties fo:font-style="normal" style:font-style-asian="normal" fo:font-size="11pt" style:font-size-asian="11pt"/>
    </style:style>
    <style:style style:name="P97" style:parent-style-name="Normal" style:family="paragraph">
      <style:paragraph-properties fo:margin-bottom="0.0027in" fo:margin-left="-0.0104in" fo:margin-right="0in" fo:text-indent="0.4916in">
        <style:tab-stops/>
      </style:paragraph-properties>
    </style:style>
    <style:style style:name="T98" style:parent-style-name="Fuentedepárrafopredeter." style:family="text">
      <style:text-properties fo:font-style="normal" style:font-style-asian="normal" fo:font-size="11pt" style:font-size-asian="11pt"/>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Fuentedepárrafopredeter." style:family="text">
      <style:text-properties fo:font-style="normal" style:font-style-asian="normal" fo:font-size="11pt" style:font-size-asian="11pt"/>
    </style:style>
    <style:style style:name="P101" style:parent-style-name="Normal" style:family="paragraph">
      <style:paragraph-properties fo:margin-bottom="0.0333in" fo:margin-left="0.0229in" fo:margin-right="0in">
        <style:tab-stops/>
      </style:paragraph-properties>
    </style:style>
    <style:style style:name="P102" style:parent-style-name="Normal" style:family="paragraph">
      <style:paragraph-properties fo:text-align="start" fo:margin-bottom="0.0388in" fo:line-height="107%" fo:margin-left="0.0263in" fo:margin-right="0in" fo:text-indent="0in">
        <style:tab-stops/>
      </style:paragraph-properties>
    </style:style>
    <style:style style:name="T103" style:parent-style-name="Fuentedepárrafopredeter." style:family="text">
      <style:text-properties fo:font-weight="bold" style:font-weight-asian="bold"/>
    </style:style>
    <style:style style:name="P104" style:parent-style-name="Título1" style:family="paragraph">
      <style:paragraph-properties fo:margin-left="0.0229in">
        <style:tab-stops/>
      </style:paragraph-properties>
    </style:style>
    <style:style style:name="T105" style:parent-style-name="Fuentedepárrafopredeter." style:family="text">
      <style:text-properties style:text-underline-type="none"/>
    </style:style>
    <style:style style:name="P106" style:parent-style-name="Normal" style:family="paragraph">
      <style:paragraph-properties fo:text-align="start" fo:margin-bottom="0.0416in" fo:line-height="107%" fo:margin-left="0.0263in" fo:margin-right="0in" fo:text-indent="0in">
        <style:tab-stops/>
      </style:paragraph-properties>
    </style:style>
    <style:style style:name="P107" style:parent-style-name="Normal" style:family="paragraph">
      <style:paragraph-properties fo:line-height="140%" fo:margin-left="0.0159in" fo:margin-right="0in" fo:text-indent="0.4652in">
        <style:tab-stops/>
      </style:paragraph-properties>
    </style:style>
    <style:style style:name="P108" style:parent-style-name="Normal" style:family="paragraph">
      <style:paragraph-properties fo:text-align="start" fo:margin-bottom="0in" fo:line-height="107%" fo:margin-left="0.0263in" fo:margin-right="0in" fo:text-indent="0in">
        <style:tab-stops/>
      </style:paragraph-properties>
    </style:style>
    <style:style style:name="P109" style:parent-style-name="Normal" style:family="paragraph">
      <style:paragraph-properties fo:margin-bottom="0.034in" fo:margin-left="0.0159in" fo:margin-right="0in" fo:text-indent="0.4652in">
        <style:tab-stops/>
      </style:paragraph-properties>
    </style:style>
    <style:style style:name="P110" style:parent-style-name="Normal" style:family="paragraph">
      <style:paragraph-properties fo:text-align="start" fo:margin-bottom="0.0381in" fo:line-height="107%" fo:margin-left="0.0263in" fo:margin-right="0in" fo:text-indent="0in">
        <style:tab-stops/>
      </style:paragraph-properties>
    </style:style>
    <style:style style:name="T111" style:parent-style-name="Fuentedepárrafopredeter." style:family="text">
      <style:text-properties fo:font-weight="bold" style:font-weight-asian="bold"/>
    </style:style>
    <style:style style:name="P112" style:parent-style-name="Título1" style:family="paragraph">
      <style:paragraph-properties fo:margin-left="0.0229in">
        <style:tab-stops/>
      </style:paragraph-properties>
    </style:style>
    <style:style style:name="T113" style:parent-style-name="Fuentedepárrafopredeter." style:family="text">
      <style:text-properties style:text-underline-type="none"/>
    </style:style>
    <style:style style:name="P114" style:parent-style-name="Normal" style:family="paragraph">
      <style:paragraph-properties fo:text-align="start" fo:margin-bottom="0in" fo:line-height="107%" fo:margin-left="0.0263in" fo:margin-right="0in" fo:text-indent="0in">
        <style:tab-stops/>
      </style:paragraph-properties>
    </style:style>
    <style:style style:name="P115" style:parent-style-name="Normal" style:family="paragraph">
      <style:paragraph-properties fo:line-height="129%" fo:margin-left="0.0159in" fo:margin-right="0in" fo:text-indent="0.4652in">
        <style:tab-stops/>
      </style:paragraph-properties>
    </style:style>
    <style:style style:name="P116" style:parent-style-name="Normal" style:family="paragraph">
      <style:paragraph-properties fo:text-align="start" fo:margin-bottom="0in" fo:line-height="107%" fo:margin-left="0.0263in" fo:margin-right="0in" fo:text-indent="0in">
        <style:tab-stops/>
      </style:paragraph-properties>
    </style:style>
    <style:style style:name="P117" style:parent-style-name="Normal" style:family="paragraph">
      <style:paragraph-properties fo:margin-left="0.0159in" fo:margin-right="0in" fo:text-indent="0.4652in">
        <style:tab-stops/>
      </style:paragraph-properties>
    </style:style>
    <style:style style:name="P118" style:parent-style-name="Normal" style:family="paragraph">
      <style:paragraph-properties fo:text-align="start" fo:margin-bottom="0in" fo:line-height="107%" fo:margin-left="0.0263in" fo:margin-right="0in" fo:text-indent="0in">
        <style:tab-stops/>
      </style:paragraph-properties>
    </style:style>
    <style:style style:name="P119" style:parent-style-name="Normal" style:family="paragraph">
      <style:paragraph-properties fo:margin-left="0.0159in" fo:margin-right="0in" fo:text-indent="0.4652in">
        <style:tab-stops/>
      </style:paragraph-properties>
    </style:style>
    <style:style style:name="P120" style:parent-style-name="Normal" style:family="paragraph">
      <style:paragraph-properties fo:text-align="start" fo:margin-bottom="0in" fo:line-height="107%" fo:margin-left="0.0263in" fo:margin-right="0in" fo:text-indent="0in">
        <style:tab-stops/>
      </style:paragraph-properties>
    </style:style>
    <style:style style:name="P121" style:parent-style-name="Normal" style:family="paragraph">
      <style:paragraph-properties fo:text-align="end" fo:margin-bottom="0in" fo:line-height="107%" fo:margin-right="-0.0076in"/>
    </style:style>
    <style:style style:name="P122" style:parent-style-name="Normal" style:family="paragraph">
      <style:paragraph-properties fo:margin-left="0.0229in" fo:margin-right="0in">
        <style:tab-stops/>
      </style:paragraph-properties>
    </style:style>
    <style:style style:name="P123" style:parent-style-name="Normal" style:family="paragraph">
      <style:paragraph-properties fo:text-align="start" fo:margin-bottom="0in" fo:line-height="107%" fo:margin-left="0.0263in" fo:margin-right="0in" fo:text-indent="0in">
        <style:tab-stops/>
      </style:paragraph-properties>
    </style:style>
    <style:style style:name="P124" style:parent-style-name="Normal" style:family="paragraph">
      <style:paragraph-properties fo:margin-bottom="0.0256in" fo:margin-left="0.0159in" fo:margin-right="0in" fo:text-indent="0.4652in">
        <style:tab-stops/>
      </style:paragraph-properties>
    </style:style>
    <style:style style:name="P125" style:parent-style-name="Normal" style:family="paragraph">
      <style:paragraph-properties fo:text-align="start" fo:margin-bottom="0.0298in" fo:line-height="107%" fo:margin-left="0.0263in" fo:margin-right="0in" fo:text-indent="0in">
        <style:tab-stops/>
      </style:paragraph-properties>
    </style:style>
    <style:style style:name="P126" style:parent-style-name="Normal" style:family="paragraph">
      <style:paragraph-properties fo:margin-left="0.0229in" fo:margin-right="0in">
        <style:tab-stops/>
      </style:paragraph-properties>
    </style:style>
    <style:style style:name="P127" style:parent-style-name="Normal" style:family="paragraph">
      <style:paragraph-properties fo:text-align="start" fo:margin-bottom="0.0034in" fo:line-height="107%" fo:margin-left="0.0263in" fo:margin-right="0in" fo:text-indent="0in">
        <style:tab-stops/>
      </style:paragraph-properties>
    </style:style>
    <style:style style:name="P128" style:parent-style-name="Normal" style:family="paragraph">
      <style:paragraph-properties fo:margin-left="0.0229in" fo:margin-right="0in">
        <style:tab-stops/>
      </style:paragraph-properties>
    </style:style>
    <style:style style:name="P129" style:parent-style-name="Normal" style:family="paragraph">
      <style:paragraph-properties fo:text-align="start" fo:margin-bottom="0.0194in" fo:line-height="107%" fo:margin-left="0.0263in" fo:margin-right="0in" fo:text-indent="0in">
        <style:tab-stops/>
      </style:paragraph-properties>
    </style:style>
    <style:style style:name="P130" style:parent-style-name="Normal" style:family="paragraph">
      <style:paragraph-properties fo:text-align="start" fo:margin-left="0in" fo:margin-right="0in" fo:text-indent="0in">
        <style:tab-stops>
          <style:tab-stop style:type="center" style:position="1.1993in"/>
        </style:tab-stops>
      </style:paragraph-properties>
    </style:style>
    <style:style style:name="T131" style:parent-style-name="Fuentedepárrafopredeter." style:family="text">
      <style:text-properties style:font-name="Segoe UI Symbol" style:font-name-asian="Segoe UI Symbol" style:font-name-complex="Segoe UI Symbol" fo:font-style="normal" style:font-style-asian="normal"/>
    </style:style>
    <style:style style:name="T132" style:parent-style-name="Fuentedepárrafopredeter." style:family="text">
      <style:text-properties fo:font-weight="bold" style:font-weight-asian="bold" fo:font-style="normal" style:font-style-asian="normal"/>
    </style:style>
    <style:style style:name="T133" style:parent-style-name="Fuentedepárrafopredeter." style:family="text">
      <style:text-properties fo:font-weight="bold" style:font-weight-asian="bold" fo:font-style="normal" style:font-style-asian="normal"/>
    </style:style>
    <style:style style:name="P134" style:parent-style-name="Normal" style:family="paragraph">
      <style:paragraph-properties fo:text-align="start" fo:margin-bottom="0in" fo:line-height="107%" fo:margin-left="0.0263in" fo:margin-right="0in" fo:text-indent="0in">
        <style:tab-stops/>
      </style:paragraph-properties>
    </style:style>
    <style:style style:name="P135" style:parent-style-name="Normal" style:family="paragraph">
      <style:paragraph-properties fo:margin-left="-0.0104in" fo:margin-right="0in" fo:text-indent="0.4638in">
        <style:tab-stops/>
      </style:paragraph-properties>
    </style:style>
    <style:style style:name="T136" style:parent-style-name="Fuentedepárrafopredeter." style:family="text">
      <style:text-properties style:font-name="Calibri" style:font-name-asian="Calibri" style:font-name-complex="Calibri" fo:font-style="normal" style:font-style-asian="normal"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fo:font-style="normal" style:font-style-asian="norm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fo:font-style="normal" style:font-style-asian="normal"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fo:font-style="normal" style:font-style-asian="normal" fo:font-size="6pt" style:font-size-asian="6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Fuentedepárrafopredeter." style:family="text">
      <style:text-properties fo:font-style="normal" style:font-style-asian="normal" fo:font-size="6pt" style:font-size-asian="6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fo:font-style="normal" style:font-style-asian="normal" fo:font-size="9pt" style:font-size-asian="9pt"/>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in" fo:line-height="107%" fo:margin-left="0.0263in" fo:margin-right="0in" fo:text-indent="0in">
        <style:tab-stops/>
      </style:paragraph-properties>
    </style:style>
    <style:style style:name="P149" style:parent-style-name="Normal" style:family="paragraph">
      <style:paragraph-properties fo:margin-bottom="0.1166in" fo:margin-left="-0.0034in" fo:margin-righ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right="0in" fo:text-indent="0.3666in"/>
    </style:style>
    <style:style style:name="P152" style:parent-style-name="Normal" style:family="paragraph">
      <style:paragraph-properties fo:text-align="start" fo:margin-bottom="0in" fo:line-height="107%" fo:margin-left="0.393in" fo:margin-right="0in" fo:text-indent="0in">
        <style:tab-stops/>
      </style:paragraph-properties>
    </style:style>
    <style:style style:name="P153" style:parent-style-name="Normal" style:family="paragraph">
      <style:paragraph-properties fo:margin-right="0in" fo:text-indent="0.3666in"/>
    </style:style>
    <style:style style:name="P154" style:parent-style-name="Normal" style:family="paragraph">
      <style:paragraph-properties fo:text-align="start" fo:margin-bottom="0in" fo:line-height="107%" fo:margin-left="0.393in" fo:margin-right="0in" fo:text-indent="0in">
        <style:tab-stops/>
      </style:paragraph-properties>
    </style:style>
    <style:style style:name="P155" style:parent-style-name="Normal" style:family="paragraph">
      <style:paragraph-properties fo:margin-right="0in" fo:text-indent="0.3666in"/>
    </style:style>
    <style:style style:name="P156" style:parent-style-name="Normal" style:family="paragraph">
      <style:paragraph-properties fo:text-align="start" fo:margin-bottom="0.0791in" fo:line-height="107%" fo:margin-left="0.0263in" fo:margin-right="0in" fo:text-indent="0in">
        <style:tab-stops/>
      </style:paragraph-properties>
    </style:style>
    <style:style style:name="P157" style:parent-style-name="Normal" style:family="paragraph">
      <style:paragraph-properties fo:margin-bottom="0.0847in" fo:margin-left="0.0159in" fo:margin-right="0in" fo:text-indent="0.3666in">
        <style:tab-stops/>
      </style:paragraph-properties>
    </style:style>
    <style:style style:name="P158" style:parent-style-name="Normal" style:family="paragraph">
      <style:paragraph-properties fo:text-align="start" fo:margin-bottom="0.0055in" fo:line-height="107%" fo:margin-left="0.3937in" fo:margin-right="0in" fo:text-indent="0in">
        <style:tab-stops/>
      </style:paragraph-properties>
    </style:style>
    <style:style style:name="P159" style:parent-style-name="Normal" style:family="paragraph">
      <style:paragraph-properties fo:margin-left="0.5243in" fo:margin-right="0in" fo:text-indent="-0.1305in">
        <style:tab-stops/>
      </style:paragraph-properties>
    </style:style>
    <style:style style:name="P160" style:parent-style-name="Normal" style:family="paragraph">
      <style:paragraph-properties fo:margin-left="0.5243in" fo:margin-right="0in" fo:text-indent="-0.1305in">
        <style:tab-stops/>
      </style:paragraph-properties>
    </style:style>
    <style:style style:name="P161" style:parent-style-name="Normal" style:family="paragraph">
      <style:paragraph-properties fo:margin-left="0.5243in" fo:margin-right="0in" fo:text-indent="-0.1305in">
        <style:tab-stops/>
      </style:paragraph-properties>
    </style:style>
    <style:style style:name="P162" style:parent-style-name="Normal" style:family="paragraph">
      <style:paragraph-properties fo:margin-left="0.5243in" fo:margin-right="0in" fo:text-indent="-0.1305in">
        <style:tab-stops/>
      </style:paragraph-properties>
    </style:style>
    <style:style style:name="P163" style:parent-style-name="Normal" style:family="paragraph">
      <style:paragraph-properties fo:margin-left="0.5243in" fo:margin-right="0in" fo:text-indent="-0.1305in">
        <style:tab-stops/>
      </style:paragraph-properties>
    </style:style>
    <style:style style:name="P164" style:parent-style-name="Normal" style:family="paragraph">
      <style:paragraph-properties fo:margin-left="0.5243in" fo:margin-right="0in" fo:text-indent="-0.1305in">
        <style:tab-stops/>
      </style:paragraph-properties>
    </style:style>
    <style:style style:name="P165" style:parent-style-name="Normal" style:family="paragraph">
      <style:paragraph-properties fo:margin-left="0.5243in" fo:margin-right="0in" fo:text-indent="-0.1305in">
        <style:tab-stops/>
      </style:paragraph-properties>
    </style:style>
    <style:style style:name="P166" style:parent-style-name="Normal" style:family="paragraph">
      <style:paragraph-properties fo:text-align="start" fo:margin-bottom="0.0798in" fo:line-height="107%" fo:margin-left="0.0263in" fo:margin-right="0in" fo:text-indent="0in">
        <style:tab-stops/>
      </style:paragraph-properties>
    </style:style>
    <style:style style:name="P167" style:parent-style-name="Normal" style:family="paragraph">
      <style:paragraph-properties fo:margin-left="0.0159in" fo:margin-right="0in" fo:text-indent="0.3666in">
        <style:tab-stops/>
      </style:paragraph-properties>
    </style:style>
    <style:style style:name="P168" style:parent-style-name="Normal" style:family="paragraph">
      <style:paragraph-properties fo:text-align="start" fo:margin-bottom="0in" fo:line-height="107%" fo:margin-left="0.0263in" fo:margin-right="0in" fo:text-indent="0in">
        <style:tab-stops/>
      </style:paragraph-properties>
    </style:style>
    <style:style style:name="P169" style:parent-style-name="Normal" style:family="paragraph">
      <style:paragraph-properties fo:margin-bottom="0.1138in" fo:margin-left="0.0159in" fo:margin-right="0in" fo:text-indent="0.3666in">
        <style:tab-stops/>
      </style:paragraph-properties>
    </style:style>
    <style:style style:name="P170" style:parent-style-name="Normal" style:family="paragraph">
      <style:paragraph-properties fo:margin-left="0.0159in" fo:margin-right="0in" fo:text-indent="0.3666in">
        <style:tab-stops/>
      </style:paragraph-properties>
    </style:style>
    <style:style style:name="P171" style:parent-style-name="Normal" style:family="paragraph">
      <style:paragraph-properties fo:text-align="start" fo:margin-bottom="0in" fo:line-height="107%" fo:margin-left="0.0263in" fo:margin-right="0in" fo:text-indent="0in">
        <style:tab-stops/>
      </style:paragraph-properties>
    </style:style>
    <style:style style:name="P172" style:parent-style-name="Normal" style:family="paragraph">
      <style:paragraph-properties fo:margin-left="0.0159in" fo:margin-right="0in" fo:text-indent="0.3666in">
        <style:tab-stops/>
      </style:paragraph-properties>
    </style:style>
    <style:style style:name="P173" style:parent-style-name="Normal" style:family="paragraph">
      <style:paragraph-properties fo:text-align="start" fo:margin-bottom="0in" fo:line-height="107%" fo:margin-left="0.0263in" fo:margin-right="0in" fo:text-indent="0in">
        <style:tab-stops/>
      </style:paragraph-properties>
    </style:style>
    <style:style style:name="P174" style:parent-style-name="Normal" style:family="paragraph">
      <style:paragraph-properties fo:margin-bottom="0.1194in" fo:margin-left="0.0159in" fo:margin-right="0in" fo:text-indent="0.3666in">
        <style:tab-stops/>
      </style:paragraph-properties>
    </style:style>
    <style:style style:name="T175" style:parent-style-name="Fuentedepárrafopredeter." style:family="text">
      <style:text-properties style:font-name="Calibri" style:font-name-asian="Calibri" style:font-name-complex="Calibri" fo:font-style="normal" style:font-style-asian="normal" fo:font-size="11pt" style:font-size-asian="11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fo:font-style="normal" style:font-style-asian="normal" fo:font-size="6pt" style:font-size-asian="6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Fuentedepárrafopredeter." style:family="text">
      <style:text-properties fo:font-style="normal" style:font-style-asian="normal" fo:font-size="6pt" style:font-size-asian="6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uentedepárrafopredeter." style:family="text">
      <style:text-properties fo:font-style="normal" style:font-style-asian="normal" fo:font-size="6pt" style:font-size-asian="6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Fuentedepárrafopredeter." style:family="text">
      <style:text-properties fo:font-style="normal" style:font-style-asian="normal" fo:font-size="9pt" style:font-size-asian="9pt"/>
    </style:style>
    <style:style style:name="P184" style:parent-style-name="Normal" style:family="paragraph">
      <style:paragraph-properties fo:margin-left="0.0159in" fo:margin-right="0in" fo:text-indent="0.3666in">
        <style:tab-stops/>
      </style:paragraph-properties>
    </style:style>
    <style:style style:name="P185" style:parent-style-name="Normal" style:family="paragraph">
      <style:paragraph-properties fo:text-align="start" fo:margin-bottom="0in" fo:line-height="107%" fo:margin-left="0.0263in" fo:margin-right="0in" fo:text-indent="0in">
        <style:tab-stops/>
      </style:paragraph-properties>
    </style:style>
    <style:style style:name="P186" style:parent-style-name="Normal" style:family="paragraph">
      <style:paragraph-properties fo:margin-bottom="0.1215in" fo:margin-left="0.0159in" fo:margin-right="0in" fo:text-indent="0.3666in">
        <style:tab-stops/>
      </style:paragraph-properties>
    </style:style>
    <style:style style:name="P187" style:parent-style-name="Normal" style:family="paragraph">
      <style:paragraph-properties fo:margin-left="0.0159in" fo:margin-right="0in" fo:text-indent="0.3666in">
        <style:tab-stops/>
      </style:paragraph-properties>
    </style:style>
    <style:style style:name="P188" style:parent-style-name="Normal" style:family="paragraph">
      <style:paragraph-properties fo:text-align="start" fo:margin-bottom="0in" fo:line-height="107%" fo:margin-left="0.0263in" fo:margin-right="0in" fo:text-indent="0in">
        <style:tab-stops/>
      </style:paragraph-properties>
    </style:style>
    <style:style style:name="P189" style:parent-style-name="Normal" style:family="paragraph">
      <style:paragraph-properties fo:margin-bottom="0.1166in" fo:margin-left="-0.0034in" fo:margin-right="0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right="0in" fo:text-indent="0.4652in"/>
    </style:style>
    <style:style style:name="P192" style:parent-style-name="Normal" style:family="paragraph">
      <style:paragraph-properties fo:text-align="start" fo:margin-bottom="0in" fo:line-height="107%" fo:margin-left="0.0263in" fo:margin-right="0in" fo:text-indent="0in">
        <style:tab-stops/>
      </style:paragraph-properties>
    </style:style>
    <style:style style:name="P193" style:parent-style-name="Normal" style:family="paragraph">
      <style:paragraph-properties fo:text-align="end" fo:margin-bottom="0in" fo:line-height="107%" fo:margin-right="-0.0076in"/>
    </style:style>
    <style:style style:name="P194" style:parent-style-name="Normal" style:family="paragraph">
      <style:paragraph-properties fo:margin-left="0.0229in" fo:margin-right="0in">
        <style:tab-stops/>
      </style:paragraph-properties>
    </style:style>
    <style:style style:name="P195" style:parent-style-name="Normal" style:family="paragraph">
      <style:paragraph-properties fo:text-align="start" fo:margin-bottom="0in" fo:line-height="107%" fo:margin-left="0.0263in" fo:margin-right="0in" fo:text-indent="0in">
        <style:tab-stops/>
      </style:paragraph-properties>
    </style:style>
    <style:style style:name="P196" style:parent-style-name="Normal" style:family="paragraph">
      <style:paragraph-properties fo:margin-left="0.0159in" fo:margin-right="0in" fo:text-indent="0.4652in">
        <style:tab-stops/>
      </style:paragraph-properties>
    </style:style>
    <style:style style:name="P197" style:parent-style-name="Normal" style:family="paragraph">
      <style:paragraph-properties fo:text-align="start" fo:margin-bottom="0in" fo:line-height="107%" fo:margin-left="0.0263in" fo:margin-right="0in" fo:text-indent="0in">
        <style:tab-stops/>
      </style:paragraph-properties>
    </style:style>
    <style:style style:name="P198" style:parent-style-name="Normal" style:family="paragraph">
      <style:paragraph-properties fo:margin-bottom="0.1236in" fo:margin-left="0.0159in" fo:margin-right="0in" fo:text-indent="0.4652in">
        <style:tab-stops/>
      </style:paragraph-properties>
    </style:style>
    <style:style style:name="P199" style:parent-style-name="Normal" style:family="paragraph">
      <style:paragraph-properties fo:margin-right="0in" fo:text-indent="0.4652in"/>
    </style:style>
    <style:style style:name="P200" style:parent-style-name="Normal" style:family="paragraph">
      <style:paragraph-properties fo:text-align="start" fo:margin-bottom="0.0798in" fo:line-height="107%" fo:margin-left="0.0263in" fo:margin-right="0in" fo:text-indent="0in">
        <style:tab-stops/>
      </style:paragraph-properties>
    </style:style>
    <style:style style:name="P201" style:parent-style-name="Normal" style:family="paragraph">
      <style:paragraph-properties fo:margin-right="0in" fo:text-indent="0.3666in"/>
    </style:style>
    <style:style style:name="P202" style:parent-style-name="Normal" style:family="paragraph">
      <style:paragraph-properties fo:margin-left="0.0229in" fo:margin-right="0in">
        <style:tab-stops/>
      </style:paragraph-properties>
    </style:style>
    <style:style style:name="P203" style:parent-style-name="Normal" style:family="paragraph">
      <style:paragraph-properties fo:text-align="start" fo:margin-bottom="0in" fo:line-height="107%" fo:margin-left="0.393in" fo:margin-right="0in" fo:text-indent="0in">
        <style:tab-stops/>
      </style:paragraph-properties>
    </style:style>
    <style:style style:name="P204" style:parent-style-name="Normal" style:family="paragraph">
      <style:paragraph-properties fo:margin-right="0in" fo:text-indent="0.3666in"/>
    </style:style>
    <style:style style:name="P205" style:parent-style-name="Normal" style:family="paragraph">
      <style:paragraph-properties fo:text-align="start" fo:margin-bottom="0in" fo:line-height="107%" fo:margin-left="0.393in" fo:margin-right="0in" fo:text-indent="0in">
        <style:tab-stops/>
      </style:paragraph-properties>
    </style:style>
    <style:style style:name="P206" style:parent-style-name="Normal" style:family="paragraph">
      <style:paragraph-properties fo:margin-right="0in" fo:text-indent="0.3666in"/>
    </style:style>
    <style:style style:name="P207" style:parent-style-name="Normal" style:family="paragraph">
      <style:paragraph-properties fo:margin-left="0.0229in" fo:margin-right="0in">
        <style:tab-stops/>
      </style:paragraph-properties>
    </style:style>
    <style:style style:name="P208" style:parent-style-name="Normal" style:family="paragraph">
      <style:paragraph-properties fo:text-align="start" fo:margin-bottom="0.0097in" fo:line-height="107%" fo:margin-left="0.0263in" fo:margin-right="0in" fo:text-indent="0in">
        <style:tab-stops/>
      </style:paragraph-properties>
    </style:style>
    <style:style style:name="P209" style:parent-style-name="Normal" style:family="paragraph">
      <style:paragraph-properties fo:margin-left="0.4in" fo:margin-right="0in">
        <style:tab-stops/>
      </style:paragraph-properties>
    </style:style>
    <style:style style:name="P210" style:parent-style-name="Normal" style:family="paragraph">
      <style:paragraph-properties fo:text-align="start" fo:margin-bottom="0.0798in" fo:line-height="107%" fo:margin-left="0.0263in" fo:margin-right="0in" fo:text-indent="0in">
        <style:tab-stops/>
      </style:paragraph-properties>
    </style:style>
    <style:style style:name="P211" style:parent-style-name="Normal" style:family="paragraph">
      <style:paragraph-properties fo:margin-bottom="0.0854in" fo:margin-left="0.4in" fo:margin-right="0in">
        <style:tab-stops/>
      </style:paragraph-properties>
    </style:style>
    <style:style style:name="P212" style:parent-style-name="Normal" style:family="paragraph">
      <style:paragraph-properties fo:margin-bottom="0.0854in" fo:margin-left="0.0159in" fo:margin-right="0in" fo:text-indent="0.3666in">
        <style:tab-stops/>
      </style:paragraph-properties>
    </style:style>
    <style:style style:name="P213" style:parent-style-name="Normal" style:family="paragraph">
      <style:paragraph-properties fo:margin-left="0.0159in" fo:margin-right="0in" fo:text-indent="0.3666in">
        <style:tab-stops/>
      </style:paragraph-properties>
    </style:style>
    <style:style style:name="P214" style:parent-style-name="Normal" style:family="paragraph">
      <style:paragraph-properties fo:text-align="start" fo:margin-bottom="0.0798in" fo:line-height="107%" fo:margin-left="0.0263in" fo:margin-right="0in" fo:text-indent="0in">
        <style:tab-stops/>
      </style:paragraph-properties>
    </style:style>
    <style:style style:name="P215" style:parent-style-name="Normal" style:family="paragraph">
      <style:paragraph-properties fo:margin-left="0.0159in" fo:margin-right="0in" fo:text-indent="0.3666in">
        <style:tab-stops/>
      </style:paragraph-properties>
    </style:style>
    <style:style style:name="T216" style:parent-style-name="Fuentedepárrafopredeter." style:family="text">
      <style:text-properties style:font-name="Calibri" style:font-name-asian="Calibri" style:font-name-complex="Calibri" fo:font-style="normal" style:font-style-asian="normal" fo:font-size="11pt" style:font-size-asian="11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Fuentedepárrafopredeter." style:family="text">
      <style:text-properties fo:font-style="normal" style:font-style-asian="normal" fo:font-size="6pt" style:font-size-asian="6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Fuentedepárrafopredeter." style:family="text">
      <style:text-properties fo:font-style="normal" style:font-style-asian="normal" fo:font-size="6pt" style:font-size-asian="6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fo:font-style="normal" style:font-style-asian="normal" fo:font-size="6pt" style:font-size-asian="6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Fuentedepárrafopredeter." style:family="text">
      <style:text-properties fo:font-style="normal" style:font-style-asian="normal" fo:font-size="6pt" style:font-size-asian="6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Fuentedepárrafopredeter." style:family="text">
      <style:text-properties fo:font-style="normal" style:font-style-asian="normal" fo:font-size="9pt" style:font-size-asian="9pt"/>
    </style:style>
    <style:style style:name="P227" style:parent-style-name="Normal" style:family="paragraph">
      <style:paragraph-properties fo:text-align="start" fo:margin-bottom="0in" fo:line-height="107%" fo:margin-left="0.0263in" fo:margin-right="0in" fo:text-indent="0in">
        <style:tab-stops/>
      </style:paragraph-properties>
    </style:style>
    <style:style style:name="P228" style:parent-style-name="Normal" style:family="paragraph">
      <style:paragraph-properties fo:margin-left="0.0229in" fo:margin-right="0in">
        <style:tab-stops/>
      </style:paragraph-properties>
    </style:style>
    <style:style style:name="P229" style:parent-style-name="Normal" style:family="paragraph">
      <style:paragraph-properties fo:text-align="start" fo:margin-bottom="0in" fo:line-height="107%" fo:margin-left="0.0263in" fo:margin-right="0in" fo:text-indent="0in">
        <style:tab-stops/>
      </style:paragraph-properties>
    </style:style>
    <style:style style:name="P230" style:parent-style-name="Normal" style:family="paragraph">
      <style:paragraph-properties fo:margin-bottom="0.1173in" fo:margin-left="0.0229in" fo:margin-right="0in">
        <style:tab-stops/>
      </style:paragraph-properties>
    </style:style>
    <style:style style:name="P231" style:parent-style-name="Normal" style:family="paragraph">
      <style:paragraph-properties fo:margin-left="-0.0104in" fo:margin-right="0in" fo:text-indent="0.4638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start" fo:margin-bottom="0in" fo:line-height="107%" fo:margin-left="0.0263in" fo:margin-right="0in" fo:text-indent="0in">
        <style:tab-stops/>
      </style:paragraph-properties>
    </style:style>
    <style:style style:name="P234" style:parent-style-name="Normal" style:family="paragraph">
      <style:paragraph-properties fo:margin-left="0.4708in" fo:margin-right="0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text-align="start" fo:margin-bottom="0.0305in" fo:line-height="107%" fo:margin-left="0in" fo:margin-right="0in" fo:text-indent="0in">
        <style:tab-stops/>
      </style:paragraph-properties>
    </style:style>
    <style:style style:name="T237" style:parent-style-name="Fuentedepárrafopredeter." style:family="text">
      <style:text-properties fo:font-style="normal" style:font-style-asian="normal"/>
    </style:style>
    <style:style style:name="P238" style:parent-style-name="Normal" style:family="paragraph">
      <style:paragraph-properties fo:margin-bottom="0.0458in" fo:margin-left="0.4986in" fo:margin-right="0in">
        <style:tab-stops/>
      </style:paragraph-properties>
    </style:style>
    <style:style style:name="P239" style:parent-style-name="Normal" style:family="paragraph">
      <style:paragraph-properties fo:text-align="start" fo:margin-bottom="0.0312in" fo:line-height="107%" fo:margin-left="0.0263in" fo:margin-right="0in" fo:text-indent="0in">
        <style:tab-stops/>
      </style:paragraph-properties>
    </style:style>
    <style:style style:name="P240" style:parent-style-name="Normal" style:family="paragraph">
      <style:paragraph-properties fo:text-align="end" fo:margin-bottom="0in" fo:line-height="107%" fo:margin-right="-0.0076in"/>
    </style:style>
    <style:style style:name="P241" style:parent-style-name="Normal" style:family="paragraph">
      <style:paragraph-properties fo:margin-left="0.0229in" fo:margin-right="0in">
        <style:tab-stops/>
      </style:paragraph-properties>
    </style:style>
    <style:style style:name="P242" style:parent-style-name="Normal" style:family="paragraph">
      <style:paragraph-properties fo:text-align="start" fo:margin-bottom="0in" fo:line-height="107%" fo:margin-left="0.0263in" fo:margin-right="0in" fo:text-indent="0in">
        <style:tab-stops/>
      </style:paragraph-properties>
    </style:style>
    <style:style style:name="P243" style:parent-style-name="Normal" style:family="paragraph">
      <style:paragraph-properties fo:margin-left="0.0159in" fo:margin-right="0in" fo:text-indent="0.4652in">
        <style:tab-stops/>
      </style:paragraph-properties>
    </style:style>
    <style:style style:name="P244" style:parent-style-name="Normal" style:family="paragraph">
      <style:paragraph-properties fo:text-align="start" fo:margin-bottom="0in" fo:line-height="107%" fo:margin-left="0.0263in" fo:margin-right="0in" fo:text-indent="0in">
        <style:tab-stops/>
      </style:paragraph-properties>
    </style:style>
    <style:style style:name="P245" style:parent-style-name="Normal" style:family="paragraph">
      <style:paragraph-properties fo:margin-left="0.0159in" fo:margin-right="0in" fo:text-indent="0.4652in">
        <style:tab-stops/>
      </style:paragraph-properties>
    </style:style>
    <style:style style:name="P246" style:parent-style-name="Normal" style:family="paragraph">
      <style:paragraph-properties fo:text-align="start" fo:margin-bottom="0in" fo:line-height="107%" fo:margin-left="0.0263in" fo:margin-right="0in" fo:text-indent="0in">
        <style:tab-stops/>
      </style:paragraph-properties>
    </style:style>
    <style:style style:name="P247" style:parent-style-name="Normal" style:family="paragraph">
      <style:paragraph-properties fo:margin-left="0.0229in" fo:margin-right="0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in" fo:line-height="107%" fo:margin-left="0.0263in" fo:margin-right="0in" fo:text-indent="0in">
        <style:tab-stops/>
      </style:paragraph-properties>
    </style:style>
    <style:style style:name="P250" style:parent-style-name="Normal" style:family="paragraph">
      <style:paragraph-properties fo:margin-left="0.0229in" fo:margin-right="0in">
        <style:tab-stops/>
      </style:paragraph-properties>
    </style:style>
    <style:style style:name="P251" style:parent-style-name="Normal" style:family="paragraph">
      <style:paragraph-properties fo:text-align="start" fo:margin-bottom="0in" fo:line-height="107%" fo:margin-left="0.0263in" fo:margin-right="0in" fo:text-indent="0in">
        <style:tab-stops/>
      </style:paragraph-properties>
    </style:style>
    <style:style style:name="P252" style:parent-style-name="Normal" style:family="paragraph">
      <style:paragraph-properties fo:margin-left="0.0229in" fo:margin-right="0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start" fo:margin-bottom="0in" fo:line-height="107%" fo:margin-left="0.0263in" fo:margin-right="0in" fo:text-indent="0in">
        <style:tab-stops/>
      </style:paragraph-properties>
    </style:style>
    <style:style style:name="P255" style:parent-style-name="Normal" style:family="paragraph">
      <style:paragraph-properties fo:margin-left="-0.0034in" fo:margin-right="0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start" fo:margin-bottom="0in" fo:line-height="107%" fo:margin-left="0.0263in" fo:margin-right="0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end" fo:margin-bottom="0in" fo:line-height="107%" fo:margin-right="-0.0076in"/>
    </style:style>
    <style:style style:name="P260" style:parent-style-name="Normal" style:family="paragraph">
      <style:paragraph-properties fo:margin-left="0.0229in" fo:margin-right="0in">
        <style:tab-stops/>
      </style:paragraph-properties>
    </style:style>
    <style:style style:name="P261" style:parent-style-name="Normal" style:family="paragraph">
      <style:paragraph-properties fo:text-align="start" fo:margin-bottom="0in" fo:line-height="107%" fo:margin-left="0.0263in" fo:margin-right="0in" fo:text-indent="0in">
        <style:tab-stops/>
      </style:paragraph-properties>
    </style:style>
    <style:style style:name="P262" style:parent-style-name="Normal" style:family="paragraph">
      <style:paragraph-properties fo:margin-bottom="0.0347in" fo:margin-left="0.0159in" fo:margin-right="0in" fo:text-indent="0.4652in">
        <style:tab-stops/>
      </style:paragraph-properties>
    </style:style>
    <style:style style:name="P263" style:parent-style-name="Normal" style:family="paragraph">
      <style:paragraph-properties fo:line-height="140%" fo:margin-left="0.0159in" fo:margin-right="0in" fo:text-indent="0.4652in">
        <style:tab-stops/>
      </style:paragraph-properties>
    </style:style>
    <style:style style:name="P264" style:parent-style-name="Normal" style:family="paragraph">
      <style:paragraph-properties fo:text-align="start" fo:margin-bottom="0in" fo:line-height="107%" fo:margin-left="0.0263in" fo:margin-right="0in" fo:text-indent="0in">
        <style:tab-stops/>
      </style:paragraph-properties>
    </style:style>
    <style:style style:name="P265" style:parent-style-name="Normal" style:family="paragraph">
      <style:paragraph-properties fo:margin-left="0.0159in" fo:margin-right="0in" fo:text-indent="0.4652in">
        <style:tab-stops/>
      </style:paragraph-properties>
    </style:style>
    <style:style style:name="T266" style:parent-style-name="Fuentedepárrafopredeter." style:family="text">
      <style:text-properties style:font-name="Calibri" style:font-name-asian="Calibri" style:font-name-complex="Calibri" fo:font-style="normal" style:font-style-asian="normal" fo:font-size="11pt" style:font-size-asian="11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Fuentedepárrafopredeter." style:family="text">
      <style:text-properties fo:font-style="normal" style:font-style-asian="normal" fo:font-size="6pt" style:font-size-asian="6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Fuentedepárrafopredeter." style:family="text">
      <style:text-properties fo:font-style="normal" style:font-style-asian="normal" fo:font-size="6pt" style:font-size-asian="6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Fuentedepárrafopredeter." style:family="text">
      <style:text-properties fo:font-style="normal" style:font-style-asian="normal"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Fuentedepárrafopredeter." style:family="text">
      <style:text-properties fo:font-style="normal" style:font-style-asian="normal" fo:font-size="9pt" style:font-size-asian="9pt"/>
    </style:style>
    <style:style style:name="P275" style:parent-style-name="Normal" style:family="paragraph">
      <style:paragraph-properties fo:text-align="start" fo:margin-bottom="0.0291in" fo:line-height="107%" fo:margin-left="0.4916in" fo:margin-right="0in" fo:text-indent="0in">
        <style:tab-stops/>
      </style:paragraph-properties>
    </style:style>
    <style:style style:name="P276" style:parent-style-name="Normal" style:family="paragraph">
      <style:paragraph-properties fo:margin-left="0.5625in" fo:margin-right="1.8236in" fo:text-indent="-0.5465in">
        <style:tab-stops/>
      </style:paragraph-properties>
    </style:style>
    <style:style style:name="T277" style:parent-style-name="Fuentedepárrafopredeter." style:family="text">
      <style:text-properties fo:font-style="normal" style:font-style-asian="normal" fo:font-size="11pt" style:font-size-asian="11pt"/>
    </style:style>
    <style:style style:name="P278" style:parent-style-name="Normal" style:family="paragraph">
      <style:paragraph-properties fo:margin-bottom="0.0027in" fo:margin-left="-0.0104in" fo:margin-right="0in" fo:text-indent="0.4916in">
        <style:tab-stops/>
      </style:paragraph-properties>
    </style:style>
    <style:style style:name="T279" style:parent-style-name="Fuentedepárrafopredeter." style:family="text">
      <style:text-properties fo:font-style="normal" style:font-style-asian="normal" fo:font-size="11pt" style:font-size-asian="11pt"/>
    </style:style>
    <style:style style:name="P280" style:parent-style-name="Normal" style:family="paragraph">
      <style:paragraph-properties fo:text-align="start" fo:margin-bottom="0in" fo:line-height="107%" fo:margin-left="0.4916in" fo:margin-right="0in" fo:text-indent="0in">
        <style:tab-stops/>
      </style:paragraph-properties>
    </style:style>
    <style:style style:name="T281" style:parent-style-name="Fuentedepárrafopredeter." style:family="text">
      <style:text-properties fo:font-style="normal" style:font-style-asian="normal" fo:font-size="11pt" style:font-size-asian="11pt"/>
    </style:style>
    <style:style style:name="P282" style:parent-style-name="Normal" style:family="paragraph">
      <style:paragraph-properties fo:margin-bottom="0.0027in" fo:margin-left="-0.0104in" fo:margin-right="0in" fo:text-indent="0.4916in">
        <style:tab-stops/>
      </style:paragraph-properties>
    </style:style>
    <style:style style:name="T283" style:parent-style-name="Fuentedepárrafopredeter." style:family="text">
      <style:text-properties fo:font-style="normal" style:font-style-asian="normal" fo:font-size="11pt" style:font-size-asian="11pt"/>
    </style:style>
    <style:style style:name="P284" style:parent-style-name="Normal" style:family="paragraph">
      <style:paragraph-properties fo:text-align="start" fo:margin-bottom="0.0493in" fo:line-height="107%" fo:margin-left="0in" fo:margin-right="0in" fo:text-indent="0in">
        <style:tab-stops/>
      </style:paragraph-properties>
    </style:style>
    <style:style style:name="T285" style:parent-style-name="Fuentedepárrafopredeter." style:family="text">
      <style:text-properties fo:font-style="normal" style:font-style-asian="normal"/>
    </style:style>
    <style:style style:name="P286" style:parent-style-name="Normal" style:family="paragraph">
      <style:paragraph-properties fo:text-align="start" fo:margin-bottom="0.0027in" fo:margin-left="-0.0034in" fo:margin-right="0in">
        <style:tab-stops/>
      </style:paragraph-properties>
    </style:style>
    <style:style style:name="T287" style:parent-style-name="Fuentedepárrafopredeter." style:family="text">
      <style:text-properties fo:font-weight="bold" style:font-weight-asian="bold" fo:font-style="normal" style:font-style-asian="normal" fo:font-size="11pt" style:font-size-asian="11pt"/>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Fuentedepárrafopredeter." style:family="text">
      <style:text-properties fo:font-style="normal" style:font-style-asian="normal" fo:font-size="11pt" style:font-size-asian="11pt"/>
    </style:style>
    <style:style style:name="P290" style:parent-style-name="Normal" style:family="paragraph">
      <style:paragraph-properties fo:margin-bottom="0.0027in" fo:margin-left="-0.0034in" fo:margin-right="0in">
        <style:tab-stops/>
      </style:paragraph-properties>
    </style:style>
    <style:style style:name="T291" style:parent-style-name="Fuentedepárrafopredeter." style:family="text">
      <style:text-properties fo:font-style="normal" style:font-style-asian="normal" fo:font-size="11pt" style:font-size-asian="11pt"/>
    </style:style>
    <style:style style:name="P292" style:parent-style-name="Normal" style:family="paragraph">
      <style:paragraph-properties fo:text-align="start" fo:margin-bottom="0in" fo:line-height="107%" fo:margin-left="0.0263in" fo:margin-right="0in" fo:text-indent="0in">
        <style:tab-stops/>
      </style:paragraph-properties>
    </style:style>
    <style:style style:name="T293" style:parent-style-name="Fuentedepárrafopredeter." style:family="text">
      <style:text-properties fo:font-style="normal" style:font-style-asian="normal" fo:font-size="11pt" style:font-size-asian="11pt"/>
    </style:style>
    <style:style style:name="P294" style:parent-style-name="Normal" style:family="paragraph">
      <style:paragraph-properties fo:margin-bottom="0.0027in" fo:margin-left="-0.0034in" fo:margin-right="0in">
        <style:tab-stops/>
      </style:paragraph-properties>
    </style:style>
    <style:style style:name="T295" style:parent-style-name="Fuentedepárrafopredeter." style:family="text">
      <style:text-properties fo:font-weight="bold" style:font-weight-asian="bold" fo:font-style="normal" style:font-style-asian="normal" fo:font-size="11pt" style:font-size-asian="11pt"/>
    </style:style>
    <style:style style:name="T296" style:parent-style-name="Fuentedepárrafopredeter." style:family="text">
      <style:text-properties fo:font-style="normal" style:font-style-asian="normal" fo:font-size="11pt" style:font-size-asian="11pt"/>
    </style:style>
    <style:style style:name="P297" style:parent-style-name="Normal" style:family="paragraph">
      <style:paragraph-properties fo:text-align="start" fo:margin-bottom="0in" fo:line-height="107%" fo:margin-left="0.0263in" fo:margin-right="0in" fo:text-indent="0in">
        <style:tab-stops/>
      </style:paragraph-properties>
    </style:style>
    <style:style style:name="T298" style:parent-style-name="Fuentedepárrafopredeter." style:family="text">
      <style:text-properties fo:font-style="normal" style:font-style-asian="normal" fo:font-size="11pt" style:font-size-asian="11pt"/>
    </style:style>
    <style:style style:name="P299" style:parent-style-name="Normal" style:family="paragraph">
      <style:paragraph-properties fo:text-align="start" fo:margin-bottom="0.0027in" fo:margin-left="-0.0034in" fo:margin-right="0in">
        <style:tab-stops/>
      </style:paragraph-properties>
    </style:style>
    <style:style style:name="T300" style:parent-style-name="Fuentedepárrafopredeter." style:family="text">
      <style:text-properties fo:font-weight="bold" style:font-weight-asian="bold" fo:font-style="normal" style:font-style-asian="normal" fo:font-size="11pt" style:font-size-asian="11pt"/>
    </style:style>
    <style:style style:name="T301" style:parent-style-name="Fuentedepárrafopredeter." style:family="text">
      <style:text-properties fo:font-style="normal" style:font-style-asian="normal" fo:font-size="11pt" style:font-size-asian="11pt"/>
    </style:style>
    <style:style style:name="P302" style:parent-style-name="Normal" style:family="paragraph">
      <style:paragraph-properties fo:text-align="start" fo:margin-bottom="0in" fo:line-height="107%" fo:margin-left="0.0263in" fo:margin-right="0in" fo:text-indent="0in">
        <style:tab-stops/>
      </style:paragraph-properties>
    </style:style>
    <style:style style:name="T303" style:parent-style-name="Fuentedepárrafopredeter." style:family="text">
      <style:text-properties fo:font-weight="bold" style:font-weight-asian="bold" fo:font-style="normal" style:font-style-asian="normal" fo:font-size="11pt" style:font-size-asian="11pt"/>
    </style:style>
    <style:style style:name="P304" style:parent-style-name="Normal" style:family="paragraph">
      <style:paragraph-properties fo:margin-bottom="0.0027in" fo:margin-left="-0.0034in" fo:margin-right="0in">
        <style:tab-stops/>
      </style:paragraph-properties>
    </style:style>
    <style:style style:name="T305" style:parent-style-name="Fuentedepárrafopredeter." style:family="text">
      <style:text-properties fo:font-style="normal" style:font-style-asian="normal" fo:font-size="11pt" style:font-size-asian="11pt"/>
    </style:style>
    <style:style style:name="P306" style:parent-style-name="Normal" style:family="paragraph">
      <style:paragraph-properties fo:text-align="start" fo:margin-bottom="0in" fo:line-height="107%" fo:margin-left="0.0263in" fo:margin-right="0in" fo:text-indent="0in">
        <style:tab-stops/>
      </style:paragraph-properties>
    </style:style>
    <style:style style:name="T307" style:parent-style-name="Fuentedepárrafopredeter." style:family="text">
      <style:text-properties fo:font-style="normal" style:font-style-asian="normal" fo:font-size="11pt" style:font-size-asian="11pt"/>
    </style:style>
    <style:style style:name="P308" style:parent-style-name="Normal" style:family="paragraph">
      <style:paragraph-properties fo:text-align="start" fo:margin-bottom="0.1243in" fo:line-height="108%" fo:margin-left="0in" fo:margin-right="0in" fo:text-indent="0.4916in">
        <style:tab-stops/>
      </style:paragraph-properties>
    </style:style>
    <style:style style:name="T309" style:parent-style-name="Fuentedepárrafopredeter." style:family="text">
      <style:text-properties fo:font-style="normal" style:font-style-asian="normal" fo:font-size="11pt" style:font-size-asian="11pt"/>
    </style:style>
    <style:style style:name="P310" style:parent-style-name="Normal" style:family="paragraph">
      <style:paragraph-properties fo:text-align="start" fo:margin-bottom="0.0048in" fo:line-height="107%" fo:margin-left="0in" fo:margin-right="0in" fo:text-indent="0in">
        <style:tab-stops/>
      </style:paragraph-properties>
    </style:style>
    <style:style style:name="T311" style:parent-style-name="Fuentedepárrafopredeter." style:family="text">
      <style:text-properties fo:font-style="normal" style:font-style-asian="normal" fo:font-size="11pt" style:font-size-asian="11pt"/>
    </style:style>
    <style:style style:name="T312" style:parent-style-name="Fuentedepárrafopredeter." style:family="text">
      <style:text-properties fo:font-style="normal" style:font-style-asian="normal" fo:font-size="11pt" style:font-size-asian="11pt"/>
    </style:style>
    <style:style style:name="P313" style:parent-style-name="Normal" style:family="paragraph">
      <style:paragraph-properties fo:text-align="start" fo:margin-bottom="0.0027in" fo:margin-left="-0.0104in" fo:margin-right="0in" fo:text-indent="0in">
        <style:tab-stops>
          <style:tab-stop style:type="center" style:position="0.3062in"/>
          <style:tab-stop style:type="center" style:position="1.5465in"/>
        </style:tab-stops>
      </style:paragraph-properties>
    </style:style>
    <style:style style:name="T314" style:parent-style-name="Fuentedepárrafopredeter." style:family="text">
      <style:text-properties style:font-name="Calibri" style:font-name-asian="Calibri" style:font-name-complex="Calibri" fo:font-style="normal" style:font-style-asian="normal" fo:font-size="11pt" style:font-size-asian="11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Fuentedepárrafopredeter." style:family="text">
      <style:text-properties fo:font-style="normal" style:font-style-asian="normal" fo:font-size="6pt" style:font-size-asian="6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Fuentedepárrafopredeter." style:family="text">
      <style:text-properties fo:font-style="normal" style:font-style-asian="normal" fo:font-size="6pt" style:font-size-asian="6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Fuentedepárrafopredeter." style:family="text">
      <style:text-properties fo:font-style="normal" style:font-style-asian="normal" fo:font-size="6pt" style:font-size-asian="6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Fuentedepárrafopredeter." style:family="text">
      <style:text-properties fo:font-style="normal" style:font-style-asian="normal" fo:font-size="6pt" style:font-size-asian="6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fo:font-style="normal" style:font-style-asian="normal" fo:font-size="9pt" style:font-size-asian="9pt"/>
    </style:style>
    <style:style style:name="T325" style:parent-style-name="Fuentedepárrafopredeter." style:family="text">
      <style:text-properties fo:font-style="normal" style:font-style-asian="normal" fo:font-size="11pt" style:font-size-asian="11pt"/>
    </style:style>
    <style:style style:name="T326" style:parent-style-name="Fuentedepárrafopredeter." style:family="text">
      <style:text-properties fo:font-style="normal" style:font-style-asian="normal" fo:font-size="11pt" style:font-size-asian="11pt"/>
    </style:style>
    <style:style style:name="T327" style:parent-style-name="Fuentedepárrafopredeter." style:family="text">
      <style:text-properties fo:font-style="normal" style:font-style-asian="normal" fo:font-size="11pt" style:font-size-asian="11pt"/>
    </style:style>
    <style:style style:name="P328" style:parent-style-name="Normal" style:family="paragraph">
      <style:paragraph-properties fo:text-align="start" fo:margin-bottom="0.0027in" fo:margin-left="-0.0104in" fo:margin-right="0in" fo:text-indent="0in">
        <style:tab-stops>
          <style:tab-stop style:type="center" style:position="1.6256in"/>
        </style:tab-stops>
      </style:paragraph-properties>
    </style:style>
    <style:style style:name="T329" style:parent-style-name="Fuentedepárrafopredeter." style:family="text">
      <style:text-properties fo:font-style="normal" style:font-style-asian="normal" fo:font-size="11pt" style:font-size-asian="11pt"/>
    </style:style>
    <style:style style:name="T330" style:parent-style-name="Fuentedepárrafopredeter." style:family="text">
      <style:text-properties fo:font-style="normal" style:font-style-asian="normal" fo:font-size="11pt" style:font-size-asian="11pt"/>
    </style:style>
    <style:style style:name="P331" style:parent-style-name="Normal" style:family="paragraph">
      <style:paragraph-properties fo:text-align="start" fo:margin-bottom="0.0027in" fo:margin-left="-0.0104in" fo:margin-right="0in" fo:text-indent="0in">
        <style:tab-stops>
          <style:tab-stop style:type="center" style:position="1.6368in"/>
        </style:tab-stops>
      </style:paragraph-properties>
    </style:style>
    <style:style style:name="T332" style:parent-style-name="Fuentedepárrafopredeter." style:family="text">
      <style:text-properties fo:font-style="normal" style:font-style-asian="normal" fo:font-size="11pt" style:font-size-asian="11pt"/>
    </style:style>
    <style:style style:name="T333" style:parent-style-name="Fuentedepárrafopredeter." style:family="text">
      <style:text-properties fo:font-style="normal" style:font-style-asian="normal" fo:font-size="11pt" style:font-size-asian="11pt"/>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335" style:parent-style-name="Fuentedepárrafopredeter." style:family="text">
      <style:text-properties fo:font-style="normal" style:font-style-asian="normal" fo:font-size="11pt" style:font-size-asian="11pt"/>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337" style:parent-style-name="Fuentedepárrafopredeter." style:family="text">
      <style:text-properties fo:font-style="normal" style:font-style-asian="normal" fo:font-size="11pt" style:font-size-asian="11pt"/>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Fuentedepárrafopredeter." style:family="text">
      <style:text-properties fo:font-style="normal" style:font-style-asian="normal" fo:font-size="11pt" style:font-size-asian="11pt"/>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341" style:parent-style-name="Fuentedepárrafopredeter." style:family="text">
      <style:text-properties fo:font-style="normal" style:font-style-asian="normal" fo:font-size="11pt" style:font-size-asian="11pt"/>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Fuentedepárrafopredeter." style:family="text">
      <style:text-properties fo:font-style="normal" style:font-style-asian="normal" fo:font-size="11pt" style:font-size-asian="11pt"/>
    </style:style>
    <style:style style:name="P344" style:parent-style-name="Normal" style:family="paragraph">
      <style:paragraph-properties fo:margin-bottom="0.0027in" fo:margin-left="0.4986in" fo:margin-right="0in">
        <style:tab-stops/>
      </style:paragraph-properties>
    </style:style>
    <style:style style:name="T345" style:parent-style-name="Fuentedepárrafopredeter." style:family="text">
      <style:text-properties fo:font-style="normal" style:font-style-asian="normal" fo:font-size="11pt" style:font-size-asian="11pt"/>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T347" style:parent-style-name="Fuentedepárrafopredeter." style:family="text">
      <style:text-properties fo:font-style="normal" style:font-style-asian="normal" fo:font-size="11pt" style:font-size-asian="11pt"/>
    </style:style>
    <style:style style:family="graphic" style:name="a190">
      <style:graphic-properties style:wrap="non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6">AD/vc<text:s/></text:span></text:p>
      <text:p text:style-name="P67"><text:span text:style-name="T68"><text:s/></text:span></text:p>
      <text:p text:style-name="P69"><text:span text:style-name="T70">D. ENRIQUE GONZÁLEZ GUTIÉRREZ, CONCEJAL-SECRETARIO DE LA JUNTA DE GOBIERNO LOCAL DEL AYUNTAMIENTO DE LAS ROZAS DE MADRID (MADRID).<text:s/></text:span></text:p>
      <text:p text:style-name="P71"><text:span text:style-name="T72"><text:s/></text:span></text:p>
      <text:p text:style-name="P73"><text:span text:style-name="T74"><text:s/></text:span><text:span text:style-name="T75">CERTIFICO</text:span><text:span text:style-name="T76">: Que la Junta de Gobierno Local, en sesión ordinaria celebrada el día catorce de octubre de dos mil veintidós, entre otros, adoptó el acuerdo cuya parte dispositiva es del tenor literal siguiente:<text:s/></text:span></text:p>
      <text:p text:style-name="P77"><text:span text:style-name="T78"><text:s/></text:span></text:p>
      <text:p text:style-name="P79"><text:span text:style-name="T80">3.1 Acuerdo modificación del párrafo primero del artículo 42 del AcuerdoConvenio regulador de las condiciones de trabajo en el Ayuntamiento de Las Rozas de Madrid para el personal laboral 2000-2003, modificado por Acuerdos de Pleno de fecha 26 de noviembre de 2014, 31 de octubre de 2018 y 21 de octubre de 2021.<text:s/></text:span></text:p>
      <text:p text:style-name="P81"><text:span text:style-name="T82"><text:s/></text:span></text:p>
      <text:p text:style-name="P83"><text:span text:style-name="T84"><draw:g draw:z-index="251658240" draw:name="Group 8752" draw:id="id161" draw:style-name="a162" text:anchor-type="paragraph"><svg:title/><svg:desc/><draw:custom-shape svg:width="2.38968in" svg:height="0.10252in" draw:id="id157" draw:style-name="a158" draw:transform="translate(-1.19484in -0.05126in) rotate(-4.71239) translate(8.01297in 9.23823in)" draw:name="Rectangle 90"><svg:title/><svg:desc/><text:p text:style-name="P85"><text:span text:style-name="T86">Código para validación :VBE2Q-CNNDN-9CULK</text:span></text:p><draw:enhanced-geometry draw:type="non-primitive" svg:viewBox="0 0 21600 21600" draw:enhanced-path="M 0 0 L 21600 0 21600 21600 0 21600 Z N"/></draw:custom-shape><draw:custom-shape svg:width="1.79871in" svg:height="0.10252in" draw:id="id158" draw:style-name="a159" draw:transform="translate(-0.89936in -0.05126in) rotate(-4.71239) translate(8.09171in 9.53371in)" draw:name="Rectangle 91"><svg:title/><svg:desc/><text:p text:style-name="P87"><text:span text:style-name="T88">Verificación :https://sede.lasrozas.es</text:span></text:p><draw:enhanced-geometry draw:type="non-primitive" svg:viewBox="0 0 21600 21600" draw:enhanced-path="M 0 0 L 21600 0 21600 21600 0 21600 Z N"/></draw:custom-shape><draw:custom-shape svg:width="4.77193in" svg:height="0.10252in" draw:id="id159" draw:style-name="a160" draw:transform="translate(-2.38596in -0.05126in) rotate(-4.71239) translate(8.17045in 8.04711in)" draw:name="Rectangle 92"><svg:title/><svg:desc/><text:p text:style-name="P89"><text:span text:style-name="T90">Documento firmado electrónicamente desde la Plataforma Firmadoc-BPM de Aytos | Página: 1/6.</text:span></text:p><draw:enhanced-geometry draw:type="non-primitive" svg:viewBox="0 0 21600 21600" draw:enhanced-path="M 0 0 L 21600 0 21600 21600 0 21600 Z N"/></draw:custom-shape><draw:custom-shape svg:width="5.39498in" svg:height="0.15378in" draw:id="id160" draw:style-name="a161" draw:transform="translate(-2.69749in -0.07689in) rotate(-4.71239) translate(7.78717in 7.73558in)" draw:name="Rectangle 165"><svg:title/><svg:desc/><text:p text:style-name="P91"><text:span text:style-name="T92">AYUNTAMIENTO DE LAS ROZAS DE MADRID - Certificados Secretaría</text:span></text:p><draw:enhanced-geometry draw:type="non-primitive" svg:viewBox="0 0 21600 21600" draw:enhanced-path="M 0 0 L 21600 0 21600 21600 0 21600 Z N"/></draw:custom-shape></draw:g></text:span><text:span text:style-name="T93">Ac. 1120/2022.<text:s/></text:span><text:span text:style-name="T94">Vista la documentación puesta a disposición del expediente de referencia con los informes obrantes en el mismo emitidos por los técnicos responsables, constan: escrito Acuerdo modificación del artículo 42 del AcuerdoConvenio regulador de las condiciones de trabajo en el Ayuntamiento de Las Rozas de Madrid para el personal laboral 2000-2003, modificado por acuerdos de Pleno de fecha 26 de noviembre de 2014, 31 de octubre de 2018 y de 21 de octubre de 2021, de la Comisión Negociadora del Personal Laboral del Ayuntamiento de las Rozas de Madrid, en sesión celebrada el veintiséis de septiembre de dos mil veintidós, suscrito por el representante de la Administración, y por los representantes de las secciones sindicales de CCOO, CSIF, UGT y CSIT; Informe de control financiero permanente, suscrito por el Interventor Adjunto, D. Carlos Miguel Corrales Hernández, de fecha trece de octubre de dos mil veintidós.<text:s/></text:span></text:p>
      <text:p text:style-name="P95"><text:span text:style-name="T96"><text:s/></text:span></text:p>
      <text:p text:style-name="P97"><text:span text:style-name="T98">Informe propuesta suscrita por el Director de Servicio de Recursos Humanos, D. Alfonso Menéndez Prados, de fecha cinco de octubre de dos mil veintidós, del tenor literal siguiente: <text:s/></text:span></text:p>
      <text:p text:style-name="P99"><text:span text:style-name="T100"><text:s/></text:span></text:p>
      <text:p text:style-name="P101">ASUNTO: Acuerdo modificación del párrafo primero del artículo 42 del Acuerdo-Convenio regulador de las condiciones de trabajo en el Ayuntamiento de Las Rozas de Madrid para el personal laboral 2000-2003, modificado por Acuerdos de Pleno de fecha 26 de noviembre de 2014, 31 de octubre de 2018 y 21 de octubre de 2021<text:s/></text:p>
      <text:p text:style-name="P102"><text:span text:style-name="T103"><text:s/></text:span></text:p>
      <text:h text:style-name="P104" text:outline-level="1">Introducción<text:span text:style-name="T105"><text:s/></text:span></text:h>
      <text:p text:style-name="P106"><text:s/></text:p>
      <text:p text:style-name="P107">El Acuerdo-Convenio regulador de las condiciones de trabajo en el Ayuntamiento de Las Rozas de Madrid para el personal laboral 2000-2003 fue aprobado por Acuerdo Plenario en sesión del 17 de diciembre de 2001 y modificado en sus artículos 30 y 42, así como derogando los artículos 37, 38 y 39 por Acuerdo Plenario de 26 de noviembre de 2014, modificado en su artículo 42.9 por Acuerdo Plenario de 31 de octubre de 2018 y modificado en su artículo 42.9 por Acuerdo de Pleno de 21 de octubre de 2021.<text:s/></text:p>
      <text:p text:style-name="P108"><text:s/></text:p>
      <text:p text:style-name="P109">La Comisión Negociadora del Personal Laboral del Ayuntamiento de Las Rozas de Madrid, en sesión celebrada el día 26 de septiembre de 2022 acordó por unanimidad de sus miembros modificar el párrafo primero del artículo 42 del Acuerdo-Convenio regulador de las condiciones de trabajo para el personal laboral 2000-2003.<text:s/></text:p>
      <text:p text:style-name="P110"><text:span text:style-name="T111"><text:s/></text:span></text:p>
      <text:h text:style-name="P112" text:outline-level="1">Regulación<text:span text:style-name="T113"><text:s/></text:span></text:h>
      <text:p text:style-name="P114"><text:s/></text:p>
      <text:p text:style-name="P115">La negociación colectiva de la materia que nos ocupa, viene regulada en el Título II, Capítulo IV del Real Decreto Legislativo 5/2015, de 30 de octubre, por el que se aprueba el texto refundido de la Ley del Estatuto Básico del Empleado Público. El artículo 32 establece:<text:s/></text:p>
      <text:p text:style-name="P116"><text:s/></text:p>
      <text:soft-page-break/>
      <text:p text:style-name="P117">“1. La negociación colectiva, representación y participación de los empleados públicos con contrato laboral se regirá por la legislación laboral, sin perjuicio de los preceptos de este capítulo que expresamente les son de aplicación.<text:s/></text:p>
      <text:p text:style-name="P118"><text:s/></text:p>
      <text:p text:style-name="P119">2. Se garantiza el cumplimiento de los convenios colectivos y acuerdos que afecten al personal laboral, salvo cuando excepcionalmente y por causa grave de interés público derivada de una alteración sustancial de las circunstancias económicas, los órganos de gobierno de las Administraciones Públicas suspendan o modifiquen el cumplimiento de convenios colectivos o acuerdos ya firmados en la medida estrictamente necesaria para salvaguardar el interés público.<text:s/></text:p>
      <text:p text:style-name="P120"><text:s/></text:p>
      <text:p text:style-name="P121">En este supuesto, las Administraciones Públicas deberán informar a las organizaciones sindicales de las<text:s/></text:p>
      <text:p text:style-name="P122">causas de la suspensión o modificación.<text:s/></text:p>
      <text:p text:style-name="P123"><text:s/></text:p>
      <text:p text:style-name="P124">A los efectos de los previsto en este apartado, se entenderá, entre otras, que concurre causa grave de interés público derivada de la alteración sustancial de las circunstancias económicas cuando las Administraciones Públicas deban adoptar medidas o planes de ajuste, de reequilibrio de las cuentas públicas o de carácter económico financiero para asegurar la estabilidad presupuestaria o la corrección del déficit público.”<text:s/></text:p>
      <text:p text:style-name="P125"><text:s/></text:p>
      <text:p text:style-name="P126">El artículo 37.1.i) establece:<text:s/></text:p>
      <text:p text:style-name="P127"><text:s/></text:p>
      <text:p text:style-name="P128">“1. Serán objeto de negociación, en su ámbito respectivo y en relación con las competencias de cada Administración Pública y con el alcance que legalmente proceda en cada caso, las materias siguientes:<text:s/></text:p>
      <text:p text:style-name="P129"><text:s/></text:p>
      <text:p text:style-name="P130"><text:span text:style-name="T131"></text:span><text:span text:style-name="T132"><text:s/></text:span><text:span text:style-name="T133"><text:tab/></text:span>Los criterios generales de acción social.”<text:s/></text:p>
      <text:p text:style-name="P134"><text:s/></text:p>
      <text:p text:style-name="P135"><text:span text:style-name="T136"><draw:g draw:z-index="251659264" draw:name="Group 8080" draw:id="id167" draw:style-name="a168" text:anchor-type="paragraph"><svg:title/><svg:desc/><draw:custom-shape svg:width="2.38968in" svg:height="0.10252in" draw:id="id162" draw:style-name="a163" draw:transform="translate(-1.19484in -0.05126in) rotate(-4.71239) translate(8.01297in 9.23823in)" draw:name="Rectangle 250"><svg:title/><svg:desc/><text:p text:style-name="P137"><text:span text:style-name="T138">Código para validación :VBE2Q-CNNDN-9CULK</text:span></text:p><draw:enhanced-geometry draw:type="non-primitive" svg:viewBox="0 0 21600 21600" draw:enhanced-path="M 0 0 L 21600 0 21600 21600 0 21600 Z N"/></draw:custom-shape><draw:custom-shape svg:width="1.79871in" svg:height="0.10252in" draw:id="id163" draw:style-name="a164" draw:transform="translate(-0.89936in -0.05126in) rotate(-4.71239) translate(8.09171in 9.53371in)" draw:name="Rectangle 251"><svg:title/><svg:desc/><text:p text:style-name="P139"><text:span text:style-name="T140">Verificación :https://sede.lasrozas.es</text:span></text:p><draw:enhanced-geometry draw:type="non-primitive" svg:viewBox="0 0 21600 21600" draw:enhanced-path="M 0 0 L 21600 0 21600 21600 0 21600 Z N"/></draw:custom-shape><draw:custom-shape svg:width="4.77193in" svg:height="0.10252in" draw:id="id164" draw:style-name="a165" draw:transform="translate(-2.38596in -0.05126in) rotate(-4.71239) translate(8.17045in 8.04711in)" draw:name="Rectangle 252"><svg:title/><svg:desc/><text:p text:style-name="P141"><text:span text:style-name="T142">Documento firmado electrónicamente desde la Plataforma Firmadoc-BPM de Aytos | Página: 2/6.</text:span></text:p><draw:enhanced-geometry draw:type="non-primitive" svg:viewBox="0 0 21600 21600" draw:enhanced-path="M 0 0 L 21600 0 21600 21600 0 21600 Z N"/></draw:custom-shape><draw:custom-shape svg:width="1.26638in" svg:height="0.10252in" draw:id="id165" draw:style-name="a166" draw:transform="translate(-0.63319in -0.05126in) rotate(-4.71239) translate(7.93423in 9.79988in)" draw:name="Rectangle 324"><svg:title/><svg:desc/><text:p text:style-name="P143"><text:span text:style-name="T144">Nº Certificado: 2022/1740</text:span></text:p><draw:enhanced-geometry draw:type="non-primitive" svg:viewBox="0 0 21600 21600" draw:enhanced-path="M 0 0 L 21600 0 21600 21600 0 21600 Z N"/></draw:custom-shape><draw:custom-shape svg:width="5.39498in" svg:height="0.15378in" draw:id="id166" draw:style-name="a167" draw:transform="translate(-2.69749in -0.07689in) rotate(-4.71239) translate(7.78717in 7.73558in)" draw:name="Rectangle 325"><svg:title/><svg:desc/><text:p text:style-name="P145"><text:span text:style-name="T146">AYUNTAMIENTO DE LAS ROZAS DE MADRID - Certificados Secretaría</text:span></text:p><draw:enhanced-geometry draw:type="non-primitive" svg:viewBox="0 0 21600 21600" draw:enhanced-path="M 0 0 L 21600 0 21600 21600 0 21600 Z N"/></draw:custom-shape></draw:g></text:span><text:span text:style-name="T147">El Real Decreto Legislativo 2/2015, de 23 de octubre, por el que se aprueba el texto refundido de la Ley del Estatuto de los Trabajadores, regula la negociación colectiva y los convenios colectivos:<text:s/></text:span></text:p>
      <text:p text:style-name="P148"><text:s/></text:p>
      <text:p text:style-name="P149"><text:span text:style-name="T150">“Artículo 82. Concepto y eficacia.<text:s/></text:span></text:p>
      <text:list text:style-name="LFO1" text:continue-numbering="true">
        <text:list-item>
          <text:p text:style-name="P151">Los convenios colectivos, como resultado de la negociación desarrollada por los representantes de los trabajadores y de los empresarios, constituyen la expresión del acuerdo libremente adoptado por ellos en virtud de su autonomía colectiva.<text:s/></text:p>
        </text:list-item>
      </text:list>
      <text:p text:style-name="P152"><text:s/></text:p>
      <text:list text:style-name="LFO1" text:continue-numbering="true">
        <text:list-item>
          <text:p text:style-name="P153">Mediante los convenios colectivos, y en su ámbito correspondiente, los trabajadores y empresarios regulan las condiciones de trabajo y de productividad. Igualmente podrán regular la paz laboral a través de las obligaciones que se pacten.<text:s/></text:p>
        </text:list-item>
      </text:list>
      <text:p text:style-name="P154"><text:s/></text:p>
      <text:list text:style-name="LFO1" text:continue-numbering="true">
        <text:list-item>
          <text:p text:style-name="P155">Los convenios colectivos regulados por esta ley obligan a todos los empresarios y trabajadores incluidos dentro de su ámbito de aplicación y durante todo el tiempo de su vigencia.<text:s/></text:p>
        </text:list-item>
      </text:list>
      <text:p text:style-name="P156"><text:s/></text:p>
      <text:p text:style-name="P157">Sin perjuicio de lo anterior, cuando concurran causas económicas, técnicas, organizativas o de producción, por acuerdo entre la empresa y los representantes de los trabajadores legitimados para negociar un convenio colectivo conforme a lo previsto en el artículo 87.1, se podrá proceder, previo desarrollo de un periodo de consultas en los términos del artículo 41.4, a inaplicar en la empresa las condiciones de trabajo previstas en el convenio colectivo aplicable, sea este de sector o de empresa, que afecten a las siguientes materias:<text:s/></text:p>
      <text:p text:style-name="P158"><text:s/></text:p>
      <text:list text:style-name="LFO2" text:continue-numbering="true">
        <text:list-item>
          <text:p text:style-name="P159">Jornada de trabajo.<text:s/></text:p>
        </text:list-item>
        <text:list-item>
          <text:p text:style-name="P160">Horario y distribución del tiempo de trabajo.<text:s/></text:p>
        </text:list-item>
        <text:list-item>
          <text:p text:style-name="P161">Régimen de trabajo a turnos.<text:s/></text:p>
        </text:list-item>
        <text:list-item>
          <text:p text:style-name="P162">Sistema de remuneración y cuantía salarial.<text:s/></text:p>
        </text:list-item>
        <text:list-item>
          <text:p text:style-name="P163">Sistema de trabajo y rendimiento.<text:s/></text:p>
        </text:list-item>
        <text:list-item>
          <text:p text:style-name="P164">Funciones, cuando excedan de los límites que para la movilidad funcional prevé el artículo 39.<text:s/></text:p>
        </text:list-item>
        <text:list-item>
          <text:p text:style-name="P165">Mejoras voluntarias de la acción protectora de la Seguridad Social.<text:s/></text:p>
        </text:list-item>
      </text:list>
      <text:p text:style-name="P166"><text:s/></text:p>
      <text:p text:style-name="P167">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dos trimestres consecutivos el nivel de ingresos ordinarios o ventas de cada trimestre es inferior al registrado en el mismo trimestre del año anterior.<text:s/></text:p>
      <text:p text:style-name="P168"><text:s/></text:p>
      <text:p text:style-name="P169">Se entiende que concurren causas técnicas cuando se produzcan cambios, entre otros, en el ámbito de los medios o instrumentos de producción; causas organizativas cuando se produzcan cambios, entre otros, en el ámbito de los sistemas y métodos de trabajo del<text:s/><text:soft-page-break/>personal o en el modo de organizar la producción, y causas productivas cuando se produzcan cambios, entre otros, en la demanda de los productos o servicios que la empresa pretende colocar en el mercado.<text:s/></text:p>
      <text:p text:style-name="P170">La intervención como interlocutores ante la dirección de la empresa en el procedimiento de consultas corresponderá a los sujetos indicados en el artículo 41.4, en el orden y condiciones señalados en el mismo.<text:s/></text:p>
      <text:p text:style-name="P171"><text:s/></text:p>
      <text:p text:style-name="P172">Cuando el periodo de consultas finalice con acuerdo se presumirá que concurren las causas justificativas a que alude el párrafo segundo, y solo podrá ser impugnado ante la jurisdicción social por la existencia de fraude, dolo, coacción o abuso de derecho en su conclusión. El acuerdo deberá determinar con exactitud las nuevas condiciones de trabajo aplicables en la empresa y su duración, que no podrá prolongarse más allá del momento en que resulte aplicable un nuevo convenio en dicha empresa. El acuerdo de inaplicación no podrá dar lugar al incumplimiento de las obligaciones establecidas en convenio relativas a la eliminación de las discriminaciones por razones de género o de las que estuvieran previstas, en su caso, en el plan de igualdad aplicable en la empresa. Asimismo, el acuerdo deberá ser notificado a la comisión paritaria del convenio colectivo.<text:s/></text:p>
      <text:p text:style-name="P173"><text:s/></text:p>
      <text:p text:style-name="P174"><text:span text:style-name="T175"><draw:g draw:z-index="251660288" draw:name="Group 8275" draw:id="id172" draw:style-name="a173" text:anchor-type="paragraph"><svg:title/><svg:desc/><draw:custom-shape svg:width="2.38968in" svg:height="0.10252in" draw:id="id168" draw:style-name="a169" draw:transform="translate(-1.19484in -0.05126in) rotate(-4.71239) translate(8.01297in 9.23823in)" draw:name="Rectangle 418"><svg:title/><svg:desc/><text:p text:style-name="P176"><text:span text:style-name="T177">Código para validación :VBE2Q-CNNDN-9CULK</text:span></text:p><draw:enhanced-geometry draw:type="non-primitive" svg:viewBox="0 0 21600 21600" draw:enhanced-path="M 0 0 L 21600 0 21600 21600 0 21600 Z N"/></draw:custom-shape><draw:custom-shape svg:width="1.79871in" svg:height="0.10252in" draw:id="id169" draw:style-name="a170" draw:transform="translate(-0.89936in -0.05126in) rotate(-4.71239) translate(8.09171in 9.53371in)" draw:name="Rectangle 419"><svg:title/><svg:desc/><text:p text:style-name="P178"><text:span text:style-name="T179">Verificación :https://sede.lasrozas.es</text:span></text:p><draw:enhanced-geometry draw:type="non-primitive" svg:viewBox="0 0 21600 21600" draw:enhanced-path="M 0 0 L 21600 0 21600 21600 0 21600 Z N"/></draw:custom-shape><draw:custom-shape svg:width="4.77193in" svg:height="0.10252in" draw:id="id170" draw:style-name="a171" draw:transform="translate(-2.38596in -0.05126in) rotate(-4.71239) translate(8.17045in 8.04711in)" draw:name="Rectangle 420"><svg:title/><svg:desc/><text:p text:style-name="P180"><text:span text:style-name="T181">Documento firmado electrónicamente desde la Plataforma Firmadoc-BPM de Aytos | Página: 3/6.</text:span></text:p><draw:enhanced-geometry draw:type="non-primitive" svg:viewBox="0 0 21600 21600" draw:enhanced-path="M 0 0 L 21600 0 21600 21600 0 21600 Z N"/></draw:custom-shape><draw:custom-shape svg:width="5.39498in" svg:height="0.15378in" draw:id="id171" draw:style-name="a172" draw:transform="translate(-2.69749in -0.07689in) rotate(-4.71239) translate(7.78717in 7.73558in)" draw:name="Rectangle 493"><svg:title/><svg:desc/><text:p text:style-name="P182"><text:span text:style-name="T183">AYUNTAMIENTO DE LAS ROZAS DE MADRID - Certificados Secretaría</text:span></text:p><draw:enhanced-geometry draw:type="non-primitive" svg:viewBox="0 0 21600 21600" draw:enhanced-path="M 0 0 L 21600 0 21600 21600 0 21600 Z N"/></draw:custom-shape></draw:g></text:span>En caso de desacuerdo durante el periodo de consultas cualquiera de las partes podrá someter la discrepancia a la comisión del convenio, que dispondrá de un plazo máximo de siete días para pronunciarse, a contar desde que la discrepancia le fuera planteada. Cuando no se hubiera solicitado la intervención de la comisión o esta no hubiera alcanzado un acuerdo, las partes deberán recurrir a los procedimientos que se hayan establecido en los acuerdos interprofesionales de ámbito estatal o autonómico, previstos en el artículo 83, para solventar de manera efectiva las discrepancias surgidas en la negociación de los acuerdos a que se refiere este apartado, incluido el compromiso previo de someter las discrepancias a un arbitraje vinculante, en cuyo caso el laudo arbitral tendrá la misma eficacia que los acuerdos en periodo de consultas y solo será recurrible conforme al procedimiento y en base a los motivos establecidos en el artículo 91.<text:s/></text:p>
      <text:p text:style-name="P184">Cuando el periodo de consultas finalice sin acuerdo y no fueran aplicables los procedimientos a los que se refiere el párrafo anterior o estos no hubieran solucionado la discrepancia, cualquiera de las partes podrá someter la solución de la misma a la Comisión Consultiva Nacional de Convenios Colectivos cuando la inaplicación de las condiciones de trabajo afectase a centros de trabajo de la empresa situados en el territorio de más de una comunidad autónoma, o a los órganos correspondientes de las comunidades autónomas en los demás casos. La decisión de estos órganos, que podrá ser adoptada en su propio seno o por un árbitro designado al efecto por ellos mismos con las debidas garantías para asegurar su imparcialidad, habrá de dictarse en plazo no superior a veinticinco días a contar desde la fecha del sometimiento del conflicto ante dichos órganos. Tal decisión tendrá la eficacia de los acuerdos alcanzados en periodo de consultas y solo será recurrible conforme al procedimiento y en base a los motivos establecidos en el artículo 91.<text:s/></text:p>
      <text:p text:style-name="P185"><text:s/></text:p>
      <text:p text:style-name="P186">El resultado de los procedimientos a que se refieren los párrafos anteriores que haya finalizado con la inaplicación de condiciones de trabajo deberá ser comunicado a la autoridad laboral a los solos efectos de depósito.<text:s/></text:p>
      <text:p text:style-name="P187">4. El convenio colectivo que sucede a uno anterior puede disponer sobre los derechos reconocidos en aquel. En dicho supuesto se aplicará, íntegramente, lo regulado en el nuevo convenio.<text:s/></text:p>
      <text:p text:style-name="P188"><text:s/></text:p>
      <text:p text:style-name="P189"><text:span text:style-name="T190">Artículo 87. Legitimación.</text:span><text:s/></text:p>
      <text:list text:style-name="LFO3" text:continue-numbering="true">
        <text:list-item>
          <text:p text:style-name="P191">En representación de los trabajadores estarán legitimados para negociar en los convenios de empresa y de ámbito inferior, el comité de empresa, los delegados de personal, en su caso, o las secciones sindicales si las hubiere que, en su conjunto, sumen la mayoría de los miembros del comité.<text:s/></text:p>
        </text:list-item>
      </text:list>
      <text:p text:style-name="P192"><text:s/></text:p>
      <text:p text:style-name="P193">La intervención en la negociación corresponderá a las secciones sindicales cuando estas así lo acuerden,<text:s/></text:p>
      <text:p text:style-name="P194">siempre que sumen la mayoría de los miembros del comité de empresa o entre los delegados de personal.<text:s/></text:p>
      <text:p text:style-name="P195"><text:s/></text:p>
      <text:p text:style-name="P196">Cuando se trate de convenios para un grupo de empresas, así como en los convenios que afecten a una pluralidad de empresas vinculadas por razones organizativas o productivas y nominativamente identificadas en su ámbito de aplicación, la legitimación para negociar en representación de los trabajadores será la que se establece en el apartado 2 para la negociación de los convenios sectoriales.<text:s/></text:p>
      <text:p text:style-name="P197"><text:s/></text:p>
      <text:p text:style-name="P198">En los convenios dirigidos a un grupo de trabajadores con perfil profesional específico, estarán legitimadas para negociar las secciones sindicales que hayan sido designadas mayoritariamente por sus representados a través de votación personal, libre, directa y secreta.<text:s/></text:p>
      <text:list text:style-name="LFO3" text:continue-numbering="true">
        <text:list-item>
          <text:p text:style-name="P199">En los convenios sectoriales estarán legitimados para negociar en representación de los trabajadores:<text:s/></text:p>
        </text:list-item>
      </text:list>
      <text:p text:style-name="P200"><text:s/></text:p>
      <text:list text:style-name="LFO4" text:continue-numbering="true">
        <text:list-item>
          <text:p text:style-name="P201">Los sindicatos que tengan la consideración de más representativos a nivel estatal, así como, en sus<text:s/></text:p>
        </text:list-item>
      </text:list>
      <text:p text:style-name="P202">respectivos ámbitos, las organizaciones sindicales afiliadas, federadas o confederadas a los mismos.<text:s/></text:p>
      <text:p text:style-name="P203"><text:s/></text:p>
      <text:soft-page-break/>
      <text:list text:style-name="LFO4" text:continue-numbering="true">
        <text:list-item>
          <text:p text:style-name="P204">Los sindicatos que tengan la consideración de más representativos a nivel de comunidad autónoma respecto de los convenios que no trasciendan de dicho ámbito territorial, así como, en sus respectivos ámbitos, las organizaciones sindicales afiliadas, federadas o confederadas a los mismos.<text:s/></text:p>
        </text:list-item>
      </text:list>
      <text:p text:style-name="P205"><text:s/></text:p>
      <text:list text:style-name="LFO4" text:continue-numbering="true">
        <text:list-item>
          <text:p text:style-name="P206">Los sindicatos que cuenten con un mínimo del diez por ciento de los miembros de los comités de<text:s/></text:p>
        </text:list-item>
      </text:list>
      <text:p text:style-name="P207">empresa o delegados de personal en el ámbito geográfico y funcional al que se refiera el convenio.<text:s/></text:p>
      <text:p text:style-name="P208"><text:s/></text:p>
      <text:p text:style-name="P209">3. En representación de los empresarios estarán legitimados para negociar:<text:s/></text:p>
      <text:p text:style-name="P210"><text:s/></text:p>
      <text:p text:style-name="P211">a) En los convenios de empresa o ámbito inferior, el propio empresario.<text:s/></text:p>
      <text:p text:style-name="P212">b)En los convenios de grupo de empresas y en los que afecten a una pluralidad de empresas vinculadas por razones organizativas o productivas y nominativamente identificadas en su ámbito de aplicación, la representación de dichas empresas.<text:s/></text:p>
      <text:p text:style-name="P213">c)En los convenios colectivos sectoriales, las asociaciones empresariales que en el ámbito geográfico y funcional del convenio cuenten con el diez por ciento de los empresarios, en el sentido del artículo 1.2, y siempre que estas den ocupación a igual porcentaje de los trabajadores afectados, así como aquellas asociaciones empresariales que en dicho ámbito den ocupación al quince por ciento de los trabajadores afectados.<text:s/></text:p>
      <text:p text:style-name="P214"><text:s/></text:p>
      <text:p text:style-name="P215"><text:span text:style-name="T216"><draw:g draw:z-index="251661312" draw:name="Group 8502" draw:id="id178" draw:style-name="a179" text:anchor-type="paragraph"><svg:title/><svg:desc/><draw:custom-shape svg:width="2.38968in" svg:height="0.10252in" draw:id="id173" draw:style-name="a174" draw:transform="translate(-1.19484in -0.05126in) rotate(-4.71239) translate(8.01297in 9.23823in)" draw:name="Rectangle 598"><svg:title/><svg:desc/><text:p text:style-name="P217"><text:span text:style-name="T218">Código para validación :VBE2Q-CNNDN-9CULK</text:span></text:p><draw:enhanced-geometry draw:type="non-primitive" svg:viewBox="0 0 21600 21600" draw:enhanced-path="M 0 0 L 21600 0 21600 21600 0 21600 Z N"/></draw:custom-shape><draw:custom-shape svg:width="1.79871in" svg:height="0.10252in" draw:id="id174" draw:style-name="a175" draw:transform="translate(-0.89936in -0.05126in) rotate(-4.71239) translate(8.09171in 9.53371in)" draw:name="Rectangle 599"><svg:title/><svg:desc/><text:p text:style-name="P219"><text:span text:style-name="T220">Verificación :https://sede.lasrozas.es</text:span></text:p><draw:enhanced-geometry draw:type="non-primitive" svg:viewBox="0 0 21600 21600" draw:enhanced-path="M 0 0 L 21600 0 21600 21600 0 21600 Z N"/></draw:custom-shape><draw:custom-shape svg:width="4.77193in" svg:height="0.10252in" draw:id="id175" draw:style-name="a176" draw:transform="translate(-2.38596in -0.05126in) rotate(-4.71239) translate(8.17045in 8.04711in)" draw:name="Rectangle 600"><svg:title/><svg:desc/><text:p text:style-name="P221"><text:span text:style-name="T222">Documento firmado electrónicamente desde la Plataforma Firmadoc-BPM de Aytos | Página: 4/6.</text:span></text:p><draw:enhanced-geometry draw:type="non-primitive" svg:viewBox="0 0 21600 21600" draw:enhanced-path="M 0 0 L 21600 0 21600 21600 0 21600 Z N"/></draw:custom-shape><draw:custom-shape svg:width="1.26638in" svg:height="0.10252in" draw:id="id176" draw:style-name="a177" draw:transform="translate(-0.63319in -0.05126in) rotate(-4.71239) translate(7.93423in 9.79988in)" draw:name="Rectangle 672"><svg:title/><svg:desc/><text:p text:style-name="P223"><text:span text:style-name="T224">Nº Certificado: 2022/1740</text:span></text:p><draw:enhanced-geometry draw:type="non-primitive" svg:viewBox="0 0 21600 21600" draw:enhanced-path="M 0 0 L 21600 0 21600 21600 0 21600 Z N"/></draw:custom-shape><draw:custom-shape svg:width="5.39498in" svg:height="0.15378in" draw:id="id177" draw:style-name="a178" draw:transform="translate(-2.69749in -0.07689in) rotate(-4.71239) translate(7.78717in 7.73558in)" draw:name="Rectangle 673"><svg:title/><svg:desc/><text:p text:style-name="P225"><text:span text:style-name="T226">AYUNTAMIENTO DE LAS ROZAS DE MADRID - Certificados Secretaría</text:span></text:p><draw:enhanced-geometry draw:type="non-primitive" svg:viewBox="0 0 21600 21600" draw:enhanced-path="M 0 0 L 21600 0 21600 21600 0 21600 Z N"/></draw:custom-shape></draw:g></text:span>En aquellos sectores en los que no existan asociaciones empresariales que cuenten con la suficiente representatividad, según lo previsto en el párrafo anterior, estarán legitimadas para negociar los correspondientes convenios colectivos de sector las asociaciones empresariales de ámbito estatal que cuenten con el diez por ciento o más de las empresas o trabajadores en el ámbito estatal, así como las asociaciones empresariales de comunidad autónoma que cuenten en esta con un mínimo del quince por ciento de las empresas o trabajadores.<text:s/></text:p>
      <text:p text:style-name="P227"><text:s/></text:p>
      <text:p text:style-name="P228"><text:s/>4.Asimismo estarán legitimados en los convenios de ámbito estatal los sindicatos de comunidad autónoma que tengan la consideración de más representativos conforme a lo previsto en el artículo 7.1 de la Ley Orgánica 11/1985, de 2 de agosto, de Libertad Sindical, y las asociaciones empresariales de la comunidad autónoma que reúnan los requisitos señalados en la disposición adicional sexta de la presente ley.<text:s/></text:p>
      <text:p text:style-name="P229"><text:s/></text:p>
      <text:p text:style-name="P230"><text:s/>5.Todo sindicato, federación o confederación sindical, y toda asociación empresarial que reúna el requisito de legitimación, tendrá derecho a formar parte de la comisión negociadora.”<text:s/></text:p>
      <text:p text:style-name="P231"><text:span text:style-name="T232">La Comisión Negociadora del Personal Laboral del Ayuntamiento de Las Rozas de Madrid, en sesión celebrada el 26 de septiembre de 2022, acordó, por unanimidad la modificación del <text:s/>párrafo primero del artículo 42 del Acuerdo-Convenio regulador de las condiciones de trabajo en el Ayuntamiento de Las rozas de Madrid para el personal laboral.<text:s/></text:span></text:p>
      <text:p text:style-name="P233"><text:s/></text:p>
      <text:p text:style-name="P234"><text:span text:style-name="T235">MODIFICACIÓN</text:span><text:s/></text:p>
      <text:p text:style-name="P236"><text:span text:style-name="T237"><text:s/></text:span></text:p>
      <text:p text:style-name="P238">Única:<text:s/></text:p>
      <text:p text:style-name="P239"><text:s/></text:p>
      <text:p text:style-name="P240">Modificación del párrafo primero del artículo 42, modificando el límite máximo anual por trabajador y por<text:s/></text:p>
      <text:p text:style-name="P241">todas las prestaciones que pasa de 750 euros a 950 euros.<text:s/></text:p>
      <text:p text:style-name="P242"><text:s/></text:p>
      <text:p text:style-name="P243">La modificación negociada, se ha realizado por las partes legitimadas para ello. No supone incremento de la partida presupuestaria de ayudas sociales del personal laboral que está limitada por la Ley 22/2021, de 28 de diciembre, de Presupuestos Generales del Estado para el año 2022 que establece que los gastos de acción social no podrán incrementarse, en términos globales, respecto a los de 2021. Limitación regulada en el artículo 42.11 del propio Convenio, introducida a través de la modificación de fecha 21 de octubre de 2021.<text:s/></text:p>
      <text:p text:style-name="P244"><text:s/></text:p>
      <text:p text:style-name="P245">Por todo lo expuesto, se propone al Concejal de Presidencia, Urbanismo y Portavocía del Gobierno que eleve al órgano correspondiente la ratificación del Acuerdo, de fecha 26 de septiembre de 2022 de modificación del párrafo primero del artículo 42 del Acuerdo-Convenio regulador de las condiciones de trabajo en el Ayuntamiento de Las Rozas de Madrid, del siguiente tenor literal:<text:s/></text:p>
      <text:p text:style-name="P246"><text:s/></text:p>
      <text:p text:style-name="P247">“<text:span text:style-name="T248">PRIMERO.</text:span>- Modificar el párrafo primero del artículo 42, pasando a tener la siguiente redacción:<text:s/></text:p>
      <text:p text:style-name="P249"><text:s/></text:p>
      <text:p text:style-name="P250">“Dentro de las prestaciones sociales se establecen un conjunto de ayudas para los trabajadores con un límite máximo anual por trabajador y por todas las prestaciones de 950 euros.”<text:s/></text:p>
      <text:p text:style-name="P251"><text:s/></text:p>
      <text:soft-page-break/>
      <text:p text:style-name="P252"><text:span text:style-name="T253">TERCERO.-<text:s/></text:span>El presente Acuerdo de modificación del Acuerdo-Convenio regulador de las condiciones de trabajo del personal laboral del Ayuntamiento de Las Rozas de Madrid entrará en vigor con efectos del día 1 de enero de 2022, una vez aprobado el mismo por el órgano competente.<text:s/></text:p>
      <text:p text:style-name="P254"><text:s/></text:p>
      <text:p text:style-name="P255"><text:span text:style-name="T256">DISPOSICIÓN DEROGATORIA<text:s/></text:span></text:p>
      <text:p text:style-name="P257"><text:span text:style-name="T258"><text:s/></text:span></text:p>
      <text:p text:style-name="P259">Quedan derogadas cuantas disposiciones, acuerdos, interpretaciones etc… que se opongan a lo dispuesto en<text:s/></text:p>
      <text:p text:style-name="P260">este Acuerdo.”<text:s/></text:p>
      <text:p text:style-name="P261"><text:s/></text:p>
      <text:p text:style-name="P262">De conformidad con lo establecido en el artículo 38.3 del Real Decreto Legislativo 5/2015, de 30 de octubre, por el que se aprueba el texto refundido de la Ley del Estatuto Básico del Empleado Público, los acuerdos que regulan condiciones de trabajo de los funcionarios necesitan para su validez y eficacia la aprobación expresa y formal de los órganos de gobierno de las Administraciones Públicas. El mencionado artículo no determina cuáles son los órganos competentes en cada una de las Administracion. En el ámbito local la competencia para aprobar dichos acuerdos tampoco se encuentra expresamente atribuida a ningún órgano municipal.<text:s/></text:p>
      <text:p text:style-name="P263">Conforme a la regulación establecida para los municipios de gran población en el Título X de la Ley 7/1985, de 2 de abril, Reguladora de las Bases de Régimen Local, la competencia corresponde a la Junta de Gobierno Local de acuerdo con lo establecido en el artículo 127.h), que en el párrafo primero establece como competencia de la Junta de Gobierno Local las demás decisiones en materia de personal que no estén expresamente atribuidas a otro órgano.<text:s/></text:p>
      <text:p text:style-name="P264"><text:s/></text:p>
      <text:p text:style-name="P265"><text:span text:style-name="T266"><draw:g draw:z-index="251662336" draw:name="Group 8171" draw:id="id183" draw:style-name="a184" text:anchor-type="paragraph"><svg:title/><svg:desc/><draw:custom-shape svg:width="2.38968in" svg:height="0.10252in" draw:id="id179" draw:style-name="a180" draw:transform="translate(-1.19484in -0.05126in) rotate(-4.71239) translate(8.01297in 9.23823in)" draw:name="Rectangle 771"><svg:title/><svg:desc/><text:p text:style-name="P267"><text:span text:style-name="T268">Código para validación :VBE2Q-CNNDN-9CULK</text:span></text:p><draw:enhanced-geometry draw:type="non-primitive" svg:viewBox="0 0 21600 21600" draw:enhanced-path="M 0 0 L 21600 0 21600 21600 0 21600 Z N"/></draw:custom-shape><draw:custom-shape svg:width="1.79871in" svg:height="0.10252in" draw:id="id180" draw:style-name="a181" draw:transform="translate(-0.89936in -0.05126in) rotate(-4.71239) translate(8.09171in 9.53371in)" draw:name="Rectangle 772"><svg:title/><svg:desc/><text:p text:style-name="P269"><text:span text:style-name="T270">Verificación :https://sede.lasrozas.es</text:span></text:p><draw:enhanced-geometry draw:type="non-primitive" svg:viewBox="0 0 21600 21600" draw:enhanced-path="M 0 0 L 21600 0 21600 21600 0 21600 Z N"/></draw:custom-shape><draw:custom-shape svg:width="4.77193in" svg:height="0.10252in" draw:id="id181" draw:style-name="a182" draw:transform="translate(-2.38596in -0.05126in) rotate(-4.71239) translate(8.17045in 8.04711in)" draw:name="Rectangle 773"><svg:title/><svg:desc/><text:p text:style-name="P271"><text:span text:style-name="T272">Documento firmado electrónicamente desde la Plataforma Firmadoc-BPM de Aytos | Página: 5/6.</text:span></text:p><draw:enhanced-geometry draw:type="non-primitive" svg:viewBox="0 0 21600 21600" draw:enhanced-path="M 0 0 L 21600 0 21600 21600 0 21600 Z N"/></draw:custom-shape><draw:custom-shape svg:width="5.39498in" svg:height="0.15378in" draw:id="id182" draw:style-name="a183" draw:transform="translate(-2.69749in -0.07689in) rotate(-4.71239) translate(7.78717in 7.73558in)" draw:name="Rectangle 846"><svg:title/><svg:desc/><text:p text:style-name="P273"><text:span text:style-name="T274">AYUNTAMIENTO DE LAS ROZAS DE MADRID - Certificados Secretaría</text:span></text:p><draw:enhanced-geometry draw:type="non-primitive" svg:viewBox="0 0 21600 21600" draw:enhanced-path="M 0 0 L 21600 0 21600 21600 0 21600 Z N"/></draw:custom-shape></draw:g></text:span>Es competencia de la Concejal Delegada de Presidencia, Urbanismo y Portavocía del Gobierno proponer a la Junta de Gobierno Local la ratificación de los de los Acuerdos adoptados con las organizaciones sindicales en materia de negociación colectiva, conforme establece el Acuerdo de Junta de Gobierno Local de 18 de febrero de 2022.<text:s/></text:p>
      <text:p text:style-name="P275"><text:s/></text:p>
      <text:p text:style-name="P276">Es cuanto se Propone, no obstante su fiscalización por la Intervención municipal.”<text:s/><text:span text:style-name="T277"><text:s/></text:span></text:p>
      <text:p text:style-name="P278"><text:span text:style-name="T279">Consta propuesta suscrita por el Concejal-Delegado de Presidencia, Urbanismo y Portavocía del Gobierno, D. Gustavo Adolfo Rico Pérez, de fecha cinco de octubre de dos mil veintidós.<text:s/></text:span></text:p>
      <text:p text:style-name="P280"><text:span text:style-name="T281"><text:s/></text:span></text:p>
      <text:p text:style-name="P282"><text:span text:style-name="T283">Con base a los anteriores antecedentes y los informes obrantes en el expediente y de conformidad con todos ellos, la Junta de Gobierno Local, en votación ordinaria y por unanimidad de los miembros presentes, acuerda:<text:s/></text:span></text:p>
      <text:p text:style-name="P284"><text:span text:style-name="T285"><text:s/></text:span></text:p>
      <text:p text:style-name="P286"><text:span text:style-name="T287">PRIMERO.- Modificar el párrafo primero del artículo 42, pasando a tener la siguiente redacción:<text:s/></text:span></text:p>
      <text:p text:style-name="P288"><text:span text:style-name="T289"><text:s/></text:span></text:p>
      <text:p text:style-name="P290"><text:span text:style-name="T291">“Dentro de las prestaciones sociales se establecen un conjunto de ayudas para los trabajadores con un límite máximo anual por trabajador y por todas las prestaciones de 950 euros.”<text:s/></text:span></text:p>
      <text:p text:style-name="P292"><text:span text:style-name="T293"><text:s/></text:span></text:p>
      <text:p text:style-name="P294"><text:span text:style-name="T295">SEGUNDO.-<text:s/></text:span><text:span text:style-name="T296">El presente Acuerdo de modificación del Acuerdo-Convenio regulador de las condiciones de trabajo del personal laboral del Ayuntamiento de Las Rozas de Madrid entrará en vigor con efectos del día 1 de enero de 2022.<text:s/></text:span></text:p>
      <text:p text:style-name="P297"><text:span text:style-name="T298"><text:s/></text:span></text:p>
      <text:p text:style-name="P299"><text:span text:style-name="T300">DISPOSICIÓN DEROGATORIA</text:span><text:span text:style-name="T301"><text:s/></text:span></text:p>
      <text:p text:style-name="P302"><text:span text:style-name="T303"><text:s/></text:span></text:p>
      <text:p text:style-name="P304"><text:span text:style-name="T305">Quedan derogadas cuantas disposiciones, acuerdos, interpretaciones etc… que se opongan a lo dispuesto en este Acuerdo.”<text:s/></text:span></text:p>
      <text:p text:style-name="P306"><text:span text:style-name="T307"><text:s/></text:span></text:p>
      <text:p text:style-name="P308"><text:span text:style-name="T309">Para constancia de la resolución recaída en el expediente de su razón y demás efectos, de conformidad con lo establecido en el art. 206 del ROFRJEL, y a reserva de los términos que resulten de la aprobación del acta, expido la presente, por delegación del Sr. Alcalde Presidente, en Las Rozas de Madrid, en el día de la fecha de la firma.<text:s/></text:span></text:p>
      <text:p text:style-name="P310"><text:span text:style-name="T311"><text:s/></text:span><text:span text:style-name="T312"><text:tab/><text:s/></text:span></text:p>
      <text:soft-page-break/>
      <text:p text:style-name="P313"><text:span text:style-name="T314"><draw:g draw:z-index="251663360" draw:name="Group 7952" draw:id="id189" draw:style-name="a190" text:anchor-type="paragraph"><svg:title/><svg:desc/><draw:custom-shape svg:width="2.38968in" svg:height="0.10252in" draw:id="id184" draw:style-name="a185" draw:transform="translate(-1.19484in -0.05126in) rotate(-4.71239) translate(8.01297in 9.23823in)" draw:name="Rectangle 882"><svg:title/><svg:desc/><text:p text:style-name="P315"><text:span text:style-name="T316">Código para validación :VBE2Q-CNNDN-9CULK</text:span></text:p><draw:enhanced-geometry draw:type="non-primitive" svg:viewBox="0 0 21600 21600" draw:enhanced-path="M 0 0 L 21600 0 21600 21600 0 21600 Z N"/></draw:custom-shape><draw:custom-shape svg:width="1.79871in" svg:height="0.10252in" draw:id="id185" draw:style-name="a186" draw:transform="translate(-0.89936in -0.05126in) rotate(-4.71239) translate(8.09171in 9.53371in)" draw:name="Rectangle 883"><svg:title/><svg:desc/><text:p text:style-name="P317"><text:span text:style-name="T318">Verificación :https://sede.lasrozas.es</text:span></text:p><draw:enhanced-geometry draw:type="non-primitive" svg:viewBox="0 0 21600 21600" draw:enhanced-path="M 0 0 L 21600 0 21600 21600 0 21600 Z N"/></draw:custom-shape><draw:custom-shape svg:width="4.77193in" svg:height="0.10252in" draw:id="id186" draw:style-name="a187" draw:transform="translate(-2.38596in -0.05126in) rotate(-4.71239) translate(8.17045in 8.04711in)" draw:name="Rectangle 884"><svg:title/><svg:desc/><text:p text:style-name="P319"><text:span text:style-name="T320">Documento firmado electrónicamente desde la Plataforma Firmadoc-BPM de Aytos | Página: 6/6.</text:span></text:p><draw:enhanced-geometry draw:type="non-primitive" svg:viewBox="0 0 21600 21600" draw:enhanced-path="M 0 0 L 21600 0 21600 21600 0 21600 Z N"/></draw:custom-shape><draw:custom-shape svg:width="1.26638in" svg:height="0.10252in" draw:id="id187" draw:style-name="a188" draw:transform="translate(-0.63319in -0.05126in) rotate(-4.71239) translate(7.93423in 9.79988in)" draw:name="Rectangle 956"><svg:title/><svg:desc/><text:p text:style-name="P321"><text:span text:style-name="T322">Nº Certificado: 2022/1740</text:span></text:p><draw:enhanced-geometry draw:type="non-primitive" svg:viewBox="0 0 21600 21600" draw:enhanced-path="M 0 0 L 21600 0 21600 21600 0 21600 Z N"/></draw:custom-shape><draw:custom-shape svg:width="5.39498in" svg:height="0.15378in" draw:id="id188" draw:style-name="a189" draw:transform="translate(-2.69749in -0.07689in) rotate(-4.71239) translate(7.78717in 7.73558in)" draw:name="Rectangle 957"><svg:title/><svg:desc/><text:p text:style-name="P323"><text:span text:style-name="T324">AYUNTAMIENTO DE LAS ROZAS DE MADRID - Certificados Secretaría</text:span></text:p><draw:enhanced-geometry draw:type="non-primitive" svg:viewBox="0 0 21600 21600" draw:enhanced-path="M 0 0 L 21600 0 21600 21600 0 21600 Z N"/></draw:custom-shape></draw:g></text:span><text:span text:style-name="T325"><text:s/></text:span><text:span text:style-name="T326"><text:tab/><text:s/></text:span><text:span text:style-name="T327"><text:tab/>EL CONCEJAL-SECRETARIO<text:s/></text:span></text:p>
      <text:p text:style-name="P328"><text:span text:style-name="T329"><text:s/></text:span><text:span text:style-name="T330"><text:tab/>DE LA JUNTA DE GOBIERNO LOCAL<text:s/></text:span></text:p>
      <text:p text:style-name="P331"><text:span text:style-name="T332"><text:s/></text:span><text:span text:style-name="T333"><text:tab/>(Decreto 543/20, de 6 de febrero)<text:s/></text:span></text:p>
      <text:p text:style-name="P334"><text:span text:style-name="T335"><text:s/></text:span></text:p>
      <text:p text:style-name="P336"><text:span text:style-name="T337"><text:s/></text:span></text:p>
      <text:p text:style-name="P338"><text:span text:style-name="T339"><text:s/></text:span></text:p>
      <text:p text:style-name="P340"><text:span text:style-name="T341"><text:s/></text:span></text:p>
      <text:p text:style-name="P342"><text:span text:style-name="T343"><text:s/></text:span></text:p>
      <text:p text:style-name="P344"><text:span text:style-name="T345">Fdo.: Enrique González Gutiérrez<text:s/></text:span></text:p>
      <text:p text:style-name="P346"><text:span text:style-name="T3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09in" fo:margin-left="0.0333in" fo:text-indent="-0.0069in">
        <style:tab-stops/>
      </style:paragraph-properties>
      <style:text-properties style:font-name="Arial" style:font-name-asian="Arial" style:font-name-complex="Arial" fo:font-weight="bold" style:font-weight-asian="bold" fo:font-style="italic" style:font-style-asian="italic"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04%" fo:margin-left="0.0069in" fo:margin-right="0.0006in" fo:text-indent="-0.0069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font-style="italic" style:font-style-asian="italic"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159in" text:min-label-width="0in" text:list-level-position-and-space-mode="label-alignment">
          <style:list-level-label-alignment text:label-followed-by="listtab" fo:margin-left="0.0159in" fo:text-indent="0in"/>
        </style:list-level-properties>
        <style:text-properties style:font-name="Arial"/>
      </text:list-level-style-bullet>
      <text:list-level-style-bullet text:level="2" text:style-name="WW_CharLFO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3" text:style-name="WW_CharLFO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4" text:style-name="WW_CharLFO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6" text:style-name="WW_CharLFO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7" text:style-name="WW_CharLFO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level-style-bullet text:level="9" text:style-name="WW_CharLFO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1">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3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3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3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3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3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3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3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3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
      <text:list-level-style-number text:level="1" text:style-name="WW_CharLFO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8in" fo:page-height="11.693in" style:print-orientation="portrait" fo:margin-top="0.2368in" fo:margin-left="0.4923in" fo:margin-bottom="0.3937in" fo:margin-right="1.0819in" style:num-format="1" style:writing-mode="lr-tb">
        <style:footnote-sep style:width="0.007in" style:rel-width="33%" style:color="#000000" style:line-style="solid" style:adjustment="left"/>
      </style:page-layout-properties>
      <style:header-style>
        <style:header-footer-properties style:dynamic-spacing="true" fo:min-height="1.7319in"/>
      </style:header-style>
      <style:footer-style>
        <style:header-footer-properties style:dynamic-spacing="true" fo:min-height="1.034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5.2423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tyle="normal" style:font-style-asian="normal" fo:font-size="7pt" style:font-size-asian="7pt"/>
    </style:style>
    <style:style style:name="T6" style:parent-style-name="Fuentedepárrafopredeter." style:family="text">
      <style:text-properties fo:font-style="normal" style:font-style-asian="normal" fo:font-size="11pt" style:font-size-asian="11pt"/>
    </style:style>
    <style:style style:name="T7" style:parent-style-name="Fuentedepárrafopredeter." style:family="text">
      <style:text-properties fo:font-style="normal" style:font-style-asian="normal" fo:font-size="11pt" style:font-size-asian="11pt"/>
    </style:style>
    <style:style style:name="T8" style:parent-style-name="Fuentedepárrafopredeter."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center" fo:margin-bottom="0in" fo:line-height="107%" fo:margin-left="4.5784in" fo:margin-right="0in" fo:text-inden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11pt" style:font-size-asian="11pt"/>
    </style:style>
    <style:style style:name="P11" style:parent-style-name="Normal" style:family="paragraph">
      <style:paragraph-properties fo:text-align="end" fo:margin-bottom="0in" fo:line-height="107%" fo:margin-left="0in" fo:margin-right="0.0152in" fo:text-indent="0in">
        <style:tab-stops/>
      </style:paragraph-properties>
    </style:style>
    <style:style style:name="T12" style:parent-style-name="Fuentedepárrafopredeter." style:family="text">
      <style:text-properties style:font-name="Calibri" style:font-name-asian="Calibri" style:font-name-complex="Calibri" fo:font-weight="bold" style:font-weight-asian="bold" fo:font-size="11pt" style:font-size-asian="11pt"/>
    </style:style>
    <style:style style:name="T13" style:parent-style-name="Fuentedepárrafopredeter." style:family="text">
      <style:text-properties fo:font-style="normal" style:font-style-asian="normal" fo:font-size="11pt" style:font-size-asian="11pt"/>
    </style:style>
    <style:style style:name="P14" style:parent-style-name="Normal" style:family="paragraph">
      <style:paragraph-properties fo:text-align="end" fo:margin-bottom="0in" fo:line-height="107%" fo:margin-left="0in" fo:margin-right="0.0152in" fo:text-indent="0in">
        <style:tab-stops/>
      </style:paragraph-properties>
      <style:text-properties fo:font-style="normal" style:font-style-asian="normal" fo:font-size="11pt" style:font-size-asian="11pt"/>
    </style:style>
    <style:style style:name="P15" style:parent-style-name="Normal" style:family="paragraph">
      <style:paragraph-properties fo:text-align="end" fo:margin-bottom="0in" fo:line-height="107%" fo:margin-left="0in" fo:margin-right="0.0152in" fo:text-indent="0in">
        <style:tab-stops/>
      </style:paragraph-properties>
      <style:text-properties fo:font-style="normal" style:font-style-asian="normal" fo:font-size="11pt" style:font-size-asian="11pt"/>
    </style:style>
    <style:style style:name="P16" style:parent-style-name="Normal" style:family="paragraph">
      <style:paragraph-properties fo:text-align="start"/>
      <style:text-properties fo:font-weight="bold" style:font-weight-asian="bold" style:font-weight-complex="bold" fo:color="#4472C4" fo:font-size="12pt" style:font-size-asian="12pt" style:font-size-complex="12pt"/>
    </style:style>
    <style:style style:name="P17" style:parent-style-name="Normal" style:family="paragraph">
      <style:paragraph-properties fo:text-align="start" fo:margin-bottom="0in" fo:line-height="107%" fo:margin-left="0in" fo:margin-right="0.0152in" fo:text-indent="0in">
        <style:tab-stops/>
      </style:paragraph-properties>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style="normal" style:font-style-asian="normal"/>
    </style:style>
    <style:style style:name="P20" style:parent-style-name="Normal" style:family="paragraph">
      <style:paragraph-properties fo:text-align="start" fo:margin-bottom="0in" fo:line-height="107%" fo:margin-left="-1.1819in" fo:margin-right="7.0888in" fo:text-indent="0in">
        <style:tab-stops/>
      </style:paragraph-properties>
    </style:style>
    <style:style style:name="T21" style:parent-style-name="Fuentedepárrafopredeter." style:family="text">
      <style:text-properties style:font-name="Calibri" style:font-name-asian="Calibri" style:font-name-complex="Calibri" fo:font-style="normal" style:font-style-asian="normal" fo:font-size="11pt" style:font-size-asian="11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font-style="normal" style:font-style-asian="normal" fo:font-size="7pt" style:font-size-asian="7pt"/>
    </style:style>
    <style:style style:name="P24" style:parent-style-name="Normal" style:family="paragraph">
      <style:paragraph-properties fo:text-align="start" fo:margin-bottom="0in" fo:line-height="107%" fo:margin-left="-1.0472in" fo:margin-right="0in" fo:text-indent="0in">
        <style:tab-stops>
          <style:tab-stop style:type="right" style:position="6.9548in"/>
        </style:tab-stops>
      </style:paragraph-properties>
    </style:style>
    <style:style style:name="T25" style:parent-style-name="Fuentedepárrafopredeter." style:family="text">
      <style:text-properties style:font-name="Calibri" style:font-name-asian="Calibri" style:font-name-complex="Calibri" fo:font-style="normal" style:font-style-asian="normal"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fo:font-style="normal" style:font-style-asian="normal" fo:font-size="6pt" style:font-size-asian="6pt"/>
    </style:style>
    <style:style style:name="T28" style:parent-style-name="Fuentedepárrafopredeter." style:family="text">
      <style:text-properties style:font-name="Calibri" style:font-name-asian="Calibri" style:font-name-complex="Calibri" fo:font-style="normal" style:font-style-asian="normal" fo:font-size="11pt" style:font-size-asian="11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fo:font-style="normal" style:font-style-asian="normal" fo:font-size="4.5pt" style:font-size-asian="4.5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fo:font-style="normal" style:font-style-asian="normal" fo:font-size="4.5pt" style:font-size-asian="4.5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fo:font-style="normal" style:font-style-asian="normal" fo:font-size="4.5pt" style:font-size-asian="4.5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fo:font-style="normal" style:font-style-asian="normal" fo:font-size="4.5pt" style:font-size-asian="4.5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fo:font-style="normal" style:font-style-asian="normal" fo:font-size="4.5pt" style:font-size-asian="4.5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fo:font-style="normal" style:font-style-asian="normal" fo:font-size="4.5pt" style:font-size-asian="4.5pt"/>
    </style:style>
    <style:style style:name="T41" style:parent-style-name="Fuentedepárrafopredeter." style:family="text">
      <style:text-properties fo:font-size="9pt" style:font-size-asian="9pt"/>
    </style:style>
    <style:style style:name="T42" style:parent-style-name="Fuentedepárrafopredeter." style:family="text">
      <style:text-properties fo:font-weight="bold" style:font-weight-asian="bold" fo:font-size="9pt" style:font-size-asian="9pt"/>
    </style:style>
    <style:style style:name="T43" style:parent-style-name="Fuentedepárrafopredeter." style:family="text">
      <style:text-properties fo:font-size="9pt" style:font-size-asian="9pt"/>
    </style:style>
    <style:style style:name="T44" style:parent-style-name="Fuentedepárrafopredeter." style:family="text">
      <style:text-properties fo:font-weight="bold" style:font-weight-asian="bold" fo:font-size="9pt" style:font-size-asian="9pt"/>
    </style:style>
    <style:style style:name="T45" style:parent-style-name="Fuentedepárrafopredeter." style:family="text">
      <style:text-properties fo:font-size="9pt" style:font-size-asian="9pt"/>
    </style:style>
    <style:style style:name="P46" style:parent-style-name="Normal" style:family="paragraph">
      <style:paragraph-properties fo:text-align="start" fo:margin-bottom="0in" fo:line-height="107%" fo:margin-left="-1.0472in" fo:margin-right="0in" fo:text-indent="0in">
        <style:tab-stops>
          <style:tab-stop style:type="right" style:position="6.9548in"/>
        </style:tab-stops>
      </style:paragraph-properties>
    </style:style>
    <style:style style:name="T47" style:parent-style-name="Fuentedepárrafopredeter." style:family="text">
      <style:text-properties style:font-name="Calibri" style:font-name-asian="Calibri" style:font-name-complex="Calibri" fo:font-style="normal" style:font-style-asian="normal" fo:font-size="11pt" style:font-size-asian="11pt"/>
    </style:style>
    <style:style style:name="T48" style:parent-style-name="Fuentedepárrafopredeter." style:family="text">
      <style:text-properties style:font-name="Calibri" style:font-name-asian="Calibri" style:font-name-complex="Calibri" fo:font-style="normal" style:font-style-asian="normal" fo:font-size="11pt" style:font-size-asian="11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fo:font-style="normal" style:font-style-asian="normal" fo:font-size="4.5pt" style:font-size-asian="4.5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fo:font-style="normal" style:font-style-asian="normal" fo:font-size="4.5pt" style:font-size-asian="4.5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fo:font-style="normal" style:font-style-asian="normal" fo:font-size="4.5pt" style:font-size-asian="4.5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fo:font-style="normal" style:font-style-asian="normal" fo:font-size="4.5pt" style:font-size-asian="4.5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fo:font-style="normal" style:font-style-asian="normal" fo:font-size="4.5pt" style:font-size-asian="4.5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fo:font-style="normal" style:font-style-asian="normal" fo:font-size="4.5pt" style:font-size-asian="4.5pt"/>
    </style:style>
    <style:style style:name="T61" style:parent-style-name="Fuentedepárrafopredeter." style:family="text">
      <style:text-properties fo:font-size="9pt" style:font-size-asian="9pt"/>
    </style:style>
    <style:style style:name="T62" style:parent-style-name="Fuentedepárrafopredeter." style:family="text">
      <style:text-properties fo:font-weight="bold" style:font-weight-asian="bold" fo:font-size="9pt" style:font-size-asian="9pt"/>
    </style:style>
    <style:style style:name="T63" style:parent-style-name="Fuentedepárrafopredeter." style:family="text">
      <style:text-properties fo:font-size="9pt" style:font-size-asian="9pt"/>
    </style:style>
    <style:style style:name="T64" style:parent-style-name="Fuentedepárrafopredeter." style:family="text">
      <style:text-properties fo:font-weight="bold" style:font-weight-asian="bold" fo:font-size="9pt" style:font-size-asian="9pt"/>
    </style:style>
    <style:style style:name="T65" style:parent-style-name="Fuentedepárrafopredeter." style:family="text">
      <style:text-properties fo:font-size="9pt" style:font-size-asian="9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157">
      <style:graphic-properties style:wrap="parallel" style:wrap-contour="false" style:horizontal-rel="page" style:vertical-rel="page" style:horizontal-pos="from-left" style:vertical-pos="from-top"/>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frame draw:z-index="251659264" draw:style-name="a0" draw:name="Imagen 1247481544" text:anchor-type="paragraph" svg:x="6.08138in" svg:y="0.23663in" svg:width="0.69006in" svg:height="0.94738in" style:rel-width="scale" style:rel-height="scale"><draw:image xlink:href="media/image1.jpg" xlink:type="simple" xlink:show="embed" xlink:actuate="onLoad"/><svg:title/><svg:desc/></draw:frame><text:span text:style-name="T3"><draw:custom-shape svg:width="0.7329in" svg:height="0.11961in" draw:id="id0" draw:style-name="a1" draw:transform="translate(-0.36645in -0.0598in) rotate(-4.71239) translate(7.99676in 0.69654in)" draw:name="Group 9540"><svg:title/><svg:desc/><text:p text:style-name="P4"><text:span text:style-name="T5">APROBADO</text:span></text:p><draw:enhanced-geometry draw:type="non-primitive" svg:viewBox="0 0 21600 21600" draw:enhanced-path="M 0 0 L 21600 0 21600 21600 0 21600 Z N"/></draw:custom-shape></text:span><text:span text:style-name="T6"><text:s/></text:span><text:span text:style-name="T7"><text:tab/></text:span><text:span text:style-name="T8">Ayuntamiento<text:s/></text:span></text:p>
        <text:p text:style-name="P9"><text:span text:style-name="T10"><text:s/>de<text:s/></text:span></text:p>
        <text:p text:style-name="P11"><text:span text:style-name="T12">Las Rozas de Madrid</text:span><text:span text:style-name="T13"><text:s/></text:span></text:p>
        <text:p text:style-name="P14"/>
        <text:p text:style-name="P15"/>
        <text:p text:style-name="P16">DOCUMENTO PREPARADO PARA PUBLICAR EN EL PORTAL DE TRANSPARENCIA EN FORMATO REUTILIZABLE.</text:p>
        <text:p text:style-name="P17"/>
        <text:p text:style-name="P18"><text:span text:style-name="T19"><text:s/></text:span></text:p>
      </style:header>
      <style:header-left>
        <text:p text:style-name="P20"><text:span text:style-name="T21"><draw:custom-shape svg:width="0.7329in" svg:height="0.11961in" draw:id="id1" draw:style-name="a2" draw:transform="translate(-0.36645in -0.0598in) rotate(-4.71239) translate(7.99676in 0.69654in)" draw:name="Group 9653"><svg:title/><svg:desc/><text:p text:style-name="P22"><text:span text:style-name="T23">APROBADO</text:span></text:p><draw:enhanced-geometry draw:type="non-primitive" svg:viewBox="0 0 21600 21600" draw:enhanced-path="M 0 0 L 21600 0 21600 21600 0 21600 Z N"/></draw:custom-shape></text:span></text:p>
      </style:header-left>
      <style:footer>
        <text:p text:style-name="P24"><text:span text:style-name="T25"><draw:g draw:z-index="251665408" draw:name="Group 9571" draw:id="id72" draw:style-name="a73" text:anchor-type="paragraph"><svg:title/><svg:desc/><draw:custom-shape svg:x="7.82677in" svg:y="10.82677in" svg:width="0.00787in" svg:height="0.04724in" draw:id="id2" draw:style-name="a3" draw:name="Shape 9572"><svg:title/><svg:desc/><draw:enhanced-geometry draw:type="non-primitive" svg:viewBox="0 0 7200 43200" draw:enhanced-path="M 0 0 L 7200 0 7200 43200 0 43200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79527in" svg:width="0.03937in" svg:height="0.11024in" draw:id="id3" draw:style-name="a4" draw:name="Shape 9573"><svg:title/><svg:desc/><draw:enhanced-geometry draw:type="non-primitive" svg:viewBox="0 0 36000 100802" draw:enhanced-path="M 0 0 L 14400 0 14401 0 28801 0 36000 0 36000 14401 28801 14401 14401 14401 14401 28801 14401 43200 14401 43202 14401 57601 14401 72000 14401 72002 14401 86401 28801 86401 36000 86401 36000 100802 28801 100802 14401 100802 14400 100802 0 100802 0 86401 0 72002 0 72000 0 57601 0 43202 0 43200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2"/><draw:equation draw:name="f8" draw:formula="0 / ?f6"/><draw:equation draw:name="f9" draw:formula="36000 / ?f6"/><draw:equation draw:name="f10" draw:formula="0 / ?f7"/><draw:equation draw:name="f11" draw:formula="100802 / ?f7"/></draw:enhanced-geometry></draw:custom-shape><draw:custom-shape svg:x="7.79528in" svg:y="10.74803in" svg:width="0.03937in" svg:height="0.0315in" draw:id="id4" draw:style-name="a5" draw:name="Shape 9574"><svg:title/><svg:desc/><draw:enhanced-geometry draw:type="non-primitive" svg:viewBox="0 0 36000 28800" draw:enhanced-path="M 28801 0 L 36000 0 36000 28800 28801 28800 14401 28800 14400 28800 0 28800 0 14399 14400 14399 14401 14399 28801 14399 28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28800"/><draw:equation draw:name="f8" draw:formula="0 / ?f6"/><draw:equation draw:name="f9" draw:formula="36000 / ?f6"/><draw:equation draw:name="f10" draw:formula="0 / ?f7"/><draw:equation draw:name="f11" draw:formula="28800 / ?f7"/></draw:enhanced-geometry></draw:custom-shape><draw:custom-shape svg:x="7.79528in" svg:y="10.6378in" svg:width="0.03937in" svg:height="0.09449in" draw:id="id5" draw:style-name="a6" draw:name="Shape 9575"><svg:title/><svg:desc/><draw:enhanced-geometry draw:type="non-primitive" svg:viewBox="0 0 36000 86399" draw:enhanced-path="M 0 0 L 14400 0 14401 0 28801 0 28801 14399 36000 14399 36000 43200 28801 43200 28801 57600 36000 57600 36000 72000 28801 72000 14401 72000 14401 86399 0 86399 0 72000 0 71999 0 57600 0 43200 0 43199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86399"/><draw:equation draw:name="f8" draw:formula="0 / ?f6"/><draw:equation draw:name="f9" draw:formula="36000 / ?f6"/><draw:equation draw:name="f10" draw:formula="0 / ?f7"/><draw:equation draw:name="f11" draw:formula="86399 / ?f7"/></draw:enhanced-geometry></draw:custom-shape><draw:custom-shape svg:x="7.82677in" svg:y="10.54331in" svg:width="0.00787in" svg:height="0.04724in" draw:id="id6" draw:style-name="a7" draw:name="Shape 9576"><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51181in" svg:width="0.03937in" svg:height="0.11024in" draw:id="id7" draw:style-name="a8" draw:name="Shape 9577"><svg:title/><svg:desc/><draw:enhanced-geometry draw:type="non-primitive" svg:viewBox="0 0 36000 100800" draw:enhanced-path="M 0 0 L 14400 0 14401 0 28801 0 36000 0 36000 14401 28801 14401 14401 14401 14401 28800 14401 43200 14401 57600 14401 57601 14401 72000 14401 86399 28801 86399 36000 86399 36000 100800 28801 100800 14401 100800 144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0"/><draw:equation draw:name="f8" draw:formula="0 / ?f6"/><draw:equation draw:name="f9" draw:formula="36000 / ?f6"/><draw:equation draw:name="f10" draw:formula="0 / ?f7"/><draw:equation draw:name="f11" draw:formula="100800 / ?f7"/></draw:enhanced-geometry></draw:custom-shape><draw:custom-shape svg:x="7.83465in" svg:y="10.88976in" svg:width="0.01575in" svg:height="0.01575in" draw:id="id8" draw:style-name="a9" draw:name="Shape 9578"><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82677in" svg:width="0.01575in" svg:height="0.04724in" draw:id="id9" draw:style-name="a10" draw:name="Shape 9579"><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79527in" svg:width="0.01575in" svg:height="0.01575in" draw:id="id10" draw:style-name="a11" draw:name="Shape 9580"><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73228in" svg:width="0.01575in" svg:height="0.04724in" draw:id="id11" draw:style-name="a12" draw:name="Shape 9581"><svg:title/><svg:desc/><draw:enhanced-geometry draw:type="non-primitive" svg:viewBox="0 0 14401 43200" draw:enhanced-path="M 7200 0 L 14401 0 14401 14401 7201 14401 7201 28800 7201 28801 7201 43200 0 43200 0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65354in" svg:width="0.01575in" svg:height="0.06299in" draw:id="id12" draw:style-name="a13" draw:name="Shape 9582"><svg:title/><svg:desc/><draw:enhanced-geometry draw:type="non-primitive" svg:viewBox="0 0 14401 57601" draw:enhanced-path="M 0 0 L 7201 0 7201 14401 7201 28800 14401 28800 14401 57601 7201 57601 7200 57601 0 57601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57601"/><draw:equation draw:name="f8" draw:formula="0 / ?f6"/><draw:equation draw:name="f9" draw:formula="14401 / ?f6"/><draw:equation draw:name="f10" draw:formula="0 / ?f7"/><draw:equation draw:name="f11" draw:formula="57601 / ?f7"/></draw:enhanced-geometry></draw:custom-shape><draw:custom-shape svg:x="7.83465in" svg:y="10.6063in" svg:width="0.01575in" svg:height="0.01575in" draw:id="id13" draw:style-name="a14" draw:name="Shape 9583"><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54331in" svg:width="0.01575in" svg:height="0.04724in" draw:id="id14" draw:style-name="a15" draw:name="Shape 9584"><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51181in" svg:width="0.01575in" svg:height="0.01575in" draw:id="id15" draw:style-name="a16" draw:name="Shape 9585"><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92126in" svg:y="10.87401in" svg:width="0.0315in" svg:height="0.0315in" draw:id="id16" draw:style-name="a17" draw:name="Shape 9586"><svg:title/><svg:desc/><draw:enhanced-geometry draw:type="non-primitive" svg:viewBox="0 0 28801 28801" draw:enhanced-path="M 0 0 L 14401 0 14401 14401 28801 14401 28801 28801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28801"/><draw:equation draw:name="f8" draw:formula="0 / ?f6"/><draw:equation draw:name="f9" draw:formula="28801 / ?f6"/><draw:equation draw:name="f10" draw:formula="0 / ?f7"/><draw:equation draw:name="f11" draw:formula="28801 / ?f7"/></draw:enhanced-geometry></draw:custom-shape><draw:custom-shape svg:x="7.85039in" svg:y="10.82677in" svg:width="0.02362in" svg:height="0.04724in" draw:id="id17" draw:style-name="a18" draw:name="Shape 9587"><svg:title/><svg:desc/><draw:enhanced-geometry draw:type="non-primitive" svg:viewBox="0 0 21600 43200" draw:enhanced-path="M 0 0 L 7200 0 21600 0 21600 14399 21600 14401 21600 28800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2126in" svg:y="10.81102in" svg:width="0.04724in" svg:height="0.06299in" draw:id="id18" draw:style-name="a19" draw:name="Shape 9588"><svg:title/><svg:desc/><draw:enhanced-geometry draw:type="non-primitive" svg:viewBox="0 0 43200 57601" draw:enhanced-path="M 0 0 L 14401 0 14401 14401 14401 28800 28800 28800 28800 14401 43200 14401 43200 28801 28801 28801 28801 43200 43200 43200 43200 57601 28800 57601 28800 43200 14401 43200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57601"/><draw:equation draw:name="f8" draw:formula="0 / ?f6"/><draw:equation draw:name="f9" draw:formula="43200 / ?f6"/><draw:equation draw:name="f10" draw:formula="0 / ?f7"/><draw:equation draw:name="f11" draw:formula="57601 / ?f7"/></draw:enhanced-geometry></draw:custom-shape><draw:custom-shape svg:x="7.85039in" svg:y="10.79527in" svg:width="0.05512in" svg:height="0.11024in" draw:id="id19" draw:style-name="a20" draw:name="Shape 9589"><svg:title/><svg:desc/><draw:enhanced-geometry draw:type="non-primitive" svg:viewBox="0 0 50400 100802" draw:enhanced-path="M 0 0 L 7200 0 21599 0 21600 0 35999 0 50400 0 50400 14401 50400 28801 50400 43200 50400 43202 50400 57601 50400 72000 50400 72002 50400 86401 50400 100802 35999 100802 21600 100802 21599 100802 7200 100802 0 100802 0 86401 7200 86401 21599 86401 21600 86401 35999 86401 35999 72002 35999 72000 35999 57601 35999 43202 35999 43200 35999 28801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2"/><draw:equation draw:name="f8" draw:formula="0 / ?f6"/><draw:equation draw:name="f9" draw:formula="50400 / ?f6"/><draw:equation draw:name="f10" draw:formula="0 / ?f7"/><draw:equation draw:name="f11" draw:formula="100802 / ?f7"/></draw:enhanced-geometry></draw:custom-shape><draw:custom-shape svg:x="7.9685in" svg:y="10.73228in" svg:width="0in" svg:height="0.0315in" draw:id="id20" draw:style-name="a21" draw:name="Shape 9590"><svg:title/><svg:desc/><draw:enhanced-geometry draw:type="non-primitive" svg:viewBox="0 0 0 28794" draw:enhanced-path="M 0 28794 L 0 14398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794"/><draw:equation draw:name="f8" draw:formula="0 / ?f6"/><draw:equation draw:name="f9" draw:formula="0 / ?f7"/><draw:equation draw:name="f10" draw:formula="28794 / ?f7"/></draw:enhanced-geometry></draw:custom-shape><draw:custom-shape svg:x="7.85039in" svg:y="10.73228in" svg:width="0.01in" svg:height="0.01575in" draw:id="id21" draw:style-name="a22" draw:name="Shape 9976"><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70079in" svg:width="0in" svg:height="0.01575in" draw:id="id22" draw:style-name="a23" draw:name="Shape 9592"><svg:title/><svg:desc/><draw:enhanced-geometry draw:type="non-primitive" svg:viewBox="0 0 0 14396" draw:enhanced-path="M 0 1439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6"/><draw:equation draw:name="f8" draw:formula="0 / ?f6"/><draw:equation draw:name="f9" draw:formula="0 / ?f7"/><draw:equation draw:name="f10" draw:formula="14396 / ?f7"/></draw:enhanced-geometry></draw:custom-shape><draw:custom-shape svg:x="7.85039in" svg:y="10.6378in" svg:width="0.11811in" svg:height="0.17323in" draw:id="id23" draw:style-name="a24" draw:name="Shape 9593"><svg:title/><svg:desc/><draw:enhanced-geometry draw:type="non-primitive" svg:viewBox="0 0 108000 158400" draw:enhanced-path="M 7200 0 L 21599 0 21600 0 35999 0 50400 0 50400 14401 35999 14401 35999 28800 21600 28800 21600 43199 21600 43200 21600 57600 35999 57600 50400 57600 50400 71999 64799 71999 64799 57600 50400 57600 50400 43200 35999 43200 35999 28800 50400 28800 64799 28800 64799 14399 79200 14399 79200 28800 93599 28800 93600 28800 108000 28800 108000 43200 93600 43200 93600 57600 79200 57600 79200 71999 93599 71999 93600 71999 108000 71999 108000 72000 108000 86399 93600 86399 93600 100800 79200 100800 79200 115199 93599 115199 93600 115199 108000 115199 108000 115201 108000 129600 93600 129600 93600 143999 108000 143999 108000 158400 93600 158400 93599 158400 79200 158400 79200 144001 64799 144001 64799 129600 50400 129600 35999 129600 35999 115199 50400 115199 64799 115199 64799 100800 50400 100800 35999 100800 35999 86399 50400 86399 50400 72000 35999 72000 35999 86399 21599 86399 21599 72000 21599 71999 21599 57600 7200 57600 7200 72000 0 72000 0 43199 7200 43199 7200 28800 21599 28800 21599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0"/><draw:equation draw:name="f7" draw:formula="?f4 / 158400"/><draw:equation draw:name="f8" draw:formula="0 / ?f6"/><draw:equation draw:name="f9" draw:formula="108000 / ?f6"/><draw:equation draw:name="f10" draw:formula="0 / ?f7"/><draw:equation draw:name="f11" draw:formula="158400 / ?f7"/></draw:enhanced-geometry></draw:custom-shape><draw:custom-shape svg:x="7.85039in" svg:y="10.54331in" svg:width="0.02362in" svg:height="0.04724in" draw:id="id24" draw:style-name="a25" draw:name="Shape 9594"><svg:title/><svg:desc/><draw:enhanced-geometry draw:type="non-primitive" svg:viewBox="0 0 21600 43200" draw:enhanced-path="M 0 0 L 7200 0 21600 0 21600 14401 21600 28800 21600 28801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685in" svg:y="10.52756in" svg:width="0in" svg:height="0.01575in" draw:id="id25" draw:style-name="a26" draw:name="Shape 9595"><svg:title/><svg:desc/><draw:enhanced-geometry draw:type="non-primitive" svg:viewBox="0 0 0 14397" draw:enhanced-path="M 0 1439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7"/><draw:equation draw:name="f8" draw:formula="0 / ?f6"/><draw:equation draw:name="f9" draw:formula="0 / ?f7"/><draw:equation draw:name="f10" draw:formula="14397 / ?f7"/></draw:enhanced-geometry></draw:custom-shape><draw:custom-shape svg:x="7.92126in" svg:y="10.51181in" svg:width="0.04724in" svg:height="0.14173in" draw:id="id26" draw:style-name="a27" draw:name="Shape 9596"><svg:title/><svg:desc/><draw:enhanced-geometry draw:type="non-primitive" svg:viewBox="0 0 43200 129601" draw:enhanced-path="M 0 0 L 14401 0 14401 14400 14401 14401 14401 28800 28801 28800 28801 43200 43200 43200 43200 57600 43200 57601 43200 72000 43200 86399 43200 86401 43200 100800 43200 115201 43200 129601 28800 129601 28800 115201 28800 100800 28800 86401 14401 86401 14401 100800 0 100800 0 86401 0 86399 0 72000 14401 72000 14401 57601 0 57601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129601"/><draw:equation draw:name="f8" draw:formula="0 / ?f6"/><draw:equation draw:name="f9" draw:formula="43200 / ?f6"/><draw:equation draw:name="f10" draw:formula="0 / ?f7"/><draw:equation draw:name="f11" draw:formula="129601 / ?f7"/></draw:enhanced-geometry></draw:custom-shape><draw:custom-shape svg:x="7.85039in" svg:y="10.51181in" svg:width="0.05512in" svg:height="0.11024in" draw:id="id27" draw:style-name="a28" draw:name="Shape 9597"><svg:title/><svg:desc/><draw:enhanced-geometry draw:type="non-primitive" svg:viewBox="0 0 50400 100800" draw:enhanced-path="M 0 0 L 7200 0 21599 0 21600 0 35999 0 50400 0 50400 14400 50400 14401 50400 28800 50400 43200 50400 57600 50400 57601 50400 72000 50400 86399 50400 86401 50400 100800 35999 100800 21600 100800 21599 100800 7200 100800 0 100800 0 86399 7200 86399 21599 86399 21600 86399 35999 86399 35999 72000 35999 57601 35999 57600 35999 43200 35999 28800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0"/><draw:equation draw:name="f8" draw:formula="0 / ?f6"/><draw:equation draw:name="f9" draw:formula="50400 / ?f6"/><draw:equation draw:name="f10" draw:formula="0 / ?f7"/><draw:equation draw:name="f11" draw:formula="100800 / ?f7"/></draw:enhanced-geometry></draw:custom-shape><draw:custom-shape svg:x="7.9685in" svg:y="10.81102in" svg:width="0.07874in" svg:height="0.07874in" draw:id="id28" draw:style-name="a29" draw:name="Shape 9598"><svg:title/><svg:desc/><draw:enhanced-geometry draw:type="non-primitive" svg:viewBox="0 0 72000 72000" draw:enhanced-path="M 14399 0 L 28800 0 28800 14401 28800 28800 43200 28800 57601 28800 57601 43200 57601 57600 72000 57600 72000 72000 57601 72000 57600 72000 43200 72000 43200 57601 43200 57600 43200 43200 28800 43200 28800 57601 14401 57601 14399 57601 0 57601 0 43200 14399 43200 14399 28801 0 28801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draw:equation draw:name="f7" draw:formula="?f4 / 72000"/><draw:equation draw:name="f8" draw:formula="0 / ?f6"/><draw:equation draw:name="f9" draw:formula="72000 / ?f6"/><draw:equation draw:name="f10" draw:formula="0 / ?f7"/><draw:equation draw:name="f11" draw:formula="72000 / ?f7"/></draw:enhanced-geometry></draw:custom-shape><draw:custom-shape svg:x="7.9685in" svg:y="10.79527in" svg:width="0in" svg:height="0.01575in" draw:id="id29" draw:style-name="a30" draw:name="Shape 9599"><svg:title/><svg:desc/><draw:enhanced-geometry draw:type="non-primitive" svg:viewBox="0 0 0 14398" draw:enhanced-path="M 0 1439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8"/><draw:equation draw:name="f8" draw:formula="0 / ?f6"/><draw:equation draw:name="f9" draw:formula="0 / ?f7"/><draw:equation draw:name="f10" draw:formula="14398 / ?f7"/></draw:enhanced-geometry></draw:custom-shape><draw:custom-shape svg:x="7.9685in" svg:y="10.76378in" svg:width="0in" svg:height="0.01575in" draw:id="id30" draw:style-name="a31" draw:name="Shape 9600"><svg:title/><svg:desc/><draw:enhanced-geometry draw:type="non-primitive" svg:viewBox="0 0 0 14396" draw:enhanced-path="M 0 1439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6"/><draw:equation draw:name="f8" draw:formula="0 / ?f6"/><draw:equation draw:name="f9" draw:formula="0 / ?f7"/><draw:equation draw:name="f10" draw:formula="14396 / ?f7"/></draw:enhanced-geometry></draw:custom-shape><draw:custom-shape svg:x="7.9685in" svg:y="10.71654in" svg:width="0in" svg:height="0.01575in" draw:id="id31" draw:style-name="a32" draw:name="Shape 9601"><svg:title/><svg:desc/><draw:enhanced-geometry draw:type="non-primitive" svg:viewBox="0 0 0 14396" draw:enhanced-path="M 0 1439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6"/><draw:equation draw:name="f8" draw:formula="0 / ?f6"/><draw:equation draw:name="f9" draw:formula="0 / ?f7"/><draw:equation draw:name="f10" draw:formula="14396 / ?f7"/></draw:enhanced-geometry></draw:custom-shape><draw:custom-shape svg:x="8in" svg:y="10.71653in" svg:width="0.05512in" svg:height="0.14173in" draw:id="id32" draw:style-name="a33" draw:name="Shape 9602"><svg:title/><svg:desc/><draw:enhanced-geometry draw:type="non-primitive" svg:viewBox="0 0 50400 129601" draw:enhanced-path="M 28800 0 L 43200 0 50400 0 50400 28801 43200 28801 43200 43200 50400 43200 50400 129601 43200 129601 43200 115202 43200 115201 43200 100802 43200 86401 43200 72002 43200 72000 43200 57601 28801 57601 28801 72000 28801 72002 28801 86401 14401 86401 0 86401 0 72000 14401 72000 14401 57601 14401 43202 14401 43200 14401 28801 28800 28801 28800 14401 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29601"/><draw:equation draw:name="f8" draw:formula="0 / ?f6"/><draw:equation draw:name="f9" draw:formula="50400 / ?f6"/><draw:equation draw:name="f10" draw:formula="0 / ?f7"/><draw:equation draw:name="f11" draw:formula="129601 / ?f7"/></draw:enhanced-geometry></draw:custom-shape><draw:custom-shape svg:x="7.9685in" svg:y="10.68504in" svg:width="0.04724in" svg:height="0.09449in" draw:id="id33" draw:style-name="a34" draw:name="Shape 9603"><svg:title/><svg:desc/><draw:enhanced-geometry draw:type="non-primitive" svg:viewBox="0 0 43200 86401" draw:enhanced-path="M 14399 0 L 28800 0 28800 14401 14401 14401 14401 28800 28800 28800 43200 28800 43200 43200 43200 57601 28800 57601 14401 57601 14401 72000 28800 72000 28800 86401 14399 86401 14399 72002 0 72002 0 72000 0 57601 0 43200 14399 43200 14399 28801 0 28801 0 28800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86401"/><draw:equation draw:name="f8" draw:formula="0 / ?f6"/><draw:equation draw:name="f9" draw:formula="43200 / ?f6"/><draw:equation draw:name="f10" draw:formula="0 / ?f7"/><draw:equation draw:name="f11" draw:formula="86401 / ?f7"/></draw:enhanced-geometry></draw:custom-shape><draw:custom-shape svg:x="7.9685in" svg:y="10.66929in" svg:width="0in" svg:height="0.01575in" draw:id="id34" draw:style-name="a35" draw:name="Shape 9604"><svg:title/><svg:desc/><draw:enhanced-geometry draw:type="non-primitive" svg:viewBox="0 0 0 14398" draw:enhanced-path="M 0 1439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8"/><draw:equation draw:name="f8" draw:formula="0 / ?f6"/><draw:equation draw:name="f9" draw:formula="0 / ?f7"/><draw:equation draw:name="f10" draw:formula="14398 / ?f7"/></draw:enhanced-geometry></draw:custom-shape><draw:custom-shape svg:x="7.9685in" svg:y="10.6378in" svg:width="0in" svg:height="0.01575in" draw:id="id35" draw:style-name="a36" draw:name="Shape 9605"><svg:title/><svg:desc/><draw:enhanced-geometry draw:type="non-primitive" svg:viewBox="0 0 0 14398" draw:enhanced-path="M 0 1439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98"/><draw:equation draw:name="f8" draw:formula="0 / ?f6"/><draw:equation draw:name="f9" draw:formula="0 / ?f7"/><draw:equation draw:name="f10" draw:formula="14398 / ?f7"/></draw:enhanced-geometry></draw:custom-shape><draw:custom-shape svg:x="7.9685in" svg:y="10.55906in" svg:width="0in" svg:height="0.06299in" draw:id="id36" draw:style-name="a37" draw:name="Shape 9606"><svg:title/><svg:desc/><draw:enhanced-geometry draw:type="non-primitive" svg:viewBox="0 0 0 57588" draw:enhanced-path="M 0 57588 L 0 43191 0 43190 0 28794 0 14398 0 14396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588"/><draw:equation draw:name="f8" draw:formula="0 / ?f6"/><draw:equation draw:name="f9" draw:formula="0 / ?f7"/><draw:equation draw:name="f10" draw:formula="57588 / ?f7"/></draw:enhanced-geometry></draw:custom-shape><draw:custom-shape svg:x="8.04725in" svg:y="10.54331in" svg:width="0.01in" svg:height="0.01575in" draw:id="id37" draw:style-name="a38" draw:name="Shape 9977"><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52756in" svg:width="0.08661in" svg:height="0.17323in" draw:id="id38" draw:style-name="a39" draw:name="Shape 9608"><svg:title/><svg:desc/><draw:enhanced-geometry draw:type="non-primitive" svg:viewBox="0 0 79200 158400" draw:enhanced-path="M 0 0 L 14399 0 14401 0 28800 0 28800 14400 28800 28801 43200 28801 43200 14400 57601 14400 57601 28801 72000 28801 72000 43200 79200 43200 79200 129601 72000 129601 72000 144000 79200 144000 79200 158400 72000 158400 57601 158400 57600 158400 43200 158400 43200 144000 57600 144000 57600 129601 43200 129601 28800 129601 28800 115201 14399 115201 14399 100801 0 100801 0 86400 14399 86400 14399 71999 28800 71999 28800 86400 14401 86400 14401 100801 28800 100801 28800 115200 43200 115200 57600 115200 57601 115200 72000 115200 72000 100801 72000 86400 72000 72001 72000 71999 72000 57600 57601 57600 57601 71999 57601 72001 57601 86400 43200 86400 43200 72001 43200 71999 43200 57600 57600 57600 57600 43201 43200 43201 28800 43201 28800 57600 14399 57600 14399 43201 14399 43200 14399 28801 14399 14400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0"/><draw:equation draw:name="f7" draw:formula="?f4 / 158400"/><draw:equation draw:name="f8" draw:formula="0 / ?f6"/><draw:equation draw:name="f9" draw:formula="79200 / ?f6"/><draw:equation draw:name="f10" draw:formula="0 / ?f7"/><draw:equation draw:name="f11" draw:formula="158400 / ?f7"/></draw:enhanced-geometry></draw:custom-shape><draw:custom-shape svg:x="8.01575in" svg:y="10.51181in" svg:width="0.03937in" svg:height="0.01575in" draw:id="id39" draw:style-name="a40" draw:name="Shape 9609"><svg:title/><svg:desc/><draw:enhanced-geometry draw:type="non-primitive" svg:viewBox="0 0 35999 14401" draw:enhanced-path="M 0 0 L 14399 0 14401 0 28800 0 35999 0 35999 14401 28800 14401 14401 14401 14399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4401"/><draw:equation draw:name="f8" draw:formula="0 / ?f6"/><draw:equation draw:name="f9" draw:formula="35999 / ?f6"/><draw:equation draw:name="f10" draw:formula="0 / ?f7"/><draw:equation draw:name="f11" draw:formula="14401 / ?f7"/></draw:enhanced-geometry></draw:custom-shape><draw:custom-shape svg:x="8.06299in" svg:y="10.88976in" svg:width="0.02362in" svg:height="0.01575in" draw:id="id40" draw:style-name="a41" draw:name="Shape 9610"><svg:title/><svg:desc/><draw:enhanced-geometry draw:type="non-primitive" svg:viewBox="0 0 21601 14401" draw:enhanced-path="M 0 0 L 14401 0 21601 0 21601 14401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14401"/><draw:equation draw:name="f8" draw:formula="0 / ?f6"/><draw:equation draw:name="f9" draw:formula="21601 / ?f6"/><draw:equation draw:name="f10" draw:formula="0 / ?f7"/><draw:equation draw:name="f11" draw:formula="14401 / ?f7"/></draw:enhanced-geometry></draw:custom-shape><draw:custom-shape svg:x="8.07874in" svg:y="10.79527in" svg:width="0.01in" svg:height="0.01575in" draw:id="id41" draw:style-name="a42" draw:name="Shape 9978"><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5512in" svg:y="10.68504in" svg:width="0.0315in" svg:height="0.18898in" draw:id="id42" draw:style-name="a43" draw:name="Shape 9612"><svg:title/><svg:desc/><draw:enhanced-geometry draw:type="non-primitive" svg:viewBox="0 0 28801 172802" draw:enhanced-path="M 0 0 L 7201 0 7201 14401 21600 14401 28801 14401 28801 28801 21600 28801 7201 28801 7201 43200 7201 57601 21600 57601 21600 72000 28801 72000 28801 86401 21600 86401 7201 86401 7201 100800 7201 100802 7201 115201 7201 129601 21600 129601 28801 129601 28801 172802 21600 172802 7200 172802 7200 158401 0 158401 0 72000 7200 72000 7200 57601 0 57601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172802"/><draw:equation draw:name="f8" draw:formula="0 / ?f6"/><draw:equation draw:name="f9" draw:formula="28801 / ?f6"/><draw:equation draw:name="f10" draw:formula="0 / ?f7"/><draw:equation draw:name="f11" draw:formula="172802 / ?f7"/></draw:enhanced-geometry></draw:custom-shape><draw:custom-shape svg:x="8.05512in" svg:y="10.5748in" svg:width="0.00788in" svg:height="0.09449in" draw:id="id43" draw:style-name="a44" draw:name="Shape 9613"><svg:title/><svg:desc/><draw:enhanced-geometry draw:type="non-primitive" svg:viewBox="0 0 7201 86401" draw:enhanced-path="M 0 0 L 7201 0 7201 14401 7201 28800 7201 28801 7201 43200 7201 57601 7201 72000 7201 72002 7201 86401 0 86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1"/><draw:equation draw:name="f7" draw:formula="?f4 / 86401"/><draw:equation draw:name="f8" draw:formula="0 / ?f6"/><draw:equation draw:name="f9" draw:formula="7201 / ?f6"/><draw:equation draw:name="f10" draw:formula="0 / ?f7"/><draw:equation draw:name="f11" draw:formula="86401 / ?f7"/></draw:enhanced-geometry></draw:custom-shape><draw:custom-shape svg:x="8.05512in" svg:y="10.54331in" svg:width="0.01in" svg:height="0.01575in" draw:id="id44" draw:style-name="a45" draw:name="Shape 9979"><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7874in" svg:y="10.51181in" svg:width="0.00787in" svg:height="0.11024in" draw:id="id45" draw:style-name="a46" draw:name="Shape 9615"><svg:title/><svg:desc/><draw:enhanced-geometry draw:type="non-primitive" svg:viewBox="0 0 7200 100800" draw:enhanced-path="M 0 0 L 7200 0 72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100800"/><draw:equation draw:name="f8" draw:formula="0 / ?f6"/><draw:equation draw:name="f9" draw:formula="7200 / ?f6"/><draw:equation draw:name="f10" draw:formula="0 / ?f7"/><draw:equation draw:name="f11" draw:formula="100800 / ?f7"/></draw:enhanced-geometry></draw:custom-shape><draw:custom-shape svg:x="8.05512in" svg:y="10.51181in" svg:width="0.01in" svg:height="0.01575in" draw:id="id46" draw:style-name="a47" draw:name="Shape 9980"><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9527in" svg:width="0.01in" svg:height="0.01575in" draw:id="id47" draw:style-name="a48" draw:name="Shape 9981"><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1653in" svg:width="0.0315in" svg:height="0.18898in" draw:id="id48" draw:style-name="a49" draw:name="Shape 9618"><svg:title/><svg:desc/><draw:enhanced-geometry draw:type="non-primitive" svg:viewBox="0 0 28800 172802" draw:enhanced-path="M 21599 0 L 28800 0 28800 115202 21599 115202 21599 129601 7200 129601 7200 144001 21599 144001 28800 144001 28800 158401 21599 158401 7200 158401 7200 172802 0 172802 0 158401 7199 158401 7199 144002 0 144002 0 100802 7199 100802 7200 100802 21599 100802 21599 86401 21599 72002 21599 72000 21599 57601 7200 57601 7199 57601 0 57601 0 43200 7199 43200 7199 28801 7199 14401 21599 14401 21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72802"/><draw:equation draw:name="f8" draw:formula="0 / ?f6"/><draw:equation draw:name="f9" draw:formula="28800 / ?f6"/><draw:equation draw:name="f10" draw:formula="0 / ?f7"/><draw:equation draw:name="f11" draw:formula="172802 / ?f7"/></draw:enhanced-geometry></draw:custom-shape><draw:custom-shape svg:x="8.08662in" svg:y="10.70079in" svg:width="0.01in" svg:height="0.01575in" draw:id="id49" draw:style-name="a50" draw:name="Shape 9982"><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9449in" svg:y="10.6378in" svg:width="0.02362in" svg:height="0.04724in" draw:id="id50" draw:style-name="a51" draw:name="Shape 9620"><svg:title/><svg:desc/><draw:enhanced-geometry draw:type="non-primitive" svg:viewBox="0 0 21601 43200" draw:enhanced-path="M 0 0 L 14401 0 14401 14399 21601 14399 21601 43200 14401 43200 0 43200 0 28800 14401 28800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43200"/><draw:equation draw:name="f8" draw:formula="0 / ?f6"/><draw:equation draw:name="f9" draw:formula="21601 / ?f6"/><draw:equation draw:name="f10" draw:formula="0 / ?f7"/><draw:equation draw:name="f11" draw:formula="43200 / ?f7"/></draw:enhanced-geometry></draw:custom-shape><draw:custom-shape svg:x="8.11024in" svg:y="10.54331in" svg:width="0.00787in" svg:height="0.04724in" draw:id="id51" draw:style-name="a52" draw:name="Shape 9621"><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08662in" svg:y="10.51181in" svg:width="0.0315in" svg:height="0.11024in" draw:id="id52" draw:style-name="a53" draw:name="Shape 9622"><svg:title/><svg:desc/><draw:enhanced-geometry draw:type="non-primitive" svg:viewBox="0 0 28800 100800" draw:enhanced-path="M 0 0 L 7199 0 7200 0 21599 0 28800 0 28800 14401 21599 14401 7200 14401 7200 28800 7200 43200 7200 57600 7200 57601 7200 72000 7200 86399 21599 86399 28800 86399 28800 100800 21599 100800 7200 100800 7199 100800 0 100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00800"/><draw:equation draw:name="f8" draw:formula="0 / ?f6"/><draw:equation draw:name="f9" draw:formula="28800 / ?f6"/><draw:equation draw:name="f10" draw:formula="0 / ?f7"/><draw:equation draw:name="f11" draw:formula="100800 / ?f7"/></draw:enhanced-geometry></draw:custom-shape><draw:custom-shape svg:x="8.11811in" svg:y="10.85827in" svg:width="0.01575in" svg:height="0.0315in" draw:id="id53" draw:style-name="a54" draw:name="Shape 9623"><svg:title/><svg:desc/><draw:enhanced-geometry draw:type="non-primitive" svg:viewBox="0 0 14400 28800" draw:enhanced-path="M 7200 0 L 14400 0 14400 28800 7200 28800 0 288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28800"/><draw:equation draw:name="f8" draw:formula="0 / ?f6"/><draw:equation draw:name="f9" draw:formula="14400 / ?f6"/><draw:equation draw:name="f10" draw:formula="0 / ?f7"/><draw:equation draw:name="f11" draw:formula="28800 / ?f7"/></draw:enhanced-geometry></draw:custom-shape><draw:custom-shape svg:x="8.11811in" svg:y="10.70079in" svg:width="0.01575in" svg:height="0.14173in" draw:id="id54" draw:style-name="a55" draw:name="Shape 9624"><svg:title/><svg:desc/><draw:enhanced-geometry draw:type="non-primitive" svg:viewBox="0 0 14400 129601" draw:enhanced-path="M 7200 0 L 14400 0 14400 14401 7200 14401 7200 28800 14400 28800 14400 43200 7200 43200 7200 57600 14400 57600 14400 72000 7200 72000 7200 86399 7200 86401 7200 100800 14400 100800 14400 129601 7200 129601 0 129601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29601"/><draw:equation draw:name="f8" draw:formula="0 / ?f6"/><draw:equation draw:name="f9" draw:formula="14400 / ?f6"/><draw:equation draw:name="f10" draw:formula="0 / ?f7"/><draw:equation draw:name="f11" draw:formula="129601 / ?f7"/></draw:enhanced-geometry></draw:custom-shape><draw:custom-shape svg:x="8.11811in" svg:y="10.6378in" svg:width="0.01575in" svg:height="0.04724in" draw:id="id55" draw:style-name="a56" draw:name="Shape 9625"><svg:title/><svg:desc/><draw:enhanced-geometry draw:type="non-primitive" svg:viewBox="0 0 14400 43200" draw:enhanced-path="M 7200 0 L 14400 0 14400 43200 7200 43200 0 432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6063in" svg:width="0.01575in" svg:height="0.01575in" draw:id="id56" draw:style-name="a57" draw:name="Shape 9626"><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57" draw:style-name="a58" draw:name="Shape 9627"><svg:title/><svg:desc/><draw:enhanced-geometry draw:type="non-primitive" svg:viewBox="0 0 14400 43200" draw:enhanced-path="M 0 0 L 7200 0 14400 0 144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58" draw:style-name="a59" draw:name="Shape 9628"><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59" draw:style-name="a60" draw:name="Shape 9629"><svg:title/><svg:desc/><draw:enhanced-geometry draw:type="non-primitive" svg:viewBox="0 0 14401 86401" draw:enhanced-path="M 0 0 L 7200 0 7201 0 14401 0 14401 43200 7201 43200 7201 57600 14401 57600 14401 86401 7200 86401 7200 72000 0 72000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86401"/><draw:equation draw:name="f8" draw:formula="0 / ?f6"/><draw:equation draw:name="f9" draw:formula="14401 / ?f6"/><draw:equation draw:name="f10" draw:formula="0 / ?f7"/><draw:equation draw:name="f11" draw:formula="86401 / ?f7"/></draw:enhanced-geometry></draw:custom-shape><draw:custom-shape svg:x="8.13386in" svg:y="10.73228in" svg:width="0.01575in" svg:height="0.04724in" draw:id="id60" draw:style-name="a61" draw:name="Shape 9630"><svg:title/><svg:desc/><draw:enhanced-geometry draw:type="non-primitive" svg:viewBox="0 0 14401 43200" draw:enhanced-path="M 0 0 L 7200 0 7201 0 14401 0 14401 43200 7201 43200 7200 43200 0 43200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6378in" svg:width="0.01575in" svg:height="0.07874in" draw:id="id61" draw:style-name="a62" draw:name="Shape 9631"><svg:title/><svg:desc/><draw:enhanced-geometry draw:type="non-primitive" svg:viewBox="0 0 14401 72000" draw:enhanced-path="M 0 0 L 7200 0 7201 0 14401 0 14401 14401 7201 14401 7201 28800 14401 28800 14401 72000 7201 72000 7200 72000 0 72000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72000"/><draw:equation draw:name="f8" draw:formula="0 / ?f6"/><draw:equation draw:name="f9" draw:formula="14401 / ?f6"/><draw:equation draw:name="f10" draw:formula="0 / ?f7"/><draw:equation draw:name="f11" draw:formula="72000 / ?f7"/></draw:enhanced-geometry></draw:custom-shape><draw:custom-shape svg:x="8.13386in" svg:y="10.6063in" svg:width="0.01575in" svg:height="0.01575in" draw:id="id62" draw:style-name="a63" draw:name="Shape 9632"><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3386in" svg:y="10.54331in" svg:width="0.01575in" svg:height="0.04724in" draw:id="id63" draw:style-name="a64" draw:name="Shape 9633"><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51181in" svg:width="0.01575in" svg:height="0.01575in" draw:id="id64" draw:style-name="a65" draw:name="Shape 9634"><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4961in" svg:y="10.81102in" svg:width="0.03937in" svg:height="0.09449in" draw:id="id65" draw:style-name="a66" draw:name="Shape 9635"><svg:title/><svg:desc/><draw:enhanced-geometry draw:type="non-primitive" svg:viewBox="0 0 35999 86401" draw:enhanced-path="M 0 0 L 7200 0 21600 0 21600 14401 7200 14401 7200 28800 21599 28800 21600 28800 35999 28800 35999 43200 21600 43200 21600 57600 21600 57601 21600 72000 35999 72000 35999 86401 21600 86401 21599 86401 7200 86401 0 86401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86401"/><draw:equation draw:name="f8" draw:formula="0 / ?f6"/><draw:equation draw:name="f9" draw:formula="35999 / ?f6"/><draw:equation draw:name="f10" draw:formula="0 / ?f7"/><draw:equation draw:name="f11" draw:formula="86401 / ?f7"/></draw:enhanced-geometry></draw:custom-shape><draw:custom-shape svg:x="8.14961in" svg:y="10.73228in" svg:width="0.02362in" svg:height="0.04724in" draw:id="id66" draw:style-name="a67" draw:name="Shape 9636"><svg:title/><svg:desc/><draw:enhanced-geometry draw:type="non-primitive" svg:viewBox="0 0 21600 43200" draw:enhanced-path="M 0 0 L 7200 0 7200 14401 21600 14401 21600 28801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8.14961in" svg:y="10.66929in" svg:width="0.03937in" svg:height="0.06299in" draw:id="id67" draw:style-name="a68" draw:name="Shape 9637"><svg:title/><svg:desc/><draw:enhanced-geometry draw:type="non-primitive" svg:viewBox="0 0 35999 57600" draw:enhanced-path="M 0 0 L 7200 0 7200 14399 21600 14399 21600 28800 35999 28800 35999 43200 21600 43200 2160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57600"/><draw:equation draw:name="f8" draw:formula="0 / ?f6"/><draw:equation draw:name="f9" draw:formula="35999 / ?f6"/><draw:equation draw:name="f10" draw:formula="0 / ?f7"/><draw:equation draw:name="f11" draw:formula="57600 / ?f7"/></draw:enhanced-geometry></draw:custom-shape><draw:custom-shape svg:x="8.14961in" svg:y="10.6378in" svg:width="0.03937in" svg:height="0.0315in" draw:id="id68" draw:style-name="a69" draw:name="Shape 9638"><svg:title/><svg:desc/><draw:enhanced-geometry draw:type="non-primitive" svg:viewBox="0 0 35999 28800" draw:enhanced-path="M 0 0 L 7200 0 21599 0 21600 0 35999 0 35999 14401 21600 14401 2160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28800"/><draw:equation draw:name="f8" draw:formula="0 / ?f6"/><draw:equation draw:name="f9" draw:formula="35999 / ?f6"/><draw:equation draw:name="f10" draw:formula="0 / ?f7"/><draw:equation draw:name="f11" draw:formula="28800 / ?f7"/></draw:enhanced-geometry></draw:custom-shape><draw:custom-shape svg:x="8.14961in" svg:y="10.54331in" svg:width="0.00787in" svg:height="0.04724in" draw:id="id69" draw:style-name="a70" draw:name="Shape 9639"><svg:title/><svg:desc/><draw:enhanced-geometry draw:type="non-primitive" svg:viewBox="0 0 7200 43200" draw:enhanced-path="M 0 0 L 7200 0 7200 14401 7200 28800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14961in" svg:y="10.51181in" svg:width="0.03937in" svg:height="0.11024in" draw:id="id70" draw:style-name="a71" draw:name="Shape 9640"><svg:title/><svg:desc/><draw:enhanced-geometry draw:type="non-primitive" svg:viewBox="0 0 35999 100800" draw:enhanced-path="M 0 0 L 7200 0 21599 0 21600 0 35999 0 35999 14400 35999 14401 35999 28800 35999 43200 35999 57600 35999 57601 35999 72000 35999 86399 35999 86401 35999 100800 21600 100800 21599 100800 7200 100800 0 100800 0 86399 7200 86399 21599 86399 21599 72000 21599 57601 21599 57600 21599 43200 21599 28800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00800"/><draw:equation draw:name="f8" draw:formula="0 / ?f6"/><draw:equation draw:name="f9" draw:formula="35999 / ?f6"/><draw:equation draw:name="f10" draw:formula="0 / ?f7"/><draw:equation draw:name="f11" draw:formula="100800 / ?f7"/></draw:enhanced-geometry></draw:custom-shape><draw:custom-shape svg:width="1.26638in" svg:height="0.10252in" draw:id="id71" draw:style-name="a72" draw:transform="translate(-0.63319in -0.05126in) rotate(-4.71239) translate(7.93423in 9.79988in)" draw:name="Rectangle 9641"><svg:title/><svg:desc/><text:p text:style-name="P26"><text:span text:style-name="T27">Nº Certificado: 2022/1740</text:span></text:p><draw:enhanced-geometry draw:type="non-primitive" svg:viewBox="0 0 21600 21600" draw:enhanced-path="M 0 0 L 21600 0 21600 21600 0 21600 Z N"/></draw:custom-shape></draw:g></text:span><text:span text:style-name="T28"><draw:g draw:z-index="251666432" draw:name="Group 9642" draw:id="id79" draw:style-name="a80" text:anchor-type="paragraph"><svg:title/><svg:desc/><draw:custom-shape svg:width="1.33516in" svg:height="0.07689in" draw:id="id73" draw:style-name="a74" draw:transform="translate(-0.66758in -0.03844in) rotate(-4.71239) translate(0.17311in 10.63163in)" draw:name="Rectangle 9643"><svg:title/><svg:desc/><text:p text:style-name="P29"><text:span text:style-name="T30">Enrique Gonzalez Gutiérrez (1 de 1)</text:span></text:p><draw:enhanced-geometry draw:type="non-primitive" svg:viewBox="0 0 21600 21600" draw:enhanced-path="M 0 0 L 21600 0 21600 21600 0 21600 Z N"/></draw:custom-shape><draw:custom-shape svg:width="1.10872in" svg:height="0.07689in" draw:id="id74" draw:style-name="a75" draw:transform="translate(-0.55436in -0.03844in) rotate(-4.71239) translate(0.23217in 10.74485in)" draw:name="Rectangle 9644"><svg:title/><svg:desc/><text:p text:style-name="P31"><text:span text:style-name="T32">Concejal-Secretario de la JGL</text:span></text:p><draw:enhanced-geometry draw:type="non-primitive" svg:viewBox="0 0 21600 21600" draw:enhanced-path="M 0 0 L 21600 0 21600 21600 0 21600 Z N"/></draw:custom-shape><draw:custom-shape svg:width="1.22452in" svg:height="0.07689in" draw:id="id75" draw:style-name="a76" draw:transform="translate(-0.61226in -0.03844in) rotate(-4.71239) translate(0.29122in 10.68696in)" draw:name="Rectangle 9645"><svg:title/><svg:desc/><text:p text:style-name="P33"><text:span text:style-name="T34">Fecha firma:17/10/2022 14:23:10</text:span></text:p><draw:enhanced-geometry draw:type="non-primitive" svg:viewBox="0 0 21600 21600" draw:enhanced-path="M 0 0 L 21600 0 21600 21600 0 21600 Z N"/></draw:custom-shape><draw:custom-shape svg:width="2.28702in" svg:height="0.07689in" draw:id="id76" draw:style-name="a77" draw:transform="translate(-1.14351in -0.03844in) rotate(-4.71239) translate(0.89747in 10.70289in)" draw:name="Rectangle 9646"><svg:title/><svg:desc/><text:p text:style-name="P35"><text:span text:style-name="T36">HASH:4B5BBD9B8FD</text:span></text:p><draw:enhanced-geometry draw:type="non-primitive" svg:viewBox="0 0 21600 21600" draw:enhanced-path="M 0 0 L 21600 0 21600 21600 0 21600 Z N"/></draw:custom-shape><draw:custom-shape svg:width="2.28702in" svg:height="0.07689in" draw:id="id77" draw:style-name="a78" draw:transform="translate(-1.14351in -0.03844in) rotate(-4.71239) translate(0.5675in 10.37292in)" draw:name="Rectangle 9647"><svg:title/><svg:desc/><text:p text:style-name="P37"><text:span text:style-name="T38"><text:page-count>6</text:page-count></text:span></text:p><draw:enhanced-geometry draw:type="non-primitive" svg:viewBox="0 0 21600 21600" draw:enhanced-path="M 0 0 L 21600 0 21600 21600 0 21600 Z N"/></draw:custom-shape><draw:custom-shape svg:width="2.28702in" svg:height="0.07689in" draw:id="id78" draw:style-name="a79" draw:transform="translate(-1.14351in -0.03844in) rotate(-4.71239) translate(0.02031in 9.82573in)" draw:name="Rectangle 9648"><svg:title/><svg:desc/><text:p text:style-name="P39"><text:span text:style-name="T40">C02BE871806EB762AD462AE1BD23</text:span></text:p><draw:enhanced-geometry draw:type="non-primitive" svg:viewBox="0 0 21600 21600" draw:enhanced-path="M 0 0 L 21600 0 21600 21600 0 21600 Z N"/></draw:custom-shape></draw:g></text:span><text:span text:style-name="T41"><text:tab/>Página<text:s/></text:span><text:span text:style-name="T42"><text:page-number text:fixed="false">1</text:page-number></text:span><text:span text:style-name="T43"><text:s/>de<text:s/></text:span><text:span text:style-name="T44"><text:page-count>6</text:page-count></text:span><text:span text:style-name="T45"><text:s/></text:span></text:p>
      </style:footer>
      <style:footer-left>
        <text:p text:style-name="P46"><text:span text:style-name="T47"><draw:g draw:z-index="251663360" draw:name="Group 9666" draw:id="id149" draw:style-name="a150" text:anchor-type="paragraph"><svg:title/><svg:desc/><draw:custom-shape svg:x="7.82677in" svg:y="10.82677in" svg:width="0.00787in" svg:height="0.04724in" draw:id="id80" draw:style-name="a81" draw:name="Shape 9667"><svg:title/><svg:desc/><draw:enhanced-geometry draw:type="non-primitive" svg:viewBox="0 0 7200 43200" draw:enhanced-path="M 0 0 L 7200 0 7200 43200 0 43200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79527in" svg:width="0.03937in" svg:height="0.11024in" draw:id="id81" draw:style-name="a82" draw:name="Shape 9668"><svg:title/><svg:desc/><draw:enhanced-geometry draw:type="non-primitive" svg:viewBox="0 0 36000 100802" draw:enhanced-path="M 0 0 L 14400 0 14401 0 28801 0 36000 0 36000 14401 28801 14401 14401 14401 14401 28801 14401 43200 14401 43202 14401 57601 14401 72000 14401 72002 14401 86401 28801 86401 36000 86401 36000 100802 28801 100802 14401 100802 14400 100802 0 100802 0 86401 0 72002 0 72000 0 57601 0 43202 0 43200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2"/><draw:equation draw:name="f8" draw:formula="0 / ?f6"/><draw:equation draw:name="f9" draw:formula="36000 / ?f6"/><draw:equation draw:name="f10" draw:formula="0 / ?f7"/><draw:equation draw:name="f11" draw:formula="100802 / ?f7"/></draw:enhanced-geometry></draw:custom-shape><draw:custom-shape svg:x="7.79528in" svg:y="10.74803in" svg:width="0.03937in" svg:height="0.0315in" draw:id="id82" draw:style-name="a83" draw:name="Shape 9669"><svg:title/><svg:desc/><draw:enhanced-geometry draw:type="non-primitive" svg:viewBox="0 0 36000 28800" draw:enhanced-path="M 28801 0 L 36000 0 36000 28800 28801 28800 14401 28800 14400 28800 0 28800 0 14399 14400 14399 14401 14399 28801 14399 28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28800"/><draw:equation draw:name="f8" draw:formula="0 / ?f6"/><draw:equation draw:name="f9" draw:formula="36000 / ?f6"/><draw:equation draw:name="f10" draw:formula="0 / ?f7"/><draw:equation draw:name="f11" draw:formula="28800 / ?f7"/></draw:enhanced-geometry></draw:custom-shape><draw:custom-shape svg:x="7.79528in" svg:y="10.6378in" svg:width="0.03937in" svg:height="0.09449in" draw:id="id83" draw:style-name="a84" draw:name="Shape 9670"><svg:title/><svg:desc/><draw:enhanced-geometry draw:type="non-primitive" svg:viewBox="0 0 36000 86399" draw:enhanced-path="M 0 0 L 14400 0 14401 0 28801 0 28801 14399 36000 14399 36000 43200 28801 43200 28801 57600 36000 57600 36000 72000 28801 72000 14401 72000 14401 86399 0 86399 0 72000 0 71999 0 57600 0 43200 0 43199 0 28800 0 14401 0 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86399"/><draw:equation draw:name="f8" draw:formula="0 / ?f6"/><draw:equation draw:name="f9" draw:formula="36000 / ?f6"/><draw:equation draw:name="f10" draw:formula="0 / ?f7"/><draw:equation draw:name="f11" draw:formula="86399 / ?f7"/></draw:enhanced-geometry></draw:custom-shape><draw:custom-shape svg:x="7.82677in" svg:y="10.54331in" svg:width="0.00787in" svg:height="0.04724in" draw:id="id84" draw:style-name="a85" draw:name="Shape 9671"><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7.79528in" svg:y="10.51181in" svg:width="0.03937in" svg:height="0.11024in" draw:id="id85" draw:style-name="a86" draw:name="Shape 9672"><svg:title/><svg:desc/><draw:enhanced-geometry draw:type="non-primitive" svg:viewBox="0 0 36000 100800" draw:enhanced-path="M 0 0 L 14400 0 14401 0 28801 0 36000 0 36000 14401 28801 14401 14401 14401 14401 28800 14401 43200 14401 57600 14401 57601 14401 72000 14401 86399 28801 86399 36000 86399 36000 100800 28801 100800 14401 100800 144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0"/><draw:equation draw:name="f7" draw:formula="?f4 / 100800"/><draw:equation draw:name="f8" draw:formula="0 / ?f6"/><draw:equation draw:name="f9" draw:formula="36000 / ?f6"/><draw:equation draw:name="f10" draw:formula="0 / ?f7"/><draw:equation draw:name="f11" draw:formula="100800 / ?f7"/></draw:enhanced-geometry></draw:custom-shape><draw:custom-shape svg:x="7.83465in" svg:y="10.88976in" svg:width="0.01575in" svg:height="0.01575in" draw:id="id86" draw:style-name="a87" draw:name="Shape 9673"><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82677in" svg:width="0.01575in" svg:height="0.04724in" draw:id="id87" draw:style-name="a88" draw:name="Shape 9674"><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79527in" svg:width="0.01575in" svg:height="0.01575in" draw:id="id88" draw:style-name="a89" draw:name="Shape 9675"><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73228in" svg:width="0.01575in" svg:height="0.04724in" draw:id="id89" draw:style-name="a90" draw:name="Shape 9676"><svg:title/><svg:desc/><draw:enhanced-geometry draw:type="non-primitive" svg:viewBox="0 0 14401 43200" draw:enhanced-path="M 7200 0 L 14401 0 14401 14401 7201 14401 7201 28800 7201 28801 7201 43200 0 43200 0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65354in" svg:width="0.01575in" svg:height="0.06299in" draw:id="id90" draw:style-name="a91" draw:name="Shape 9677"><svg:title/><svg:desc/><draw:enhanced-geometry draw:type="non-primitive" svg:viewBox="0 0 14401 57601" draw:enhanced-path="M 0 0 L 7201 0 7201 14401 7201 28800 14401 28800 14401 57601 7201 57601 7200 57601 0 57601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57601"/><draw:equation draw:name="f8" draw:formula="0 / ?f6"/><draw:equation draw:name="f9" draw:formula="14401 / ?f6"/><draw:equation draw:name="f10" draw:formula="0 / ?f7"/><draw:equation draw:name="f11" draw:formula="57601 / ?f7"/></draw:enhanced-geometry></draw:custom-shape><draw:custom-shape svg:x="7.83465in" svg:y="10.6063in" svg:width="0.01575in" svg:height="0.01575in" draw:id="id91" draw:style-name="a92" draw:name="Shape 9678"><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83465in" svg:y="10.54331in" svg:width="0.01575in" svg:height="0.04724in" draw:id="id92" draw:style-name="a93" draw:name="Shape 9679"><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7.83465in" svg:y="10.51181in" svg:width="0.01575in" svg:height="0.01575in" draw:id="id93" draw:style-name="a94" draw:name="Shape 9680"><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7.92126in" svg:y="10.87401in" svg:width="0.0315in" svg:height="0.0315in" draw:id="id94" draw:style-name="a95" draw:name="Shape 9681"><svg:title/><svg:desc/><draw:enhanced-geometry draw:type="non-primitive" svg:viewBox="0 0 28801 28801" draw:enhanced-path="M 0 0 L 14401 0 14401 14401 28801 14401 28801 28801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28801"/><draw:equation draw:name="f8" draw:formula="0 / ?f6"/><draw:equation draw:name="f9" draw:formula="28801 / ?f6"/><draw:equation draw:name="f10" draw:formula="0 / ?f7"/><draw:equation draw:name="f11" draw:formula="28801 / ?f7"/></draw:enhanced-geometry></draw:custom-shape><draw:custom-shape svg:x="7.85039in" svg:y="10.82677in" svg:width="0.02362in" svg:height="0.04724in" draw:id="id95" draw:style-name="a96" draw:name="Shape 9682"><svg:title/><svg:desc/><draw:enhanced-geometry draw:type="non-primitive" svg:viewBox="0 0 21600 43200" draw:enhanced-path="M 0 0 L 7200 0 21600 0 21600 14399 21600 14401 21600 28800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2126in" svg:y="10.81102in" svg:width="0.04724in" svg:height="0.06299in" draw:id="id96" draw:style-name="a97" draw:name="Shape 9683"><svg:title/><svg:desc/><draw:enhanced-geometry draw:type="non-primitive" svg:viewBox="0 0 43200 57601" draw:enhanced-path="M 0 0 L 14401 0 14401 14401 14401 28800 28800 28800 28800 14401 43200 14401 43200 28801 28801 28801 28801 43200 43200 43200 43200 57601 28800 57601 28800 43200 14401 43200 14401 28801 0 288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57601"/><draw:equation draw:name="f8" draw:formula="0 / ?f6"/><draw:equation draw:name="f9" draw:formula="43200 / ?f6"/><draw:equation draw:name="f10" draw:formula="0 / ?f7"/><draw:equation draw:name="f11" draw:formula="57601 / ?f7"/></draw:enhanced-geometry></draw:custom-shape><draw:custom-shape svg:x="7.85039in" svg:y="10.79527in" svg:width="0.05512in" svg:height="0.11024in" draw:id="id97" draw:style-name="a98" draw:name="Shape 9684"><svg:title/><svg:desc/><draw:enhanced-geometry draw:type="non-primitive" svg:viewBox="0 0 50400 100802" draw:enhanced-path="M 0 0 L 7200 0 21599 0 21600 0 35999 0 50400 0 50400 14401 50400 28801 50400 43200 50400 43202 50400 57601 50400 72000 50400 72002 50400 86401 50400 100802 35999 100802 21600 100802 21599 100802 7200 100802 0 100802 0 86401 7200 86401 21599 86401 21600 86401 35999 86401 35999 72002 35999 72000 35999 57601 35999 43202 35999 43200 35999 28801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2"/><draw:equation draw:name="f8" draw:formula="0 / ?f6"/><draw:equation draw:name="f9" draw:formula="50400 / ?f6"/><draw:equation draw:name="f10" draw:formula="0 / ?f7"/><draw:equation draw:name="f11" draw:formula="100802 / ?f7"/></draw:enhanced-geometry></draw:custom-shape><draw:custom-shape svg:x="7.9685in" svg:y="10.73228in" svg:width="0in" svg:height="0.0315in" draw:id="id98" draw:style-name="a99" draw:name="Shape 9685"><svg:title/><svg:desc/><draw:enhanced-geometry draw:type="non-primitive" svg:viewBox="0 0 0 28753" draw:enhanced-path="M 0 28753 L 0 14377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753"/><draw:equation draw:name="f8" draw:formula="0 / ?f6"/><draw:equation draw:name="f9" draw:formula="0 / ?f7"/><draw:equation draw:name="f10" draw:formula="28753 / ?f7"/></draw:enhanced-geometry></draw:custom-shape><draw:custom-shape svg:x="7.85039in" svg:y="10.73228in" svg:width="0.01in" svg:height="0.01575in" draw:id="id99" draw:style-name="a100" draw:name="Shape 9990"><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70079in" svg:width="0in" svg:height="0.01575in" draw:id="id100" draw:style-name="a101" draw:name="Shape 9687"><svg:title/><svg:desc/><draw:enhanced-geometry draw:type="non-primitive" svg:viewBox="0 0 0 14375" draw:enhanced-path="M 0 143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5"/><draw:equation draw:name="f8" draw:formula="0 / ?f6"/><draw:equation draw:name="f9" draw:formula="0 / ?f7"/><draw:equation draw:name="f10" draw:formula="14375 / ?f7"/></draw:enhanced-geometry></draw:custom-shape><draw:custom-shape svg:x="7.85039in" svg:y="10.6378in" svg:width="0.11811in" svg:height="0.17323in" draw:id="id101" draw:style-name="a102" draw:name="Shape 9688"><svg:title/><svg:desc/><draw:enhanced-geometry draw:type="non-primitive" svg:viewBox="0 0 108000 158400" draw:enhanced-path="M 7200 0 L 21599 0 21600 0 35999 0 50400 0 50400 14401 35999 14401 35999 28800 21600 28800 21600 43199 21600 43200 21600 57600 35999 57600 50400 57600 50400 71999 64799 71999 64799 57600 50400 57600 50400 43200 35999 43200 35999 28800 50400 28800 64799 28800 64799 14399 79200 14399 79200 28800 93599 28800 93600 28800 108000 28800 108000 43200 93600 43200 93600 57600 79200 57600 79200 71999 93599 71999 93600 71999 108000 71999 108000 72000 108000 86399 93600 86399 93600 100800 79200 100800 79200 115199 93599 115199 93600 115199 108000 115199 108000 115201 108000 129600 93600 129600 93600 143999 108000 143999 108000 158400 93600 158400 93599 158400 79200 158400 79200 144001 64799 144001 64799 129600 50400 129600 35999 129600 35999 115199 50400 115199 64799 115199 64799 100800 50400 100800 35999 100800 35999 86399 50400 86399 50400 72000 35999 72000 35999 86399 21599 86399 21599 72000 21599 71999 21599 57600 7200 57600 7200 72000 0 72000 0 43199 7200 43199 7200 28800 21599 28800 21599 14401 7200 14401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0"/><draw:equation draw:name="f7" draw:formula="?f4 / 158400"/><draw:equation draw:name="f8" draw:formula="0 / ?f6"/><draw:equation draw:name="f9" draw:formula="108000 / ?f6"/><draw:equation draw:name="f10" draw:formula="0 / ?f7"/><draw:equation draw:name="f11" draw:formula="158400 / ?f7"/></draw:enhanced-geometry></draw:custom-shape><draw:custom-shape svg:x="7.85039in" svg:y="10.54331in" svg:width="0.02362in" svg:height="0.04724in" draw:id="id102" draw:style-name="a103" draw:name="Shape 9689"><svg:title/><svg:desc/><draw:enhanced-geometry draw:type="non-primitive" svg:viewBox="0 0 21600 43200" draw:enhanced-path="M 0 0 L 7200 0 21600 0 21600 14401 21600 28800 21600 28801 216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7.9685in" svg:y="10.52756in" svg:width="0in" svg:height="0.01575in" draw:id="id103" draw:style-name="a104" draw:name="Shape 9690"><svg:title/><svg:desc/><draw:enhanced-geometry draw:type="non-primitive" svg:viewBox="0 0 0 14376" draw:enhanced-path="M 0 143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6"/><draw:equation draw:name="f8" draw:formula="0 / ?f6"/><draw:equation draw:name="f9" draw:formula="0 / ?f7"/><draw:equation draw:name="f10" draw:formula="14376 / ?f7"/></draw:enhanced-geometry></draw:custom-shape><draw:custom-shape svg:x="7.92126in" svg:y="10.51181in" svg:width="0.04724in" svg:height="0.14173in" draw:id="id104" draw:style-name="a105" draw:name="Shape 9691"><svg:title/><svg:desc/><draw:enhanced-geometry draw:type="non-primitive" svg:viewBox="0 0 43200 129601" draw:enhanced-path="M 0 0 L 14401 0 14401 14400 14401 14401 14401 28800 28801 28800 28801 43200 43200 43200 43200 57600 43200 57601 43200 72000 43200 86399 43200 86401 43200 100800 43200 115201 43200 129601 28800 129601 28800 115201 28800 100800 28800 86401 14401 86401 14401 100800 0 100800 0 86401 0 86399 0 72000 14401 72000 14401 57601 0 57601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129601"/><draw:equation draw:name="f8" draw:formula="0 / ?f6"/><draw:equation draw:name="f9" draw:formula="43200 / ?f6"/><draw:equation draw:name="f10" draw:formula="0 / ?f7"/><draw:equation draw:name="f11" draw:formula="129601 / ?f7"/></draw:enhanced-geometry></draw:custom-shape><draw:custom-shape svg:x="7.85039in" svg:y="10.51181in" svg:width="0.05512in" svg:height="0.11024in" draw:id="id105" draw:style-name="a106" draw:name="Shape 9692"><svg:title/><svg:desc/><draw:enhanced-geometry draw:type="non-primitive" svg:viewBox="0 0 50400 100800" draw:enhanced-path="M 0 0 L 7200 0 21599 0 21600 0 35999 0 50400 0 50400 14400 50400 14401 50400 28800 50400 43200 50400 57600 50400 57601 50400 72000 50400 86399 50400 86401 50400 100800 35999 100800 21600 100800 21599 100800 7200 100800 0 100800 0 86399 7200 86399 21599 86399 21600 86399 35999 86399 35999 72000 35999 57601 35999 57600 35999 43200 35999 28800 35999 14401 21600 14401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00800"/><draw:equation draw:name="f8" draw:formula="0 / ?f6"/><draw:equation draw:name="f9" draw:formula="50400 / ?f6"/><draw:equation draw:name="f10" draw:formula="0 / ?f7"/><draw:equation draw:name="f11" draw:formula="100800 / ?f7"/></draw:enhanced-geometry></draw:custom-shape><draw:custom-shape svg:x="7.9685in" svg:y="10.81102in" svg:width="0.07874in" svg:height="0.07874in" draw:id="id106" draw:style-name="a107" draw:name="Shape 9693"><svg:title/><svg:desc/><draw:enhanced-geometry draw:type="non-primitive" svg:viewBox="0 0 72000 72000" draw:enhanced-path="M 14399 0 L 28800 0 28800 14401 28800 28800 43200 28800 57601 28800 57601 43200 57601 57600 72000 57600 72000 72000 57601 72000 57600 72000 43200 72000 43200 57601 43200 57600 43200 43200 28800 43200 28800 57601 14401 57601 14399 57601 0 57601 0 43200 14399 43200 14399 28801 0 28801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draw:equation draw:name="f7" draw:formula="?f4 / 72000"/><draw:equation draw:name="f8" draw:formula="0 / ?f6"/><draw:equation draw:name="f9" draw:formula="72000 / ?f6"/><draw:equation draw:name="f10" draw:formula="0 / ?f7"/><draw:equation draw:name="f11" draw:formula="72000 / ?f7"/></draw:enhanced-geometry></draw:custom-shape><draw:custom-shape svg:x="7.9685in" svg:y="10.79527in" svg:width="0in" svg:height="0.01575in" draw:id="id107" draw:style-name="a108" draw:name="Shape 9694"><svg:title/><svg:desc/><draw:enhanced-geometry draw:type="non-primitive" svg:viewBox="0 0 0 14377" draw:enhanced-path="M 0 143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7"/><draw:equation draw:name="f8" draw:formula="0 / ?f6"/><draw:equation draw:name="f9" draw:formula="0 / ?f7"/><draw:equation draw:name="f10" draw:formula="14377 / ?f7"/></draw:enhanced-geometry></draw:custom-shape><draw:custom-shape svg:x="7.9685in" svg:y="10.76378in" svg:width="0in" svg:height="0.01575in" draw:id="id108" draw:style-name="a109" draw:name="Shape 9695"><svg:title/><svg:desc/><draw:enhanced-geometry draw:type="non-primitive" svg:viewBox="0 0 0 14375" draw:enhanced-path="M 0 143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5"/><draw:equation draw:name="f8" draw:formula="0 / ?f6"/><draw:equation draw:name="f9" draw:formula="0 / ?f7"/><draw:equation draw:name="f10" draw:formula="14375 / ?f7"/></draw:enhanced-geometry></draw:custom-shape><draw:custom-shape svg:x="7.9685in" svg:y="10.71654in" svg:width="0in" svg:height="0.01575in" draw:id="id109" draw:style-name="a110" draw:name="Shape 9696"><svg:title/><svg:desc/><draw:enhanced-geometry draw:type="non-primitive" svg:viewBox="0 0 0 14375" draw:enhanced-path="M 0 143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5"/><draw:equation draw:name="f8" draw:formula="0 / ?f6"/><draw:equation draw:name="f9" draw:formula="0 / ?f7"/><draw:equation draw:name="f10" draw:formula="14375 / ?f7"/></draw:enhanced-geometry></draw:custom-shape><draw:custom-shape svg:x="8in" svg:y="10.71653in" svg:width="0.05512in" svg:height="0.14173in" draw:id="id110" draw:style-name="a111" draw:name="Shape 9697"><svg:title/><svg:desc/><draw:enhanced-geometry draw:type="non-primitive" svg:viewBox="0 0 50400 129601" draw:enhanced-path="M 28800 0 L 43200 0 50400 0 50400 28801 43200 28801 43200 43200 50400 43200 50400 129601 43200 129601 43200 115202 43200 115201 43200 100802 43200 86401 43200 72002 43200 72000 43200 57601 28801 57601 28801 72000 28801 72002 28801 86401 14401 86401 0 86401 0 72000 14401 72000 14401 57601 14401 43202 14401 43200 14401 28801 28800 28801 28800 14401 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0"/><draw:equation draw:name="f7" draw:formula="?f4 / 129601"/><draw:equation draw:name="f8" draw:formula="0 / ?f6"/><draw:equation draw:name="f9" draw:formula="50400 / ?f6"/><draw:equation draw:name="f10" draw:formula="0 / ?f7"/><draw:equation draw:name="f11" draw:formula="129601 / ?f7"/></draw:enhanced-geometry></draw:custom-shape><draw:custom-shape svg:x="7.9685in" svg:y="10.68504in" svg:width="0.04724in" svg:height="0.09449in" draw:id="id111" draw:style-name="a112" draw:name="Shape 9698"><svg:title/><svg:desc/><draw:enhanced-geometry draw:type="non-primitive" svg:viewBox="0 0 43200 86401" draw:enhanced-path="M 14399 0 L 28800 0 28800 14401 14401 14401 14401 28800 28800 28800 43200 28800 43200 43200 43200 57601 28800 57601 14401 57601 14401 72000 28800 72000 28800 86401 14399 86401 14399 72002 0 72002 0 72000 0 57601 0 43200 14399 43200 14399 28801 0 28801 0 28800 0 14401 14399 14401 14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86401"/><draw:equation draw:name="f8" draw:formula="0 / ?f6"/><draw:equation draw:name="f9" draw:formula="43200 / ?f6"/><draw:equation draw:name="f10" draw:formula="0 / ?f7"/><draw:equation draw:name="f11" draw:formula="86401 / ?f7"/></draw:enhanced-geometry></draw:custom-shape><draw:custom-shape svg:x="7.9685in" svg:y="10.66929in" svg:width="0in" svg:height="0.01575in" draw:id="id112" draw:style-name="a113" draw:name="Shape 9699"><svg:title/><svg:desc/><draw:enhanced-geometry draw:type="non-primitive" svg:viewBox="0 0 0 14377" draw:enhanced-path="M 0 143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7"/><draw:equation draw:name="f8" draw:formula="0 / ?f6"/><draw:equation draw:name="f9" draw:formula="0 / ?f7"/><draw:equation draw:name="f10" draw:formula="14377 / ?f7"/></draw:enhanced-geometry></draw:custom-shape><draw:custom-shape svg:x="7.9685in" svg:y="10.6378in" svg:width="0in" svg:height="0.01575in" draw:id="id113" draw:style-name="a114" draw:name="Shape 9700"><svg:title/><svg:desc/><draw:enhanced-geometry draw:type="non-primitive" svg:viewBox="0 0 0 14377" draw:enhanced-path="M 0 143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77"/><draw:equation draw:name="f8" draw:formula="0 / ?f6"/><draw:equation draw:name="f9" draw:formula="0 / ?f7"/><draw:equation draw:name="f10" draw:formula="14377 / ?f7"/></draw:enhanced-geometry></draw:custom-shape><draw:custom-shape svg:x="7.9685in" svg:y="10.55905in" svg:width="0in" svg:height="0.06299in" draw:id="id114" draw:style-name="a115" draw:name="Shape 9701"><svg:title/><svg:desc/><draw:enhanced-geometry draw:type="non-primitive" svg:viewBox="0 0 0 57505" draw:enhanced-path="M 0 57505 L 0 43129 0 43128 0 28753 0 14377 0 14375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505"/><draw:equation draw:name="f8" draw:formula="0 / ?f6"/><draw:equation draw:name="f9" draw:formula="0 / ?f7"/><draw:equation draw:name="f10" draw:formula="57505 / ?f7"/></draw:enhanced-geometry></draw:custom-shape><draw:custom-shape svg:x="8.04725in" svg:y="10.54331in" svg:width="0.01in" svg:height="0.01575in" draw:id="id115" draw:style-name="a116" draw:name="Shape 9991"><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7.9685in" svg:y="10.52756in" svg:width="0.08661in" svg:height="0.17323in" draw:id="id116" draw:style-name="a117" draw:name="Shape 9703"><svg:title/><svg:desc/><draw:enhanced-geometry draw:type="non-primitive" svg:viewBox="0 0 79200 158400" draw:enhanced-path="M 0 0 L 14399 0 14401 0 28800 0 28800 14400 28800 28801 43200 28801 43200 14400 57601 14400 57601 28801 72000 28801 72000 43200 79200 43200 79200 129601 72000 129601 72000 144000 79200 144000 79200 158400 72000 158400 57601 158400 57600 158400 43200 158400 43200 144000 57600 144000 57600 129601 43200 129601 28800 129601 28800 115201 14399 115201 14399 100801 0 100801 0 86400 14399 86400 14399 71999 28800 71999 28800 86400 14401 86400 14401 100801 28800 100801 28800 115200 43200 115200 57600 115200 57601 115200 72000 115200 72000 100801 72000 86400 72000 72001 72000 71999 72000 57600 57601 57600 57601 71999 57601 72001 57601 86400 43200 86400 43200 72001 43200 71999 43200 57600 57600 57600 57600 43201 43200 43201 28800 43201 28800 57600 14399 57600 14399 43201 14399 43200 14399 28801 14399 14400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0"/><draw:equation draw:name="f7" draw:formula="?f4 / 158400"/><draw:equation draw:name="f8" draw:formula="0 / ?f6"/><draw:equation draw:name="f9" draw:formula="79200 / ?f6"/><draw:equation draw:name="f10" draw:formula="0 / ?f7"/><draw:equation draw:name="f11" draw:formula="158400 / ?f7"/></draw:enhanced-geometry></draw:custom-shape><draw:custom-shape svg:x="8.01575in" svg:y="10.51181in" svg:width="0.03937in" svg:height="0.01575in" draw:id="id117" draw:style-name="a118" draw:name="Shape 9704"><svg:title/><svg:desc/><draw:enhanced-geometry draw:type="non-primitive" svg:viewBox="0 0 35999 14401" draw:enhanced-path="M 0 0 L 14399 0 14401 0 28800 0 35999 0 35999 14401 28800 14401 14401 14401 14399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4401"/><draw:equation draw:name="f8" draw:formula="0 / ?f6"/><draw:equation draw:name="f9" draw:formula="35999 / ?f6"/><draw:equation draw:name="f10" draw:formula="0 / ?f7"/><draw:equation draw:name="f11" draw:formula="14401 / ?f7"/></draw:enhanced-geometry></draw:custom-shape><draw:custom-shape svg:x="8.06299in" svg:y="10.88976in" svg:width="0.02362in" svg:height="0.01575in" draw:id="id118" draw:style-name="a119" draw:name="Shape 9705"><svg:title/><svg:desc/><draw:enhanced-geometry draw:type="non-primitive" svg:viewBox="0 0 21601 14401" draw:enhanced-path="M 0 0 L 14401 0 21601 0 21601 14401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14401"/><draw:equation draw:name="f8" draw:formula="0 / ?f6"/><draw:equation draw:name="f9" draw:formula="21601 / ?f6"/><draw:equation draw:name="f10" draw:formula="0 / ?f7"/><draw:equation draw:name="f11" draw:formula="14401 / ?f7"/></draw:enhanced-geometry></draw:custom-shape><draw:custom-shape svg:x="8.07874in" svg:y="10.79527in" svg:width="0.01in" svg:height="0.01575in" draw:id="id119" draw:style-name="a120" draw:name="Shape 9992"><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5512in" svg:y="10.68504in" svg:width="0.0315in" svg:height="0.18898in" draw:id="id120" draw:style-name="a121" draw:name="Shape 9707"><svg:title/><svg:desc/><draw:enhanced-geometry draw:type="non-primitive" svg:viewBox="0 0 28801 172802" draw:enhanced-path="M 0 0 L 7201 0 7201 14401 21600 14401 28801 14401 28801 28801 21600 28801 7201 28801 7201 43200 7201 57601 21600 57601 21600 72000 28801 72000 28801 86401 21600 86401 7201 86401 7201 100800 7201 100802 7201 115201 7201 129601 21600 129601 28801 129601 28801 172802 21600 172802 7200 172802 7200 158401 0 158401 0 72000 7200 72000 7200 57601 0 57601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1"/><draw:equation draw:name="f7" draw:formula="?f4 / 172802"/><draw:equation draw:name="f8" draw:formula="0 / ?f6"/><draw:equation draw:name="f9" draw:formula="28801 / ?f6"/><draw:equation draw:name="f10" draw:formula="0 / ?f7"/><draw:equation draw:name="f11" draw:formula="172802 / ?f7"/></draw:enhanced-geometry></draw:custom-shape><draw:custom-shape svg:x="8.05512in" svg:y="10.5748in" svg:width="0.00788in" svg:height="0.09449in" draw:id="id121" draw:style-name="a122" draw:name="Shape 9708"><svg:title/><svg:desc/><draw:enhanced-geometry draw:type="non-primitive" svg:viewBox="0 0 7201 86401" draw:enhanced-path="M 0 0 L 7201 0 7201 14401 7201 28800 7201 28801 7201 43200 7201 57601 7201 72000 7201 72002 7201 86401 0 86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1"/><draw:equation draw:name="f7" draw:formula="?f4 / 86401"/><draw:equation draw:name="f8" draw:formula="0 / ?f6"/><draw:equation draw:name="f9" draw:formula="7201 / ?f6"/><draw:equation draw:name="f10" draw:formula="0 / ?f7"/><draw:equation draw:name="f11" draw:formula="86401 / ?f7"/></draw:enhanced-geometry></draw:custom-shape><draw:custom-shape svg:x="8.05512in" svg:y="10.54331in" svg:width="0.01in" svg:height="0.01575in" draw:id="id122" draw:style-name="a123" draw:name="Shape 9993"><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7874in" svg:y="10.51181in" svg:width="0.00787in" svg:height="0.11024in" draw:id="id123" draw:style-name="a124" draw:name="Shape 9710"><svg:title/><svg:desc/><draw:enhanced-geometry draw:type="non-primitive" svg:viewBox="0 0 7200 100800" draw:enhanced-path="M 0 0 L 7200 0 7200 100800 0 100800 0 86401 0 86399 0 72000 0 57601 0 57600 0 43200 0 28800 0 14401 0 14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100800"/><draw:equation draw:name="f8" draw:formula="0 / ?f6"/><draw:equation draw:name="f9" draw:formula="7200 / ?f6"/><draw:equation draw:name="f10" draw:formula="0 / ?f7"/><draw:equation draw:name="f11" draw:formula="100800 / ?f7"/></draw:enhanced-geometry></draw:custom-shape><draw:custom-shape svg:x="8.05512in" svg:y="10.51181in" svg:width="0.01in" svg:height="0.01575in" draw:id="id124" draw:style-name="a125" draw:name="Shape 9994"><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9527in" svg:width="0.01in" svg:height="0.01575in" draw:id="id125" draw:style-name="a126" draw:name="Shape 9995"><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8662in" svg:y="10.71653in" svg:width="0.0315in" svg:height="0.18898in" draw:id="id126" draw:style-name="a127" draw:name="Shape 9713"><svg:title/><svg:desc/><draw:enhanced-geometry draw:type="non-primitive" svg:viewBox="0 0 28800 172802" draw:enhanced-path="M 21599 0 L 28800 0 28800 115202 21599 115202 21599 129601 7200 129601 7200 144001 21599 144001 28800 144001 28800 158401 21599 158401 7200 158401 7200 172802 0 172802 0 158401 7199 158401 7199 144002 0 144002 0 100802 7199 100802 7200 100802 21599 100802 21599 86401 21599 72002 21599 72000 21599 57601 7200 57601 7199 57601 0 57601 0 43200 7199 43200 7199 28801 7199 14401 21599 14401 21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72802"/><draw:equation draw:name="f8" draw:formula="0 / ?f6"/><draw:equation draw:name="f9" draw:formula="28800 / ?f6"/><draw:equation draw:name="f10" draw:formula="0 / ?f7"/><draw:equation draw:name="f11" draw:formula="172802 / ?f7"/></draw:enhanced-geometry></draw:custom-shape><draw:custom-shape svg:x="8.08662in" svg:y="10.70079in" svg:width="0.01in" svg:height="0.01575in" draw:id="id127" draw:style-name="a128" draw:name="Shape 9996"><svg:title/><svg:desc/><draw:enhanced-geometry draw:type="non-primitive" svg:viewBox="0 0 9144 14401" draw:enhanced-path="M 0 0 L 9144 0 9144 14401 0 144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draw:equation draw:name="f8" draw:formula="0 / ?f6"/><draw:equation draw:name="f9" draw:formula="9144 / ?f6"/><draw:equation draw:name="f10" draw:formula="0 / ?f7"/><draw:equation draw:name="f11" draw:formula="14401 / ?f7"/></draw:enhanced-geometry></draw:custom-shape><draw:custom-shape svg:x="8.09449in" svg:y="10.6378in" svg:width="0.02362in" svg:height="0.04724in" draw:id="id128" draw:style-name="a129" draw:name="Shape 9715"><svg:title/><svg:desc/><draw:enhanced-geometry draw:type="non-primitive" svg:viewBox="0 0 21601 43200" draw:enhanced-path="M 0 0 L 14401 0 14401 14399 21601 14399 21601 43200 14401 43200 0 43200 0 28800 14401 28800 14401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1"/><draw:equation draw:name="f7" draw:formula="?f4 / 43200"/><draw:equation draw:name="f8" draw:formula="0 / ?f6"/><draw:equation draw:name="f9" draw:formula="21601 / ?f6"/><draw:equation draw:name="f10" draw:formula="0 / ?f7"/><draw:equation draw:name="f11" draw:formula="43200 / ?f7"/></draw:enhanced-geometry></draw:custom-shape><draw:custom-shape svg:x="8.11024in" svg:y="10.54331in" svg:width="0.00787in" svg:height="0.04724in" draw:id="id129" draw:style-name="a130" draw:name="Shape 9716"><svg:title/><svg:desc/><draw:enhanced-geometry draw:type="non-primitive" svg:viewBox="0 0 7200 43200" draw:enhanced-path="M 0 0 L 7200 0 7200 43200 0 43200 0 28801 0 28800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08662in" svg:y="10.51181in" svg:width="0.0315in" svg:height="0.11024in" draw:id="id130" draw:style-name="a131" draw:name="Shape 9717"><svg:title/><svg:desc/><draw:enhanced-geometry draw:type="non-primitive" svg:viewBox="0 0 28800 100800" draw:enhanced-path="M 0 0 L 7199 0 7200 0 21599 0 28800 0 28800 14401 21599 14401 7200 14401 7200 28800 7200 43200 7200 57600 7200 57601 7200 72000 7200 86399 21599 86399 28800 86399 28800 100800 21599 100800 7200 100800 7199 100800 0 100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0"/><draw:equation draw:name="f7" draw:formula="?f4 / 100800"/><draw:equation draw:name="f8" draw:formula="0 / ?f6"/><draw:equation draw:name="f9" draw:formula="28800 / ?f6"/><draw:equation draw:name="f10" draw:formula="0 / ?f7"/><draw:equation draw:name="f11" draw:formula="100800 / ?f7"/></draw:enhanced-geometry></draw:custom-shape><draw:custom-shape svg:x="8.11811in" svg:y="10.85827in" svg:width="0.01575in" svg:height="0.0315in" draw:id="id131" draw:style-name="a132" draw:name="Shape 9718"><svg:title/><svg:desc/><draw:enhanced-geometry draw:type="non-primitive" svg:viewBox="0 0 14400 28800" draw:enhanced-path="M 7200 0 L 14400 0 14400 28800 7200 28800 0 288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28800"/><draw:equation draw:name="f8" draw:formula="0 / ?f6"/><draw:equation draw:name="f9" draw:formula="14400 / ?f6"/><draw:equation draw:name="f10" draw:formula="0 / ?f7"/><draw:equation draw:name="f11" draw:formula="28800 / ?f7"/></draw:enhanced-geometry></draw:custom-shape><draw:custom-shape svg:x="8.11811in" svg:y="10.70079in" svg:width="0.01575in" svg:height="0.14173in" draw:id="id132" draw:style-name="a133" draw:name="Shape 9719"><svg:title/><svg:desc/><draw:enhanced-geometry draw:type="non-primitive" svg:viewBox="0 0 14400 129601" draw:enhanced-path="M 7200 0 L 14400 0 14400 14401 7200 14401 7200 28800 14400 28800 14400 43200 7200 43200 7200 57600 14400 57600 14400 72000 7200 72000 7200 86399 7200 86401 7200 100800 14400 100800 14400 129601 7200 129601 0 129601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29601"/><draw:equation draw:name="f8" draw:formula="0 / ?f6"/><draw:equation draw:name="f9" draw:formula="14400 / ?f6"/><draw:equation draw:name="f10" draw:formula="0 / ?f7"/><draw:equation draw:name="f11" draw:formula="129601 / ?f7"/></draw:enhanced-geometry></draw:custom-shape><draw:custom-shape svg:x="8.11811in" svg:y="10.6378in" svg:width="0.01575in" svg:height="0.04724in" draw:id="id133" draw:style-name="a134" draw:name="Shape 9720"><svg:title/><svg:desc/><draw:enhanced-geometry draw:type="non-primitive" svg:viewBox="0 0 14400 43200" draw:enhanced-path="M 7200 0 L 14400 0 14400 43200 7200 43200 0 43200 0 14399 7200 14399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6063in" svg:width="0.01575in" svg:height="0.01575in" draw:id="id134" draw:style-name="a135" draw:name="Shape 9721"><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135" draw:style-name="a136" draw:name="Shape 9722"><svg:title/><svg:desc/><draw:enhanced-geometry draw:type="non-primitive" svg:viewBox="0 0 14400 43200" draw:enhanced-path="M 0 0 L 7200 0 14400 0 14400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136" draw:style-name="a137" draw:name="Shape 9723"><svg:title/><svg:desc/><draw:enhanced-geometry draw:type="non-primitive" svg:viewBox="0 0 14400 14401" draw:enhanced-path="M 0 0 L 7200 0 14400 0 14400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137" draw:style-name="a138" draw:name="Shape 9724"><svg:title/><svg:desc/><draw:enhanced-geometry draw:type="non-primitive" svg:viewBox="0 0 14401 86401" draw:enhanced-path="M 0 0 L 7200 0 7201 0 14401 0 14401 43200 7201 43200 7201 57600 14401 57600 14401 86401 7200 86401 7200 72000 0 72000 0 43200 7200 43200 7200 28801 0 28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86401"/><draw:equation draw:name="f8" draw:formula="0 / ?f6"/><draw:equation draw:name="f9" draw:formula="14401 / ?f6"/><draw:equation draw:name="f10" draw:formula="0 / ?f7"/><draw:equation draw:name="f11" draw:formula="86401 / ?f7"/></draw:enhanced-geometry></draw:custom-shape><draw:custom-shape svg:x="8.13386in" svg:y="10.73228in" svg:width="0.01575in" svg:height="0.04724in" draw:id="id138" draw:style-name="a139" draw:name="Shape 9725"><svg:title/><svg:desc/><draw:enhanced-geometry draw:type="non-primitive" svg:viewBox="0 0 14401 43200" draw:enhanced-path="M 0 0 L 7200 0 7201 0 14401 0 14401 43200 7201 43200 7200 43200 0 43200 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6378in" svg:width="0.01575in" svg:height="0.07874in" draw:id="id139" draw:style-name="a140" draw:name="Shape 9726"><svg:title/><svg:desc/><draw:enhanced-geometry draw:type="non-primitive" svg:viewBox="0 0 14401 72000" draw:enhanced-path="M 0 0 L 7200 0 7201 0 14401 0 14401 14401 7201 14401 7201 28800 14401 28800 14401 72000 7201 72000 7200 72000 0 72000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72000"/><draw:equation draw:name="f8" draw:formula="0 / ?f6"/><draw:equation draw:name="f9" draw:formula="14401 / ?f6"/><draw:equation draw:name="f10" draw:formula="0 / ?f7"/><draw:equation draw:name="f11" draw:formula="72000 / ?f7"/></draw:enhanced-geometry></draw:custom-shape><draw:custom-shape svg:x="8.13386in" svg:y="10.6063in" svg:width="0.01575in" svg:height="0.01575in" draw:id="id140" draw:style-name="a141" draw:name="Shape 9727"><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3386in" svg:y="10.54331in" svg:width="0.01575in" svg:height="0.04724in" draw:id="id141" draw:style-name="a142" draw:name="Shape 9728"><svg:title/><svg:desc/><draw:enhanced-geometry draw:type="non-primitive" svg:viewBox="0 0 14401 43200" draw:enhanced-path="M 0 0 L 7200 0 7201 0 14401 0 14401 43200 7201 432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43200"/><draw:equation draw:name="f8" draw:formula="0 / ?f6"/><draw:equation draw:name="f9" draw:formula="14401 / ?f6"/><draw:equation draw:name="f10" draw:formula="0 / ?f7"/><draw:equation draw:name="f11" draw:formula="43200 / ?f7"/></draw:enhanced-geometry></draw:custom-shape><draw:custom-shape svg:x="8.13386in" svg:y="10.51181in" svg:width="0.01575in" svg:height="0.01575in" draw:id="id142" draw:style-name="a143" draw:name="Shape 9729"><svg:title/><svg:desc/><draw:enhanced-geometry draw:type="non-primitive" svg:viewBox="0 0 14401 14401" draw:enhanced-path="M 0 0 L 7200 0 7201 0 14401 0 14401 14401 7201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draw:equation draw:name="f7" draw:formula="?f4 / 14401"/><draw:equation draw:name="f8" draw:formula="0 / ?f6"/><draw:equation draw:name="f9" draw:formula="14401 / ?f6"/><draw:equation draw:name="f10" draw:formula="0 / ?f7"/><draw:equation draw:name="f11" draw:formula="14401 / ?f7"/></draw:enhanced-geometry></draw:custom-shape><draw:custom-shape svg:x="8.14961in" svg:y="10.81102in" svg:width="0.03937in" svg:height="0.09449in" draw:id="id143" draw:style-name="a144" draw:name="Shape 9730"><svg:title/><svg:desc/><draw:enhanced-geometry draw:type="non-primitive" svg:viewBox="0 0 35999 86401" draw:enhanced-path="M 0 0 L 7200 0 21600 0 21600 14401 7200 14401 7200 28800 21599 28800 21600 28800 35999 28800 35999 43200 21600 43200 21600 57600 21600 57601 21600 72000 35999 72000 35999 86401 21600 86401 21599 86401 7200 86401 0 86401 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86401"/><draw:equation draw:name="f8" draw:formula="0 / ?f6"/><draw:equation draw:name="f9" draw:formula="35999 / ?f6"/><draw:equation draw:name="f10" draw:formula="0 / ?f7"/><draw:equation draw:name="f11" draw:formula="86401 / ?f7"/></draw:enhanced-geometry></draw:custom-shape><draw:custom-shape svg:x="8.14961in" svg:y="10.73228in" svg:width="0.02362in" svg:height="0.04724in" draw:id="id144" draw:style-name="a145" draw:name="Shape 9731"><svg:title/><svg:desc/><draw:enhanced-geometry draw:type="non-primitive" svg:viewBox="0 0 21600 43200" draw:enhanced-path="M 0 0 L 7200 0 7200 14401 21600 14401 21600 28801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3200"/><draw:equation draw:name="f8" draw:formula="0 / ?f6"/><draw:equation draw:name="f9" draw:formula="21600 / ?f6"/><draw:equation draw:name="f10" draw:formula="0 / ?f7"/><draw:equation draw:name="f11" draw:formula="43200 / ?f7"/></draw:enhanced-geometry></draw:custom-shape><draw:custom-shape svg:x="8.14961in" svg:y="10.66929in" svg:width="0.03937in" svg:height="0.06299in" draw:id="id145" draw:style-name="a146" draw:name="Shape 9732"><svg:title/><svg:desc/><draw:enhanced-geometry draw:type="non-primitive" svg:viewBox="0 0 35999 57600" draw:enhanced-path="M 0 0 L 7200 0 7200 14399 21600 14399 21600 28800 35999 28800 35999 43200 21600 43200 21600 57600 7200 57600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57600"/><draw:equation draw:name="f8" draw:formula="0 / ?f6"/><draw:equation draw:name="f9" draw:formula="35999 / ?f6"/><draw:equation draw:name="f10" draw:formula="0 / ?f7"/><draw:equation draw:name="f11" draw:formula="57600 / ?f7"/></draw:enhanced-geometry></draw:custom-shape><draw:custom-shape svg:x="8.14961in" svg:y="10.6378in" svg:width="0.03937in" svg:height="0.0315in" draw:id="id146" draw:style-name="a147" draw:name="Shape 9733"><svg:title/><svg:desc/><draw:enhanced-geometry draw:type="non-primitive" svg:viewBox="0 0 35999 28800" draw:enhanced-path="M 0 0 L 7200 0 21599 0 21600 0 35999 0 35999 14401 21600 14401 21600 28800 7200 28800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28800"/><draw:equation draw:name="f8" draw:formula="0 / ?f6"/><draw:equation draw:name="f9" draw:formula="35999 / ?f6"/><draw:equation draw:name="f10" draw:formula="0 / ?f7"/><draw:equation draw:name="f11" draw:formula="28800 / ?f7"/></draw:enhanced-geometry></draw:custom-shape><draw:custom-shape svg:x="8.14961in" svg:y="10.54331in" svg:width="0.00787in" svg:height="0.04724in" draw:id="id147" draw:style-name="a148" draw:name="Shape 9734"><svg:title/><svg:desc/><draw:enhanced-geometry draw:type="non-primitive" svg:viewBox="0 0 7200 43200" draw:enhanced-path="M 0 0 L 7200 0 7200 14401 7200 28800 7200 28801 7200 43200 0 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43200"/><draw:equation draw:name="f8" draw:formula="0 / ?f6"/><draw:equation draw:name="f9" draw:formula="7200 / ?f6"/><draw:equation draw:name="f10" draw:formula="0 / ?f7"/><draw:equation draw:name="f11" draw:formula="43200 / ?f7"/></draw:enhanced-geometry></draw:custom-shape><draw:custom-shape svg:x="8.14961in" svg:y="10.51181in" svg:width="0.03937in" svg:height="0.11024in" draw:id="id148" draw:style-name="a149" draw:name="Shape 9735"><svg:title/><svg:desc/><draw:enhanced-geometry draw:type="non-primitive" svg:viewBox="0 0 35999 100800" draw:enhanced-path="M 0 0 L 7200 0 21599 0 21600 0 35999 0 35999 14400 35999 14401 35999 28800 35999 43200 35999 57600 35999 57601 35999 72000 35999 86399 35999 86401 35999 100800 21600 100800 21599 100800 7200 100800 0 100800 0 86399 7200 86399 21599 86399 21599 72000 21599 57601 21599 57600 21599 43200 21599 28800 21599 14401 7200 14401 0 14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draw:equation draw:name="f7" draw:formula="?f4 / 100800"/><draw:equation draw:name="f8" draw:formula="0 / ?f6"/><draw:equation draw:name="f9" draw:formula="35999 / ?f6"/><draw:equation draw:name="f10" draw:formula="0 / ?f7"/><draw:equation draw:name="f11" draw:formula="100800 / ?f7"/></draw:enhanced-geometry></draw:custom-shape></draw:g></text:span><text:span text:style-name="T48"><draw:g draw:z-index="251664384" draw:name="Group 9736" draw:id="id156" draw:style-name="a157" text:anchor-type="paragraph"><svg:title/><svg:desc/><draw:custom-shape svg:width="1.33516in" svg:height="0.07689in" draw:id="id150" draw:style-name="a151" draw:transform="translate(-0.66758in -0.03844in) rotate(-4.71239) translate(0.17311in 10.63163in)" draw:name="Rectangle 9737"><svg:title/><svg:desc/><text:p text:style-name="P49"><text:span text:style-name="T50">Enrique Gonzalez Gutiérrez (1 de 1)</text:span></text:p><draw:enhanced-geometry draw:type="non-primitive" svg:viewBox="0 0 21600 21600" draw:enhanced-path="M 0 0 L 21600 0 21600 21600 0 21600 Z N"/></draw:custom-shape><draw:custom-shape svg:width="1.10872in" svg:height="0.07689in" draw:id="id151" draw:style-name="a152" draw:transform="translate(-0.55436in -0.03844in) rotate(-4.71239) translate(0.23217in 10.74485in)" draw:name="Rectangle 9738"><svg:title/><svg:desc/><text:p text:style-name="P51"><text:span text:style-name="T52">Concejal-Secretario de la JGL</text:span></text:p><draw:enhanced-geometry draw:type="non-primitive" svg:viewBox="0 0 21600 21600" draw:enhanced-path="M 0 0 L 21600 0 21600 21600 0 21600 Z N"/></draw:custom-shape><draw:custom-shape svg:width="1.22452in" svg:height="0.07689in" draw:id="id152" draw:style-name="a153" draw:transform="translate(-0.61226in -0.03844in) rotate(-4.71239) translate(0.29122in 10.68696in)" draw:name="Rectangle 9739"><svg:title/><svg:desc/><text:p text:style-name="P53"><text:span text:style-name="T54">Fecha firma:17/10/2022 14:23:10</text:span></text:p><draw:enhanced-geometry draw:type="non-primitive" svg:viewBox="0 0 21600 21600" draw:enhanced-path="M 0 0 L 21600 0 21600 21600 0 21600 Z N"/></draw:custom-shape><draw:custom-shape svg:width="2.28702in" svg:height="0.07689in" draw:id="id153" draw:style-name="a154" draw:transform="translate(-1.14351in -0.03844in) rotate(-4.71239) translate(0.89747in 10.70289in)" draw:name="Rectangle 9740"><svg:title/><svg:desc/><text:p text:style-name="P55"><text:span text:style-name="T56">HASH:4B5BBD9B8FD</text:span></text:p><draw:enhanced-geometry draw:type="non-primitive" svg:viewBox="0 0 21600 21600" draw:enhanced-path="M 0 0 L 21600 0 21600 21600 0 21600 Z N"/></draw:custom-shape><draw:custom-shape svg:width="2.28702in" svg:height="0.07689in" draw:id="id154" draw:style-name="a155" draw:transform="translate(-1.14351in -0.03844in) rotate(-4.71239) translate(0.5675in 10.37292in)" draw:name="Rectangle 9741"><svg:title/><svg:desc/><text:p text:style-name="P57"><text:span text:style-name="T58"><text:page-count>6</text:page-count></text:span></text:p><draw:enhanced-geometry draw:type="non-primitive" svg:viewBox="0 0 21600 21600" draw:enhanced-path="M 0 0 L 21600 0 21600 21600 0 21600 Z N"/></draw:custom-shape><draw:custom-shape svg:width="2.28702in" svg:height="0.07689in" draw:id="id155" draw:style-name="a156" draw:transform="translate(-1.14351in -0.03844in) rotate(-4.71239) translate(0.02031in 9.82573in)" draw:name="Rectangle 9742"><svg:title/><svg:desc/><text:p text:style-name="P59"><text:span text:style-name="T60">C02BE871806EB762AD462AE1BD23</text:span></text:p><draw:enhanced-geometry draw:type="non-primitive" svg:viewBox="0 0 21600 21600" draw:enhanced-path="M 0 0 L 21600 0 21600 21600 0 21600 Z N"/></draw:custom-shape></draw:g></text:span><text:span text:style-name="T61"><text:tab/>Página<text:s/></text:span><text:span text:style-name="T62"><text:page-number text:fixed="false">2</text:page-number></text:span><text:span text:style-name="T63"><text:s/>de<text:s/></text:span><text:span text:style-name="T64"><text:page-count>6</text:page-count></text:span><text:span text:style-name="T6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3.1 Acuerdo modificación párrafo 1º art 42 Acuerdo-Convenio</dc:title>
    <dc:subject/>
    <meta:initial-creator>vcontreras</meta:initial-creator>
    <dc:creator>José Antonio Dominguez Perez</dc:creator>
    <meta:creation-date>2024-02-05T12:16:00Z</meta:creation-date>
    <dc:date>2024-02-05T12:16:00Z</dc:date>
    <meta:template xlink:href="Normal" xlink:type="simple"/>
    <meta:editing-cycles>2</meta:editing-cycles>
    <meta:editing-duration>PT180S</meta:editing-duration>
    <meta:document-statistic meta:page-count="6" meta:paragraph-count="40" meta:word-count="3116" meta:character-count="20217" meta:row-count="142" meta:non-whitespace-character-count="17141"/>
  </office:meta>
</office:document-meta>
</file>