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BC2E6" fo:border-bottom="thin solid #9BC2E6" fo:border-left="thin solid #9BC2E6" fo:border-right="none" fo:background-color="#DDEBF7"/>
    </style:style>
    <style:style style:name="ce3" style:family="table-cell" style:parent-style-name="Default" style:data-style-name="N0">
      <style:table-cell-properties fo:border-top="thin solid #9BC2E6" fo:border-bottom="thin solid #9BC2E6" fo:border-left="none" fo:border-right="none" fo:background-color="#DDEBF7"/>
    </style:style>
    <style:style style:name="ce4" style:family="table-cell" style:parent-style-name="Default" style:data-style-name="N0">
      <style:table-cell-properties fo:border-top="thin solid #9BC2E6" fo:border-bottom="thin solid #9BC2E6" fo:border-left="thin solid #9BC2E6" fo:border-right="none"/>
    </style:style>
    <style:style style:name="ce5" style:family="table-cell" style:parent-style-name="Default" style:data-style-name="N0">
      <style:table-cell-properties fo:border-top="thin solid #9BC2E6" fo:border-bottom="thin solid #9BC2E6" fo:border-left="none" fo:border-right="none"/>
    </style:style>
    <style:style style:name="ce6" style:family="table-cell" style:parent-style-name="Default" style:data-style-name="N0">
      <style:table-cell-properties fo:border-top="thin solid #9BC2E6" fo:border-bottom="thin solid #9BC2E6" fo:border-left="none" fo:border-right="thin solid #9BC2E6" fo:background-color="#DDEBF7"/>
    </style:style>
    <style:style style:name="ce7" style:family="table-cell" style:parent-style-name="Default" style:data-style-name="N0">
      <style:table-cell-properties fo:border-top="thin solid #9BC2E6" fo:border-bottom="thin solid #9BC2E6" fo:border-left="none" fo:border-right="thin solid #9BC2E6"/>
    </style:style>
    <style:style style:name="ce8" style:family="table-cell" style:parent-style-name="Moneda" style:data-style-name="N34"/>
    <style:style style:name="ce9" style:family="table-cell" style:parent-style-name="Moneda" style:data-style-name="N34">
      <style:table-cell-properties fo:border-top="thin solid #9BC2E6" fo:border-bottom="thin solid #9BC2E6" fo:border-left="none" fo:border-right="none" fo:background-color="#DDEBF7"/>
    </style:style>
    <style:style style:name="ce10" style:family="table-cell" style:parent-style-name="Moneda" style:data-style-name="N34">
      <style:table-cell-properties fo:border-top="thin solid #9BC2E6" fo:border-bottom="thin solid #9BC2E6" fo:border-left="none" fo:border-right="thin solid #9BC2E6" fo:background-color="#DDEBF7"/>
    </style:style>
    <style:style style:name="ce11" style:family="table-cell" style:parent-style-name="Default" style:data-style-name="N0">
      <style:table-cell-properties fo:background-color="#2F75B5"/>
    </style:style>
    <style:style style:name="ce12" style:family="table-cell" style:parent-style-name="Moneda" style:data-style-name="N36"/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4"/>
    <style:style style:name="ce16" style:family="table-cell" style:parent-style-name="Default" style:data-style-name="N3">
      <style:table-cell-properties style:cell-protect="none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Moneda" style:data-style-name="N37">
      <style:table-cell-properties fo:border-top="thin solid #9BC2E6" fo:border-bottom="thin solid #9BC2E6" fo:border-left="none" fo:border-right="thin solid #9BC2E6" fo:background-color="#DDEBF7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Moneda" style:data-style-name="N38"/>
    <style:style style:name="ce24" style:family="table-cell" style:parent-style-name="Moneda" style:data-style-name="N38">
      <style:table-cell-properties style:vertical-align="middle"/>
    </style:style>
    <style:style style:name="ce25" style:family="table-cell" style:parent-style-name="Moneda" style:data-style-name="N38">
      <style:table-cell-properties fo:border-top="thin solid #9BC2E6" fo:border-bottom="thin solid #9BC2E6" fo:border-left="none" fo:border-right="none" fo:background-color="#DDEBF7"/>
    </style:style>
    <style:style style:name="ce26" style:family="table-cell" style:parent-style-name="Moneda" style:data-style-name="N38">
      <style:table-cell-properties fo:border-top="thin solid #9BC2E6" fo:border-bottom="thin solid #9BC2E6" fo:border-left="none" fo:border-right="none"/>
    </style:style>
    <style:style style:name="ce27" style:family="table-cell" style:parent-style-name="Moneda" style:data-style-name="N38">
      <style:table-cell-properties fo:border-top="thin solid #9BC2E6" fo:border-bottom="thin solid #9BC2E6" fo:border-left="thin solid #9BC2E6" fo:border-right="none" fo:background-color="#DDEBF7"/>
    </style:style>
    <style:style style:name="ce28" style:family="table-cell" style:parent-style-name="Moneda" style:data-style-name="N40">
      <style:table-cell-properties fo:border-top="thin solid #9BC2E6" fo:border-bottom="thin solid #9BC2E6" fo:border-left="none" fo:border-right="none" fo:background-color="#DDEBF7"/>
    </style:style>
    <style:style style:name="ce29" style:family="table-cell" style:parent-style-name="Moneda" style:data-style-name="N40">
      <style:table-cell-properties fo:border-top="thin solid #9BC2E6" fo:border-bottom="thin solid #9BC2E6" fo:border-left="none" fo:border-right="thin solid #9BC2E6" fo:background-color="#DDEBF7"/>
    </style:style>
    <style:style style:name="ce30" style:family="table-cell" style:parent-style-name="Moneda" style:data-style-name="N34">
      <style:table-cell-properties fo:border-top="thin solid #9BC2E6" fo:border-bottom="thin solid #9BC2E6" fo:border-left="none" fo:border-right="none" fo:background-color="#DDEBF7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10.79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4.97416666666667cm" style:use-optimal-column-width="true"/>
    </style:style>
    <style:style style:name="co18" style:family="table-column">
      <style:table-column-properties fo:break-before="auto" style:column-width="10.3716666666667cm" style:use-optimal-column-width="true"/>
    </style:style>
    <style:style style:name="co19" style:family="table-column">
      <style:table-column-properties fo:break-before="auto" style:column-width="3.65125cm" style:use-optimal-column-width="true"/>
    </style:style>
    <style:style style:name="co20" style:family="table-column">
      <style:table-column-properties fo:break-before="auto" style:column-width="2.91041666666667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9.763125cm" style:use-optimal-column-width="true"/>
    </style:style>
    <style:style style:name="co24" style:family="table-column">
      <style:table-column-properties fo:break-before="auto" style:column-width="1.29645833333333cm" style:use-optimal-column-width="true"/>
    </style:style>
    <style:style style:name="co25" style:family="table-column">
      <style:table-column-properties fo:break-before="auto" style:column-width="1.27cm" style:use-optimal-column-width="true"/>
    </style:style>
    <style:style style:name="co26" style:family="table-column">
      <style:table-column-properties fo:break-before="auto" style:column-width="11.509375cm" style:use-optimal-column-width="true"/>
    </style:style>
    <style:style style:name="co27" style:family="table-column">
      <style:table-column-properties fo:break-before="auto" style:column-width="3.33375cm" style:use-optimal-column-width="true"/>
    </style:style>
    <style:style style:name="co28" style:family="table-column">
      <style:table-column-properties fo:break-before="auto" style:column-width="5.08cm" style:use-optimal-column-width="true"/>
    </style:style>
    <style:style style:name="co29" style:family="table-column">
      <style:table-column-properties fo:break-before="auto" style:column-width="4.86833333333333cm" style:use-optimal-column-width="true"/>
    </style:style>
    <style:style style:name="co30" style:family="table-column">
      <style:table-column-properties fo:break-before="auto" style:column-width="5.318125cm" style:use-optimal-column-width="true"/>
    </style:style>
    <style:style style:name="co31" style:family="table-column">
      <style:table-column-properties fo:break-before="auto" style:column-width="5.476875cm" style:use-optimal-column-width="true"/>
    </style:style>
    <style:style style:name="co32" style:family="table-column">
      <style:table-column-properties fo:break-before="auto" style:column-width="3.20145833333333cm" style:use-optimal-column-width="true"/>
    </style:style>
    <style:style style:name="co33" style:family="table-column">
      <style:table-column-properties fo:break-before="auto" style:column-width="5.02708333333333cm" style:use-optimal-column-width="true"/>
    </style:style>
    <style:style style:name="co34" style:family="table-column">
      <style:table-column-properties fo:break-before="auto" style:column-width="3.28083333333333cm" style:use-optimal-column-width="true"/>
    </style:style>
    <style:style style:name="co35" style:family="table-column">
      <style:table-column-properties fo:break-before="auto" style:column-width="3.54541666666667cm" style:use-optimal-column-width="true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4.445cm" style:use-optimal-column-width="true"/>
    </style:style>
    <style:style style:name="co38" style:family="table-column">
      <style:table-column-properties fo:break-before="auto" style:column-width="12.22375cm" style:use-optimal-column-width="true"/>
    </style:style>
    <style:style style:name="co39" style:family="table-column">
      <style:table-column-properties fo:break-before="auto" style:column-width="4.10104166666667cm" style:use-optimal-column-width="true"/>
    </style:style>
    <style:style style:name="co40" style:family="table-column">
      <style:table-column-properties fo:break-before="auto" style:column-width="3.12208333333333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4.47145833333333cm" style:use-optimal-column-width="true"/>
    </style:style>
    <style:style style:name="co43" style:family="table-column">
      <style:table-column-properties fo:break-before="auto" style:column-width="3.91583333333333cm" style:use-optimal-column-width="true"/>
    </style:style>
    <style:style style:name="co44" style:family="table-column">
      <style:table-column-properties fo:break-before="auto" style:column-width="4.23333333333333cm" style:use-optimal-column-width="true"/>
    </style:style>
    <style:style style:name="co45" style:family="table-column">
      <style:table-column-properties fo:break-before="auto" style:column-width="2.83104166666667cm" style:use-optimal-column-width="true"/>
    </style:style>
    <style:style style:name="co46" style:family="table-column">
      <style:table-column-properties fo:break-before="auto" style:column-width="5.68854166666667cm" style:use-optimal-column-width="true"/>
    </style:style>
    <style:style style:name="co47" style:family="table-column">
      <style:table-column-properties fo:break-before="auto" style:column-width="3.889375cm" style:use-optimal-column-width="true"/>
    </style:style>
    <style:style style:name="co48" style:family="table-column">
      <style:table-column-properties fo:break-before="auto" style:column-width="2.27541666666667cm" style:use-optimal-column-width="true"/>
    </style:style>
    <style:style style:name="co49" style:family="table-column">
      <style:table-column-properties fo:break-before="auto" style:column-width="6.00604166666667cm" style:use-optimal-column-width="true"/>
    </style:style>
    <style:style style:name="co50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2f5597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2f5597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2f5597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2f5597" svg:stroke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2f5597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2f5597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text" style:name="a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2f5597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2f5597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EJECU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3" draw:name="Cuadro de texto 2" svg:x="0in" svg:y="0in" svg:width="12.375in" svg:height="0.275in">
              <draw:text-box>
                <text:p text:style-name="a2" text:class-names="" text:cond-style-name=""><text:span text:style-name="a0" text:class-names="">DOCUMENTO PREPARADO PARA PUBLICAR EN EL PORTAL DE TRANSPARENCIA EN FORMATO REUTILIZABLE.</text:span><text:span text:style-name="a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lasificación</text:p>
            <text:p>CAPÍTULO</text:p>
          </table:table-cell>
          <table:table-cell office:value-type="string" table:style-name="ce1">
            <text:p>DENOMINACIÓN DE LOS CAPÍTULOS</text:p>
          </table:table-cell>
          <table:table-cell office:value-type="string" table:style-name="ce1">
            <text:p>Previsiones</text:p>
          </table:table-cell>
          <table:table-cell office:value-type="string" table:style-name="ce1">
            <text:p>Modificaciones</text:p>
          </table:table-cell>
          <table:table-cell office:value-type="string" table:style-name="ce1">
            <text:p>Previsiones_1</text:p>
          </table:table-cell>
          <table:table-cell office:value-type="string" table:style-name="ce1">
            <text:p>Derechos Netos</text:p>
          </table:table-cell>
          <table:table-cell office:value-type="string" table:style-name="ce1">
            <text:p>Ingresos</text:p>
          </table:table-cell>
          <table:table-cell office:value-type="string" table:style-name="ce1">
            <text:p>Devoluciones</text:p>
          </table:table-cell>
          <table:table-cell office:value-type="string" table:style-name="ce1">
            <text:p>Recaudación</text:p>
          </table:table-cell>
          <table:table-cell office:value-type="string" table:style-name="ce1">
            <text:p>Pendiente de</text:p>
          </table:table-cell>
          <table:table-cell office:value-type="string" table:style-name="ce1">
            <text:p>Estado de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6">
            <text:p>DENOMINACIÓN DE LOS CAPÍTULOS</text:p>
          </table:table-cell>
          <table:table-cell office:value-type="string" table:style-name="ce16">
            <text:p>Iniciales</text:p>
          </table:table-cell>
          <table:table-cell table:style-name="ce16"/>
          <table:table-cell office:value-type="string" table:style-name="ce16">
            <text:p>Definitivas</text:p>
          </table:table-cell>
          <table:table-cell table:style-name="ce16"/>
          <table:table-cell office:value-type="string" table:style-name="ce16">
            <text:p>Realizados</text:p>
          </table:table-cell>
          <table:table-cell office:value-type="string" table:style-name="ce16">
            <text:p>de Ingresos</text:p>
          </table:table-cell>
          <table:table-cell office:value-type="string" table:style-name="ce16">
            <text:p>Líquida</text:p>
          </table:table-cell>
          <table:table-cell office:value-type="string" table:style-name="ce16">
            <text:p>Cobro</text:p>
          </table:table-cell>
          <table:table-cell office:value-type="string" table:style-name="ce16">
            <text:p>Ejecución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6">
            <text:p>1 IMPUESTOS DIRECTOS</text:p>
          </table:table-cell>
          <table:table-cell office:value-type="string" table:style-name="ce9">
            <text:p>63.193.028,00</text:p>
          </table:table-cell>
          <table:table-cell table:style-name="ce9"/>
          <table:table-cell office:value-type="string" table:style-name="ce9">
            <text:p>63.193.028,00</text:p>
          </table:table-cell>
          <table:table-cell office:value-type="currency" office:value="7943981.0800000001" table:style-name="ce9">
            <text:p><text:s/>7.943.981,08 €<text:s/></text:p>
          </table:table-cell>
          <table:table-cell office:value-type="string" table:style-name="ce9">
            <text:p>3.535.498,34</text:p>
          </table:table-cell>
          <table:table-cell office:value-type="string" table:style-name="ce9">
            <text:p>1.040.799,49</text:p>
          </table:table-cell>
          <table:table-cell office:value-type="string" table:style-name="ce9">
            <text:p>2.494.698,85</text:p>
          </table:table-cell>
          <table:table-cell office:value-type="string" table:style-name="ce9">
            <text:p>5.449.282,23</text:p>
          </table:table-cell>
          <table:table-cell office:value-type="string" table:style-name="ce9">
            <text:p>-55.249.046,9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6">
            <text:p>2 IMPUESTOS INDIRECTOS.</text:p>
          </table:table-cell>
          <table:table-cell office:value-type="string" table:style-name="ce9">
            <text:p>7.000.700,00</text:p>
          </table:table-cell>
          <table:table-cell table:style-name="ce9"/>
          <table:table-cell office:value-type="string" table:style-name="ce9">
            <text:p>7.000.700,00</text:p>
          </table:table-cell>
          <table:table-cell office:value-type="currency" office:value="1124408" table:style-name="ce9">
            <text:p><text:s/>1.124.408,00 €<text:s/></text:p>
          </table:table-cell>
          <table:table-cell office:value-type="string" table:style-name="ce9">
            <text:p>1.225.873,70</text:p>
          </table:table-cell>
          <table:table-cell office:value-type="string" table:style-name="ce9">
            <text:p>101.465,70</text:p>
          </table:table-cell>
          <table:table-cell office:value-type="string" table:style-name="ce9">
            <text:p>1.124.408,00</text:p>
          </table:table-cell>
          <table:table-cell table:style-name="ce9"/>
          <table:table-cell office:value-type="string" table:style-name="ce9">
            <text:p>-5.876.292,0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6">
            <text:p>3 TASAS, PRECIOS PUBLICOS Y OTROS INGRESOS.</text:p>
          </table:table-cell>
          <table:table-cell office:value-type="string" table:style-name="ce9">
            <text:p>8.951.531,60</text:p>
          </table:table-cell>
          <table:table-cell table:style-name="ce9"/>
          <table:table-cell office:value-type="string" table:style-name="ce9">
            <text:p>8.951.531,60</text:p>
          </table:table-cell>
          <table:table-cell office:value-type="currency" office:value="3685632.18" table:style-name="ce9">
            <text:p><text:s/>3.685.632,18 €<text:s/></text:p>
          </table:table-cell>
          <table:table-cell office:value-type="string" table:style-name="ce9">
            <text:p>2.487.831,52</text:p>
          </table:table-cell>
          <table:table-cell office:value-type="string" table:style-name="ce9">
            <text:p>1.396,57</text:p>
          </table:table-cell>
          <table:table-cell office:value-type="string" table:style-name="ce9">
            <text:p>2.486.434,95</text:p>
          </table:table-cell>
          <table:table-cell office:value-type="string" table:style-name="ce9">
            <text:p>1.199.197,23</text:p>
          </table:table-cell>
          <table:table-cell office:value-type="string" table:style-name="ce9">
            <text:p>-5.265.899,4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6">
            <text:p>4 TRANSFERENCIAS CORRIENTES.</text:p>
          </table:table-cell>
          <table:table-cell office:value-type="string" table:style-name="ce9">
            <text:p>22.686.257,93</text:p>
          </table:table-cell>
          <table:table-cell office:value-type="currency" office:value="17550.36" table:style-name="ce9">
            <text:p><text:s/>17.550,36 €<text:s/></text:p>
          </table:table-cell>
          <table:table-cell office:value-type="string" table:style-name="ce30">
            <text:p>22.703.808,29</text:p>
          </table:table-cell>
          <table:table-cell office:value-type="currency" office:value="3381383.1" table:style-name="ce9">
            <text:p><text:s/>3.381.383,10 €<text:s/></text:p>
          </table:table-cell>
          <table:table-cell office:value-type="string" table:style-name="ce9">
            <text:p>3.381.383,10</text:p>
          </table:table-cell>
          <table:table-cell table:style-name="ce9"/>
          <table:table-cell office:value-type="string" table:style-name="ce9">
            <text:p>3.381.383,10</text:p>
          </table:table-cell>
          <table:table-cell table:style-name="ce9"/>
          <table:table-cell office:value-type="string" table:style-name="ce9">
            <text:p>-19.322.425,19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6">
            <text:p>5 INGRESOS PATRIMONIALES.</text:p>
          </table:table-cell>
          <table:table-cell office:value-type="string" table:style-name="ce9">
            <text:p>2.217.015,47</text:p>
          </table:table-cell>
          <table:table-cell table:style-name="ce9"/>
          <table:table-cell office:value-type="string" table:style-name="ce9">
            <text:p>2.217.015,47</text:p>
          </table:table-cell>
          <table:table-cell office:value-type="currency" office:value="985383.6" table:style-name="ce9">
            <text:p><text:s/>985.383,60 €<text:s/></text:p>
          </table:table-cell>
          <table:table-cell office:value-type="string" table:style-name="ce9">
            <text:p>607.708,29</text:p>
          </table:table-cell>
          <table:table-cell office:value-type="string" table:style-name="ce9">
            <text:p>111,70</text:p>
          </table:table-cell>
          <table:table-cell office:value-type="string" table:style-name="ce9">
            <text:p>607.596,59</text:p>
          </table:table-cell>
          <table:table-cell office:value-type="string" table:style-name="ce9">
            <text:p>377.787,01</text:p>
          </table:table-cell>
          <table:table-cell office:value-type="string" table:style-name="ce9">
            <text:p>-1.231.631,87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6">
            <text:p>6 ENAJENACION DE INVERSIONES REALES.</text:p>
          </table:table-cell>
          <table:table-cell table:number-columns-repeated="9" table:style-name="ce9"/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6">
            <text:p>7 TRANSFERENCIAS DE CAPITAL.</text:p>
          </table:table-cell>
          <table:table-cell table:style-name="ce9"/>
          <table:table-cell office:value-type="currency" office:value="8610898.4399999995" table:style-name="ce9">
            <text:p><text:s/>8.610.898,44 €<text:s/></text:p>
          </table:table-cell>
          <table:table-cell office:value-type="string" table:style-name="ce9">
            <text:p>8.610.898,44</text:p>
          </table:table-cell>
          <table:table-cell office:value-type="currency" office:value="337522.54" table:style-name="ce9">
            <text:p><text:s/>337.522,54 €<text:s/></text:p>
          </table:table-cell>
          <table:table-cell office:value-type="string" table:style-name="ce9">
            <text:p>337.522,54</text:p>
          </table:table-cell>
          <table:table-cell table:style-name="ce9"/>
          <table:table-cell office:value-type="string" table:style-name="ce9">
            <text:p>337.522,54</text:p>
          </table:table-cell>
          <table:table-cell table:style-name="ce9"/>
          <table:table-cell office:value-type="string" table:style-name="ce9">
            <text:p>-8.273.375,9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6">
            <text:p>8 ACTIVOS FINANCIEROS.</text:p>
          </table:table-cell>
          <table:table-cell office:value-type="string" table:style-name="ce9">
            <text:p>550.100,00</text:p>
          </table:table-cell>
          <table:table-cell office:value-type="currency" office:value="14981867.24" table:style-name="ce9">
            <text:p><text:s/>14.981.867,24 €<text:s/></text:p>
          </table:table-cell>
          <table:table-cell office:value-type="string" table:style-name="ce9">
            <text:p>15.531.967,24</text:p>
          </table:table-cell>
          <table:table-cell office:value-type="currency" office:value="195.63" table:style-name="ce9">
            <text:p><text:s/>195,63 €<text:s/></text:p>
          </table:table-cell>
          <table:table-cell office:value-type="string" table:style-name="ce9">
            <text:p>195,63</text:p>
          </table:table-cell>
          <table:table-cell table:style-name="ce9"/>
          <table:table-cell office:value-type="string" table:style-name="ce9">
            <text:p>195,63</text:p>
          </table:table-cell>
          <table:table-cell table:style-name="ce9"/>
          <table:table-cell office:value-type="string" table:style-name="ce9">
            <text:p>-15.531.771,61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6">
            <text:p>9 PASIVOS FINANCIEROS.</text:p>
          </table:table-cell>
          <table:table-cell table:style-name="ce9"/>
          <table:table-cell office:value-type="currency" office:value="10100000" table:style-name="ce9">
            <text:p><text:s/>10.100.000,00 €<text:s/></text:p>
          </table:table-cell>
          <table:table-cell office:value-type="string" table:style-name="ce9">
            <text:p>10.100.000,00</text:p>
          </table:table-cell>
          <table:table-cell table:number-columns-repeated="5" table:style-name="ce9"/>
          <table:table-cell office:value-type="string" table:style-name="ce9">
            <text:p>-10.100.000,0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Suma Total Ingresos.</text:p>
          </table:table-cell>
          <table:table-cell office:value-type="string" table:style-name="ce9">
            <text:p>104.598.633,00</text:p>
          </table:table-cell>
          <table:table-cell office:value-type="currency" office:value="33710316.039999999" table:style-name="ce9">
            <text:p><text:s/>33.710.316,04 €<text:s/></text:p>
          </table:table-cell>
          <table:table-cell office:value-type="string" table:style-name="ce9">
            <text:p>138.308.949,04</text:p>
          </table:table-cell>
          <table:table-cell office:value-type="currency" office:value="17458506.129999999" table:style-name="ce9">
            <text:p><text:s/>17.458.506,13 €<text:s/></text:p>
          </table:table-cell>
          <table:table-cell office:value-type="string" table:style-name="ce9">
            <text:p>11.576.013,12</text:p>
          </table:table-cell>
          <table:table-cell office:value-type="string" table:style-name="ce9">
            <text:p>1.143.773,46</text:p>
          </table:table-cell>
          <table:table-cell office:value-type="string" table:style-name="ce9">
            <text:p>10.432.239,66</text:p>
          </table:table-cell>
          <table:table-cell office:value-type="string" table:style-name="ce9">
            <text:p>7.026.266,47</text:p>
          </table:table-cell>
          <table:table-cell office:value-type="string" table:style-name="ce9">
            <text:p>-120.850.442,9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9" table:style-name="ce2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DENOMINACIÓN DE LOS CAPÍTULOS</text:p>
          </table:table-cell>
          <table:table-cell office:value-type="string" table:style-name="ce24">
            <text:p>Iniciales</text:p>
          </table:table-cell>
          <table:table-cell office:value-type="string" table:style-name="ce24">
            <text:p>Mods</text:p>
          </table:table-cell>
          <table:table-cell office:value-type="string" table:style-name="ce24">
            <text:p>Def</text:p>
          </table:table-cell>
          <table:table-cell office:value-type="string" table:style-name="ce24">
            <text:p>Reconocidas</text:p>
          </table:table-cell>
          <table:table-cell office:value-type="string" table:style-name="ce24">
            <text:p>Realizados</text:p>
          </table:table-cell>
          <table:table-cell office:value-type="string" table:style-name="ce24">
            <text:p>Gastos</text:p>
          </table:table-cell>
          <table:table-cell office:value-type="string" table:style-name="ce24">
            <text:p>Líquidos</text:p>
          </table:table-cell>
          <table:table-cell office:value-type="string" table:style-name="ce24">
            <text:p>Pago</text:p>
          </table:table-cell>
          <table:table-cell table:style-name="ce2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5">
            <text:p>1 GASTOS DE PERSONAL.</text:p>
          </table:table-cell>
          <table:table-cell office:value-type="currency" office:value="44199849" table:style-name="ce28">
            <text:p>44.199.849 €</text:p>
          </table:table-cell>
          <table:table-cell office:value-type="currency" office:value="-181026.14" table:style-name="ce28">
            <text:p>181.026 €</text:p>
          </table:table-cell>
          <table:table-cell office:value-type="currency" office:value="44018822.859999999" table:style-name="ce28">
            <text:p>44.018.823 €</text:p>
          </table:table-cell>
          <table:table-cell office:value-type="currency" office:value="10191170.689999999" table:style-name="ce28">
            <text:p>10.191.171 €</text:p>
          </table:table-cell>
          <table:table-cell office:value-type="currency" office:value="9425120.3499999996" table:style-name="ce28">
            <text:p>9.425.120 €</text:p>
          </table:table-cell>
          <table:table-cell table:style-name="ce28"/>
          <table:table-cell office:value-type="currency" office:value="9425120.3499999996" table:style-name="ce28">
            <text:p>9.425.120 €</text:p>
          </table:table-cell>
          <table:table-cell office:value-type="currency" office:value="766050.34" table:style-name="ce28">
            <text:p>766.050 €</text:p>
          </table:table-cell>
          <table:table-cell office:value-type="currency" office:value="33827652.170000002" table:style-name="ce29">
            <text:p>33.827.652 €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6">
            <text:p>2 GASTOS CORRIENTES EN BIENES Y SERVICIOS.</text:p>
          </table:table-cell>
          <table:table-cell office:value-type="currency" office:value="50080895.82" table:style-name="ce28">
            <text:p>50.080.896 €</text:p>
          </table:table-cell>
          <table:table-cell office:value-type="currency" office:value="-100479.63" table:style-name="ce28">
            <text:p>100.480 €</text:p>
          </table:table-cell>
          <table:table-cell office:value-type="currency" office:value="49980416.189999998" table:style-name="ce28">
            <text:p>49.980.416 €</text:p>
          </table:table-cell>
          <table:table-cell office:value-type="currency" office:value="9260379.3300000001" table:style-name="ce28">
            <text:p>9.260.379 €</text:p>
          </table:table-cell>
          <table:table-cell office:value-type="currency" office:value="5959043.2699999996" table:style-name="ce28">
            <text:p>5.959.043 €</text:p>
          </table:table-cell>
          <table:table-cell office:value-type="currency" office:value="1692.71" table:style-name="ce28">
            <text:p>1.693 €</text:p>
          </table:table-cell>
          <table:table-cell office:value-type="currency" office:value="5957350.5599999996" table:style-name="ce28">
            <text:p>5.957.351 €</text:p>
          </table:table-cell>
          <table:table-cell office:value-type="currency" office:value="3303028.77" table:style-name="ce28">
            <text:p>3.303.029 €</text:p>
          </table:table-cell>
          <table:table-cell office:value-type="currency" office:value="40720036.859999999" table:style-name="ce29">
            <text:p>40.720.037 €</text:p>
          </table:table-cell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5">
            <text:p>3 GASTOS FINANCIEROS.</text:p>
          </table:table-cell>
          <table:table-cell office:value-type="currency" office:value="530108.81000000006" table:style-name="ce28">
            <text:p>530.109 €</text:p>
          </table:table-cell>
          <table:table-cell office:value-type="currency" office:value="80000" table:style-name="ce28">
            <text:p>80.000 €</text:p>
          </table:table-cell>
          <table:table-cell office:value-type="currency" office:value="610108.81000000006" table:style-name="ce28">
            <text:p>610.109 €</text:p>
          </table:table-cell>
          <table:table-cell office:value-type="currency" office:value="130352.11" table:style-name="ce28">
            <text:p>130.352 €</text:p>
          </table:table-cell>
          <table:table-cell office:value-type="currency" office:value="130701.88" table:style-name="ce28">
            <text:p>130.702 €</text:p>
          </table:table-cell>
          <table:table-cell office:value-type="currency" office:value="349.77" table:style-name="ce28">
            <text:p>350 €</text:p>
          </table:table-cell>
          <table:table-cell office:value-type="currency" office:value="130352.11" table:style-name="ce28">
            <text:p>130.352 €</text:p>
          </table:table-cell>
          <table:table-cell table:style-name="ce28"/>
          <table:table-cell office:value-type="currency" office:value="479756.7" table:style-name="ce29">
            <text:p>479.757 €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6">
            <text:p>4 TRANSFERENCIAS CORRIENTES.</text:p>
          </table:table-cell>
          <table:table-cell office:value-type="currency" office:value="2495432.6" table:style-name="ce28">
            <text:p>2.495.433 €</text:p>
          </table:table-cell>
          <table:table-cell office:value-type="currency" office:value="49100" table:style-name="ce28">
            <text:p>49.100 €</text:p>
          </table:table-cell>
          <table:table-cell office:value-type="currency" office:value="2544532.6" table:style-name="ce28">
            <text:p>2.544.533 €</text:p>
          </table:table-cell>
          <table:table-cell office:value-type="currency" office:value="516803.6" table:style-name="ce28">
            <text:p>516.804 €</text:p>
          </table:table-cell>
          <table:table-cell office:value-type="currency" office:value="50580.4" table:style-name="ce28">
            <text:p>50.580 €</text:p>
          </table:table-cell>
          <table:table-cell table:style-name="ce28"/>
          <table:table-cell office:value-type="currency" office:value="50580.4" table:style-name="ce28">
            <text:p>50.580 €</text:p>
          </table:table-cell>
          <table:table-cell office:value-type="currency" office:value="466223.2" table:style-name="ce28">
            <text:p>466.223 €</text:p>
          </table:table-cell>
          <table:table-cell office:value-type="currency" office:value="2027729" table:style-name="ce29">
            <text:p>2.027.729 €</text:p>
          </table:table-cell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5">
            <text:p>5 FONDO CONTIGENCIA Y OTROS IMPREVISTOS</text:p>
          </table:table-cell>
          <table:table-cell office:value-type="currency" office:value="100000" table:style-name="ce28">
            <text:p>100.000 €</text:p>
          </table:table-cell>
          <table:table-cell table:style-name="ce28"/>
          <table:table-cell office:value-type="currency" office:value="100000" table:style-name="ce28">
            <text:p>100.000 €</text:p>
          </table:table-cell>
          <table:table-cell table:number-columns-repeated="5" table:style-name="ce28"/>
          <table:table-cell office:value-type="currency" office:value="100000" table:style-name="ce29">
            <text:p>100.000 €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6">
            <text:p>6 INVERSIONES REALES.</text:p>
          </table:table-cell>
          <table:table-cell table:style-name="ce28"/>
          <table:table-cell office:value-type="currency" office:value="33612482.170000002" table:style-name="ce28">
            <text:p>33.612.482 €</text:p>
          </table:table-cell>
          <table:table-cell office:value-type="currency" office:value="33612482.170000002" table:style-name="ce28">
            <text:p>33.612.482 €</text:p>
          </table:table-cell>
          <table:table-cell office:value-type="currency" office:value="222437.6" table:style-name="ce28">
            <text:p>222.438 €</text:p>
          </table:table-cell>
          <table:table-cell table:number-columns-repeated="3" table:style-name="ce28"/>
          <table:table-cell office:value-type="currency" office:value="222437.6" table:style-name="ce28">
            <text:p>222.438 €</text:p>
          </table:table-cell>
          <table:table-cell office:value-type="currency" office:value="33390044.57" table:style-name="ce29">
            <text:p>33.390.045 €</text:p>
          </table:table-cell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5">
            <text:p>7 TRANSFERENCIAS DE CAPITAL.</text:p>
          </table:table-cell>
          <table:table-cell table:style-name="ce28"/>
          <table:table-cell office:value-type="currency" office:value="250239.64" table:style-name="ce28">
            <text:p>250.240 €</text:p>
          </table:table-cell>
          <table:table-cell office:value-type="currency" office:value="250239.64" table:style-name="ce28">
            <text:p>250.240 €</text:p>
          </table:table-cell>
          <table:table-cell table:number-columns-repeated="5" table:style-name="ce28"/>
          <table:table-cell office:value-type="currency" office:value="250239.64" table:style-name="ce29">
            <text:p>250.240 €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6">
            <text:p>8 ACTIVOS FINANCIEROS.</text:p>
          </table:table-cell>
          <table:table-cell office:value-type="currency" office:value="550100" table:style-name="ce28">
            <text:p>550.100 €</text:p>
          </table:table-cell>
          <table:table-cell table:style-name="ce28"/>
          <table:table-cell office:value-type="currency" office:value="550100" table:style-name="ce28">
            <text:p>550.100 €</text:p>
          </table:table-cell>
          <table:table-cell office:value-type="currency" office:value="179897.14" table:style-name="ce28">
            <text:p>179.897 €</text:p>
          </table:table-cell>
          <table:table-cell office:value-type="currency" office:value="179897.14" table:style-name="ce28">
            <text:p>179.897 €</text:p>
          </table:table-cell>
          <table:table-cell table:style-name="ce28"/>
          <table:table-cell office:value-type="currency" office:value="179897.14" table:style-name="ce28">
            <text:p>179.897 €</text:p>
          </table:table-cell>
          <table:table-cell table:style-name="ce28"/>
          <table:table-cell office:value-type="currency" office:value="370202.86" table:style-name="ce29">
            <text:p>370.203 €</text:p>
          </table:table-cell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5">
            <text:p>9 PASIVOS FINANCIEROS.</text:p>
          </table:table-cell>
          <table:table-cell office:value-type="currency" office:value="3280060.96" table:style-name="ce28">
            <text:p>3.280.061 €</text:p>
          </table:table-cell>
          <table:table-cell table:style-name="ce28"/>
          <table:table-cell office:value-type="currency" office:value="3280060.96" table:style-name="ce28">
            <text:p>3.280.061 €</text:p>
          </table:table-cell>
          <table:table-cell office:value-type="currency" office:value="820015.24" table:style-name="ce28">
            <text:p>820.015 €</text:p>
          </table:table-cell>
          <table:table-cell office:value-type="currency" office:value="820015.24" table:style-name="ce28">
            <text:p>820.015 €</text:p>
          </table:table-cell>
          <table:table-cell table:style-name="ce28"/>
          <table:table-cell office:value-type="currency" office:value="820015.24" table:style-name="ce28">
            <text:p>820.015 €</text:p>
          </table:table-cell>
          <table:table-cell table:style-name="ce28"/>
          <table:table-cell office:value-type="currency" office:value="2460045.7200000002" table:style-name="ce29">
            <text:p>2.460.046 €</text:p>
          </table:table-cell>
          <table:table-cell table:number-columns-repeated="16373"/>
        </table:table-row>
        <table:table-row table:style-name="ro1">
          <table:table-cell table:style-name="ce4"/>
          <table:table-cell office:value-type="string" table:style-name="ce26">
            <text:p>Suma Total Gastos.</text:p>
          </table:table-cell>
          <table:table-cell office:value-type="currency" office:value="101236447.19" table:style-name="ce28">
            <text:p>101.236.447 €</text:p>
          </table:table-cell>
          <table:table-cell office:value-type="currency" office:value="33710316.039999999" table:style-name="ce28">
            <text:p>33.710.316 €</text:p>
          </table:table-cell>
          <table:table-cell office:value-type="currency" office:value="134946763.22999999" table:style-name="ce28">
            <text:p>134.946.763 €</text:p>
          </table:table-cell>
          <table:table-cell office:value-type="currency" office:value="21321055.710000001" table:style-name="ce28">
            <text:p>21.321.056 €</text:p>
          </table:table-cell>
          <table:table-cell office:value-type="currency" office:value="16565358.279999999" table:style-name="ce28">
            <text:p>16.565.358 €</text:p>
          </table:table-cell>
          <table:table-cell office:value-type="currency" office:value="2042.48" table:style-name="ce28">
            <text:p>2.042 €</text:p>
          </table:table-cell>
          <table:table-cell office:value-type="currency" office:value="16563315.800000001" table:style-name="ce28">
            <text:p>16.563.316 €</text:p>
          </table:table-cell>
          <table:table-cell office:value-type="currency" office:value="4757739.91" table:style-name="ce28">
            <text:p>4.757.740 €</text:p>
          </table:table-cell>
          <table:table-cell office:value-type="currency" office:value="113625707.52" table:style-name="ce29">
            <text:p>113.625.708 €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23"/>
          <table:table-cell table:style-name="ce21"/>
          <table:table-cell table:number-columns-repeated="16373"/>
        </table:table-row>
        <table:table-row table:style-name="ro1">
          <table:table-cell table:style-name="ce2"/>
          <table:table-cell office:value-type="string" table:style-name="ce27">
            <text:p>Diferencia. . .</text:p>
          </table:table-cell>
          <table:table-cell office:value-type="currency" office:value="3362185.81" table:style-name="ce25">
            <text:p>3.362.186 €</text:p>
          </table:table-cell>
          <table:table-cell table:style-name="ce25"/>
          <table:table-cell office:value-type="currency" office:value="3362185.81" table:style-name="ce25">
            <text:p>3.362.186 €</text:p>
          </table:table-cell>
          <table:table-cell office:value-type="currency" office:value="-3862549.58" table:style-name="ce25">
            <text:p>3.862.550 €</text:p>
          </table:table-cell>
          <table:table-cell office:value-type="currency" office:value="-4989345.16" table:style-name="ce25">
            <text:p>4.989.345 €</text:p>
          </table:table-cell>
          <table:table-cell office:value-type="currency" office:value="1141730.98" table:style-name="ce25">
            <text:p>1.141.731 €</text:p>
          </table:table-cell>
          <table:table-cell office:value-type="currency" office:value="-6131076.1399999997" table:style-name="ce25">
            <text:p>6.131.076 €</text:p>
          </table:table-cell>
          <table:table-cell office:value-type="currency" office:value="2268526.56" table:style-name="ce25">
            <text:p>2.268.527 €</text:p>
          </table:table-cell>
          <table:table-cell office:value-type="float" office:value="-7224735.3899999997" table:style-name="ce20">
            <text:p>7224735</text:p>
          </table:table-cell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GRÁFICO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3" draw:id="id3" draw:style-name="a9" draw:name="Cuadro de texto 2" svg:x="1.34375in" svg:y="0in" svg:width="12.375in" svg:height="0.275in">
              <draw:text-box>
                <text:p text:style-name="a8" text:class-names="" text:cond-style-name=""><text:span text:style-name="a6" text:class-names="">DOCUMENTO PREPARADO PARA PUBLICAR EN EL PORTAL DE TRANSPARENCIA EN FORMATO REUTILIZABLE.</text:span><text:span text:style-name="a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1">
            <text:p>INGRESOS<text:s/></text:p>
          </table:table-cell>
          <table:table-cell office:value-type="float" office:value="2023" table:style-name="ce31">
            <text:p>2023</text:p>
          </table:table-cell>
          <table:table-cell table:number-columns-repeated="3" table:style-name="ce1"/>
          <table:table-cell office:value-type="string" table:style-name="ce32">
            <text:p>GASTOS</text:p>
          </table:table-cell>
          <table:table-cell office:value-type="float" office:value="2023" table:style-name="ce32">
            <text:p>2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Etiquetas de fila</text:p>
          </table:table-cell>
          <table:table-cell office:value-type="string" table:style-name="ce18">
            <text:p>Previsiones Definitivas</text:p>
          </table:table-cell>
          <table:table-cell office:value-type="string" table:style-name="ce18">
            <text:p>_Realizados</text:p>
          </table:table-cell>
          <table:table-cell office:value-type="string" table:style-name="ce18">
            <text:p>Recaudación Líquida</text:p>
          </table:table-cell>
          <table:table-cell table:style-name="ce1"/>
          <table:table-cell office:value-type="string" table:style-name="ce17">
            <text:p>Etiquetas de fila</text:p>
          </table:table-cell>
          <table:table-cell office:value-type="string" table:style-name="ce17">
            <text:p>Previsiones Definitivas</text:p>
          </table:table-cell>
          <table:table-cell office:value-type="string" table:style-name="ce18">
            <text:p>_Realizados</text:p>
          </table:table-cell>
          <table:table-cell office:value-type="string" table:style-name="ce18">
            <text:p>Recaudación Líquida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 IMPUESTOS DIRECTOS</text:p>
          </table:table-cell>
          <table:table-cell office:value-type="currency" office:value="63193028" table:style-name="ce15">
            <text:p><text:s/>63.193.028,00 €<text:s/></text:p>
          </table:table-cell>
          <table:table-cell office:value-type="currency" office:value="3535498.34" table:style-name="ce15">
            <text:p><text:s/>3.535.498,34 €<text:s/></text:p>
          </table:table-cell>
          <table:table-cell office:value-type="currency" office:value="2494698.85" table:style-name="ce15">
            <text:p><text:s/>2.494.698,85 €<text:s/></text:p>
          </table:table-cell>
          <table:table-cell table:style-name="ce1"/>
          <table:table-cell office:value-type="string" table:style-name="ce19">
            <text:p>1 IMPUESTOS DIRECTOS</text:p>
          </table:table-cell>
          <table:table-cell office:value-type="currency" office:value="63193028" table:style-name="ce15">
            <text:p><text:s/>63.193.028,00 €<text:s/></text:p>
          </table:table-cell>
          <table:table-cell office:value-type="currency" office:value="3535498.34" table:style-name="ce15">
            <text:p><text:s/>3.535.498,34 €<text:s/></text:p>
          </table:table-cell>
          <table:table-cell office:value-type="currency" office:value="2494698.85" table:style-name="ce15">
            <text:p><text:s/>2.494.698,85 €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2 IMPUESTOS INDIRECTOS.</text:p>
          </table:table-cell>
          <table:table-cell office:value-type="currency" office:value="7000700" table:style-name="ce15">
            <text:p><text:s/>7.000.700,00 €<text:s/></text:p>
          </table:table-cell>
          <table:table-cell office:value-type="currency" office:value="1225873.7" table:style-name="ce15">
            <text:p><text:s/>1.225.873,70 €<text:s/></text:p>
          </table:table-cell>
          <table:table-cell office:value-type="currency" office:value="1124408" table:style-name="ce15">
            <text:p><text:s/>1.124.408,00 €<text:s/></text:p>
          </table:table-cell>
          <table:table-cell table:style-name="ce1"/>
          <table:table-cell office:value-type="string" table:style-name="ce19">
            <text:p>2 IMPUESTOS INDIRECTOS.</text:p>
          </table:table-cell>
          <table:table-cell office:value-type="currency" office:value="7000700" table:style-name="ce15">
            <text:p><text:s/>7.000.700,00 €<text:s/></text:p>
          </table:table-cell>
          <table:table-cell office:value-type="currency" office:value="1225873.7" table:style-name="ce15">
            <text:p><text:s/>1.225.873,70 €<text:s/></text:p>
          </table:table-cell>
          <table:table-cell office:value-type="currency" office:value="1124408" table:style-name="ce15">
            <text:p><text:s/>1.124.408,00 €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3 TASAS, PRECIOS PUBLICOS Y OTROS INGRESOS.</text:p>
          </table:table-cell>
          <table:table-cell office:value-type="currency" office:value="8951531.5999999996" table:style-name="ce15">
            <text:p><text:s/>8.951.531,60 €<text:s/></text:p>
          </table:table-cell>
          <table:table-cell office:value-type="currency" office:value="2487831.52" table:style-name="ce15">
            <text:p><text:s/>2.487.831,52 €<text:s/></text:p>
          </table:table-cell>
          <table:table-cell office:value-type="currency" office:value="2486434.9500000002" table:style-name="ce15">
            <text:p><text:s/>2.486.434,95 €<text:s/></text:p>
          </table:table-cell>
          <table:table-cell table:style-name="ce1"/>
          <table:table-cell office:value-type="string" table:style-name="ce19">
            <text:p>3 TASAS, PRECIOS PUBLICOS Y OTROS INGRESOS.</text:p>
          </table:table-cell>
          <table:table-cell office:value-type="currency" office:value="8951531.5999999996" table:style-name="ce15">
            <text:p><text:s/>8.951.531,60 €<text:s/></text:p>
          </table:table-cell>
          <table:table-cell office:value-type="currency" office:value="2487831.52" table:style-name="ce15">
            <text:p><text:s/>2.487.831,52 €<text:s/></text:p>
          </table:table-cell>
          <table:table-cell office:value-type="currency" office:value="2486434.9500000002" table:style-name="ce15">
            <text:p><text:s/>2.486.434,95 €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4 TRANSFERENCIAS CORRIENTES.</text:p>
          </table:table-cell>
          <table:table-cell office:value-type="currency" office:value="22703808.289999999" table:style-name="ce15">
            <text:p><text:s/>22.703.808,29 €<text:s/></text:p>
          </table:table-cell>
          <table:table-cell office:value-type="currency" office:value="3381383.1" table:style-name="ce15">
            <text:p><text:s/>3.381.383,10 €<text:s/></text:p>
          </table:table-cell>
          <table:table-cell office:value-type="currency" office:value="3381383.1" table:style-name="ce15">
            <text:p><text:s/>3.381.383,10 €<text:s/></text:p>
          </table:table-cell>
          <table:table-cell table:style-name="ce1"/>
          <table:table-cell office:value-type="string" table:style-name="ce19">
            <text:p>4 TRANSFERENCIAS CORRIENTES.</text:p>
          </table:table-cell>
          <table:table-cell office:value-type="currency" office:value="22703808.289999999" table:style-name="ce15">
            <text:p><text:s/>22.703.808,29 €<text:s/></text:p>
          </table:table-cell>
          <table:table-cell office:value-type="currency" office:value="3381383.1" table:style-name="ce15">
            <text:p><text:s/>3.381.383,10 €<text:s/></text:p>
          </table:table-cell>
          <table:table-cell office:value-type="currency" office:value="3381383.1" table:style-name="ce15">
            <text:p><text:s/>3.381.383,10 €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5 INGRESOS PATRIMONIALES.</text:p>
          </table:table-cell>
          <table:table-cell office:value-type="currency" office:value="2217015.4700000002" table:style-name="ce15">
            <text:p><text:s/>2.217.015,47 €<text:s/></text:p>
          </table:table-cell>
          <table:table-cell office:value-type="currency" office:value="607708.29" table:style-name="ce15">
            <text:p><text:s/>607.708,29 €<text:s/></text:p>
          </table:table-cell>
          <table:table-cell office:value-type="currency" office:value="607596.59" table:style-name="ce15">
            <text:p><text:s/>607.596,59 €<text:s/></text:p>
          </table:table-cell>
          <table:table-cell table:style-name="ce1"/>
          <table:table-cell office:value-type="string" table:style-name="ce19">
            <text:p>5 INGRESOS PATRIMONIALES.</text:p>
          </table:table-cell>
          <table:table-cell office:value-type="currency" office:value="2217015.4700000002" table:style-name="ce15">
            <text:p><text:s/>2.217.015,47 €<text:s/></text:p>
          </table:table-cell>
          <table:table-cell office:value-type="currency" office:value="607708.29" table:style-name="ce15">
            <text:p><text:s/>607.708,29 €<text:s/></text:p>
          </table:table-cell>
          <table:table-cell office:value-type="currency" office:value="607596.59" table:style-name="ce15">
            <text:p><text:s/>607.596,59 €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6 ENAJENACION DE INVERSIONES REALES.</text:p>
          </table:table-cell>
          <table:table-cell table:number-columns-repeated="3" table:style-name="ce15"/>
          <table:table-cell table:style-name="ce1"/>
          <table:table-cell office:value-type="string" table:style-name="ce19">
            <text:p>6 ENAJENACION DE INVERSIONES REALES.</text:p>
          </table:table-cell>
          <table:table-cell table:number-columns-repeated="3" table:style-name="ce15"/>
          <table:table-cell table:number-columns-repeated="16375"/>
        </table:table-row>
        <table:table-row table:style-name="ro1">
          <table:table-cell office:value-type="string" table:style-name="ce19">
            <text:p>7 TRANSFERENCIAS DE CAPITAL.</text:p>
          </table:table-cell>
          <table:table-cell office:value-type="currency" office:value="8610898.4399999995" table:style-name="ce15">
            <text:p><text:s/>8.610.898,44 €<text:s/></text:p>
          </table:table-cell>
          <table:table-cell office:value-type="currency" office:value="337522.54" table:style-name="ce15">
            <text:p><text:s/>337.522,54 €<text:s/></text:p>
          </table:table-cell>
          <table:table-cell office:value-type="currency" office:value="337522.54" table:style-name="ce15">
            <text:p><text:s/>337.522,54 €<text:s/></text:p>
          </table:table-cell>
          <table:table-cell table:style-name="ce1"/>
          <table:table-cell office:value-type="string" table:style-name="ce19">
            <text:p>7 TRANSFERENCIAS DE CAPITAL.</text:p>
          </table:table-cell>
          <table:table-cell office:value-type="currency" office:value="8610898.4399999995" table:style-name="ce15">
            <text:p><text:s/>8.610.898,44 €<text:s/></text:p>
          </table:table-cell>
          <table:table-cell office:value-type="currency" office:value="337522.54" table:style-name="ce15">
            <text:p><text:s/>337.522,54 €<text:s/></text:p>
          </table:table-cell>
          <table:table-cell office:value-type="currency" office:value="337522.54" table:style-name="ce15">
            <text:p><text:s/>337.522,54 €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8 ACTIVOS FINANCIEROS.</text:p>
          </table:table-cell>
          <table:table-cell office:value-type="currency" office:value="15531967.24" table:style-name="ce15">
            <text:p><text:s/>15.531.967,24 €<text:s/></text:p>
          </table:table-cell>
          <table:table-cell office:value-type="currency" office:value="195.63" table:style-name="ce15">
            <text:p><text:s/>195,63 €<text:s/></text:p>
          </table:table-cell>
          <table:table-cell office:value-type="currency" office:value="195.63" table:style-name="ce15">
            <text:p><text:s/>195,63 €<text:s/></text:p>
          </table:table-cell>
          <table:table-cell table:style-name="ce1"/>
          <table:table-cell office:value-type="string" table:style-name="ce19">
            <text:p>8 ACTIVOS FINANCIEROS.</text:p>
          </table:table-cell>
          <table:table-cell office:value-type="currency" office:value="15531967.24" table:style-name="ce15">
            <text:p><text:s/>15.531.967,24 €<text:s/></text:p>
          </table:table-cell>
          <table:table-cell office:value-type="currency" office:value="195.63" table:style-name="ce15">
            <text:p><text:s/>195,63 €<text:s/></text:p>
          </table:table-cell>
          <table:table-cell office:value-type="currency" office:value="195.63" table:style-name="ce15">
            <text:p><text:s/>195,63 €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9 PASIVOS FINANCIEROS.</text:p>
          </table:table-cell>
          <table:table-cell office:value-type="currency" office:value="10100000" table:style-name="ce15">
            <text:p><text:s/>10.100.000,00 €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9 PASIVOS FINANCIEROS.</text:p>
          </table:table-cell>
          <table:table-cell office:value-type="currency" office:value="10100000" table:style-name="ce15">
            <text:p><text:s/>10.100.000,00 €<text:s/></text:p>
          </table:table-cell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14">
            <text:p>Total general</text:p>
          </table:table-cell>
          <table:table-cell office:value-type="float" office:value="138308949.03999996" table:style-name="ce1">
            <text:p>138308949</text:p>
          </table:table-cell>
          <table:table-cell office:value-type="float" office:value="11576013.119999999" table:style-name="ce1">
            <text:p>11576013,12</text:p>
          </table:table-cell>
          <table:table-cell office:value-type="float" office:value="10432239.66" table:style-name="ce1">
            <text:p>10432239,66</text:p>
          </table:table-cell>
          <table:table-cell table:style-name="ce1"/>
          <table:table-cell office:value-type="string" table:style-name="ce14">
            <text:p>Total general</text:p>
          </table:table-cell>
          <table:table-cell office:value-type="float" office:value="138308949.03999996" table:style-name="ce1">
            <text:p>138308949</text:p>
          </table:table-cell>
          <table:table-cell office:value-type="float" office:value="11576013.119999999" table:style-name="ce1">
            <text:p>11576013,12</text:p>
          </table:table-cell>
          <table:table-cell office:value-type="float" office:value="10432239.66" table:style-name="ce1">
            <text:p>10432239,66</text:p>
          </table:table-cell>
          <table:table-cell table:number-columns-repeated="16375"/>
        </table:table-row>
        <table:table-row table:style-name="ro1">
          <table:table-cell table:style-name="ce1">
            <draw:frame draw:z-index="1" draw:id="id1" draw:style-name="a4" draw:name="Gráfico 1" svg:x="0.01042in" svg:y="0.10417in" svg:width="6.2812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2" draw:style-name="a5" draw:name="Gráfico 2" svg:x="0in" svg:y="0in" svg:width="6.312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ARQUEO_RESUMEN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4" draw:style-name="a13" draw:name="Cuadro de texto 2" svg:x="0in" svg:y="0in" svg:width="12.375in" svg:height="0.275in">
              <draw:text-box>
                <text:p text:style-name="a12" text:class-names="" text:cond-style-name=""><text:span text:style-name="a10" text:class-names="">DOCUMENTO PREPARADO PARA PUBLICAR EN EL PORTAL DE TRANSPARENCIA EN FORMATO REUTILIZABLE.</text:span><text:span text:style-name="a1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xistencia anterior al periodo</text:p>
          </table:table-cell>
          <table:table-cell office:value-type="currency" office:value="27326212.859999999" table:style-name="ce8">
            <text:p><text:s/>27.326.212,86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GRESOS</text:p>
          </table:table-cell>
          <table:table-cell table:style-name="ce8"/>
          <table:table-cell table:number-columns-repeated="16381"/>
        </table:table-row>
        <table:table-row table:style-name="ro1">
          <table:table-cell/>
          <table:table-cell office:value-type="string" table:style-name="ce1">
            <text:p>De Presupuesto.</text:p>
          </table:table-cell>
          <table:table-cell office:value-type="currency" office:value="15309262.77" table:style-name="ce8">
            <text:p><text:s/>15.309.262,77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or operaciones no Presup.</text:p>
          </table:table-cell>
          <table:table-cell office:value-type="currency" office:value="2886947.04" table:style-name="ce8">
            <text:p><text:s/>2.886.947,04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or Reintegros de Pago.</text:p>
          </table:table-cell>
          <table:table-cell office:value-type="currency" office:value="2042.48" table:style-name="ce8">
            <text:p><text:s/>2.042,48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 Recursos de Otros Entes.</text:p>
          </table:table-cell>
          <table:table-cell office:value-type="currency" office:value="0" table:style-name="ce8">
            <text:p><text:s/>- <text:s text:c="2"/>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or Movimientos Internos.</text:p>
          </table:table-cell>
          <table:table-cell office:value-type="currency" office:value="20167000" table:style-name="ce8">
            <text:p><text:s/>20.167.000,00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 Operaciones Comerciales</text:p>
          </table:table-cell>
          <table:table-cell office:value-type="currency" office:value="0" table:style-name="ce8">
            <text:p><text:s/>- <text:s text:c="2"/>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OTAL INGRESOS</text:p>
          </table:table-cell>
          <table:table-cell office:value-type="currency" office:value="38365252.289999999" table:style-name="ce8">
            <text:p><text:s/>38.365.252,29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uman Existencias + Ingresos</text:p>
          </table:table-cell>
          <table:table-cell office:value-type="currency" office:value="65691465.149999999" table:style-name="ce8">
            <text:p><text:s/>65.691.465,15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AGOS</text:p>
          </table:table-cell>
          <table:table-cell table:style-name="ce8"/>
          <table:table-cell table:number-columns-repeated="16381"/>
        </table:table-row>
        <table:table-row table:style-name="ro1">
          <table:table-cell/>
          <table:table-cell table:style-name="ce1"/>
          <table:table-cell office:value-type="currency" office:value="31810504.289999999" table:style-name="ce8">
            <text:p><text:s/>31.810.504,29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 Presupuesto.</text:p>
          </table:table-cell>
          <table:table-cell table:style-name="ce8"/>
          <table:table-cell table:number-columns-repeated="16381"/>
        </table:table-row>
        <table:table-row table:style-name="ro1">
          <table:table-cell/>
          <table:table-cell office:value-type="string" table:style-name="ce1">
            <text:p>Por operaciones no Presup.</text:p>
          </table:table-cell>
          <table:table-cell office:value-type="currency" office:value="3260614.26" table:style-name="ce8">
            <text:p><text:s/>3.260.614,26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or Devolución de Ingresos.</text:p>
          </table:table-cell>
          <table:table-cell office:value-type="currency" office:value="1143773.46" table:style-name="ce8">
            <text:p><text:s/>1.143.773,46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 Recursos de Otros Entes.</text:p>
          </table:table-cell>
          <table:table-cell office:value-type="currency" office:value="0" table:style-name="ce8">
            <text:p><text:s/>- <text:s text:c="2"/>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or Movimientos Internos</text:p>
          </table:table-cell>
          <table:table-cell office:value-type="currency" office:value="20167000" table:style-name="ce8">
            <text:p><text:s/>20.167.000,00 €<text:s/>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currency" office:value="0" table:style-name="ce8">
            <text:p><text:s/>- <text:s text:c="2"/>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e Operaciones Comerciales</text:p>
          </table:table-cell>
          <table:table-cell table:style-name="ce8"/>
          <table:table-cell table:number-columns-repeated="16381"/>
        </table:table-row>
        <table:table-row table:style-name="ro1">
          <table:table-cell/>
          <table:table-cell office:value-type="string" table:style-name="ce1">
            <text:p>Por diferencias de redondeo del Euro</text:p>
          </table:table-cell>
          <table:table-cell office:value-type="currency" office:value="0" table:style-name="ce8">
            <text:p><text:s/>- <text:s text:c="2"/>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OTAL PAGOS</text:p>
          </table:table-cell>
          <table:table-cell office:value-type="currency" office:value="56381892.009999998" table:style-name="ce8">
            <text:p><text:s/>56.381.892,01 €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xistencias a fin del periodo</text:p>
          </table:table-cell>
          <table:table-cell office:value-type="currency" office:value="9309573.1400000006" table:style-name="ce8">
            <text:p><text:s/>9.309.573,14 €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ARQUEO" table:style-name="ta2"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6" table:number-columns-repeated="2" table:default-cell-style-name="ce1"/>
        <table:table-column table:style-name="co6" table:number-columns-repeated="3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" draw:style-name="a17" draw:name="Cuadro de texto 2" svg:x="0in" svg:y="0in" svg:width="12.375in" svg:height="0.275in">
              <draw:text-box>
                <text:p text:style-name="a16" text:class-names="" text:cond-style-name=""><text:span text:style-name="a14" text:class-names="">DOCUMENTO PREPARADO PARA PUBLICAR EN EL PORTAL DE TRANSPARENCIA EN FORMATO REUTILIZABLE.</text:span><text:span text:style-name="a1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Descripción del Ordinal</text:p>
          </table:table-cell>
          <table:table-cell table:style-name="ce1"/>
          <table:table-cell office:value-type="string" table:style-name="ce1">
            <text:p>ANTERIOR</text:p>
          </table:table-cell>
          <table:table-cell table:style-name="ce1"/>
          <table:table-cell office:value-type="string" table:style-name="ce1">
            <text:p>PERIOD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RD.</text:p>
          </table:table-cell>
          <table:table-cell office:value-type="string" table:style-name="ce1">
            <text:p>Nº Cuenta</text:p>
          </table:table-cell>
          <table:table-cell office:value-type="string" table:style-name="ce1">
            <text:p>SALDO INICIAL</text:p>
          </table:table-cell>
          <table:table-cell office:value-type="string" table:style-name="ce1">
            <text:p>INGRESOS</text:p>
          </table:table-cell>
          <table:table-cell office:value-type="string" table:style-name="ce1">
            <text:p>PAGOS</text:p>
          </table:table-cell>
          <table:table-cell office:value-type="string" table:style-name="ce1">
            <text:p>E. INICIAL</text:p>
          </table:table-cell>
          <table:table-cell office:value-type="string" table:style-name="ce1">
            <text:p>INGRESOS</text:p>
          </table:table-cell>
          <table:table-cell office:value-type="string" table:style-name="ce1">
            <text:p>PAGOS</text:p>
          </table:table-cell>
          <table:table-cell office:value-type="string" table:style-name="ce1">
            <text:p>EXISTENCI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CAJA DE LA CORPORACI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838.819,56</text:p>
          </table:table-cell>
          <table:table-cell office:value-type="string" table:style-name="ce1">
            <text:p>809.847,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KUTXABANK ES03.20</text:p>
          </table:table-cell>
          <table:table-cell office:value-type="string" table:style-name="ce1">
            <text:p>128.158,81</text:p>
          </table:table-cell>
          <table:table-cell table:number-columns-repeated="2" table:style-name="ce1"/>
          <table:table-cell office:value-type="string" table:style-name="ce1">
            <text:p>128.158,81</text:p>
          </table:table-cell>
          <table:table-cell table:number-columns-repeated="2" table:style-name="ce1"/>
          <table:table-cell office:value-type="string" table:style-name="ce1">
            <text:p>157.130,7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03-2095084431323905745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CAJAMAR ES04.3058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04-30581911012720000311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2.648.404,86</text:p>
          </table:table-cell>
          <table:table-cell office:value-type="string" table:style-name="ce1">
            <text:p>9.985.651,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UNICAJA ES58 2103 47</text:p>
          </table:table-cell>
          <table:table-cell office:value-type="string" table:style-name="ce1">
            <text:p>10.536.509,31</text:p>
          </table:table-cell>
          <table:table-cell table:number-columns-repeated="2" table:style-name="ce1"/>
          <table:table-cell office:value-type="string" table:style-name="ce1">
            <text:p>10.536.509,31</text:p>
          </table:table-cell>
          <table:table-cell table:number-columns-repeated="2" table:style-name="ce1"/>
          <table:table-cell office:value-type="string" table:style-name="ce1">
            <text:p>3.199.262,3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58-2103472061003339268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7</text:p>
          </table:table-cell>
          <table:table-cell office:value-type="string" table:style-name="ce1">
            <text:p>B.SANTAND. ES96.004</text:p>
          </table:table-cell>
          <table:table-cell office:value-type="string" table:style-name="ce1">
            <text:p>110.353,67</text:p>
          </table:table-cell>
          <table:table-cell table:number-columns-repeated="2" table:style-name="ce1"/>
          <table:table-cell office:value-type="string" table:style-name="ce1">
            <text:p>110.353,67</text:p>
          </table:table-cell>
          <table:table-cell office:value-type="string" table:style-name="ce1">
            <text:p>12.150,01</text:p>
          </table:table-cell>
          <table:table-cell office:value-type="string" table:style-name="ce1">
            <text:p>272,79</text:p>
          </table:table-cell>
          <table:table-cell office:value-type="string" table:style-name="ce1">
            <text:p>122.230,8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96-0049518208211001033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8</text:p>
          </table:table-cell>
          <table:table-cell office:value-type="string" table:style-name="ce1">
            <text:p>B.SANTANDER ES190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19-00495182082316496110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5.523.832,95</text:p>
          </table:table-cell>
          <table:table-cell office:value-type="string" table:style-name="ce1">
            <text:p>14.013.618,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CAIXABANK ES66 2100 1</text:p>
          </table:table-cell>
          <table:table-cell office:value-type="string" table:style-name="ce1">
            <text:p>9.040.694,99</text:p>
          </table:table-cell>
          <table:table-cell table:number-columns-repeated="2" table:style-name="ce1"/>
          <table:table-cell office:value-type="string" table:style-name="ce1">
            <text:p>9.040.694,99</text:p>
          </table:table-cell>
          <table:table-cell table:number-columns-repeated="2" table:style-name="ce1"/>
          <table:table-cell office:value-type="string" table:style-name="ce1">
            <text:p>550.909,5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66-210011020013005684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CAIXABANK ES 95 210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95-210045605213002981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CAIXABANK ES27 2100 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27-210011020813006911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B.SANTAND ES97.00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97-0075083766066000017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CAIXABANK ES06 2100 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06-210011020713003902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B.SABADELL ES28 0081</text:p>
          </table:table-cell>
          <table:table-cell office:value-type="string" table:style-name="ce1">
            <text:p>3.603.312,25</text:p>
          </table:table-cell>
          <table:table-cell table:number-columns-repeated="2" table:style-name="ce1"/>
          <table:table-cell office:value-type="string" table:style-name="ce1">
            <text:p>3.603.312,25</text:p>
          </table:table-cell>
          <table:table-cell office:value-type="string" table:style-name="ce1">
            <text:p>19.145.975,11</text:p>
          </table:table-cell>
          <table:table-cell office:value-type="string" table:style-name="ce1">
            <text:p>21.988.903,17</text:p>
          </table:table-cell>
          <table:table-cell office:value-type="string" table:style-name="ce1">
            <text:p>760.384,1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28-00810357480001433852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952.070,86</text:p>
          </table:table-cell>
          <table:table-cell office:value-type="string" table:style-name="ce1">
            <text:p>1.072.854,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4</text:p>
          </table:table-cell>
          <table:table-cell office:value-type="string" table:style-name="ce1">
            <text:p>B.SABADELL ES38 0081</text:p>
          </table:table-cell>
          <table:table-cell office:value-type="string" table:style-name="ce1">
            <text:p>265.587,62</text:p>
          </table:table-cell>
          <table:table-cell table:number-columns-repeated="2" table:style-name="ce1"/>
          <table:table-cell office:value-type="string" table:style-name="ce1">
            <text:p>265.587,62</text:p>
          </table:table-cell>
          <table:table-cell table:number-columns-repeated="2" table:style-name="ce1"/>
          <table:table-cell office:value-type="string" table:style-name="ce1">
            <text:p>144.804,16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38-008103574300014006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25</text:p>
          </table:table-cell>
          <table:table-cell office:value-type="string" table:style-name="ce1">
            <text:p>BBVA ES38.0182.2370.</text:p>
          </table:table-cell>
          <table:table-cell office:value-type="string" table:style-name="ce1">
            <text:p>77.293,72</text:p>
          </table:table-cell>
          <table:table-cell table:number-columns-repeated="2" table:style-name="ce1"/>
          <table:table-cell office:value-type="string" table:style-name="ce1">
            <text:p>77.293,72</text:p>
          </table:table-cell>
          <table:table-cell office:value-type="string" table:style-name="ce1">
            <text:p>13.352,15</text:p>
          </table:table-cell>
          <table:table-cell table:style-name="ce1"/>
          <table:table-cell office:value-type="string" table:style-name="ce1">
            <text:p>90.645,87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38-018223704502086513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32</text:p>
          </table:table-cell>
          <table:table-cell office:value-type="string" table:style-name="ce1">
            <text:p>CAIXABANK ES28 2100</text:p>
          </table:table-cell>
          <table:table-cell office:value-type="string" table:style-name="ce1">
            <text:p>161.950,44</text:p>
          </table:table-cell>
          <table:table-cell table:number-columns-repeated="2" table:style-name="ce1"/>
          <table:table-cell office:value-type="string" table:style-name="ce1">
            <text:p>161.950,44</text:p>
          </table:table-cell>
          <table:table-cell office:value-type="string" table:style-name="ce1">
            <text:p>351.186,15</text:p>
          </table:table-cell>
          <table:table-cell office:value-type="string" table:style-name="ce1">
            <text:p>352.790,04</text:p>
          </table:table-cell>
          <table:table-cell office:value-type="string" table:style-name="ce1">
            <text:p>160.346,5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28-21001781650200012630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6.323.569,57</text:p>
          </table:table-cell>
          <table:table-cell office:value-type="string" table:style-name="ce1">
            <text:p>5.626.359,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1">
            <text:p>BBVA ES19 0182.2370.</text:p>
          </table:table-cell>
          <table:table-cell office:value-type="string" table:style-name="ce1">
            <text:p>3.368.723,00</text:p>
          </table:table-cell>
          <table:table-cell table:number-columns-repeated="2" table:style-name="ce1"/>
          <table:table-cell office:value-type="string" table:style-name="ce1">
            <text:p>3.368.723,00</text:p>
          </table:table-cell>
          <table:table-cell table:number-columns-repeated="2" table:style-name="ce1"/>
          <table:table-cell office:value-type="string" table:style-name="ce1">
            <text:p>4.065.933,3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19-018223704202002809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UNICAJABAN ES17 210</text:p>
          </table:table-cell>
          <table:table-cell office:value-type="string" table:style-name="ce1">
            <text:p>32.337,92</text:p>
          </table:table-cell>
          <table:table-cell table:number-columns-repeated="2" table:style-name="ce1"/>
          <table:table-cell office:value-type="string" table:style-name="ce1">
            <text:p>32.337,92</text:p>
          </table:table-cell>
          <table:table-cell office:value-type="string" table:style-name="ce1">
            <text:p>5.808,00</text:p>
          </table:table-cell>
          <table:table-cell office:value-type="string" table:style-name="ce1">
            <text:p>76,59</text:p>
          </table:table-cell>
          <table:table-cell office:value-type="string" table:style-name="ce1">
            <text:p>38.069,3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17-210347206000347524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BBVA ES75.0182.2370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75-01822370480208000114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4.344,21</text:p>
          </table:table-cell>
          <table:table-cell office:value-type="string" table:style-name="ce1">
            <text:p>2.779,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CAJA PARA PAGOS A J</text:p>
          </table:table-cell>
          <table:table-cell table:number-columns-repeated="6" table:style-name="ce1"/>
          <table:table-cell office:value-type="string" table:style-name="ce1">
            <text:p>1.565,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1</text:p>
          </table:table-cell>
          <table:table-cell office:value-type="string" table:style-name="ce1">
            <text:p>CUENTA BANCARIA DE P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28-20382228956000798488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1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02</text:p>
          </table:table-cell>
          <table:table-cell office:value-type="string" table:style-name="ce1">
            <text:p>ACF ALCALDIA-PRESID</text:p>
          </table:table-cell>
          <table:table-cell table:number-columns-repeated="6" table:style-name="ce1"/>
          <table:table-cell office:value-type="string" table:style-name="ce1">
            <text:p>1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80-210011020113007703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03</text:p>
          </table:table-cell>
          <table:table-cell office:value-type="string" table:style-name="ce1">
            <text:p>CAIXABANK ES42 2100 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72-2038222896600108059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04</text:p>
          </table:table-cell>
          <table:table-cell office:value-type="string" table:style-name="ce1">
            <text:p>CAIXABANK ES25 2100 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87-203822289860010868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06</text:p>
          </table:table-cell>
          <table:table-cell office:value-type="string" table:style-name="ce1">
            <text:p>CAIXABANK ES93 2100 1</text:p>
          </table:table-cell>
          <table:table-cell office:value-type="string" table:style-name="ce1">
            <text:p>1.291,13</text:p>
          </table:table-cell>
          <table:table-cell table:number-columns-repeated="2" table:style-name="ce1"/>
          <table:table-cell office:value-type="string" table:style-name="ce1">
            <text:p>1.291,13</text:p>
          </table:table-cell>
          <table:table-cell office:value-type="string" table:style-name="ce1">
            <text:p>6.000,00</text:p>
          </table:table-cell>
          <table:table-cell table:style-name="ce1"/>
          <table:table-cell office:value-type="string" table:style-name="ce1">
            <text:p>7.291,1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93-21001102091300970509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1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808</text:p>
          </table:table-cell>
          <table:table-cell office:value-type="string" table:style-name="ce1">
            <text:p>ACF SERVICIOS SOCIA</text:p>
          </table:table-cell>
          <table:table-cell table:number-columns-repeated="6" table:style-name="ce1"/>
          <table:table-cell office:value-type="string" table:style-name="ce1">
            <text:p>10.000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ES-11-210347206600301033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15</text:p>
          </table:table-cell>
          <table:table-cell office:value-type="string" table:style-name="ce1">
            <text:p>CAIXABANK ES62 2100 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52-2038222890600115545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16</text:p>
          </table:table-cell>
          <table:table-cell office:value-type="string" table:style-name="ce1">
            <text:p>ACF JUVENTUD ES460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46-0049518204271620459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17</text:p>
          </table:table-cell>
          <table:table-cell office:value-type="string" table:style-name="ce1">
            <text:p>ACF DEPORTES ES74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-74-003081419500050122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01</text:p>
          </table:table-cell>
          <table:table-cell office:value-type="string" table:style-name="ce1">
            <text:p>FORMALIZ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02</text:p>
          </table:table-cell>
          <table:table-cell office:value-type="string" table:style-name="ce1">
            <text:p>CUENTA COMPENSAC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03</text:p>
          </table:table-cell>
          <table:table-cell office:value-type="string" table:style-name="ce1">
            <text:p>B.SANTAND. ES33.0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05</text:p>
          </table:table-cell>
          <table:table-cell office:value-type="string" table:style-name="ce1">
            <text:p>BANKIA ES41.2038.2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06</text:p>
          </table:table-cell>
          <table:table-cell office:value-type="string" table:style-name="ce1">
            <text:p>B.SABADELL ES28.0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08</text:p>
          </table:table-cell>
          <table:table-cell office:value-type="string" table:style-name="ce1">
            <text:p>BBVA ES20.0182.2370.</text:p>
          </table:table-cell>
          <table:table-cell table:number-columns-repeated="16382" table:style-name="ce1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Descripción del Ordinal</text:p>
          </table:table-cell>
          <table:table-cell table:style-name="ce3"/>
          <table:table-cell office:value-type="string" table:style-name="ce3">
            <text:p>ANTERIOR</text:p>
          </table:table-cell>
          <table:table-cell table:style-name="ce3"/>
          <table:table-cell office:value-type="string" table:style-name="ce3">
            <text:p>PERIODO</text:p>
          </table:table-cell>
          <table:table-cell table:number-columns-repeated="2" table:style-name="ce3"/>
          <table:table-cell office:value-type="string" table:style-name="ce6">
            <text:p/>
          </table:table-cell>
          <table:table-cell table:number-columns-repeated="16375"/>
        </table:table-row>
        <table:table-row table:style-name="ro1">
          <table:table-cell office:value-type="string" table:style-name="ce4">
            <text:p>ORD.</text:p>
          </table:table-cell>
          <table:table-cell office:value-type="string" table:style-name="ce5">
            <text:p>Nº Cuenta</text:p>
          </table:table-cell>
          <table:table-cell office:value-type="string" table:style-name="ce5">
            <text:p>SALDO INICIAL</text:p>
          </table:table-cell>
          <table:table-cell office:value-type="string" table:style-name="ce5">
            <text:p>INGRESOS</text:p>
          </table:table-cell>
          <table:table-cell office:value-type="string" table:style-name="ce5">
            <text:p>PAGOS</text:p>
          </table:table-cell>
          <table:table-cell office:value-type="string" table:style-name="ce5">
            <text:p>E. INICIAL</text:p>
          </table:table-cell>
          <table:table-cell office:value-type="string" table:style-name="ce5">
            <text:p>INGRESOS</text:p>
          </table:table-cell>
          <table:table-cell office:value-type="string" table:style-name="ce5">
            <text:p>PAGOS</text:p>
          </table:table-cell>
          <table:table-cell office:value-type="string" table:style-name="ce7">
            <text:p>EXISTENCIAS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Totales</text:p>
          </table:table-cell>
          <table:table-cell office:value-type="currency" office:value="27326212.859999999" table:style-name="ce9">
            <text:p><text:s/>27.326.212,86 €<text:s/></text:p>
          </table:table-cell>
          <table:table-cell table:number-columns-repeated="2" table:style-name="ce9"/>
          <table:table-cell office:value-type="currency" office:value="27326212.859999999" table:style-name="ce9">
            <text:p><text:s/>27.326.212,86 €<text:s/></text:p>
          </table:table-cell>
          <table:table-cell office:value-type="currency" office:value="35836513.43" table:style-name="ce9">
            <text:p><text:s/>35.836.513,43 €<text:s/></text:p>
          </table:table-cell>
          <table:table-cell office:value-type="currency" office:value="53853153.149999999" table:style-name="ce9">
            <text:p><text:s/>53.853.153,15 €<text:s/></text:p>
          </table:table-cell>
          <table:table-cell office:value-type="currency" office:value="9309573.1400000006" table:style-name="ce10">
            <text:p><text:s/>9.309.573,14 €<text:s/></text:p>
          </table:table-cell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ESTADO_ARQUEO" table:style-name="ta2"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8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6" draw:style-name="a21" draw:name="Cuadro de texto 2" svg:x="0in" svg:y="0in" svg:width="12.375in" svg:height="0.275in">
              <draw:text-box>
                <text:p text:style-name="a20" text:class-names="" text:cond-style-name=""><text:span text:style-name="a18" text:class-names="">DOCUMENTO PREPARADO PARA PUBLICAR EN EL PORTAL DE TRANSPARENCIA EN FORMATO REUTILIZABLE.</text:span><text:span text:style-name="a19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Presupuesto, directos de Tesorería</text:p>
          </table:table-cell>
          <table:table-cell office:value-type="string" table:style-name="ce12">
            <text:p>31.810.504,29</text:p>
          </table:table-cell>
          <table:table-cell table:style-name="ce12"/>
          <table:table-cell office:value-type="currency" office:value="31810504.289999999" table:style-name="ce12">
            <text:p><text:s/>31.810.504,29 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Operaciones No Presupuestarias, directos en Tesorería</text:p>
          </table:table-cell>
          <table:table-cell office:value-type="string" table:style-name="ce12">
            <text:p>3.257.008,13</text:p>
          </table:table-cell>
          <table:table-cell table:style-name="ce12"/>
          <table:table-cell office:value-type="currency" office:value="3257008.13" table:style-name="ce12">
            <text:p><text:s/>3.257.008,13 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de IVA Soportado Deducible en Gastos</text:p>
          </table:table-cell>
          <table:table-cell office:value-type="string" table:style-name="ce12">
            <text:p>0,00</text:p>
          </table:table-cell>
          <table:table-cell table:style-name="ce12"/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de IVA Soportado en Oper. No Presupuestarias</text:p>
          </table:table-cell>
          <table:table-cell office:value-type="string" table:style-name="ce12">
            <text:p>0,00</text:p>
          </table:table-cell>
          <table:table-cell table:style-name="ce12"/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de IVA Soportado en Dev. de Ingresos</text:p>
          </table:table-cell>
          <table:table-cell office:value-type="string" table:style-name="ce12">
            <text:p>0,00</text:p>
          </table:table-cell>
          <table:table-cell table:style-name="ce12"/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descuentos No Presupuestarios en Reintegros de Gastos</text:p>
          </table:table-cell>
          <table:table-cell office:value-type="string" table:style-name="ce12">
            <text:p>0,00</text:p>
          </table:table-cell>
          <table:table-cell table:style-name="ce12"/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descuentos No Presupuestarios en Reintegros de R.O.E.</text:p>
          </table:table-cell>
          <table:table-cell office:value-type="string" table:style-name="ce12">
            <text:p>0,00</text:p>
          </table:table-cell>
          <table:table-cell table:style-name="ce12"/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Aplicaciones Definitivas de Ingresos</text:p>
          </table:table-cell>
          <table:table-cell office:value-type="string" table:style-name="ce12">
            <text:p>3.606,13</text:p>
          </table:table-cell>
          <table:table-cell office:value-type="currency" office:value="-3606.13" table:style-name="ce12">
            <text:p>-3.606,13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Devolución de Ingresos, directos de Tesorerí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1.143.773,46</text:p>
          </table:table-cell>
          <table:table-cell table:style-name="ce12"/>
          <table:table-cell office:value-type="currency" office:value="1143773.46" table:style-name="ce12">
            <text:p><text:s/>1.143.773,46 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contados en Reintegros de Pagos de Pto. de Gastos</text:p>
          </table:table-cell>
          <table:table-cell office:value-type="string" table:style-name="ce12">
            <text:p>0,0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contados en Reintegros de Pagos de Recursos Otros Entes</text:p>
          </table:table-cell>
          <table:table-cell office:value-type="string" table:style-name="ce12">
            <text:p>0,0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Recursos de Otros Entes Públicos</text:p>
          </table:table-cell>
          <table:table-cell office:value-type="string" table:style-name="ce12">
            <text:p>0,00</text:p>
          </table:table-cell>
          <table:table-cell table:style-name="ce12"/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 Movimientos Internos de Tesorería</text:p>
          </table:table-cell>
          <table:table-cell office:value-type="string" table:style-name="ce12">
            <text:p>20.167.000,00</text:p>
          </table:table-cell>
          <table:table-cell table:style-name="ce12"/>
          <table:table-cell office:value-type="currency" office:value="20167000" table:style-name="ce12">
            <text:p><text:s/>20.167.000,00 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Operaciones Comerciales</text:p>
          </table:table-cell>
          <table:table-cell office:value-type="string" table:style-name="ce12">
            <text:p>0,00</text:p>
          </table:table-cell>
          <table:table-cell table:style-name="ce12"/>
          <table:table-cell office:value-type="currency" office:value="0" table:style-name="ce12">
            <text:p><text:s/>- <text:s text:c="2"/>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escuentos en Pagos</text:p>
          </table:table-cell>
          <table:table-cell office:value-type="float" office:value="-2525132.73" table:style-name="ce1">
            <text:p>-2525132,73</text:p>
          </table:table-cell>
          <table:table-cell office:value-type="float" office:value="-2525132.73" table:style-name="ce1">
            <text:p>-252513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GOS</text:p>
          </table:table-cell>
          <table:table-cell office:value-type="string" table:style-name="ce8">
            <text:p>56.381.892,01</text:p>
          </table:table-cell>
          <table:table-cell office:value-type="currency" office:value="-2528738.86" table:style-name="ce8">
            <text:p>-2.528.738,86 €<text:s/></text:p>
          </table:table-cell>
          <table:table-cell office:value-type="currency" office:value="53853153.149999999" table:style-name="ce8">
            <text:p><text:s/>53.853.153,15 €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istencias a fin del periodo</text:p>
          </table:table-cell>
          <table:table-cell office:value-type="string" table:style-name="ce8">
            <text:p>9.309.573,14</text:p>
          </table:table-cell>
          <table:table-cell table:style-name="ce8"/>
          <table:table-cell office:value-type="currency" office:value="9309573.1400000006" table:style-name="ce8">
            <text:p><text:s/>9.309.573,14 €<text:s/>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GASTOS_POR_ÓRGANOS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8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7" draw:style-name="a25" draw:name="Cuadro de texto 2" svg:x="0in" svg:y="0in" svg:width="12.375in" svg:height="0.275in">
              <draw:text-box>
                <text:p text:style-name="a24" text:class-names="" text:cond-style-name=""><text:span text:style-name="a22" text:class-names="">DOCUMENTO PREPARADO PARA PUBLICAR EN EL PORTAL DE TRANSPARENCIA EN FORMATO REUTILIZABLE.</text:span><text:span text:style-name="a23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gánica</text:p>
          </table:table-cell>
          <table:table-cell office:value-type="string" table:style-name="ce1">
            <text:p>Programas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Inicial 2023</text:p>
          </table:table-cell>
          <table:table-cell table:number-columns-repeated="16380"/>
        </table:table-row>
        <table:table-row table:style-name="ro1">
          <table:table-cell office:value-type="float" office:value="100" table:style-name="ce13">
            <text:p>100</text:p>
          </table:table-cell>
          <table:table-cell table:style-name="ce13"/>
          <table:table-cell office:value-type="string" table:style-name="ce1">
            <text:p>PRESIDENCIA, URBANISMO Y PORTAVOCIA DEL GOBIERNO</text:p>
          </table:table-cell>
          <table:table-cell office:value-type="currency" office:value="6301276.5899999999" table:style-name="ce8">
            <text:p><text:s/>6.301.276,59 €<text:s/></text:p>
          </table:table-cell>
          <table:table-cell table:number-columns-repeated="16380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float" office:value="1500" table:style-name="ce13">
            <text:p>1500</text:p>
          </table:table-cell>
          <table:table-cell office:value-type="string" table:style-name="ce1">
            <text:p>Administración General de Urbanismo</text:p>
          </table:table-cell>
          <table:table-cell office:value-type="currency" office:value="1570716.84" table:style-name="ce8">
            <text:p><text:s/>1.570.716,84 €<text:s/></text:p>
          </table:table-cell>
          <table:table-cell table:number-columns-repeated="16380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float" office:value="9120" table:style-name="ce13">
            <text:p>9120</text:p>
          </table:table-cell>
          <table:table-cell office:value-type="string" table:style-name="ce1">
            <text:p>Alcaldía</text:p>
          </table:table-cell>
          <table:table-cell office:value-type="currency" office:value="238017.95" table:style-name="ce8">
            <text:p><text:s/>238.017,95 €<text:s/></text:p>
          </table:table-cell>
          <table:table-cell table:number-columns-repeated="16380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float" office:value="9121" table:style-name="ce13">
            <text:p>9121</text:p>
          </table:table-cell>
          <table:table-cell office:value-type="string" table:style-name="ce1">
            <text:p>Organos de Gobierno</text:p>
          </table:table-cell>
          <table:table-cell office:value-type="currency" office:value="2872698.55" table:style-name="ce8">
            <text:p><text:s/>2.872.698,55 €<text:s/></text:p>
          </table:table-cell>
          <table:table-cell table:number-columns-repeated="16380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float" office:value="9205" table:style-name="ce13">
            <text:p>9205</text:p>
          </table:table-cell>
          <table:table-cell office:value-type="string" table:style-name="ce1">
            <text:p>Servicios jurídicos</text:p>
          </table:table-cell>
          <table:table-cell office:value-type="currency" office:value="1224391.98" table:style-name="ce8">
            <text:p><text:s/>1.224.391,98 €<text:s/></text:p>
          </table:table-cell>
          <table:table-cell table:number-columns-repeated="16380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float" office:value="9220" table:style-name="ce13">
            <text:p>9220</text:p>
          </table:table-cell>
          <table:table-cell office:value-type="string" table:style-name="ce1">
            <text:p>Relaciones institucionales</text:p>
          </table:table-cell>
          <table:table-cell office:value-type="currency" office:value="95000" table:style-name="ce8">
            <text:p><text:s/>95.000,00 €<text:s/></text:p>
          </table:table-cell>
          <table:table-cell table:number-columns-repeated="16380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float" office:value="9253" table:style-name="ce13">
            <text:p>9253</text:p>
          </table:table-cell>
          <table:table-cell office:value-type="string" table:style-name="ce1">
            <text:p>Comunicación</text:p>
          </table:table-cell>
          <table:table-cell office:value-type="currency" office:value="300451.27" table:style-name="ce8">
            <text:p><text:s/>300.451,27 €<text:s/></text:p>
          </table:table-cell>
          <table:table-cell table:number-columns-repeated="16380"/>
        </table:table-row>
        <table:table-row table:style-name="ro1">
          <table:table-cell office:value-type="float" office:value="101" table:style-name="ce13">
            <text:p>101</text:p>
          </table:table-cell>
          <table:table-cell table:style-name="ce13"/>
          <table:table-cell office:value-type="string" table:style-name="ce1">
            <text:p>SEGURIDAD, TRANSPORTES Y MOVILIDAD</text:p>
          </table:table-cell>
          <table:table-cell office:value-type="currency" office:value="15156637.17" table:style-name="ce8">
            <text:p><text:s/>15.156.637,17 €<text:s/></text:p>
          </table:table-cell>
          <table:table-cell table:number-columns-repeated="16380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float" office:value="1300" table:style-name="ce13">
            <text:p>1300</text:p>
          </table:table-cell>
          <table:table-cell office:value-type="string" table:style-name="ce1">
            <text:p>Administración General de la Seguridad</text:p>
          </table:table-cell>
          <table:table-cell office:value-type="currency" office:value="483109.56" table:style-name="ce8">
            <text:p><text:s/>483.109,56 €<text:s/></text:p>
          </table:table-cell>
          <table:table-cell table:number-columns-repeated="16380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float" office:value="1320" table:style-name="ce13">
            <text:p>1320</text:p>
          </table:table-cell>
          <table:table-cell office:value-type="string" table:style-name="ce1">
            <text:p>Seguridad y Orden Público</text:p>
          </table:table-cell>
          <table:table-cell office:value-type="currency" office:value="11921195.48" table:style-name="ce8">
            <text:p><text:s/>11.921.195,48 €<text:s/></text:p>
          </table:table-cell>
          <table:table-cell table:number-columns-repeated="16380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float" office:value="1322" table:style-name="ce13">
            <text:p>1322</text:p>
          </table:table-cell>
          <table:table-cell office:value-type="string" table:style-name="ce1">
            <text:p>Servicio vigilancia</text:p>
          </table:table-cell>
          <table:table-cell office:value-type="currency" office:value="1513831" table:style-name="ce8">
            <text:p><text:s/>1.513.831,00 €<text:s/></text:p>
          </table:table-cell>
          <table:table-cell table:number-columns-repeated="16380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float" office:value="1330" table:style-name="ce13">
            <text:p>1330</text:p>
          </table:table-cell>
          <table:table-cell office:value-type="string" table:style-name="ce1">
            <text:p>Ordenación del tráfico y del estacionamiento</text:p>
          </table:table-cell>
          <table:table-cell office:value-type="currency" office:value="332836" table:style-name="ce8">
            <text:p><text:s/>332.836,00 €<text:s/></text:p>
          </table:table-cell>
          <table:table-cell table:number-columns-repeated="16380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float" office:value="4411" table:style-name="ce13">
            <text:p>4411</text:p>
          </table:table-cell>
          <table:table-cell office:value-type="string" table:style-name="ce1">
            <text:p>Transportes</text:p>
          </table:table-cell>
          <table:table-cell office:value-type="currency" office:value="402000" table:style-name="ce8">
            <text:p><text:s/>402.000,00 €<text:s/></text:p>
          </table:table-cell>
          <table:table-cell table:number-columns-repeated="16380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float" office:value="9206" table:style-name="ce13">
            <text:p>9206</text:p>
          </table:table-cell>
          <table:table-cell office:value-type="string" table:style-name="ce1">
            <text:p>Parque movil</text:p>
          </table:table-cell>
          <table:table-cell office:value-type="currency" office:value="503665.13" table:style-name="ce8">
            <text:p><text:s/>503.665,13 €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13">
            <text:p>102</text:p>
          </table:table-cell>
          <table:table-cell table:style-name="ce13"/>
          <table:table-cell office:value-type="string" table:style-name="ce1">
            <text:p>INFRAESTRUCTURAS Y MANTENIMIENTO DE LA CIUDAD</text:p>
          </table:table-cell>
          <table:table-cell office:value-type="currency" office:value="4980046.68" table:style-name="ce8">
            <text:p><text:s/>4.980.046,68 €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float" office:value="1530" table:style-name="ce13">
            <text:p>1530</text:p>
          </table:table-cell>
          <table:table-cell office:value-type="string" table:style-name="ce1">
            <text:p>Infraestructura viaria</text:p>
          </table:table-cell>
          <table:table-cell office:value-type="currency" office:value="2105868.42" table:style-name="ce8">
            <text:p><text:s/>2.105.868,42 €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float" office:value="1532" table:style-name="ce13">
            <text:p>1532</text:p>
          </table:table-cell>
          <table:table-cell office:value-type="string" table:style-name="ce1">
            <text:p>Pavimentación de vías públicas</text:p>
          </table:table-cell>
          <table:table-cell office:value-type="currency" office:value="0" table:style-name="ce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float" office:value="1601" table:style-name="ce13">
            <text:p>1601</text:p>
          </table:table-cell>
          <table:table-cell office:value-type="string" table:style-name="ce1">
            <text:p>Administración general de servicios a la ciudad</text:p>
          </table:table-cell>
          <table:table-cell office:value-type="currency" office:value="458376.51" table:style-name="ce8">
            <text:p><text:s/>458.376,51 €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float" office:value="1630" table:style-name="ce13">
            <text:p>1630</text:p>
          </table:table-cell>
          <table:table-cell office:value-type="string" table:style-name="ce1">
            <text:p>Limpieza viaria</text:p>
          </table:table-cell>
          <table:table-cell office:value-type="currency" office:value="0" table:style-name="ce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float" office:value="1650" table:style-name="ce13">
            <text:p>1650</text:p>
          </table:table-cell>
          <table:table-cell office:value-type="string" table:style-name="ce1">
            <text:p>Alumbrado público</text:p>
          </table:table-cell>
          <table:table-cell office:value-type="currency" office:value="1365838.47" table:style-name="ce8">
            <text:p><text:s/>1.365.838,47 €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float" office:value="4590" table:style-name="ce13">
            <text:p>4590</text:p>
          </table:table-cell>
          <table:table-cell office:value-type="string" table:style-name="ce1">
            <text:p>Infraestructuras</text:p>
          </table:table-cell>
          <table:table-cell office:value-type="currency" office:value="0" table:style-name="ce8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float" office:value="9202" table:style-name="ce13">
            <text:p>9202</text:p>
          </table:table-cell>
          <table:table-cell office:value-type="string" table:style-name="ce1">
            <text:p>Régimen interior</text:p>
          </table:table-cell>
          <table:table-cell office:value-type="currency" office:value="592775.76" table:style-name="ce8">
            <text:p><text:s/>592.775,76 €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float" office:value="9209" table:style-name="ce13">
            <text:p>9209</text:p>
          </table:table-cell>
          <table:table-cell office:value-type="string" table:style-name="ce1">
            <text:p>Dependencias</text:p>
          </table:table-cell>
          <table:table-cell office:value-type="currency" office:value="457187.52" table:style-name="ce8">
            <text:p><text:s/>457.187,52 €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13">
            <text:p>103</text:p>
          </table:table-cell>
          <table:table-cell table:style-name="ce13"/>
          <table:table-cell office:value-type="string" table:style-name="ce1">
            <text:p>MEDIO AMBIENTE Y ADMINISTRACION ELECTRONICA</text:p>
          </table:table-cell>
          <table:table-cell office:value-type="currency" office:value="21452377.670000002" table:style-name="ce8">
            <text:p><text:s/>21.452.377,67 €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float" office:value="1600" table:style-name="ce13">
            <text:p>1600</text:p>
          </table:table-cell>
          <table:table-cell office:value-type="string" table:style-name="ce1">
            <text:p>Alcantarillado</text:p>
          </table:table-cell>
          <table:table-cell office:value-type="currency" office:value="87000" table:style-name="ce8">
            <text:p><text:s/>87.000,00 €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float" office:value="1621" table:style-name="ce13">
            <text:p>1621</text:p>
          </table:table-cell>
          <table:table-cell office:value-type="string" table:style-name="ce1">
            <text:p>Recogida de residuos</text:p>
          </table:table-cell>
          <table:table-cell office:value-type="currency" office:value="2272053.8199999998" table:style-name="ce8">
            <text:p><text:s/>2.272.053,82 €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float" office:value="1622" table:style-name="ce13">
            <text:p>1622</text:p>
          </table:table-cell>
          <table:table-cell office:value-type="string" table:style-name="ce1">
            <text:p>Gestión de residuos sólidos urbanos</text:p>
          </table:table-cell>
          <table:table-cell office:value-type="currency" office:value="386731.8" table:style-name="ce8">
            <text:p><text:s/>386.731,80 €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float" office:value="1623" table:style-name="ce13">
            <text:p>1623</text:p>
          </table:table-cell>
          <table:table-cell office:value-type="string" table:style-name="ce1">
            <text:p>Tratamiento de residuos</text:p>
          </table:table-cell>
          <table:table-cell office:value-type="currency" office:value="1020000" table:style-name="ce8">
            <text:p><text:s/>1.020.000,00 €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float" office:value="1630" table:style-name="ce13">
            <text:p>1630</text:p>
          </table:table-cell>
          <table:table-cell office:value-type="string" table:style-name="ce1">
            <text:p>Limpieza viaria</text:p>
          </table:table-cell>
          <table:table-cell office:value-type="currency" office:value="5779932.9000000004" table:style-name="ce8">
            <text:p><text:s/>5.779.932,90 €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float" office:value="1710" table:style-name="ce13">
            <text:p>1710</text:p>
          </table:table-cell>
          <table:table-cell office:value-type="string" table:style-name="ce1">
            <text:p>Parques y jardines</text:p>
          </table:table-cell>
          <table:table-cell office:value-type="currency" office:value="6793892.9400000004" table:style-name="ce8">
            <text:p><text:s/>6.793.892,94 €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float" office:value="1720" table:style-name="ce13">
            <text:p>1720</text:p>
          </table:table-cell>
          <table:table-cell office:value-type="string" table:style-name="ce1">
            <text:p>Protección y mejora del medio ambiente</text:p>
          </table:table-cell>
          <table:table-cell office:value-type="currency" office:value="984113.02" table:style-name="ce8">
            <text:p><text:s/>984.113,02 €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float" office:value="1721" table:style-name="ce13">
            <text:p>1721</text:p>
          </table:table-cell>
          <table:table-cell office:value-type="string" table:style-name="ce1">
            <text:p>Protección contra la contaminación acústica</text:p>
          </table:table-cell>
          <table:table-cell office:value-type="currency" office:value="75000" table:style-name="ce8">
            <text:p><text:s/>75.000,00 €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float" office:value="9204" table:style-name="ce13">
            <text:p>9204</text:p>
          </table:table-cell>
          <table:table-cell office:value-type="string" table:style-name="ce1">
            <text:p>Informática</text:p>
          </table:table-cell>
          <table:table-cell office:value-type="currency" office:value="4053653.19" table:style-name="ce8">
            <text:p><text:s/>4.053.653,19 €<text:s/></text:p>
          </table:table-cell>
          <table:table-cell table:number-columns-repeated="16380"/>
        </table:table-row>
        <table:table-row table:style-name="ro1">
          <table:table-cell office:value-type="float" office:value="104" table:style-name="ce13">
            <text:p>104</text:p>
          </table:table-cell>
          <table:table-cell table:style-name="ce13"/>
          <table:table-cell office:value-type="string" table:style-name="ce1">
            <text:p>RECURSOS HUMANOS</text:p>
          </table:table-cell>
          <table:table-cell office:value-type="currency" office:value="3948462.81" table:style-name="ce8">
            <text:p><text:s/>3.948.462,81 €<text:s/></text:p>
          </table:table-cell>
          <table:table-cell table:number-columns-repeated="16380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float" office:value="2210" table:style-name="ce13">
            <text:p>2210</text:p>
          </table:table-cell>
          <table:table-cell office:value-type="string" table:style-name="ce1">
            <text:p>Otras prestaciones económicas a favor de empleados</text:p>
          </table:table-cell>
          <table:table-cell office:value-type="currency" office:value="1131709.8799999999" table:style-name="ce8">
            <text:p><text:s/>1.131.709,88 €<text:s/></text:p>
          </table:table-cell>
          <table:table-cell table:number-columns-repeated="16380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float" office:value="9201" table:style-name="ce13">
            <text:p>9201</text:p>
          </table:table-cell>
          <table:table-cell office:value-type="string" table:style-name="ce1">
            <text:p>Recursos Humanos</text:p>
          </table:table-cell>
          <table:table-cell office:value-type="currency" office:value="2588805.96" table:style-name="ce8">
            <text:p><text:s/>2.588.805,96 €<text:s/></text:p>
          </table:table-cell>
          <table:table-cell table:number-columns-repeated="16380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float" office:value="9203" table:style-name="ce13">
            <text:p>9203</text:p>
          </table:table-cell>
          <table:table-cell office:value-type="string" table:style-name="ce1">
            <text:p>Formación</text:p>
          </table:table-cell>
          <table:table-cell office:value-type="currency" office:value="186212.96" table:style-name="ce8">
            <text:p><text:s/>186.212,96 €<text:s/></text:p>
          </table:table-cell>
          <table:table-cell table:number-columns-repeated="16380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float" office:value="9208" table:style-name="ce13">
            <text:p>9208</text:p>
          </table:table-cell>
          <table:table-cell office:value-type="string" table:style-name="ce1">
            <text:p>Actos civiles</text:p>
          </table:table-cell>
          <table:table-cell office:value-type="currency" office:value="41734.01" table:style-name="ce8">
            <text:p><text:s/>41.734,01 €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13">
            <text:p>105</text:p>
          </table:table-cell>
          <table:table-cell table:style-name="ce13"/>
          <table:table-cell office:value-type="string" table:style-name="ce1">
            <text:p>HACIENDA Y TRANSPARENCIA</text:p>
          </table:table-cell>
          <table:table-cell office:value-type="currency" office:value="9750467.4199999999" table:style-name="ce8">
            <text:p><text:s/>9.750.467,42 €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float" office:value="110" table:style-name="ce13">
            <text:p>110</text:p>
          </table:table-cell>
          <table:table-cell office:value-type="string" table:style-name="ce1">
            <text:p>Deuda Pública</text:p>
          </table:table-cell>
          <table:table-cell office:value-type="currency" office:value="3708169.77" table:style-name="ce8">
            <text:p><text:s/>3.708.169,77 €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float" office:value="3380" table:style-name="ce13">
            <text:p>3380</text:p>
          </table:table-cell>
          <table:table-cell office:value-type="string" table:style-name="ce1">
            <text:p>Fiestas populares</text:p>
          </table:table-cell>
          <table:table-cell office:value-type="currency" office:value="717213" table:style-name="ce8">
            <text:p><text:s/>717.213,00 €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float" office:value="9200" table:style-name="ce13">
            <text:p>9200</text:p>
          </table:table-cell>
          <table:table-cell office:value-type="string" table:style-name="ce1">
            <text:p>Secretaría General</text:p>
          </table:table-cell>
          <table:table-cell office:value-type="currency" office:value="1032027.61" table:style-name="ce8">
            <text:p><text:s/>1.032.027,61 €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float" office:value="9231" table:style-name="ce13">
            <text:p>9231</text:p>
          </table:table-cell>
          <table:table-cell office:value-type="string" table:style-name="ce1">
            <text:p>Gestión de padrón municipal de habitantes</text:p>
          </table:table-cell>
          <table:table-cell office:value-type="currency" office:value="122662.11" table:style-name="ce8">
            <text:p><text:s/>122.662,11 €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float" office:value="9240" table:style-name="ce13">
            <text:p>9240</text:p>
          </table:table-cell>
          <table:table-cell office:value-type="string" table:style-name="ce1">
            <text:p>Transparencia y participación ciudadana</text:p>
          </table:table-cell>
          <table:table-cell office:value-type="currency" office:value="137031.32" table:style-name="ce8">
            <text:p><text:s/>137.031,32 €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float" office:value="9291" table:style-name="ce13">
            <text:p>9291</text:p>
          </table:table-cell>
          <table:table-cell office:value-type="string" table:style-name="ce1">
            <text:p>Fondo de Contingencia</text:p>
          </table:table-cell>
          <table:table-cell office:value-type="currency" office:value="100000" table:style-name="ce8">
            <text:p><text:s/>100.000,00 €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float" office:value="9310" table:style-name="ce13">
            <text:p>9310</text:p>
          </table:table-cell>
          <table:table-cell office:value-type="string" table:style-name="ce1">
            <text:p>Intervención</text:p>
          </table:table-cell>
          <table:table-cell office:value-type="currency" office:value="1262790.71" table:style-name="ce8">
            <text:p><text:s/>1.262.790,71 €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float" office:value="9320" table:style-name="ce13">
            <text:p>9320</text:p>
          </table:table-cell>
          <table:table-cell office:value-type="string" table:style-name="ce1">
            <text:p>Gestión e inspección tributaria</text:p>
          </table:table-cell>
          <table:table-cell office:value-type="currency" office:value="1281148.79" table:style-name="ce8">
            <text:p><text:s/>1.281.148,79 €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float" office:value="9340" table:style-name="ce13">
            <text:p>9340</text:p>
          </table:table-cell>
          <table:table-cell office:value-type="string" table:style-name="ce1">
            <text:p>Tesoreria y recaudación</text:p>
          </table:table-cell>
          <table:table-cell office:value-type="currency" office:value="1389424.11" table:style-name="ce8">
            <text:p><text:s/>1.389.424,11 €<text:s/></text:p>
          </table:table-cell>
          <table:table-cell table:number-columns-repeated="16380"/>
        </table:table-row>
        <table:table-row table:style-name="ro1">
          <table:table-cell office:value-type="float" office:value="106" table:style-name="ce13">
            <text:p>106</text:p>
          </table:table-cell>
          <table:table-cell table:style-name="ce13"/>
          <table:table-cell office:value-type="string" table:style-name="ce1">
            <text:p>CULTURA , JUVENTUD Y FERIAS</text:p>
          </table:table-cell>
          <table:table-cell office:value-type="currency" office:value="9270032.5" table:style-name="ce8">
            <text:p><text:s/>9.270.032,50 €<text:s/></text:p>
          </table:table-cell>
          <table:table-cell table:number-columns-repeated="16380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float" office:value="3300" table:style-name="ce13">
            <text:p>3300</text:p>
          </table:table-cell>
          <table:table-cell office:value-type="string" table:style-name="ce1">
            <text:p>Adminstración general de cultura</text:p>
          </table:table-cell>
          <table:table-cell office:value-type="currency" office:value="1534650.57" table:style-name="ce8">
            <text:p><text:s/>1.534.650,57 €<text:s/></text:p>
          </table:table-cell>
          <table:table-cell table:number-columns-repeated="16380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float" office:value="3321" table:style-name="ce13">
            <text:p>3321</text:p>
          </table:table-cell>
          <table:table-cell office:value-type="string" table:style-name="ce1">
            <text:p>Bibliotecas</text:p>
          </table:table-cell>
          <table:table-cell office:value-type="currency" office:value="2378604.9" table:style-name="ce8">
            <text:p><text:s/>2.378.604,90 €<text:s/></text:p>
          </table:table-cell>
          <table:table-cell table:number-columns-repeated="16380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float" office:value="3330" table:style-name="ce13">
            <text:p>3330</text:p>
          </table:table-cell>
          <table:table-cell office:value-type="string" table:style-name="ce1">
            <text:p>Museos</text:p>
          </table:table-cell>
          <table:table-cell office:value-type="currency" office:value="93140" table:style-name="ce8">
            <text:p><text:s/>93.140,00 €<text:s/></text:p>
          </table:table-cell>
          <table:table-cell table:number-columns-repeated="16380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float" office:value="3340" table:style-name="ce13">
            <text:p>3340</text:p>
          </table:table-cell>
          <table:table-cell office:value-type="string" table:style-name="ce1">
            <text:p>Escuelas y talleres</text:p>
          </table:table-cell>
          <table:table-cell office:value-type="currency" office:value="2460261.66" table:style-name="ce8">
            <text:p><text:s/>2.460.261,66 €<text:s/></text:p>
          </table:table-cell>
          <table:table-cell table:number-columns-repeated="16380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float" office:value="3341" table:style-name="ce13">
            <text:p>3341</text:p>
          </table:table-cell>
          <table:table-cell office:value-type="string" table:style-name="ce1">
            <text:p>Programación cultural</text:p>
          </table:table-cell>
          <table:table-cell office:value-type="currency" office:value="1236500" table:style-name="ce8">
            <text:p><text:s/>1.236.500,00 €<text:s/></text:p>
          </table:table-cell>
          <table:table-cell table:number-columns-repeated="16380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float" office:value="3370" table:style-name="ce13">
            <text:p>3370</text:p>
          </table:table-cell>
          <table:table-cell office:value-type="string" table:style-name="ce1">
            <text:p>Servicios de juventud</text:p>
          </table:table-cell>
          <table:table-cell office:value-type="currency" office:value="1444875.37" table:style-name="ce8">
            <text:p><text:s/>1.444.875,37 €<text:s/></text:p>
          </table:table-cell>
          <table:table-cell table:number-columns-repeated="16380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float" office:value="4311" table:style-name="ce13">
            <text:p>4311</text:p>
          </table:table-cell>
          <table:table-cell office:value-type="string" table:style-name="ce1">
            <text:p>Ferias</text:p>
          </table:table-cell>
          <table:table-cell office:value-type="currency" office:value="122000" table:style-name="ce8">
            <text:p><text:s/>122.000,00 €<text:s/></text:p>
          </table:table-cell>
          <table:table-cell table:number-columns-repeated="16380"/>
        </table:table-row>
        <table:table-row table:style-name="ro1">
          <table:table-cell office:value-type="float" office:value="107" table:style-name="ce13">
            <text:p>107</text:p>
          </table:table-cell>
          <table:table-cell table:style-name="ce13"/>
          <table:table-cell office:value-type="string" table:style-name="ce1">
            <text:p>DEPORTES Y DISTRITO SUR</text:p>
          </table:table-cell>
          <table:table-cell office:value-type="currency" office:value="10365814.35" table:style-name="ce8">
            <text:p><text:s/>10.365.814,35 €<text:s/></text:p>
          </table:table-cell>
          <table:table-cell table:number-columns-repeated="16380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float" office:value="3400" table:style-name="ce13">
            <text:p>3400</text:p>
          </table:table-cell>
          <table:table-cell office:value-type="string" table:style-name="ce1">
            <text:p>Administración General del Deporte</text:p>
          </table:table-cell>
          <table:table-cell office:value-type="currency" office:value="244322.29" table:style-name="ce8">
            <text:p><text:s/>244.322,29 €<text:s/></text:p>
          </table:table-cell>
          <table:table-cell table:number-columns-repeated="16380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float" office:value="3410" table:style-name="ce13">
            <text:p>3410</text:p>
          </table:table-cell>
          <table:table-cell office:value-type="string" table:style-name="ce1">
            <text:p>Promoción y fomento del deporte</text:p>
          </table:table-cell>
          <table:table-cell office:value-type="currency" office:value="4076012.47" table:style-name="ce8">
            <text:p><text:s/>4.076.012,47 €<text:s/></text:p>
          </table:table-cell>
          <table:table-cell table:number-columns-repeated="16380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float" office:value="3420" table:style-name="ce13">
            <text:p>3420</text:p>
          </table:table-cell>
          <table:table-cell office:value-type="string" table:style-name="ce1">
            <text:p>Instalaciones deportivas</text:p>
          </table:table-cell>
          <table:table-cell office:value-type="currency" office:value="5967031.0999999996" table:style-name="ce8">
            <text:p><text:s/>5.967.031,10 €<text:s/></text:p>
          </table:table-cell>
          <table:table-cell table:number-columns-repeated="16380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float" office:value="9251" table:style-name="ce13">
            <text:p>9251</text:p>
          </table:table-cell>
          <table:table-cell office:value-type="string" table:style-name="ce1">
            <text:p>Distrito sur</text:p>
          </table:table-cell>
          <table:table-cell office:value-type="currency" office:value="78448.490000000005" table:style-name="ce8">
            <text:p><text:s/>78.448,49 €<text:s/></text:p>
          </table:table-cell>
          <table:table-cell table:number-columns-repeated="16380"/>
        </table:table-row>
        <table:table-row table:style-name="ro1">
          <table:table-cell office:value-type="float" office:value="108" table:style-name="ce13">
            <text:p>108</text:p>
          </table:table-cell>
          <table:table-cell table:style-name="ce13"/>
          <table:table-cell office:value-type="string" table:style-name="ce1">
            <text:p>ECONOMIA, EMPLEO, INNOVACION Y EDUCACION</text:p>
          </table:table-cell>
          <table:table-cell office:value-type="currency" office:value="6781819.8600000003" table:style-name="ce8">
            <text:p><text:s/>6.781.819,86 €<text:s/></text:p>
          </table:table-cell>
          <table:table-cell table:number-columns-repeated="16380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2410" table:style-name="ce13">
            <text:p>2410</text:p>
          </table:table-cell>
          <table:table-cell office:value-type="string" table:style-name="ce1">
            <text:p>Fomento del empleo</text:p>
          </table:table-cell>
          <table:table-cell office:value-type="currency" office:value="1110701.27" table:style-name="ce8">
            <text:p><text:s/>1.110.701,27 €<text:s/></text:p>
          </table:table-cell>
          <table:table-cell table:number-columns-repeated="16380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3200" table:style-name="ce13">
            <text:p>3200</text:p>
          </table:table-cell>
          <table:table-cell office:value-type="string" table:style-name="ce1">
            <text:p>Administración General de Educación</text:p>
          </table:table-cell>
          <table:table-cell office:value-type="currency" office:value="400074.99" table:style-name="ce8">
            <text:p><text:s/>400.074,99 €<text:s/></text:p>
          </table:table-cell>
          <table:table-cell table:number-columns-repeated="16380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3230" table:style-name="ce13">
            <text:p>3230</text:p>
          </table:table-cell>
          <table:table-cell office:value-type="string" table:style-name="ce1">
            <text:p>Educación infantil y primaria</text:p>
          </table:table-cell>
          <table:table-cell office:value-type="currency" office:value="3638175.88" table:style-name="ce8">
            <text:p><text:s/>3.638.175,88 €<text:s/></text:p>
          </table:table-cell>
          <table:table-cell table:number-columns-repeated="16380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3250" table:style-name="ce13">
            <text:p>3250</text:p>
          </table:table-cell>
          <table:table-cell office:value-type="string" table:style-name="ce1">
            <text:p>Vigilancia escolaridad obligatoria</text:p>
          </table:table-cell>
          <table:table-cell office:value-type="currency" office:value="60707.78" table:style-name="ce8">
            <text:p><text:s/>60.707,78 €<text:s/></text:p>
          </table:table-cell>
          <table:table-cell table:number-columns-repeated="16380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3260" table:style-name="ce13">
            <text:p>3260</text:p>
          </table:table-cell>
          <table:table-cell office:value-type="string" table:style-name="ce1">
            <text:p>Servicios complementarios de educación</text:p>
          </table:table-cell>
          <table:table-cell office:value-type="currency" office:value="585000" table:style-name="ce8">
            <text:p><text:s/>585.000,00 €<text:s/></text:p>
          </table:table-cell>
          <table:table-cell table:number-columns-repeated="16380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3270" table:style-name="ce13">
            <text:p>3270</text:p>
          </table:table-cell>
          <table:table-cell office:value-type="string" table:style-name="ce1">
            <text:p>Promoción educativa</text:p>
          </table:table-cell>
          <table:table-cell office:value-type="currency" office:value="122531.6" table:style-name="ce8">
            <text:p><text:s/>122.531,60 €<text:s/></text:p>
          </table:table-cell>
          <table:table-cell table:number-columns-repeated="16380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4331" table:style-name="ce13">
            <text:p>4331</text:p>
          </table:table-cell>
          <table:table-cell office:value-type="string" table:style-name="ce1">
            <text:p>Innovación, economía y emprendimiento</text:p>
          </table:table-cell>
          <table:table-cell office:value-type="currency" office:value="864628.34" table:style-name="ce8">
            <text:p><text:s/>864.628,34 €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13">
            <text:p>109</text:p>
          </table:table-cell>
          <table:table-cell table:style-name="ce13"/>
          <table:table-cell office:value-type="string" table:style-name="ce1">
            <text:p>FAMILIA, SERVICIOS SOCIALES, VIVIENDA Y DISTRITO CENTRO</text:p>
          </table:table-cell>
          <table:table-cell office:value-type="currency" office:value="5071387.43" table:style-name="ce8">
            <text:p><text:s/>5.071.387,43 €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1522" table:style-name="ce13">
            <text:p>1522</text:p>
          </table:table-cell>
          <table:table-cell office:value-type="string" table:style-name="ce1">
            <text:p>Vivienda</text:p>
          </table:table-cell>
          <table:table-cell office:value-type="currency" office:value="71345" table:style-name="ce8">
            <text:p><text:s/>71.345,00 €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2310" table:style-name="ce13">
            <text:p>2310</text:p>
          </table:table-cell>
          <table:table-cell office:value-type="string" table:style-name="ce1">
            <text:p>Servicios sociales generales</text:p>
          </table:table-cell>
          <table:table-cell office:value-type="currency" office:value="1628617.7" table:style-name="ce8">
            <text:p><text:s/>1.628.617,70 €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2311" table:style-name="ce13">
            <text:p>2311</text:p>
          </table:table-cell>
          <table:table-cell office:value-type="string" table:style-name="ce1">
            <text:p>Discapacidad y depedencia</text:p>
          </table:table-cell>
          <table:table-cell office:value-type="currency" office:value="987976" table:style-name="ce8">
            <text:p><text:s/>987.976,00 €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2312" table:style-name="ce13">
            <text:p>2312</text:p>
          </table:table-cell>
          <table:table-cell office:value-type="string" table:style-name="ce1">
            <text:p>Voluntariado y cooperación</text:p>
          </table:table-cell>
          <table:table-cell office:value-type="currency" office:value="17705" table:style-name="ce8">
            <text:p><text:s/>17.705,00 €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2313" table:style-name="ce13">
            <text:p>2313</text:p>
          </table:table-cell>
          <table:table-cell office:value-type="string" table:style-name="ce1">
            <text:p>Area atención social primaria</text:p>
          </table:table-cell>
          <table:table-cell office:value-type="currency" office:value="843150" table:style-name="ce8">
            <text:p><text:s/>843.150,00 €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2314" table:style-name="ce13">
            <text:p>2314</text:p>
          </table:table-cell>
          <table:table-cell office:value-type="string" table:style-name="ce1">
            <text:p>Mujer</text:p>
          </table:table-cell>
          <table:table-cell office:value-type="currency" office:value="288356.49" table:style-name="ce8">
            <text:p><text:s/>288.356,49 €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2315" table:style-name="ce13">
            <text:p>2315</text:p>
          </table:table-cell>
          <table:table-cell office:value-type="string" table:style-name="ce1">
            <text:p>Convivencia e integración</text:p>
          </table:table-cell>
          <table:table-cell office:value-type="currency" office:value="50000" table:style-name="ce8">
            <text:p><text:s/>50.000,00 €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2316" table:style-name="ce13">
            <text:p>2316</text:p>
          </table:table-cell>
          <table:table-cell office:value-type="string" table:style-name="ce1">
            <text:p>Mayor</text:p>
          </table:table-cell>
          <table:table-cell office:value-type="currency" office:value="596794.41" table:style-name="ce8">
            <text:p><text:s/>596.794,41 €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2318" table:style-name="ce13">
            <text:p>2318</text:p>
          </table:table-cell>
          <table:table-cell office:value-type="string" table:style-name="ce1">
            <text:p>Familia</text:p>
          </table:table-cell>
          <table:table-cell office:value-type="currency" office:value="577342.82999999996" table:style-name="ce8">
            <text:p><text:s/>577.342,83 €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float" office:value="9250" table:style-name="ce13">
            <text:p>9250</text:p>
          </table:table-cell>
          <table:table-cell office:value-type="string" table:style-name="ce1">
            <text:p>Distrito centro</text:p>
          </table:table-cell>
          <table:table-cell office:value-type="currency" office:value="10100" table:style-name="ce8">
            <text:p><text:s/>10.100,00 €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13">
            <text:p>110</text:p>
          </table:table-cell>
          <table:table-cell table:style-name="ce13"/>
          <table:table-cell office:value-type="string" table:style-name="ce1">
            <text:p>SANIDAD, CONSUMO, SAMER-PROTECCION CIVIL Y DISTRITO</text:p>
          </table:table-cell>
          <table:table-cell office:value-type="currency" office:value="8158124.71" table:style-name="ce8">
            <text:p><text:s/>8.158.124,71 €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1350" table:style-name="ce13">
            <text:p>1350</text:p>
          </table:table-cell>
          <table:table-cell office:value-type="string" table:style-name="ce1">
            <text:p>Samer-Protección Civil Gastos Generales</text:p>
          </table:table-cell>
          <table:table-cell office:value-type="currency" office:value="2224762.25" table:style-name="ce8">
            <text:p><text:s/>2.224.762,25 €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1351" table:style-name="ce13">
            <text:p>1351</text:p>
          </table:table-cell>
          <table:table-cell office:value-type="string" table:style-name="ce1">
            <text:p>SAMER</text:p>
          </table:table-cell>
          <table:table-cell office:value-type="currency" office:value="73250" table:style-name="ce8">
            <text:p><text:s/>73.250,00 €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1352" table:style-name="ce13">
            <text:p>1352</text:p>
          </table:table-cell>
          <table:table-cell office:value-type="string" table:style-name="ce1">
            <text:p>Protección Civil</text:p>
          </table:table-cell>
          <table:table-cell office:value-type="currency" office:value="74050" table:style-name="ce8">
            <text:p><text:s/>74.050,00 €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1360" table:style-name="ce13">
            <text:p>1360</text:p>
          </table:table-cell>
          <table:table-cell office:value-type="string" table:style-name="ce1">
            <text:p>Servicio de extinción de incendios</text:p>
          </table:table-cell>
          <table:table-cell office:value-type="currency" office:value="2987531.31" table:style-name="ce8">
            <text:p><text:s/>2.987.531,31 €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1640" table:style-name="ce13">
            <text:p>1640</text:p>
          </table:table-cell>
          <table:table-cell office:value-type="string" table:style-name="ce1">
            <text:p>Cementerio y servicios funerarios</text:p>
          </table:table-cell>
          <table:table-cell office:value-type="currency" office:value="183519.21" table:style-name="ce8">
            <text:p><text:s/>183.519,21 €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3110" table:style-name="ce13">
            <text:p>3110</text:p>
          </table:table-cell>
          <table:table-cell office:value-type="string" table:style-name="ce1">
            <text:p>Protección de la Salubridad Pública</text:p>
          </table:table-cell>
          <table:table-cell office:value-type="currency" office:value="1579349.43" table:style-name="ce8">
            <text:p><text:s/>1.579.349,43 €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3120" table:style-name="ce13">
            <text:p>3120</text:p>
          </table:table-cell>
          <table:table-cell office:value-type="string" table:style-name="ce1">
            <text:p>Servicios asistenciales y centros de salud</text:p>
          </table:table-cell>
          <table:table-cell office:value-type="currency" office:value="198753" table:style-name="ce8">
            <text:p><text:s/>198.753,00 €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4320" table:style-name="ce13">
            <text:p>4320</text:p>
          </table:table-cell>
          <table:table-cell office:value-type="string" table:style-name="ce1">
            <text:p>Promoción de la ciudad</text:p>
          </table:table-cell>
          <table:table-cell office:value-type="currency" office:value="70000" table:style-name="ce8">
            <text:p><text:s/>70.000,00 €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4930" table:style-name="ce13">
            <text:p>4930</text:p>
          </table:table-cell>
          <table:table-cell office:value-type="string" table:style-name="ce1">
            <text:p>Consumo</text:p>
          </table:table-cell>
          <table:table-cell office:value-type="currency" office:value="132658.74" table:style-name="ce8">
            <text:p><text:s/>132.658,74 €<text:s/></text:p>
          </table:table-cell>
          <table:table-cell table:number-columns-repeated="16380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float" office:value="9207" table:style-name="ce13">
            <text:p>9207</text:p>
          </table:table-cell>
          <table:table-cell office:value-type="string" table:style-name="ce1">
            <text:p>Prevención de riesgos laborales</text:p>
          </table:table-cell>
          <table:table-cell office:value-type="currency" office:value="512943.58" table:style-name="ce8">
            <text:p><text:s/>512.943,58 €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9252" table:style-name="ce13">
            <text:p>9252</text:p>
          </table:table-cell>
          <table:table-cell office:value-type="string" table:style-name="ce1">
            <text:p>Distrito norte</text:p>
          </table:table-cell>
          <table:table-cell office:value-type="currency" office:value="121307.19" table:style-name="ce8">
            <text:p><text:s/>121.307,19 €<text:s/></text:p>
          </table:table-cell>
          <table:table-cell table:number-columns-repeated="16380"/>
        </table:table-row>
        <table:table-row table:number-rows-repeated="1048480" table:style-name="ro1">
          <table:table-cell table:number-columns-repeated="16384"/>
        </table:table-row>
      </table:table>
      <table:table table:name="GASTOS_GENERAL" table:style-name="ta2"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8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8" draw:style-name="a29" draw:name="Cuadro de texto 2" svg:x="0in" svg:y="0in" svg:width="12.375in" svg:height="0.275in">
              <draw:text-box>
                <text:p text:style-name="a28" text:class-names="" text:cond-style-name=""><text:span text:style-name="a26" text:class-names="">DOCUMENTO PREPARADO PARA PUBLICAR EN EL PORTAL DE TRANSPARENCIA EN FORMATO REUTILIZABLE.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g.</text:p>
          </table:table-cell>
          <table:table-cell office:value-type="string" table:style-name="ce1">
            <text:p>Pro.</text:p>
          </table:table-cell>
          <table:table-cell office:value-type="string" table:style-name="ce1">
            <text:p>Eco.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réditos</text:p>
            <text:p>Iniciales</text:p>
          </table:table-cell>
          <table:table-cell office:value-type="string" table:style-name="ce1">
            <text:p>Remanentes</text:p>
            <text:p>Incorporados</text:p>
          </table:table-cell>
          <table:table-cell office:value-type="string" table:style-name="ce1">
            <text:p>Modificaciones de</text:p>
            <text:p>Crédito</text:p>
          </table:table-cell>
          <table:table-cell office:value-type="string" table:style-name="ce1">
            <text:p>Créditos Totales</text:p>
            <text:p>consignados</text:p>
          </table:table-cell>
          <table:table-cell office:value-type="string" table:style-name="ce1">
            <text:p>Disposiciones ó</text:p>
            <text:p>Compromisos</text:p>
          </table:table-cell>
          <table:table-cell office:value-type="string" table:style-name="ce1">
            <text:p>Disp./ Créd.</text:p>
            <text:p>Def.</text:p>
          </table:table-cell>
          <table:table-cell office:value-type="string" table:style-name="ce1">
            <text:p>Obligaciones</text:p>
            <text:p>Reconocidas</text:p>
          </table:table-cell>
          <table:table-cell office:value-type="string" table:style-name="ce1">
            <text:p>Oblig./Créd.</text:p>
            <text:p>Def.</text:p>
          </table:table-cell>
          <table:table-cell office:value-type="string" table:style-name="ce1">
            <text:p>Pagos</text:p>
            <text:p>Realizados</text:p>
          </table:table-cell>
          <table:table-cell office:value-type="string" table:style-name="ce1">
            <text:p>Pag./Obl.</text:p>
          </table:table-cell>
          <table:table-cell office:value-type="string" table:style-name="ce1">
            <text:p>Oblig. Pendiente</text:p>
            <text:p>pago</text:p>
          </table:table-cell>
          <table:table-cell office:value-type="string" table:style-name="ce1">
            <text:p>de Créditos</text:p>
            <text:p>disponibles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61049.62" table:style-name="ce1">
            <text:p>6104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49.62" table:style-name="ce1">
            <text:p>61049,62</text:p>
          </table:table-cell>
          <table:table-cell office:value-type="float" office:value="12146.84" table:style-name="ce1">
            <text:p>12146,84</text:p>
          </table:table-cell>
          <table:table-cell office:value-type="string" table:style-name="ce1">
            <text:p>19,90%</text:p>
          </table:table-cell>
          <table:table-cell office:value-type="float" office:value="12146.84" table:style-name="ce1">
            <text:p>12146,84</text:p>
          </table:table-cell>
          <table:table-cell office:value-type="string" table:style-name="ce1">
            <text:p>19,90%</text:p>
          </table:table-cell>
          <table:table-cell office:value-type="float" office:value="12146.84" table:style-name="ce1">
            <text:p>12146,8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8902.78" table:style-name="ce1">
            <text:p>48902,78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SUELDOS DEL GRUPO A2</text:p>
          </table:table-cell>
          <table:table-cell table:style-name="ce1"/>
          <table:table-cell office:value-type="float" office:value="69191.27" table:style-name="ce1">
            <text:p>6919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191.27" table:style-name="ce1">
            <text:p>69191,27</text:p>
          </table:table-cell>
          <table:table-cell office:value-type="float" office:value="21065.58" table:style-name="ce1">
            <text:p>21065,58</text:p>
          </table:table-cell>
          <table:table-cell office:value-type="string" table:style-name="ce1">
            <text:p>30,45%</text:p>
          </table:table-cell>
          <table:table-cell office:value-type="float" office:value="21065.58" table:style-name="ce1">
            <text:p>21065,58</text:p>
          </table:table-cell>
          <table:table-cell office:value-type="string" table:style-name="ce1">
            <text:p>30,45%</text:p>
          </table:table-cell>
          <table:table-cell office:value-type="float" office:value="21065.58" table:style-name="ce1">
            <text:p>21065,5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8125.69" table:style-name="ce1">
            <text:p>48125,69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74190.320000000007" table:style-name="ce1">
            <text:p>7419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90.320000000007" table:style-name="ce1">
            <text:p>74190,32</text:p>
          </table:table-cell>
          <table:table-cell office:value-type="float" office:value="15725.36" table:style-name="ce1">
            <text:p>15725,36</text:p>
          </table:table-cell>
          <table:table-cell office:value-type="string" table:style-name="ce1">
            <text:p>21,20%</text:p>
          </table:table-cell>
          <table:table-cell office:value-type="float" office:value="15725.36" table:style-name="ce1">
            <text:p>15725,36</text:p>
          </table:table-cell>
          <table:table-cell office:value-type="string" table:style-name="ce1">
            <text:p>21,20%</text:p>
          </table:table-cell>
          <table:table-cell office:value-type="float" office:value="15725.36" table:style-name="ce1">
            <text:p>15725,3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8464.959999999999" table:style-name="ce1">
            <text:p>58464,96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26950.74" table:style-name="ce1">
            <text:p>2695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50.74" table:style-name="ce1">
            <text:p>26950,74</text:p>
          </table:table-cell>
          <table:table-cell office:value-type="float" office:value="2304.69" table:style-name="ce1">
            <text:p>2304,69</text:p>
          </table:table-cell>
          <table:table-cell office:value-type="string" table:style-name="ce1">
            <text:p>8,55%</text:p>
          </table:table-cell>
          <table:table-cell office:value-type="float" office:value="2304.69" table:style-name="ce1">
            <text:p>2304,69</text:p>
          </table:table-cell>
          <table:table-cell office:value-type="string" table:style-name="ce1">
            <text:p>8,55%</text:p>
          </table:table-cell>
          <table:table-cell office:value-type="float" office:value="2304.69" table:style-name="ce1">
            <text:p>2304,6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4646.05" table:style-name="ce1">
            <text:p>24646,0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51678.239999999998" table:style-name="ce1">
            <text:p>5167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78.239999999998" table:style-name="ce1">
            <text:p>51678,24</text:p>
          </table:table-cell>
          <table:table-cell office:value-type="float" office:value="14526.11" table:style-name="ce1">
            <text:p>14526,11</text:p>
          </table:table-cell>
          <table:table-cell office:value-type="string" table:style-name="ce1">
            <text:p>28,11%</text:p>
          </table:table-cell>
          <table:table-cell office:value-type="float" office:value="14526.11" table:style-name="ce1">
            <text:p>14526,11</text:p>
          </table:table-cell>
          <table:table-cell office:value-type="string" table:style-name="ce1">
            <text:p>28,11%</text:p>
          </table:table-cell>
          <table:table-cell office:value-type="float" office:value="14526.11" table:style-name="ce1">
            <text:p>14526,1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7152.129999999997" table:style-name="ce1">
            <text:p>37152,13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141490.51" table:style-name="ce1">
            <text:p>14149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490.51" table:style-name="ce1">
            <text:p>141490,51</text:p>
          </table:table-cell>
          <table:table-cell office:value-type="float" office:value="29160.400000000001" table:style-name="ce1">
            <text:p>29160,4</text:p>
          </table:table-cell>
          <table:table-cell office:value-type="string" table:style-name="ce1">
            <text:p>20,61%</text:p>
          </table:table-cell>
          <table:table-cell office:value-type="float" office:value="29160.400000000001" table:style-name="ce1">
            <text:p>29160,4</text:p>
          </table:table-cell>
          <table:table-cell office:value-type="string" table:style-name="ce1">
            <text:p>20,61%</text:p>
          </table:table-cell>
          <table:table-cell office:value-type="float" office:value="29160.400000000001" table:style-name="ce1">
            <text:p>29160,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2330.11" table:style-name="ce1">
            <text:p>112330,11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458240.63" table:style-name="ce1">
            <text:p>45824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240.63" table:style-name="ce1">
            <text:p>458240,63</text:p>
          </table:table-cell>
          <table:table-cell office:value-type="float" office:value="114840.91" table:style-name="ce1">
            <text:p>114840,91</text:p>
          </table:table-cell>
          <table:table-cell office:value-type="string" table:style-name="ce1">
            <text:p>25,06%</text:p>
          </table:table-cell>
          <table:table-cell office:value-type="float" office:value="114840.91" table:style-name="ce1">
            <text:p>114840,91</text:p>
          </table:table-cell>
          <table:table-cell office:value-type="string" table:style-name="ce1">
            <text:p>25,06%</text:p>
          </table:table-cell>
          <table:table-cell office:value-type="float" office:value="114840.91" table:style-name="ce1">
            <text:p>114840,9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43399.72" table:style-name="ce1">
            <text:p>343399,72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14316.41" table:style-name="ce1">
            <text:p>1431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16.41" table:style-name="ce1">
            <text:p>14316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4316.41" table:style-name="ce1">
            <text:p>14316,41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41724.58" table:style-name="ce1">
            <text:p>4172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24.58" table:style-name="ce1">
            <text:p>41724,58</text:p>
          </table:table-cell>
          <table:table-cell office:value-type="float" office:value="9679.6299999999992" table:style-name="ce1">
            <text:p>9679,63</text:p>
          </table:table-cell>
          <table:table-cell office:value-type="string" table:style-name="ce1">
            <text:p>23,20%</text:p>
          </table:table-cell>
          <table:table-cell office:value-type="float" office:value="9679.6299999999992" table:style-name="ce1">
            <text:p>9679,63</text:p>
          </table:table-cell>
          <table:table-cell office:value-type="string" table:style-name="ce1">
            <text:p>23,20%</text:p>
          </table:table-cell>
          <table:table-cell office:value-type="float" office:value="9679.6299999999992" table:style-name="ce1">
            <text:p>9679,6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2044.95" table:style-name="ce1">
            <text:p>32044,9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32653.01" table:style-name="ce1">
            <text:p>3265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53.01" table:style-name="ce1">
            <text:p>32653,01</text:p>
          </table:table-cell>
          <table:table-cell office:value-type="float" office:value="6055.52" table:style-name="ce1">
            <text:p>6055,52</text:p>
          </table:table-cell>
          <table:table-cell office:value-type="string" table:style-name="ce1">
            <text:p>18,55%</text:p>
          </table:table-cell>
          <table:table-cell office:value-type="float" office:value="6055.52" table:style-name="ce1">
            <text:p>6055,52</text:p>
          </table:table-cell>
          <table:table-cell office:value-type="string" table:style-name="ce1">
            <text:p>18,55%</text:p>
          </table:table-cell>
          <table:table-cell office:value-type="float" office:value="6055.52" table:style-name="ce1">
            <text:p>6055,5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6597.49" table:style-name="ce1">
            <text:p>26597,49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34700" table:style-name="ce1">
            <text:p>34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00" table:style-name="ce1">
            <text:p>34700</text:p>
          </table:table-cell>
          <table:table-cell office:value-type="float" office:value="15010.38" table:style-name="ce1">
            <text:p>15010,38</text:p>
          </table:table-cell>
          <table:table-cell office:value-type="string" table:style-name="ce1">
            <text:p>43,26%</text:p>
          </table:table-cell>
          <table:table-cell office:value-type="float" office:value="15010.38" table:style-name="ce1">
            <text:p>15010,38</text:p>
          </table:table-cell>
          <table:table-cell office:value-type="string" table:style-name="ce1">
            <text:p>43,26%</text:p>
          </table:table-cell>
          <table:table-cell office:value-type="float" office:value="15010.38" table:style-name="ce1">
            <text:p>15010,3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9689.62" table:style-name="ce1">
            <text:p>19689,62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84495.12" table:style-name="ce1">
            <text:p>84495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95.12" table:style-name="ce1">
            <text:p>84495,12</text:p>
          </table:table-cell>
          <table:table-cell office:value-type="float" office:value="24188.3" table:style-name="ce1">
            <text:p>24188,3</text:p>
          </table:table-cell>
          <table:table-cell office:value-type="string" table:style-name="ce1">
            <text:p>28,63%</text:p>
          </table:table-cell>
          <table:table-cell office:value-type="float" office:value="24188.3" table:style-name="ce1">
            <text:p>24188,3</text:p>
          </table:table-cell>
          <table:table-cell office:value-type="string" table:style-name="ce1">
            <text:p>28,63%</text:p>
          </table:table-cell>
          <table:table-cell office:value-type="float" office:value="24188.3" table:style-name="ce1">
            <text:p>24188,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0306.82" table:style-name="ce1">
            <text:p>60306,82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75236.39" table:style-name="ce1">
            <text:p>27523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236.39" table:style-name="ce1">
            <text:p>275236,39</text:p>
          </table:table-cell>
          <table:table-cell office:value-type="float" office:value="69903.91" table:style-name="ce1">
            <text:p>69903,91</text:p>
          </table:table-cell>
          <table:table-cell office:value-type="string" table:style-name="ce1">
            <text:p>25,40%</text:p>
          </table:table-cell>
          <table:table-cell office:value-type="float" office:value="69903.91" table:style-name="ce1">
            <text:p>69903,91</text:p>
          </table:table-cell>
          <table:table-cell office:value-type="string" table:style-name="ce1">
            <text:p>25,40%</text:p>
          </table:table-cell>
          <table:table-cell office:value-type="float" office:value="47086.17" table:style-name="ce1">
            <text:p>47086,17</text:p>
          </table:table-cell>
          <table:table-cell office:value-type="string" table:style-name="ce1">
            <text:p>67,36%</text:p>
          </table:table-cell>
          <table:table-cell office:value-type="float" office:value="22817.74" table:style-name="ce1">
            <text:p>22817,74</text:p>
          </table:table-cell>
          <table:table-cell office:value-type="float" office:value="205332.48000000001" table:style-name="ce1">
            <text:p>205332,48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0400" table:style-name="ce1">
            <text:p>20400</text:p>
          </table:table-cell>
          <table:table-cell office:value-type="string" table:style-name="ce1">
            <text:p>ARRENDAMIENTO MATERIAL DE TRANSPOR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8333.2199999999993" table:style-name="ce1">
            <text:p>8333,22</text:p>
          </table:table-cell>
          <table:table-cell office:value-type="string" table:style-name="ce1">
            <text:p>69,4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666.78" table:style-name="ce1">
            <text:p>3666,78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, LIBROS Y OTRAS PUBLICACIONES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 MATERIAL TECNIC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4912.55" table:style-name="ce1">
            <text:p>4912,55</text:p>
          </table:table-cell>
          <table:table-cell office:value-type="string" table:style-name="ce1">
            <text:p>491,2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912.55" table:style-name="ce1">
            <text:p>-3912,5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PUBLICACIONES EN BOLETINES OFICI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ÉCNICOS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769" table:style-name="ce1">
            <text:p>10769</text:p>
          </table:table-cell>
          <table:table-cell office:value-type="string" table:style-name="ce1">
            <text:p>10,77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9231" table:style-name="ce1">
            <text:p>89231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CONTRATO MANTENIMIENTO INFORMATICA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4535.96" table:style-name="ce1">
            <text:p>24535,96</text:p>
          </table:table-cell>
          <table:table-cell office:value-type="string" table:style-name="ce1">
            <text:p>61,34%</text:p>
          </table:table-cell>
          <table:table-cell office:value-type="float" office:value="2085.41" table:style-name="ce1">
            <text:p>2085,41</text:p>
          </table:table-cell>
          <table:table-cell office:value-type="string" table:style-name="ce1">
            <text:p>5,2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2085.41" table:style-name="ce1">
            <text:p>2085,41</text:p>
          </table:table-cell>
          <table:table-cell office:value-type="float" office:value="15464.04" table:style-name="ce1">
            <text:p>15464,0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2710" table:style-name="ce1">
            <text:p>22710</text:p>
          </table:table-cell>
          <table:table-cell office:value-type="string" table:style-name="ce1">
            <text:p>CATALOGO EDIFICIOS ABANDONADOS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CONTRATACIONES VARIAS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3381.55" table:style-name="ce1">
            <text:p>3381,55</text:p>
          </table:table-cell>
          <table:table-cell office:value-type="string" table:style-name="ce1">
            <text:p>16,9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6618.45" table:style-name="ce1">
            <text:p>16618,4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60900" table:style-name="ce1">
            <text:p>60900</text:p>
          </table:table-cell>
          <table:table-cell office:value-type="string" table:style-name="ce1">
            <text:p>EJECUCIÓN DE OBRAS POR EJECUCIÓN SUBSIDIA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3144.75" table:style-name="ce1">
            <text:p>43144,75</text:p>
          </table:table-cell>
          <table:table-cell office:value-type="float" office:value="43144.75" table:style-name="ce1">
            <text:p>43144,75</text:p>
          </table:table-cell>
          <table:table-cell office:value-type="float" office:value="43144.75" table:style-name="ce1">
            <text:p>43144,75</text:p>
          </table:table-cell>
          <table:table-cell office:value-type="float" office:value="43144.75" table:style-name="ce1">
            <text:p>43144,7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00" table:style-name="ce1">
            <text:p>1500</text:p>
          </table:table-cell>
          <table:table-cell office:value-type="float" office:value="62701" table:style-name="ce1">
            <text:p>62701</text:p>
          </table:table-cell>
          <table:table-cell office:value-type="string" table:style-name="ce1">
            <text:p>REVISION PLAN GENERAL ORDENACION URBAN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38606.23" table:style-name="ce1">
            <text:p>238606,23</text:p>
          </table:table-cell>
          <table:table-cell office:value-type="float" office:value="238606.23" table:style-name="ce1">
            <text:p>238606,23</text:p>
          </table:table-cell>
          <table:table-cell office:value-type="float" office:value="238606.23" table:style-name="ce1">
            <text:p>238606,23</text:p>
          </table:table-cell>
          <table:table-cell office:value-type="float" office:value="238606.23" table:style-name="ce1">
            <text:p>238606,2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RETRIBUCIONES BASICAS</text:p>
          </table:table-cell>
          <table:table-cell table:style-name="ce1"/>
          <table:table-cell office:value-type="float" office:value="80217.210000000006" table:style-name="ce1">
            <text:p>8021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17.210000000006" table:style-name="ce1">
            <text:p>80217,21</text:p>
          </table:table-cell>
          <table:table-cell office:value-type="float" office:value="22751.56" table:style-name="ce1">
            <text:p>22751,56</text:p>
          </table:table-cell>
          <table:table-cell office:value-type="string" table:style-name="ce1">
            <text:p>28,36%</text:p>
          </table:table-cell>
          <table:table-cell office:value-type="float" office:value="22751.56" table:style-name="ce1">
            <text:p>22751,56</text:p>
          </table:table-cell>
          <table:table-cell office:value-type="string" table:style-name="ce1">
            <text:p>28,36%</text:p>
          </table:table-cell>
          <table:table-cell office:value-type="float" office:value="22751.56" table:style-name="ce1">
            <text:p>22751,5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7465.65" table:style-name="ce1">
            <text:p>57465,6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15737.09" table:style-name="ce1">
            <text:p>15737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37.09" table:style-name="ce1">
            <text:p>15737,09</text:p>
          </table:table-cell>
          <table:table-cell office:value-type="float" office:value="4058.37" table:style-name="ce1">
            <text:p>4058,37</text:p>
          </table:table-cell>
          <table:table-cell office:value-type="string" table:style-name="ce1">
            <text:p>25,79%</text:p>
          </table:table-cell>
          <table:table-cell office:value-type="float" office:value="4058.37" table:style-name="ce1">
            <text:p>4058,37</text:p>
          </table:table-cell>
          <table:table-cell office:value-type="string" table:style-name="ce1">
            <text:p>25,79%</text:p>
          </table:table-cell>
          <table:table-cell office:value-type="float" office:value="4058.37" table:style-name="ce1">
            <text:p>4058,3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678.72" table:style-name="ce1">
            <text:p>11678,72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10598.62" table:style-name="ce1">
            <text:p>10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98.62" table:style-name="ce1">
            <text:p>10598,62</text:p>
          </table:table-cell>
          <table:table-cell office:value-type="float" office:value="2637.75" table:style-name="ce1">
            <text:p>2637,75</text:p>
          </table:table-cell>
          <table:table-cell office:value-type="string" table:style-name="ce1">
            <text:p>24,89%</text:p>
          </table:table-cell>
          <table:table-cell office:value-type="float" office:value="2637.75" table:style-name="ce1">
            <text:p>2637,75</text:p>
          </table:table-cell>
          <table:table-cell office:value-type="string" table:style-name="ce1">
            <text:p>24,89%</text:p>
          </table:table-cell>
          <table:table-cell office:value-type="float" office:value="2637.75" table:style-name="ce1">
            <text:p>2637,7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960.87" table:style-name="ce1">
            <text:p>7960,87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6227.46" table:style-name="ce1">
            <text:p>6227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27.46" table:style-name="ce1">
            <text:p>6227,46</text:p>
          </table:table-cell>
          <table:table-cell office:value-type="float" office:value="1928.52" table:style-name="ce1">
            <text:p>1928,52</text:p>
          </table:table-cell>
          <table:table-cell office:value-type="string" table:style-name="ce1">
            <text:p>30,97%</text:p>
          </table:table-cell>
          <table:table-cell office:value-type="float" office:value="1928.52" table:style-name="ce1">
            <text:p>1928,52</text:p>
          </table:table-cell>
          <table:table-cell office:value-type="string" table:style-name="ce1">
            <text:p>30,97%</text:p>
          </table:table-cell>
          <table:table-cell office:value-type="float" office:value="1928.52" table:style-name="ce1">
            <text:p>1928,5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298.9399999999996" table:style-name="ce1">
            <text:p>4298,9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18134.04" table:style-name="ce1">
            <text:p>1813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34.04" table:style-name="ce1">
            <text:p>18134,04</text:p>
          </table:table-cell>
          <table:table-cell office:value-type="float" office:value="4428.29" table:style-name="ce1">
            <text:p>4428,29</text:p>
          </table:table-cell>
          <table:table-cell office:value-type="string" table:style-name="ce1">
            <text:p>24,42%</text:p>
          </table:table-cell>
          <table:table-cell office:value-type="float" office:value="4428.29" table:style-name="ce1">
            <text:p>4428,29</text:p>
          </table:table-cell>
          <table:table-cell office:value-type="string" table:style-name="ce1">
            <text:p>24,42%</text:p>
          </table:table-cell>
          <table:table-cell office:value-type="float" office:value="4428.29" table:style-name="ce1">
            <text:p>4428,2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3705.75" table:style-name="ce1">
            <text:p>13705,7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47938.71" table:style-name="ce1">
            <text:p>4793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38.71" table:style-name="ce1">
            <text:p>47938,71</text:p>
          </table:table-cell>
          <table:table-cell office:value-type="float" office:value="14011.46" table:style-name="ce1">
            <text:p>14011,46</text:p>
          </table:table-cell>
          <table:table-cell office:value-type="string" table:style-name="ce1">
            <text:p>29,23%</text:p>
          </table:table-cell>
          <table:table-cell office:value-type="float" office:value="14011.46" table:style-name="ce1">
            <text:p>14011,46</text:p>
          </table:table-cell>
          <table:table-cell office:value-type="string" table:style-name="ce1">
            <text:p>29,23%</text:p>
          </table:table-cell>
          <table:table-cell office:value-type="float" office:value="14011.46" table:style-name="ce1">
            <text:p>14011,4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3927.25" table:style-name="ce1">
            <text:p>33927,2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7215.7" table:style-name="ce1">
            <text:p>721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15.7" table:style-name="ce1">
            <text:p>7215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7215.7" table:style-name="ce1">
            <text:p>7215,7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9169.2199999999993" table:style-name="ce1">
            <text:p>9169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9.2199999999993" table:style-name="ce1">
            <text:p>9169,22</text:p>
          </table:table-cell>
          <table:table-cell office:value-type="float" office:value="1461.19" table:style-name="ce1">
            <text:p>1461,19</text:p>
          </table:table-cell>
          <table:table-cell office:value-type="string" table:style-name="ce1">
            <text:p>15,94%</text:p>
          </table:table-cell>
          <table:table-cell office:value-type="float" office:value="1461.19" table:style-name="ce1">
            <text:p>1461,19</text:p>
          </table:table-cell>
          <table:table-cell office:value-type="string" table:style-name="ce1">
            <text:p>15,94%</text:p>
          </table:table-cell>
          <table:table-cell office:value-type="float" office:value="1461.19" table:style-name="ce1">
            <text:p>1461,1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708.03" table:style-name="ce1">
            <text:p>7708,03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8029.900000000001" table:style-name="ce1">
            <text:p>1802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9.900000000001" table:style-name="ce1">
            <text:p>18029,9</text:p>
          </table:table-cell>
          <table:table-cell office:value-type="float" office:value="11524.14" table:style-name="ce1">
            <text:p>11524,14</text:p>
          </table:table-cell>
          <table:table-cell office:value-type="string" table:style-name="ce1">
            <text:p>63,92%</text:p>
          </table:table-cell>
          <table:table-cell office:value-type="float" office:value="11524.14" table:style-name="ce1">
            <text:p>11524,14</text:p>
          </table:table-cell>
          <table:table-cell office:value-type="string" table:style-name="ce1">
            <text:p>63,92%</text:p>
          </table:table-cell>
          <table:table-cell office:value-type="float" office:value="7682.76" table:style-name="ce1">
            <text:p>7682,76</text:p>
          </table:table-cell>
          <table:table-cell office:value-type="string" table:style-name="ce1">
            <text:p>66,67%</text:p>
          </table:table-cell>
          <table:table-cell office:value-type="float" office:value="3841.38" table:style-name="ce1">
            <text:p>3841,38</text:p>
          </table:table-cell>
          <table:table-cell office:value-type="float" office:value="6505.76" table:style-name="ce1">
            <text:p>6505,76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3414.62" table:style-name="ce1">
            <text:p>3414,62</text:p>
          </table:table-cell>
          <table:table-cell office:value-type="string" table:style-name="ce1">
            <text:p>77,6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85.38" table:style-name="ce1">
            <text:p>985,38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 LIBROS Y OTRAS PUBLICACIONES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1532.57" table:style-name="ce1">
            <text:p>1532,57</text:p>
          </table:table-cell>
          <table:table-cell office:value-type="string" table:style-name="ce1">
            <text:p>306,51%</text:p>
          </table:table-cell>
          <table:table-cell office:value-type="float" office:value="1288.76" table:style-name="ce1">
            <text:p>1288,76</text:p>
          </table:table-cell>
          <table:table-cell office:value-type="string" table:style-name="ce1">
            <text:p>257,75%</text:p>
          </table:table-cell>
          <table:table-cell office:value-type="float" office:value="1288.76" table:style-name="ce1">
            <text:p>1288,7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032.57" table:style-name="ce1">
            <text:p>-1032,57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50" table:style-name="ce1">
            <text:p>105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DE LOS MIEMBROS DE LOS ORGANOS DE GOBIERN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23020" table:style-name="ce1">
            <text:p>23020</text:p>
          </table:table-cell>
          <table:table-cell office:value-type="string" table:style-name="ce1">
            <text:p>DIETAS DEL PERSONAL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4811.6400000000003" table:style-name="ce1">
            <text:p>4811,64</text:p>
          </table:table-cell>
          <table:table-cell office:value-type="string" table:style-name="ce1">
            <text:p>481,16%</text:p>
          </table:table-cell>
          <table:table-cell office:value-type="float" office:value="3362.74" table:style-name="ce1">
            <text:p>3362,74</text:p>
          </table:table-cell>
          <table:table-cell office:value-type="string" table:style-name="ce1">
            <text:p>336,27%</text:p>
          </table:table-cell>
          <table:table-cell office:value-type="float" office:value="1362.74" table:style-name="ce1">
            <text:p>1362,74</text:p>
          </table:table-cell>
          <table:table-cell office:value-type="string" table:style-name="ce1">
            <text:p>40,52%</text:p>
          </table:table-cell>
          <table:table-cell office:value-type="float" office:value="2000" table:style-name="ce1">
            <text:p>2000</text:p>
          </table:table-cell>
          <table:table-cell office:value-type="float" office:value="-3811.64" table:style-name="ce1">
            <text:p>-3811,6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CUOTAS FEMP Y FMM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0" table:style-name="ce1">
            <text:p>9120</text:p>
          </table:table-cell>
          <table:table-cell office:value-type="float" office:value="48001" table:style-name="ce1">
            <text:p>48001</text:p>
          </table:table-cell>
          <table:table-cell office:value-type="string" table:style-name="ce1">
            <text:p>CUOTAS FEMP Y FMM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1100" table:style-name="ce1">
            <text:p>1100</text:p>
          </table:table-cell>
          <table:table-cell office:value-type="float" office:value="11737.69" table:style-name="ce1">
            <text:p>11737,69</text:p>
          </table:table-cell>
          <table:table-cell office:value-type="string" table:style-name="ce1">
            <text:p>1067,06%</text:p>
          </table:table-cell>
          <table:table-cell office:value-type="float" office:value="11737.69" table:style-name="ce1">
            <text:p>11737,69</text:p>
          </table:table-cell>
          <table:table-cell office:value-type="string" table:style-name="ce1">
            <text:p>1067,0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1737.69" table:style-name="ce1">
            <text:p>11737,69</text:p>
          </table:table-cell>
          <table:table-cell office:value-type="float" office:value="-10637.69" table:style-name="ce1">
            <text:p>-10637,69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RETRIBUCIONES BASICAS</text:p>
          </table:table-cell>
          <table:table-cell table:style-name="ce1"/>
          <table:table-cell office:value-type="float" office:value="862761.55" table:style-name="ce1">
            <text:p>862761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2761.55" table:style-name="ce1">
            <text:p>862761,55</text:p>
          </table:table-cell>
          <table:table-cell office:value-type="float" office:value="244608.86" table:style-name="ce1">
            <text:p>244608,86</text:p>
          </table:table-cell>
          <table:table-cell office:value-type="string" table:style-name="ce1">
            <text:p>28,35%</text:p>
          </table:table-cell>
          <table:table-cell office:value-type="float" office:value="244608.86" table:style-name="ce1">
            <text:p>244608,86</text:p>
          </table:table-cell>
          <table:table-cell office:value-type="string" table:style-name="ce1">
            <text:p>28,35%</text:p>
          </table:table-cell>
          <table:table-cell office:value-type="float" office:value="244608.86" table:style-name="ce1">
            <text:p>244608,8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18152.68999999994" table:style-name="ce1">
            <text:p>618152,69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RETRIBUCIONES BASICAS</text:p>
          </table:table-cell>
          <table:table-cell table:style-name="ce1"/>
          <table:table-cell office:value-type="float" office:value="1036603.03" table:style-name="ce1">
            <text:p>1036603,03</text:p>
          </table:table-cell>
          <table:table-cell office:value-type="float" office:value="0" table:style-name="ce1">
            <text:p>0</text:p>
          </table:table-cell>
          <table:table-cell office:value-type="float" office:value="-15000" table:style-name="ce1">
            <text:p>-15000</text:p>
          </table:table-cell>
          <table:table-cell office:value-type="float" office:value="1021603.03" table:style-name="ce1">
            <text:p>1021603,03</text:p>
          </table:table-cell>
          <table:table-cell office:value-type="float" office:value="211939.53" table:style-name="ce1">
            <text:p>211939,53</text:p>
          </table:table-cell>
          <table:table-cell office:value-type="string" table:style-name="ce1">
            <text:p>20,75%</text:p>
          </table:table-cell>
          <table:table-cell office:value-type="float" office:value="211939.53" table:style-name="ce1">
            <text:p>211939,53</text:p>
          </table:table-cell>
          <table:table-cell office:value-type="string" table:style-name="ce1">
            <text:p>20,75%</text:p>
          </table:table-cell>
          <table:table-cell office:value-type="float" office:value="211939.53" table:style-name="ce1">
            <text:p>211939,5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809663.5" table:style-name="ce1">
            <text:p>809663,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15928.12" table:style-name="ce1">
            <text:p>1592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28.12" table:style-name="ce1">
            <text:p>15928,12</text:p>
          </table:table-cell>
          <table:table-cell office:value-type="float" office:value="14305.88" table:style-name="ce1">
            <text:p>14305,88</text:p>
          </table:table-cell>
          <table:table-cell office:value-type="string" table:style-name="ce1">
            <text:p>89,82%</text:p>
          </table:table-cell>
          <table:table-cell office:value-type="float" office:value="14305.88" table:style-name="ce1">
            <text:p>14305,88</text:p>
          </table:table-cell>
          <table:table-cell office:value-type="string" table:style-name="ce1">
            <text:p>89,82%</text:p>
          </table:table-cell>
          <table:table-cell office:value-type="float" office:value="14305.88" table:style-name="ce1">
            <text:p>14305,8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622.24" table:style-name="ce1">
            <text:p>1622,2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SUELDOS DEL GRUPO A2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14718.34" table:style-name="ce1">
            <text:p>1471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18.34" table:style-name="ce1">
            <text:p>14718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4718.34" table:style-name="ce1">
            <text:p>14718,3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41386.559999999998" table:style-name="ce1">
            <text:p>41386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86.559999999998" table:style-name="ce1">
            <text:p>41386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1386.559999999998" table:style-name="ce1">
            <text:p>41386,56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462368.35" table:style-name="ce1">
            <text:p>462368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368.35" table:style-name="ce1">
            <text:p>462368,35</text:p>
          </table:table-cell>
          <table:table-cell office:value-type="float" office:value="149666.81" table:style-name="ce1">
            <text:p>149666,81</text:p>
          </table:table-cell>
          <table:table-cell office:value-type="string" table:style-name="ce1">
            <text:p>32,37%</text:p>
          </table:table-cell>
          <table:table-cell office:value-type="float" office:value="149666.81" table:style-name="ce1">
            <text:p>149666,81</text:p>
          </table:table-cell>
          <table:table-cell office:value-type="string" table:style-name="ce1">
            <text:p>32,37%</text:p>
          </table:table-cell>
          <table:table-cell office:value-type="float" office:value="101200.49" table:style-name="ce1">
            <text:p>101200,49</text:p>
          </table:table-cell>
          <table:table-cell office:value-type="string" table:style-name="ce1">
            <text:p>67,62%</text:p>
          </table:table-cell>
          <table:table-cell office:value-type="float" office:value="48466.32" table:style-name="ce1">
            <text:p>48466,32</text:p>
          </table:table-cell>
          <table:table-cell office:value-type="float" office:value="312701.53999999998" table:style-name="ce1">
            <text:p>312701,5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FORMACION Y PERFECCIONAMIENTO DE CONCEJALES Y CARGOS E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2" table:style-name="ce1">
            <text:p>5952</text:p>
          </table:table-cell>
          <table:table-cell office:value-type="string" table:style-name="ce1">
            <text:p>#¡DIV/0!</text:p>
          </table:table-cell>
          <table:table-cell office:value-type="float" office:value="1581" table:style-name="ce1">
            <text:p>1581</text:p>
          </table:table-cell>
          <table:table-cell office:value-type="string" table:style-name="ce1">
            <text:p>#¡DIV/0!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54,90%</text:p>
          </table:table-cell>
          <table:table-cell office:value-type="float" office:value="713" table:style-name="ce1">
            <text:p>713</text:p>
          </table:table-cell>
          <table:table-cell office:value-type="float" office:value="-5952" table:style-name="ce1">
            <text:p>-5952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977.1" table:style-name="ce1">
            <text:p>977,1</text:p>
          </table:table-cell>
          <table:table-cell office:value-type="string" table:style-name="ce1">
            <text:p>65,1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22.9" table:style-name="ce1">
            <text:p>522,9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22606" table:style-name="ce1">
            <text:p>22606</text:p>
          </table:table-cell>
          <table:table-cell office:value-type="string" table:style-name="ce1">
            <text:p>REUNIONES, CONFERENCIAS Y CURS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LOCOMOCION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23300" table:style-name="ce1">
            <text:p>23300</text:p>
          </table:table-cell>
          <table:table-cell office:value-type="string" table:style-name="ce1">
            <text:p>ASISTENCIAS DE CARGOS ELECTIVOS</text:p>
          </table:table-cell>
          <table:table-cell table:style-name="ce1"/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float" office:value="77222.05" table:style-name="ce1">
            <text:p>77222,05</text:p>
          </table:table-cell>
          <table:table-cell office:value-type="string" table:style-name="ce1">
            <text:p>22,06%</text:p>
          </table:table-cell>
          <table:table-cell office:value-type="float" office:value="77222.05" table:style-name="ce1">
            <text:p>77222,05</text:p>
          </table:table-cell>
          <table:table-cell office:value-type="string" table:style-name="ce1">
            <text:p>22,06%</text:p>
          </table:table-cell>
          <table:table-cell office:value-type="float" office:value="77222.05" table:style-name="ce1">
            <text:p>77222,0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72777.95" table:style-name="ce1">
            <text:p>272777,9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23302" table:style-name="ce1">
            <text:p>23302</text:p>
          </table:table-cell>
          <table:table-cell office:value-type="string" table:style-name="ce1">
            <text:p>INDEMNIZACIONES POR DEFENSA JURÍDIC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48900" table:style-name="ce1">
            <text:p>48900</text:p>
          </table:table-cell>
          <table:table-cell office:value-type="string" table:style-name="ce1">
            <text:p>ASIGNACION GRUPO P.P.</text:p>
          </table:table-cell>
          <table:table-cell table:style-name="ce1"/>
          <table:table-cell office:value-type="float" office:value="23387.82" table:style-name="ce1">
            <text:p>2338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87.82" table:style-name="ce1">
            <text:p>23387,82</text:p>
          </table:table-cell>
          <table:table-cell office:value-type="float" office:value="11693.91" table:style-name="ce1">
            <text:p>11693,91</text:p>
          </table:table-cell>
          <table:table-cell office:value-type="string" table:style-name="ce1">
            <text:p>50,00%</text:p>
          </table:table-cell>
          <table:table-cell office:value-type="float" office:value="11693.91" table:style-name="ce1">
            <text:p>11693,91</text:p>
          </table:table-cell>
          <table:table-cell office:value-type="string" table:style-name="ce1">
            <text:p>50,00%</text:p>
          </table:table-cell>
          <table:table-cell office:value-type="float" office:value="11693.91" table:style-name="ce1">
            <text:p>11693,9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693.91" table:style-name="ce1">
            <text:p>11693,91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48902" table:style-name="ce1">
            <text:p>48902</text:p>
          </table:table-cell>
          <table:table-cell office:value-type="string" table:style-name="ce1">
            <text:p>ASIGNACION GRUPO P.S.O.E.</text:p>
          </table:table-cell>
          <table:table-cell table:style-name="ce1"/>
          <table:table-cell office:value-type="float" office:value="16300.62" table:style-name="ce1">
            <text:p>1630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00.62" table:style-name="ce1">
            <text:p>16300,62</text:p>
          </table:table-cell>
          <table:table-cell office:value-type="float" office:value="7264.41" table:style-name="ce1">
            <text:p>7264,41</text:p>
          </table:table-cell>
          <table:table-cell office:value-type="string" table:style-name="ce1">
            <text:p>44,57%</text:p>
          </table:table-cell>
          <table:table-cell office:value-type="float" office:value="7264.41" table:style-name="ce1">
            <text:p>7264,41</text:p>
          </table:table-cell>
          <table:table-cell office:value-type="string" table:style-name="ce1">
            <text:p>44,57%</text:p>
          </table:table-cell>
          <table:table-cell office:value-type="float" office:value="7264.41" table:style-name="ce1">
            <text:p>7264,4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036.2099999999991" table:style-name="ce1">
            <text:p>9036,21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48904" table:style-name="ce1">
            <text:p>48904</text:p>
          </table:table-cell>
          <table:table-cell office:value-type="string" table:style-name="ce1">
            <text:p>ASIGNACIÓN GRUPO CIUDADANOS</text:p>
          </table:table-cell>
          <table:table-cell table:style-name="ce1"/>
          <table:table-cell office:value-type="float" office:value="18072.419999999998" table:style-name="ce1">
            <text:p>1807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2.419999999998" table:style-name="ce1">
            <text:p>18072,42</text:p>
          </table:table-cell>
          <table:table-cell office:value-type="float" office:value="9036.2099999999991" table:style-name="ce1">
            <text:p>9036,21</text:p>
          </table:table-cell>
          <table:table-cell office:value-type="string" table:style-name="ce1">
            <text:p>50,00%</text:p>
          </table:table-cell>
          <table:table-cell office:value-type="float" office:value="9036.2099999999991" table:style-name="ce1">
            <text:p>9036,21</text:p>
          </table:table-cell>
          <table:table-cell office:value-type="string" table:style-name="ce1">
            <text:p>50,00%</text:p>
          </table:table-cell>
          <table:table-cell office:value-type="float" office:value="9036.2099999999991" table:style-name="ce1">
            <text:p>9036,2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036.2099999999991" table:style-name="ce1">
            <text:p>9036,21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48905" table:style-name="ce1">
            <text:p>48905</text:p>
          </table:table-cell>
          <table:table-cell office:value-type="string" table:style-name="ce1">
            <text:p>ASIGNACION GRUPO VOX</text:p>
          </table:table-cell>
          <table:table-cell table:style-name="ce1"/>
          <table:table-cell office:value-type="float" office:value="14528.82" table:style-name="ce1">
            <text:p>1452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28.82" table:style-name="ce1">
            <text:p>14528,82</text:p>
          </table:table-cell>
          <table:table-cell office:value-type="float" office:value="7264.41" table:style-name="ce1">
            <text:p>7264,41</text:p>
          </table:table-cell>
          <table:table-cell office:value-type="string" table:style-name="ce1">
            <text:p>50,00%</text:p>
          </table:table-cell>
          <table:table-cell office:value-type="float" office:value="7264.41" table:style-name="ce1">
            <text:p>7264,41</text:p>
          </table:table-cell>
          <table:table-cell office:value-type="string" table:style-name="ce1">
            <text:p>50,00%</text:p>
          </table:table-cell>
          <table:table-cell office:value-type="float" office:value="7264.41" table:style-name="ce1">
            <text:p>7264,4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264.41" table:style-name="ce1">
            <text:p>7264,41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21" table:style-name="ce1">
            <text:p>9121</text:p>
          </table:table-cell>
          <table:table-cell office:value-type="float" office:value="48906" table:style-name="ce1">
            <text:p>48906</text:p>
          </table:table-cell>
          <table:table-cell office:value-type="string" table:style-name="ce1">
            <text:p>ASIGNACION GRUPO UNIDAS PODEMOS LAS ROZAS</text:p>
          </table:table-cell>
          <table:table-cell table:style-name="ce1"/>
          <table:table-cell office:value-type="float" office:value="13642.92" table:style-name="ce1">
            <text:p>13642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2.92" table:style-name="ce1">
            <text:p>13642,92</text:p>
          </table:table-cell>
          <table:table-cell office:value-type="float" office:value="6821.46" table:style-name="ce1">
            <text:p>6821,46</text:p>
          </table:table-cell>
          <table:table-cell office:value-type="string" table:style-name="ce1">
            <text:p>50,00%</text:p>
          </table:table-cell>
          <table:table-cell office:value-type="float" office:value="6821.46" table:style-name="ce1">
            <text:p>6821,46</text:p>
          </table:table-cell>
          <table:table-cell office:value-type="string" table:style-name="ce1">
            <text:p>50,00%</text:p>
          </table:table-cell>
          <table:table-cell office:value-type="float" office:value="6821.46" table:style-name="ce1">
            <text:p>6821,4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821.46" table:style-name="ce1">
            <text:p>6821,46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109177.04" table:style-name="ce1">
            <text:p>10917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177.04" table:style-name="ce1">
            <text:p>109177,04</text:p>
          </table:table-cell>
          <table:table-cell office:value-type="float" office:value="20748.89" table:style-name="ce1">
            <text:p>20748,89</text:p>
          </table:table-cell>
          <table:table-cell office:value-type="string" table:style-name="ce1">
            <text:p>19,00%</text:p>
          </table:table-cell>
          <table:table-cell office:value-type="float" office:value="20748.89" table:style-name="ce1">
            <text:p>20748,89</text:p>
          </table:table-cell>
          <table:table-cell office:value-type="string" table:style-name="ce1">
            <text:p>19,00%</text:p>
          </table:table-cell>
          <table:table-cell office:value-type="float" office:value="20748.89" table:style-name="ce1">
            <text:p>20748,8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88428.15" table:style-name="ce1">
            <text:p>88428,1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21197.23" table:style-name="ce1">
            <text:p>2119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97.23" table:style-name="ce1">
            <text:p>21197,23</text:p>
          </table:table-cell>
          <table:table-cell office:value-type="float" office:value="2509.23" table:style-name="ce1">
            <text:p>2509,23</text:p>
          </table:table-cell>
          <table:table-cell office:value-type="string" table:style-name="ce1">
            <text:p>11,84%</text:p>
          </table:table-cell>
          <table:table-cell office:value-type="float" office:value="2509.23" table:style-name="ce1">
            <text:p>2509,23</text:p>
          </table:table-cell>
          <table:table-cell office:value-type="string" table:style-name="ce1">
            <text:p>11,84%</text:p>
          </table:table-cell>
          <table:table-cell office:value-type="float" office:value="2509.23" table:style-name="ce1">
            <text:p>2509,2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8688" table:style-name="ce1">
            <text:p>18688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26710.35" table:style-name="ce1">
            <text:p>2671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10.35" table:style-name="ce1">
            <text:p>26710,35</text:p>
          </table:table-cell>
          <table:table-cell office:value-type="float" office:value="4848.8" table:style-name="ce1">
            <text:p>4848,8</text:p>
          </table:table-cell>
          <table:table-cell office:value-type="string" table:style-name="ce1">
            <text:p>18,15%</text:p>
          </table:table-cell>
          <table:table-cell office:value-type="float" office:value="4848.8" table:style-name="ce1">
            <text:p>4848,8</text:p>
          </table:table-cell>
          <table:table-cell office:value-type="string" table:style-name="ce1">
            <text:p>18,15%</text:p>
          </table:table-cell>
          <table:table-cell office:value-type="float" office:value="4848.8" table:style-name="ce1">
            <text:p>4848,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1861.55" table:style-name="ce1">
            <text:p>21861,5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29104.959999999999" table:style-name="ce1">
            <text:p>2910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04.959999999999" table:style-name="ce1">
            <text:p>29104,96</text:p>
          </table:table-cell>
          <table:table-cell office:value-type="float" office:value="8705.0300000000007" table:style-name="ce1">
            <text:p>8705,03</text:p>
          </table:table-cell>
          <table:table-cell office:value-type="string" table:style-name="ce1">
            <text:p>29,91%</text:p>
          </table:table-cell>
          <table:table-cell office:value-type="float" office:value="8705.0300000000007" table:style-name="ce1">
            <text:p>8705,03</text:p>
          </table:table-cell>
          <table:table-cell office:value-type="string" table:style-name="ce1">
            <text:p>29,91%</text:p>
          </table:table-cell>
          <table:table-cell office:value-type="float" office:value="8705.0300000000007" table:style-name="ce1">
            <text:p>8705,0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0399.93" table:style-name="ce1">
            <text:p>20399,93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99578.15" table:style-name="ce1">
            <text:p>9957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78.15" table:style-name="ce1">
            <text:p>99578,15</text:p>
          </table:table-cell>
          <table:table-cell office:value-type="float" office:value="17499.28" table:style-name="ce1">
            <text:p>17499,28</text:p>
          </table:table-cell>
          <table:table-cell office:value-type="string" table:style-name="ce1">
            <text:p>17,57%</text:p>
          </table:table-cell>
          <table:table-cell office:value-type="float" office:value="17499.28" table:style-name="ce1">
            <text:p>17499,28</text:p>
          </table:table-cell>
          <table:table-cell office:value-type="string" table:style-name="ce1">
            <text:p>17,57%</text:p>
          </table:table-cell>
          <table:table-cell office:value-type="float" office:value="17499.28" table:style-name="ce1">
            <text:p>17499,2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82078.87" table:style-name="ce1">
            <text:p>82078,87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292055.43" table:style-name="ce1">
            <text:p>29205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055.43" table:style-name="ce1">
            <text:p>292055,43</text:p>
          </table:table-cell>
          <table:table-cell office:value-type="float" office:value="64409.8" table:style-name="ce1">
            <text:p>64409,8</text:p>
          </table:table-cell>
          <table:table-cell office:value-type="string" table:style-name="ce1">
            <text:p>22,05%</text:p>
          </table:table-cell>
          <table:table-cell office:value-type="float" office:value="64409.8" table:style-name="ce1">
            <text:p>64409,8</text:p>
          </table:table-cell>
          <table:table-cell office:value-type="string" table:style-name="ce1">
            <text:p>22,05%</text:p>
          </table:table-cell>
          <table:table-cell office:value-type="float" office:value="64409.8" table:style-name="ce1">
            <text:p>64409,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27645.63" table:style-name="ce1">
            <text:p>227645,63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84449.52" table:style-name="ce1">
            <text:p>8444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49.52" table:style-name="ce1">
            <text:p>84449,52</text:p>
          </table:table-cell>
          <table:table-cell office:value-type="float" office:value="28.39" table:style-name="ce1">
            <text:p>28,39</text:p>
          </table:table-cell>
          <table:table-cell office:value-type="string" table:style-name="ce1">
            <text:p>0,03%</text:p>
          </table:table-cell>
          <table:table-cell office:value-type="float" office:value="28.39" table:style-name="ce1">
            <text:p>28,39</text:p>
          </table:table-cell>
          <table:table-cell office:value-type="string" table:style-name="ce1">
            <text:p>0,03%</text:p>
          </table:table-cell>
          <table:table-cell office:value-type="float" office:value="28.39" table:style-name="ce1">
            <text:p>28,3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84421.13" table:style-name="ce1">
            <text:p>84421,13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32300" table:style-name="ce1">
            <text:p>3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00" table:style-name="ce1">
            <text:p>32300</text:p>
          </table:table-cell>
          <table:table-cell office:value-type="float" office:value="4804.1499999999996" table:style-name="ce1">
            <text:p>4804,15</text:p>
          </table:table-cell>
          <table:table-cell office:value-type="string" table:style-name="ce1">
            <text:p>14,87%</text:p>
          </table:table-cell>
          <table:table-cell office:value-type="float" office:value="4804.1499999999996" table:style-name="ce1">
            <text:p>4804,15</text:p>
          </table:table-cell>
          <table:table-cell office:value-type="string" table:style-name="ce1">
            <text:p>14,87%</text:p>
          </table:table-cell>
          <table:table-cell office:value-type="float" office:value="4804.1499999999996" table:style-name="ce1">
            <text:p>4804,1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7495.85" table:style-name="ce1">
            <text:p>27495,8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54344.42" table:style-name="ce1">
            <text:p>5434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44.42" table:style-name="ce1">
            <text:p>54344,42</text:p>
          </table:table-cell>
          <table:table-cell office:value-type="float" office:value="6063.94" table:style-name="ce1">
            <text:p>6063,94</text:p>
          </table:table-cell>
          <table:table-cell office:value-type="string" table:style-name="ce1">
            <text:p>11,16%</text:p>
          </table:table-cell>
          <table:table-cell office:value-type="float" office:value="6063.94" table:style-name="ce1">
            <text:p>6063,94</text:p>
          </table:table-cell>
          <table:table-cell office:value-type="string" table:style-name="ce1">
            <text:p>11,16%</text:p>
          </table:table-cell>
          <table:table-cell office:value-type="float" office:value="6063.94" table:style-name="ce1">
            <text:p>6063,9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8280.480000000003" table:style-name="ce1">
            <text:p>48280,48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93544.88" table:style-name="ce1">
            <text:p>9354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44.88" table:style-name="ce1">
            <text:p>93544,88</text:p>
          </table:table-cell>
          <table:table-cell office:value-type="float" office:value="29233.73" table:style-name="ce1">
            <text:p>29233,73</text:p>
          </table:table-cell>
          <table:table-cell office:value-type="string" table:style-name="ce1">
            <text:p>31,25%</text:p>
          </table:table-cell>
          <table:table-cell office:value-type="float" office:value="29233.73" table:style-name="ce1">
            <text:p>29233,73</text:p>
          </table:table-cell>
          <table:table-cell office:value-type="string" table:style-name="ce1">
            <text:p>31,25%</text:p>
          </table:table-cell>
          <table:table-cell office:value-type="float" office:value="19696.14" table:style-name="ce1">
            <text:p>19696,14</text:p>
          </table:table-cell>
          <table:table-cell office:value-type="string" table:style-name="ce1">
            <text:p>67,37%</text:p>
          </table:table-cell>
          <table:table-cell office:value-type="float" office:value="9537.59" table:style-name="ce1">
            <text:p>9537,59</text:p>
          </table:table-cell>
          <table:table-cell office:value-type="float" office:value="64311.15" table:style-name="ce1">
            <text:p>64311,1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930" table:style-name="ce1">
            <text:p>9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" table:style-name="ce1">
            <text:p>9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30" table:style-name="ce1">
            <text:p>93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 LIBROS Y OTRAS PUBLICACIONES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9461.75" table:style-name="ce1">
            <text:p>19461,75</text:p>
          </table:table-cell>
          <table:table-cell office:value-type="string" table:style-name="ce1">
            <text:p>55,61%</text:p>
          </table:table-cell>
          <table:table-cell office:value-type="float" office:value="19461.75" table:style-name="ce1">
            <text:p>19461,75</text:p>
          </table:table-cell>
          <table:table-cell office:value-type="string" table:style-name="ce1">
            <text:p>55,6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9461.75" table:style-name="ce1">
            <text:p>19461,75</text:p>
          </table:table-cell>
          <table:table-cell office:value-type="float" office:value="15538.25" table:style-name="ce1">
            <text:p>15538,2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PRIMAS DE SEGUROS</text:p>
          </table:table-cell>
          <table:table-cell table:style-name="ce1"/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92808.48" table:style-name="ce1">
            <text:p>92808,48</text:p>
          </table:table-cell>
          <table:table-cell office:value-type="string" table:style-name="ce1">
            <text:p>103,12%</text:p>
          </table:table-cell>
          <table:table-cell office:value-type="float" office:value="92007.48" table:style-name="ce1">
            <text:p>92007,48</text:p>
          </table:table-cell>
          <table:table-cell office:value-type="string" table:style-name="ce1">
            <text:p>102,23%</text:p>
          </table:table-cell>
          <table:table-cell office:value-type="float" office:value="92007.48" table:style-name="ce1">
            <text:p>92007,4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7808.480000000003" table:style-name="ce1">
            <text:p>-57808,48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PUBLICACION EN BOLETINES OFICI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22604" table:style-name="ce1">
            <text:p>22604</text:p>
          </table:table-cell>
          <table:table-cell office:value-type="string" table:style-name="ce1">
            <text:p>DEFENSA JURIDICA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809.2" table:style-name="ce1">
            <text:p>809,2</text:p>
          </table:table-cell>
          <table:table-cell office:value-type="string" table:style-name="ce1">
            <text:p>4,0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9190.8" table:style-name="ce1">
            <text:p>19190,8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22611" table:style-name="ce1">
            <text:p>22611</text:p>
          </table:table-cell>
          <table:table-cell office:value-type="string" table:style-name="ce1">
            <text:p>INDEMNIZACIONES A TERCEROS Y SEN.JUDICIALES</text:p>
          </table:table-cell>
          <table:table-cell table:style-name="ce1"/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20312.82" table:style-name="ce1">
            <text:p>20312,82</text:p>
          </table:table-cell>
          <table:table-cell office:value-type="string" table:style-name="ce1">
            <text:p>16,25%</text:p>
          </table:table-cell>
          <table:table-cell office:value-type="float" office:value="20312.82" table:style-name="ce1">
            <text:p>20312,82</text:p>
          </table:table-cell>
          <table:table-cell office:value-type="string" table:style-name="ce1">
            <text:p>16,25%</text:p>
          </table:table-cell>
          <table:table-cell office:value-type="float" office:value="20312.82" table:style-name="ce1">
            <text:p>20312,8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03875.5" table:style-name="ce1">
            <text:p>103875,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S DEFENSA JURIDICA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65706.63" table:style-name="ce1">
            <text:p>165706,63</text:p>
          </table:table-cell>
          <table:table-cell office:value-type="string" table:style-name="ce1">
            <text:p>165,71%</text:p>
          </table:table-cell>
          <table:table-cell office:value-type="float" office:value="32643.439999999999" table:style-name="ce1">
            <text:p>32643,44</text:p>
          </table:table-cell>
          <table:table-cell office:value-type="string" table:style-name="ce1">
            <text:p>32,64%</text:p>
          </table:table-cell>
          <table:table-cell office:value-type="float" office:value="32643.439999999999" table:style-name="ce1">
            <text:p>32643,4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72008.710000000006" table:style-name="ce1">
            <text:p>-72008,71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05" table:style-name="ce1">
            <text:p>9205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CONTRATO ASISTENCIA PROCEDIMIENTOS SANCIONADORE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20" table:style-name="ce1">
            <text:p>9220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17784.560000000001" table:style-name="ce1">
            <text:p>17784,56</text:p>
          </table:table-cell>
          <table:table-cell office:value-type="string" table:style-name="ce1">
            <text:p>25,41%</text:p>
          </table:table-cell>
          <table:table-cell office:value-type="float" office:value="3312.79" table:style-name="ce1">
            <text:p>3312,79</text:p>
          </table:table-cell>
          <table:table-cell office:value-type="string" table:style-name="ce1">
            <text:p>4,73%</text:p>
          </table:table-cell>
          <table:table-cell office:value-type="float" office:value="2185.29" table:style-name="ce1">
            <text:p>2185,29</text:p>
          </table:table-cell>
          <table:table-cell office:value-type="string" table:style-name="ce1">
            <text:p>65,97%</text:p>
          </table:table-cell>
          <table:table-cell office:value-type="float" office:value="1127.5" table:style-name="ce1">
            <text:p>1127,5</text:p>
          </table:table-cell>
          <table:table-cell office:value-type="float" office:value="52215.44" table:style-name="ce1">
            <text:p>52215,4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20" table:style-name="ce1">
            <text:p>9220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52771.4" table:style-name="ce1">
            <text:p>52771,4</text:p>
          </table:table-cell>
          <table:table-cell office:value-type="string" table:style-name="ce1">
            <text:p>211,09%</text:p>
          </table:table-cell>
          <table:table-cell office:value-type="float" office:value="52771.4" table:style-name="ce1">
            <text:p>52771,4</text:p>
          </table:table-cell>
          <table:table-cell office:value-type="string" table:style-name="ce1">
            <text:p>211,09%</text:p>
          </table:table-cell>
          <table:table-cell office:value-type="float" office:value="52771.4" table:style-name="ce1">
            <text:p>52771,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7771.4" table:style-name="ce1">
            <text:p>-27771,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53" table:style-name="ce1">
            <text:p>9253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, LIBROS Y OTRAS PUBLICACIONES</text:p>
          </table:table-cell>
          <table:table-cell table:style-name="ce1"/>
          <table:table-cell office:value-type="float" office:value="5850" table:style-name="ce1">
            <text:p>5850</text:p>
          </table:table-cell>
          <table:table-cell office:value-type="float" office:value="0" table:style-name="ce1">
            <text:p>0</text:p>
          </table:table-cell>
          <table:table-cell office:value-type="float" office:value="-1100" table:style-name="ce1">
            <text:p>-1100</text:p>
          </table:table-cell>
          <table:table-cell office:value-type="float" office:value="4750" table:style-name="ce1">
            <text:p>4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750" table:style-name="ce1">
            <text:p>475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53" table:style-name="ce1">
            <text:p>9253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181676.27" table:style-name="ce1">
            <text:p>181676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676.27" table:style-name="ce1">
            <text:p>181676,27</text:p>
          </table:table-cell>
          <table:table-cell office:value-type="float" office:value="61258.32" table:style-name="ce1">
            <text:p>61258,32</text:p>
          </table:table-cell>
          <table:table-cell office:value-type="string" table:style-name="ce1">
            <text:p>33,72%</text:p>
          </table:table-cell>
          <table:table-cell office:value-type="float" office:value="33512.39" table:style-name="ce1">
            <text:p>33512,39</text:p>
          </table:table-cell>
          <table:table-cell office:value-type="string" table:style-name="ce1">
            <text:p>18,45%</text:p>
          </table:table-cell>
          <table:table-cell office:value-type="float" office:value="21143.3" table:style-name="ce1">
            <text:p>21143,3</text:p>
          </table:table-cell>
          <table:table-cell office:value-type="string" table:style-name="ce1">
            <text:p>63,09%</text:p>
          </table:table-cell>
          <table:table-cell office:value-type="float" office:value="12369.09" table:style-name="ce1">
            <text:p>12369,09</text:p>
          </table:table-cell>
          <table:table-cell office:value-type="float" office:value="29871.4" table:style-name="ce1">
            <text:p>29871,4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53" table:style-name="ce1">
            <text:p>9253</text:p>
          </table:table-cell>
          <table:table-cell office:value-type="float" office:value="22608" table:style-name="ce1">
            <text:p>22608</text:p>
          </table:table-cell>
          <table:table-cell office:value-type="string" table:style-name="ce1">
            <text:p>OTROS GASTOS FUNCIONAMIENTO</text:p>
          </table:table-cell>
          <table:table-cell table:style-name="ce1"/>
          <table:table-cell office:value-type="float" office:value="2750" table:style-name="ce1">
            <text:p>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53" table:style-name="ce1">
            <text:p>9253</text:p>
          </table:table-cell>
          <table:table-cell office:value-type="float" office:value="22611" table:style-name="ce1">
            <text:p>22611</text:p>
          </table:table-cell>
          <table:table-cell office:value-type="string" table:style-name="ce1">
            <text:p>REVISTA MUNICIPAL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22754.62" table:style-name="ce1">
            <text:p>22754,62</text:p>
          </table:table-cell>
          <table:table-cell office:value-type="string" table:style-name="ce1">
            <text:p>75,85%</text:p>
          </table:table-cell>
          <table:table-cell office:value-type="float" office:value="7584.87" table:style-name="ce1">
            <text:p>7584,87</text:p>
          </table:table-cell>
          <table:table-cell office:value-type="string" table:style-name="ce1">
            <text:p>25,28%</text:p>
          </table:table-cell>
          <table:table-cell office:value-type="float" office:value="7584.87" table:style-name="ce1">
            <text:p>7584,8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245.38" table:style-name="ce1">
            <text:p>7245,38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53" table:style-name="ce1">
            <text:p>9253</text:p>
          </table:table-cell>
          <table:table-cell office:value-type="float" office:value="22722" table:style-name="ce1">
            <text:p>22722</text:p>
          </table:table-cell>
          <table:table-cell office:value-type="string" table:style-name="ce1">
            <text:p>MENSAJERÍA ESPECIALIZADA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12486.48" table:style-name="ce1">
            <text:p>12486,48</text:p>
          </table:table-cell>
          <table:table-cell office:value-type="string" table:style-name="ce1">
            <text:p>41,62%</text:p>
          </table:table-cell>
          <table:table-cell office:value-type="float" office:value="5494.66" table:style-name="ce1">
            <text:p>5494,66</text:p>
          </table:table-cell>
          <table:table-cell office:value-type="string" table:style-name="ce1">
            <text:p>18,32%</text:p>
          </table:table-cell>
          <table:table-cell office:value-type="float" office:value="2770.42" table:style-name="ce1">
            <text:p>2770,42</text:p>
          </table:table-cell>
          <table:table-cell office:value-type="string" table:style-name="ce1">
            <text:p>50,42%</text:p>
          </table:table-cell>
          <table:table-cell office:value-type="float" office:value="2724.24" table:style-name="ce1">
            <text:p>2724,24</text:p>
          </table:table-cell>
          <table:table-cell office:value-type="float" office:value="-26358.82" table:style-name="ce1">
            <text:p>-26358,82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53" table:style-name="ce1">
            <text:p>9253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 SERVICIOS COMUNICACIÓN</text:p>
          </table:table-cell>
          <table:table-cell table:style-name="ce1"/>
          <table:table-cell office:value-type="float" office:value="36175" table:style-name="ce1">
            <text:p>36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75" table:style-name="ce1">
            <text:p>36175</text:p>
          </table:table-cell>
          <table:table-cell office:value-type="float" office:value="6050" table:style-name="ce1">
            <text:p>6050</text:p>
          </table:table-cell>
          <table:table-cell office:value-type="string" table:style-name="ce1">
            <text:p>16,7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125" table:style-name="ce1">
            <text:p>30125</text:p>
          </table:table-cell>
          <table:table-cell table:number-columns-repeated="1636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53" table:style-name="ce1">
            <text:p>9253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CONTRATOS INNOVACION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6149.1" table:style-name="ce1">
            <text:p>6149,1</text:p>
          </table:table-cell>
          <table:table-cell office:value-type="string" table:style-name="ce1">
            <text:p>43,92%</text:p>
          </table:table-cell>
          <table:table-cell office:value-type="float" office:value="1229.82" table:style-name="ce1">
            <text:p>1229,82</text:p>
          </table:table-cell>
          <table:table-cell office:value-type="string" table:style-name="ce1">
            <text:p>8,78%</text:p>
          </table:table-cell>
          <table:table-cell office:value-type="float" office:value="614.91" table:style-name="ce1">
            <text:p>614,91</text:p>
          </table:table-cell>
          <table:table-cell office:value-type="string" table:style-name="ce1">
            <text:p>50,00%</text:p>
          </table:table-cell>
          <table:table-cell office:value-type="float" office:value="614.91" table:style-name="ce1">
            <text:p>614,91</text:p>
          </table:table-cell>
          <table:table-cell office:value-type="float" office:value="7850.9" table:style-name="ce1">
            <text:p>7850,9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21647.85" table:style-name="ce1">
            <text:p>2164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47.85" table:style-name="ce1">
            <text:p>21647,85</text:p>
          </table:table-cell>
          <table:table-cell office:value-type="float" office:value="4684.42" table:style-name="ce1">
            <text:p>4684,42</text:p>
          </table:table-cell>
          <table:table-cell office:value-type="string" table:style-name="ce1">
            <text:p>21,64%</text:p>
          </table:table-cell>
          <table:table-cell office:value-type="float" office:value="4684.42" table:style-name="ce1">
            <text:p>4684,42</text:p>
          </table:table-cell>
          <table:table-cell office:value-type="string" table:style-name="ce1">
            <text:p>21,64%</text:p>
          </table:table-cell>
          <table:table-cell office:value-type="float" office:value="4684.42" table:style-name="ce1">
            <text:p>4684,4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6963.43" table:style-name="ce1">
            <text:p>16963,43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4902.8999999999996" table:style-name="ce1">
            <text:p>490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2.8999999999996" table:style-name="ce1">
            <text:p>4902,9</text:p>
          </table:table-cell>
          <table:table-cell office:value-type="float" office:value="1485.89" table:style-name="ce1">
            <text:p>1485,89</text:p>
          </table:table-cell>
          <table:table-cell office:value-type="string" table:style-name="ce1">
            <text:p>30,31%</text:p>
          </table:table-cell>
          <table:table-cell office:value-type="float" office:value="1485.89" table:style-name="ce1">
            <text:p>1485,89</text:p>
          </table:table-cell>
          <table:table-cell office:value-type="string" table:style-name="ce1">
            <text:p>30,31%</text:p>
          </table:table-cell>
          <table:table-cell office:value-type="float" office:value="1485.89" table:style-name="ce1">
            <text:p>1485,8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417.01" table:style-name="ce1">
            <text:p>3417,01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12104.85" table:style-name="ce1">
            <text:p>1210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4.85" table:style-name="ce1">
            <text:p>12104,85</text:p>
          </table:table-cell>
          <table:table-cell office:value-type="float" office:value="2894.4" table:style-name="ce1">
            <text:p>2894,4</text:p>
          </table:table-cell>
          <table:table-cell office:value-type="string" table:style-name="ce1">
            <text:p>23,91%</text:p>
          </table:table-cell>
          <table:table-cell office:value-type="float" office:value="2894.4" table:style-name="ce1">
            <text:p>2894,4</text:p>
          </table:table-cell>
          <table:table-cell office:value-type="string" table:style-name="ce1">
            <text:p>23,91%</text:p>
          </table:table-cell>
          <table:table-cell office:value-type="float" office:value="2894.4" table:style-name="ce1">
            <text:p>2894,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210.4500000000007" table:style-name="ce1">
            <text:p>9210,45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37440.11" table:style-name="ce1">
            <text:p>3744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40.11" table:style-name="ce1">
            <text:p>37440,11</text:p>
          </table:table-cell>
          <table:table-cell office:value-type="float" office:value="10805.28" table:style-name="ce1">
            <text:p>10805,28</text:p>
          </table:table-cell>
          <table:table-cell office:value-type="string" table:style-name="ce1">
            <text:p>28,86%</text:p>
          </table:table-cell>
          <table:table-cell office:value-type="float" office:value="10805.28" table:style-name="ce1">
            <text:p>10805,28</text:p>
          </table:table-cell>
          <table:table-cell office:value-type="string" table:style-name="ce1">
            <text:p>28,86%</text:p>
          </table:table-cell>
          <table:table-cell office:value-type="float" office:value="10805.28" table:style-name="ce1">
            <text:p>10805,2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6634.83" table:style-name="ce1">
            <text:p>26634,83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5631.77" table:style-name="ce1">
            <text:p>563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1.77" table:style-name="ce1">
            <text:p>5631,77</text:p>
          </table:table-cell>
          <table:table-cell office:value-type="float" office:value="210.9" table:style-name="ce1">
            <text:p>210,9</text:p>
          </table:table-cell>
          <table:table-cell office:value-type="string" table:style-name="ce1">
            <text:p>3,74%</text:p>
          </table:table-cell>
          <table:table-cell office:value-type="float" office:value="210.9" table:style-name="ce1">
            <text:p>210,9</text:p>
          </table:table-cell>
          <table:table-cell office:value-type="string" table:style-name="ce1">
            <text:p>3,74%</text:p>
          </table:table-cell>
          <table:table-cell office:value-type="float" office:value="210.9" table:style-name="ce1">
            <text:p>210,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420.87" table:style-name="ce1">
            <text:p>5420,87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9700" table:style-name="ce1">
            <text:p>19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00" table:style-name="ce1">
            <text:p>19700</text:p>
          </table:table-cell>
          <table:table-cell office:value-type="float" office:value="3708.29" table:style-name="ce1">
            <text:p>3708,29</text:p>
          </table:table-cell>
          <table:table-cell office:value-type="string" table:style-name="ce1">
            <text:p>18,82%</text:p>
          </table:table-cell>
          <table:table-cell office:value-type="float" office:value="3708.29" table:style-name="ce1">
            <text:p>3708,29</text:p>
          </table:table-cell>
          <table:table-cell office:value-type="string" table:style-name="ce1">
            <text:p>18,82%</text:p>
          </table:table-cell>
          <table:table-cell office:value-type="float" office:value="3708.29" table:style-name="ce1">
            <text:p>3708,2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5991.71" table:style-name="ce1">
            <text:p>15991,71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6009.67" table:style-name="ce1">
            <text:p>1600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9.67" table:style-name="ce1">
            <text:p>16009,67</text:p>
          </table:table-cell>
          <table:table-cell office:value-type="float" office:value="2456.5100000000002" table:style-name="ce1">
            <text:p>2456,51</text:p>
          </table:table-cell>
          <table:table-cell office:value-type="string" table:style-name="ce1">
            <text:p>15,34%</text:p>
          </table:table-cell>
          <table:table-cell office:value-type="float" office:value="2456.5100000000002" table:style-name="ce1">
            <text:p>2456,51</text:p>
          </table:table-cell>
          <table:table-cell office:value-type="string" table:style-name="ce1">
            <text:p>15,34%</text:p>
          </table:table-cell>
          <table:table-cell office:value-type="float" office:value="2456.5100000000002" table:style-name="ce1">
            <text:p>2456,5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3553.16" table:style-name="ce1">
            <text:p>13553,16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7156.47" table:style-name="ce1">
            <text:p>7156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6.47" table:style-name="ce1">
            <text:p>7156,47</text:p>
          </table:table-cell>
          <table:table-cell office:value-type="float" office:value="1085.27" table:style-name="ce1">
            <text:p>1085,27</text:p>
          </table:table-cell>
          <table:table-cell office:value-type="string" table:style-name="ce1">
            <text:p>15,16%</text:p>
          </table:table-cell>
          <table:table-cell office:value-type="float" office:value="1085.27" table:style-name="ce1">
            <text:p>1085,27</text:p>
          </table:table-cell>
          <table:table-cell office:value-type="string" table:style-name="ce1">
            <text:p>15,16%</text:p>
          </table:table-cell>
          <table:table-cell office:value-type="float" office:value="1085.27" table:style-name="ce1">
            <text:p>1085,2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071.2" table:style-name="ce1">
            <text:p>6071,2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31665.94" table:style-name="ce1">
            <text:p>31665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65.94" table:style-name="ce1">
            <text:p>31665,94</text:p>
          </table:table-cell>
          <table:table-cell office:value-type="float" office:value="9779.84" table:style-name="ce1">
            <text:p>9779,84</text:p>
          </table:table-cell>
          <table:table-cell office:value-type="string" table:style-name="ce1">
            <text:p>30,88%</text:p>
          </table:table-cell>
          <table:table-cell office:value-type="float" office:value="9779.84" table:style-name="ce1">
            <text:p>9779,84</text:p>
          </table:table-cell>
          <table:table-cell office:value-type="string" table:style-name="ce1">
            <text:p>30,88%</text:p>
          </table:table-cell>
          <table:table-cell office:value-type="float" office:value="8057.58" table:style-name="ce1">
            <text:p>8057,58</text:p>
          </table:table-cell>
          <table:table-cell office:value-type="string" table:style-name="ce1">
            <text:p>82,39%</text:p>
          </table:table-cell>
          <table:table-cell office:value-type="float" office:value="1722.26" table:style-name="ce1">
            <text:p>1722,26</text:p>
          </table:table-cell>
          <table:table-cell office:value-type="float" office:value="21886.1" table:style-name="ce1">
            <text:p>21886,1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13300" table:style-name="ce1">
            <text:p>13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00" table:style-name="ce1">
            <text:p>13300</text:p>
          </table:table-cell>
          <table:table-cell office:value-type="float" office:value="16224.84" table:style-name="ce1">
            <text:p>16224,84</text:p>
          </table:table-cell>
          <table:table-cell office:value-type="string" table:style-name="ce1">
            <text:p>121,9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2924.84" table:style-name="ce1">
            <text:p>-2924,8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TRATO MANTENIMIENTO ASCENSORES</text:p>
          </table:table-cell>
          <table:table-cell table:style-name="ce1"/>
          <table:table-cell office:value-type="float" office:value="2450" table:style-name="ce1">
            <text:p>2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0" table:style-name="ce1">
            <text:p>2450</text:p>
          </table:table-cell>
          <table:table-cell office:value-type="float" office:value="2402.9499999999998" table:style-name="ce1">
            <text:p>2402,95</text:p>
          </table:table-cell>
          <table:table-cell office:value-type="string" table:style-name="ce1">
            <text:p>98,08%</text:p>
          </table:table-cell>
          <table:table-cell office:value-type="float" office:value="293.44" table:style-name="ce1">
            <text:p>293,44</text:p>
          </table:table-cell>
          <table:table-cell office:value-type="string" table:style-name="ce1">
            <text:p>11,98%</text:p>
          </table:table-cell>
          <table:table-cell office:value-type="float" office:value="146.72" table:style-name="ce1">
            <text:p>146,72</text:p>
          </table:table-cell>
          <table:table-cell office:value-type="string" table:style-name="ce1">
            <text:p>50,00%</text:p>
          </table:table-cell>
          <table:table-cell office:value-type="float" office:value="146.72" table:style-name="ce1">
            <text:p>146,72</text:p>
          </table:table-cell>
          <table:table-cell office:value-type="float" office:value="47.05" table:style-name="ce1">
            <text:p>47,05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7,2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274" table:style-name="ce1">
            <text:p>927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, LIBROS Y OTRAS PUBLICACIONES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62000" table:style-name="ce1">
            <text:p>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00" table:style-name="ce1">
            <text:p>62000</text:p>
          </table:table-cell>
          <table:table-cell office:value-type="float" office:value="56315.9" table:style-name="ce1">
            <text:p>56315,9</text:p>
          </table:table-cell>
          <table:table-cell office:value-type="string" table:style-name="ce1">
            <text:p>90,83%</text:p>
          </table:table-cell>
          <table:table-cell office:value-type="float" office:value="20269.650000000001" table:style-name="ce1">
            <text:p>20269,65</text:p>
          </table:table-cell>
          <table:table-cell office:value-type="string" table:style-name="ce1">
            <text:p>32,69%</text:p>
          </table:table-cell>
          <table:table-cell office:value-type="float" office:value="14635.81" table:style-name="ce1">
            <text:p>14635,81</text:p>
          </table:table-cell>
          <table:table-cell office:value-type="string" table:style-name="ce1">
            <text:p>72,21%</text:p>
          </table:table-cell>
          <table:table-cell office:value-type="float" office:value="5633.84" table:style-name="ce1">
            <text:p>5633,84</text:p>
          </table:table-cell>
          <table:table-cell office:value-type="float" office:value="-59052.89" table:style-name="ce1">
            <text:p>-59052,89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100,00%</text:p>
          </table:table-cell>
          <table:table-cell office:value-type="float" office:value="602.16999999999996" table:style-name="ce1">
            <text:p>602,17</text:p>
          </table:table-cell>
          <table:table-cell office:value-type="string" table:style-name="ce1">
            <text:p>15,05%</text:p>
          </table:table-cell>
          <table:table-cell office:value-type="float" office:value="602.16999999999996" table:style-name="ce1">
            <text:p>602,1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102" table:style-name="ce1">
            <text:p>22102</text:p>
          </table:table-cell>
          <table:table-cell office:value-type="string" table:style-name="ce1">
            <text:p>GAS</text:p>
          </table:table-cell>
          <table:table-cell table:style-name="ce1"/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4097.43" table:style-name="ce1">
            <text:p>4097,43</text:p>
          </table:table-cell>
          <table:table-cell office:value-type="string" table:style-name="ce1">
            <text:p>48,21%</text:p>
          </table:table-cell>
          <table:table-cell office:value-type="float" office:value="1109.6400000000001" table:style-name="ce1">
            <text:p>1109,64</text:p>
          </table:table-cell>
          <table:table-cell office:value-type="string" table:style-name="ce1">
            <text:p>13,0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109.6400000000001" table:style-name="ce1">
            <text:p>1109,64</text:p>
          </table:table-cell>
          <table:table-cell office:value-type="float" office:value="4402.57" table:style-name="ce1">
            <text:p>4402,57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105" table:style-name="ce1">
            <text:p>22105</text:p>
          </table:table-cell>
          <table:table-cell office:value-type="string" table:style-name="ce1">
            <text:p>PRODUCTOS ALIMENTICIOS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 Y ASEO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 MATERIAL TECNIC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3337.54" table:style-name="ce1">
            <text:p>3337,54</text:p>
          </table:table-cell>
          <table:table-cell office:value-type="string" table:style-name="ce1">
            <text:p>33,38%</text:p>
          </table:table-cell>
          <table:table-cell office:value-type="float" office:value="1546.38" table:style-name="ce1">
            <text:p>1546,38</text:p>
          </table:table-cell>
          <table:table-cell office:value-type="string" table:style-name="ce1">
            <text:p>15,4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546.38" table:style-name="ce1">
            <text:p>1546,38</text:p>
          </table:table-cell>
          <table:table-cell office:value-type="float" office:value="6662.46" table:style-name="ce1">
            <text:p>6662,46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200" table:style-name="ce1">
            <text:p>22200</text:p>
          </table:table-cell>
          <table:table-cell office:value-type="string" table:style-name="ce1">
            <text:p>SERVICIOS DE TELECOMUNICACIONES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610.91" table:style-name="ce1">
            <text:p>2610,91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300" table:style-name="ce1">
            <text:p>22300</text:p>
          </table:table-cell>
          <table:table-cell office:value-type="string" table:style-name="ce1">
            <text:p>TRANSPORTES</text:p>
          </table:table-cell>
          <table:table-cell table:style-name="ce1"/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float" office:value="10950.01" table:style-name="ce1">
            <text:p>10950,01</text:p>
          </table:table-cell>
          <table:table-cell office:value-type="string" table:style-name="ce1">
            <text:p>99,55%</text:p>
          </table:table-cell>
          <table:table-cell office:value-type="float" office:value="10950.01" table:style-name="ce1">
            <text:p>10950,01</text:p>
          </table:table-cell>
          <table:table-cell office:value-type="string" table:style-name="ce1">
            <text:p>99,5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0950.01" table:style-name="ce1">
            <text:p>10950,01</text:p>
          </table:table-cell>
          <table:table-cell office:value-type="float" office:value="49.99" table:style-name="ce1">
            <text:p>49,99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PRIMAS DE SEGUROS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885.53" table:style-name="ce1">
            <text:p>885,53</text:p>
          </table:table-cell>
          <table:table-cell office:value-type="string" table:style-name="ce1">
            <text:p>22,1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114.47" table:style-name="ce1">
            <text:p>3114,47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606" table:style-name="ce1">
            <text:p>22606</text:p>
          </table:table-cell>
          <table:table-cell office:value-type="string" table:style-name="ce1">
            <text:p>REUNIONES, CONFERENCIAS Y CURSOS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609" table:style-name="ce1">
            <text:p>22609</text:p>
          </table:table-cell>
          <table:table-cell office:value-type="string" table:style-name="ce1">
            <text:p>FIESTA PATRON POLICIA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105600" table:style-name="ce1">
            <text:p>105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600" table:style-name="ce1">
            <text:p>105600</text:p>
          </table:table-cell>
          <table:table-cell office:value-type="float" office:value="58709.56" table:style-name="ce1">
            <text:p>58709,56</text:p>
          </table:table-cell>
          <table:table-cell office:value-type="string" table:style-name="ce1">
            <text:p>55,60%</text:p>
          </table:table-cell>
          <table:table-cell office:value-type="float" office:value="23454.84" table:style-name="ce1">
            <text:p>23454,84</text:p>
          </table:table-cell>
          <table:table-cell office:value-type="string" table:style-name="ce1">
            <text:p>22,21%</text:p>
          </table:table-cell>
          <table:table-cell office:value-type="float" office:value="7818.28" table:style-name="ce1">
            <text:p>7818,28</text:p>
          </table:table-cell>
          <table:table-cell office:value-type="string" table:style-name="ce1">
            <text:p>33,33%</text:p>
          </table:table-cell>
          <table:table-cell office:value-type="float" office:value="15636.56" table:style-name="ce1">
            <text:p>15636,56</text:p>
          </table:table-cell>
          <table:table-cell office:value-type="float" office:value="27344.74" table:style-name="ce1">
            <text:p>27344,7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1">
            <text:p>23000</text:p>
          </table:table-cell>
          <table:table-cell office:value-type="float" office:value="5924.44" table:style-name="ce1">
            <text:p>5924,44</text:p>
          </table:table-cell>
          <table:table-cell office:value-type="string" table:style-name="ce1">
            <text:p>25,76%</text:p>
          </table:table-cell>
          <table:table-cell office:value-type="float" office:value="2193.73" table:style-name="ce1">
            <text:p>2193,73</text:p>
          </table:table-cell>
          <table:table-cell office:value-type="string" table:style-name="ce1">
            <text:p>9,5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2193.73" table:style-name="ce1">
            <text:p>2193,73</text:p>
          </table:table-cell>
          <table:table-cell office:value-type="float" office:value="13422.7" table:style-name="ce1">
            <text:p>13422,7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00" table:style-name="ce1">
            <text:p>1300</text:p>
          </table:table-cell>
          <table:table-cell office:value-type="float" office:value="48001" table:style-name="ce1">
            <text:p>48001</text:p>
          </table:table-cell>
          <table:table-cell office:value-type="string" table:style-name="ce1">
            <text:p>CONVENIOS DE COLABORACION</text:p>
          </table:table-cell>
          <table:table-cell table:style-name="ce1"/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31474.18" table:style-name="ce1">
            <text:p>314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74.18" table:style-name="ce1">
            <text:p>31474,18</text:p>
          </table:table-cell>
          <table:table-cell office:value-type="float" office:value="24748.16" table:style-name="ce1">
            <text:p>24748,16</text:p>
          </table:table-cell>
          <table:table-cell office:value-type="string" table:style-name="ce1">
            <text:p>78,63%</text:p>
          </table:table-cell>
          <table:table-cell office:value-type="float" office:value="24748.16" table:style-name="ce1">
            <text:p>24748,16</text:p>
          </table:table-cell>
          <table:table-cell office:value-type="string" table:style-name="ce1">
            <text:p>78,63%</text:p>
          </table:table-cell>
          <table:table-cell office:value-type="float" office:value="24748.16" table:style-name="ce1">
            <text:p>24748,1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726.02" table:style-name="ce1">
            <text:p>6726,02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SUELDOS DEL GRUPO A2</text:p>
          </table:table-cell>
          <table:table-cell table:style-name="ce1"/>
          <table:table-cell office:value-type="float" office:value="27676.51" table:style-name="ce1">
            <text:p>27676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76.51" table:style-name="ce1">
            <text:p>27676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7676.51" table:style-name="ce1">
            <text:p>27676,51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1708630.39" table:style-name="ce1">
            <text:p>170863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8630.39" table:style-name="ce1">
            <text:p>1708630,39</text:p>
          </table:table-cell>
          <table:table-cell office:value-type="float" office:value="353828.83" table:style-name="ce1">
            <text:p>353828,83</text:p>
          </table:table-cell>
          <table:table-cell office:value-type="string" table:style-name="ce1">
            <text:p>20,71%</text:p>
          </table:table-cell>
          <table:table-cell office:value-type="float" office:value="353828.83" table:style-name="ce1">
            <text:p>353828,83</text:p>
          </table:table-cell>
          <table:table-cell office:value-type="string" table:style-name="ce1">
            <text:p>20,71%</text:p>
          </table:table-cell>
          <table:table-cell office:value-type="float" office:value="353828.83" table:style-name="ce1">
            <text:p>353828,8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354801.56" table:style-name="ce1">
            <text:p>1354801,56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37.8" table:style-name="ce1">
            <text:p>19837,8</text:p>
          </table:table-cell>
          <table:table-cell office:value-type="string" table:style-name="ce1">
            <text:p>#¡DIV/0!</text:p>
          </table:table-cell>
          <table:table-cell office:value-type="float" office:value="19837.8" table:style-name="ce1">
            <text:p>19837,8</text:p>
          </table:table-cell>
          <table:table-cell office:value-type="string" table:style-name="ce1">
            <text:p>#¡DIV/0!</text:p>
          </table:table-cell>
          <table:table-cell office:value-type="float" office:value="19837.8" table:style-name="ce1">
            <text:p>19837,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9837.8" table:style-name="ce1">
            <text:p>-19837,8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286136.40999999997" table:style-name="ce1">
            <text:p>28613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136.40999999997" table:style-name="ce1">
            <text:p>286136,41</text:p>
          </table:table-cell>
          <table:table-cell office:value-type="float" office:value="77520.88" table:style-name="ce1">
            <text:p>77520,88</text:p>
          </table:table-cell>
          <table:table-cell office:value-type="string" table:style-name="ce1">
            <text:p>27,09%</text:p>
          </table:table-cell>
          <table:table-cell office:value-type="float" office:value="77520.88" table:style-name="ce1">
            <text:p>77520,88</text:p>
          </table:table-cell>
          <table:table-cell office:value-type="string" table:style-name="ce1">
            <text:p>27,09%</text:p>
          </table:table-cell>
          <table:table-cell office:value-type="float" office:value="77520.88" table:style-name="ce1">
            <text:p>77520,8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08615.53" table:style-name="ce1">
            <text:p>208615,53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910088.43" table:style-name="ce1">
            <text:p>910088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088.43" table:style-name="ce1">
            <text:p>910088,43</text:p>
          </table:table-cell>
          <table:table-cell office:value-type="float" office:value="174931.56" table:style-name="ce1">
            <text:p>174931,56</text:p>
          </table:table-cell>
          <table:table-cell office:value-type="string" table:style-name="ce1">
            <text:p>19,22%</text:p>
          </table:table-cell>
          <table:table-cell office:value-type="float" office:value="174931.56" table:style-name="ce1">
            <text:p>174931,56</text:p>
          </table:table-cell>
          <table:table-cell office:value-type="string" table:style-name="ce1">
            <text:p>19,22%</text:p>
          </table:table-cell>
          <table:table-cell office:value-type="float" office:value="174931.56" table:style-name="ce1">
            <text:p>174931,5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35156.87" table:style-name="ce1">
            <text:p>735156,87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3611212.28" table:style-name="ce1">
            <text:p>3611212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1212.28" table:style-name="ce1">
            <text:p>3611212,28</text:p>
          </table:table-cell>
          <table:table-cell office:value-type="float" office:value="890436.64" table:style-name="ce1">
            <text:p>890436,64</text:p>
          </table:table-cell>
          <table:table-cell office:value-type="string" table:style-name="ce1">
            <text:p>24,66%</text:p>
          </table:table-cell>
          <table:table-cell office:value-type="float" office:value="890436.64" table:style-name="ce1">
            <text:p>890436,64</text:p>
          </table:table-cell>
          <table:table-cell office:value-type="string" table:style-name="ce1">
            <text:p>24,66%</text:p>
          </table:table-cell>
          <table:table-cell office:value-type="float" office:value="890436.64" table:style-name="ce1">
            <text:p>890436,6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720775.64" table:style-name="ce1">
            <text:p>2720775,6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992966.58" table:style-name="ce1">
            <text:p>99296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966.58" table:style-name="ce1">
            <text:p>992966,58</text:p>
          </table:table-cell>
          <table:table-cell office:value-type="float" office:value="615.69000000000005" table:style-name="ce1">
            <text:p>615,69</text:p>
          </table:table-cell>
          <table:table-cell office:value-type="string" table:style-name="ce1">
            <text:p>0,06%</text:p>
          </table:table-cell>
          <table:table-cell office:value-type="float" office:value="615.69000000000005" table:style-name="ce1">
            <text:p>615,69</text:p>
          </table:table-cell>
          <table:table-cell office:value-type="string" table:style-name="ce1">
            <text:p>0,06%</text:p>
          </table:table-cell>
          <table:table-cell office:value-type="float" office:value="615.69000000000005" table:style-name="ce1">
            <text:p>615,6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92350.89" table:style-name="ce1">
            <text:p>992350,89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1393914.7" table:style-name="ce1">
            <text:p>1393914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3914.7" table:style-name="ce1">
            <text:p>1393914,7</text:p>
          </table:table-cell>
          <table:table-cell office:value-type="float" office:value="231721.8" table:style-name="ce1">
            <text:p>231721,8</text:p>
          </table:table-cell>
          <table:table-cell office:value-type="string" table:style-name="ce1">
            <text:p>16,62%</text:p>
          </table:table-cell>
          <table:table-cell office:value-type="float" office:value="231721.8" table:style-name="ce1">
            <text:p>231721,8</text:p>
          </table:table-cell>
          <table:table-cell office:value-type="string" table:style-name="ce1">
            <text:p>16,62%</text:p>
          </table:table-cell>
          <table:table-cell office:value-type="float" office:value="231721.8" table:style-name="ce1">
            <text:p>231721,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62192.8999999999" table:style-name="ce1">
            <text:p>1162192,9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679096" table:style-name="ce1">
            <text:p>26790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9096" table:style-name="ce1">
            <text:p>2679096</text:p>
          </table:table-cell>
          <table:table-cell office:value-type="float" office:value="734586.9" table:style-name="ce1">
            <text:p>734586,9</text:p>
          </table:table-cell>
          <table:table-cell office:value-type="string" table:style-name="ce1">
            <text:p>27,42%</text:p>
          </table:table-cell>
          <table:table-cell office:value-type="float" office:value="734586.9" table:style-name="ce1">
            <text:p>734586,9</text:p>
          </table:table-cell>
          <table:table-cell office:value-type="string" table:style-name="ce1">
            <text:p>27,42%</text:p>
          </table:table-cell>
          <table:table-cell office:value-type="float" office:value="522927.6" table:style-name="ce1">
            <text:p>522927,6</text:p>
          </table:table-cell>
          <table:table-cell office:value-type="string" table:style-name="ce1">
            <text:p>71,19%</text:p>
          </table:table-cell>
          <table:table-cell office:value-type="float" office:value="211659.3" table:style-name="ce1">
            <text:p>211659,3</text:p>
          </table:table-cell>
          <table:table-cell office:value-type="float" office:value="1944509.1" table:style-name="ce1">
            <text:p>1944509,1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20400" table:style-name="ce1">
            <text:p>20400</text:p>
          </table:table-cell>
          <table:table-cell office:value-type="string" table:style-name="ce1">
            <text:p>RENTING PARQUE MÓVIL</text:p>
          </table:table-cell>
          <table:table-cell table:style-name="ce1"/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118553.55" table:style-name="ce1">
            <text:p>118553,55</text:p>
          </table:table-cell>
          <table:table-cell office:value-type="string" table:style-name="ce1">
            <text:p>60,80%</text:p>
          </table:table-cell>
          <table:table-cell office:value-type="float" office:value="36008.9" table:style-name="ce1">
            <text:p>36008,9</text:p>
          </table:table-cell>
          <table:table-cell office:value-type="string" table:style-name="ce1">
            <text:p>18,47%</text:p>
          </table:table-cell>
          <table:table-cell office:value-type="float" office:value="18004.45" table:style-name="ce1">
            <text:p>18004,45</text:p>
          </table:table-cell>
          <table:table-cell office:value-type="string" table:style-name="ce1">
            <text:p>50,00%</text:p>
          </table:table-cell>
          <table:table-cell office:value-type="float" office:value="18004.45" table:style-name="ce1">
            <text:p>18004,45</text:p>
          </table:table-cell>
          <table:table-cell office:value-type="float" office:value="-20633.47" table:style-name="ce1">
            <text:p>-20633,47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20700" table:style-name="ce1">
            <text:p>20700</text:p>
          </table:table-cell>
          <table:table-cell office:value-type="string" table:style-name="ce1">
            <text:p>RENTING VESTUA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17908" table:style-name="ce1">
            <text:p>17908</text:p>
          </table:table-cell>
          <table:table-cell office:value-type="string" table:style-name="ce1">
            <text:p>223,8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96307.69" table:style-name="ce1">
            <text:p>-96307,69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21400" table:style-name="ce1">
            <text:p>21400</text:p>
          </table:table-cell>
          <table:table-cell office:value-type="string" table:style-name="ce1">
            <text:p>REPAR.,MANT. Y CONSER. MATERIAL DE TRANSPORTE.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22103" table:style-name="ce1">
            <text:p>22103</text:p>
          </table:table-cell>
          <table:table-cell office:value-type="string" table:style-name="ce1">
            <text:p>COMBUSTIBLES Y CARBURA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39799.16" table:style-name="ce1">
            <text:p>139799,16</text:p>
          </table:table-cell>
          <table:table-cell office:value-type="string" table:style-name="ce1">
            <text:p>399,43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04799.16" table:style-name="ce1">
            <text:p>-104799,16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22113" table:style-name="ce1">
            <text:p>22113</text:p>
          </table:table-cell>
          <table:table-cell office:value-type="string" table:style-name="ce1">
            <text:p>MANUTENCION DE ANIMALES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472.64" table:style-name="ce1">
            <text:p>472,64</text:p>
          </table:table-cell>
          <table:table-cell office:value-type="string" table:style-name="ce1">
            <text:p>15,75%</text:p>
          </table:table-cell>
          <table:table-cell office:value-type="float" office:value="472.64" table:style-name="ce1">
            <text:p>472,64</text:p>
          </table:table-cell>
          <table:table-cell office:value-type="string" table:style-name="ce1">
            <text:p>15,7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472.64" table:style-name="ce1">
            <text:p>472,64</text:p>
          </table:table-cell>
          <table:table-cell office:value-type="float" office:value="2527.36" table:style-name="ce1">
            <text:p>2527,36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 MATERIAL TECNICO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10545.15" table:style-name="ce1">
            <text:p>10545,15</text:p>
          </table:table-cell>
          <table:table-cell office:value-type="string" table:style-name="ce1">
            <text:p>75,3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454.85" table:style-name="ce1">
            <text:p>3454,85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0" table:style-name="ce1">
            <text:p>1320</text:p>
          </table:table-cell>
          <table:table-cell office:value-type="float" office:value="22701" table:style-name="ce1">
            <text:p>22701</text:p>
          </table:table-cell>
          <table:table-cell office:value-type="string" table:style-name="ce1">
            <text:p>CONTRATO DE INSTALACIÓN DE VALLADO F.P.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2" table:style-name="ce1">
            <text:p>1322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3852.08" table:style-name="ce1">
            <text:p>13852,08</text:p>
          </table:table-cell>
          <table:table-cell office:value-type="string" table:style-name="ce1">
            <text:p>39,58%</text:p>
          </table:table-cell>
          <table:table-cell office:value-type="float" office:value="3462.87" table:style-name="ce1">
            <text:p>3462,87</text:p>
          </table:table-cell>
          <table:table-cell office:value-type="string" table:style-name="ce1">
            <text:p>9,89%</text:p>
          </table:table-cell>
          <table:table-cell office:value-type="float" office:value="2308.58" table:style-name="ce1">
            <text:p>2308,58</text:p>
          </table:table-cell>
          <table:table-cell office:value-type="string" table:style-name="ce1">
            <text:p>66,67%</text:p>
          </table:table-cell>
          <table:table-cell office:value-type="float" office:value="1154.29" table:style-name="ce1">
            <text:p>1154,29</text:p>
          </table:table-cell>
          <table:table-cell office:value-type="float" office:value="21147.919999999998" table:style-name="ce1">
            <text:p>21147,92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2" table:style-name="ce1">
            <text:p>1322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OTROS GASTOS DIVERS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2" table:style-name="ce1">
            <text:p>1322</text:p>
          </table:table-cell>
          <table:table-cell office:value-type="float" office:value="22701" table:style-name="ce1">
            <text:p>22701</text:p>
          </table:table-cell>
          <table:table-cell office:value-type="string" table:style-name="ce1">
            <text:p>CONTRATOS DE VIGILANCIA Y CONTROL</text:p>
          </table:table-cell>
          <table:table-cell table:style-name="ce1"/>
          <table:table-cell office:value-type="float" office:value="1477831" table:style-name="ce1">
            <text:p>1477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7831" table:style-name="ce1">
            <text:p>1477831</text:p>
          </table:table-cell>
          <table:table-cell office:value-type="float" office:value="1264366.44" table:style-name="ce1">
            <text:p>1264366,44</text:p>
          </table:table-cell>
          <table:table-cell office:value-type="string" table:style-name="ce1">
            <text:p>85,56%</text:p>
          </table:table-cell>
          <table:table-cell office:value-type="float" office:value="333642.36" table:style-name="ce1">
            <text:p>333642,36</text:p>
          </table:table-cell>
          <table:table-cell office:value-type="string" table:style-name="ce1">
            <text:p>22,58%</text:p>
          </table:table-cell>
          <table:table-cell office:value-type="float" office:value="185341.7" table:style-name="ce1">
            <text:p>185341,7</text:p>
          </table:table-cell>
          <table:table-cell office:value-type="string" table:style-name="ce1">
            <text:p>55,55%</text:p>
          </table:table-cell>
          <table:table-cell office:value-type="float" office:value="148300.66" table:style-name="ce1">
            <text:p>148300,66</text:p>
          </table:table-cell>
          <table:table-cell office:value-type="float" office:value="213464.56" table:style-name="ce1">
            <text:p>213464,56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22" table:style-name="ce1">
            <text:p>1322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ÉCNIC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30" table:style-name="ce1">
            <text:p>133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836" table:style-name="ce1">
            <text:p>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" table:style-name="ce1">
            <text:p>836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100,00%</text:p>
          </table:table-cell>
          <table:table-cell office:value-type="float" office:value="165.06" table:style-name="ce1">
            <text:p>165,06</text:p>
          </table:table-cell>
          <table:table-cell office:value-type="string" table:style-name="ce1">
            <text:p>19,74%</text:p>
          </table:table-cell>
          <table:table-cell office:value-type="float" office:value="165.06" table:style-name="ce1">
            <text:p>165,0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30" table:style-name="ce1">
            <text:p>1330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CONTRATO RETIRADA DE VEHICULOS</text:p>
          </table:table-cell>
          <table:table-cell table:style-name="ce1"/>
          <table:table-cell office:value-type="float" office:value="252000" table:style-name="ce1">
            <text:p>2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000" table:style-name="ce1">
            <text:p>252000</text:p>
          </table:table-cell>
          <table:table-cell office:value-type="float" office:value="205047.19" table:style-name="ce1">
            <text:p>205047,19</text:p>
          </table:table-cell>
          <table:table-cell office:value-type="string" table:style-name="ce1">
            <text:p>81,37%</text:p>
          </table:table-cell>
          <table:table-cell office:value-type="float" office:value="47318.58" table:style-name="ce1">
            <text:p>47318,58</text:p>
          </table:table-cell>
          <table:table-cell office:value-type="string" table:style-name="ce1">
            <text:p>18,78%</text:p>
          </table:table-cell>
          <table:table-cell office:value-type="float" office:value="15772.86" table:style-name="ce1">
            <text:p>15772,86</text:p>
          </table:table-cell>
          <table:table-cell office:value-type="string" table:style-name="ce1">
            <text:p>33,33%</text:p>
          </table:table-cell>
          <table:table-cell office:value-type="float" office:value="31545.72" table:style-name="ce1">
            <text:p>31545,72</text:p>
          </table:table-cell>
          <table:table-cell office:value-type="float" office:value="46952.81" table:style-name="ce1">
            <text:p>46952,81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30" table:style-name="ce1">
            <text:p>1330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CONTRATO GESTION DE MULTAS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40597.18" table:style-name="ce1">
            <text:p>40597,18</text:p>
          </table:table-cell>
          <table:table-cell office:value-type="string" table:style-name="ce1">
            <text:p>50,75%</text:p>
          </table:table-cell>
          <table:table-cell office:value-type="float" office:value="17998.740000000002" table:style-name="ce1">
            <text:p>17998,74</text:p>
          </table:table-cell>
          <table:table-cell office:value-type="string" table:style-name="ce1">
            <text:p>22,50%</text:p>
          </table:table-cell>
          <table:table-cell office:value-type="float" office:value="5999.58" table:style-name="ce1">
            <text:p>5999,58</text:p>
          </table:table-cell>
          <table:table-cell office:value-type="string" table:style-name="ce1">
            <text:p>33,33%</text:p>
          </table:table-cell>
          <table:table-cell office:value-type="float" office:value="11999.16" table:style-name="ce1">
            <text:p>11999,16</text:p>
          </table:table-cell>
          <table:table-cell office:value-type="float" office:value="39402.82" table:style-name="ce1">
            <text:p>39402,82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351" table:style-name="ce1">
            <text:p>1351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RRENDAMIENTO MATERIAL SANITA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4411" table:style-name="ce1">
            <text:p>4411</text:p>
          </table:table-cell>
          <table:table-cell office:value-type="float" office:value="22619" table:style-name="ce1">
            <text:p>22619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4411" table:style-name="ce1">
            <text:p>4411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ASISTENCIA TÉCNICA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4411" table:style-name="ce1">
            <text:p>4411</text:p>
          </table:table-cell>
          <table:table-cell office:value-type="float" office:value="22720" table:style-name="ce1">
            <text:p>22720</text:p>
          </table:table-cell>
          <table:table-cell office:value-type="string" table:style-name="ce1">
            <text:p>CONTRATO SERVICIO TRANSPOR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4411" table:style-name="ce1">
            <text:p>4411</text:p>
          </table:table-cell>
          <table:table-cell office:value-type="float" office:value="45320" table:style-name="ce1">
            <text:p>45320</text:p>
          </table:table-cell>
          <table:table-cell office:value-type="string" table:style-name="ce1">
            <text:p>CONVENIO CONSORCIO T.C.U.</text:p>
          </table:table-cell>
          <table:table-cell table:style-name="ce1"/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397639.81" table:style-name="ce1">
            <text:p>397639,81</text:p>
          </table:table-cell>
          <table:table-cell office:value-type="string" table:style-name="ce1">
            <text:p>99,41%</text:p>
          </table:table-cell>
          <table:table-cell office:value-type="float" office:value="397639.81" table:style-name="ce1">
            <text:p>397639,81</text:p>
          </table:table-cell>
          <table:table-cell office:value-type="string" table:style-name="ce1">
            <text:p>99,4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397639.81" table:style-name="ce1">
            <text:p>397639,81</text:p>
          </table:table-cell>
          <table:table-cell office:value-type="float" office:value="2360.19" table:style-name="ce1">
            <text:p>2360,19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60500" table:style-name="ce1">
            <text:p>6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00" table:style-name="ce1">
            <text:p>60500</text:p>
          </table:table-cell>
          <table:table-cell office:value-type="float" office:value="14517.63" table:style-name="ce1">
            <text:p>14517,63</text:p>
          </table:table-cell>
          <table:table-cell office:value-type="string" table:style-name="ce1">
            <text:p>24,00%</text:p>
          </table:table-cell>
          <table:table-cell office:value-type="float" office:value="14517.63" table:style-name="ce1">
            <text:p>14517,63</text:p>
          </table:table-cell>
          <table:table-cell office:value-type="string" table:style-name="ce1">
            <text:p>24,00%</text:p>
          </table:table-cell>
          <table:table-cell office:value-type="float" office:value="14517.63" table:style-name="ce1">
            <text:p>14517,6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5982.37" table:style-name="ce1">
            <text:p>45982,37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2665.13" table:style-name="ce1">
            <text:p>22665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65.13" table:style-name="ce1">
            <text:p>22665,13</text:p>
          </table:table-cell>
          <table:table-cell office:value-type="float" office:value="6785.72" table:style-name="ce1">
            <text:p>6785,72</text:p>
          </table:table-cell>
          <table:table-cell office:value-type="string" table:style-name="ce1">
            <text:p>29,94%</text:p>
          </table:table-cell>
          <table:table-cell office:value-type="float" office:value="6785.72" table:style-name="ce1">
            <text:p>6785,72</text:p>
          </table:table-cell>
          <table:table-cell office:value-type="string" table:style-name="ce1">
            <text:p>29,94%</text:p>
          </table:table-cell>
          <table:table-cell office:value-type="float" office:value="4695.3900000000003" table:style-name="ce1">
            <text:p>4695,39</text:p>
          </table:table-cell>
          <table:table-cell office:value-type="string" table:style-name="ce1">
            <text:p>69,20%</text:p>
          </table:table-cell>
          <table:table-cell office:value-type="float" office:value="2090.33" table:style-name="ce1">
            <text:p>2090,33</text:p>
          </table:table-cell>
          <table:table-cell office:value-type="float" office:value="15879.41" table:style-name="ce1">
            <text:p>15879,41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0400" table:style-name="ce1">
            <text:p>20400</text:p>
          </table:table-cell>
          <table:table-cell office:value-type="string" table:style-name="ce1">
            <text:p>ARRENDAMIENTO MATERIAL DE TRANSPOR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487.67" table:style-name="ce1">
            <text:p>-487,67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ON, MANT. Y CONSER. EDIFICIOS Y OTRAS CONSTRUCCIO N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1400" table:style-name="ce1">
            <text:p>21400</text:p>
          </table:table-cell>
          <table:table-cell office:value-type="string" table:style-name="ce1">
            <text:p>REPAR.,MANT. Y CONSER. MATERIAL DE TRANSPORTE.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680.37" table:style-name="ce1">
            <text:p>5680,37</text:p>
          </table:table-cell>
          <table:table-cell office:value-type="string" table:style-name="ce1">
            <text:p>11,36%</text:p>
          </table:table-cell>
          <table:table-cell office:value-type="float" office:value="2544.4" table:style-name="ce1">
            <text:p>2544,4</text:p>
          </table:table-cell>
          <table:table-cell office:value-type="string" table:style-name="ce1">
            <text:p>5,09%</text:p>
          </table:table-cell>
          <table:table-cell office:value-type="float" office:value="723.8" table:style-name="ce1">
            <text:p>723,8</text:p>
          </table:table-cell>
          <table:table-cell office:value-type="string" table:style-name="ce1">
            <text:p>28,45%</text:p>
          </table:table-cell>
          <table:table-cell office:value-type="float" office:value="1820.6" table:style-name="ce1">
            <text:p>1820,6</text:p>
          </table:table-cell>
          <table:table-cell office:value-type="float" office:value="44319.63" table:style-name="ce1">
            <text:p>44319,63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DE OFICINA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DE AGU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600" table:style-name="ce1">
            <text:p>-16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2103" table:style-name="ce1">
            <text:p>22103</text:p>
          </table:table-cell>
          <table:table-cell office:value-type="string" table:style-name="ce1">
            <text:p>COMBUSTIBLES Y CARBURANTES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120741.56" table:style-name="ce1">
            <text:p>120741,56</text:p>
          </table:table-cell>
          <table:table-cell office:value-type="string" table:style-name="ce1">
            <text:p>100,62%</text:p>
          </table:table-cell>
          <table:table-cell office:value-type="float" office:value="2556.91" table:style-name="ce1">
            <text:p>2556,91</text:p>
          </table:table-cell>
          <table:table-cell office:value-type="string" table:style-name="ce1">
            <text:p>2,13%</text:p>
          </table:table-cell>
          <table:table-cell office:value-type="float" office:value="1698.61" table:style-name="ce1">
            <text:p>1698,61</text:p>
          </table:table-cell>
          <table:table-cell office:value-type="string" table:style-name="ce1">
            <text:p>66,43%</text:p>
          </table:table-cell>
          <table:table-cell office:value-type="float" office:value="858.3" table:style-name="ce1">
            <text:p>858,3</text:p>
          </table:table-cell>
          <table:table-cell office:value-type="float" office:value="-741.56" table:style-name="ce1">
            <text:p>-741,56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 Y ASE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2111" table:style-name="ce1">
            <text:p>22111</text:p>
          </table:table-cell>
          <table:table-cell office:value-type="string" table:style-name="ce1">
            <text:p>SUMINISTRO DE REPUESTOS DE MAQ., UTILLAC. Y ELEMENTOS DE T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10922.56" table:style-name="ce1">
            <text:p>10922,56</text:p>
          </table:table-cell>
          <table:table-cell office:value-type="string" table:style-name="ce1">
            <text:p>36,41%</text:p>
          </table:table-cell>
          <table:table-cell office:value-type="float" office:value="406.01" table:style-name="ce1">
            <text:p>406,01</text:p>
          </table:table-cell>
          <table:table-cell office:value-type="string" table:style-name="ce1">
            <text:p>1,35%</text:p>
          </table:table-cell>
          <table:table-cell office:value-type="float" office:value="406.01" table:style-name="ce1">
            <text:p>406,0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9077.439999999999" table:style-name="ce1">
            <text:p>19077,44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2401" table:style-name="ce1">
            <text:p>22401</text:p>
          </table:table-cell>
          <table:table-cell office:value-type="string" table:style-name="ce1">
            <text:p>PRIMAS DE SEGUROS (Vehículos)</text:p>
          </table:table-cell>
          <table:table-cell table:style-name="ce1"/>
          <table:table-cell office:value-type="float" office:value="170000" table:style-name="ce1">
            <text:p>1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0" table:style-name="ce1">
            <text:p>170000</text:p>
          </table:table-cell>
          <table:table-cell office:value-type="float" office:value="102000" table:style-name="ce1">
            <text:p>102000</text:p>
          </table:table-cell>
          <table:table-cell office:value-type="string" table:style-name="ce1">
            <text:p>60,00%</text:p>
          </table:table-cell>
          <table:table-cell office:value-type="float" office:value="100474.81" table:style-name="ce1">
            <text:p>100474,81</text:p>
          </table:table-cell>
          <table:table-cell office:value-type="string" table:style-name="ce1">
            <text:p>59,10%</text:p>
          </table:table-cell>
          <table:table-cell office:value-type="float" office:value="89551.58" table:style-name="ce1">
            <text:p>89551,58</text:p>
          </table:table-cell>
          <table:table-cell office:value-type="string" table:style-name="ce1">
            <text:p>89,13%</text:p>
          </table:table-cell>
          <table:table-cell office:value-type="float" office:value="10923.23" table:style-name="ce1">
            <text:p>10923,23</text:p>
          </table:table-cell>
          <table:table-cell office:value-type="float" office:value="-77000" table:style-name="ce1">
            <text:p>-77000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2501" table:style-name="ce1">
            <text:p>22501</text:p>
          </table:table-cell>
          <table:table-cell office:value-type="string" table:style-name="ce1">
            <text:p>TASA I.T.V.</text:p>
          </table:table-cell>
          <table:table-cell table:style-name="ce1"/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1774.03" table:style-name="ce1">
            <text:p>1774,03</text:p>
          </table:table-cell>
          <table:table-cell office:value-type="string" table:style-name="ce1">
            <text:p>14,78%</text:p>
          </table:table-cell>
          <table:table-cell office:value-type="float" office:value="1774.03" table:style-name="ce1">
            <text:p>1774,03</text:p>
          </table:table-cell>
          <table:table-cell office:value-type="string" table:style-name="ce1">
            <text:p>14,78%</text:p>
          </table:table-cell>
          <table:table-cell office:value-type="float" office:value="1082.9000000000001" table:style-name="ce1">
            <text:p>1082,9</text:p>
          </table:table-cell>
          <table:table-cell office:value-type="string" table:style-name="ce1">
            <text:p>61,04%</text:p>
          </table:table-cell>
          <table:table-cell office:value-type="float" office:value="691.13" table:style-name="ce1">
            <text:p>691,13</text:p>
          </table:table-cell>
          <table:table-cell office:value-type="float" office:value="1575.68" table:style-name="ce1">
            <text:p>1575,68</text:p>
          </table:table-cell>
          <table:table-cell table:number-columns-repeated="1636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9206" table:style-name="ce1">
            <text:p>9206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MULTAS Y SANCIO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47211.27" table:style-name="ce1">
            <text:p>4721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11.27" table:style-name="ce1">
            <text:p>47211,27</text:p>
          </table:table-cell>
          <table:table-cell office:value-type="float" office:value="4058.37" table:style-name="ce1">
            <text:p>4058,37</text:p>
          </table:table-cell>
          <table:table-cell office:value-type="string" table:style-name="ce1">
            <text:p>8,60%</text:p>
          </table:table-cell>
          <table:table-cell office:value-type="float" office:value="4058.37" table:style-name="ce1">
            <text:p>4058,37</text:p>
          </table:table-cell>
          <table:table-cell office:value-type="string" table:style-name="ce1">
            <text:p>8,60%</text:p>
          </table:table-cell>
          <table:table-cell office:value-type="float" office:value="4058.37" table:style-name="ce1">
            <text:p>4058,3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3152.9" table:style-name="ce1">
            <text:p>43152,9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SUELDOS DEL GRUPO A2</text:p>
          </table:table-cell>
          <table:table-cell table:style-name="ce1"/>
          <table:table-cell office:value-type="float" office:value="13838.25" table:style-name="ce1">
            <text:p>13838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38.25" table:style-name="ce1">
            <text:p>13838,25</text:p>
          </table:table-cell>
          <table:table-cell office:value-type="float" office:value="3510.93" table:style-name="ce1">
            <text:p>3510,93</text:p>
          </table:table-cell>
          <table:table-cell office:value-type="string" table:style-name="ce1">
            <text:p>25,37%</text:p>
          </table:table-cell>
          <table:table-cell office:value-type="float" office:value="3510.93" table:style-name="ce1">
            <text:p>3510,93</text:p>
          </table:table-cell>
          <table:table-cell office:value-type="string" table:style-name="ce1">
            <text:p>25,37%</text:p>
          </table:table-cell>
          <table:table-cell office:value-type="float" office:value="3510.93" table:style-name="ce1">
            <text:p>3510,9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0327.32" table:style-name="ce1">
            <text:p>10327,32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8983.58" table:style-name="ce1">
            <text:p>898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.58" table:style-name="ce1">
            <text:p>8983,58</text:p>
          </table:table-cell>
          <table:table-cell office:value-type="float" office:value="2196.54" table:style-name="ce1">
            <text:p>2196,54</text:p>
          </table:table-cell>
          <table:table-cell office:value-type="string" table:style-name="ce1">
            <text:p>24,45%</text:p>
          </table:table-cell>
          <table:table-cell office:value-type="float" office:value="2196.54" table:style-name="ce1">
            <text:p>2196,54</text:p>
          </table:table-cell>
          <table:table-cell office:value-type="string" table:style-name="ce1">
            <text:p>24,45%</text:p>
          </table:table-cell>
          <table:table-cell office:value-type="float" office:value="2196.54" table:style-name="ce1">
            <text:p>2196,5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787.04" table:style-name="ce1">
            <text:p>6787,0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11293.54" table:style-name="ce1">
            <text:p>11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93.54" table:style-name="ce1">
            <text:p>11293,54</text:p>
          </table:table-cell>
          <table:table-cell office:value-type="float" office:value="2106.7399999999998" table:style-name="ce1">
            <text:p>2106,74</text:p>
          </table:table-cell>
          <table:table-cell office:value-type="string" table:style-name="ce1">
            <text:p>18,65%</text:p>
          </table:table-cell>
          <table:table-cell office:value-type="float" office:value="2106.7399999999998" table:style-name="ce1">
            <text:p>2106,74</text:p>
          </table:table-cell>
          <table:table-cell office:value-type="string" table:style-name="ce1">
            <text:p>18,65%</text:p>
          </table:table-cell>
          <table:table-cell office:value-type="float" office:value="2106.7399999999998" table:style-name="ce1">
            <text:p>2106,7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186.7999999999993" table:style-name="ce1">
            <text:p>9186,8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47796.24" table:style-name="ce1">
            <text:p>4779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96.24" table:style-name="ce1">
            <text:p>47796,24</text:p>
          </table:table-cell>
          <table:table-cell office:value-type="float" office:value="5927.27" table:style-name="ce1">
            <text:p>5927,27</text:p>
          </table:table-cell>
          <table:table-cell office:value-type="string" table:style-name="ce1">
            <text:p>12,40%</text:p>
          </table:table-cell>
          <table:table-cell office:value-type="float" office:value="5927.27" table:style-name="ce1">
            <text:p>5927,27</text:p>
          </table:table-cell>
          <table:table-cell office:value-type="string" table:style-name="ce1">
            <text:p>12,40%</text:p>
          </table:table-cell>
          <table:table-cell office:value-type="float" office:value="5927.27" table:style-name="ce1">
            <text:p>5927,2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1868.97" table:style-name="ce1">
            <text:p>41868,97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130219.16" table:style-name="ce1">
            <text:p>130219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19.16" table:style-name="ce1">
            <text:p>130219,16</text:p>
          </table:table-cell>
          <table:table-cell office:value-type="float" office:value="20663.84" table:style-name="ce1">
            <text:p>20663,84</text:p>
          </table:table-cell>
          <table:table-cell office:value-type="string" table:style-name="ce1">
            <text:p>15,87%</text:p>
          </table:table-cell>
          <table:table-cell office:value-type="float" office:value="20663.84" table:style-name="ce1">
            <text:p>20663,84</text:p>
          </table:table-cell>
          <table:table-cell office:value-type="string" table:style-name="ce1">
            <text:p>15,87%</text:p>
          </table:table-cell>
          <table:table-cell office:value-type="float" office:value="20663.84" table:style-name="ce1">
            <text:p>20663,8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09555.32" table:style-name="ce1">
            <text:p>109555,32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18348.990000000002" table:style-name="ce1">
            <text:p>1834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48.990000000002" table:style-name="ce1">
            <text:p>18348,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348.990000000002" table:style-name="ce1">
            <text:p>18348,99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68551.95" table:style-name="ce1">
            <text:p>168551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551.95" table:style-name="ce1">
            <text:p>168551,95</text:p>
          </table:table-cell>
          <table:table-cell office:value-type="float" office:value="37757.949999999997" table:style-name="ce1">
            <text:p>37757,95</text:p>
          </table:table-cell>
          <table:table-cell office:value-type="string" table:style-name="ce1">
            <text:p>22,40%</text:p>
          </table:table-cell>
          <table:table-cell office:value-type="float" office:value="37757.949999999997" table:style-name="ce1">
            <text:p>37757,95</text:p>
          </table:table-cell>
          <table:table-cell office:value-type="string" table:style-name="ce1">
            <text:p>22,40%</text:p>
          </table:table-cell>
          <table:table-cell office:value-type="float" office:value="37757.949999999997" table:style-name="ce1">
            <text:p>37757,9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30794" table:style-name="ce1">
            <text:p>13079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39225.38" table:style-name="ce1">
            <text:p>139225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25.38" table:style-name="ce1">
            <text:p>139225,38</text:p>
          </table:table-cell>
          <table:table-cell office:value-type="float" office:value="39914.78" table:style-name="ce1">
            <text:p>39914,78</text:p>
          </table:table-cell>
          <table:table-cell office:value-type="string" table:style-name="ce1">
            <text:p>28,67%</text:p>
          </table:table-cell>
          <table:table-cell office:value-type="float" office:value="39914.78" table:style-name="ce1">
            <text:p>39914,78</text:p>
          </table:table-cell>
          <table:table-cell office:value-type="string" table:style-name="ce1">
            <text:p>28,67%</text:p>
          </table:table-cell>
          <table:table-cell office:value-type="float" office:value="39914.78" table:style-name="ce1">
            <text:p>39914,7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9310.6" table:style-name="ce1">
            <text:p>99310,6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568747.61" table:style-name="ce1">
            <text:p>56874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747.61" table:style-name="ce1">
            <text:p>568747,61</text:p>
          </table:table-cell>
          <table:table-cell office:value-type="float" office:value="103287.19" table:style-name="ce1">
            <text:p>103287,19</text:p>
          </table:table-cell>
          <table:table-cell office:value-type="string" table:style-name="ce1">
            <text:p>18,16%</text:p>
          </table:table-cell>
          <table:table-cell office:value-type="float" office:value="103287.19" table:style-name="ce1">
            <text:p>103287,19</text:p>
          </table:table-cell>
          <table:table-cell office:value-type="string" table:style-name="ce1">
            <text:p>18,16%</text:p>
          </table:table-cell>
          <table:table-cell office:value-type="float" office:value="103287.19" table:style-name="ce1">
            <text:p>103287,1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65460.42" table:style-name="ce1">
            <text:p>465460,42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23034.880000000001" table:style-name="ce1">
            <text:p>2303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34.880000000001" table:style-name="ce1">
            <text:p>23034,88</text:p>
          </table:table-cell>
          <table:table-cell office:value-type="float" office:value="4170.3100000000004" table:style-name="ce1">
            <text:p>4170,31</text:p>
          </table:table-cell>
          <table:table-cell office:value-type="string" table:style-name="ce1">
            <text:p>18,10%</text:p>
          </table:table-cell>
          <table:table-cell office:value-type="float" office:value="4170.3100000000004" table:style-name="ce1">
            <text:p>4170,31</text:p>
          </table:table-cell>
          <table:table-cell office:value-type="string" table:style-name="ce1">
            <text:p>18,10%</text:p>
          </table:table-cell>
          <table:table-cell office:value-type="float" office:value="4170.3100000000004" table:style-name="ce1">
            <text:p>4170,3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8864.57" table:style-name="ce1">
            <text:p>18864,57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321617.57" table:style-name="ce1">
            <text:p>32161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617.57" table:style-name="ce1">
            <text:p>321617,57</text:p>
          </table:table-cell>
          <table:table-cell office:value-type="float" office:value="82227.83" table:style-name="ce1">
            <text:p>82227,83</text:p>
          </table:table-cell>
          <table:table-cell office:value-type="string" table:style-name="ce1">
            <text:p>25,57%</text:p>
          </table:table-cell>
          <table:table-cell office:value-type="float" office:value="82227.83" table:style-name="ce1">
            <text:p>82227,83</text:p>
          </table:table-cell>
          <table:table-cell office:value-type="string" table:style-name="ce1">
            <text:p>25,57%</text:p>
          </table:table-cell>
          <table:table-cell office:value-type="float" office:value="65968.95" table:style-name="ce1">
            <text:p>65968,95</text:p>
          </table:table-cell>
          <table:table-cell office:value-type="string" table:style-name="ce1">
            <text:p>80,23%</text:p>
          </table:table-cell>
          <table:table-cell office:value-type="float" office:value="16258.88" table:style-name="ce1">
            <text:p>16258,88</text:p>
          </table:table-cell>
          <table:table-cell office:value-type="float" office:value="239389.74" table:style-name="ce1">
            <text:p>239389,7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0400" table:style-name="ce1">
            <text:p>20400</text:p>
          </table:table-cell>
          <table:table-cell office:value-type="string" table:style-name="ce1">
            <text:p>ARRENDAMIENTO MATERIAL DE TRANSPORTE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45389.94" table:style-name="ce1">
            <text:p>45389,94</text:p>
          </table:table-cell>
          <table:table-cell office:value-type="string" table:style-name="ce1">
            <text:p>226,95%</text:p>
          </table:table-cell>
          <table:table-cell office:value-type="float" office:value="11223.21" table:style-name="ce1">
            <text:p>11223,21</text:p>
          </table:table-cell>
          <table:table-cell office:value-type="string" table:style-name="ce1">
            <text:p>56,12%</text:p>
          </table:table-cell>
          <table:table-cell office:value-type="float" office:value="5490.62" table:style-name="ce1">
            <text:p>5490,62</text:p>
          </table:table-cell>
          <table:table-cell office:value-type="string" table:style-name="ce1">
            <text:p>48,92%</text:p>
          </table:table-cell>
          <table:table-cell office:value-type="float" office:value="5732.59" table:style-name="ce1">
            <text:p>5732,59</text:p>
          </table:table-cell>
          <table:table-cell office:value-type="float" office:value="-25389.94" table:style-name="ce1">
            <text:p>-25389,9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REPAR.,MANT. INFRAESTRUCTURAS Y BIENES NATURALES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38159.11" table:style-name="ce1">
            <text:p>38159,11</text:p>
          </table:table-cell>
          <table:table-cell office:value-type="string" table:style-name="ce1">
            <text:p>38,1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1840.89" table:style-name="ce1">
            <text:p>61840,89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ON, MANT. Y CONSER. EDIFIC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9" table:style-name="ce1">
            <text:p>3509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509" table:style-name="ce1">
            <text:p>-3509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TRATO MANTENIMIENTO ASCENSOR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.9499999999998" table:style-name="ce1">
            <text:p>2402,95</text:p>
          </table:table-cell>
          <table:table-cell office:value-type="string" table:style-name="ce1">
            <text:p>#¡DIV/0!</text:p>
          </table:table-cell>
          <table:table-cell office:value-type="float" office:value="293.44" table:style-name="ce1">
            <text:p>293,44</text:p>
          </table:table-cell>
          <table:table-cell office:value-type="string" table:style-name="ce1">
            <text:p>#¡DIV/0!</text:p>
          </table:table-cell>
          <table:table-cell office:value-type="float" office:value="146.72" table:style-name="ce1">
            <text:p>146,72</text:p>
          </table:table-cell>
          <table:table-cell office:value-type="string" table:style-name="ce1">
            <text:p>50,00%</text:p>
          </table:table-cell>
          <table:table-cell office:value-type="float" office:value="146.72" table:style-name="ce1">
            <text:p>146,72</text:p>
          </table:table-cell>
          <table:table-cell office:value-type="float" office:value="-2402.9499999999998" table:style-name="ce1">
            <text:p>-2402,9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3509" table:style-name="ce1">
            <text:p>3509</text:p>
          </table:table-cell>
          <table:table-cell office:value-type="string" table:style-name="ce1">
            <text:p>58,48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491" table:style-name="ce1">
            <text:p>2491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3509" table:style-name="ce1">
            <text:p>3509</text:p>
          </table:table-cell>
          <table:table-cell office:value-type="string" table:style-name="ce1">
            <text:p>701,8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009" table:style-name="ce1">
            <text:p>-3009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376000" table:style-name="ce1">
            <text:p>37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000" table:style-name="ce1">
            <text:p>376000</text:p>
          </table:table-cell>
          <table:table-cell office:value-type="float" office:value="277861.67" table:style-name="ce1">
            <text:p>277861,67</text:p>
          </table:table-cell>
          <table:table-cell office:value-type="string" table:style-name="ce1">
            <text:p>73,90%</text:p>
          </table:table-cell>
          <table:table-cell office:value-type="float" office:value="131205.85999999999" table:style-name="ce1">
            <text:p>131205,86</text:p>
          </table:table-cell>
          <table:table-cell office:value-type="string" table:style-name="ce1">
            <text:p>34,90%</text:p>
          </table:table-cell>
          <table:table-cell office:value-type="float" office:value="20781.009999999998" table:style-name="ce1">
            <text:p>20781,01</text:p>
          </table:table-cell>
          <table:table-cell office:value-type="string" table:style-name="ce1">
            <text:p>15,84%</text:p>
          </table:table-cell>
          <table:table-cell office:value-type="float" office:value="110424.85" table:style-name="ce1">
            <text:p>110424,85</text:p>
          </table:table-cell>
          <table:table-cell office:value-type="float" office:value="12455.98" table:style-name="ce1">
            <text:p>12455,98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 MATERIAL TECNIC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LIMPIEZA VIA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2711" table:style-name="ce1">
            <text:p>22711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9.5" table:style-name="ce1">
            <text:p>3569,5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569.5" table:style-name="ce1">
            <text:p>-3569,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CONTRATO ASISTENCIA TECNICA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17697.45" table:style-name="ce1">
            <text:p>117697,45</text:p>
          </table:table-cell>
          <table:table-cell office:value-type="string" table:style-name="ce1">
            <text:p>117,7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7697.45" table:style-name="ce1">
            <text:p>-17697,4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60910" table:style-name="ce1">
            <text:p>60910</text:p>
          </table:table-cell>
          <table:table-cell office:value-type="string" table:style-name="ce1">
            <text:p>CONSTRUCCIÓN PARKING CENTRO SALUD ENTREMO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4623.48" table:style-name="ce1">
            <text:p>24623,48</text:p>
          </table:table-cell>
          <table:table-cell office:value-type="float" office:value="24623.48" table:style-name="ce1">
            <text:p>24623,48</text:p>
          </table:table-cell>
          <table:table-cell office:value-type="float" office:value="24623.48" table:style-name="ce1">
            <text:p>24623,48</text:p>
          </table:table-cell>
          <table:table-cell office:value-type="float" office:value="24623.48" table:style-name="ce1">
            <text:p>24623,4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61903" table:style-name="ce1">
            <text:p>61903</text:p>
          </table:table-cell>
          <table:table-cell office:value-type="string" table:style-name="ce1">
            <text:p>OBRAS REPOSICIÓN VARIAS INFRAESTRUCTURAS VIARI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6413.11" table:style-name="ce1">
            <text:p>16413,11</text:p>
          </table:table-cell>
          <table:table-cell office:value-type="float" office:value="16413.11" table:style-name="ce1">
            <text:p>16413,11</text:p>
          </table:table-cell>
          <table:table-cell office:value-type="float" office:value="16413.11" table:style-name="ce1">
            <text:p>16413,11</text:p>
          </table:table-cell>
          <table:table-cell office:value-type="float" office:value="107163.11" table:style-name="ce1">
            <text:p>107163,11</text:p>
          </table:table-cell>
          <table:table-cell office:value-type="string" table:style-name="ce1">
            <text:p>652,91%</text:p>
          </table:table-cell>
          <table:table-cell office:value-type="float" office:value="23686.55" table:style-name="ce1">
            <text:p>23686,55</text:p>
          </table:table-cell>
          <table:table-cell office:value-type="string" table:style-name="ce1">
            <text:p>144,3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23686.55" table:style-name="ce1">
            <text:p>23686,55</text:p>
          </table:table-cell>
          <table:table-cell office:value-type="float" office:value="-90750" table:style-name="ce1">
            <text:p>-9075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62700" table:style-name="ce1">
            <text:p>62700</text:p>
          </table:table-cell>
          <table:table-cell office:value-type="string" table:style-name="ce1">
            <text:p>PROYECTOS Y DIRECCIONES DE OB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0645.850000000006" table:style-name="ce1">
            <text:p>70645,85</text:p>
          </table:table-cell>
          <table:table-cell office:value-type="float" office:value="70645.850000000006" table:style-name="ce1">
            <text:p>70645,85</text:p>
          </table:table-cell>
          <table:table-cell office:value-type="float" office:value="70645.850000000006" table:style-name="ce1">
            <text:p>70645,85</text:p>
          </table:table-cell>
          <table:table-cell office:value-type="float" office:value="70645.850000000006" table:style-name="ce1">
            <text:p>70645,8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0" table:style-name="ce1">
            <text:p>1530</text:p>
          </table:table-cell>
          <table:table-cell office:value-type="float" office:value="63100" table:style-name="ce1">
            <text:p>63100</text:p>
          </table:table-cell>
          <table:table-cell office:value-type="string" table:style-name="ce1">
            <text:p>REPOSICION CONTRATO VIAS PUBLICAS Y SEÑALIZACIO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3437" table:style-name="ce1">
            <text:p>2213437</text:p>
          </table:table-cell>
          <table:table-cell office:value-type="float" office:value="2213437" table:style-name="ce1">
            <text:p>2213437</text:p>
          </table:table-cell>
          <table:table-cell office:value-type="float" office:value="2213437" table:style-name="ce1">
            <text:p>2213437</text:p>
          </table:table-cell>
          <table:table-cell office:value-type="string" table:style-name="ce1">
            <text:p>100,00%</text:p>
          </table:table-cell>
          <table:table-cell office:value-type="float" office:value="103787.68" table:style-name="ce1">
            <text:p>103787,68</text:p>
          </table:table-cell>
          <table:table-cell office:value-type="string" table:style-name="ce1">
            <text:p>4,6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03787.68" table:style-name="ce1">
            <text:p>103787,6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532" table:style-name="ce1">
            <text:p>1532</text:p>
          </table:table-cell>
          <table:table-cell office:value-type="float" office:value="61902" table:style-name="ce1">
            <text:p>61902</text:p>
          </table:table-cell>
          <table:table-cell office:value-type="string" table:style-name="ce1">
            <text:p>PLAN ACERAS Y CAL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546.45" table:style-name="ce1">
            <text:p>17546,45</text:p>
          </table:table-cell>
          <table:table-cell office:value-type="float" office:value="17546.45" table:style-name="ce1">
            <text:p>17546,45</text:p>
          </table:table-cell>
          <table:table-cell office:value-type="float" office:value="17546.45" table:style-name="ce1">
            <text:p>17546,45</text:p>
          </table:table-cell>
          <table:table-cell office:value-type="float" office:value="17546.45" table:style-name="ce1">
            <text:p>17546,4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10100" table:style-name="ce1">
            <text:p>10100</text:p>
          </table:table-cell>
          <table:table-cell office:value-type="string" table:style-name="ce1">
            <text:p>RETRIBUCIONES BASICAS Y OTRAS REMUNER. PERSONAL DIRECTIV O</text:p>
          </table:table-cell>
          <table:table-cell table:style-name="ce1"/>
          <table:table-cell office:value-type="float" office:value="72033.02" table:style-name="ce1">
            <text:p>7203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33.02" table:style-name="ce1">
            <text:p>72033,02</text:p>
          </table:table-cell>
          <table:table-cell office:value-type="float" office:value="22386.97" table:style-name="ce1">
            <text:p>22386,97</text:p>
          </table:table-cell>
          <table:table-cell office:value-type="string" table:style-name="ce1">
            <text:p>31,08%</text:p>
          </table:table-cell>
          <table:table-cell office:value-type="float" office:value="22386.97" table:style-name="ce1">
            <text:p>22386,97</text:p>
          </table:table-cell>
          <table:table-cell office:value-type="string" table:style-name="ce1">
            <text:p>31,08%</text:p>
          </table:table-cell>
          <table:table-cell office:value-type="float" office:value="22386.97" table:style-name="ce1">
            <text:p>22386,9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9646.05" table:style-name="ce1">
            <text:p>49646,0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15596.72" table:style-name="ce1">
            <text:p>1559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96.72" table:style-name="ce1">
            <text:p>15596,72</text:p>
          </table:table-cell>
          <table:table-cell office:value-type="float" office:value="3999.1" table:style-name="ce1">
            <text:p>3999,1</text:p>
          </table:table-cell>
          <table:table-cell office:value-type="string" table:style-name="ce1">
            <text:p>25,64%</text:p>
          </table:table-cell>
          <table:table-cell office:value-type="float" office:value="3999.1" table:style-name="ce1">
            <text:p>3999,1</text:p>
          </table:table-cell>
          <table:table-cell office:value-type="string" table:style-name="ce1">
            <text:p>25,64%</text:p>
          </table:table-cell>
          <table:table-cell office:value-type="float" office:value="3999.1" table:style-name="ce1">
            <text:p>3999,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597.62" table:style-name="ce1">
            <text:p>11597,62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SUELDOS DEL GRUPO A2</text:p>
          </table:table-cell>
          <table:table-cell table:style-name="ce1"/>
          <table:table-cell office:value-type="float" office:value="13838.25" table:style-name="ce1">
            <text:p>13838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38.25" table:style-name="ce1">
            <text:p>13838,25</text:p>
          </table:table-cell>
          <table:table-cell office:value-type="float" office:value="3487.6" table:style-name="ce1">
            <text:p>3487,6</text:p>
          </table:table-cell>
          <table:table-cell office:value-type="string" table:style-name="ce1">
            <text:p>25,20%</text:p>
          </table:table-cell>
          <table:table-cell office:value-type="float" office:value="3487.6" table:style-name="ce1">
            <text:p>3487,6</text:p>
          </table:table-cell>
          <table:table-cell office:value-type="string" table:style-name="ce1">
            <text:p>25,20%</text:p>
          </table:table-cell>
          <table:table-cell office:value-type="float" office:value="3487.6" table:style-name="ce1">
            <text:p>3487,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0350.65" table:style-name="ce1">
            <text:p>10350,6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6100.3" table:style-name="ce1">
            <text:p>610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.3" table:style-name="ce1">
            <text:p>6100,3</text:p>
          </table:table-cell>
          <table:table-cell office:value-type="float" office:value="1792.95" table:style-name="ce1">
            <text:p>1792,95</text:p>
          </table:table-cell>
          <table:table-cell office:value-type="string" table:style-name="ce1">
            <text:p>29,39%</text:p>
          </table:table-cell>
          <table:table-cell office:value-type="float" office:value="1792.95" table:style-name="ce1">
            <text:p>1792,95</text:p>
          </table:table-cell>
          <table:table-cell office:value-type="string" table:style-name="ce1">
            <text:p>29,39%</text:p>
          </table:table-cell>
          <table:table-cell office:value-type="float" office:value="1792.95" table:style-name="ce1">
            <text:p>1792,9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307.3500000000004" table:style-name="ce1">
            <text:p>4307,3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23314.2" table:style-name="ce1">
            <text:p>2331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14.2" table:style-name="ce1">
            <text:p>23314,2</text:p>
          </table:table-cell>
          <table:table-cell office:value-type="float" office:value="4754.2299999999996" table:style-name="ce1">
            <text:p>4754,23</text:p>
          </table:table-cell>
          <table:table-cell office:value-type="string" table:style-name="ce1">
            <text:p>20,39%</text:p>
          </table:table-cell>
          <table:table-cell office:value-type="float" office:value="4754.2299999999996" table:style-name="ce1">
            <text:p>4754,23</text:p>
          </table:table-cell>
          <table:table-cell office:value-type="string" table:style-name="ce1">
            <text:p>20,39%</text:p>
          </table:table-cell>
          <table:table-cell office:value-type="float" office:value="4754.2299999999996" table:style-name="ce1">
            <text:p>4754,2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8559.97" table:style-name="ce1">
            <text:p>18559,97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58690.52" table:style-name="ce1">
            <text:p>5869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90.52" table:style-name="ce1">
            <text:p>58690,52</text:p>
          </table:table-cell>
          <table:table-cell office:value-type="float" office:value="13825.91" table:style-name="ce1">
            <text:p>13825,91</text:p>
          </table:table-cell>
          <table:table-cell office:value-type="string" table:style-name="ce1">
            <text:p>23,56%</text:p>
          </table:table-cell>
          <table:table-cell office:value-type="float" office:value="13825.91" table:style-name="ce1">
            <text:p>13825,91</text:p>
          </table:table-cell>
          <table:table-cell office:value-type="string" table:style-name="ce1">
            <text:p>23,56%</text:p>
          </table:table-cell>
          <table:table-cell office:value-type="float" office:value="13825.91" table:style-name="ce1">
            <text:p>13825,9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4864.61" table:style-name="ce1">
            <text:p>44864,61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19995.89" table:style-name="ce1">
            <text:p>1999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95.89" table:style-name="ce1">
            <text:p>19995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9995.89" table:style-name="ce1">
            <text:p>19995,89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6728.16" table:style-name="ce1">
            <text:p>1672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8.16" table:style-name="ce1">
            <text:p>16728,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6728.16" table:style-name="ce1">
            <text:p>16728,16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40877.980000000003" table:style-name="ce1">
            <text:p>4087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77.980000000003" table:style-name="ce1">
            <text:p>40877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0877.980000000003" table:style-name="ce1">
            <text:p>40877,98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10063.780000000001" table:style-name="ce1">
            <text:p>10063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3.780000000001" table:style-name="ce1">
            <text:p>10063,78</text:p>
          </table:table-cell>
          <table:table-cell office:value-type="float" office:value="2664.24" table:style-name="ce1">
            <text:p>2664,24</text:p>
          </table:table-cell>
          <table:table-cell office:value-type="string" table:style-name="ce1">
            <text:p>26,47%</text:p>
          </table:table-cell>
          <table:table-cell office:value-type="float" office:value="2664.24" table:style-name="ce1">
            <text:p>2664,24</text:p>
          </table:table-cell>
          <table:table-cell office:value-type="string" table:style-name="ce1">
            <text:p>26,47%</text:p>
          </table:table-cell>
          <table:table-cell office:value-type="float" office:value="2664.24" table:style-name="ce1">
            <text:p>2664,2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399.54" table:style-name="ce1">
            <text:p>7399,5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46786.8" table:style-name="ce1">
            <text:p>4678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86.8" table:style-name="ce1">
            <text:p>46786,8</text:p>
          </table:table-cell>
          <table:table-cell office:value-type="float" office:value="10620.54" table:style-name="ce1">
            <text:p>10620,54</text:p>
          </table:table-cell>
          <table:table-cell office:value-type="string" table:style-name="ce1">
            <text:p>22,70%</text:p>
          </table:table-cell>
          <table:table-cell office:value-type="float" office:value="10620.54" table:style-name="ce1">
            <text:p>10620,54</text:p>
          </table:table-cell>
          <table:table-cell office:value-type="string" table:style-name="ce1">
            <text:p>22,70%</text:p>
          </table:table-cell>
          <table:table-cell office:value-type="float" office:value="7080.36" table:style-name="ce1">
            <text:p>7080,36</text:p>
          </table:table-cell>
          <table:table-cell office:value-type="string" table:style-name="ce1">
            <text:p>66,67%</text:p>
          </table:table-cell>
          <table:table-cell office:value-type="float" office:value="3540.18" table:style-name="ce1">
            <text:p>3540,18</text:p>
          </table:table-cell>
          <table:table-cell office:value-type="float" office:value="36166.26" table:style-name="ce1">
            <text:p>36166,26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0300" table:style-name="ce1">
            <text:p>20300</text:p>
          </table:table-cell>
          <table:table-cell office:value-type="string" table:style-name="ce1">
            <text:p>ARRENDAMIENTO MAQUIN. INSTALAC. Y UTILL.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0400" table:style-name="ce1">
            <text:p>20400</text:p>
          </table:table-cell>
          <table:table-cell office:value-type="string" table:style-name="ce1">
            <text:p>ARRENDAMIENTO MATERIAL DE TRANSPORTE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RRENDAMIENTO FOTOCOPIADOR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.68" table:style-name="ce1">
            <text:p>3642,68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642.68" table:style-name="ce1">
            <text:p>-3642,68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 LIBROS Y OTRAS PUBLICACIONE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9814" table:style-name="ce1">
            <text:p>9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4" table:style-name="ce1">
            <text:p>9814</text:p>
          </table:table-cell>
          <table:table-cell office:value-type="float" office:value="9814" table:style-name="ce1">
            <text:p>9814</text:p>
          </table:table-cell>
          <table:table-cell office:value-type="string" table:style-name="ce1">
            <text:p>100,00%</text:p>
          </table:table-cell>
          <table:table-cell office:value-type="float" office:value="1156.6300000000001" table:style-name="ce1">
            <text:p>1156,63</text:p>
          </table:table-cell>
          <table:table-cell office:value-type="string" table:style-name="ce1">
            <text:p>11,79%</text:p>
          </table:table-cell>
          <table:table-cell office:value-type="float" office:value="1156.6300000000001" table:style-name="ce1">
            <text:p>1156,6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TRIBUTOS ESTATALES: CANONES Y TASAS.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PUBLICACION EN DIARIOS OFICIALES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9136.89" table:style-name="ce1">
            <text:p>9136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6.89" table:style-name="ce1">
            <text:p>9136,89</text:p>
          </table:table-cell>
          <table:table-cell office:value-type="float" office:value="5092.8" table:style-name="ce1">
            <text:p>5092,8</text:p>
          </table:table-cell>
          <table:table-cell office:value-type="string" table:style-name="ce1">
            <text:p>55,74%</text:p>
          </table:table-cell>
          <table:table-cell office:value-type="float" office:value="2034.63" table:style-name="ce1">
            <text:p>2034,63</text:p>
          </table:table-cell>
          <table:table-cell office:value-type="string" table:style-name="ce1">
            <text:p>22,27%</text:p>
          </table:table-cell>
          <table:table-cell office:value-type="float" office:value="678.21" table:style-name="ce1">
            <text:p>678,21</text:p>
          </table:table-cell>
          <table:table-cell office:value-type="string" table:style-name="ce1">
            <text:p>33,33%</text:p>
          </table:table-cell>
          <table:table-cell office:value-type="float" office:value="1356.42" table:style-name="ce1">
            <text:p>1356,42</text:p>
          </table:table-cell>
          <table:table-cell office:value-type="float" office:value="2348.59" table:style-name="ce1">
            <text:p>2348,59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3388" table:style-name="ce1">
            <text:p>3388</text:p>
          </table:table-cell>
          <table:table-cell office:value-type="string" table:style-name="ce1">
            <text:p>338,8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2388" table:style-name="ce1">
            <text:p>-2388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 ORGANIZACIÓN EVENTOS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47219.49" table:style-name="ce1">
            <text:p>47219,49</text:p>
          </table:table-cell>
          <table:table-cell office:value-type="string" table:style-name="ce1">
            <text:p>47,22%</text:p>
          </table:table-cell>
          <table:table-cell office:value-type="float" office:value="711.88" table:style-name="ce1">
            <text:p>711,88</text:p>
          </table:table-cell>
          <table:table-cell office:value-type="string" table:style-name="ce1">
            <text:p>0,71%</text:p>
          </table:table-cell>
          <table:table-cell office:value-type="float" office:value="711.88" table:style-name="ce1">
            <text:p>711,8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2780.51" table:style-name="ce1">
            <text:p>52780,51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01" table:style-name="ce1">
            <text:p>1601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CONTRATO CONTROL DE CALIDA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30" table:style-name="ce1">
            <text:p>163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DE EDIFIC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50" table:style-name="ce1">
            <text:p>1650</text:p>
          </table:table-cell>
          <table:table-cell office:value-type="float" office:value="20200" table:style-name="ce1">
            <text:p>20200</text:p>
          </table:table-cell>
          <table:table-cell office:value-type="string" table:style-name="ce1">
            <text:p>ARRENDAMIENTO MAQUINARIA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50" table:style-name="ce1">
            <text:p>165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REPAR.,MANT. Y CONSER. ALUMBRADO PUBLIC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50" table:style-name="ce1">
            <text:p>165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819000" table:style-name="ce1">
            <text:p>81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9000" table:style-name="ce1">
            <text:p>819000</text:p>
          </table:table-cell>
          <table:table-cell office:value-type="float" office:value="700333.04" table:style-name="ce1">
            <text:p>700333,04</text:p>
          </table:table-cell>
          <table:table-cell office:value-type="string" table:style-name="ce1">
            <text:p>85,51%</text:p>
          </table:table-cell>
          <table:table-cell office:value-type="float" office:value="138116.76999999999" table:style-name="ce1">
            <text:p>138116,77</text:p>
          </table:table-cell>
          <table:table-cell office:value-type="string" table:style-name="ce1">
            <text:p>16,86%</text:p>
          </table:table-cell>
          <table:table-cell office:value-type="float" office:value="124068.25" table:style-name="ce1">
            <text:p>124068,25</text:p>
          </table:table-cell>
          <table:table-cell office:value-type="string" table:style-name="ce1">
            <text:p>89,83%</text:p>
          </table:table-cell>
          <table:table-cell office:value-type="float" office:value="14048.52" table:style-name="ce1">
            <text:p>14048,52</text:p>
          </table:table-cell>
          <table:table-cell office:value-type="float" office:value="-310509.96000000002" table:style-name="ce1">
            <text:p>-310509,96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50" table:style-name="ce1">
            <text:p>1650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MULTAS Y SANCIO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50" table:style-name="ce1">
            <text:p>1650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50" table:style-name="ce1">
            <text:p>1650</text:p>
          </table:table-cell>
          <table:table-cell office:value-type="float" office:value="22711" table:style-name="ce1">
            <text:p>22711</text:p>
          </table:table-cell>
          <table:table-cell office:value-type="string" table:style-name="ce1">
            <text:p>CONTRATO MANTENIMIENTO ALUMBRADO</text:p>
          </table:table-cell>
          <table:table-cell table:style-name="ce1"/>
          <table:table-cell office:value-type="float" office:value="504838.47" table:style-name="ce1">
            <text:p>504838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838.47" table:style-name="ce1">
            <text:p>504838,47</text:p>
          </table:table-cell>
          <table:table-cell office:value-type="float" office:value="323723.24" table:style-name="ce1">
            <text:p>323723,24</text:p>
          </table:table-cell>
          <table:table-cell office:value-type="string" table:style-name="ce1">
            <text:p>64,1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1115.23" table:style-name="ce1">
            <text:p>181115,23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50" table:style-name="ce1">
            <text:p>1650</text:p>
          </table:table-cell>
          <table:table-cell office:value-type="float" office:value="60900" table:style-name="ce1">
            <text:p>60900</text:p>
          </table:table-cell>
          <table:table-cell office:value-type="string" table:style-name="ce1">
            <text:p>INSTALACION LUMINARIAS ALUMBRADO PÚBLICO EN EL MUNICIP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695193.9" table:style-name="ce1">
            <text:p>3695193,9</text:p>
          </table:table-cell>
          <table:table-cell office:value-type="float" office:value="3695193.9" table:style-name="ce1">
            <text:p>3695193,9</text:p>
          </table:table-cell>
          <table:table-cell office:value-type="float" office:value="3695193.9" table:style-name="ce1">
            <text:p>3695193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50" table:style-name="ce1">
            <text:p>1650</text:p>
          </table:table-cell>
          <table:table-cell office:value-type="float" office:value="60902" table:style-name="ce1">
            <text:p>60902</text:p>
          </table:table-cell>
          <table:table-cell office:value-type="string" table:style-name="ce1">
            <text:p>SOTERRAMIENTO LINEAS BAJA TENSIÓN, CABLEADO TELEFONIC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072.49" table:style-name="ce1">
            <text:p>7072,49</text:p>
          </table:table-cell>
          <table:table-cell office:value-type="float" office:value="1670538.48" table:style-name="ce1">
            <text:p>1670538,48</text:p>
          </table:table-cell>
          <table:table-cell office:value-type="float" office:value="1670538.48" table:style-name="ce1">
            <text:p>1670538,48</text:p>
          </table:table-cell>
          <table:table-cell office:value-type="float" office:value="7072.49" table:style-name="ce1">
            <text:p>7072,49</text:p>
          </table:table-cell>
          <table:table-cell office:value-type="string" table:style-name="ce1">
            <text:p>0,4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663465.99" table:style-name="ce1">
            <text:p>1663465,99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50" table:style-name="ce1">
            <text:p>1650</text:p>
          </table:table-cell>
          <table:table-cell office:value-type="float" office:value="61900" table:style-name="ce1">
            <text:p>61900</text:p>
          </table:table-cell>
          <table:table-cell office:value-type="string" table:style-name="ce1">
            <text:p>PROYECTO EFICIENCIA ENERGÉTICA EN PISTAS DEPORTIV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13850.61" table:style-name="ce1">
            <text:p>413850,61</text:p>
          </table:table-cell>
          <table:table-cell office:value-type="float" office:value="413850.61" table:style-name="ce1">
            <text:p>413850,61</text:p>
          </table:table-cell>
          <table:table-cell office:value-type="float" office:value="413850.61" table:style-name="ce1">
            <text:p>413850,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50" table:style-name="ce1">
            <text:p>1650</text:p>
          </table:table-cell>
          <table:table-cell office:value-type="float" office:value="61902" table:style-name="ce1">
            <text:p>61902</text:p>
          </table:table-cell>
          <table:table-cell office:value-type="string" table:style-name="ce1">
            <text:p>EFICIENCIA ENERGÉTICA CAMPOS DE FÚTBO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11332.66" table:style-name="ce1">
            <text:p>411332,66</text:p>
          </table:table-cell>
          <table:table-cell office:value-type="float" office:value="411332.66" table:style-name="ce1">
            <text:p>411332,66</text:p>
          </table:table-cell>
          <table:table-cell office:value-type="float" office:value="411332.66" table:style-name="ce1">
            <text:p>411332,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650" table:style-name="ce1">
            <text:p>1650</text:p>
          </table:table-cell>
          <table:table-cell office:value-type="float" office:value="63301" table:style-name="ce1">
            <text:p>63301</text:p>
          </table:table-cell>
          <table:table-cell office:value-type="string" table:style-name="ce1">
            <text:p>REPOSICION CONTRATO ALUMBRA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2653.82" table:style-name="ce1">
            <text:p>32653,82</text:p>
          </table:table-cell>
          <table:table-cell office:value-type="float" office:value="476455.35" table:style-name="ce1">
            <text:p>476455,35</text:p>
          </table:table-cell>
          <table:table-cell office:value-type="float" office:value="476455.35" table:style-name="ce1">
            <text:p>476455,35</text:p>
          </table:table-cell>
          <table:table-cell office:value-type="float" office:value="476455.35" table:style-name="ce1">
            <text:p>476455,3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590" table:style-name="ce1">
            <text:p>459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590" table:style-name="ce1">
            <text:p>459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590" table:style-name="ce1">
            <text:p>4590</text:p>
          </table:table-cell>
          <table:table-cell office:value-type="float" office:value="60902" table:style-name="ce1">
            <text:p>60902</text:p>
          </table:table-cell>
          <table:table-cell office:value-type="string" table:style-name="ce1">
            <text:p>OBRAS INFRAESTRUCTURAS EL MONTECILL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5879.57" table:style-name="ce1">
            <text:p>205879,57</text:p>
          </table:table-cell>
          <table:table-cell office:value-type="float" office:value="205879.57" table:style-name="ce1">
            <text:p>205879,57</text:p>
          </table:table-cell>
          <table:table-cell office:value-type="float" office:value="205879.57" table:style-name="ce1">
            <text:p>205879,57</text:p>
          </table:table-cell>
          <table:table-cell office:value-type="float" office:value="205879.57" table:style-name="ce1">
            <text:p>205879,5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590" table:style-name="ce1">
            <text:p>4590</text:p>
          </table:table-cell>
          <table:table-cell office:value-type="float" office:value="60904" table:style-name="ce1">
            <text:p>60904</text:p>
          </table:table-cell>
          <table:table-cell office:value-type="string" table:style-name="ce1">
            <text:p>EJECUCIÓN OBRAS DE INFRAESTRUCTU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3716.28" table:style-name="ce1">
            <text:p>53716,28</text:p>
          </table:table-cell>
          <table:table-cell office:value-type="float" office:value="53716.28" table:style-name="ce1">
            <text:p>53716,28</text:p>
          </table:table-cell>
          <table:table-cell office:value-type="float" office:value="53716.28" table:style-name="ce1">
            <text:p>53716,28</text:p>
          </table:table-cell>
          <table:table-cell office:value-type="float" office:value="53716.28" table:style-name="ce1">
            <text:p>53716,2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590" table:style-name="ce1">
            <text:p>4590</text:p>
          </table:table-cell>
          <table:table-cell office:value-type="float" office:value="60905" table:style-name="ce1">
            <text:p>60905</text:p>
          </table:table-cell>
          <table:table-cell office:value-type="string" table:style-name="ce1">
            <text:p>OBRAS DE REHABILITACIÓN Y AMPLIACIÓN CARRIL BICI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55664.38" table:style-name="ce1">
            <text:p>2855664,38</text:p>
          </table:table-cell>
          <table:table-cell office:value-type="float" office:value="2855664.38" table:style-name="ce1">
            <text:p>2855664,38</text:p>
          </table:table-cell>
          <table:table-cell office:value-type="float" office:value="2855664.38" table:style-name="ce1">
            <text:p>2855664,38</text:p>
          </table:table-cell>
          <table:table-cell office:value-type="float" office:value="2258526.54" table:style-name="ce1">
            <text:p>2258526,54</text:p>
          </table:table-cell>
          <table:table-cell office:value-type="string" table:style-name="ce1">
            <text:p>79,0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90160.84000000003" table:style-name="ce1">
            <text:p>290160,8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590" table:style-name="ce1">
            <text:p>4590</text:p>
          </table:table-cell>
          <table:table-cell office:value-type="float" office:value="60906" table:style-name="ce1">
            <text:p>60906</text:p>
          </table:table-cell>
          <table:table-cell office:value-type="string" table:style-name="ce1">
            <text:p>MEJORA DE ACERADOS, ACCES. Y MOV.PEATONAL Y CICLISTA GOLF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56314.44" table:style-name="ce1">
            <text:p>2056314,44</text:p>
          </table:table-cell>
          <table:table-cell office:value-type="float" office:value="2056314.44" table:style-name="ce1">
            <text:p>2056314,44</text:p>
          </table:table-cell>
          <table:table-cell office:value-type="float" office:value="2056314.44" table:style-name="ce1">
            <text:p>2056314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590" table:style-name="ce1">
            <text:p>4590</text:p>
          </table:table-cell>
          <table:table-cell office:value-type="float" office:value="60907" table:style-name="ce1">
            <text:p>60907</text:p>
          </table:table-cell>
          <table:table-cell office:value-type="string" table:style-name="ce1">
            <text:p>CARRIL BICI Y REFORMA DE ACERAS DEL ENTORNO FEDERACIÓ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3863.98" table:style-name="ce1">
            <text:p>1243863,98</text:p>
          </table:table-cell>
          <table:table-cell office:value-type="float" office:value="1243863.98" table:style-name="ce1">
            <text:p>1243863,98</text:p>
          </table:table-cell>
          <table:table-cell office:value-type="float" office:value="1243863.98" table:style-name="ce1">
            <text:p>1243863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590" table:style-name="ce1">
            <text:p>4590</text:p>
          </table:table-cell>
          <table:table-cell office:value-type="float" office:value="60908" table:style-name="ce1">
            <text:p>60908</text:p>
          </table:table-cell>
          <table:table-cell office:value-type="string" table:style-name="ce1">
            <text:p>OBRA URB. Y MEJORAS EN C/ CAÑADILLA Y PARQUE J. CARL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382.87" table:style-name="ce1">
            <text:p>201382,87</text:p>
          </table:table-cell>
          <table:table-cell office:value-type="float" office:value="201382.87" table:style-name="ce1">
            <text:p>201382,87</text:p>
          </table:table-cell>
          <table:table-cell office:value-type="float" office:value="201382.87" table:style-name="ce1">
            <text:p>201382,87</text:p>
          </table:table-cell>
          <table:table-cell office:value-type="float" office:value="201382.87" table:style-name="ce1">
            <text:p>201382,8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590" table:style-name="ce1">
            <text:p>4590</text:p>
          </table:table-cell>
          <table:table-cell office:value-type="float" office:value="60910" table:style-name="ce1">
            <text:p>60910</text:p>
          </table:table-cell>
          <table:table-cell office:value-type="string" table:style-name="ce1">
            <text:p>HUB INFRAESTRUCTURA DE MOVILIDA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25556.64" table:style-name="ce1">
            <text:p>225556,64</text:p>
          </table:table-cell>
          <table:table-cell office:value-type="float" office:value="225556.64" table:style-name="ce1">
            <text:p>225556,64</text:p>
          </table:table-cell>
          <table:table-cell office:value-type="float" office:value="225556.64" table:style-name="ce1">
            <text:p>225556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25556.64" table:style-name="ce1">
            <text:p>225556,64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590" table:style-name="ce1">
            <text:p>4590</text:p>
          </table:table-cell>
          <table:table-cell office:value-type="float" office:value="62700" table:style-name="ce1">
            <text:p>62700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543.9" table:style-name="ce1">
            <text:p>28543,9</text:p>
          </table:table-cell>
          <table:table-cell office:value-type="float" office:value="99377.23" table:style-name="ce1">
            <text:p>99377,23</text:p>
          </table:table-cell>
          <table:table-cell office:value-type="float" office:value="99377.23" table:style-name="ce1">
            <text:p>99377,23</text:p>
          </table:table-cell>
          <table:table-cell office:value-type="float" office:value="99377.23" table:style-name="ce1">
            <text:p>99377,2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SUELDOS DEL GRUPO A2</text:p>
          </table:table-cell>
          <table:table-cell table:style-name="ce1"/>
          <table:table-cell office:value-type="float" office:value="13838.25" table:style-name="ce1">
            <text:p>13838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38.25" table:style-name="ce1">
            <text:p>13838,25</text:p>
          </table:table-cell>
          <table:table-cell office:value-type="float" office:value="3510.93" table:style-name="ce1">
            <text:p>3510,93</text:p>
          </table:table-cell>
          <table:table-cell office:value-type="string" table:style-name="ce1">
            <text:p>25,37%</text:p>
          </table:table-cell>
          <table:table-cell office:value-type="float" office:value="3510.93" table:style-name="ce1">
            <text:p>3510,93</text:p>
          </table:table-cell>
          <table:table-cell office:value-type="string" table:style-name="ce1">
            <text:p>25,37%</text:p>
          </table:table-cell>
          <table:table-cell office:value-type="float" office:value="3510.93" table:style-name="ce1">
            <text:p>3510,9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0327.32" table:style-name="ce1">
            <text:p>10327,32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2089.31" table:style-name="ce1">
            <text:p>208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9.31" table:style-name="ce1">
            <text:p>2089,31</text:p>
          </table:table-cell>
          <table:table-cell office:value-type="float" office:value="637.28" table:style-name="ce1">
            <text:p>637,28</text:p>
          </table:table-cell>
          <table:table-cell office:value-type="string" table:style-name="ce1">
            <text:p>30,50%</text:p>
          </table:table-cell>
          <table:table-cell office:value-type="float" office:value="637.28" table:style-name="ce1">
            <text:p>637,28</text:p>
          </table:table-cell>
          <table:table-cell office:value-type="string" table:style-name="ce1">
            <text:p>30,50%</text:p>
          </table:table-cell>
          <table:table-cell office:value-type="float" office:value="637.28" table:style-name="ce1">
            <text:p>637,2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452.03" table:style-name="ce1">
            <text:p>1452,03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7653.25" table:style-name="ce1">
            <text:p>765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3.25" table:style-name="ce1">
            <text:p>7653,25</text:p>
          </table:table-cell>
          <table:table-cell office:value-type="float" office:value="1868.88" table:style-name="ce1">
            <text:p>1868,88</text:p>
          </table:table-cell>
          <table:table-cell office:value-type="string" table:style-name="ce1">
            <text:p>24,42%</text:p>
          </table:table-cell>
          <table:table-cell office:value-type="float" office:value="1868.88" table:style-name="ce1">
            <text:p>1868,88</text:p>
          </table:table-cell>
          <table:table-cell office:value-type="string" table:style-name="ce1">
            <text:p>24,42%</text:p>
          </table:table-cell>
          <table:table-cell office:value-type="float" office:value="1868.88" table:style-name="ce1">
            <text:p>1868,8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784.37" table:style-name="ce1">
            <text:p>5784,37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22559.53" table:style-name="ce1">
            <text:p>22559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59.53" table:style-name="ce1">
            <text:p>22559,53</text:p>
          </table:table-cell>
          <table:table-cell office:value-type="float" office:value="7054.54" table:style-name="ce1">
            <text:p>7054,54</text:p>
          </table:table-cell>
          <table:table-cell office:value-type="string" table:style-name="ce1">
            <text:p>31,27%</text:p>
          </table:table-cell>
          <table:table-cell office:value-type="float" office:value="7054.54" table:style-name="ce1">
            <text:p>7054,54</text:p>
          </table:table-cell>
          <table:table-cell office:value-type="string" table:style-name="ce1">
            <text:p>31,27%</text:p>
          </table:table-cell>
          <table:table-cell office:value-type="float" office:value="7054.54" table:style-name="ce1">
            <text:p>7054,5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5504.99" table:style-name="ce1">
            <text:p>15504,99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3697.83" table:style-name="ce1">
            <text:p>369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7.83" table:style-name="ce1">
            <text:p>3697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697.83" table:style-name="ce1">
            <text:p>3697,83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68500" table:style-name="ce1">
            <text:p>6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00" table:style-name="ce1">
            <text:p>68500</text:p>
          </table:table-cell>
          <table:table-cell office:value-type="float" office:value="18335.3" table:style-name="ce1">
            <text:p>18335,3</text:p>
          </table:table-cell>
          <table:table-cell office:value-type="string" table:style-name="ce1">
            <text:p>26,77%</text:p>
          </table:table-cell>
          <table:table-cell office:value-type="float" office:value="18335.3" table:style-name="ce1">
            <text:p>18335,3</text:p>
          </table:table-cell>
          <table:table-cell office:value-type="string" table:style-name="ce1">
            <text:p>26,77%</text:p>
          </table:table-cell>
          <table:table-cell office:value-type="float" office:value="18335.3" table:style-name="ce1">
            <text:p>18335,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0164.7" table:style-name="ce1">
            <text:p>50164,7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4554.12" table:style-name="ce1">
            <text:p>455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4.12" table:style-name="ce1">
            <text:p>4554,12</text:p>
          </table:table-cell>
          <table:table-cell office:value-type="float" office:value="1637.19" table:style-name="ce1">
            <text:p>1637,19</text:p>
          </table:table-cell>
          <table:table-cell office:value-type="string" table:style-name="ce1">
            <text:p>35,95%</text:p>
          </table:table-cell>
          <table:table-cell office:value-type="float" office:value="1637.19" table:style-name="ce1">
            <text:p>1637,19</text:p>
          </table:table-cell>
          <table:table-cell office:value-type="string" table:style-name="ce1">
            <text:p>35,95%</text:p>
          </table:table-cell>
          <table:table-cell office:value-type="float" office:value="1637.19" table:style-name="ce1">
            <text:p>1637,1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916.93" table:style-name="ce1">
            <text:p>2916,93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36479.47" table:style-name="ce1">
            <text:p>36479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79.47" table:style-name="ce1">
            <text:p>36479,47</text:p>
          </table:table-cell>
          <table:table-cell office:value-type="float" office:value="10973.78" table:style-name="ce1">
            <text:p>10973,78</text:p>
          </table:table-cell>
          <table:table-cell office:value-type="string" table:style-name="ce1">
            <text:p>30,08%</text:p>
          </table:table-cell>
          <table:table-cell office:value-type="float" office:value="10973.78" table:style-name="ce1">
            <text:p>10973,78</text:p>
          </table:table-cell>
          <table:table-cell office:value-type="string" table:style-name="ce1">
            <text:p>30,08%</text:p>
          </table:table-cell>
          <table:table-cell office:value-type="float" office:value="7410.69" table:style-name="ce1">
            <text:p>7410,69</text:p>
          </table:table-cell>
          <table:table-cell office:value-type="string" table:style-name="ce1">
            <text:p>67,53%</text:p>
          </table:table-cell>
          <table:table-cell office:value-type="float" office:value="3563.09" table:style-name="ce1">
            <text:p>3563,09</text:p>
          </table:table-cell>
          <table:table-cell office:value-type="float" office:value="25505.69" table:style-name="ce1">
            <text:p>25505,69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0200" table:style-name="ce1">
            <text:p>20200</text:p>
          </table:table-cell>
          <table:table-cell office:value-type="string" table:style-name="ce1">
            <text:p>ARRENDAMIENTOS EDIFICIOS Y OTRAS CONSTR.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0300" table:style-name="ce1">
            <text:p>20300</text:p>
          </table:table-cell>
          <table:table-cell office:value-type="string" table:style-name="ce1">
            <text:p>ARRENDAMIENTO MAQUIN. INSTALAC. Y UTILL.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24674.67" table:style-name="ce1">
            <text:p>24674,67</text:p>
          </table:table-cell>
          <table:table-cell office:value-type="string" table:style-name="ce1">
            <text:p>123,37%</text:p>
          </table:table-cell>
          <table:table-cell office:value-type="float" office:value="8495.7800000000007" table:style-name="ce1">
            <text:p>8495,78</text:p>
          </table:table-cell>
          <table:table-cell office:value-type="string" table:style-name="ce1">
            <text:p>42,48%</text:p>
          </table:table-cell>
          <table:table-cell office:value-type="float" office:value="5262.03" table:style-name="ce1">
            <text:p>5262,03</text:p>
          </table:table-cell>
          <table:table-cell office:value-type="string" table:style-name="ce1">
            <text:p>61,94%</text:p>
          </table:table-cell>
          <table:table-cell office:value-type="float" office:value="3233.75" table:style-name="ce1">
            <text:p>3233,75</text:p>
          </table:table-cell>
          <table:table-cell office:value-type="float" office:value="-4674.67" table:style-name="ce1">
            <text:p>-4674,67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, LIBROS Y OTRAS PUBLICACIONES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ORDINARIO NO INVENTARIABLE TONER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149000" table:style-name="ce1">
            <text:p>14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00" table:style-name="ce1">
            <text:p>149000</text:p>
          </table:table-cell>
          <table:table-cell office:value-type="float" office:value="98815.27" table:style-name="ce1">
            <text:p>98815,27</text:p>
          </table:table-cell>
          <table:table-cell office:value-type="string" table:style-name="ce1">
            <text:p>66,32%</text:p>
          </table:table-cell>
          <table:table-cell office:value-type="float" office:value="21559.24" table:style-name="ce1">
            <text:p>21559,24</text:p>
          </table:table-cell>
          <table:table-cell office:value-type="string" table:style-name="ce1">
            <text:p>14,47%</text:p>
          </table:table-cell>
          <table:table-cell office:value-type="float" office:value="12567.78" table:style-name="ce1">
            <text:p>12567,78</text:p>
          </table:table-cell>
          <table:table-cell office:value-type="string" table:style-name="ce1">
            <text:p>58,29%</text:p>
          </table:table-cell>
          <table:table-cell office:value-type="float" office:value="8991.4599999999991" table:style-name="ce1">
            <text:p>8991,46</text:p>
          </table:table-cell>
          <table:table-cell office:value-type="float" office:value="-48225.49" table:style-name="ce1">
            <text:p>-48225,49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4804" table:style-name="ce1">
            <text:p>4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4" table:style-name="ce1">
            <text:p>4804</text:p>
          </table:table-cell>
          <table:table-cell office:value-type="float" office:value="20915.060000000001" table:style-name="ce1">
            <text:p>20915,06</text:p>
          </table:table-cell>
          <table:table-cell office:value-type="string" table:style-name="ce1">
            <text:p>435,37%</text:p>
          </table:table-cell>
          <table:table-cell office:value-type="float" office:value="3404.95" table:style-name="ce1">
            <text:p>3404,95</text:p>
          </table:table-cell>
          <table:table-cell office:value-type="string" table:style-name="ce1">
            <text:p>70,88%</text:p>
          </table:table-cell>
          <table:table-cell office:value-type="float" office:value="2259.38" table:style-name="ce1">
            <text:p>2259,38</text:p>
          </table:table-cell>
          <table:table-cell office:value-type="string" table:style-name="ce1">
            <text:p>66,36%</text:p>
          </table:table-cell>
          <table:table-cell office:value-type="float" office:value="1145.57" table:style-name="ce1">
            <text:p>1145,57</text:p>
          </table:table-cell>
          <table:table-cell office:value-type="float" office:value="-16111.06" table:style-name="ce1">
            <text:p>-16111,06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2102" table:style-name="ce1">
            <text:p>22102</text:p>
          </table:table-cell>
          <table:table-cell office:value-type="string" table:style-name="ce1">
            <text:p>GAS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31476.66" table:style-name="ce1">
            <text:p>31476,66</text:p>
          </table:table-cell>
          <table:table-cell office:value-type="string" table:style-name="ce1">
            <text:p>209,84%</text:p>
          </table:table-cell>
          <table:table-cell office:value-type="float" office:value="2276.11" table:style-name="ce1">
            <text:p>2276,11</text:p>
          </table:table-cell>
          <table:table-cell office:value-type="string" table:style-name="ce1">
            <text:p>15,17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2276.11" table:style-name="ce1">
            <text:p>2276,11</text:p>
          </table:table-cell>
          <table:table-cell office:value-type="float" office:value="-16476.66" table:style-name="ce1">
            <text:p>-16476,66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2105" table:style-name="ce1">
            <text:p>22105</text:p>
          </table:table-cell>
          <table:table-cell office:value-type="string" table:style-name="ce1">
            <text:p>PRODUCTOS ALIMENTICIOS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 Y ASEO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177200" table:style-name="ce1">
            <text:p>177200</text:p>
          </table:table-cell>
          <table:table-cell office:value-type="float" office:value="0" table:style-name="ce1">
            <text:p>0</text:p>
          </table:table-cell>
          <table:table-cell office:value-type="float" office:value="-52718.21" table:style-name="ce1">
            <text:p>-52718,21</text:p>
          </table:table-cell>
          <table:table-cell office:value-type="float" office:value="124481.79" table:style-name="ce1">
            <text:p>124481,79</text:p>
          </table:table-cell>
          <table:table-cell office:value-type="float" office:value="85485.66" table:style-name="ce1">
            <text:p>85485,66</text:p>
          </table:table-cell>
          <table:table-cell office:value-type="string" table:style-name="ce1">
            <text:p>68,67%</text:p>
          </table:table-cell>
          <table:table-cell office:value-type="float" office:value="39454.92" table:style-name="ce1">
            <text:p>39454,92</text:p>
          </table:table-cell>
          <table:table-cell office:value-type="string" table:style-name="ce1">
            <text:p>31,70%</text:p>
          </table:table-cell>
          <table:table-cell office:value-type="float" office:value="13151.64" table:style-name="ce1">
            <text:p>13151,64</text:p>
          </table:table-cell>
          <table:table-cell office:value-type="string" table:style-name="ce1">
            <text:p>33,33%</text:p>
          </table:table-cell>
          <table:table-cell office:value-type="float" office:value="26303.279999999999" table:style-name="ce1">
            <text:p>26303,28</text:p>
          </table:table-cell>
          <table:table-cell office:value-type="float" office:value="38996.129999999997" table:style-name="ce1">
            <text:p>38996,13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MANTENIMIENTO APLICACIONES INFORMÁTICAS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2" table:style-name="ce1">
            <text:p>9202</text:p>
          </table:table-cell>
          <table:table-cell office:value-type="float" office:value="62300" table:style-name="ce1">
            <text:p>62300</text:p>
          </table:table-cell>
          <table:table-cell office:value-type="string" table:style-name="ce1">
            <text:p>MAQUINARIA, INSTALACIONES Y UTILLAJ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818.83" table:style-name="ce1">
            <text:p>11818,83</text:p>
          </table:table-cell>
          <table:table-cell office:value-type="float" office:value="11818.83" table:style-name="ce1">
            <text:p>11818,83</text:p>
          </table:table-cell>
          <table:table-cell office:value-type="float" office:value="11818.83" table:style-name="ce1">
            <text:p>11818,83</text:p>
          </table:table-cell>
          <table:table-cell office:value-type="float" office:value="11818.83" table:style-name="ce1">
            <text:p>11818,8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ON, MANT. Y CONSER. EDIFICIOS Y OTRAS CONSTRUCCIO N</text:p>
          </table:table-cell>
          <table:table-cell table:style-name="ce1"/>
          <table:table-cell office:value-type="float" office:value="99487.52" table:style-name="ce1">
            <text:p>99487,52</text:p>
          </table:table-cell>
          <table:table-cell office:value-type="float" office:value="0" table:style-name="ce1">
            <text:p>0</text:p>
          </table:table-cell>
          <table:table-cell office:value-type="float" office:value="62387.11" table:style-name="ce1">
            <text:p>62387,11</text:p>
          </table:table-cell>
          <table:table-cell office:value-type="float" office:value="161874.63" table:style-name="ce1">
            <text:p>161874,63</text:p>
          </table:table-cell>
          <table:table-cell office:value-type="float" office:value="37432.269999999997" table:style-name="ce1">
            <text:p>37432,27</text:p>
          </table:table-cell>
          <table:table-cell office:value-type="string" table:style-name="ce1">
            <text:p>23,12%</text:p>
          </table:table-cell>
          <table:table-cell office:value-type="float" office:value="24954.82" table:style-name="ce1">
            <text:p>24954,82</text:p>
          </table:table-cell>
          <table:table-cell office:value-type="string" table:style-name="ce1">
            <text:p>15,42%</text:p>
          </table:table-cell>
          <table:table-cell office:value-type="float" office:value="12477.41" table:style-name="ce1">
            <text:p>12477,41</text:p>
          </table:table-cell>
          <table:table-cell office:value-type="string" table:style-name="ce1">
            <text:p>50,00%</text:p>
          </table:table-cell>
          <table:table-cell office:value-type="float" office:value="12477.41" table:style-name="ce1">
            <text:p>12477,41</text:p>
          </table:table-cell>
          <table:table-cell office:value-type="float" office:value="62055.25" table:style-name="ce1">
            <text:p>62055,2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TRATO MANTENIMIENTO ASCENSORES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6602.95" table:style-name="ce1">
            <text:p>26602,95</text:p>
          </table:table-cell>
          <table:table-cell office:value-type="string" table:style-name="ce1">
            <text:p>1064,12%</text:p>
          </table:table-cell>
          <table:table-cell office:value-type="float" office:value="293.44" table:style-name="ce1">
            <text:p>293,44</text:p>
          </table:table-cell>
          <table:table-cell office:value-type="string" table:style-name="ce1">
            <text:p>11,74%</text:p>
          </table:table-cell>
          <table:table-cell office:value-type="float" office:value="146.72" table:style-name="ce1">
            <text:p>146,72</text:p>
          </table:table-cell>
          <table:table-cell office:value-type="string" table:style-name="ce1">
            <text:p>50,00%</text:p>
          </table:table-cell>
          <table:table-cell office:value-type="float" office:value="146.72" table:style-name="ce1">
            <text:p>146,72</text:p>
          </table:table-cell>
          <table:table-cell office:value-type="float" office:value="-24102.95" table:style-name="ce1">
            <text:p>-24102,9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335200" table:style-name="ce1">
            <text:p>335200</text:p>
          </table:table-cell>
          <table:table-cell office:value-type="float" office:value="0" table:style-name="ce1">
            <text:p>0</text:p>
          </table:table-cell>
          <table:table-cell office:value-type="float" office:value="112444.08" table:style-name="ce1">
            <text:p>112444,08</text:p>
          </table:table-cell>
          <table:table-cell office:value-type="float" office:value="447644.08" table:style-name="ce1">
            <text:p>447644,08</text:p>
          </table:table-cell>
          <table:table-cell office:value-type="float" office:value="439936.12" table:style-name="ce1">
            <text:p>439936,12</text:p>
          </table:table-cell>
          <table:table-cell office:value-type="string" table:style-name="ce1">
            <text:p>98,28%</text:p>
          </table:table-cell>
          <table:table-cell office:value-type="float" office:value="73957.600000000006" table:style-name="ce1">
            <text:p>73957,6</text:p>
          </table:table-cell>
          <table:table-cell office:value-type="string" table:style-name="ce1">
            <text:p>16,52%</text:p>
          </table:table-cell>
          <table:table-cell office:value-type="float" office:value="33832.57" table:style-name="ce1">
            <text:p>33832,57</text:p>
          </table:table-cell>
          <table:table-cell office:value-type="string" table:style-name="ce1">
            <text:p>45,75%</text:p>
          </table:table-cell>
          <table:table-cell office:value-type="float" office:value="40125.03" table:style-name="ce1">
            <text:p>40125,03</text:p>
          </table:table-cell>
          <table:table-cell office:value-type="float" office:value="-22883.89" table:style-name="ce1">
            <text:p>-22883,89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ÉCTRIC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7.17" table:style-name="ce1">
            <text:p>5087,17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5087.17" table:style-name="ce1">
            <text:p>-5087,17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CONSUMO AGU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#¡DIV/0!</text:p>
          </table:table-cell>
          <table:table-cell office:value-type="float" office:value="538.54999999999995" table:style-name="ce1">
            <text:p>538,55</text:p>
          </table:table-cell>
          <table:table-cell office:value-type="string" table:style-name="ce1">
            <text:p>#¡DIV/0!</text:p>
          </table:table-cell>
          <table:table-cell office:value-type="float" office:value="538.54999999999995" table:style-name="ce1">
            <text:p>538,5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000" table:style-name="ce1">
            <text:p>-100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SANCIONES Y MULT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CONTRATOS REGIMEN INTERIOR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3575" table:style-name="ce1">
            <text:p>3575</text:p>
          </table:table-cell>
          <table:table-cell office:value-type="string" table:style-name="ce1">
            <text:p>17,88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6425" table:style-name="ce1">
            <text:p>1642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ENCARGOS SERVICIOS EFICIENCIA ENERGÉTIC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63201" table:style-name="ce1">
            <text:p>63201</text:p>
          </table:table-cell>
          <table:table-cell office:value-type="string" table:style-name="ce1">
            <text:p>REPOSICION CONTRATO CONSERVACION EDIFIC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85.45" table:style-name="ce1">
            <text:p>115085,45</text:p>
          </table:table-cell>
          <table:table-cell office:value-type="float" office:value="115085.45" table:style-name="ce1">
            <text:p>115085,45</text:p>
          </table:table-cell>
          <table:table-cell office:value-type="float" office:value="62367.24" table:style-name="ce1">
            <text:p>62367,24</text:p>
          </table:table-cell>
          <table:table-cell office:value-type="string" table:style-name="ce1">
            <text:p>54,1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2718.21" table:style-name="ce1">
            <text:p>52718,21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63300" table:style-name="ce1">
            <text:p>63300</text:p>
          </table:table-cell>
          <table:table-cell office:value-type="string" table:style-name="ce1">
            <text:p>OBRAS CLIMATIZACIÓN PÉREZ DE LA RIVA Y AUDITORI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059.6299999999992" table:style-name="ce1">
            <text:p>9059,63</text:p>
          </table:table-cell>
          <table:table-cell office:value-type="float" office:value="9059.6299999999992" table:style-name="ce1">
            <text:p>9059,63</text:p>
          </table:table-cell>
          <table:table-cell office:value-type="float" office:value="9059.6299999999992" table:style-name="ce1">
            <text:p>9059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63902" table:style-name="ce1">
            <text:p>63902</text:p>
          </table:table-cell>
          <table:table-cell office:value-type="string" table:style-name="ce1">
            <text:p>REMODELACIÓN CENTRO DE MAYORES LAS MAT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82834.08" table:style-name="ce1">
            <text:p>1082834,08</text:p>
          </table:table-cell>
          <table:table-cell office:value-type="float" office:value="1082834.08" table:style-name="ce1">
            <text:p>1082834,08</text:p>
          </table:table-cell>
          <table:table-cell office:value-type="float" office:value="1082834.08" table:style-name="ce1">
            <text:p>1082834,08</text:p>
          </table:table-cell>
          <table:table-cell office:value-type="float" office:value="1082834.08" table:style-name="ce1">
            <text:p>1082834,0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09" table:style-name="ce1">
            <text:p>9209</text:p>
          </table:table-cell>
          <table:table-cell office:value-type="float" office:value="63904" table:style-name="ce1">
            <text:p>63904</text:p>
          </table:table-cell>
          <table:table-cell office:value-type="string" table:style-name="ce1">
            <text:p>PROYECTO MEJORA ILUMINACIÓN Y EFIC. ENERG EDIF MUNICIPA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47402.22" table:style-name="ce1">
            <text:p>1547402,22</text:p>
          </table:table-cell>
          <table:table-cell office:value-type="float" office:value="1547402.22" table:style-name="ce1">
            <text:p>1547402,22</text:p>
          </table:table-cell>
          <table:table-cell office:value-type="float" office:value="1547402.22" table:style-name="ce1">
            <text:p>1547402,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52" table:style-name="ce1">
            <text:p>9252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5.85" table:style-name="ce1">
            <text:p>745,85</text:p>
          </table:table-cell>
          <table:table-cell office:value-type="string" table:style-name="ce1">
            <text:p>#¡DIV/0!</text:p>
          </table:table-cell>
          <table:table-cell office:value-type="float" office:value="745.85" table:style-name="ce1">
            <text:p>745,85</text:p>
          </table:table-cell>
          <table:table-cell office:value-type="string" table:style-name="ce1">
            <text:p>#¡DIV/0!</text:p>
          </table:table-cell>
          <table:table-cell office:value-type="float" office:value="745.85" table:style-name="ce1">
            <text:p>745,8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745.85" table:style-name="ce1">
            <text:p>-745,85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52" table:style-name="ce1">
            <text:p>9252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.66" table:style-name="ce1">
            <text:p>379,66</text:p>
          </table:table-cell>
          <table:table-cell office:value-type="string" table:style-name="ce1">
            <text:p>#¡DIV/0!</text:p>
          </table:table-cell>
          <table:table-cell office:value-type="float" office:value="379.66" table:style-name="ce1">
            <text:p>379,66</text:p>
          </table:table-cell>
          <table:table-cell office:value-type="string" table:style-name="ce1">
            <text:p>#¡DIV/0!</text:p>
          </table:table-cell>
          <table:table-cell office:value-type="float" office:value="379.66" table:style-name="ce1">
            <text:p>379,6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379.66" table:style-name="ce1">
            <text:p>-379,66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52" table:style-name="ce1">
            <text:p>9252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2.2" table:style-name="ce1">
            <text:p>1712,2</text:p>
          </table:table-cell>
          <table:table-cell office:value-type="string" table:style-name="ce1">
            <text:p>#¡DIV/0!</text:p>
          </table:table-cell>
          <table:table-cell office:value-type="float" office:value="1712.2" table:style-name="ce1">
            <text:p>1712,2</text:p>
          </table:table-cell>
          <table:table-cell office:value-type="string" table:style-name="ce1">
            <text:p>#¡DIV/0!</text:p>
          </table:table-cell>
          <table:table-cell office:value-type="float" office:value="1712.2" table:style-name="ce1">
            <text:p>1712,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712.2" table:style-name="ce1">
            <text:p>-1712,2</text:p>
          </table:table-cell>
          <table:table-cell table:number-columns-repeated="1636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9252" table:style-name="ce1">
            <text:p>9252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8.45" table:style-name="ce1">
            <text:p>1048,45</text:p>
          </table:table-cell>
          <table:table-cell office:value-type="string" table:style-name="ce1">
            <text:p>#¡DIV/0!</text:p>
          </table:table-cell>
          <table:table-cell office:value-type="float" office:value="1048.45" table:style-name="ce1">
            <text:p>1048,45</text:p>
          </table:table-cell>
          <table:table-cell office:value-type="string" table:style-name="ce1">
            <text:p>#¡DIV/0!</text:p>
          </table:table-cell>
          <table:table-cell office:value-type="float" office:value="69.28" table:style-name="ce1">
            <text:p>69,28</text:p>
          </table:table-cell>
          <table:table-cell office:value-type="string" table:style-name="ce1">
            <text:p>6,61%</text:p>
          </table:table-cell>
          <table:table-cell office:value-type="float" office:value="979.17" table:style-name="ce1">
            <text:p>979,17</text:p>
          </table:table-cell>
          <table:table-cell office:value-type="float" office:value="-1048.45" table:style-name="ce1">
            <text:p>-1048,45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00" table:style-name="ce1">
            <text:p>160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MAQUINARIA, INSTALACIONES Y UTILLAJ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00" table:style-name="ce1">
            <text:p>160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67000" table:style-name="ce1">
            <text:p>6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00" table:style-name="ce1">
            <text:p>67000</text:p>
          </table:table-cell>
          <table:table-cell office:value-type="float" office:value="45877.06" table:style-name="ce1">
            <text:p>45877,06</text:p>
          </table:table-cell>
          <table:table-cell office:value-type="string" table:style-name="ce1">
            <text:p>68,47%</text:p>
          </table:table-cell>
          <table:table-cell office:value-type="float" office:value="13889.67" table:style-name="ce1">
            <text:p>13889,67</text:p>
          </table:table-cell>
          <table:table-cell office:value-type="string" table:style-name="ce1">
            <text:p>20,73%</text:p>
          </table:table-cell>
          <table:table-cell office:value-type="float" office:value="9655.02" table:style-name="ce1">
            <text:p>9655,02</text:p>
          </table:table-cell>
          <table:table-cell office:value-type="string" table:style-name="ce1">
            <text:p>69,51%</text:p>
          </table:table-cell>
          <table:table-cell office:value-type="float" office:value="4234.6499999999996" table:style-name="ce1">
            <text:p>4234,65</text:p>
          </table:table-cell>
          <table:table-cell office:value-type="float" office:value="-21406.67" table:style-name="ce1">
            <text:p>-21406,67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00" table:style-name="ce1">
            <text:p>16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TRIBUTOS ESTAT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9.6300000000001" table:style-name="ce1">
            <text:p>1039,63</text:p>
          </table:table-cell>
          <table:table-cell office:value-type="string" table:style-name="ce1">
            <text:p>#¡DIV/0!</text:p>
          </table:table-cell>
          <table:table-cell office:value-type="float" office:value="172.79" table:style-name="ce1">
            <text:p>172,79</text:p>
          </table:table-cell>
          <table:table-cell office:value-type="string" table:style-name="ce1">
            <text:p>#¡DIV/0!</text:p>
          </table:table-cell>
          <table:table-cell office:value-type="float" office:value="172.79" table:style-name="ce1">
            <text:p>172,7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039.6300000000001" table:style-name="ce1">
            <text:p>-1039,63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00" table:style-name="ce1">
            <text:p>1600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SANCIONES Y MULT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00" table:style-name="ce1">
            <text:p>1600</text:p>
          </table:table-cell>
          <table:table-cell office:value-type="float" office:value="22702" table:style-name="ce1">
            <text:p>22702</text:p>
          </table:table-cell>
          <table:table-cell office:value-type="string" table:style-name="ce1">
            <text:p>ANÁLISIS DE VERTIDOS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00" table:style-name="ce1">
            <text:p>1600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00" table:style-name="ce1">
            <text:p>1600</text:p>
          </table:table-cell>
          <table:table-cell office:value-type="float" office:value="22707" table:style-name="ce1">
            <text:p>22707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1" table:style-name="ce1">
            <text:p>1621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.8" table:style-name="ce1">
            <text:p>943,8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943.8" table:style-name="ce1">
            <text:p>-943,8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1" table:style-name="ce1">
            <text:p>1621</text:p>
          </table:table-cell>
          <table:table-cell office:value-type="float" office:value="22707" table:style-name="ce1">
            <text:p>22707</text:p>
          </table:table-cell>
          <table:table-cell office:value-type="string" table:style-name="ce1">
            <text:p>CONTRATO RECOGIDA BASURA</text:p>
          </table:table-cell>
          <table:table-cell table:style-name="ce1"/>
          <table:table-cell office:value-type="float" office:value="2272053.8199999998" table:style-name="ce1">
            <text:p>22720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2053.8199999998" table:style-name="ce1">
            <text:p>2272053,82</text:p>
          </table:table-cell>
          <table:table-cell office:value-type="float" office:value="2272053.8199999998" table:style-name="ce1">
            <text:p>2272053,82</text:p>
          </table:table-cell>
          <table:table-cell office:value-type="string" table:style-name="ce1">
            <text:p>100,00%</text:p>
          </table:table-cell>
          <table:table-cell office:value-type="float" office:value="500454.75" table:style-name="ce1">
            <text:p>500454,75</text:p>
          </table:table-cell>
          <table:table-cell office:value-type="string" table:style-name="ce1">
            <text:p>22,03%</text:p>
          </table:table-cell>
          <table:table-cell office:value-type="float" office:value="313388.98" table:style-name="ce1">
            <text:p>313388,98</text:p>
          </table:table-cell>
          <table:table-cell office:value-type="string" table:style-name="ce1">
            <text:p>62,62%</text:p>
          </table:table-cell>
          <table:table-cell office:value-type="float" office:value="187065.77" table:style-name="ce1">
            <text:p>187065,7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1" table:style-name="ce1">
            <text:p>1621</text:p>
          </table:table-cell>
          <table:table-cell office:value-type="float" office:value="62501" table:style-name="ce1">
            <text:p>62501</text:p>
          </table:table-cell>
          <table:table-cell office:value-type="string" table:style-name="ce1">
            <text:p>MOBILIARIO URBANO RESIDU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1" table:style-name="ce1">
            <text:p>1621</text:p>
          </table:table-cell>
          <table:table-cell office:value-type="float" office:value="62502" table:style-name="ce1">
            <text:p>62502</text:p>
          </table:table-cell>
          <table:table-cell office:value-type="string" table:style-name="ce1">
            <text:p>COMPOSTE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3850" table:style-name="ce1">
            <text:p>33850</text:p>
          </table:table-cell>
          <table:table-cell office:value-type="float" office:value="66235.399999999994" table:style-name="ce1">
            <text:p>66235,4</text:p>
          </table:table-cell>
          <table:table-cell office:value-type="float" office:value="66235.399999999994" table:style-name="ce1">
            <text:p>66235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3850" table:style-name="ce1">
            <text:p>-3385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2" table:style-name="ce1">
            <text:p>1622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0" table:style-name="ce1">
            <text:p>6600</text:p>
          </table:table-cell>
          <table:table-cell office:value-type="float" office:value="6294.79" table:style-name="ce1">
            <text:p>6294,79</text:p>
          </table:table-cell>
          <table:table-cell office:value-type="string" table:style-name="ce1">
            <text:p>95,38%</text:p>
          </table:table-cell>
          <table:table-cell office:value-type="float" office:value="1805.61" table:style-name="ce1">
            <text:p>1805,61</text:p>
          </table:table-cell>
          <table:table-cell office:value-type="string" table:style-name="ce1">
            <text:p>27,36%</text:p>
          </table:table-cell>
          <table:table-cell office:value-type="float" office:value="1368.62" table:style-name="ce1">
            <text:p>1368,62</text:p>
          </table:table-cell>
          <table:table-cell office:value-type="string" table:style-name="ce1">
            <text:p>75,80%</text:p>
          </table:table-cell>
          <table:table-cell office:value-type="float" office:value="436.99" table:style-name="ce1">
            <text:p>436,99</text:p>
          </table:table-cell>
          <table:table-cell office:value-type="float" office:value="-7898.26" table:style-name="ce1">
            <text:p>-7898,26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2" table:style-name="ce1">
            <text:p>1622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100,00%</text:p>
          </table:table-cell>
          <table:table-cell office:value-type="float" office:value="825.35" table:style-name="ce1">
            <text:p>825,35</text:p>
          </table:table-cell>
          <table:table-cell office:value-type="string" table:style-name="ce1">
            <text:p>16,51%</text:p>
          </table:table-cell>
          <table:table-cell office:value-type="float" office:value="825.35" table:style-name="ce1">
            <text:p>825,3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2" table:style-name="ce1">
            <text:p>1622</text:p>
          </table:table-cell>
          <table:table-cell office:value-type="float" office:value="22501" table:style-name="ce1">
            <text:p>22501</text:p>
          </table:table-cell>
          <table:table-cell office:value-type="string" table:style-name="ce1">
            <text:p>TASAS COMUNIDAD DE MADRI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2" table:style-name="ce1">
            <text:p>1622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LIMPIEZA PUNTO LIMPIO ABAJON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8829.16" table:style-name="ce1">
            <text:p>8829,16</text:p>
          </table:table-cell>
          <table:table-cell office:value-type="string" table:style-name="ce1">
            <text:p>176,58%</text:p>
          </table:table-cell>
          <table:table-cell office:value-type="float" office:value="2712.82" table:style-name="ce1">
            <text:p>2712,82</text:p>
          </table:table-cell>
          <table:table-cell office:value-type="string" table:style-name="ce1">
            <text:p>54,26%</text:p>
          </table:table-cell>
          <table:table-cell office:value-type="float" office:value="1356.41" table:style-name="ce1">
            <text:p>1356,41</text:p>
          </table:table-cell>
          <table:table-cell office:value-type="string" table:style-name="ce1">
            <text:p>50,00%</text:p>
          </table:table-cell>
          <table:table-cell office:value-type="float" office:value="1356.41" table:style-name="ce1">
            <text:p>1356,41</text:p>
          </table:table-cell>
          <table:table-cell office:value-type="float" office:value="-7220.16" table:style-name="ce1">
            <text:p>-7220,16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2" table:style-name="ce1">
            <text:p>1622</text:p>
          </table:table-cell>
          <table:table-cell office:value-type="float" office:value="22711" table:style-name="ce1">
            <text:p>22711</text:p>
          </table:table-cell>
          <table:table-cell office:value-type="string" table:style-name="ce1">
            <text:p>CONTRATO MANTENIMIENTO PUNTOS LIMPIOS</text:p>
          </table:table-cell>
          <table:table-cell table:style-name="ce1"/>
          <table:table-cell office:value-type="float" office:value="370131.8" table:style-name="ce1">
            <text:p>37013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131.8" table:style-name="ce1">
            <text:p>370131,8</text:p>
          </table:table-cell>
          <table:table-cell office:value-type="float" office:value="370131.79" table:style-name="ce1">
            <text:p>370131,79</text:p>
          </table:table-cell>
          <table:table-cell office:value-type="string" table:style-name="ce1">
            <text:p>100,00%</text:p>
          </table:table-cell>
          <table:table-cell office:value-type="float" office:value="76330.960000000006" table:style-name="ce1">
            <text:p>76330,96</text:p>
          </table:table-cell>
          <table:table-cell office:value-type="string" table:style-name="ce1">
            <text:p>20,62%</text:p>
          </table:table-cell>
          <table:table-cell office:value-type="float" office:value="46103.53" table:style-name="ce1">
            <text:p>46103,53</text:p>
          </table:table-cell>
          <table:table-cell office:value-type="string" table:style-name="ce1">
            <text:p>60,40%</text:p>
          </table:table-cell>
          <table:table-cell office:value-type="float" office:value="30227.43" table:style-name="ce1">
            <text:p>30227,43</text:p>
          </table:table-cell>
          <table:table-cell office:value-type="float" office:value="0.01" table:style-name="ce1">
            <text:p>0,01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2" table:style-name="ce1">
            <text:p>1622</text:p>
          </table:table-cell>
          <table:table-cell office:value-type="float" office:value="62301" table:style-name="ce1">
            <text:p>62301</text:p>
          </table:table-cell>
          <table:table-cell office:value-type="string" table:style-name="ce1">
            <text:p>BASCULAS DE PESAJE PUNTO LIMP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2195.95" table:style-name="ce1">
            <text:p>102195,95</text:p>
          </table:table-cell>
          <table:table-cell office:value-type="float" office:value="102195.95" table:style-name="ce1">
            <text:p>102195,95</text:p>
          </table:table-cell>
          <table:table-cell office:value-type="float" office:value="102195.95" table:style-name="ce1">
            <text:p>102195,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2195.95" table:style-name="ce1">
            <text:p>102195,95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2" table:style-name="ce1">
            <text:p>1622</text:p>
          </table:table-cell>
          <table:table-cell office:value-type="float" office:value="62700" table:style-name="ce1">
            <text:p>62700</text:p>
          </table:table-cell>
          <table:table-cell office:value-type="string" table:style-name="ce1">
            <text:p>ESTUDIOS Y PROYECTOS TÉCNIC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442.45" table:style-name="ce1">
            <text:p>3442,45</text:p>
          </table:table-cell>
          <table:table-cell office:value-type="float" office:value="3442.45" table:style-name="ce1">
            <text:p>3442,45</text:p>
          </table:table-cell>
          <table:table-cell office:value-type="float" office:value="3442.45" table:style-name="ce1">
            <text:p>3442,45</text:p>
          </table:table-cell>
          <table:table-cell office:value-type="float" office:value="3442.45" table:style-name="ce1">
            <text:p>3442,4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3" table:style-name="ce1">
            <text:p>1623</text:p>
          </table:table-cell>
          <table:table-cell office:value-type="float" office:value="22501" table:style-name="ce1">
            <text:p>22501</text:p>
          </table:table-cell>
          <table:table-cell office:value-type="string" table:style-name="ce1">
            <text:p>TASA ELIMINACION Y TRATAMIENTO RESIDUOS URBANOS</text:p>
          </table:table-cell>
          <table:table-cell table:style-name="ce1"/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>100,00%</text:p>
          </table:table-cell>
          <table:table-cell office:value-type="float" office:value="74946.559999999998" table:style-name="ce1">
            <text:p>74946,56</text:p>
          </table:table-cell>
          <table:table-cell office:value-type="string" table:style-name="ce1">
            <text:p>7,49%</text:p>
          </table:table-cell>
          <table:table-cell office:value-type="float" office:value="74946.559999999998" table:style-name="ce1">
            <text:p>74946,5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3" table:style-name="ce1">
            <text:p>1623</text:p>
          </table:table-cell>
          <table:table-cell office:value-type="float" office:value="22707" table:style-name="ce1">
            <text:p>22707</text:p>
          </table:table-cell>
          <table:table-cell office:value-type="string" table:style-name="ce1">
            <text:p>SERVICIO TRATAMIENTO RESTOS VEGETALES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23" table:style-name="ce1">
            <text:p>1623</text:p>
          </table:table-cell>
          <table:table-cell office:value-type="float" office:value="22710" table:style-name="ce1">
            <text:p>22710</text:p>
          </table:table-cell>
          <table:table-cell office:value-type="string" table:style-name="ce1">
            <text:p>SERVICIO TRATAMIENTO RESIDUOS INERTES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30" table:style-name="ce1">
            <text:p>163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DE AGU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#¡DIV/0!</text:p>
          </table:table-cell>
          <table:table-cell office:value-type="float" office:value="2139.63" table:style-name="ce1">
            <text:p>2139,63</text:p>
          </table:table-cell>
          <table:table-cell office:value-type="string" table:style-name="ce1">
            <text:p>#¡DIV/0!</text:p>
          </table:table-cell>
          <table:table-cell office:value-type="float" office:value="2139.63" table:style-name="ce1">
            <text:p>2139,6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0000" table:style-name="ce1">
            <text:p>-20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630" table:style-name="ce1">
            <text:p>163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LIMPIEZA VIARIA</text:p>
          </table:table-cell>
          <table:table-cell table:style-name="ce1"/>
          <table:table-cell office:value-type="float" office:value="5779932.9000000004" table:style-name="ce1">
            <text:p>577993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9932.9000000004" table:style-name="ce1">
            <text:p>5779932,9</text:p>
          </table:table-cell>
          <table:table-cell office:value-type="float" office:value="5779932.9000000004" table:style-name="ce1">
            <text:p>5779932,9</text:p>
          </table:table-cell>
          <table:table-cell office:value-type="string" table:style-name="ce1">
            <text:p>100,00%</text:p>
          </table:table-cell>
          <table:table-cell office:value-type="float" office:value="1195309.05" table:style-name="ce1">
            <text:p>1195309,05</text:p>
          </table:table-cell>
          <table:table-cell office:value-type="string" table:style-name="ce1">
            <text:p>20,68%</text:p>
          </table:table-cell>
          <table:table-cell office:value-type="float" office:value="720632.06" table:style-name="ce1">
            <text:p>720632,06</text:p>
          </table:table-cell>
          <table:table-cell office:value-type="string" table:style-name="ce1">
            <text:p>60,29%</text:p>
          </table:table-cell>
          <table:table-cell office:value-type="float" office:value="474676.99" table:style-name="ce1">
            <text:p>474676,99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10100" table:style-name="ce1">
            <text:p>10100</text:p>
          </table:table-cell>
          <table:table-cell office:value-type="string" table:style-name="ce1">
            <text:p>RETRIBUCIONES BASICAS Y OTRAS REMUNER. PERSONAL DIRECTIV</text:p>
          </table:table-cell>
          <table:table-cell office:value-type="string" table:style-name="ce1">
            <text:p>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16071.47" table:style-name="ce1">
            <text:p>1607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71.47" table:style-name="ce1">
            <text:p>16071,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6071.47" table:style-name="ce1">
            <text:p>16071,47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14850.81" table:style-name="ce1">
            <text:p>14850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50.81" table:style-name="ce1">
            <text:p>14850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4850.81" table:style-name="ce1">
            <text:p>14850,81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41759.040000000001" table:style-name="ce1">
            <text:p>4175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59.040000000001" table:style-name="ce1">
            <text:p>41759,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1759.040000000001" table:style-name="ce1">
            <text:p>41759,0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41950.6" table:style-name="ce1">
            <text:p>14195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950.6" table:style-name="ce1">
            <text:p>141950,6</text:p>
          </table:table-cell>
          <table:table-cell office:value-type="float" office:value="12771.74" table:style-name="ce1">
            <text:p>12771,74</text:p>
          </table:table-cell>
          <table:table-cell office:value-type="string" table:style-name="ce1">
            <text:p>9,00%</text:p>
          </table:table-cell>
          <table:table-cell office:value-type="float" office:value="12771.74" table:style-name="ce1">
            <text:p>12771,74</text:p>
          </table:table-cell>
          <table:table-cell office:value-type="string" table:style-name="ce1">
            <text:p>9,00%</text:p>
          </table:table-cell>
          <table:table-cell office:value-type="float" office:value="12771.74" table:style-name="ce1">
            <text:p>12771,7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29178.86" table:style-name="ce1">
            <text:p>129178,86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09860.53" table:style-name="ce1">
            <text:p>109860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860.53" table:style-name="ce1">
            <text:p>109860,53</text:p>
          </table:table-cell>
          <table:table-cell office:value-type="float" office:value="19094.900000000001" table:style-name="ce1">
            <text:p>19094,9</text:p>
          </table:table-cell>
          <table:table-cell office:value-type="string" table:style-name="ce1">
            <text:p>17,38%</text:p>
          </table:table-cell>
          <table:table-cell office:value-type="float" office:value="19094.900000000001" table:style-name="ce1">
            <text:p>19094,9</text:p>
          </table:table-cell>
          <table:table-cell office:value-type="string" table:style-name="ce1">
            <text:p>17,38%</text:p>
          </table:table-cell>
          <table:table-cell office:value-type="float" office:value="19094.900000000001" table:style-name="ce1">
            <text:p>19094,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0765.63" table:style-name="ce1">
            <text:p>90765,63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386445.35" table:style-name="ce1">
            <text:p>38644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445.35" table:style-name="ce1">
            <text:p>386445,35</text:p>
          </table:table-cell>
          <table:table-cell office:value-type="float" office:value="94829.87" table:style-name="ce1">
            <text:p>94829,87</text:p>
          </table:table-cell>
          <table:table-cell office:value-type="string" table:style-name="ce1">
            <text:p>24,54%</text:p>
          </table:table-cell>
          <table:table-cell office:value-type="float" office:value="94829.87" table:style-name="ce1">
            <text:p>94829,87</text:p>
          </table:table-cell>
          <table:table-cell office:value-type="string" table:style-name="ce1">
            <text:p>24,54%</text:p>
          </table:table-cell>
          <table:table-cell office:value-type="float" office:value="94829.87" table:style-name="ce1">
            <text:p>94829,8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91615.48" table:style-name="ce1">
            <text:p>291615,48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04940.19" table:style-name="ce1">
            <text:p>204940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940.19" table:style-name="ce1">
            <text:p>204940,19</text:p>
          </table:table-cell>
          <table:table-cell office:value-type="float" office:value="60245.16" table:style-name="ce1">
            <text:p>60245,16</text:p>
          </table:table-cell>
          <table:table-cell office:value-type="string" table:style-name="ce1">
            <text:p>29,40%</text:p>
          </table:table-cell>
          <table:table-cell office:value-type="float" office:value="60245.16" table:style-name="ce1">
            <text:p>60245,16</text:p>
          </table:table-cell>
          <table:table-cell office:value-type="string" table:style-name="ce1">
            <text:p>29,40%</text:p>
          </table:table-cell>
          <table:table-cell office:value-type="float" office:value="44251.37" table:style-name="ce1">
            <text:p>44251,37</text:p>
          </table:table-cell>
          <table:table-cell office:value-type="string" table:style-name="ce1">
            <text:p>73,45%</text:p>
          </table:table-cell>
          <table:table-cell office:value-type="float" office:value="15993.79" table:style-name="ce1">
            <text:p>15993,79</text:p>
          </table:table-cell>
          <table:table-cell office:value-type="float" office:value="144695.03" table:style-name="ce1">
            <text:p>144695,03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RRENDAMIENTO MOBILIARIO Y ENSERES URBAN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. MANT. Y CONSER MAQUINARIA, INSTALAC. Y UTILLAJE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24431.27" table:style-name="ce1">
            <text:p>24431,27</text:p>
          </table:table-cell>
          <table:table-cell office:value-type="string" table:style-name="ce1">
            <text:p>122,16%</text:p>
          </table:table-cell>
          <table:table-cell office:value-type="float" office:value="2508.12" table:style-name="ce1">
            <text:p>2508,12</text:p>
          </table:table-cell>
          <table:table-cell office:value-type="string" table:style-name="ce1">
            <text:p>12,54%</text:p>
          </table:table-cell>
          <table:table-cell office:value-type="float" office:value="787.19" table:style-name="ce1">
            <text:p>787,19</text:p>
          </table:table-cell>
          <table:table-cell office:value-type="string" table:style-name="ce1">
            <text:p>31,39%</text:p>
          </table:table-cell>
          <table:table-cell office:value-type="float" office:value="1720.93" table:style-name="ce1">
            <text:p>1720,93</text:p>
          </table:table-cell>
          <table:table-cell office:value-type="float" office:value="-4431.2700000000004" table:style-name="ce1">
            <text:p>-4431,27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100,00%</text:p>
          </table:table-cell>
          <table:table-cell office:value-type="float" office:value="46374.89" table:style-name="ce1">
            <text:p>46374,89</text:p>
          </table:table-cell>
          <table:table-cell office:value-type="string" table:style-name="ce1">
            <text:p>5,80%</text:p>
          </table:table-cell>
          <table:table-cell office:value-type="float" office:value="46374.89" table:style-name="ce1">
            <text:p>46374,8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22107" table:style-name="ce1">
            <text:p>22107</text:p>
          </table:table-cell>
          <table:table-cell office:value-type="string" table:style-name="ce1">
            <text:p>PLANTAS DE FLOR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22711" table:style-name="ce1">
            <text:p>22711</text:p>
          </table:table-cell>
          <table:table-cell office:value-type="string" table:style-name="ce1">
            <text:p>CONTRATO SERVICIO MANTENIMIENTO ZONAS VERDES</text:p>
          </table:table-cell>
          <table:table-cell table:style-name="ce1"/>
          <table:table-cell office:value-type="float" office:value="5043014.95" table:style-name="ce1">
            <text:p>504301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014.95" table:style-name="ce1">
            <text:p>5043014,95</text:p>
          </table:table-cell>
          <table:table-cell office:value-type="float" office:value="5043014.95" table:style-name="ce1">
            <text:p>5043014,95</text:p>
          </table:table-cell>
          <table:table-cell office:value-type="string" table:style-name="ce1">
            <text:p>100,00%</text:p>
          </table:table-cell>
          <table:table-cell office:value-type="float" office:value="713549.3" table:style-name="ce1">
            <text:p>713549,3</text:p>
          </table:table-cell>
          <table:table-cell office:value-type="string" table:style-name="ce1">
            <text:p>14,15%</text:p>
          </table:table-cell>
          <table:table-cell office:value-type="float" office:value="235122.63" table:style-name="ce1">
            <text:p>235122,63</text:p>
          </table:table-cell>
          <table:table-cell office:value-type="string" table:style-name="ce1">
            <text:p>32,95%</text:p>
          </table:table-cell>
          <table:table-cell office:value-type="float" office:value="478426.67" table:style-name="ce1">
            <text:p>478426,6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60900" table:style-name="ce1">
            <text:p>60900</text:p>
          </table:table-cell>
          <table:table-cell office:value-type="string" table:style-name="ce1">
            <text:p>NUEVOS PARQUES Y AJARDINAMIENT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269" table:style-name="ce1">
            <text:p>3269</text:p>
          </table:table-cell>
          <table:table-cell office:value-type="float" office:value="3269" table:style-name="ce1">
            <text:p>3269</text:p>
          </table:table-cell>
          <table:table-cell office:value-type="float" office:value="3269" table:style-name="ce1">
            <text:p>3269</text:p>
          </table:table-cell>
          <table:table-cell office:value-type="float" office:value="3269" table:style-name="ce1">
            <text:p>326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61902" table:style-name="ce1">
            <text:p>61902</text:p>
          </table:table-cell>
          <table:table-cell office:value-type="string" table:style-name="ce1">
            <text:p>MEJORA PARQUE SAN MIGUE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1546.17" table:style-name="ce1">
            <text:p>181546,17</text:p>
          </table:table-cell>
          <table:table-cell office:value-type="float" office:value="181546.17" table:style-name="ce1">
            <text:p>181546,17</text:p>
          </table:table-cell>
          <table:table-cell office:value-type="float" office:value="181546.17" table:style-name="ce1">
            <text:p>181546,17</text:p>
          </table:table-cell>
          <table:table-cell office:value-type="float" office:value="181546.17" table:style-name="ce1">
            <text:p>181546,1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0" table:style-name="ce1">
            <text:p>1710</text:p>
          </table:table-cell>
          <table:table-cell office:value-type="float" office:value="61912" table:style-name="ce1">
            <text:p>61912</text:p>
          </table:table-cell>
          <table:table-cell office:value-type="string" table:style-name="ce1">
            <text:p>MEJORA DE TALUD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3725.120000000003" table:style-name="ce1">
            <text:p>43725,12</text:p>
          </table:table-cell>
          <table:table-cell office:value-type="float" office:value="43725.120000000003" table:style-name="ce1">
            <text:p>43725,12</text:p>
          </table:table-cell>
          <table:table-cell office:value-type="float" office:value="43725.120000000003" table:style-name="ce1">
            <text:p>43725,12</text:p>
          </table:table-cell>
          <table:table-cell office:value-type="float" office:value="43725.120000000003" table:style-name="ce1">
            <text:p>43725,1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10100" table:style-name="ce1">
            <text:p>10100</text:p>
          </table:table-cell>
          <table:table-cell office:value-type="string" table:style-name="ce1">
            <text:p>RETRIBUCIONES BASICAS Y OTRAS REMUNER. PERSONAL DIRECTIV</text:p>
          </table:table-cell>
          <table:table-cell office:value-type="string" table:style-name="ce1">
            <text:p>O</text:p>
          </table:table-cell>
          <table:table-cell office:value-type="float" office:value="72033.02" table:style-name="ce1">
            <text:p>7203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33.02" table:style-name="ce1">
            <text:p>72033,02</text:p>
          </table:table-cell>
          <table:table-cell office:value-type="float" office:value="40832.46" table:style-name="ce1">
            <text:p>40832,46</text:p>
          </table:table-cell>
          <table:table-cell office:value-type="string" table:style-name="ce1">
            <text:p>56,69%</text:p>
          </table:table-cell>
          <table:table-cell office:value-type="float" office:value="40832.46" table:style-name="ce1">
            <text:p>40832,46</text:p>
          </table:table-cell>
          <table:table-cell office:value-type="string" table:style-name="ce1">
            <text:p>56,69%</text:p>
          </table:table-cell>
          <table:table-cell office:value-type="float" office:value="40832.46" table:style-name="ce1">
            <text:p>40832,4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1200.560000000001" table:style-name="ce1">
            <text:p>31200,56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7.47" table:style-name="ce1">
            <text:p>5707,47</text:p>
          </table:table-cell>
          <table:table-cell office:value-type="string" table:style-name="ce1">
            <text:p>#¡DIV/0!</text:p>
          </table:table-cell>
          <table:table-cell office:value-type="float" office:value="5707.47" table:style-name="ce1">
            <text:p>5707,47</text:p>
          </table:table-cell>
          <table:table-cell office:value-type="string" table:style-name="ce1">
            <text:p>#¡DIV/0!</text:p>
          </table:table-cell>
          <table:table-cell office:value-type="float" office:value="5707.47" table:style-name="ce1">
            <text:p>5707,4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707.47" table:style-name="ce1">
            <text:p>-5707,47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7.09" table:style-name="ce1">
            <text:p>2027,09</text:p>
          </table:table-cell>
          <table:table-cell office:value-type="string" table:style-name="ce1">
            <text:p>#¡DIV/0!</text:p>
          </table:table-cell>
          <table:table-cell office:value-type="float" office:value="2027.09" table:style-name="ce1">
            <text:p>2027,09</text:p>
          </table:table-cell>
          <table:table-cell office:value-type="string" table:style-name="ce1">
            <text:p>#¡DIV/0!</text:p>
          </table:table-cell>
          <table:table-cell office:value-type="float" office:value="2027.09" table:style-name="ce1">
            <text:p>2027,0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027.09" table:style-name="ce1">
            <text:p>-2027,09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1.84" table:style-name="ce1">
            <text:p>3311,84</text:p>
          </table:table-cell>
          <table:table-cell office:value-type="string" table:style-name="ce1">
            <text:p>#¡DIV/0!</text:p>
          </table:table-cell>
          <table:table-cell office:value-type="float" office:value="3311.84" table:style-name="ce1">
            <text:p>3311,84</text:p>
          </table:table-cell>
          <table:table-cell office:value-type="string" table:style-name="ce1">
            <text:p>#¡DIV/0!</text:p>
          </table:table-cell>
          <table:table-cell office:value-type="float" office:value="3311.84" table:style-name="ce1">
            <text:p>3311,8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3311.84" table:style-name="ce1">
            <text:p>-3311,8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71.07" table:style-name="ce1">
            <text:p>11671,07</text:p>
          </table:table-cell>
          <table:table-cell office:value-type="string" table:style-name="ce1">
            <text:p>#¡DIV/0!</text:p>
          </table:table-cell>
          <table:table-cell office:value-type="float" office:value="11671.07" table:style-name="ce1">
            <text:p>11671,07</text:p>
          </table:table-cell>
          <table:table-cell office:value-type="string" table:style-name="ce1">
            <text:p>#¡DIV/0!</text:p>
          </table:table-cell>
          <table:table-cell office:value-type="float" office:value="11671.07" table:style-name="ce1">
            <text:p>11671,0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1671.07" table:style-name="ce1">
            <text:p>-11671,07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0.45" table:style-name="ce1">
            <text:p>5700,45</text:p>
          </table:table-cell>
          <table:table-cell office:value-type="string" table:style-name="ce1">
            <text:p>#¡DIV/0!</text:p>
          </table:table-cell>
          <table:table-cell office:value-type="float" office:value="5700.45" table:style-name="ce1">
            <text:p>5700,45</text:p>
          </table:table-cell>
          <table:table-cell office:value-type="string" table:style-name="ce1">
            <text:p>#¡DIV/0!</text:p>
          </table:table-cell>
          <table:table-cell office:value-type="float" office:value="5700.45" table:style-name="ce1">
            <text:p>5700,4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700.45" table:style-name="ce1">
            <text:p>-5700,45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1.4" table:style-name="ce1">
            <text:p>6701,4</text:p>
          </table:table-cell>
          <table:table-cell office:value-type="string" table:style-name="ce1">
            <text:p>#¡DIV/0!</text:p>
          </table:table-cell>
          <table:table-cell office:value-type="float" office:value="6701.4" table:style-name="ce1">
            <text:p>6701,4</text:p>
          </table:table-cell>
          <table:table-cell office:value-type="string" table:style-name="ce1">
            <text:p>#¡DIV/0!</text:p>
          </table:table-cell>
          <table:table-cell office:value-type="float" office:value="6701.4" table:style-name="ce1">
            <text:p>6701,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6701.4" table:style-name="ce1">
            <text:p>-6701,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88900" table:style-name="ce1">
            <text:p>88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00" table:style-name="ce1">
            <text:p>88900</text:p>
          </table:table-cell>
          <table:table-cell office:value-type="float" office:value="9987.64" table:style-name="ce1">
            <text:p>9987,64</text:p>
          </table:table-cell>
          <table:table-cell office:value-type="string" table:style-name="ce1">
            <text:p>11,23%</text:p>
          </table:table-cell>
          <table:table-cell office:value-type="float" office:value="9987.64" table:style-name="ce1">
            <text:p>9987,64</text:p>
          </table:table-cell>
          <table:table-cell office:value-type="string" table:style-name="ce1">
            <text:p>11,23%</text:p>
          </table:table-cell>
          <table:table-cell office:value-type="float" office:value="9987.64" table:style-name="ce1">
            <text:p>9987,6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8912.36" table:style-name="ce1">
            <text:p>78912,36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9.74" table:style-name="ce1">
            <text:p>1489,74</text:p>
          </table:table-cell>
          <table:table-cell office:value-type="string" table:style-name="ce1">
            <text:p>#¡DIV/0!</text:p>
          </table:table-cell>
          <table:table-cell office:value-type="float" office:value="1489.74" table:style-name="ce1">
            <text:p>1489,74</text:p>
          </table:table-cell>
          <table:table-cell office:value-type="string" table:style-name="ce1">
            <text:p>#¡DIV/0!</text:p>
          </table:table-cell>
          <table:table-cell office:value-type="float" office:value="1489.74" table:style-name="ce1">
            <text:p>1489,7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489.74" table:style-name="ce1">
            <text:p>-1489,7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0180" table:style-name="ce1">
            <text:p>20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0" table:style-name="ce1">
            <text:p>20180</text:p>
          </table:table-cell>
          <table:table-cell office:value-type="float" office:value="21367.91" table:style-name="ce1">
            <text:p>21367,91</text:p>
          </table:table-cell>
          <table:table-cell office:value-type="string" table:style-name="ce1">
            <text:p>105,89%</text:p>
          </table:table-cell>
          <table:table-cell office:value-type="float" office:value="21367.91" table:style-name="ce1">
            <text:p>21367,91</text:p>
          </table:table-cell>
          <table:table-cell office:value-type="string" table:style-name="ce1">
            <text:p>105,89%</text:p>
          </table:table-cell>
          <table:table-cell office:value-type="float" office:value="14330.29" table:style-name="ce1">
            <text:p>14330,29</text:p>
          </table:table-cell>
          <table:table-cell office:value-type="string" table:style-name="ce1">
            <text:p>67,06%</text:p>
          </table:table-cell>
          <table:table-cell office:value-type="float" office:value="7037.62" table:style-name="ce1">
            <text:p>7037,62</text:p>
          </table:table-cell>
          <table:table-cell office:value-type="float" office:value="-1187.9100000000001" table:style-name="ce1">
            <text:p>-1187,91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0300" table:style-name="ce1">
            <text:p>20300</text:p>
          </table:table-cell>
          <table:table-cell office:value-type="string" table:style-name="ce1">
            <text:p>ARRENDAMIENTO MAQUIN. INSTALAC. Y UTILL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REPARACION, MANTEN. Y CONSERVAC. DE BIENES DE USO GENER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Y UTILL.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.71" table:style-name="ce1">
            <text:p>241,71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241.71" table:style-name="ce1">
            <text:p>-241,71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PARA LIMPIEZA DE CAL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 MATERIAL TECNIC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532.4" table:style-name="ce1">
            <text:p>532,4</text:p>
          </table:table-cell>
          <table:table-cell office:value-type="string" table:style-name="ce1">
            <text:p>5,3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467.6" table:style-name="ce1">
            <text:p>9467,6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2611" table:style-name="ce1">
            <text:p>22611</text:p>
          </table:table-cell>
          <table:table-cell office:value-type="string" table:style-name="ce1">
            <text:p>CAMPAÑAS VARIAS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2,33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990.57" table:style-name="ce1">
            <text:p>-1990,57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2711" table:style-name="ce1">
            <text:p>22711</text:p>
          </table:table-cell>
          <table:table-cell office:value-type="string" table:style-name="ce1">
            <text:p>MANTENIMIENTO DE ZONAS NATURALES</text:p>
          </table:table-cell>
          <table:table-cell table:style-name="ce1"/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2712" table:style-name="ce1">
            <text:p>22712</text:p>
          </table:table-cell>
          <table:table-cell office:value-type="string" table:style-name="ce1">
            <text:p>DESBROCES Y PREVENCION DE INCENDIOS (1)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CONTROL DE CALIDA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ASISTENCIAS TÉCNICAS</text:p>
          </table:table-cell>
          <table:table-cell table:style-name="ce1"/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631107.93999999994" table:style-name="ce1">
            <text:p>631107,94</text:p>
          </table:table-cell>
          <table:table-cell office:value-type="string" table:style-name="ce1">
            <text:p>210,37%</text:p>
          </table:table-cell>
          <table:table-cell office:value-type="float" office:value="163984.89000000001" table:style-name="ce1">
            <text:p>163984,89</text:p>
          </table:table-cell>
          <table:table-cell office:value-type="string" table:style-name="ce1">
            <text:p>54,66%</text:p>
          </table:table-cell>
          <table:table-cell office:value-type="float" office:value="114133.03" table:style-name="ce1">
            <text:p>114133,03</text:p>
          </table:table-cell>
          <table:table-cell office:value-type="string" table:style-name="ce1">
            <text:p>69,60%</text:p>
          </table:table-cell>
          <table:table-cell office:value-type="float" office:value="49851.86" table:style-name="ce1">
            <text:p>49851,86</text:p>
          </table:table-cell>
          <table:table-cell office:value-type="float" office:value="-331107.94" table:style-name="ce1">
            <text:p>-331107,9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60901" table:style-name="ce1">
            <text:p>60901</text:p>
          </table:table-cell>
          <table:table-cell office:value-type="string" table:style-name="ce1">
            <text:p>OBRAS Y MEJORAS EN EL MEDIO AMBI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5686.11" table:style-name="ce1">
            <text:p>45686,11</text:p>
          </table:table-cell>
          <table:table-cell office:value-type="float" office:value="326208.13" table:style-name="ce1">
            <text:p>326208,13</text:p>
          </table:table-cell>
          <table:table-cell office:value-type="float" office:value="326208.13" table:style-name="ce1">
            <text:p>326208,13</text:p>
          </table:table-cell>
          <table:table-cell office:value-type="float" office:value="54882.11" table:style-name="ce1">
            <text:p>54882,11</text:p>
          </table:table-cell>
          <table:table-cell office:value-type="string" table:style-name="ce1">
            <text:p>16,8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0750" table:style-name="ce1">
            <text:p>9075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60903" table:style-name="ce1">
            <text:p>60903</text:p>
          </table:table-cell>
          <table:table-cell office:value-type="string" table:style-name="ce1">
            <text:p>INFRAESTRUCTURAS AMBIENT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5745.99" table:style-name="ce1">
            <text:p>255745,99</text:p>
          </table:table-cell>
          <table:table-cell office:value-type="float" office:value="255745.99" table:style-name="ce1">
            <text:p>255745,99</text:p>
          </table:table-cell>
          <table:table-cell office:value-type="float" office:value="255745.99" table:style-name="ce1">
            <text:p>255745,99</text:p>
          </table:table-cell>
          <table:table-cell office:value-type="float" office:value="255745.99" table:style-name="ce1">
            <text:p>255745,9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60904" table:style-name="ce1">
            <text:p>60904</text:p>
          </table:table-cell>
          <table:table-cell office:value-type="string" table:style-name="ce1">
            <text:p>ACTUACIONES AMBIENTALES UE COMER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61902" table:style-name="ce1">
            <text:p>61902</text:p>
          </table:table-cell>
          <table:table-cell office:value-type="string" table:style-name="ce1">
            <text:p>INFRAESTRUCTURAS AMBIENTALES (3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6530.84" table:style-name="ce1">
            <text:p>46530,84</text:p>
          </table:table-cell>
          <table:table-cell office:value-type="float" office:value="46530.84" table:style-name="ce1">
            <text:p>46530,84</text:p>
          </table:table-cell>
          <table:table-cell office:value-type="float" office:value="46530.84" table:style-name="ce1">
            <text:p>46530,84</text:p>
          </table:table-cell>
          <table:table-cell office:value-type="float" office:value="46530.84" table:style-name="ce1">
            <text:p>46530,8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61903" table:style-name="ce1">
            <text:p>61903</text:p>
          </table:table-cell>
          <table:table-cell office:value-type="string" table:style-name="ce1">
            <text:p>OT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62501" table:style-name="ce1">
            <text:p>62501</text:p>
          </table:table-cell>
          <table:table-cell office:value-type="string" table:style-name="ce1">
            <text:p>MEJORA MOBILIARIO URBANO UE COMER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63200" table:style-name="ce1">
            <text:p>63200</text:p>
          </table:table-cell>
          <table:table-cell office:value-type="string" table:style-name="ce1">
            <text:p>REHABILITACIÓN EDIFICIOS FINCA LA TALAVERON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5967.82" table:style-name="ce1">
            <text:p>985967,82</text:p>
          </table:table-cell>
          <table:table-cell office:value-type="float" office:value="985967.82" table:style-name="ce1">
            <text:p>985967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0" table:style-name="ce1">
            <text:p>1720</text:p>
          </table:table-cell>
          <table:table-cell office:value-type="float" office:value="63500" table:style-name="ce1">
            <text:p>63500</text:p>
          </table:table-cell>
          <table:table-cell office:value-type="string" table:style-name="ce1">
            <text:p>REGENERAR Y PUESTA A PUNTO ZONA MAJALACABR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197.2999999999993" table:style-name="ce1">
            <text:p>8197,3</text:p>
          </table:table-cell>
          <table:table-cell office:value-type="float" office:value="8197.2999999999993" table:style-name="ce1">
            <text:p>8197,3</text:p>
          </table:table-cell>
          <table:table-cell office:value-type="float" office:value="8197.2999999999993" table:style-name="ce1">
            <text:p>8197,3</text:p>
          </table:table-cell>
          <table:table-cell office:value-type="float" office:value="8197.2999999999993" table:style-name="ce1">
            <text:p>8197,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1" table:style-name="ce1">
            <text:p>1721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MAQUINARIA, INSTALACIONES Y UTILLAJE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1" table:style-name="ce1">
            <text:p>1721</text:p>
          </table:table-cell>
          <table:table-cell office:value-type="float" office:value="22611" table:style-name="ce1">
            <text:p>22611</text:p>
          </table:table-cell>
          <table:table-cell office:value-type="string" table:style-name="ce1">
            <text:p>CAMPAÑAS VARIAS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21" table:style-name="ce1">
            <text:p>1721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ÉCNICOS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 DEL GRUPO A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3.94" table:style-name="ce1">
            <text:p>8603,94</text:p>
          </table:table-cell>
          <table:table-cell office:value-type="string" table:style-name="ce1">
            <text:p>#¡DIV/0!</text:p>
          </table:table-cell>
          <table:table-cell office:value-type="float" office:value="8603.94" table:style-name="ce1">
            <text:p>8603,94</text:p>
          </table:table-cell>
          <table:table-cell office:value-type="string" table:style-name="ce1">
            <text:p>#¡DIV/0!</text:p>
          </table:table-cell>
          <table:table-cell office:value-type="float" office:value="8603.94" table:style-name="ce1">
            <text:p>8603,9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8603.94" table:style-name="ce1">
            <text:p>-8603,9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SUELDOS DEL GRUPO A2</text:p>
          </table:table-cell>
          <table:table-cell table:style-name="ce1"/>
          <table:table-cell office:value-type="float" office:value="32142.95" table:style-name="ce1">
            <text:p>3214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42.95" table:style-name="ce1">
            <text:p>32142,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2142.95" table:style-name="ce1">
            <text:p>32142,95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8983.58" table:style-name="ce1">
            <text:p>898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.58" table:style-name="ce1">
            <text:p>8983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983.58" table:style-name="ce1">
            <text:p>8983,58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.88" table:style-name="ce1">
            <text:p>393,88</text:p>
          </table:table-cell>
          <table:table-cell office:value-type="string" table:style-name="ce1">
            <text:p>#¡DIV/0!</text:p>
          </table:table-cell>
          <table:table-cell office:value-type="float" office:value="393.88" table:style-name="ce1">
            <text:p>393,88</text:p>
          </table:table-cell>
          <table:table-cell office:value-type="string" table:style-name="ce1">
            <text:p>#¡DIV/0!</text:p>
          </table:table-cell>
          <table:table-cell office:value-type="float" office:value="393.88" table:style-name="ce1">
            <text:p>393,8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393.88" table:style-name="ce1">
            <text:p>-393,88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25985.91" table:style-name="ce1">
            <text:p>2598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85.91" table:style-name="ce1">
            <text:p>25985,91</text:p>
          </table:table-cell>
          <table:table-cell office:value-type="float" office:value="14405.41" table:style-name="ce1">
            <text:p>14405,41</text:p>
          </table:table-cell>
          <table:table-cell office:value-type="string" table:style-name="ce1">
            <text:p>55,44%</text:p>
          </table:table-cell>
          <table:table-cell office:value-type="float" office:value="14405.41" table:style-name="ce1">
            <text:p>14405,41</text:p>
          </table:table-cell>
          <table:table-cell office:value-type="string" table:style-name="ce1">
            <text:p>55,44%</text:p>
          </table:table-cell>
          <table:table-cell office:value-type="float" office:value="14405.41" table:style-name="ce1">
            <text:p>14405,4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580.5" table:style-name="ce1">
            <text:p>11580,5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68759.81" table:style-name="ce1">
            <text:p>68759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59.81" table:style-name="ce1">
            <text:p>68759,81</text:p>
          </table:table-cell>
          <table:table-cell office:value-type="float" office:value="10060.120000000001" table:style-name="ce1">
            <text:p>10060,12</text:p>
          </table:table-cell>
          <table:table-cell office:value-type="string" table:style-name="ce1">
            <text:p>14,63%</text:p>
          </table:table-cell>
          <table:table-cell office:value-type="float" office:value="10060.120000000001" table:style-name="ce1">
            <text:p>10060,12</text:p>
          </table:table-cell>
          <table:table-cell office:value-type="string" table:style-name="ce1">
            <text:p>14,63%</text:p>
          </table:table-cell>
          <table:table-cell office:value-type="float" office:value="10060.120000000001" table:style-name="ce1">
            <text:p>10060,1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8699.69" table:style-name="ce1">
            <text:p>58699,69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2815.89" table:style-name="ce1">
            <text:p>281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.89" table:style-name="ce1">
            <text:p>2815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815.89" table:style-name="ce1">
            <text:p>2815,89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47815.29" table:style-name="ce1">
            <text:p>4781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15.29" table:style-name="ce1">
            <text:p>47815,29</text:p>
          </table:table-cell>
          <table:table-cell office:value-type="float" office:value="1551.12" table:style-name="ce1">
            <text:p>1551,12</text:p>
          </table:table-cell>
          <table:table-cell office:value-type="string" table:style-name="ce1">
            <text:p>3,24%</text:p>
          </table:table-cell>
          <table:table-cell office:value-type="float" office:value="1551.12" table:style-name="ce1">
            <text:p>1551,12</text:p>
          </table:table-cell>
          <table:table-cell office:value-type="string" table:style-name="ce1">
            <text:p>3,24%</text:p>
          </table:table-cell>
          <table:table-cell office:value-type="float" office:value="1551.12" table:style-name="ce1">
            <text:p>1551,1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6264.17" table:style-name="ce1">
            <text:p>46264,17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70966.11" table:style-name="ce1">
            <text:p>70966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66.11" table:style-name="ce1">
            <text:p>70966,11</text:p>
          </table:table-cell>
          <table:table-cell office:value-type="float" office:value="1556.43" table:style-name="ce1">
            <text:p>1556,43</text:p>
          </table:table-cell>
          <table:table-cell office:value-type="string" table:style-name="ce1">
            <text:p>2,19%</text:p>
          </table:table-cell>
          <table:table-cell office:value-type="float" office:value="1556.43" table:style-name="ce1">
            <text:p>1556,43</text:p>
          </table:table-cell>
          <table:table-cell office:value-type="string" table:style-name="ce1">
            <text:p>2,19%</text:p>
          </table:table-cell>
          <table:table-cell office:value-type="float" office:value="1556.43" table:style-name="ce1">
            <text:p>1556,4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9409.679999999993" table:style-name="ce1">
            <text:p>69409,68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317032.15999999997" table:style-name="ce1">
            <text:p>317032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032.15999999997" table:style-name="ce1">
            <text:p>317032,16</text:p>
          </table:table-cell>
          <table:table-cell office:value-type="float" office:value="78124.600000000006" table:style-name="ce1">
            <text:p>78124,6</text:p>
          </table:table-cell>
          <table:table-cell office:value-type="string" table:style-name="ce1">
            <text:p>24,64%</text:p>
          </table:table-cell>
          <table:table-cell office:value-type="float" office:value="78124.600000000006" table:style-name="ce1">
            <text:p>78124,6</text:p>
          </table:table-cell>
          <table:table-cell office:value-type="string" table:style-name="ce1">
            <text:p>24,64%</text:p>
          </table:table-cell>
          <table:table-cell office:value-type="float" office:value="78124.600000000006" table:style-name="ce1">
            <text:p>78124,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38907.56" table:style-name="ce1">
            <text:p>238907,56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3578.24" table:style-name="ce1">
            <text:p>357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8.24" table:style-name="ce1">
            <text:p>3578,24</text:p>
          </table:table-cell>
          <table:table-cell office:value-type="float" office:value="3274.92" table:style-name="ce1">
            <text:p>3274,92</text:p>
          </table:table-cell>
          <table:table-cell office:value-type="string" table:style-name="ce1">
            <text:p>91,52%</text:p>
          </table:table-cell>
          <table:table-cell office:value-type="float" office:value="3274.92" table:style-name="ce1">
            <text:p>3274,92</text:p>
          </table:table-cell>
          <table:table-cell office:value-type="string" table:style-name="ce1">
            <text:p>91,52%</text:p>
          </table:table-cell>
          <table:table-cell office:value-type="float" office:value="3274.92" table:style-name="ce1">
            <text:p>3274,9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03.32" table:style-name="ce1">
            <text:p>303,32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02073.25" table:style-name="ce1">
            <text:p>10207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73.25" table:style-name="ce1">
            <text:p>102073,25</text:p>
          </table:table-cell>
          <table:table-cell office:value-type="float" office:value="37817.49" table:style-name="ce1">
            <text:p>37817,49</text:p>
          </table:table-cell>
          <table:table-cell office:value-type="string" table:style-name="ce1">
            <text:p>37,05%</text:p>
          </table:table-cell>
          <table:table-cell office:value-type="float" office:value="37817.49" table:style-name="ce1">
            <text:p>37817,49</text:p>
          </table:table-cell>
          <table:table-cell office:value-type="string" table:style-name="ce1">
            <text:p>37,05%</text:p>
          </table:table-cell>
          <table:table-cell office:value-type="float" office:value="25262.57" table:style-name="ce1">
            <text:p>25262,57</text:p>
          </table:table-cell>
          <table:table-cell office:value-type="string" table:style-name="ce1">
            <text:p>66,80%</text:p>
          </table:table-cell>
          <table:table-cell office:value-type="float" office:value="12554.92" table:style-name="ce1">
            <text:p>12554,92</text:p>
          </table:table-cell>
          <table:table-cell office:value-type="float" office:value="64255.76" table:style-name="ce1">
            <text:p>64255,76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RRENDAMIENTO MOBILIARIO Y ENSER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3.73" table:style-name="ce1">
            <text:p>6203,73</text:p>
          </table:table-cell>
          <table:table-cell office:value-type="string" table:style-name="ce1">
            <text:p>#¡DIV/0!</text:p>
          </table:table-cell>
          <table:table-cell office:value-type="float" office:value="1304.52" table:style-name="ce1">
            <text:p>1304,52</text:p>
          </table:table-cell>
          <table:table-cell office:value-type="string" table:style-name="ce1">
            <text:p>#¡DIV/0!</text:p>
          </table:table-cell>
          <table:table-cell office:value-type="float" office:value="869.68" table:style-name="ce1">
            <text:p>869,68</text:p>
          </table:table-cell>
          <table:table-cell office:value-type="string" table:style-name="ce1">
            <text:p>66,67%</text:p>
          </table:table-cell>
          <table:table-cell office:value-type="float" office:value="434.84" table:style-name="ce1">
            <text:p>434,84</text:p>
          </table:table-cell>
          <table:table-cell office:value-type="float" office:value="-6203.73" table:style-name="ce1">
            <text:p>-6203,73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1600" table:style-name="ce1">
            <text:p>21600</text:p>
          </table:table-cell>
          <table:table-cell office:value-type="string" table:style-name="ce1">
            <text:p>REPARA.MANTEN.EQUIPOS PROCESOS INFORM.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12608.2" table:style-name="ce1">
            <text:p>12608,2</text:p>
          </table:table-cell>
          <table:table-cell office:value-type="string" table:style-name="ce1">
            <text:p>42,03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7235.28" table:style-name="ce1">
            <text:p>7235,28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18664.66" table:style-name="ce1">
            <text:p>18664,66</text:p>
          </table:table-cell>
          <table:table-cell office:value-type="string" table:style-name="ce1">
            <text:p>24,89%</text:p>
          </table:table-cell>
          <table:table-cell office:value-type="float" office:value="590.36" table:style-name="ce1">
            <text:p>590,36</text:p>
          </table:table-cell>
          <table:table-cell office:value-type="string" table:style-name="ce1">
            <text:p>0,79%</text:p>
          </table:table-cell>
          <table:table-cell office:value-type="float" office:value="590.36" table:style-name="ce1">
            <text:p>590,3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6335.34" table:style-name="ce1">
            <text:p>56335,34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2203" table:style-name="ce1">
            <text:p>22203</text:p>
          </table:table-cell>
          <table:table-cell office:value-type="string" table:style-name="ce1">
            <text:p>COMUNICACIONES INFORMATICAS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9671.88" table:style-name="ce1">
            <text:p>29671,88</text:p>
          </table:table-cell>
          <table:table-cell office:value-type="string" table:style-name="ce1">
            <text:p>59,34%</text:p>
          </table:table-cell>
          <table:table-cell office:value-type="float" office:value="4945.3" table:style-name="ce1">
            <text:p>4945,3</text:p>
          </table:table-cell>
          <table:table-cell office:value-type="string" table:style-name="ce1">
            <text:p>9,89%</text:p>
          </table:table-cell>
          <table:table-cell office:value-type="float" office:value="2472.65" table:style-name="ce1">
            <text:p>2472,65</text:p>
          </table:table-cell>
          <table:table-cell office:value-type="string" table:style-name="ce1">
            <text:p>50,00%</text:p>
          </table:table-cell>
          <table:table-cell office:value-type="float" office:value="2472.65" table:style-name="ce1">
            <text:p>2472,65</text:p>
          </table:table-cell>
          <table:table-cell office:value-type="float" office:value="8208.6200000000008" table:style-name="ce1">
            <text:p>8208,62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TRIBUTOS ESTAT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float" office:value="242029.72" table:style-name="ce1">
            <text:p>242029,72</text:p>
          </table:table-cell>
          <table:table-cell office:value-type="string" table:style-name="ce1">
            <text:p>151,27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82029.72" table:style-name="ce1">
            <text:p>-82029,72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CONTRATO TECNOLOGIAS INFORMACION-COMUNICACIONES</text:p>
          </table:table-cell>
          <table:table-cell table:style-name="ce1"/>
          <table:table-cell office:value-type="float" office:value="1750000" table:style-name="ce1">
            <text:p>1750000</text:p>
          </table:table-cell>
          <table:table-cell office:value-type="float" office:value="0" table:style-name="ce1">
            <text:p>0</text:p>
          </table:table-cell>
          <table:table-cell office:value-type="float" office:value="-229831.19" table:style-name="ce1">
            <text:p>-229831,19</text:p>
          </table:table-cell>
          <table:table-cell office:value-type="float" office:value="1520168.81" table:style-name="ce1">
            <text:p>1520168,81</text:p>
          </table:table-cell>
          <table:table-cell office:value-type="float" office:value="524847.93999999994" table:style-name="ce1">
            <text:p>524847,94</text:p>
          </table:table-cell>
          <table:table-cell office:value-type="string" table:style-name="ce1">
            <text:p>34,53%</text:p>
          </table:table-cell>
          <table:table-cell office:value-type="float" office:value="266024.86" table:style-name="ce1">
            <text:p>266024,86</text:p>
          </table:table-cell>
          <table:table-cell office:value-type="string" table:style-name="ce1">
            <text:p>17,50%</text:p>
          </table:table-cell>
          <table:table-cell office:value-type="float" office:value="80192.759999999995" table:style-name="ce1">
            <text:p>80192,76</text:p>
          </table:table-cell>
          <table:table-cell office:value-type="string" table:style-name="ce1">
            <text:p>30,14%</text:p>
          </table:table-cell>
          <table:table-cell office:value-type="float" office:value="185832.1" table:style-name="ce1">
            <text:p>185832,1</text:p>
          </table:table-cell>
          <table:table-cell office:value-type="float" office:value="720428.81" table:style-name="ce1">
            <text:p>720428,81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2710" table:style-name="ce1">
            <text:p>22710</text:p>
          </table:table-cell>
          <table:table-cell office:value-type="string" table:style-name="ce1">
            <text:p>CONTRATOS INTERNET E INTRANET/ADM.ELECTRONICA</text:p>
          </table:table-cell>
          <table:table-cell table:style-name="ce1"/>
          <table:table-cell office:value-type="float" office:value="940000" table:style-name="ce1">
            <text:p>940000</text:p>
          </table:table-cell>
          <table:table-cell office:value-type="float" office:value="3984" table:style-name="ce1">
            <text:p>3984</text:p>
          </table:table-cell>
          <table:table-cell office:value-type="float" office:value="3984" table:style-name="ce1">
            <text:p>3984</text:p>
          </table:table-cell>
          <table:table-cell office:value-type="float" office:value="943984" table:style-name="ce1">
            <text:p>943984</text:p>
          </table:table-cell>
          <table:table-cell office:value-type="float" office:value="455054.25" table:style-name="ce1">
            <text:p>455054,25</text:p>
          </table:table-cell>
          <table:table-cell office:value-type="string" table:style-name="ce1">
            <text:p>48,21%</text:p>
          </table:table-cell>
          <table:table-cell office:value-type="float" office:value="58506.83" table:style-name="ce1">
            <text:p>58506,83</text:p>
          </table:table-cell>
          <table:table-cell office:value-type="string" table:style-name="ce1">
            <text:p>6,20%</text:p>
          </table:table-cell>
          <table:table-cell office:value-type="float" office:value="25228.27" table:style-name="ce1">
            <text:p>25228,27</text:p>
          </table:table-cell>
          <table:table-cell office:value-type="string" table:style-name="ce1">
            <text:p>43,12%</text:p>
          </table:table-cell>
          <table:table-cell office:value-type="float" office:value="33278.559999999998" table:style-name="ce1">
            <text:p>33278,56</text:p>
          </table:table-cell>
          <table:table-cell office:value-type="float" office:value="-367213.9" table:style-name="ce1">
            <text:p>-367213,9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2711" table:style-name="ce1">
            <text:p>22711</text:p>
          </table:table-cell>
          <table:table-cell office:value-type="string" table:style-name="ce1">
            <text:p>VIDEOTUTORIALES AYUDA TRÁMITES ADM. ELECT.</text:p>
          </table:table-cell>
          <table:table-cell table:style-name="ce1"/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2712" table:style-name="ce1">
            <text:p>22712</text:p>
          </table:table-cell>
          <table:table-cell office:value-type="string" table:style-name="ce1">
            <text:p>CONTRATOS Y SOFWARE</text:p>
          </table:table-cell>
          <table:table-cell table:style-name="ce1"/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float" office:value="145306.74" table:style-name="ce1">
            <text:p>145306,74</text:p>
          </table:table-cell>
          <table:table-cell office:value-type="string" table:style-name="ce1">
            <text:p>41,52%</text:p>
          </table:table-cell>
          <table:table-cell office:value-type="float" office:value="29279.83" table:style-name="ce1">
            <text:p>29279,83</text:p>
          </table:table-cell>
          <table:table-cell office:value-type="string" table:style-name="ce1">
            <text:p>8,37%</text:p>
          </table:table-cell>
          <table:table-cell office:value-type="float" office:value="15601.23" table:style-name="ce1">
            <text:p>15601,23</text:p>
          </table:table-cell>
          <table:table-cell office:value-type="string" table:style-name="ce1">
            <text:p>53,28%</text:p>
          </table:table-cell>
          <table:table-cell office:value-type="float" office:value="13678.6" table:style-name="ce1">
            <text:p>13678,6</text:p>
          </table:table-cell>
          <table:table-cell office:value-type="float" office:value="77052.820000000007" table:style-name="ce1">
            <text:p>77052,82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22713" table:style-name="ce1">
            <text:p>22713</text:p>
          </table:table-cell>
          <table:table-cell office:value-type="string" table:style-name="ce1">
            <text:p>CONTRATOS SERVICIOS DE CIBERSEGURIDA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234227.72" table:style-name="ce1">
            <text:p>-234227,72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62303" table:style-name="ce1">
            <text:p>62303</text:p>
          </table:table-cell>
          <table:table-cell office:value-type="string" table:style-name="ce1">
            <text:p>MAQUINARIA, INSTALACIONES Y UTILLAJ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127.3100000000004" table:style-name="ce1">
            <text:p>4127,31</text:p>
          </table:table-cell>
          <table:table-cell office:value-type="float" office:value="4127.3100000000004" table:style-name="ce1">
            <text:p>4127,31</text:p>
          </table:table-cell>
          <table:table-cell office:value-type="float" office:value="4127.3100000000004" table:style-name="ce1">
            <text:p>4127,31</text:p>
          </table:table-cell>
          <table:table-cell office:value-type="float" office:value="4127.3100000000004" table:style-name="ce1">
            <text:p>4127,3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62600" table:style-name="ce1">
            <text:p>62600</text:p>
          </table:table-cell>
          <table:table-cell office:value-type="string" table:style-name="ce1">
            <text:p>EQUIPOS PARA PROCESOS DE INFORMACIO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23820.3" table:style-name="ce1">
            <text:p>823820,3</text:p>
          </table:table-cell>
          <table:table-cell office:value-type="float" office:value="879581.53" table:style-name="ce1">
            <text:p>879581,53</text:p>
          </table:table-cell>
          <table:table-cell office:value-type="float" office:value="879581.53" table:style-name="ce1">
            <text:p>879581,53</text:p>
          </table:table-cell>
          <table:table-cell office:value-type="float" office:value="51839.17" table:style-name="ce1">
            <text:p>51839,17</text:p>
          </table:table-cell>
          <table:table-cell office:value-type="string" table:style-name="ce1">
            <text:p>5,8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62601" table:style-name="ce1">
            <text:p>62601</text:p>
          </table:table-cell>
          <table:table-cell office:value-type="string" table:style-name="ce1">
            <text:p>WIFI UE COMER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64001" table:style-name="ce1">
            <text:p>64001</text:p>
          </table:table-cell>
          <table:table-cell office:value-type="string" table:style-name="ce1">
            <text:p>COMPRA PÚBLICA INNOVADOR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table:number-columns-repeated="1636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9204" table:style-name="ce1">
            <text:p>9204</text:p>
          </table:table-cell>
          <table:table-cell office:value-type="float" office:value="64100" table:style-name="ce1">
            <text:p>64100</text:p>
          </table:table-cell>
          <table:table-cell office:value-type="string" table:style-name="ce1">
            <text:p>APLICACIONES INFORMATICAS/LICENCI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6281.85" table:style-name="ce1">
            <text:p>16281,85</text:p>
          </table:table-cell>
          <table:table-cell office:value-type="float" office:value="422785.36" table:style-name="ce1">
            <text:p>422785,36</text:p>
          </table:table-cell>
          <table:table-cell office:value-type="float" office:value="422785.36" table:style-name="ce1">
            <text:p>422785,36</text:p>
          </table:table-cell>
          <table:table-cell office:value-type="float" office:value="450552.53" table:style-name="ce1">
            <text:p>450552,53</text:p>
          </table:table-cell>
          <table:table-cell office:value-type="string" table:style-name="ce1">
            <text:p>106,57%</text:p>
          </table:table-cell>
          <table:table-cell office:value-type="float" office:value="94963.37" table:style-name="ce1">
            <text:p>94963,37</text:p>
          </table:table-cell>
          <table:table-cell office:value-type="string" table:style-name="ce1">
            <text:p>22,4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94963.37" table:style-name="ce1">
            <text:p>94963,37</text:p>
          </table:table-cell>
          <table:table-cell office:value-type="float" office:value="-103727.54" table:style-name="ce1">
            <text:p>-103727,5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210" table:style-name="ce1">
            <text:p>2210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210" table:style-name="ce1">
            <text:p>2210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5.85" table:style-name="ce1">
            <text:p>745,85</text:p>
          </table:table-cell>
          <table:table-cell office:value-type="string" table:style-name="ce1">
            <text:p>#¡DIV/0!</text:p>
          </table:table-cell>
          <table:table-cell office:value-type="float" office:value="745.85" table:style-name="ce1">
            <text:p>745,85</text:p>
          </table:table-cell>
          <table:table-cell office:value-type="string" table:style-name="ce1">
            <text:p>#¡DIV/0!</text:p>
          </table:table-cell>
          <table:table-cell office:value-type="float" office:value="745.85" table:style-name="ce1">
            <text:p>745,8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745.85" table:style-name="ce1">
            <text:p>-745,85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210" table:style-name="ce1">
            <text:p>221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.66" table:style-name="ce1">
            <text:p>379,66</text:p>
          </table:table-cell>
          <table:table-cell office:value-type="string" table:style-name="ce1">
            <text:p>#¡DIV/0!</text:p>
          </table:table-cell>
          <table:table-cell office:value-type="float" office:value="379.66" table:style-name="ce1">
            <text:p>379,66</text:p>
          </table:table-cell>
          <table:table-cell office:value-type="string" table:style-name="ce1">
            <text:p>#¡DIV/0!</text:p>
          </table:table-cell>
          <table:table-cell office:value-type="float" office:value="379.66" table:style-name="ce1">
            <text:p>379,6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379.66" table:style-name="ce1">
            <text:p>-379,66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210" table:style-name="ce1">
            <text:p>221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2.2" table:style-name="ce1">
            <text:p>1712,2</text:p>
          </table:table-cell>
          <table:table-cell office:value-type="string" table:style-name="ce1">
            <text:p>#¡DIV/0!</text:p>
          </table:table-cell>
          <table:table-cell office:value-type="float" office:value="1712.2" table:style-name="ce1">
            <text:p>1712,2</text:p>
          </table:table-cell>
          <table:table-cell office:value-type="string" table:style-name="ce1">
            <text:p>#¡DIV/0!</text:p>
          </table:table-cell>
          <table:table-cell office:value-type="float" office:value="1712.2" table:style-name="ce1">
            <text:p>1712,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712.2" table:style-name="ce1">
            <text:p>-1712,2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210" table:style-name="ce1">
            <text:p>221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210" table:style-name="ce1">
            <text:p>2210</text:p>
          </table:table-cell>
          <table:table-cell office:value-type="float" office:value="16204" table:style-name="ce1">
            <text:p>16204</text:p>
          </table:table-cell>
          <table:table-cell office:value-type="string" table:style-name="ce1">
            <text:p>FONDO SOCIAL PERSONAL FUNCIONARIO</text:p>
          </table:table-cell>
          <table:table-cell table:style-name="ce1"/>
          <table:table-cell office:value-type="float" office:value="249723.1" table:style-name="ce1">
            <text:p>24972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723.1" table:style-name="ce1">
            <text:p>249723,1</text:p>
          </table:table-cell>
          <table:table-cell office:value-type="float" office:value="4000.32" table:style-name="ce1">
            <text:p>4000,32</text:p>
          </table:table-cell>
          <table:table-cell office:value-type="string" table:style-name="ce1">
            <text:p>1,60%</text:p>
          </table:table-cell>
          <table:table-cell office:value-type="float" office:value="4000.32" table:style-name="ce1">
            <text:p>4000,32</text:p>
          </table:table-cell>
          <table:table-cell office:value-type="string" table:style-name="ce1">
            <text:p>1,60%</text:p>
          </table:table-cell>
          <table:table-cell office:value-type="float" office:value="4000.32" table:style-name="ce1">
            <text:p>4000,3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45722.78" table:style-name="ce1">
            <text:p>245722,78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210" table:style-name="ce1">
            <text:p>2210</text:p>
          </table:table-cell>
          <table:table-cell office:value-type="float" office:value="16206" table:style-name="ce1">
            <text:p>16206</text:p>
          </table:table-cell>
          <table:table-cell office:value-type="string" table:style-name="ce1">
            <text:p>FONDO SOCIAL PLAN PENSIONE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210" table:style-name="ce1">
            <text:p>2210</text:p>
          </table:table-cell>
          <table:table-cell office:value-type="float" office:value="16207" table:style-name="ce1">
            <text:p>16207</text:p>
          </table:table-cell>
          <table:table-cell office:value-type="string" table:style-name="ce1">
            <text:p>FONDO SOCIAL PERSONAL LABORAL</text:p>
          </table:table-cell>
          <table:table-cell table:style-name="ce1"/>
          <table:table-cell office:value-type="float" office:value="330986.78000000003" table:style-name="ce1">
            <text:p>330986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986.78000000003" table:style-name="ce1">
            <text:p>330986,78</text:p>
          </table:table-cell>
          <table:table-cell office:value-type="float" office:value="24412.93" table:style-name="ce1">
            <text:p>24412,93</text:p>
          </table:table-cell>
          <table:table-cell office:value-type="string" table:style-name="ce1">
            <text:p>7,38%</text:p>
          </table:table-cell>
          <table:table-cell office:value-type="float" office:value="24412.93" table:style-name="ce1">
            <text:p>24412,93</text:p>
          </table:table-cell>
          <table:table-cell office:value-type="string" table:style-name="ce1">
            <text:p>7,38%</text:p>
          </table:table-cell>
          <table:table-cell office:value-type="float" office:value="10487.69" table:style-name="ce1">
            <text:p>10487,69</text:p>
          </table:table-cell>
          <table:table-cell office:value-type="string" table:style-name="ce1">
            <text:p>42,96%</text:p>
          </table:table-cell>
          <table:table-cell office:value-type="float" office:value="13925.24" table:style-name="ce1">
            <text:p>13925,24</text:p>
          </table:table-cell>
          <table:table-cell office:value-type="float" office:value="298159.65000000002" table:style-name="ce1">
            <text:p>298159,65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210" table:style-name="ce1">
            <text:p>2210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ANTICIPOS AL PERSONAL</text:p>
          </table:table-cell>
          <table:table-cell table:style-name="ce1"/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179897.14" table:style-name="ce1">
            <text:p>179897,14</text:p>
          </table:table-cell>
          <table:table-cell office:value-type="string" table:style-name="ce1">
            <text:p>32,71%</text:p>
          </table:table-cell>
          <table:table-cell office:value-type="float" office:value="179897.14" table:style-name="ce1">
            <text:p>179897,14</text:p>
          </table:table-cell>
          <table:table-cell office:value-type="string" table:style-name="ce1">
            <text:p>32,71%</text:p>
          </table:table-cell>
          <table:table-cell office:value-type="float" office:value="179897.14" table:style-name="ce1">
            <text:p>179897,1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70102.86" table:style-name="ce1">
            <text:p>370102,86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47211.27" table:style-name="ce1">
            <text:p>4721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11.27" table:style-name="ce1">
            <text:p>47211,27</text:p>
          </table:table-cell>
          <table:table-cell office:value-type="float" office:value="8154.52" table:style-name="ce1">
            <text:p>8154,52</text:p>
          </table:table-cell>
          <table:table-cell office:value-type="string" table:style-name="ce1">
            <text:p>17,27%</text:p>
          </table:table-cell>
          <table:table-cell office:value-type="float" office:value="8154.52" table:style-name="ce1">
            <text:p>8154,52</text:p>
          </table:table-cell>
          <table:table-cell office:value-type="string" table:style-name="ce1">
            <text:p>17,27%</text:p>
          </table:table-cell>
          <table:table-cell office:value-type="float" office:value="8154.52" table:style-name="ce1">
            <text:p>8154,5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9056.75" table:style-name="ce1">
            <text:p>39056,75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SUELDOS DEL GRUPO A2</text:p>
          </table:table-cell>
          <table:table-cell table:style-name="ce1"/>
          <table:table-cell office:value-type="float" office:value="1611.09" table:style-name="ce1">
            <text:p>161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1.09" table:style-name="ce1">
            <text:p>1611,09</text:p>
          </table:table-cell>
          <table:table-cell office:value-type="float" office:value="3420.69" table:style-name="ce1">
            <text:p>3420,69</text:p>
          </table:table-cell>
          <table:table-cell office:value-type="string" table:style-name="ce1">
            <text:p>212,32%</text:p>
          </table:table-cell>
          <table:table-cell office:value-type="float" office:value="3420.69" table:style-name="ce1">
            <text:p>3420,69</text:p>
          </table:table-cell>
          <table:table-cell office:value-type="string" table:style-name="ce1">
            <text:p>212,32%</text:p>
          </table:table-cell>
          <table:table-cell office:value-type="float" office:value="3420.69" table:style-name="ce1">
            <text:p>3420,6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809.6" table:style-name="ce1">
            <text:p>-1809,6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10598.62" table:style-name="ce1">
            <text:p>10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98.62" table:style-name="ce1">
            <text:p>10598,62</text:p>
          </table:table-cell>
          <table:table-cell office:value-type="float" office:value="5146.9799999999996" table:style-name="ce1">
            <text:p>5146,98</text:p>
          </table:table-cell>
          <table:table-cell office:value-type="string" table:style-name="ce1">
            <text:p>48,56%</text:p>
          </table:table-cell>
          <table:table-cell office:value-type="float" office:value="5146.9799999999996" table:style-name="ce1">
            <text:p>5146,98</text:p>
          </table:table-cell>
          <table:table-cell office:value-type="string" table:style-name="ce1">
            <text:p>48,56%</text:p>
          </table:table-cell>
          <table:table-cell office:value-type="float" office:value="5146.9799999999996" table:style-name="ce1">
            <text:p>5146,9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451.64" table:style-name="ce1">
            <text:p>5451,6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173744.26" table:style-name="ce1">
            <text:p>17374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744.26" table:style-name="ce1">
            <text:p>173744,26</text:p>
          </table:table-cell>
          <table:table-cell office:value-type="float" office:value="8134.83" table:style-name="ce1">
            <text:p>8134,83</text:p>
          </table:table-cell>
          <table:table-cell office:value-type="string" table:style-name="ce1">
            <text:p>4,68%</text:p>
          </table:table-cell>
          <table:table-cell office:value-type="float" office:value="8134.83" table:style-name="ce1">
            <text:p>8134,83</text:p>
          </table:table-cell>
          <table:table-cell office:value-type="string" table:style-name="ce1">
            <text:p>4,68%</text:p>
          </table:table-cell>
          <table:table-cell office:value-type="float" office:value="8134.83" table:style-name="ce1">
            <text:p>8134,8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65609.43" table:style-name="ce1">
            <text:p>165609,43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2005" table:style-name="ce1">
            <text:p>12005</text:p>
          </table:table-cell>
          <table:table-cell office:value-type="string" table:style-name="ce1">
            <text:p>SUELDOS DEL GRUPO E</text:p>
          </table:table-cell>
          <table:table-cell table:style-name="ce1"/>
          <table:table-cell office:value-type="float" office:value="8057.89" table:style-name="ce1">
            <text:p>8057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7.89" table:style-name="ce1">
            <text:p>8057,89</text:p>
          </table:table-cell>
          <table:table-cell office:value-type="float" office:value="1982.28" table:style-name="ce1">
            <text:p>1982,28</text:p>
          </table:table-cell>
          <table:table-cell office:value-type="string" table:style-name="ce1">
            <text:p>24,60%</text:p>
          </table:table-cell>
          <table:table-cell office:value-type="float" office:value="1982.28" table:style-name="ce1">
            <text:p>1982,28</text:p>
          </table:table-cell>
          <table:table-cell office:value-type="string" table:style-name="ce1">
            <text:p>24,60%</text:p>
          </table:table-cell>
          <table:table-cell office:value-type="float" office:value="1982.28" table:style-name="ce1">
            <text:p>1982,2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075.61" table:style-name="ce1">
            <text:p>6075,61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24432.6" table:style-name="ce1">
            <text:p>24432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2.6" table:style-name="ce1">
            <text:p>24432,6</text:p>
          </table:table-cell>
          <table:table-cell office:value-type="float" office:value="6623.04" table:style-name="ce1">
            <text:p>6623,04</text:p>
          </table:table-cell>
          <table:table-cell office:value-type="string" table:style-name="ce1">
            <text:p>27,11%</text:p>
          </table:table-cell>
          <table:table-cell office:value-type="float" office:value="6623.04" table:style-name="ce1">
            <text:p>6623,04</text:p>
          </table:table-cell>
          <table:table-cell office:value-type="string" table:style-name="ce1">
            <text:p>27,11%</text:p>
          </table:table-cell>
          <table:table-cell office:value-type="float" office:value="6623.04" table:style-name="ce1">
            <text:p>6623,0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7809.560000000001" table:style-name="ce1">
            <text:p>17809,56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148310.51" table:style-name="ce1">
            <text:p>148310,51</text:p>
          </table:table-cell>
          <table:table-cell office:value-type="float" office:value="0" table:style-name="ce1">
            <text:p>0</text:p>
          </table:table-cell>
          <table:table-cell office:value-type="float" office:value="-10000" table:style-name="ce1">
            <text:p>-10000</text:p>
          </table:table-cell>
          <table:table-cell office:value-type="float" office:value="138310.51" table:style-name="ce1">
            <text:p>138310,51</text:p>
          </table:table-cell>
          <table:table-cell office:value-type="float" office:value="16543.87" table:style-name="ce1">
            <text:p>16543,87</text:p>
          </table:table-cell>
          <table:table-cell office:value-type="string" table:style-name="ce1">
            <text:p>11,96%</text:p>
          </table:table-cell>
          <table:table-cell office:value-type="float" office:value="16543.87" table:style-name="ce1">
            <text:p>16543,87</text:p>
          </table:table-cell>
          <table:table-cell office:value-type="string" table:style-name="ce1">
            <text:p>11,96%</text:p>
          </table:table-cell>
          <table:table-cell office:value-type="float" office:value="16543.87" table:style-name="ce1">
            <text:p>16543,8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21766.64" table:style-name="ce1">
            <text:p>121766,6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501701" table:style-name="ce1">
            <text:p>501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701" table:style-name="ce1">
            <text:p>501701</text:p>
          </table:table-cell>
          <table:table-cell office:value-type="float" office:value="66638.23" table:style-name="ce1">
            <text:p>66638,23</text:p>
          </table:table-cell>
          <table:table-cell office:value-type="string" table:style-name="ce1">
            <text:p>13,28%</text:p>
          </table:table-cell>
          <table:table-cell office:value-type="float" office:value="66638.23" table:style-name="ce1">
            <text:p>66638,23</text:p>
          </table:table-cell>
          <table:table-cell office:value-type="string" table:style-name="ce1">
            <text:p>13,28%</text:p>
          </table:table-cell>
          <table:table-cell office:value-type="float" office:value="66638.23" table:style-name="ce1">
            <text:p>66638,2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35062.77" table:style-name="ce1">
            <text:p>435062,77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33362.089999999997" table:style-name="ce1">
            <text:p>3336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62.089999999997" table:style-name="ce1">
            <text:p>33362,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3362.089999999997" table:style-name="ce1">
            <text:p>33362,09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89569.42" table:style-name="ce1">
            <text:p>8956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569.42" table:style-name="ce1">
            <text:p>89569,42</text:p>
          </table:table-cell>
          <table:table-cell office:value-type="float" office:value="16412.38" table:style-name="ce1">
            <text:p>16412,38</text:p>
          </table:table-cell>
          <table:table-cell office:value-type="string" table:style-name="ce1">
            <text:p>18,32%</text:p>
          </table:table-cell>
          <table:table-cell office:value-type="float" office:value="16412.38" table:style-name="ce1">
            <text:p>16412,38</text:p>
          </table:table-cell>
          <table:table-cell office:value-type="string" table:style-name="ce1">
            <text:p>18,32%</text:p>
          </table:table-cell>
          <table:table-cell office:value-type="float" office:value="16412.38" table:style-name="ce1">
            <text:p>16412,3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3157.039999999994" table:style-name="ce1">
            <text:p>73157,0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68996.87" table:style-name="ce1">
            <text:p>68996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96.87" table:style-name="ce1">
            <text:p>68996,87</text:p>
          </table:table-cell>
          <table:table-cell office:value-type="float" office:value="8111.64" table:style-name="ce1">
            <text:p>8111,64</text:p>
          </table:table-cell>
          <table:table-cell office:value-type="string" table:style-name="ce1">
            <text:p>11,76%</text:p>
          </table:table-cell>
          <table:table-cell office:value-type="float" office:value="8111.64" table:style-name="ce1">
            <text:p>8111,64</text:p>
          </table:table-cell>
          <table:table-cell office:value-type="string" table:style-name="ce1">
            <text:p>11,76%</text:p>
          </table:table-cell>
          <table:table-cell office:value-type="float" office:value="8111.64" table:style-name="ce1">
            <text:p>8111,6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0885.23" table:style-name="ce1">
            <text:p>60885,23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189284.08" table:style-name="ce1">
            <text:p>18928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284.08" table:style-name="ce1">
            <text:p>189284,08</text:p>
          </table:table-cell>
          <table:table-cell office:value-type="float" office:value="54062.29" table:style-name="ce1">
            <text:p>54062,29</text:p>
          </table:table-cell>
          <table:table-cell office:value-type="string" table:style-name="ce1">
            <text:p>28,56%</text:p>
          </table:table-cell>
          <table:table-cell office:value-type="float" office:value="54062.29" table:style-name="ce1">
            <text:p>54062,29</text:p>
          </table:table-cell>
          <table:table-cell office:value-type="string" table:style-name="ce1">
            <text:p>28,56%</text:p>
          </table:table-cell>
          <table:table-cell office:value-type="float" office:value="54062.29" table:style-name="ce1">
            <text:p>54062,2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35221.79" table:style-name="ce1">
            <text:p>135221,79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PROGRAMA INTERINOS</text:p>
          </table:table-cell>
          <table:table-cell table:style-name="ce1"/>
          <table:table-cell office:value-type="float" office:value="687244.14" table:style-name="ce1">
            <text:p>68724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244.14" table:style-name="ce1">
            <text:p>687244,14</text:p>
          </table:table-cell>
          <table:table-cell office:value-type="float" office:value="106853.88" table:style-name="ce1">
            <text:p>106853,88</text:p>
          </table:table-cell>
          <table:table-cell office:value-type="string" table:style-name="ce1">
            <text:p>15,55%</text:p>
          </table:table-cell>
          <table:table-cell office:value-type="float" office:value="106853.88" table:style-name="ce1">
            <text:p>106853,88</text:p>
          </table:table-cell>
          <table:table-cell office:value-type="string" table:style-name="ce1">
            <text:p>15,55%</text:p>
          </table:table-cell>
          <table:table-cell office:value-type="float" office:value="106853.88" table:style-name="ce1">
            <text:p>106853,8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80390.26" table:style-name="ce1">
            <text:p>580390,26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MASA SALARIAL LGPE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41820.6" table:style-name="ce1">
            <text:p>418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20.6" table:style-name="ce1">
            <text:p>41820,6</text:p>
          </table:table-cell>
          <table:table-cell office:value-type="float" office:value="8723.8799999999992" table:style-name="ce1">
            <text:p>8723,88</text:p>
          </table:table-cell>
          <table:table-cell office:value-type="string" table:style-name="ce1">
            <text:p>20,86%</text:p>
          </table:table-cell>
          <table:table-cell office:value-type="float" office:value="8723.8799999999992" table:style-name="ce1">
            <text:p>8723,88</text:p>
          </table:table-cell>
          <table:table-cell office:value-type="string" table:style-name="ce1">
            <text:p>20,86%</text:p>
          </table:table-cell>
          <table:table-cell office:value-type="float" office:value="8723.8799999999992" table:style-name="ce1">
            <text:p>8723,8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3096.720000000001" table:style-name="ce1">
            <text:p>33096,72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5002" table:style-name="ce1">
            <text:p>15002</text:p>
          </table:table-cell>
          <table:table-cell office:value-type="string" table:style-name="ce1">
            <text:p>PRODUCTIVIDAD TRABAJO EFECTIVO PERSONAL LAB. FIJ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47.64" table:style-name="ce1">
            <text:p>47547,64</text:p>
          </table:table-cell>
          <table:table-cell office:value-type="string" table:style-name="ce1">
            <text:p>#¡DIV/0!</text:p>
          </table:table-cell>
          <table:table-cell office:value-type="float" office:value="47547.64" table:style-name="ce1">
            <text:p>47547,64</text:p>
          </table:table-cell>
          <table:table-cell office:value-type="string" table:style-name="ce1">
            <text:p>#¡DIV/0!</text:p>
          </table:table-cell>
          <table:table-cell office:value-type="float" office:value="47547.64" table:style-name="ce1">
            <text:p>47547,6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47547.64" table:style-name="ce1">
            <text:p>-47547,6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5003" table:style-name="ce1">
            <text:p>15003</text:p>
          </table:table-cell>
          <table:table-cell office:value-type="string" table:style-name="ce1">
            <text:p>PRODUCTIVIDAD TRABAJO EFECTIVO PERSONAL LAB. TEMPOR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68.4" table:style-name="ce1">
            <text:p>101568,4</text:p>
          </table:table-cell>
          <table:table-cell office:value-type="string" table:style-name="ce1">
            <text:p>#¡DIV/0!</text:p>
          </table:table-cell>
          <table:table-cell office:value-type="float" office:value="101568.4" table:style-name="ce1">
            <text:p>101568,4</text:p>
          </table:table-cell>
          <table:table-cell office:value-type="string" table:style-name="ce1">
            <text:p>#¡DIV/0!</text:p>
          </table:table-cell>
          <table:table-cell office:value-type="float" office:value="101568.4" table:style-name="ce1">
            <text:p>101568,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01568.4" table:style-name="ce1">
            <text:p>-101568,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5100" table:style-name="ce1">
            <text:p>15100</text:p>
          </table:table-cell>
          <table:table-cell office:value-type="string" table:style-name="ce1">
            <text:p>GRATIFICACIONES PERSONAL FUNCIONARIO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17116.62" table:style-name="ce1">
            <text:p>17116,62</text:p>
          </table:table-cell>
          <table:table-cell office:value-type="string" table:style-name="ce1">
            <text:p>85,58%</text:p>
          </table:table-cell>
          <table:table-cell office:value-type="float" office:value="17116.62" table:style-name="ce1">
            <text:p>17116,62</text:p>
          </table:table-cell>
          <table:table-cell office:value-type="string" table:style-name="ce1">
            <text:p>85,58%</text:p>
          </table:table-cell>
          <table:table-cell office:value-type="float" office:value="17116.62" table:style-name="ce1">
            <text:p>17116,6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883.38" table:style-name="ce1">
            <text:p>2883,38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5101" table:style-name="ce1">
            <text:p>15101</text:p>
          </table:table-cell>
          <table:table-cell office:value-type="string" table:style-name="ce1">
            <text:p>GRATIFICACIONES PERSONAL LABORAL Y OTROS</text:p>
          </table:table-cell>
          <table:table-cell table:style-name="ce1"/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19492.43" table:style-name="ce1">
            <text:p>19492,43</text:p>
          </table:table-cell>
          <table:table-cell office:value-type="string" table:style-name="ce1">
            <text:p>32,49%</text:p>
          </table:table-cell>
          <table:table-cell office:value-type="float" office:value="19492.43" table:style-name="ce1">
            <text:p>19492,43</text:p>
          </table:table-cell>
          <table:table-cell office:value-type="string" table:style-name="ce1">
            <text:p>32,49%</text:p>
          </table:table-cell>
          <table:table-cell office:value-type="float" office:value="19492.43" table:style-name="ce1">
            <text:p>19492,4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0507.57" table:style-name="ce1">
            <text:p>40507,57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346261.52" table:style-name="ce1">
            <text:p>34626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261.52" table:style-name="ce1">
            <text:p>346261,52</text:p>
          </table:table-cell>
          <table:table-cell office:value-type="float" office:value="106704.67" table:style-name="ce1">
            <text:p>106704,67</text:p>
          </table:table-cell>
          <table:table-cell office:value-type="string" table:style-name="ce1">
            <text:p>30,82%</text:p>
          </table:table-cell>
          <table:table-cell office:value-type="float" office:value="106704.67" table:style-name="ce1">
            <text:p>106704,67</text:p>
          </table:table-cell>
          <table:table-cell office:value-type="string" table:style-name="ce1">
            <text:p>30,82%</text:p>
          </table:table-cell>
          <table:table-cell office:value-type="float" office:value="78672.55" table:style-name="ce1">
            <text:p>78672,55</text:p>
          </table:table-cell>
          <table:table-cell office:value-type="string" table:style-name="ce1">
            <text:p>73,73%</text:p>
          </table:table-cell>
          <table:table-cell office:value-type="float" office:value="28032.12" table:style-name="ce1">
            <text:p>28032,12</text:p>
          </table:table-cell>
          <table:table-cell office:value-type="float" office:value="239556.85" table:style-name="ce1">
            <text:p>239556,85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3100" table:style-name="ce1">
            <text:p>3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0" table:style-name="ce1">
            <text:p>3100</text:p>
          </table:table-cell>
          <table:table-cell office:value-type="float" office:value="4766.7700000000004" table:style-name="ce1">
            <text:p>4766,77</text:p>
          </table:table-cell>
          <table:table-cell office:value-type="string" table:style-name="ce1">
            <text:p>153,77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666.77" table:style-name="ce1">
            <text:p>-1666,77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REPAR. MANTE. Y CONSER. MOBILIARIO Y ENSERE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REVISTAS,LIBROS Y OTRAS PUBLICACIONES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201" table:style-name="ce1">
            <text:p>22201</text:p>
          </table:table-cell>
          <table:table-cell office:value-type="string" table:style-name="ce1">
            <text:p>POSTALE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809.6" table:style-name="ce1">
            <text:p>809,6</text:p>
          </table:table-cell>
          <table:table-cell office:value-type="string" table:style-name="ce1">
            <text:p>161,92%</text:p>
          </table:table-cell>
          <table:table-cell office:value-type="float" office:value="809.6" table:style-name="ce1">
            <text:p>809,6</text:p>
          </table:table-cell>
          <table:table-cell office:value-type="string" table:style-name="ce1">
            <text:p>161,92%</text:p>
          </table:table-cell>
          <table:table-cell office:value-type="float" office:value="809.6" table:style-name="ce1">
            <text:p>809,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309.60000000000002" table:style-name="ce1">
            <text:p>-309,6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PUBLICACIONES EN BOLETINE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100,00%</text:p>
          </table:table-cell>
          <table:table-cell office:value-type="float" office:value="645.20000000000005" table:style-name="ce1">
            <text:p>645,2</text:p>
          </table:table-cell>
          <table:table-cell office:value-type="string" table:style-name="ce1">
            <text:p>2,58%</text:p>
          </table:table-cell>
          <table:table-cell office:value-type="float" office:value="380.72" table:style-name="ce1">
            <text:p>380,72</text:p>
          </table:table-cell>
          <table:table-cell office:value-type="string" table:style-name="ce1">
            <text:p>59,01%</text:p>
          </table:table-cell>
          <table:table-cell office:value-type="float" office:value="264.48" table:style-name="ce1">
            <text:p>264,4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606" table:style-name="ce1">
            <text:p>22606</text:p>
          </table:table-cell>
          <table:table-cell office:value-type="string" table:style-name="ce1">
            <text:p>REUNIONES , CONFERENCIAS Y CURSO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699" table:style-name="ce1">
            <text:p>22699</text:p>
          </table:table-cell>
          <table:table-cell office:value-type="string" table:style-name="ce1">
            <text:p>MULTAS Y SANCIO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CONTRATO MANTENIMIENTO INFORMATICA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17734.25" table:style-name="ce1">
            <text:p>17734,25</text:p>
          </table:table-cell>
          <table:table-cell office:value-type="string" table:style-name="ce1">
            <text:p>35,47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2265.75" table:style-name="ce1">
            <text:p>32265,75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CONTRATO PRUEBAS PROCESOS SELECCION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3020" table:style-name="ce1">
            <text:p>23020</text:p>
          </table:table-cell>
          <table:table-cell office:value-type="string" table:style-name="ce1">
            <text:p>DIETAS DEL PERSONAL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1,07%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1,07%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957.17" table:style-name="ce1">
            <text:p>3957,17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3120" table:style-name="ce1">
            <text:p>23120</text:p>
          </table:table-cell>
          <table:table-cell office:value-type="string" table:style-name="ce1">
            <text:p>LOCOMOCION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1" table:style-name="ce1">
            <text:p>9201</text:p>
          </table:table-cell>
          <table:table-cell office:value-type="float" office:value="23301" table:style-name="ce1">
            <text:p>23301</text:p>
          </table:table-cell>
          <table:table-cell office:value-type="string" table:style-name="ce1">
            <text:p>INDEMNIZACIONES POR ASISTENCIAS PERSONAL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35513.54" table:style-name="ce1">
            <text:p>35513,54</text:p>
          </table:table-cell>
          <table:table-cell office:value-type="string" table:style-name="ce1">
            <text:p>142,05%</text:p>
          </table:table-cell>
          <table:table-cell office:value-type="float" office:value="35513.54" table:style-name="ce1">
            <text:p>35513,54</text:p>
          </table:table-cell>
          <table:table-cell office:value-type="string" table:style-name="ce1">
            <text:p>142,05%</text:p>
          </table:table-cell>
          <table:table-cell office:value-type="float" office:value="35513.54" table:style-name="ce1">
            <text:p>35513,5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0513.54" table:style-name="ce1">
            <text:p>-10513,5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3" table:style-name="ce1">
            <text:p>9203</text:p>
          </table:table-cell>
          <table:table-cell office:value-type="float" office:value="16200" table:style-name="ce1">
            <text:p>16200</text:p>
          </table:table-cell>
          <table:table-cell office:value-type="string" table:style-name="ce1">
            <text:p>FORMACION Y PERFECC. PERSONAL</text:p>
          </table:table-cell>
          <table:table-cell table:style-name="ce1"/>
          <table:table-cell office:value-type="float" office:value="174212.96" table:style-name="ce1">
            <text:p>17421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212.96" table:style-name="ce1">
            <text:p>174212,96</text:p>
          </table:table-cell>
          <table:table-cell office:value-type="float" office:value="28832.42" table:style-name="ce1">
            <text:p>28832,42</text:p>
          </table:table-cell>
          <table:table-cell office:value-type="string" table:style-name="ce1">
            <text:p>16,55%</text:p>
          </table:table-cell>
          <table:table-cell office:value-type="float" office:value="14783.67" table:style-name="ce1">
            <text:p>14783,67</text:p>
          </table:table-cell>
          <table:table-cell office:value-type="string" table:style-name="ce1">
            <text:p>8,49%</text:p>
          </table:table-cell>
          <table:table-cell office:value-type="float" office:value="5115.01" table:style-name="ce1">
            <text:p>5115,01</text:p>
          </table:table-cell>
          <table:table-cell office:value-type="string" table:style-name="ce1">
            <text:p>34,60%</text:p>
          </table:table-cell>
          <table:table-cell office:value-type="float" office:value="9668.66" table:style-name="ce1">
            <text:p>9668,66</text:p>
          </table:table-cell>
          <table:table-cell office:value-type="float" office:value="145380.54" table:style-name="ce1">
            <text:p>145380,5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3" table:style-name="ce1">
            <text:p>9203</text:p>
          </table:table-cell>
          <table:table-cell office:value-type="float" office:value="23300" table:style-name="ce1">
            <text:p>23300</text:p>
          </table:table-cell>
          <table:table-cell office:value-type="string" table:style-name="ce1">
            <text:p>INDEMNIZACIONES FORMACION INTERNOS</text:p>
          </table:table-cell>
          <table:table-cell table:style-name="ce1"/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7" table:style-name="ce1">
            <text:p>9207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4.4799999999996" table:style-name="ce1">
            <text:p>5094,48</text:p>
          </table:table-cell>
          <table:table-cell office:value-type="string" table:style-name="ce1">
            <text:p>#¡DIV/0!</text:p>
          </table:table-cell>
          <table:table-cell office:value-type="float" office:value="5094.4799999999996" table:style-name="ce1">
            <text:p>5094,48</text:p>
          </table:table-cell>
          <table:table-cell office:value-type="string" table:style-name="ce1">
            <text:p>#¡DIV/0!</text:p>
          </table:table-cell>
          <table:table-cell office:value-type="float" office:value="5094.4799999999996" table:style-name="ce1">
            <text:p>5094,4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094.4799999999996" table:style-name="ce1">
            <text:p>-5094,48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7" table:style-name="ce1">
            <text:p>9207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13.18" table:style-name="ce1">
            <text:p>8613,18</text:p>
          </table:table-cell>
          <table:table-cell office:value-type="string" table:style-name="ce1">
            <text:p>#¡DIV/0!</text:p>
          </table:table-cell>
          <table:table-cell office:value-type="float" office:value="8613.18" table:style-name="ce1">
            <text:p>8613,18</text:p>
          </table:table-cell>
          <table:table-cell office:value-type="string" table:style-name="ce1">
            <text:p>#¡DIV/0!</text:p>
          </table:table-cell>
          <table:table-cell office:value-type="float" office:value="8613.18" table:style-name="ce1">
            <text:p>8613,1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8613.18" table:style-name="ce1">
            <text:p>-8613,18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7" table:style-name="ce1">
            <text:p>9207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14.65" table:style-name="ce1">
            <text:p>29714,65</text:p>
          </table:table-cell>
          <table:table-cell office:value-type="string" table:style-name="ce1">
            <text:p>#¡DIV/0!</text:p>
          </table:table-cell>
          <table:table-cell office:value-type="float" office:value="29714.65" table:style-name="ce1">
            <text:p>29714,65</text:p>
          </table:table-cell>
          <table:table-cell office:value-type="string" table:style-name="ce1">
            <text:p>#¡DIV/0!</text:p>
          </table:table-cell>
          <table:table-cell office:value-type="float" office:value="29714.65" table:style-name="ce1">
            <text:p>29714,6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9714.65" table:style-name="ce1">
            <text:p>-29714,65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7" table:style-name="ce1">
            <text:p>9207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04.41" table:style-name="ce1">
            <text:p>14804,41</text:p>
          </table:table-cell>
          <table:table-cell office:value-type="string" table:style-name="ce1">
            <text:p>#¡DIV/0!</text:p>
          </table:table-cell>
          <table:table-cell office:value-type="float" office:value="14804.41" table:style-name="ce1">
            <text:p>14804,41</text:p>
          </table:table-cell>
          <table:table-cell office:value-type="string" table:style-name="ce1">
            <text:p>#¡DIV/0!</text:p>
          </table:table-cell>
          <table:table-cell office:value-type="float" office:value="9974.98" table:style-name="ce1">
            <text:p>9974,98</text:p>
          </table:table-cell>
          <table:table-cell office:value-type="string" table:style-name="ce1">
            <text:p>67,38%</text:p>
          </table:table-cell>
          <table:table-cell office:value-type="float" office:value="4829.43" table:style-name="ce1">
            <text:p>4829,43</text:p>
          </table:table-cell>
          <table:table-cell office:value-type="float" office:value="-14804.41" table:style-name="ce1">
            <text:p>-14804,41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7" table:style-name="ce1">
            <text:p>9207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8" table:style-name="ce1">
            <text:p>9208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30121.37" table:style-name="ce1">
            <text:p>30121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21.37" table:style-name="ce1">
            <text:p>30121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121.37" table:style-name="ce1">
            <text:p>30121,37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8" table:style-name="ce1">
            <text:p>9208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0112.64" table:style-name="ce1">
            <text:p>1011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12.64" table:style-name="ce1">
            <text:p>10112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112.64" table:style-name="ce1">
            <text:p>10112,64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8" table:style-name="ce1">
            <text:p>9208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8" table:style-name="ce1">
            <text:p>9208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208" table:style-name="ce1">
            <text:p>9208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INTERESES PRESTAMOS</text:p>
          </table:table-cell>
          <table:table-cell table:style-name="ce1"/>
          <table:table-cell office:value-type="float" office:value="428108.81" table:style-name="ce1">
            <text:p>42810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108.81" table:style-name="ce1">
            <text:p>428108,81</text:p>
          </table:table-cell>
          <table:table-cell office:value-type="float" office:value="109084.94" table:style-name="ce1">
            <text:p>109084,94</text:p>
          </table:table-cell>
          <table:table-cell office:value-type="string" table:style-name="ce1">
            <text:p>25,48%</text:p>
          </table:table-cell>
          <table:table-cell office:value-type="float" office:value="109084.94" table:style-name="ce1">
            <text:p>109084,94</text:p>
          </table:table-cell>
          <table:table-cell office:value-type="string" table:style-name="ce1">
            <text:p>25,48%</text:p>
          </table:table-cell>
          <table:table-cell office:value-type="float" office:value="109084.94" table:style-name="ce1">
            <text:p>109084,9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19023.87" table:style-name="ce1">
            <text:p>319023,87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91301" table:style-name="ce1">
            <text:p>91301</text:p>
          </table:table-cell>
          <table:table-cell office:value-type="string" table:style-name="ce1">
            <text:p>AMORTIZACION PRESTAMOS</text:p>
          </table:table-cell>
          <table:table-cell table:style-name="ce1"/>
          <table:table-cell office:value-type="float" office:value="3280060.96" table:style-name="ce1">
            <text:p>328006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0060.96" table:style-name="ce1">
            <text:p>3280060,96</text:p>
          </table:table-cell>
          <table:table-cell office:value-type="float" office:value="820015.24" table:style-name="ce1">
            <text:p>820015,24</text:p>
          </table:table-cell>
          <table:table-cell office:value-type="string" table:style-name="ce1">
            <text:p>25,00%</text:p>
          </table:table-cell>
          <table:table-cell office:value-type="float" office:value="820015.24" table:style-name="ce1">
            <text:p>820015,24</text:p>
          </table:table-cell>
          <table:table-cell office:value-type="string" table:style-name="ce1">
            <text:p>25,00%</text:p>
          </table:table-cell>
          <table:table-cell office:value-type="float" office:value="820015.24" table:style-name="ce1">
            <text:p>820015,2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460045.7200000002" table:style-name="ce1">
            <text:p>2460045,7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0300" table:style-name="ce1">
            <text:p>20300</text:p>
          </table:table-cell>
          <table:table-cell office:value-type="string" table:style-name="ce1">
            <text:p>ARRENDAMIENTO MAQUIN. INSTALAC. Y UTILL.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1522.04" table:style-name="ce1">
            <text:p>51522,0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ON, MANT. Y CONSER. EDIFICIOS Y OTRAS CONSTRUCCIO N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TRATO MANTENIMIENTO ASCENSOR</text:p>
          </table:table-cell>
          <table:table-cell table:style-name="ce1"/>
          <table:table-cell office:value-type="float" office:value="2450" table:style-name="ce1">
            <text:p>2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0" table:style-name="ce1">
            <text:p>2450</text:p>
          </table:table-cell>
          <table:table-cell office:value-type="float" office:value="2402.9499999999998" table:style-name="ce1">
            <text:p>2402,95</text:p>
          </table:table-cell>
          <table:table-cell office:value-type="string" table:style-name="ce1">
            <text:p>98,08%</text:p>
          </table:table-cell>
          <table:table-cell office:value-type="float" office:value="293.44" table:style-name="ce1">
            <text:p>293,44</text:p>
          </table:table-cell>
          <table:table-cell office:value-type="string" table:style-name="ce1">
            <text:p>11,98%</text:p>
          </table:table-cell>
          <table:table-cell office:value-type="float" office:value="146.72" table:style-name="ce1">
            <text:p>146,72</text:p>
          </table:table-cell>
          <table:table-cell office:value-type="string" table:style-name="ce1">
            <text:p>50,00%</text:p>
          </table:table-cell>
          <table:table-cell office:value-type="float" office:value="146.72" table:style-name="ce1">
            <text:p>146,72</text:p>
          </table:table-cell>
          <table:table-cell office:value-type="float" office:value="47.05" table:style-name="ce1">
            <text:p>47,05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 MANT. Y CONSER. MAQUINARIA, INSTALAC. UTILL.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2263" table:style-name="ce1">
            <text:p>2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3" table:style-name="ce1">
            <text:p>2263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100,00%</text:p>
          </table:table-cell>
          <table:table-cell office:value-type="float" office:value="260.07" table:style-name="ce1">
            <text:p>260,07</text:p>
          </table:table-cell>
          <table:table-cell office:value-type="string" table:style-name="ce1">
            <text:p>11,49%</text:p>
          </table:table-cell>
          <table:table-cell office:value-type="float" office:value="260.07" table:style-name="ce1">
            <text:p>260,0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 Y MATERIAL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PRIMAS DE SEGUROS</text:p>
          </table:table-cell>
          <table:table-cell table:style-name="ce1"/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ERECHOS DE AUTOR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4114" table:style-name="ce1">
            <text:p>4114</text:p>
          </table:table-cell>
          <table:table-cell office:value-type="string" table:style-name="ce1">
            <text:p>41,14%</text:p>
          </table:table-cell>
          <table:table-cell office:value-type="float" office:value="4114" table:style-name="ce1">
            <text:p>4114</text:p>
          </table:table-cell>
          <table:table-cell office:value-type="string" table:style-name="ce1">
            <text:p>41,1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4114" table:style-name="ce1">
            <text:p>4114</text:p>
          </table:table-cell>
          <table:table-cell office:value-type="float" office:value="5886" table:style-name="ce1">
            <text:p>5886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5215.88" table:style-name="ce1">
            <text:p>5215,88</text:p>
          </table:table-cell>
          <table:table-cell office:value-type="string" table:style-name="ce1">
            <text:p>37,2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784.1200000000008" table:style-name="ce1">
            <text:p>8784,1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ANUNCIOS EN BOLETINES OFICI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#¡DIV/0!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58.88999999999999" table:style-name="ce1">
            <text:p>158,89</text:p>
          </table:table-cell>
          <table:table-cell office:value-type="float" office:value="-158.88999999999999" table:style-name="ce1">
            <text:p>-158,89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3683" table:style-name="ce1">
            <text:p>23683</text:p>
          </table:table-cell>
          <table:table-cell office:value-type="string" table:style-name="ce1">
            <text:p>31,58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1317" table:style-name="ce1">
            <text:p>51317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722" table:style-name="ce1">
            <text:p>22722</text:p>
          </table:table-cell>
          <table:table-cell office:value-type="string" table:style-name="ce1">
            <text:p>MENSAJERÍA ESPECIALIZADA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461.74" table:style-name="ce1">
            <text:p>461,74</text:p>
          </table:table-cell>
          <table:table-cell office:value-type="string" table:style-name="ce1">
            <text:p>9,23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538.26" table:style-name="ce1">
            <text:p>4538,26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ACTIVIDADES CULTURALES Y MUSICALES</text:p>
          </table:table-cell>
          <table:table-cell table:style-name="ce1"/>
          <table:table-cell office:value-type="float" office:value="190000" table:style-name="ce1">
            <text:p>1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000" table:style-name="ce1">
            <text:p>190000</text:p>
          </table:table-cell>
          <table:table-cell office:value-type="float" office:value="1936" table:style-name="ce1">
            <text:p>1936</text:p>
          </table:table-cell>
          <table:table-cell office:value-type="string" table:style-name="ce1">
            <text:p>1,0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8865.6200000000008" table:style-name="ce1">
            <text:p>-8865,6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FESTEJOS TAURINOS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11682.1" table:style-name="ce1">
            <text:p>111682,1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FUEGOS ARTIFICIALES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1397.019999999997" table:style-name="ce1">
            <text:p>41397,0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2300" table:style-name="ce1">
            <text:p>-23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48001" table:style-name="ce1">
            <text:p>48001</text:p>
          </table:table-cell>
          <table:table-cell office:value-type="string" table:style-name="ce1">
            <text:p>PEÑA LOS BOLINGAS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48002" table:style-name="ce1">
            <text:p>48002</text:p>
          </table:table-cell>
          <table:table-cell office:value-type="string" table:style-name="ce1">
            <text:p>PEÑA RECREATIVA CLUB LAS ROZAS 70</text:p>
          </table:table-cell>
          <table:table-cell table:style-name="ce1"/>
          <table:table-cell office:value-type="float" office:value="29500" table:style-name="ce1">
            <text:p>2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00" table:style-name="ce1">
            <text:p>29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9500" table:style-name="ce1">
            <text:p>29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48003" table:style-name="ce1">
            <text:p>48003</text:p>
          </table:table-cell>
          <table:table-cell office:value-type="string" table:style-name="ce1">
            <text:p>ASOCIACIÓN MOTERA CABALEIROS DO FERRO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48004" table:style-name="ce1">
            <text:p>48004</text:p>
          </table:table-cell>
          <table:table-cell office:value-type="string" table:style-name="ce1">
            <text:p>PEÑA LA UNION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48005" table:style-name="ce1">
            <text:p>48005</text:p>
          </table:table-cell>
          <table:table-cell office:value-type="string" table:style-name="ce1">
            <text:p>PEÑA QUITAMANIAS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48006" table:style-name="ce1">
            <text:p>48006</text:p>
          </table:table-cell>
          <table:table-cell office:value-type="string" table:style-name="ce1">
            <text:p>PEÑA ER KITE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48007" table:style-name="ce1">
            <text:p>48007</text:p>
          </table:table-cell>
          <table:table-cell office:value-type="string" table:style-name="ce1">
            <text:p>HERMANDAD DE SAN JOSE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380" table:style-name="ce1">
            <text:p>3380</text:p>
          </table:table-cell>
          <table:table-cell office:value-type="float" office:value="48008" table:style-name="ce1">
            <text:p>48008</text:p>
          </table:table-cell>
          <table:table-cell office:value-type="string" table:style-name="ce1">
            <text:p>PEÑA LOS MISM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62055.48" table:style-name="ce1">
            <text:p>62055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55.48" table:style-name="ce1">
            <text:p>62055,48</text:p>
          </table:table-cell>
          <table:table-cell office:value-type="float" office:value="8086.35" table:style-name="ce1">
            <text:p>8086,35</text:p>
          </table:table-cell>
          <table:table-cell office:value-type="string" table:style-name="ce1">
            <text:p>13,03%</text:p>
          </table:table-cell>
          <table:table-cell office:value-type="float" office:value="8086.35" table:style-name="ce1">
            <text:p>8086,35</text:p>
          </table:table-cell>
          <table:table-cell office:value-type="string" table:style-name="ce1">
            <text:p>13,03%</text:p>
          </table:table-cell>
          <table:table-cell office:value-type="float" office:value="8086.35" table:style-name="ce1">
            <text:p>8086,3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3969.13" table:style-name="ce1">
            <text:p>53969,13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31795.85" table:style-name="ce1">
            <text:p>3179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95.85" table:style-name="ce1">
            <text:p>31795,85</text:p>
          </table:table-cell>
          <table:table-cell office:value-type="float" office:value="7366.53" table:style-name="ce1">
            <text:p>7366,53</text:p>
          </table:table-cell>
          <table:table-cell office:value-type="string" table:style-name="ce1">
            <text:p>23,17%</text:p>
          </table:table-cell>
          <table:table-cell office:value-type="float" office:value="7366.53" table:style-name="ce1">
            <text:p>7366,53</text:p>
          </table:table-cell>
          <table:table-cell office:value-type="string" table:style-name="ce1">
            <text:p>23,17%</text:p>
          </table:table-cell>
          <table:table-cell office:value-type="float" office:value="7366.53" table:style-name="ce1">
            <text:p>7366,5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4429.32" table:style-name="ce1">
            <text:p>24429,3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35934.32" table:style-name="ce1">
            <text:p>3593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34.32" table:style-name="ce1">
            <text:p>35934,32</text:p>
          </table:table-cell>
          <table:table-cell office:value-type="float" office:value="9981.0499999999993" table:style-name="ce1">
            <text:p>9981,05</text:p>
          </table:table-cell>
          <table:table-cell office:value-type="string" table:style-name="ce1">
            <text:p>27,78%</text:p>
          </table:table-cell>
          <table:table-cell office:value-type="float" office:value="9981.0499999999993" table:style-name="ce1">
            <text:p>9981,05</text:p>
          </table:table-cell>
          <table:table-cell office:value-type="string" table:style-name="ce1">
            <text:p>27,78%</text:p>
          </table:table-cell>
          <table:table-cell office:value-type="float" office:value="9981.0499999999993" table:style-name="ce1">
            <text:p>9981,0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5953.27" table:style-name="ce1">
            <text:p>25953,27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15624.21" table:style-name="ce1">
            <text:p>15624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24.21" table:style-name="ce1">
            <text:p>15624,21</text:p>
          </table:table-cell>
          <table:table-cell office:value-type="float" office:value="3193.88" table:style-name="ce1">
            <text:p>3193,88</text:p>
          </table:table-cell>
          <table:table-cell office:value-type="string" table:style-name="ce1">
            <text:p>20,44%</text:p>
          </table:table-cell>
          <table:table-cell office:value-type="float" office:value="3193.88" table:style-name="ce1">
            <text:p>3193,88</text:p>
          </table:table-cell>
          <table:table-cell office:value-type="string" table:style-name="ce1">
            <text:p>20,44%</text:p>
          </table:table-cell>
          <table:table-cell office:value-type="float" office:value="3193.88" table:style-name="ce1">
            <text:p>3193,8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2430.33" table:style-name="ce1">
            <text:p>12430,33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82703.03" table:style-name="ce1">
            <text:p>82703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703.03" table:style-name="ce1">
            <text:p>82703,03</text:p>
          </table:table-cell>
          <table:table-cell office:value-type="float" office:value="15418.04" table:style-name="ce1">
            <text:p>15418,04</text:p>
          </table:table-cell>
          <table:table-cell office:value-type="string" table:style-name="ce1">
            <text:p>18,64%</text:p>
          </table:table-cell>
          <table:table-cell office:value-type="float" office:value="15418.04" table:style-name="ce1">
            <text:p>15418,04</text:p>
          </table:table-cell>
          <table:table-cell office:value-type="string" table:style-name="ce1">
            <text:p>18,64%</text:p>
          </table:table-cell>
          <table:table-cell office:value-type="float" office:value="15418.04" table:style-name="ce1">
            <text:p>15418,0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7284.990000000005" table:style-name="ce1">
            <text:p>67284,99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267644.76" table:style-name="ce1">
            <text:p>2676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644.76" table:style-name="ce1">
            <text:p>267644,76</text:p>
          </table:table-cell>
          <table:table-cell office:value-type="float" office:value="62010.89" table:style-name="ce1">
            <text:p>62010,89</text:p>
          </table:table-cell>
          <table:table-cell office:value-type="string" table:style-name="ce1">
            <text:p>23,17%</text:p>
          </table:table-cell>
          <table:table-cell office:value-type="float" office:value="62010.89" table:style-name="ce1">
            <text:p>62010,89</text:p>
          </table:table-cell>
          <table:table-cell office:value-type="string" table:style-name="ce1">
            <text:p>23,17%</text:p>
          </table:table-cell>
          <table:table-cell office:value-type="float" office:value="62010.89" table:style-name="ce1">
            <text:p>62010,8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05633.87" table:style-name="ce1">
            <text:p>205633,87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44670.14" table:style-name="ce1">
            <text:p>44670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70.14" table:style-name="ce1">
            <text:p>44670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4670.14" table:style-name="ce1">
            <text:p>44670,1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58700" table:style-name="ce1">
            <text:p>58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00" table:style-name="ce1">
            <text:p>58700</text:p>
          </table:table-cell>
          <table:table-cell office:value-type="float" office:value="15215.73" table:style-name="ce1">
            <text:p>15215,73</text:p>
          </table:table-cell>
          <table:table-cell office:value-type="string" table:style-name="ce1">
            <text:p>25,92%</text:p>
          </table:table-cell>
          <table:table-cell office:value-type="float" office:value="15215.73" table:style-name="ce1">
            <text:p>15215,73</text:p>
          </table:table-cell>
          <table:table-cell office:value-type="string" table:style-name="ce1">
            <text:p>25,92%</text:p>
          </table:table-cell>
          <table:table-cell office:value-type="float" office:value="15215.73" table:style-name="ce1">
            <text:p>15215,7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3484.27" table:style-name="ce1">
            <text:p>43484,27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50993.77" table:style-name="ce1">
            <text:p>50993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93.77" table:style-name="ce1">
            <text:p>50993,77</text:p>
          </table:table-cell>
          <table:table-cell office:value-type="float" office:value="10533.86" table:style-name="ce1">
            <text:p>10533,86</text:p>
          </table:table-cell>
          <table:table-cell office:value-type="string" table:style-name="ce1">
            <text:p>20,66%</text:p>
          </table:table-cell>
          <table:table-cell office:value-type="float" office:value="10533.86" table:style-name="ce1">
            <text:p>10533,86</text:p>
          </table:table-cell>
          <table:table-cell office:value-type="string" table:style-name="ce1">
            <text:p>20,66%</text:p>
          </table:table-cell>
          <table:table-cell office:value-type="float" office:value="10533.86" table:style-name="ce1">
            <text:p>10533,8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0459.910000000003" table:style-name="ce1">
            <text:p>40459,91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31800" table:style-name="ce1">
            <text:p>3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00" table:style-name="ce1">
            <text:p>31800</text:p>
          </table:table-cell>
          <table:table-cell office:value-type="float" office:value="19530.759999999998" table:style-name="ce1">
            <text:p>19530,76</text:p>
          </table:table-cell>
          <table:table-cell office:value-type="string" table:style-name="ce1">
            <text:p>61,42%</text:p>
          </table:table-cell>
          <table:table-cell office:value-type="float" office:value="19530.759999999998" table:style-name="ce1">
            <text:p>19530,76</text:p>
          </table:table-cell>
          <table:table-cell office:value-type="string" table:style-name="ce1">
            <text:p>61,42%</text:p>
          </table:table-cell>
          <table:table-cell office:value-type="float" office:value="19530.759999999998" table:style-name="ce1">
            <text:p>19530,7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2269.24" table:style-name="ce1">
            <text:p>12269,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56357.21" table:style-name="ce1">
            <text:p>563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57.21" table:style-name="ce1">
            <text:p>56357,21</text:p>
          </table:table-cell>
          <table:table-cell office:value-type="float" office:value="7634.56" table:style-name="ce1">
            <text:p>7634,56</text:p>
          </table:table-cell>
          <table:table-cell office:value-type="string" table:style-name="ce1">
            <text:p>13,55%</text:p>
          </table:table-cell>
          <table:table-cell office:value-type="float" office:value="7634.56" table:style-name="ce1">
            <text:p>7634,56</text:p>
          </table:table-cell>
          <table:table-cell office:value-type="string" table:style-name="ce1">
            <text:p>13,55%</text:p>
          </table:table-cell>
          <table:table-cell office:value-type="float" office:value="7634.56" table:style-name="ce1">
            <text:p>7634,5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8722.65" table:style-name="ce1">
            <text:p>48722,65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08248.84" table:style-name="ce1">
            <text:p>208248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248.84" table:style-name="ce1">
            <text:p>208248,84</text:p>
          </table:table-cell>
          <table:table-cell office:value-type="float" office:value="60471.48" table:style-name="ce1">
            <text:p>60471,48</text:p>
          </table:table-cell>
          <table:table-cell office:value-type="string" table:style-name="ce1">
            <text:p>29,04%</text:p>
          </table:table-cell>
          <table:table-cell office:value-type="float" office:value="60471.48" table:style-name="ce1">
            <text:p>60471,48</text:p>
          </table:table-cell>
          <table:table-cell office:value-type="string" table:style-name="ce1">
            <text:p>29,04%</text:p>
          </table:table-cell>
          <table:table-cell office:value-type="float" office:value="42695.47" table:style-name="ce1">
            <text:p>42695,47</text:p>
          </table:table-cell>
          <table:table-cell office:value-type="string" table:style-name="ce1">
            <text:p>70,60%</text:p>
          </table:table-cell>
          <table:table-cell office:value-type="float" office:value="17776.009999999998" table:style-name="ce1">
            <text:p>17776,01</text:p>
          </table:table-cell>
          <table:table-cell office:value-type="float" office:value="147777.35999999999" table:style-name="ce1">
            <text:p>147777,36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4896.58" table:style-name="ce1">
            <text:p>4896,58</text:p>
          </table:table-cell>
          <table:table-cell office:value-type="string" table:style-name="ce1">
            <text:p>40,8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7103.42" table:style-name="ce1">
            <text:p>7103,4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ON, MANT. Y CONSER. EDIFIC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REPAR.,MANT. Y CONSER. MOBILIARIO Y ENSERES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, LIBROS Y OTRAS PUBLICACIONES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3459.6" table:style-name="ce1">
            <text:p>3459,6</text:p>
          </table:table-cell>
          <table:table-cell office:value-type="string" table:style-name="ce1">
            <text:p>34,6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540.4" table:style-name="ce1">
            <text:p>6540,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 Y ASE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2201" table:style-name="ce1">
            <text:p>22201</text:p>
          </table:table-cell>
          <table:table-cell office:value-type="string" table:style-name="ce1">
            <text:p>POSTALES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225,00%</text:p>
          </table:table-cell>
          <table:table-cell office:value-type="float" office:value="8558.09" table:style-name="ce1">
            <text:p>8558,09</text:p>
          </table:table-cell>
          <table:table-cell office:value-type="string" table:style-name="ce1">
            <text:p>21,40%</text:p>
          </table:table-cell>
          <table:table-cell office:value-type="float" office:value="8558.09" table:style-name="ce1">
            <text:p>8558,0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0000" table:style-name="ce1">
            <text:p>-50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ANUNCIOS BOLETINES OFICIALES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E NOTARIA Y REGISTRO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2612" table:style-name="ce1">
            <text:p>22612</text:p>
          </table:table-cell>
          <table:table-cell office:value-type="string" table:style-name="ce1">
            <text:p>GASTOS ELECTOR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00" table:style-name="ce1">
            <text:p>920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.54" table:style-name="ce1">
            <text:p>342,54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42.54" table:style-name="ce1">
            <text:p>-342,5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10598.62" table:style-name="ce1">
            <text:p>10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98.62" table:style-name="ce1">
            <text:p>10598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598.62" table:style-name="ce1">
            <text:p>10598,6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4095.86" table:style-name="ce1">
            <text:p>409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.86" table:style-name="ce1">
            <text:p>4095,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095.86" table:style-name="ce1">
            <text:p>4095,86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6263.83" table:style-name="ce1">
            <text:p>6263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3.83" table:style-name="ce1">
            <text:p>6263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263.83" table:style-name="ce1">
            <text:p>6263,83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26789.45" table:style-name="ce1">
            <text:p>26789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89.45" table:style-name="ce1">
            <text:p>26789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6789.45" table:style-name="ce1">
            <text:p>26789,45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3638.1" table:style-name="ce1">
            <text:p>363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8.1" table:style-name="ce1">
            <text:p>3638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638.1" table:style-name="ce1">
            <text:p>3638,1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20004.62" table:style-name="ce1">
            <text:p>2000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4.62" table:style-name="ce1">
            <text:p>20004,62</text:p>
          </table:table-cell>
          <table:table-cell office:value-type="float" office:value="4921.0200000000004" table:style-name="ce1">
            <text:p>4921,02</text:p>
          </table:table-cell>
          <table:table-cell office:value-type="string" table:style-name="ce1">
            <text:p>24,60%</text:p>
          </table:table-cell>
          <table:table-cell office:value-type="float" office:value="4921.0200000000004" table:style-name="ce1">
            <text:p>4921,02</text:p>
          </table:table-cell>
          <table:table-cell office:value-type="string" table:style-name="ce1">
            <text:p>24,60%</text:p>
          </table:table-cell>
          <table:table-cell office:value-type="float" office:value="4921.0200000000004" table:style-name="ce1">
            <text:p>4921,0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5083.6" table:style-name="ce1">
            <text:p>15083,6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4919.83" table:style-name="ce1">
            <text:p>14919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9.83" table:style-name="ce1">
            <text:p>14919,83</text:p>
          </table:table-cell>
          <table:table-cell office:value-type="float" office:value="3750.21" table:style-name="ce1">
            <text:p>3750,21</text:p>
          </table:table-cell>
          <table:table-cell office:value-type="string" table:style-name="ce1">
            <text:p>25,14%</text:p>
          </table:table-cell>
          <table:table-cell office:value-type="float" office:value="3750.21" table:style-name="ce1">
            <text:p>3750,21</text:p>
          </table:table-cell>
          <table:table-cell office:value-type="string" table:style-name="ce1">
            <text:p>25,14%</text:p>
          </table:table-cell>
          <table:table-cell office:value-type="float" office:value="3750.21" table:style-name="ce1">
            <text:p>3750,2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169.62" table:style-name="ce1">
            <text:p>11169,6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4472.79" table:style-name="ce1">
            <text:p>447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2.79" table:style-name="ce1">
            <text:p>4472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472.79" table:style-name="ce1">
            <text:p>4472,79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3879.01" table:style-name="ce1">
            <text:p>2387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79.01" table:style-name="ce1">
            <text:p>23879,01</text:p>
          </table:table-cell>
          <table:table-cell office:value-type="float" office:value="3235.03" table:style-name="ce1">
            <text:p>3235,03</text:p>
          </table:table-cell>
          <table:table-cell office:value-type="string" table:style-name="ce1">
            <text:p>13,55%</text:p>
          </table:table-cell>
          <table:table-cell office:value-type="float" office:value="3235.03" table:style-name="ce1">
            <text:p>3235,03</text:p>
          </table:table-cell>
          <table:table-cell office:value-type="string" table:style-name="ce1">
            <text:p>13,55%</text:p>
          </table:table-cell>
          <table:table-cell office:value-type="float" office:value="2205.7600000000002" table:style-name="ce1">
            <text:p>2205,76</text:p>
          </table:table-cell>
          <table:table-cell office:value-type="string" table:style-name="ce1">
            <text:p>68,18%</text:p>
          </table:table-cell>
          <table:table-cell office:value-type="float" office:value="1029.27" table:style-name="ce1">
            <text:p>1029,27</text:p>
          </table:table-cell>
          <table:table-cell office:value-type="float" office:value="20643.98" table:style-name="ce1">
            <text:p>20643,9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, LIBROS Y OTRAS PUBLICACIONE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ANUNCIOS BOLETINES OFICIALES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31" table:style-name="ce1">
            <text:p>9231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CONTRATO MANTENIMIENTO INFORMATICA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40" table:style-name="ce1">
            <text:p>9240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SUELDOS DEL GRUPO A2</text:p>
          </table:table-cell>
          <table:table-cell table:style-name="ce1"/>
          <table:table-cell office:value-type="float" office:value="13838.25" table:style-name="ce1">
            <text:p>13838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38.25" table:style-name="ce1">
            <text:p>13838,25</text:p>
          </table:table-cell>
          <table:table-cell office:value-type="float" office:value="3510.93" table:style-name="ce1">
            <text:p>3510,93</text:p>
          </table:table-cell>
          <table:table-cell office:value-type="string" table:style-name="ce1">
            <text:p>25,37%</text:p>
          </table:table-cell>
          <table:table-cell office:value-type="float" office:value="3510.93" table:style-name="ce1">
            <text:p>3510,93</text:p>
          </table:table-cell>
          <table:table-cell office:value-type="string" table:style-name="ce1">
            <text:p>25,37%</text:p>
          </table:table-cell>
          <table:table-cell office:value-type="float" office:value="3510.93" table:style-name="ce1">
            <text:p>3510,9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0327.32" table:style-name="ce1">
            <text:p>10327,3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40" table:style-name="ce1">
            <text:p>924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4729.5" table:style-name="ce1">
            <text:p>472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9.5" table:style-name="ce1">
            <text:p>4729,5</text:p>
          </table:table-cell>
          <table:table-cell office:value-type="float" office:value="1282.08" table:style-name="ce1">
            <text:p>1282,08</text:p>
          </table:table-cell>
          <table:table-cell office:value-type="string" table:style-name="ce1">
            <text:p>27,11%</text:p>
          </table:table-cell>
          <table:table-cell office:value-type="float" office:value="1282.08" table:style-name="ce1">
            <text:p>1282,08</text:p>
          </table:table-cell>
          <table:table-cell office:value-type="string" table:style-name="ce1">
            <text:p>27,11%</text:p>
          </table:table-cell>
          <table:table-cell office:value-type="float" office:value="1282.08" table:style-name="ce1">
            <text:p>1282,0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447.42" table:style-name="ce1">
            <text:p>3447,4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40" table:style-name="ce1">
            <text:p>924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10480.790000000001" table:style-name="ce1">
            <text:p>1048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80.790000000001" table:style-name="ce1">
            <text:p>10480,79</text:p>
          </table:table-cell>
          <table:table-cell office:value-type="float" office:value="2559.41" table:style-name="ce1">
            <text:p>2559,41</text:p>
          </table:table-cell>
          <table:table-cell office:value-type="string" table:style-name="ce1">
            <text:p>24,42%</text:p>
          </table:table-cell>
          <table:table-cell office:value-type="float" office:value="2559.41" table:style-name="ce1">
            <text:p>2559,41</text:p>
          </table:table-cell>
          <table:table-cell office:value-type="string" table:style-name="ce1">
            <text:p>24,42%</text:p>
          </table:table-cell>
          <table:table-cell office:value-type="float" office:value="2559.41" table:style-name="ce1">
            <text:p>2559,4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921.38" table:style-name="ce1">
            <text:p>7921,3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40" table:style-name="ce1">
            <text:p>924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ÍFICO</text:p>
          </table:table-cell>
          <table:table-cell table:style-name="ce1"/>
          <table:table-cell office:value-type="float" office:value="25379.48" table:style-name="ce1">
            <text:p>2537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79.48" table:style-name="ce1">
            <text:p>25379,48</text:p>
          </table:table-cell>
          <table:table-cell office:value-type="float" office:value="7342.24" table:style-name="ce1">
            <text:p>7342,24</text:p>
          </table:table-cell>
          <table:table-cell office:value-type="string" table:style-name="ce1">
            <text:p>28,93%</text:p>
          </table:table-cell>
          <table:table-cell office:value-type="float" office:value="7342.24" table:style-name="ce1">
            <text:p>7342,24</text:p>
          </table:table-cell>
          <table:table-cell office:value-type="string" table:style-name="ce1">
            <text:p>28,93%</text:p>
          </table:table-cell>
          <table:table-cell office:value-type="float" office:value="7342.24" table:style-name="ce1">
            <text:p>7342,2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8037.240000000002" table:style-name="ce1">
            <text:p>18037,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40" table:style-name="ce1">
            <text:p>9240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9331.58" table:style-name="ce1">
            <text:p>9331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31.58" table:style-name="ce1">
            <text:p>9331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331.58" table:style-name="ce1">
            <text:p>9331,5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40" table:style-name="ce1">
            <text:p>924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4696.51" table:style-name="ce1">
            <text:p>4696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6.51" table:style-name="ce1">
            <text:p>4696,51</text:p>
          </table:table-cell>
          <table:table-cell office:value-type="float" office:value="1740.55" table:style-name="ce1">
            <text:p>1740,55</text:p>
          </table:table-cell>
          <table:table-cell office:value-type="string" table:style-name="ce1">
            <text:p>37,06%</text:p>
          </table:table-cell>
          <table:table-cell office:value-type="float" office:value="1740.55" table:style-name="ce1">
            <text:p>1740,55</text:p>
          </table:table-cell>
          <table:table-cell office:value-type="string" table:style-name="ce1">
            <text:p>37,06%</text:p>
          </table:table-cell>
          <table:table-cell office:value-type="float" office:value="1740.55" table:style-name="ce1">
            <text:p>1740,5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955.96" table:style-name="ce1">
            <text:p>2955,96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40" table:style-name="ce1">
            <text:p>924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1795.21" table:style-name="ce1">
            <text:p>11795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5.21" table:style-name="ce1">
            <text:p>11795,21</text:p>
          </table:table-cell>
          <table:table-cell office:value-type="float" office:value="3533.43" table:style-name="ce1">
            <text:p>3533,43</text:p>
          </table:table-cell>
          <table:table-cell office:value-type="string" table:style-name="ce1">
            <text:p>29,96%</text:p>
          </table:table-cell>
          <table:table-cell office:value-type="float" office:value="3533.43" table:style-name="ce1">
            <text:p>3533,43</text:p>
          </table:table-cell>
          <table:table-cell office:value-type="string" table:style-name="ce1">
            <text:p>29,96%</text:p>
          </table:table-cell>
          <table:table-cell office:value-type="float" office:value="2355.62" table:style-name="ce1">
            <text:p>2355,62</text:p>
          </table:table-cell>
          <table:table-cell office:value-type="string" table:style-name="ce1">
            <text:p>66,67%</text:p>
          </table:table-cell>
          <table:table-cell office:value-type="float" office:value="1177.81" table:style-name="ce1">
            <text:p>1177,81</text:p>
          </table:table-cell>
          <table:table-cell office:value-type="float" office:value="8261.7800000000007" table:style-name="ce1">
            <text:p>8261,7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40" table:style-name="ce1">
            <text:p>9240</text:p>
          </table:table-cell>
          <table:table-cell office:value-type="float" office:value="20200" table:style-name="ce1">
            <text:p>20200</text:p>
          </table:table-cell>
          <table:table-cell office:value-type="string" table:style-name="ce1">
            <text:p>ARRENDAMIENTOS EDIFICIOS Y OTRAS CONSTR.</text:p>
          </table:table-cell>
          <table:table-cell table:style-name="ce1"/>
          <table:table-cell office:value-type="float" office:value="21780" table:style-name="ce1">
            <text:p>217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80" table:style-name="ce1">
            <text:p>21780</text:p>
          </table:table-cell>
          <table:table-cell office:value-type="float" office:value="21780" table:style-name="ce1">
            <text:p>21780</text:p>
          </table:table-cell>
          <table:table-cell office:value-type="string" table:style-name="ce1">
            <text:p>100,00%</text:p>
          </table:table-cell>
          <table:table-cell office:value-type="float" office:value="5445" table:style-name="ce1">
            <text:p>5445</text:p>
          </table:table-cell>
          <table:table-cell office:value-type="string" table:style-name="ce1">
            <text:p>25,00%</text:p>
          </table:table-cell>
          <table:table-cell office:value-type="float" office:value="3630" table:style-name="ce1">
            <text:p>3630</text:p>
          </table:table-cell>
          <table:table-cell office:value-type="string" table:style-name="ce1">
            <text:p>66,67%</text:p>
          </table:table-cell>
          <table:table-cell office:value-type="float" office:value="1815" table:style-name="ce1">
            <text:p>181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40" table:style-name="ce1">
            <text:p>924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40" table:style-name="ce1">
            <text:p>9240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 SERVICIOS ARCHIVO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40" table:style-name="ce1">
            <text:p>9240</text:p>
          </table:table-cell>
          <table:table-cell office:value-type="float" office:value="62700" table:style-name="ce1">
            <text:p>62700</text:p>
          </table:table-cell>
          <table:table-cell office:value-type="string" table:style-name="ce1">
            <text:p>PROYECTO OBRAS EDIFICIO ARCHIV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700" table:style-name="ce1">
            <text:p>14700</text:p>
          </table:table-cell>
          <table:table-cell office:value-type="float" office:value="14700" table:style-name="ce1">
            <text:p>14700</text:p>
          </table:table-cell>
          <table:table-cell office:value-type="float" office:value="14700" table:style-name="ce1">
            <text:p>14700</text:p>
          </table:table-cell>
          <table:table-cell office:value-type="float" office:value="14700" table:style-name="ce1">
            <text:p>14700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291" table:style-name="ce1">
            <text:p>929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ONDO DE CONTINGENCIA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93911.72" table:style-name="ce1">
            <text:p>93911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11.72" table:style-name="ce1">
            <text:p>93911,72</text:p>
          </table:table-cell>
          <table:table-cell office:value-type="float" office:value="12175.11" table:style-name="ce1">
            <text:p>12175,11</text:p>
          </table:table-cell>
          <table:table-cell office:value-type="string" table:style-name="ce1">
            <text:p>12,96%</text:p>
          </table:table-cell>
          <table:table-cell office:value-type="float" office:value="12175.11" table:style-name="ce1">
            <text:p>12175,11</text:p>
          </table:table-cell>
          <table:table-cell office:value-type="string" table:style-name="ce1">
            <text:p>12,96%</text:p>
          </table:table-cell>
          <table:table-cell office:value-type="float" office:value="12175.11" table:style-name="ce1">
            <text:p>12175,1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81736.61" table:style-name="ce1">
            <text:p>81736,61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10598.62" table:style-name="ce1">
            <text:p>10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98.62" table:style-name="ce1">
            <text:p>10598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598.62" table:style-name="ce1">
            <text:p>10598,6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17967.16" table:style-name="ce1">
            <text:p>1796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67.16" table:style-name="ce1">
            <text:p>17967,16</text:p>
          </table:table-cell>
          <table:table-cell office:value-type="float" office:value="6295.02" table:style-name="ce1">
            <text:p>6295,02</text:p>
          </table:table-cell>
          <table:table-cell office:value-type="string" table:style-name="ce1">
            <text:p>35,04%</text:p>
          </table:table-cell>
          <table:table-cell office:value-type="float" office:value="6295.02" table:style-name="ce1">
            <text:p>6295,02</text:p>
          </table:table-cell>
          <table:table-cell office:value-type="string" table:style-name="ce1">
            <text:p>35,04%</text:p>
          </table:table-cell>
          <table:table-cell office:value-type="float" office:value="6295.02" table:style-name="ce1">
            <text:p>6295,0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672.14" table:style-name="ce1">
            <text:p>11672,1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29847.93" table:style-name="ce1">
            <text:p>29847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47.93" table:style-name="ce1">
            <text:p>29847,93</text:p>
          </table:table-cell>
          <table:table-cell office:value-type="float" office:value="5163.67" table:style-name="ce1">
            <text:p>5163,67</text:p>
          </table:table-cell>
          <table:table-cell office:value-type="string" table:style-name="ce1">
            <text:p>17,30%</text:p>
          </table:table-cell>
          <table:table-cell office:value-type="float" office:value="5163.67" table:style-name="ce1">
            <text:p>5163,67</text:p>
          </table:table-cell>
          <table:table-cell office:value-type="string" table:style-name="ce1">
            <text:p>17,30%</text:p>
          </table:table-cell>
          <table:table-cell office:value-type="float" office:value="5163.67" table:style-name="ce1">
            <text:p>5163,6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4684.26" table:style-name="ce1">
            <text:p>24684,26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93757.79" table:style-name="ce1">
            <text:p>93757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757.79" table:style-name="ce1">
            <text:p>93757,79</text:p>
          </table:table-cell>
          <table:table-cell office:value-type="float" office:value="13160.43" table:style-name="ce1">
            <text:p>13160,43</text:p>
          </table:table-cell>
          <table:table-cell office:value-type="string" table:style-name="ce1">
            <text:p>14,04%</text:p>
          </table:table-cell>
          <table:table-cell office:value-type="float" office:value="13160.43" table:style-name="ce1">
            <text:p>13160,43</text:p>
          </table:table-cell>
          <table:table-cell office:value-type="string" table:style-name="ce1">
            <text:p>14,04%</text:p>
          </table:table-cell>
          <table:table-cell office:value-type="float" office:value="13160.43" table:style-name="ce1">
            <text:p>13160,4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80597.36" table:style-name="ce1">
            <text:p>80597,36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277494.53000000003" table:style-name="ce1">
            <text:p>27749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494.53000000003" table:style-name="ce1">
            <text:p>277494,53</text:p>
          </table:table-cell>
          <table:table-cell office:value-type="float" office:value="49406.42" table:style-name="ce1">
            <text:p>49406,42</text:p>
          </table:table-cell>
          <table:table-cell office:value-type="string" table:style-name="ce1">
            <text:p>17,80%</text:p>
          </table:table-cell>
          <table:table-cell office:value-type="float" office:value="49406.42" table:style-name="ce1">
            <text:p>49406,42</text:p>
          </table:table-cell>
          <table:table-cell office:value-type="string" table:style-name="ce1">
            <text:p>17,80%</text:p>
          </table:table-cell>
          <table:table-cell office:value-type="float" office:value="49406.42" table:style-name="ce1">
            <text:p>49406,4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28088.11" table:style-name="ce1">
            <text:p>228088,11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32410.799999999999" table:style-name="ce1">
            <text:p>3241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10.799999999999" table:style-name="ce1">
            <text:p>32410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2410.799999999999" table:style-name="ce1">
            <text:p>32410,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37598.800000000003" table:style-name="ce1">
            <text:p>3759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98.800000000003" table:style-name="ce1">
            <text:p>3759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7598.800000000003" table:style-name="ce1">
            <text:p>37598,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37163.4" table:style-name="ce1">
            <text:p>37163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63.4" table:style-name="ce1">
            <text:p>37163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7163.4" table:style-name="ce1">
            <text:p>37163,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223000" table:style-name="ce1">
            <text:p>22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000" table:style-name="ce1">
            <text:p>223000</text:p>
          </table:table-cell>
          <table:table-cell office:value-type="float" office:value="41485.49" table:style-name="ce1">
            <text:p>41485,49</text:p>
          </table:table-cell>
          <table:table-cell office:value-type="string" table:style-name="ce1">
            <text:p>18,60%</text:p>
          </table:table-cell>
          <table:table-cell office:value-type="float" office:value="41485.49" table:style-name="ce1">
            <text:p>41485,49</text:p>
          </table:table-cell>
          <table:table-cell office:value-type="string" table:style-name="ce1">
            <text:p>18,60%</text:p>
          </table:table-cell>
          <table:table-cell office:value-type="float" office:value="41485.49" table:style-name="ce1">
            <text:p>41485,4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81514.51" table:style-name="ce1">
            <text:p>181514,51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40255.160000000003" table:style-name="ce1">
            <text:p>40255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55.160000000003" table:style-name="ce1">
            <text:p>40255,16</text:p>
          </table:table-cell>
          <table:table-cell office:value-type="float" office:value="6547.06" table:style-name="ce1">
            <text:p>6547,06</text:p>
          </table:table-cell>
          <table:table-cell office:value-type="string" table:style-name="ce1">
            <text:p>16,26%</text:p>
          </table:table-cell>
          <table:table-cell office:value-type="float" office:value="6547.06" table:style-name="ce1">
            <text:p>6547,06</text:p>
          </table:table-cell>
          <table:table-cell office:value-type="string" table:style-name="ce1">
            <text:p>16,26%</text:p>
          </table:table-cell>
          <table:table-cell office:value-type="float" office:value="6547.06" table:style-name="ce1">
            <text:p>6547,0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3708.1" table:style-name="ce1">
            <text:p>33708,1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67784.8" table:style-name="ce1">
            <text:p>16778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784.8" table:style-name="ce1">
            <text:p>167784,8</text:p>
          </table:table-cell>
          <table:table-cell office:value-type="float" office:value="46317.91" table:style-name="ce1">
            <text:p>46317,91</text:p>
          </table:table-cell>
          <table:table-cell office:value-type="string" table:style-name="ce1">
            <text:p>27,61%</text:p>
          </table:table-cell>
          <table:table-cell office:value-type="float" office:value="46317.91" table:style-name="ce1">
            <text:p>46317,91</text:p>
          </table:table-cell>
          <table:table-cell office:value-type="string" table:style-name="ce1">
            <text:p>27,61%</text:p>
          </table:table-cell>
          <table:table-cell office:value-type="float" office:value="34202.589999999997" table:style-name="ce1">
            <text:p>34202,59</text:p>
          </table:table-cell>
          <table:table-cell office:value-type="string" table:style-name="ce1">
            <text:p>73,84%</text:p>
          </table:table-cell>
          <table:table-cell office:value-type="float" office:value="12115.32" table:style-name="ce1">
            <text:p>12115,32</text:p>
          </table:table-cell>
          <table:table-cell office:value-type="float" office:value="121466.89" table:style-name="ce1">
            <text:p>121466,89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REPARAC. MANTEN. Y CONSERV. MOBILIARI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, LIBROS Y OTRAS PUBLICACIONES</text:p>
          </table:table-cell>
          <table:table-cell table:style-name="ce1"/>
          <table:table-cell office:value-type="float" office:value="18500" table:style-name="ce1">
            <text:p>1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1">
            <text:p>1850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0,97%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0,97%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66,67%</text:p>
          </table:table-cell>
          <table:table-cell office:value-type="float" office:value="60" table:style-name="ce1">
            <text:p>60</text:p>
          </table:table-cell>
          <table:table-cell office:value-type="float" office:value="18320" table:style-name="ce1">
            <text:p>1832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ANUNCIOS BOLETINES OFICIALES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148.22999999999999" table:style-name="ce1">
            <text:p>148,23</text:p>
          </table:table-cell>
          <table:table-cell office:value-type="string" table:style-name="ce1">
            <text:p>2,96%</text:p>
          </table:table-cell>
          <table:table-cell office:value-type="float" office:value="148.22999999999999" table:style-name="ce1">
            <text:p>148,23</text:p>
          </table:table-cell>
          <table:table-cell office:value-type="string" table:style-name="ce1">
            <text:p>2,96%</text:p>
          </table:table-cell>
          <table:table-cell office:value-type="float" office:value="148.22999999999999" table:style-name="ce1">
            <text:p>148,2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CONTRATO MANTENIMIENTO INFORMATICA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0" table:style-name="ce1">
            <text:p>9310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CONTRATOS SERVICIOS INTERVENCION</text:p>
          </table:table-cell>
          <table:table-cell table:style-name="ce1"/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float" office:value="46036.99" table:style-name="ce1">
            <text:p>46036,99</text:p>
          </table:table-cell>
          <table:table-cell office:value-type="string" table:style-name="ce1">
            <text:p>28,77%</text:p>
          </table:table-cell>
          <table:table-cell office:value-type="float" office:value="30088.66" table:style-name="ce1">
            <text:p>30088,66</text:p>
          </table:table-cell>
          <table:table-cell office:value-type="string" table:style-name="ce1">
            <text:p>18,81%</text:p>
          </table:table-cell>
          <table:table-cell office:value-type="float" office:value="12140.33" table:style-name="ce1">
            <text:p>12140,33</text:p>
          </table:table-cell>
          <table:table-cell office:value-type="string" table:style-name="ce1">
            <text:p>40,35%</text:p>
          </table:table-cell>
          <table:table-cell office:value-type="float" office:value="17948.330000000002" table:style-name="ce1">
            <text:p>17948,33</text:p>
          </table:table-cell>
          <table:table-cell office:value-type="float" office:value="4700" table:style-name="ce1">
            <text:p>47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1" table:style-name="ce1">
            <text:p>931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1" table:style-name="ce1">
            <text:p>9311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SUELDOS DEL GRUPO A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6.68" table:style-name="ce1">
            <text:p>6676,68</text:p>
          </table:table-cell>
          <table:table-cell office:value-type="string" table:style-name="ce1">
            <text:p>#¡DIV/0!</text:p>
          </table:table-cell>
          <table:table-cell office:value-type="float" office:value="6676.68" table:style-name="ce1">
            <text:p>6676,68</text:p>
          </table:table-cell>
          <table:table-cell office:value-type="string" table:style-name="ce1">
            <text:p>#¡DIV/0!</text:p>
          </table:table-cell>
          <table:table-cell office:value-type="float" office:value="6676.68" table:style-name="ce1">
            <text:p>6676,6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6676.68" table:style-name="ce1">
            <text:p>-6676,6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1" table:style-name="ce1">
            <text:p>9311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.68" table:style-name="ce1">
            <text:p>1820,68</text:p>
          </table:table-cell>
          <table:table-cell office:value-type="string" table:style-name="ce1">
            <text:p>#¡DIV/0!</text:p>
          </table:table-cell>
          <table:table-cell office:value-type="float" office:value="1820.68" table:style-name="ce1">
            <text:p>1820,68</text:p>
          </table:table-cell>
          <table:table-cell office:value-type="string" table:style-name="ce1">
            <text:p>#¡DIV/0!</text:p>
          </table:table-cell>
          <table:table-cell office:value-type="float" office:value="1820.68" table:style-name="ce1">
            <text:p>1820,6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820.68" table:style-name="ce1">
            <text:p>-1820,6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1" table:style-name="ce1">
            <text:p>9311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5.24" table:style-name="ce1">
            <text:p>5545,24</text:p>
          </table:table-cell>
          <table:table-cell office:value-type="string" table:style-name="ce1">
            <text:p>#¡DIV/0!</text:p>
          </table:table-cell>
          <table:table-cell office:value-type="float" office:value="5545.24" table:style-name="ce1">
            <text:p>5545,24</text:p>
          </table:table-cell>
          <table:table-cell office:value-type="string" table:style-name="ce1">
            <text:p>#¡DIV/0!</text:p>
          </table:table-cell>
          <table:table-cell office:value-type="float" office:value="5545.24" table:style-name="ce1">
            <text:p>5545,2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545.24" table:style-name="ce1">
            <text:p>-5545,2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1" table:style-name="ce1">
            <text:p>9311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21.79" table:style-name="ce1">
            <text:p>17921,79</text:p>
          </table:table-cell>
          <table:table-cell office:value-type="string" table:style-name="ce1">
            <text:p>#¡DIV/0!</text:p>
          </table:table-cell>
          <table:table-cell office:value-type="float" office:value="17921.79" table:style-name="ce1">
            <text:p>17921,79</text:p>
          </table:table-cell>
          <table:table-cell office:value-type="string" table:style-name="ce1">
            <text:p>#¡DIV/0!</text:p>
          </table:table-cell>
          <table:table-cell office:value-type="float" office:value="17921.79" table:style-name="ce1">
            <text:p>17921,7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7921.79" table:style-name="ce1">
            <text:p>-17921,79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1" table:style-name="ce1">
            <text:p>9311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1" table:style-name="ce1">
            <text:p>931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0.6" table:style-name="ce1">
            <text:p>4070,6</text:p>
          </table:table-cell>
          <table:table-cell office:value-type="string" table:style-name="ce1">
            <text:p>#¡DIV/0!</text:p>
          </table:table-cell>
          <table:table-cell office:value-type="float" office:value="4070.6" table:style-name="ce1">
            <text:p>4070,6</text:p>
          </table:table-cell>
          <table:table-cell office:value-type="string" table:style-name="ce1">
            <text:p>#¡DIV/0!</text:p>
          </table:table-cell>
          <table:table-cell office:value-type="float" office:value="4070.6" table:style-name="ce1">
            <text:p>4070,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4070.6" table:style-name="ce1">
            <text:p>-4070,6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11" table:style-name="ce1">
            <text:p>931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95.8" table:style-name="ce1">
            <text:p>5895,8</text:p>
          </table:table-cell>
          <table:table-cell office:value-type="string" table:style-name="ce1">
            <text:p>#¡DIV/0!</text:p>
          </table:table-cell>
          <table:table-cell office:value-type="float" office:value="5895.8" table:style-name="ce1">
            <text:p>5895,8</text:p>
          </table:table-cell>
          <table:table-cell office:value-type="string" table:style-name="ce1">
            <text:p>#¡DIV/0!</text:p>
          </table:table-cell>
          <table:table-cell office:value-type="float" office:value="4717.99" table:style-name="ce1">
            <text:p>4717,99</text:p>
          </table:table-cell>
          <table:table-cell office:value-type="string" table:style-name="ce1">
            <text:p>80,02%</text:p>
          </table:table-cell>
          <table:table-cell office:value-type="float" office:value="1177.81" table:style-name="ce1">
            <text:p>1177,81</text:p>
          </table:table-cell>
          <table:table-cell office:value-type="float" office:value="-5895.8" table:style-name="ce1">
            <text:p>-5895,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78315" table:style-name="ce1">
            <text:p>78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15" table:style-name="ce1">
            <text:p>78315</text:p>
          </table:table-cell>
          <table:table-cell office:value-type="float" office:value="16040.04" table:style-name="ce1">
            <text:p>16040,04</text:p>
          </table:table-cell>
          <table:table-cell office:value-type="string" table:style-name="ce1">
            <text:p>20,48%</text:p>
          </table:table-cell>
          <table:table-cell office:value-type="float" office:value="16040.04" table:style-name="ce1">
            <text:p>16040,04</text:p>
          </table:table-cell>
          <table:table-cell office:value-type="string" table:style-name="ce1">
            <text:p>20,48%</text:p>
          </table:table-cell>
          <table:table-cell office:value-type="float" office:value="16040.04" table:style-name="ce1">
            <text:p>16040,0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2274.96" table:style-name="ce1">
            <text:p>62274,96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2001" table:style-name="ce1">
            <text:p>12001</text:p>
          </table:table-cell>
          <table:table-cell office:value-type="string" table:style-name="ce1">
            <text:p>SUELDOS DEL GRUPO A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52993.08" table:style-name="ce1">
            <text:p>52993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93.08" table:style-name="ce1">
            <text:p>52993,08</text:p>
          </table:table-cell>
          <table:table-cell office:value-type="float" office:value="7833.11" table:style-name="ce1">
            <text:p>7833,11</text:p>
          </table:table-cell>
          <table:table-cell office:value-type="string" table:style-name="ce1">
            <text:p>14,78%</text:p>
          </table:table-cell>
          <table:table-cell office:value-type="float" office:value="7833.11" table:style-name="ce1">
            <text:p>7833,11</text:p>
          </table:table-cell>
          <table:table-cell office:value-type="string" table:style-name="ce1">
            <text:p>14,78%</text:p>
          </table:table-cell>
          <table:table-cell office:value-type="float" office:value="7833.11" table:style-name="ce1">
            <text:p>7833,1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5159.97" table:style-name="ce1">
            <text:p>45159,97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26950.74" table:style-name="ce1">
            <text:p>2695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50.74" table:style-name="ce1">
            <text:p>26950,74</text:p>
          </table:table-cell>
          <table:table-cell office:value-type="float" office:value="10204.959999999999" table:style-name="ce1">
            <text:p>10204,96</text:p>
          </table:table-cell>
          <table:table-cell office:value-type="string" table:style-name="ce1">
            <text:p>37,87%</text:p>
          </table:table-cell>
          <table:table-cell office:value-type="float" office:value="10204.959999999999" table:style-name="ce1">
            <text:p>10204,96</text:p>
          </table:table-cell>
          <table:table-cell office:value-type="string" table:style-name="ce1">
            <text:p>37,87%</text:p>
          </table:table-cell>
          <table:table-cell office:value-type="float" office:value="10204.959999999999" table:style-name="ce1">
            <text:p>10204,9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6745.78" table:style-name="ce1">
            <text:p>16745,7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26278.77" table:style-name="ce1">
            <text:p>26278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78.77" table:style-name="ce1">
            <text:p>26278,77</text:p>
          </table:table-cell>
          <table:table-cell office:value-type="float" office:value="7872.5" table:style-name="ce1">
            <text:p>7872,5</text:p>
          </table:table-cell>
          <table:table-cell office:value-type="string" table:style-name="ce1">
            <text:p>29,96%</text:p>
          </table:table-cell>
          <table:table-cell office:value-type="float" office:value="7872.5" table:style-name="ce1">
            <text:p>7872,5</text:p>
          </table:table-cell>
          <table:table-cell office:value-type="string" table:style-name="ce1">
            <text:p>29,96%</text:p>
          </table:table-cell>
          <table:table-cell office:value-type="float" office:value="7872.5" table:style-name="ce1">
            <text:p>7872,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8406.27" table:style-name="ce1">
            <text:p>18406,27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94734.8" table:style-name="ce1">
            <text:p>9473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734.8" table:style-name="ce1">
            <text:p>94734,8</text:p>
          </table:table-cell>
          <table:table-cell office:value-type="float" office:value="20181.259999999998" table:style-name="ce1">
            <text:p>20181,26</text:p>
          </table:table-cell>
          <table:table-cell office:value-type="string" table:style-name="ce1">
            <text:p>21,30%</text:p>
          </table:table-cell>
          <table:table-cell office:value-type="float" office:value="20181.259999999998" table:style-name="ce1">
            <text:p>20181,26</text:p>
          </table:table-cell>
          <table:table-cell office:value-type="string" table:style-name="ce1">
            <text:p>21,30%</text:p>
          </table:table-cell>
          <table:table-cell office:value-type="float" office:value="20181.259999999998" table:style-name="ce1">
            <text:p>20181,2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4553.539999999994" table:style-name="ce1">
            <text:p>74553,5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326403.25" table:style-name="ce1">
            <text:p>3264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403.25" table:style-name="ce1">
            <text:p>326403,25</text:p>
          </table:table-cell>
          <table:table-cell office:value-type="float" office:value="82984.78" table:style-name="ce1">
            <text:p>82984,78</text:p>
          </table:table-cell>
          <table:table-cell office:value-type="string" table:style-name="ce1">
            <text:p>25,42%</text:p>
          </table:table-cell>
          <table:table-cell office:value-type="float" office:value="82984.78" table:style-name="ce1">
            <text:p>82984,78</text:p>
          </table:table-cell>
          <table:table-cell office:value-type="string" table:style-name="ce1">
            <text:p>25,42%</text:p>
          </table:table-cell>
          <table:table-cell office:value-type="float" office:value="82984.78" table:style-name="ce1">
            <text:p>82984,7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43418.47" table:style-name="ce1">
            <text:p>243418,47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41565.269999999997" table:style-name="ce1">
            <text:p>41565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65.269999999997" table:style-name="ce1">
            <text:p>41565,27</text:p>
          </table:table-cell>
          <table:table-cell office:value-type="float" office:value="237.8" table:style-name="ce1">
            <text:p>237,8</text:p>
          </table:table-cell>
          <table:table-cell office:value-type="string" table:style-name="ce1">
            <text:p>0,57%</text:p>
          </table:table-cell>
          <table:table-cell office:value-type="float" office:value="237.8" table:style-name="ce1">
            <text:p>237,8</text:p>
          </table:table-cell>
          <table:table-cell office:value-type="string" table:style-name="ce1">
            <text:p>0,57%</text:p>
          </table:table-cell>
          <table:table-cell office:value-type="float" office:value="237.8" table:style-name="ce1">
            <text:p>237,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1327.47" table:style-name="ce1">
            <text:p>41327,47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90780.42" table:style-name="ce1">
            <text:p>90780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80.42" table:style-name="ce1">
            <text:p>90780,42</text:p>
          </table:table-cell>
          <table:table-cell office:value-type="float" office:value="11089.85" table:style-name="ce1">
            <text:p>11089,85</text:p>
          </table:table-cell>
          <table:table-cell office:value-type="string" table:style-name="ce1">
            <text:p>12,22%</text:p>
          </table:table-cell>
          <table:table-cell office:value-type="float" office:value="11089.85" table:style-name="ce1">
            <text:p>11089,85</text:p>
          </table:table-cell>
          <table:table-cell office:value-type="string" table:style-name="ce1">
            <text:p>12,22%</text:p>
          </table:table-cell>
          <table:table-cell office:value-type="float" office:value="11089.85" table:style-name="ce1">
            <text:p>11089,8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9690.570000000007" table:style-name="ce1">
            <text:p>79690,57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80659.64" table:style-name="ce1">
            <text:p>80659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59.64" table:style-name="ce1">
            <text:p>80659,64</text:p>
          </table:table-cell>
          <table:table-cell office:value-type="float" office:value="6133.88" table:style-name="ce1">
            <text:p>6133,88</text:p>
          </table:table-cell>
          <table:table-cell office:value-type="string" table:style-name="ce1">
            <text:p>7,60%</text:p>
          </table:table-cell>
          <table:table-cell office:value-type="float" office:value="6133.88" table:style-name="ce1">
            <text:p>6133,88</text:p>
          </table:table-cell>
          <table:table-cell office:value-type="string" table:style-name="ce1">
            <text:p>7,60%</text:p>
          </table:table-cell>
          <table:table-cell office:value-type="float" office:value="6133.88" table:style-name="ce1">
            <text:p>6133,8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4525.759999999995" table:style-name="ce1">
            <text:p>74525,76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130814.09" table:style-name="ce1">
            <text:p>13081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814.09" table:style-name="ce1">
            <text:p>130814,09</text:p>
          </table:table-cell>
          <table:table-cell office:value-type="float" office:value="57650.93" table:style-name="ce1">
            <text:p>57650,93</text:p>
          </table:table-cell>
          <table:table-cell office:value-type="string" table:style-name="ce1">
            <text:p>44,07%</text:p>
          </table:table-cell>
          <table:table-cell office:value-type="float" office:value="57650.93" table:style-name="ce1">
            <text:p>57650,93</text:p>
          </table:table-cell>
          <table:table-cell office:value-type="string" table:style-name="ce1">
            <text:p>44,07%</text:p>
          </table:table-cell>
          <table:table-cell office:value-type="float" office:value="57650.93" table:style-name="ce1">
            <text:p>57650,9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3163.16" table:style-name="ce1">
            <text:p>73163,16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51884.39" table:style-name="ce1">
            <text:p>51884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84.39" table:style-name="ce1">
            <text:p>51884,39</text:p>
          </table:table-cell>
          <table:table-cell office:value-type="float" office:value="17676.490000000002" table:style-name="ce1">
            <text:p>17676,49</text:p>
          </table:table-cell>
          <table:table-cell office:value-type="string" table:style-name="ce1">
            <text:p>34,07%</text:p>
          </table:table-cell>
          <table:table-cell office:value-type="float" office:value="17676.490000000002" table:style-name="ce1">
            <text:p>17676,49</text:p>
          </table:table-cell>
          <table:table-cell office:value-type="string" table:style-name="ce1">
            <text:p>34,07%</text:p>
          </table:table-cell>
          <table:table-cell office:value-type="float" office:value="17676.490000000002" table:style-name="ce1">
            <text:p>17676,4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4207.9" table:style-name="ce1">
            <text:p>34207,9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71869.34" table:style-name="ce1">
            <text:p>171869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69.34" table:style-name="ce1">
            <text:p>171869,34</text:p>
          </table:table-cell>
          <table:table-cell office:value-type="float" office:value="81863.87" table:style-name="ce1">
            <text:p>81863,87</text:p>
          </table:table-cell>
          <table:table-cell office:value-type="string" table:style-name="ce1">
            <text:p>47,63%</text:p>
          </table:table-cell>
          <table:table-cell office:value-type="float" office:value="81863.87" table:style-name="ce1">
            <text:p>81863,87</text:p>
          </table:table-cell>
          <table:table-cell office:value-type="string" table:style-name="ce1">
            <text:p>47,63%</text:p>
          </table:table-cell>
          <table:table-cell office:value-type="float" office:value="61598.5" table:style-name="ce1">
            <text:p>61598,5</text:p>
          </table:table-cell>
          <table:table-cell office:value-type="string" table:style-name="ce1">
            <text:p>75,25%</text:p>
          </table:table-cell>
          <table:table-cell office:value-type="float" office:value="20265.37" table:style-name="ce1">
            <text:p>20265,37</text:p>
          </table:table-cell>
          <table:table-cell office:value-type="float" office:value="90005.47" table:style-name="ce1">
            <text:p>90005,47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0200" table:style-name="ce1">
            <text:p>20200</text:p>
          </table:table-cell>
          <table:table-cell office:value-type="string" table:style-name="ce1">
            <text:p>ARRENDAMIENTO EDIFICIOS Y OTRAS CONSTR.</text:p>
          </table:table-cell>
          <table:table-cell table:style-name="ce1"/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100,00%</text:p>
          </table:table-cell>
          <table:table-cell office:value-type="float" office:value="5342.01" table:style-name="ce1">
            <text:p>5342,01</text:p>
          </table:table-cell>
          <table:table-cell office:value-type="string" table:style-name="ce1">
            <text:p>24,28%</text:p>
          </table:table-cell>
          <table:table-cell office:value-type="float" office:value="3561.34" table:style-name="ce1">
            <text:p>3561,34</text:p>
          </table:table-cell>
          <table:table-cell office:value-type="string" table:style-name="ce1">
            <text:p>66,67%</text:p>
          </table:table-cell>
          <table:table-cell office:value-type="float" office:value="1780.67" table:style-name="ce1">
            <text:p>1780,6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5693.05" table:style-name="ce1">
            <text:p>5693,05</text:p>
          </table:table-cell>
          <table:table-cell office:value-type="string" table:style-name="ce1">
            <text:p>129,3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293.05" table:style-name="ce1">
            <text:p>-1293,05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 LIBROS Y OTRAS PUBLICACIONES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30,4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740" table:style-name="ce1">
            <text:p>174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204" table:style-name="ce1">
            <text:p>22204</text:p>
          </table:table-cell>
          <table:table-cell office:value-type="string" table:style-name="ce1">
            <text:p>COMUNICACIONES ELECTRONIC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#¡DIV/0!</text:p>
          </table:table-cell>
          <table:table-cell office:value-type="float" office:value="807.75" table:style-name="ce1">
            <text:p>807,75</text:p>
          </table:table-cell>
          <table:table-cell office:value-type="string" table:style-name="ce1">
            <text:p>#¡DIV/0!</text:p>
          </table:table-cell>
          <table:table-cell office:value-type="float" office:value="279.48" table:style-name="ce1">
            <text:p>279,48</text:p>
          </table:table-cell>
          <table:table-cell office:value-type="string" table:style-name="ce1">
            <text:p>34,60%</text:p>
          </table:table-cell>
          <table:table-cell office:value-type="float" office:value="528.27" table:style-name="ce1">
            <text:p>528,27</text:p>
          </table:table-cell>
          <table:table-cell office:value-type="float" office:value="-10000" table:style-name="ce1">
            <text:p>-10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TRIBUTOS ESTATALES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.79999999999995" table:style-name="ce1">
            <text:p>580,8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580.79999999999995" table:style-name="ce1">
            <text:p>-580,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ANUNCIOS BOLETINES OFICIALES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600,00%</text:p>
          </table:table-cell>
          <table:table-cell office:value-type="float" office:value="2504.12" table:style-name="ce1">
            <text:p>2504,12</text:p>
          </table:table-cell>
          <table:table-cell office:value-type="string" table:style-name="ce1">
            <text:p>50,08%</text:p>
          </table:table-cell>
          <table:table-cell office:value-type="float" office:value="2504.12" table:style-name="ce1">
            <text:p>2504,1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5000" table:style-name="ce1">
            <text:p>-25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9.18" table:style-name="ce1">
            <text:p>5349,18</text:p>
          </table:table-cell>
          <table:table-cell office:value-type="string" table:style-name="ce1">
            <text:p>#¡DIV/0!</text:p>
          </table:table-cell>
          <table:table-cell office:value-type="float" office:value="1712.61" table:style-name="ce1">
            <text:p>1712,61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712.61" table:style-name="ce1">
            <text:p>1712,61</text:p>
          </table:table-cell>
          <table:table-cell office:value-type="float" office:value="-6349.18" table:style-name="ce1">
            <text:p>-6349,1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611" table:style-name="ce1">
            <text:p>22611</text:p>
          </table:table-cell>
          <table:table-cell office:value-type="string" table:style-name="ce1">
            <text:p>GASTOS DE NOTARIA Y REGISTRO PROPIEDA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6.11" table:style-name="ce1">
            <text:p>14876,11</text:p>
          </table:table-cell>
          <table:table-cell office:value-type="string" table:style-name="ce1">
            <text:p>#¡DIV/0!</text:p>
          </table:table-cell>
          <table:table-cell office:value-type="float" office:value="3685.66" table:style-name="ce1">
            <text:p>3685,66</text:p>
          </table:table-cell>
          <table:table-cell office:value-type="string" table:style-name="ce1">
            <text:p>#¡DIV/0!</text:p>
          </table:table-cell>
          <table:table-cell office:value-type="float" office:value="1229.96" table:style-name="ce1">
            <text:p>1229,96</text:p>
          </table:table-cell>
          <table:table-cell office:value-type="string" table:style-name="ce1">
            <text:p>33,37%</text:p>
          </table:table-cell>
          <table:table-cell office:value-type="float" office:value="2455.6999999999998" table:style-name="ce1">
            <text:p>2455,7</text:p>
          </table:table-cell>
          <table:table-cell office:value-type="float" office:value="-20000" table:style-name="ce1">
            <text:p>-20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 (Investigación Fiscal)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31517.1" table:style-name="ce1">
            <text:p>31517,1</text:p>
          </table:table-cell>
          <table:table-cell office:value-type="string" table:style-name="ce1">
            <text:p>78,79%</text:p>
          </table:table-cell>
          <table:table-cell office:value-type="float" office:value="1362.83" table:style-name="ce1">
            <text:p>1362,83</text:p>
          </table:table-cell>
          <table:table-cell office:value-type="string" table:style-name="ce1">
            <text:p>3,41%</text:p>
          </table:table-cell>
          <table:table-cell office:value-type="float" office:value="1362.83" table:style-name="ce1">
            <text:p>1362,8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8482.9" table:style-name="ce1">
            <text:p>8482,9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708" table:style-name="ce1">
            <text:p>22708</text:p>
          </table:table-cell>
          <table:table-cell office:value-type="string" table:style-name="ce1">
            <text:p>SERVICIOS PARA LA RECAUDACIÓ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81460" table:style-name="ce1">
            <text:p>-8146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CONTRATO MANTENIMIENTO INFORMATICA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20" table:style-name="ce1">
            <text:p>9320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19.35" table:style-name="ce1">
            <text:p>13219,35</text:p>
          </table:table-cell>
          <table:table-cell office:value-type="string" table:style-name="ce1">
            <text:p>#¡DIV/0!</text:p>
          </table:table-cell>
          <table:table-cell office:value-type="float" office:value="952.64" table:style-name="ce1">
            <text:p>952,64</text:p>
          </table:table-cell>
          <table:table-cell office:value-type="string" table:style-name="ce1">
            <text:p>#¡DIV/0!</text:p>
          </table:table-cell>
          <table:table-cell office:value-type="float" office:value="107.98" table:style-name="ce1">
            <text:p>107,98</text:p>
          </table:table-cell>
          <table:table-cell office:value-type="string" table:style-name="ce1">
            <text:p>11,33%</text:p>
          </table:table-cell>
          <table:table-cell office:value-type="float" office:value="844.66" table:style-name="ce1">
            <text:p>844,66</text:p>
          </table:table-cell>
          <table:table-cell office:value-type="float" office:value="-20000" table:style-name="ce1">
            <text:p>-20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30862.04" table:style-name="ce1">
            <text:p>3086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62.04" table:style-name="ce1">
            <text:p>30862,04</text:p>
          </table:table-cell>
          <table:table-cell office:value-type="float" office:value="7923.3" table:style-name="ce1">
            <text:p>7923,3</text:p>
          </table:table-cell>
          <table:table-cell office:value-type="string" table:style-name="ce1">
            <text:p>25,67%</text:p>
          </table:table-cell>
          <table:table-cell office:value-type="float" office:value="7923.3" table:style-name="ce1">
            <text:p>7923,3</text:p>
          </table:table-cell>
          <table:table-cell office:value-type="string" table:style-name="ce1">
            <text:p>25,67%</text:p>
          </table:table-cell>
          <table:table-cell office:value-type="float" office:value="7923.3" table:style-name="ce1">
            <text:p>7923,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2938.74" table:style-name="ce1">
            <text:p>22938,7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63591.7" table:style-name="ce1">
            <text:p>6359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91.7" table:style-name="ce1">
            <text:p>63591,7</text:p>
          </table:table-cell>
          <table:table-cell office:value-type="float" office:value="8251.91" table:style-name="ce1">
            <text:p>8251,91</text:p>
          </table:table-cell>
          <table:table-cell office:value-type="string" table:style-name="ce1">
            <text:p>12,98%</text:p>
          </table:table-cell>
          <table:table-cell office:value-type="float" office:value="8251.91" table:style-name="ce1">
            <text:p>8251,91</text:p>
          </table:table-cell>
          <table:table-cell office:value-type="string" table:style-name="ce1">
            <text:p>12,98%</text:p>
          </table:table-cell>
          <table:table-cell office:value-type="float" office:value="8251.91" table:style-name="ce1">
            <text:p>8251,9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5339.79" table:style-name="ce1">
            <text:p>55339,79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8983.58" table:style-name="ce1">
            <text:p>898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.58" table:style-name="ce1">
            <text:p>8983,58</text:p>
          </table:table-cell>
          <table:table-cell office:value-type="float" office:value="6536.86" table:style-name="ce1">
            <text:p>6536,86</text:p>
          </table:table-cell>
          <table:table-cell office:value-type="string" table:style-name="ce1">
            <text:p>72,76%</text:p>
          </table:table-cell>
          <table:table-cell office:value-type="float" office:value="6536.86" table:style-name="ce1">
            <text:p>6536,86</text:p>
          </table:table-cell>
          <table:table-cell office:value-type="string" table:style-name="ce1">
            <text:p>72,76%</text:p>
          </table:table-cell>
          <table:table-cell office:value-type="float" office:value="6536.86" table:style-name="ce1">
            <text:p>6536,8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446.7199999999998" table:style-name="ce1">
            <text:p>2446,7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34744.53" table:style-name="ce1">
            <text:p>3474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44.53" table:style-name="ce1">
            <text:p>34744,53</text:p>
          </table:table-cell>
          <table:table-cell office:value-type="float" office:value="5580.09" table:style-name="ce1">
            <text:p>5580,09</text:p>
          </table:table-cell>
          <table:table-cell office:value-type="string" table:style-name="ce1">
            <text:p>16,06%</text:p>
          </table:table-cell>
          <table:table-cell office:value-type="float" office:value="5580.09" table:style-name="ce1">
            <text:p>5580,09</text:p>
          </table:table-cell>
          <table:table-cell office:value-type="string" table:style-name="ce1">
            <text:p>16,06%</text:p>
          </table:table-cell>
          <table:table-cell office:value-type="float" office:value="5580.09" table:style-name="ce1">
            <text:p>5580,0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9164.44" table:style-name="ce1">
            <text:p>29164,4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79825.2" table:style-name="ce1">
            <text:p>7982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825.2" table:style-name="ce1">
            <text:p>79825,2</text:p>
          </table:table-cell>
          <table:table-cell office:value-type="float" office:value="13168.32" table:style-name="ce1">
            <text:p>13168,32</text:p>
          </table:table-cell>
          <table:table-cell office:value-type="string" table:style-name="ce1">
            <text:p>16,50%</text:p>
          </table:table-cell>
          <table:table-cell office:value-type="float" office:value="13168.32" table:style-name="ce1">
            <text:p>13168,32</text:p>
          </table:table-cell>
          <table:table-cell office:value-type="string" table:style-name="ce1">
            <text:p>16,50%</text:p>
          </table:table-cell>
          <table:table-cell office:value-type="float" office:value="13168.32" table:style-name="ce1">
            <text:p>13168,3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6656.88" table:style-name="ce1">
            <text:p>66656,8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252392.64" table:style-name="ce1">
            <text:p>25239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392.64" table:style-name="ce1">
            <text:p>252392,64</text:p>
          </table:table-cell>
          <table:table-cell office:value-type="float" office:value="56988.36" table:style-name="ce1">
            <text:p>56988,36</text:p>
          </table:table-cell>
          <table:table-cell office:value-type="string" table:style-name="ce1">
            <text:p>22,58%</text:p>
          </table:table-cell>
          <table:table-cell office:value-type="float" office:value="56988.36" table:style-name="ce1">
            <text:p>56988,36</text:p>
          </table:table-cell>
          <table:table-cell office:value-type="string" table:style-name="ce1">
            <text:p>22,58%</text:p>
          </table:table-cell>
          <table:table-cell office:value-type="float" office:value="56988.36" table:style-name="ce1">
            <text:p>56988,3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95404.28" table:style-name="ce1">
            <text:p>195404,2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39852.94" table:style-name="ce1">
            <text:p>3985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52.94" table:style-name="ce1">
            <text:p>39852,94</text:p>
          </table:table-cell>
          <table:table-cell office:value-type="float" office:value="62.1" table:style-name="ce1">
            <text:p>62,1</text:p>
          </table:table-cell>
          <table:table-cell office:value-type="string" table:style-name="ce1">
            <text:p>0,16%</text:p>
          </table:table-cell>
          <table:table-cell office:value-type="float" office:value="62.1" table:style-name="ce1">
            <text:p>62,1</text:p>
          </table:table-cell>
          <table:table-cell office:value-type="string" table:style-name="ce1">
            <text:p>0,16%</text:p>
          </table:table-cell>
          <table:table-cell office:value-type="float" office:value="62.1" table:style-name="ce1">
            <text:p>62,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9790.839999999997" table:style-name="ce1">
            <text:p>39790,8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66345.78" table:style-name="ce1">
            <text:p>66345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45.78" table:style-name="ce1">
            <text:p>66345,78</text:p>
          </table:table-cell>
          <table:table-cell office:value-type="float" office:value="20829.87" table:style-name="ce1">
            <text:p>20829,87</text:p>
          </table:table-cell>
          <table:table-cell office:value-type="string" table:style-name="ce1">
            <text:p>31,40%</text:p>
          </table:table-cell>
          <table:table-cell office:value-type="float" office:value="20829.87" table:style-name="ce1">
            <text:p>20829,87</text:p>
          </table:table-cell>
          <table:table-cell office:value-type="string" table:style-name="ce1">
            <text:p>31,40%</text:p>
          </table:table-cell>
          <table:table-cell office:value-type="float" office:value="20829.87" table:style-name="ce1">
            <text:p>20829,8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5515.91" table:style-name="ce1">
            <text:p>45515,91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53129.54" table:style-name="ce1">
            <text:p>5312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29.54" table:style-name="ce1">
            <text:p>53129,54</text:p>
          </table:table-cell>
          <table:table-cell office:value-type="float" office:value="13435.71" table:style-name="ce1">
            <text:p>13435,71</text:p>
          </table:table-cell>
          <table:table-cell office:value-type="string" table:style-name="ce1">
            <text:p>25,29%</text:p>
          </table:table-cell>
          <table:table-cell office:value-type="float" office:value="13435.71" table:style-name="ce1">
            <text:p>13435,71</text:p>
          </table:table-cell>
          <table:table-cell office:value-type="string" table:style-name="ce1">
            <text:p>25,29%</text:p>
          </table:table-cell>
          <table:table-cell office:value-type="float" office:value="13435.71" table:style-name="ce1">
            <text:p>13435,7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9693.83" table:style-name="ce1">
            <text:p>39693,83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316084.96000000002" table:style-name="ce1">
            <text:p>31608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84.96000000002" table:style-name="ce1">
            <text:p>316084,96</text:p>
          </table:table-cell>
          <table:table-cell office:value-type="float" office:value="43681.760000000002" table:style-name="ce1">
            <text:p>43681,76</text:p>
          </table:table-cell>
          <table:table-cell office:value-type="string" table:style-name="ce1">
            <text:p>13,82%</text:p>
          </table:table-cell>
          <table:table-cell office:value-type="float" office:value="43681.760000000002" table:style-name="ce1">
            <text:p>43681,76</text:p>
          </table:table-cell>
          <table:table-cell office:value-type="string" table:style-name="ce1">
            <text:p>13,82%</text:p>
          </table:table-cell>
          <table:table-cell office:value-type="float" office:value="43681.760000000002" table:style-name="ce1">
            <text:p>43681,7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72403.20000000001" table:style-name="ce1">
            <text:p>272403,2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49424.37" table:style-name="ce1">
            <text:p>49424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4.37" table:style-name="ce1">
            <text:p>49424,37</text:p>
          </table:table-cell>
          <table:table-cell office:value-type="float" office:value="7571.89" table:style-name="ce1">
            <text:p>7571,89</text:p>
          </table:table-cell>
          <table:table-cell office:value-type="string" table:style-name="ce1">
            <text:p>15,32%</text:p>
          </table:table-cell>
          <table:table-cell office:value-type="float" office:value="7571.89" table:style-name="ce1">
            <text:p>7571,89</text:p>
          </table:table-cell>
          <table:table-cell office:value-type="string" table:style-name="ce1">
            <text:p>15,32%</text:p>
          </table:table-cell>
          <table:table-cell office:value-type="float" office:value="7571.89" table:style-name="ce1">
            <text:p>7571,8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1852.480000000003" table:style-name="ce1">
            <text:p>41852,48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27786.83" table:style-name="ce1">
            <text:p>227786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786.83" table:style-name="ce1">
            <text:p>227786,83</text:p>
          </table:table-cell>
          <table:table-cell office:value-type="float" office:value="57308.02" table:style-name="ce1">
            <text:p>57308,02</text:p>
          </table:table-cell>
          <table:table-cell office:value-type="string" table:style-name="ce1">
            <text:p>25,16%</text:p>
          </table:table-cell>
          <table:table-cell office:value-type="float" office:value="57308.02" table:style-name="ce1">
            <text:p>57308,02</text:p>
          </table:table-cell>
          <table:table-cell office:value-type="string" table:style-name="ce1">
            <text:p>25,16%</text:p>
          </table:table-cell>
          <table:table-cell office:value-type="float" office:value="39077.39" table:style-name="ce1">
            <text:p>39077,39</text:p>
          </table:table-cell>
          <table:table-cell office:value-type="string" table:style-name="ce1">
            <text:p>68,19%</text:p>
          </table:table-cell>
          <table:table-cell office:value-type="float" office:value="18230.63" table:style-name="ce1">
            <text:p>18230,63</text:p>
          </table:table-cell>
          <table:table-cell office:value-type="float" office:value="170478.81" table:style-name="ce1">
            <text:p>170478,81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0200" table:style-name="ce1">
            <text:p>20200</text:p>
          </table:table-cell>
          <table:table-cell office:value-type="string" table:style-name="ce1">
            <text:p>ARRENDAMIENTOS EDIFICIOS Y OTRAS CONSTR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19,5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977" table:style-name="ce1">
            <text:p>2977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, LIBROS Y OTRAS PUBLICACIONE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2,00%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2,00%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2204" table:style-name="ce1">
            <text:p>22204</text:p>
          </table:table-cell>
          <table:table-cell office:value-type="string" table:style-name="ce1">
            <text:p>COMUNICACIONES ELECTRONICA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ANUNCIOS EN BOLETI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2708" table:style-name="ce1">
            <text:p>22708</text:p>
          </table:table-cell>
          <table:table-cell office:value-type="string" table:style-name="ce1">
            <text:p>SERVICIOS PARA LA RECAUDACIÓ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CONTRATO MANTENIMIENTO INFORMATICA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11671.97" table:style-name="ce1">
            <text:p>11671,97</text:p>
          </table:table-cell>
          <table:table-cell office:value-type="string" table:style-name="ce1">
            <text:p>72,95%</text:p>
          </table:table-cell>
          <table:table-cell office:value-type="float" office:value="4326.96" table:style-name="ce1">
            <text:p>4326,96</text:p>
          </table:table-cell>
          <table:table-cell office:value-type="string" table:style-name="ce1">
            <text:p>27,04%</text:p>
          </table:table-cell>
          <table:table-cell office:value-type="float" office:value="1081.74" table:style-name="ce1">
            <text:p>1081,74</text:p>
          </table:table-cell>
          <table:table-cell office:value-type="string" table:style-name="ce1">
            <text:p>25,00%</text:p>
          </table:table-cell>
          <table:table-cell office:value-type="float" office:value="3245.22" table:style-name="ce1">
            <text:p>3245,22</text:p>
          </table:table-cell>
          <table:table-cell office:value-type="float" office:value="4328.03" table:style-name="ce1">
            <text:p>4328,03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2722" table:style-name="ce1">
            <text:p>22722</text:p>
          </table:table-cell>
          <table:table-cell office:value-type="string" table:style-name="ce1">
            <text:p>MENSAJERIA ESPECIALIZAD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23120" table:style-name="ce1">
            <text:p>23120</text:p>
          </table:table-cell>
          <table:table-cell office:value-type="string" table:style-name="ce1">
            <text:p>LOCOMOCION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35200" table:style-name="ce1">
            <text:p>35200</text:p>
          </table:table-cell>
          <table:table-cell office:value-type="string" table:style-name="ce1">
            <text:p>INTERESES DE DEMORA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130000" table:style-name="ce1">
            <text:p>130000</text:p>
          </table:table-cell>
          <table:table-cell office:value-type="float" office:value="14780.71" table:style-name="ce1">
            <text:p>14780,71</text:p>
          </table:table-cell>
          <table:table-cell office:value-type="string" table:style-name="ce1">
            <text:p>11,37%</text:p>
          </table:table-cell>
          <table:table-cell office:value-type="float" office:value="14780.71" table:style-name="ce1">
            <text:p>14780,71</text:p>
          </table:table-cell>
          <table:table-cell office:value-type="string" table:style-name="ce1">
            <text:p>11,37%</text:p>
          </table:table-cell>
          <table:table-cell office:value-type="float" office:value="14780.71" table:style-name="ce1">
            <text:p>14780,7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5219.29" table:style-name="ce1">
            <text:p>115219,29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35900" table:style-name="ce1">
            <text:p>35900</text:p>
          </table:table-cell>
          <table:table-cell office:value-type="string" table:style-name="ce1">
            <text:p>COMISIONES BANCARIAS Y TPV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4745.26" table:style-name="ce1">
            <text:p>4745,26</text:p>
          </table:table-cell>
          <table:table-cell office:value-type="string" table:style-name="ce1">
            <text:p>9,49%</text:p>
          </table:table-cell>
          <table:table-cell office:value-type="float" office:value="4745.26" table:style-name="ce1">
            <text:p>4745,26</text:p>
          </table:table-cell>
          <table:table-cell office:value-type="string" table:style-name="ce1">
            <text:p>9,49%</text:p>
          </table:table-cell>
          <table:table-cell office:value-type="float" office:value="4745.26" table:style-name="ce1">
            <text:p>4745,2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5254.74" table:style-name="ce1">
            <text:p>45254,74</text:p>
          </table:table-cell>
          <table:table-cell table:number-columns-repeated="1636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340" table:style-name="ce1">
            <text:p>9340</text:p>
          </table:table-cell>
          <table:table-cell office:value-type="float" office:value="81000" table:style-name="ce1">
            <text:p>81000</text:p>
          </table:table-cell>
          <table:table-cell office:value-type="string" table:style-name="ce1">
            <text:p>ACTIVOS FINANCIEROS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600" table:style-name="ce1">
            <text:p>16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TRIBUTOS ESTAT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58229.74" table:style-name="ce1">
            <text:p>58229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29.74" table:style-name="ce1">
            <text:p>58229,74</text:p>
          </table:table-cell>
          <table:table-cell office:value-type="float" office:value="4598.4399999999996" table:style-name="ce1">
            <text:p>4598,44</text:p>
          </table:table-cell>
          <table:table-cell office:value-type="string" table:style-name="ce1">
            <text:p>7,90%</text:p>
          </table:table-cell>
          <table:table-cell office:value-type="float" office:value="4598.4399999999996" table:style-name="ce1">
            <text:p>4598,44</text:p>
          </table:table-cell>
          <table:table-cell office:value-type="string" table:style-name="ce1">
            <text:p>7,90%</text:p>
          </table:table-cell>
          <table:table-cell office:value-type="float" office:value="4598.4399999999996" table:style-name="ce1">
            <text:p>4598,4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3631.3" table:style-name="ce1">
            <text:p>53631,3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70851.520000000004" table:style-name="ce1">
            <text:p>7085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51.520000000004" table:style-name="ce1">
            <text:p>70851,52</text:p>
          </table:table-cell>
          <table:table-cell office:value-type="float" office:value="3003.2" table:style-name="ce1">
            <text:p>3003,2</text:p>
          </table:table-cell>
          <table:table-cell office:value-type="string" table:style-name="ce1">
            <text:p>4,24%</text:p>
          </table:table-cell>
          <table:table-cell office:value-type="float" office:value="3003.2" table:style-name="ce1">
            <text:p>3003,2</text:p>
          </table:table-cell>
          <table:table-cell office:value-type="string" table:style-name="ce1">
            <text:p>4,24%</text:p>
          </table:table-cell>
          <table:table-cell office:value-type="float" office:value="3003.2" table:style-name="ce1">
            <text:p>3003,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7848.320000000007" table:style-name="ce1">
            <text:p>67848,32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410083.38" table:style-name="ce1">
            <text:p>41008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83.38" table:style-name="ce1">
            <text:p>410083,38</text:p>
          </table:table-cell>
          <table:table-cell office:value-type="float" office:value="85172.14" table:style-name="ce1">
            <text:p>85172,14</text:p>
          </table:table-cell>
          <table:table-cell office:value-type="string" table:style-name="ce1">
            <text:p>20,77%</text:p>
          </table:table-cell>
          <table:table-cell office:value-type="float" office:value="85172.14" table:style-name="ce1">
            <text:p>85172,14</text:p>
          </table:table-cell>
          <table:table-cell office:value-type="string" table:style-name="ce1">
            <text:p>20,77%</text:p>
          </table:table-cell>
          <table:table-cell office:value-type="float" office:value="85172.14" table:style-name="ce1">
            <text:p>85172,1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24911.24" table:style-name="ce1">
            <text:p>324911,2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02309.01" table:style-name="ce1">
            <text:p>20230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09.01" table:style-name="ce1">
            <text:p>202309,01</text:p>
          </table:table-cell>
          <table:table-cell office:value-type="float" office:value="40164.82" table:style-name="ce1">
            <text:p>40164,82</text:p>
          </table:table-cell>
          <table:table-cell office:value-type="string" table:style-name="ce1">
            <text:p>19,85%</text:p>
          </table:table-cell>
          <table:table-cell office:value-type="float" office:value="40164.82" table:style-name="ce1">
            <text:p>40164,82</text:p>
          </table:table-cell>
          <table:table-cell office:value-type="string" table:style-name="ce1">
            <text:p>19,85%</text:p>
          </table:table-cell>
          <table:table-cell office:value-type="float" office:value="31884.880000000001" table:style-name="ce1">
            <text:p>31884,88</text:p>
          </table:table-cell>
          <table:table-cell office:value-type="string" table:style-name="ce1">
            <text:p>79,39%</text:p>
          </table:table-cell>
          <table:table-cell office:value-type="float" office:value="8279.94" table:style-name="ce1">
            <text:p>8279,94</text:p>
          </table:table-cell>
          <table:table-cell office:value-type="float" office:value="162144.19" table:style-name="ce1">
            <text:p>162144,19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0300" table:style-name="ce1">
            <text:p>20300</text:p>
          </table:table-cell>
          <table:table-cell office:value-type="string" table:style-name="ce1">
            <text:p>ARRENDAMIENTO MAQ. INSTAL. Y UTILLAJES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24175.8" table:style-name="ce1">
            <text:p>24175,8</text:p>
          </table:table-cell>
          <table:table-cell office:value-type="string" table:style-name="ce1">
            <text:p>80,59%</text:p>
          </table:table-cell>
          <table:table-cell office:value-type="float" office:value="24175.8" table:style-name="ce1">
            <text:p>24175,8</text:p>
          </table:table-cell>
          <table:table-cell office:value-type="string" table:style-name="ce1">
            <text:p>80,59%</text:p>
          </table:table-cell>
          <table:table-cell office:value-type="float" office:value="24175.8" table:style-name="ce1">
            <text:p>24175,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824.2" table:style-name="ce1">
            <text:p>5824,2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0400" table:style-name="ce1">
            <text:p>20400</text:p>
          </table:table-cell>
          <table:table-cell office:value-type="string" table:style-name="ce1">
            <text:p>ARRENDAMIENTO MATERIAL DE TRANSPOR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8200" table:style-name="ce1">
            <text:p>8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0" table:style-name="ce1">
            <text:p>8200</text:p>
          </table:table-cell>
          <table:table-cell office:value-type="float" office:value="4932.01" table:style-name="ce1">
            <text:p>4932,01</text:p>
          </table:table-cell>
          <table:table-cell office:value-type="string" table:style-name="ce1">
            <text:p>60,1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267.99" table:style-name="ce1">
            <text:p>3267,99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ON, MANT. Y CONSER. EDIFICIOS Y OTRAS CONSTRUCCIO N</text:p>
          </table:table-cell>
          <table:table-cell table:style-name="ce1"/>
          <table:table-cell office:value-type="float" office:value="46532.26" table:style-name="ce1">
            <text:p>4653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32.26" table:style-name="ce1">
            <text:p>46532,26</text:p>
          </table:table-cell>
          <table:table-cell office:value-type="float" office:value="20492.650000000001" table:style-name="ce1">
            <text:p>20492,65</text:p>
          </table:table-cell>
          <table:table-cell office:value-type="string" table:style-name="ce1">
            <text:p>44,0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7649.43" table:style-name="ce1">
            <text:p>-7649,43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TRATO MANTENIMIENTO ASCENSORES</text:p>
          </table:table-cell>
          <table:table-cell table:style-name="ce1"/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0" table:style-name="ce1">
            <text:p>9700</text:p>
          </table:table-cell>
          <table:table-cell office:value-type="float" office:value="9611.7900000000009" table:style-name="ce1">
            <text:p>9611,79</text:p>
          </table:table-cell>
          <table:table-cell office:value-type="string" table:style-name="ce1">
            <text:p>99,09%</text:p>
          </table:table-cell>
          <table:table-cell office:value-type="float" office:value="1105.3800000000001" table:style-name="ce1">
            <text:p>1105,38</text:p>
          </table:table-cell>
          <table:table-cell office:value-type="string" table:style-name="ce1">
            <text:p>11,40%</text:p>
          </table:table-cell>
          <table:table-cell office:value-type="float" office:value="552.69000000000005" table:style-name="ce1">
            <text:p>552,69</text:p>
          </table:table-cell>
          <table:table-cell office:value-type="string" table:style-name="ce1">
            <text:p>50,00%</text:p>
          </table:table-cell>
          <table:table-cell office:value-type="float" office:value="552.69000000000005" table:style-name="ce1">
            <text:p>552,69</text:p>
          </table:table-cell>
          <table:table-cell office:value-type="float" office:value="88.21" table:style-name="ce1">
            <text:p>88,21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153000" table:style-name="ce1">
            <text:p>15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000" table:style-name="ce1">
            <text:p>153000</text:p>
          </table:table-cell>
          <table:table-cell office:value-type="float" office:value="116138.17" table:style-name="ce1">
            <text:p>116138,17</text:p>
          </table:table-cell>
          <table:table-cell office:value-type="string" table:style-name="ce1">
            <text:p>75,91%</text:p>
          </table:table-cell>
          <table:table-cell office:value-type="float" office:value="26267.06" table:style-name="ce1">
            <text:p>26267,06</text:p>
          </table:table-cell>
          <table:table-cell office:value-type="string" table:style-name="ce1">
            <text:p>17,17%</text:p>
          </table:table-cell>
          <table:table-cell office:value-type="float" office:value="18766.13" table:style-name="ce1">
            <text:p>18766,13</text:p>
          </table:table-cell>
          <table:table-cell office:value-type="string" table:style-name="ce1">
            <text:p>71,44%</text:p>
          </table:table-cell>
          <table:table-cell office:value-type="float" office:value="7500.93" table:style-name="ce1">
            <text:p>7500,93</text:p>
          </table:table-cell>
          <table:table-cell office:value-type="float" office:value="-77441.37" table:style-name="ce1">
            <text:p>-77441,37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21713" table:style-name="ce1">
            <text:p>21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13" table:style-name="ce1">
            <text:p>21713</text:p>
          </table:table-cell>
          <table:table-cell office:value-type="float" office:value="21713" table:style-name="ce1">
            <text:p>21713</text:p>
          </table:table-cell>
          <table:table-cell office:value-type="string" table:style-name="ce1">
            <text:p>100,00%</text:p>
          </table:table-cell>
          <table:table-cell office:value-type="float" office:value="1620.05" table:style-name="ce1">
            <text:p>1620,05</text:p>
          </table:table-cell>
          <table:table-cell office:value-type="string" table:style-name="ce1">
            <text:p>7,46%</text:p>
          </table:table-cell>
          <table:table-cell office:value-type="float" office:value="1620.05" table:style-name="ce1">
            <text:p>1620,0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102" table:style-name="ce1">
            <text:p>22102</text:p>
          </table:table-cell>
          <table:table-cell office:value-type="string" table:style-name="ce1">
            <text:p>GAS</text:p>
          </table:table-cell>
          <table:table-cell table:style-name="ce1"/>
          <table:table-cell office:value-type="float" office:value="83000" table:style-name="ce1">
            <text:p>8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0" table:style-name="ce1">
            <text:p>83000</text:p>
          </table:table-cell>
          <table:table-cell office:value-type="float" office:value="98786.86" table:style-name="ce1">
            <text:p>98786,86</text:p>
          </table:table-cell>
          <table:table-cell office:value-type="string" table:style-name="ce1">
            <text:p>119,02%</text:p>
          </table:table-cell>
          <table:table-cell office:value-type="float" office:value="11854.47" table:style-name="ce1">
            <text:p>11854,47</text:p>
          </table:table-cell>
          <table:table-cell office:value-type="string" table:style-name="ce1">
            <text:p>14,28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1854.47" table:style-name="ce1">
            <text:p>11854,47</text:p>
          </table:table-cell>
          <table:table-cell office:value-type="float" office:value="-15786.86" table:style-name="ce1">
            <text:p>-15786,86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 Y ASEO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551.84" table:style-name="ce1">
            <text:p>551,84</text:p>
          </table:table-cell>
          <table:table-cell office:value-type="string" table:style-name="ce1">
            <text:p>27,5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448.16" table:style-name="ce1">
            <text:p>1448,16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PRIMAS DE SEGUR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205.48" table:style-name="ce1">
            <text:p>205,48</text:p>
          </table:table-cell>
          <table:table-cell office:value-type="string" table:style-name="ce1">
            <text:p>20,55%</text:p>
          </table:table-cell>
          <table:table-cell office:value-type="float" office:value="205.48" table:style-name="ce1">
            <text:p>205,48</text:p>
          </table:table-cell>
          <table:table-cell office:value-type="string" table:style-name="ce1">
            <text:p>20,5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205.48" table:style-name="ce1">
            <text:p>205,48</text:p>
          </table:table-cell>
          <table:table-cell office:value-type="float" office:value="794.52" table:style-name="ce1">
            <text:p>794,52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2994.19" table:style-name="ce1">
            <text:p>22994,19</text:p>
          </table:table-cell>
          <table:table-cell office:value-type="string" table:style-name="ce1">
            <text:p>57,49%</text:p>
          </table:table-cell>
          <table:table-cell office:value-type="float" office:value="13433.37" table:style-name="ce1">
            <text:p>13433,37</text:p>
          </table:table-cell>
          <table:table-cell office:value-type="string" table:style-name="ce1">
            <text:p>33,58%</text:p>
          </table:table-cell>
          <table:table-cell office:value-type="float" office:value="13433.37" table:style-name="ce1">
            <text:p>13433,3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7005.810000000001" table:style-name="ce1">
            <text:p>17005,81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608" table:style-name="ce1">
            <text:p>22608</text:p>
          </table:table-cell>
          <table:table-cell office:value-type="string" table:style-name="ce1">
            <text:p>OTROS GASTOS FUNCIONAMIENT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8411.6200000000008" table:style-name="ce1">
            <text:p>8411,62</text:p>
          </table:table-cell>
          <table:table-cell office:value-type="string" table:style-name="ce1">
            <text:p>84,12%</text:p>
          </table:table-cell>
          <table:table-cell office:value-type="float" office:value="4461.62" table:style-name="ce1">
            <text:p>4461,62</text:p>
          </table:table-cell>
          <table:table-cell office:value-type="string" table:style-name="ce1">
            <text:p>44,62%</text:p>
          </table:table-cell>
          <table:table-cell office:value-type="float" office:value="1821.62" table:style-name="ce1">
            <text:p>1821,62</text:p>
          </table:table-cell>
          <table:table-cell office:value-type="string" table:style-name="ce1">
            <text:p>40,83%</text:p>
          </table:table-cell>
          <table:table-cell office:value-type="float" office:value="2640" table:style-name="ce1">
            <text:p>2640</text:p>
          </table:table-cell>
          <table:table-cell office:value-type="float" office:value="1588.38" table:style-name="ce1">
            <text:p>1588,38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277600" table:style-name="ce1">
            <text:p>277600</text:p>
          </table:table-cell>
          <table:table-cell office:value-type="float" office:value="0" table:style-name="ce1">
            <text:p>0</text:p>
          </table:table-cell>
          <table:table-cell office:value-type="float" office:value="-51671.56" table:style-name="ce1">
            <text:p>-51671,56</text:p>
          </table:table-cell>
          <table:table-cell office:value-type="float" office:value="225928.44" table:style-name="ce1">
            <text:p>225928,44</text:p>
          </table:table-cell>
          <table:table-cell office:value-type="float" office:value="113245.71" table:style-name="ce1">
            <text:p>113245,71</text:p>
          </table:table-cell>
          <table:table-cell office:value-type="string" table:style-name="ce1">
            <text:p>50,12%</text:p>
          </table:table-cell>
          <table:table-cell office:value-type="float" office:value="41180.26" table:style-name="ce1">
            <text:p>41180,26</text:p>
          </table:table-cell>
          <table:table-cell office:value-type="string" table:style-name="ce1">
            <text:p>18,23%</text:p>
          </table:table-cell>
          <table:table-cell office:value-type="float" office:value="20590.13" table:style-name="ce1">
            <text:p>20590,13</text:p>
          </table:table-cell>
          <table:table-cell office:value-type="string" table:style-name="ce1">
            <text:p>50,00%</text:p>
          </table:table-cell>
          <table:table-cell office:value-type="float" office:value="20590.13" table:style-name="ce1">
            <text:p>20590,13</text:p>
          </table:table-cell>
          <table:table-cell office:value-type="float" office:value="61207.41" table:style-name="ce1">
            <text:p>61207,41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702" table:style-name="ce1">
            <text:p>22702</text:p>
          </table:table-cell>
          <table:table-cell office:value-type="string" table:style-name="ce1">
            <text:p>CONTROL SISTEMA DE ALARMA, CLIMATIZACIÓN E INCEND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CONTRATO MANTENIMIENTO INFORMATICA</text:p>
          </table:table-cell>
          <table:table-cell table:style-name="ce1"/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float" office:value="7267.02" table:style-name="ce1">
            <text:p>7267,02</text:p>
          </table:table-cell>
          <table:table-cell office:value-type="string" table:style-name="ce1">
            <text:p>102,3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67.02" table:style-name="ce1">
            <text:p>-167,02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710" table:style-name="ce1">
            <text:p>22710</text:p>
          </table:table-cell>
          <table:table-cell office:value-type="string" table:style-name="ce1">
            <text:p>CONTRATO DISEÑO Y MAQUETACIÓN</text:p>
          </table:table-cell>
          <table:table-cell table:style-name="ce1"/>
          <table:table-cell office:value-type="float" office:value="30250" table:style-name="ce1">
            <text:p>30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50" table:style-name="ce1">
            <text:p>30250</text:p>
          </table:table-cell>
          <table:table-cell office:value-type="float" office:value="11000.01" table:style-name="ce1">
            <text:p>11000,01</text:p>
          </table:table-cell>
          <table:table-cell office:value-type="string" table:style-name="ce1">
            <text:p>36,36%</text:p>
          </table:table-cell>
          <table:table-cell office:value-type="float" office:value="8250" table:style-name="ce1">
            <text:p>8250</text:p>
          </table:table-cell>
          <table:table-cell office:value-type="string" table:style-name="ce1">
            <text:p>27,27%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66,67%</text:p>
          </table:table-cell>
          <table:table-cell office:value-type="float" office:value="2750" table:style-name="ce1">
            <text:p>2750</text:p>
          </table:table-cell>
          <table:table-cell office:value-type="float" office:value="19249.990000000002" table:style-name="ce1">
            <text:p>19249,99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22722" table:style-name="ce1">
            <text:p>22722</text:p>
          </table:table-cell>
          <table:table-cell office:value-type="string" table:style-name="ce1">
            <text:p>MENSAJERÍA ESPECIALIZADA</text:p>
          </table:table-cell>
          <table:table-cell table:style-name="ce1"/>
          <table:table-cell office:value-type="float" office:value="11081.66" table:style-name="ce1">
            <text:p>1108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81.66" table:style-name="ce1">
            <text:p>11081,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1081.66" table:style-name="ce1">
            <text:p>11081,66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TRANSF.CORRIENTE FUNDACION MUNICIPAL DE CULTUR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PREMIOS CERTAMENES BIBLIOTEC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48900" table:style-name="ce1">
            <text:p>48900</text:p>
          </table:table-cell>
          <table:table-cell office:value-type="string" table:style-name="ce1">
            <text:p>OTRAS TRANSFERENCIAS (Subv. Asociaciones Municipales)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48901" table:style-name="ce1">
            <text:p>48901</text:p>
          </table:table-cell>
          <table:table-cell office:value-type="string" table:style-name="ce1">
            <text:p>SUBVENCIÓN CORO VILLA DE LAS ROZA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63202" table:style-name="ce1">
            <text:p>63202</text:p>
          </table:table-cell>
          <table:table-cell office:value-type="string" table:style-name="ce1">
            <text:p>REPOSICION CONTRATO CONSERVACION EDIF.CULTUR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78.070000000007" table:style-name="ce1">
            <text:p>83078,07</text:p>
          </table:table-cell>
          <table:table-cell office:value-type="float" office:value="83078.070000000007" table:style-name="ce1">
            <text:p>83078,07</text:p>
          </table:table-cell>
          <table:table-cell office:value-type="float" office:value="31406.51" table:style-name="ce1">
            <text:p>31406,51</text:p>
          </table:table-cell>
          <table:table-cell office:value-type="string" table:style-name="ce1">
            <text:p>37,8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1671.56" table:style-name="ce1">
            <text:p>51671,56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74900" table:style-name="ce1">
            <text:p>74900</text:p>
          </table:table-cell>
          <table:table-cell office:value-type="string" table:style-name="ce1">
            <text:p>TRANSF.CAPITAL FUNDACION MUNICIPAL DE CULTUR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00" table:style-name="ce1">
            <text:p>3300</text:p>
          </table:table-cell>
          <table:table-cell office:value-type="float" office:value="87000" table:style-name="ce1">
            <text:p>87000</text:p>
          </table:table-cell>
          <table:table-cell office:value-type="string" table:style-name="ce1">
            <text:p>APORTACIONES FUNDACIÓN CULTURAL DE LAS ROZ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22882.85" table:style-name="ce1">
            <text:p>12288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82.85" table:style-name="ce1">
            <text:p>122882,85</text:p>
          </table:table-cell>
          <table:table-cell office:value-type="float" office:value="28367.45" table:style-name="ce1">
            <text:p>28367,45</text:p>
          </table:table-cell>
          <table:table-cell office:value-type="string" table:style-name="ce1">
            <text:p>23,08%</text:p>
          </table:table-cell>
          <table:table-cell office:value-type="float" office:value="28367.45" table:style-name="ce1">
            <text:p>28367,45</text:p>
          </table:table-cell>
          <table:table-cell office:value-type="string" table:style-name="ce1">
            <text:p>23,08%</text:p>
          </table:table-cell>
          <table:table-cell office:value-type="float" office:value="28367.45" table:style-name="ce1">
            <text:p>28367,4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4515.4" table:style-name="ce1">
            <text:p>94515,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59420.29999999999" table:style-name="ce1">
            <text:p>15942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420.29999999999" table:style-name="ce1">
            <text:p>159420,3</text:p>
          </table:table-cell>
          <table:table-cell office:value-type="float" office:value="29442.55" table:style-name="ce1">
            <text:p>29442,55</text:p>
          </table:table-cell>
          <table:table-cell office:value-type="string" table:style-name="ce1">
            <text:p>18,47%</text:p>
          </table:table-cell>
          <table:table-cell office:value-type="float" office:value="29442.55" table:style-name="ce1">
            <text:p>29442,55</text:p>
          </table:table-cell>
          <table:table-cell office:value-type="string" table:style-name="ce1">
            <text:p>18,47%</text:p>
          </table:table-cell>
          <table:table-cell office:value-type="float" office:value="29442.55" table:style-name="ce1">
            <text:p>29442,5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29977.75" table:style-name="ce1">
            <text:p>129977,75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1042894.74" table:style-name="ce1">
            <text:p>104289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894.74" table:style-name="ce1">
            <text:p>1042894,74</text:p>
          </table:table-cell>
          <table:table-cell office:value-type="float" office:value="241033.88" table:style-name="ce1">
            <text:p>241033,88</text:p>
          </table:table-cell>
          <table:table-cell office:value-type="string" table:style-name="ce1">
            <text:p>23,11%</text:p>
          </table:table-cell>
          <table:table-cell office:value-type="float" office:value="241033.88" table:style-name="ce1">
            <text:p>241033,88</text:p>
          </table:table-cell>
          <table:table-cell office:value-type="string" table:style-name="ce1">
            <text:p>23,11%</text:p>
          </table:table-cell>
          <table:table-cell office:value-type="float" office:value="241033.88" table:style-name="ce1">
            <text:p>241033,8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801860.86" table:style-name="ce1">
            <text:p>801860,86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348821.01" table:style-name="ce1">
            <text:p>34882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821.01" table:style-name="ce1">
            <text:p>348821,01</text:p>
          </table:table-cell>
          <table:table-cell office:value-type="float" office:value="120625.07" table:style-name="ce1">
            <text:p>120625,07</text:p>
          </table:table-cell>
          <table:table-cell office:value-type="string" table:style-name="ce1">
            <text:p>34,58%</text:p>
          </table:table-cell>
          <table:table-cell office:value-type="float" office:value="120625.07" table:style-name="ce1">
            <text:p>120625,07</text:p>
          </table:table-cell>
          <table:table-cell office:value-type="string" table:style-name="ce1">
            <text:p>34,58%</text:p>
          </table:table-cell>
          <table:table-cell office:value-type="float" office:value="88110.43" table:style-name="ce1">
            <text:p>88110,43</text:p>
          </table:table-cell>
          <table:table-cell office:value-type="string" table:style-name="ce1">
            <text:p>73,04%</text:p>
          </table:table-cell>
          <table:table-cell office:value-type="float" office:value="32514.639999999999" table:style-name="ce1">
            <text:p>32514,64</text:p>
          </table:table-cell>
          <table:table-cell office:value-type="float" office:value="228195.94" table:style-name="ce1">
            <text:p>228195,9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float" office:value="3540.99" table:style-name="ce1">
            <text:p>3540,99</text:p>
          </table:table-cell>
          <table:table-cell office:value-type="string" table:style-name="ce1">
            <text:p>32,1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7459.01" table:style-name="ce1">
            <text:p>7459,01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TRATO MANTENIMIENTO ASCENSORES</text:p>
          </table:table-cell>
          <table:table-cell table:style-name="ce1"/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0" table:style-name="ce1">
            <text:p>9700</text:p>
          </table:table-cell>
          <table:table-cell office:value-type="float" office:value="9611.7900000000009" table:style-name="ce1">
            <text:p>9611,79</text:p>
          </table:table-cell>
          <table:table-cell office:value-type="string" table:style-name="ce1">
            <text:p>99,09%</text:p>
          </table:table-cell>
          <table:table-cell office:value-type="float" office:value="1173.8" table:style-name="ce1">
            <text:p>1173,8</text:p>
          </table:table-cell>
          <table:table-cell office:value-type="string" table:style-name="ce1">
            <text:p>12,10%</text:p>
          </table:table-cell>
          <table:table-cell office:value-type="float" office:value="586.9" table:style-name="ce1">
            <text:p>586,9</text:p>
          </table:table-cell>
          <table:table-cell office:value-type="string" table:style-name="ce1">
            <text:p>50,00%</text:p>
          </table:table-cell>
          <table:table-cell office:value-type="float" office:value="586.9" table:style-name="ce1">
            <text:p>586,9</text:p>
          </table:table-cell>
          <table:table-cell office:value-type="float" office:value="88.21" table:style-name="ce1">
            <text:p>88,21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1203.95" table:style-name="ce1">
            <text:p>1203,95</text:p>
          </table:table-cell>
          <table:table-cell office:value-type="string" table:style-name="ce1">
            <text:p>17,20%</text:p>
          </table:table-cell>
          <table:table-cell office:value-type="float" office:value="481.58" table:style-name="ce1">
            <text:p>481,58</text:p>
          </table:table-cell>
          <table:table-cell office:value-type="string" table:style-name="ce1">
            <text:p>6,88%</text:p>
          </table:table-cell>
          <table:table-cell office:value-type="float" office:value="240.79" table:style-name="ce1">
            <text:p>240,79</text:p>
          </table:table-cell>
          <table:table-cell office:value-type="string" table:style-name="ce1">
            <text:p>50,00%</text:p>
          </table:table-cell>
          <table:table-cell office:value-type="float" office:value="240.79" table:style-name="ce1">
            <text:p>240,79</text:p>
          </table:table-cell>
          <table:table-cell office:value-type="float" office:value="5796.05" table:style-name="ce1">
            <text:p>5796,05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REPAR.,MANT. Y CONSER. MOBILIARIO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, LIBROS Y OTRAS PUBLICACIONES</text:p>
          </table:table-cell>
          <table:table-cell table:style-name="ce1"/>
          <table:table-cell office:value-type="float" office:value="30200" table:style-name="ce1">
            <text:p>3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00" table:style-name="ce1">
            <text:p>30200</text:p>
          </table:table-cell>
          <table:table-cell office:value-type="float" office:value="31200" table:style-name="ce1">
            <text:p>31200</text:p>
          </table:table-cell>
          <table:table-cell office:value-type="string" table:style-name="ce1">
            <text:p>103,3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000" table:style-name="ce1">
            <text:p>-1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ÉCTRICA</text:p>
          </table:table-cell>
          <table:table-cell table:style-name="ce1"/>
          <table:table-cell office:value-type="float" office:value="179000" table:style-name="ce1">
            <text:p>17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00" table:style-name="ce1">
            <text:p>179000</text:p>
          </table:table-cell>
          <table:table-cell office:value-type="float" office:value="139507" table:style-name="ce1">
            <text:p>139507</text:p>
          </table:table-cell>
          <table:table-cell office:value-type="string" table:style-name="ce1">
            <text:p>77,94%</text:p>
          </table:table-cell>
          <table:table-cell office:value-type="float" office:value="31301.040000000001" table:style-name="ce1">
            <text:p>31301,04</text:p>
          </table:table-cell>
          <table:table-cell office:value-type="string" table:style-name="ce1">
            <text:p>17,49%</text:p>
          </table:table-cell>
          <table:table-cell office:value-type="float" office:value="22622.16" table:style-name="ce1">
            <text:p>22622,16</text:p>
          </table:table-cell>
          <table:table-cell office:value-type="string" table:style-name="ce1">
            <text:p>72,27%</text:p>
          </table:table-cell>
          <table:table-cell office:value-type="float" office:value="8678.8799999999992" table:style-name="ce1">
            <text:p>8678,88</text:p>
          </table:table-cell>
          <table:table-cell office:value-type="float" office:value="-103659.44" table:style-name="ce1">
            <text:p>-103659,4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14786" table:style-name="ce1">
            <text:p>14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86" table:style-name="ce1">
            <text:p>14786</text:p>
          </table:table-cell>
          <table:table-cell office:value-type="float" office:value="14786" table:style-name="ce1">
            <text:p>14786</text:p>
          </table:table-cell>
          <table:table-cell office:value-type="string" table:style-name="ce1">
            <text:p>100,00%</text:p>
          </table:table-cell>
          <table:table-cell office:value-type="float" office:value="2405.9699999999998" table:style-name="ce1">
            <text:p>2405,97</text:p>
          </table:table-cell>
          <table:table-cell office:value-type="string" table:style-name="ce1">
            <text:p>16,27%</text:p>
          </table:table-cell>
          <table:table-cell office:value-type="float" office:value="2405.9699999999998" table:style-name="ce1">
            <text:p>2405,9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 Y ASEO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ERECHOS PROPIEDAD INTELECTURAL (CEDRO)</text:p>
          </table:table-cell>
          <table:table-cell table:style-name="ce1"/>
          <table:table-cell office:value-type="float" office:value="6400" table:style-name="ce1">
            <text:p>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2608" table:style-name="ce1">
            <text:p>22608</text:p>
          </table:table-cell>
          <table:table-cell office:value-type="string" table:style-name="ce1">
            <text:p>OTROS GASTOS DE FUNCIONAMIENT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880" table:style-name="ce1">
            <text:p>-88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340000" table:style-name="ce1">
            <text:p>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00" table:style-name="ce1">
            <text:p>340000</text:p>
          </table:table-cell>
          <table:table-cell office:value-type="float" office:value="138491" table:style-name="ce1">
            <text:p>138491</text:p>
          </table:table-cell>
          <table:table-cell office:value-type="string" table:style-name="ce1">
            <text:p>40,73%</text:p>
          </table:table-cell>
          <table:table-cell office:value-type="float" office:value="50360.34" table:style-name="ce1">
            <text:p>50360,34</text:p>
          </table:table-cell>
          <table:table-cell office:value-type="string" table:style-name="ce1">
            <text:p>14,81%</text:p>
          </table:table-cell>
          <table:table-cell office:value-type="float" office:value="25180.17" table:style-name="ce1">
            <text:p>25180,17</text:p>
          </table:table-cell>
          <table:table-cell office:value-type="string" table:style-name="ce1">
            <text:p>50,00%</text:p>
          </table:table-cell>
          <table:table-cell office:value-type="float" office:value="25180.17" table:style-name="ce1">
            <text:p>25180,17</text:p>
          </table:table-cell>
          <table:table-cell office:value-type="float" office:value="138558.54999999999" table:style-name="ce1">
            <text:p>138558,55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MANTENIMIENTO SOFTWARE INFORMATICA (Bibliotecas)</text:p>
          </table:table-cell>
          <table:table-cell table:style-name="ce1"/>
          <table:table-cell office:value-type="float" office:value="32500" table:style-name="ce1">
            <text:p>3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00" table:style-name="ce1">
            <text:p>32500</text:p>
          </table:table-cell>
          <table:table-cell office:value-type="float" office:value="7679.51" table:style-name="ce1">
            <text:p>7679,51</text:p>
          </table:table-cell>
          <table:table-cell office:value-type="string" table:style-name="ce1">
            <text:p>23,63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4820.49" table:style-name="ce1">
            <text:p>24820,49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2710" table:style-name="ce1">
            <text:p>22710</text:p>
          </table:table-cell>
          <table:table-cell office:value-type="string" table:style-name="ce1">
            <text:p>PROMOCIÓN DEL LIBRO Y LA LECTURA. ACTIVIDADES</text:p>
          </table:table-cell>
          <table:table-cell table:style-name="ce1"/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39583.64" table:style-name="ce1">
            <text:p>39583,64</text:p>
          </table:table-cell>
          <table:table-cell office:value-type="string" table:style-name="ce1">
            <text:p>65,97%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4,58%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81,82%</text:p>
          </table:table-cell>
          <table:table-cell office:value-type="float" office:value="500" table:style-name="ce1">
            <text:p>500</text:p>
          </table:table-cell>
          <table:table-cell office:value-type="float" office:value="20416.36" table:style-name="ce1">
            <text:p>20416,36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DIGITALIZACIÓN DE FONDOS LOCALE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21" table:style-name="ce1">
            <text:p>332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PREMIOS CERTAMENES BIBLIOTECAS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30" table:style-name="ce1">
            <text:p>333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30" table:style-name="ce1">
            <text:p>333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30" table:style-name="ce1">
            <text:p>333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1714.24" table:style-name="ce1">
            <text:p>1714,24</text:p>
          </table:table-cell>
          <table:table-cell office:value-type="string" table:style-name="ce1">
            <text:p>65,93%</text:p>
          </table:table-cell>
          <table:table-cell office:value-type="float" office:value="496.16" table:style-name="ce1">
            <text:p>496,16</text:p>
          </table:table-cell>
          <table:table-cell office:value-type="string" table:style-name="ce1">
            <text:p>19,08%</text:p>
          </table:table-cell>
          <table:table-cell office:value-type="float" office:value="403.8" table:style-name="ce1">
            <text:p>403,8</text:p>
          </table:table-cell>
          <table:table-cell office:value-type="string" table:style-name="ce1">
            <text:p>81,39%</text:p>
          </table:table-cell>
          <table:table-cell office:value-type="float" office:value="92.36" table:style-name="ce1">
            <text:p>92,36</text:p>
          </table:table-cell>
          <table:table-cell office:value-type="float" office:value="-416.61" table:style-name="ce1">
            <text:p>-416,61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30" table:style-name="ce1">
            <text:p>333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0,00%</text:p>
          </table:table-cell>
          <table:table-cell office:value-type="float" office:value="34.61" table:style-name="ce1">
            <text:p>34,61</text:p>
          </table:table-cell>
          <table:table-cell office:value-type="string" table:style-name="ce1">
            <text:p>17,31%</text:p>
          </table:table-cell>
          <table:table-cell office:value-type="float" office:value="34.61" table:style-name="ce1">
            <text:p>34,6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30" table:style-name="ce1">
            <text:p>333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1840" table:style-name="ce1">
            <text:p>1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" table:style-name="ce1">
            <text:p>1840</text:p>
          </table:table-cell>
          <table:table-cell office:value-type="float" office:value="2208.2199999999998" table:style-name="ce1">
            <text:p>2208,22</text:p>
          </table:table-cell>
          <table:table-cell office:value-type="string" table:style-name="ce1">
            <text:p>120,01%</text:p>
          </table:table-cell>
          <table:table-cell office:value-type="float" office:value="802.98" table:style-name="ce1">
            <text:p>802,98</text:p>
          </table:table-cell>
          <table:table-cell office:value-type="string" table:style-name="ce1">
            <text:p>43,64%</text:p>
          </table:table-cell>
          <table:table-cell office:value-type="float" office:value="401.49" table:style-name="ce1">
            <text:p>401,49</text:p>
          </table:table-cell>
          <table:table-cell office:value-type="string" table:style-name="ce1">
            <text:p>50,00%</text:p>
          </table:table-cell>
          <table:table-cell office:value-type="float" office:value="401.49" table:style-name="ce1">
            <text:p>401,49</text:p>
          </table:table-cell>
          <table:table-cell office:value-type="float" office:value="-1371.95" table:style-name="ce1">
            <text:p>-1371,95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30" table:style-name="ce1">
            <text:p>3330</text:p>
          </table:table-cell>
          <table:table-cell office:value-type="float" office:value="22701" table:style-name="ce1">
            <text:p>22701</text:p>
          </table:table-cell>
          <table:table-cell office:value-type="string" table:style-name="ce1">
            <text:p>CONTRATO SERVICIO RECEPCIÓN. Ampliación (1)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30" table:style-name="ce1">
            <text:p>3330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 SERVICIO TRASLADO VAGONE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30" table:style-name="ce1">
            <text:p>3330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CONTRATO SERVICIO RESTAURACIÓN DE VAGONES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40317.199999999997" table:style-name="ce1">
            <text:p>40317,2</text:p>
          </table:table-cell>
          <table:table-cell office:value-type="string" table:style-name="ce1">
            <text:p>80,63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682.7999999999993" table:style-name="ce1">
            <text:p>9682,8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30" table:style-name="ce1">
            <text:p>3330</text:p>
          </table:table-cell>
          <table:table-cell office:value-type="float" office:value="48901" table:style-name="ce1">
            <text:p>48901</text:p>
          </table:table-cell>
          <table:table-cell office:value-type="string" table:style-name="ce1">
            <text:p>SUBVENCIÓN AFEMAT*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0" table:style-name="ce1">
            <text:p>334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95000" table:style-name="ce1">
            <text:p>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00" table:style-name="ce1">
            <text:p>95000</text:p>
          </table:table-cell>
          <table:table-cell office:value-type="float" office:value="58454.99" table:style-name="ce1">
            <text:p>58454,99</text:p>
          </table:table-cell>
          <table:table-cell office:value-type="string" table:style-name="ce1">
            <text:p>61,53%</text:p>
          </table:table-cell>
          <table:table-cell office:value-type="float" office:value="58454.99" table:style-name="ce1">
            <text:p>58454,99</text:p>
          </table:table-cell>
          <table:table-cell office:value-type="string" table:style-name="ce1">
            <text:p>61,53%</text:p>
          </table:table-cell>
          <table:table-cell office:value-type="float" office:value="58454.99" table:style-name="ce1">
            <text:p>58454,9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6545.01" table:style-name="ce1">
            <text:p>36545,01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0" table:style-name="ce1">
            <text:p>334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13846.55" table:style-name="ce1">
            <text:p>113846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846.55" table:style-name="ce1">
            <text:p>113846,55</text:p>
          </table:table-cell>
          <table:table-cell office:value-type="float" office:value="69181.73" table:style-name="ce1">
            <text:p>69181,73</text:p>
          </table:table-cell>
          <table:table-cell office:value-type="string" table:style-name="ce1">
            <text:p>60,77%</text:p>
          </table:table-cell>
          <table:table-cell office:value-type="float" office:value="69181.73" table:style-name="ce1">
            <text:p>69181,73</text:p>
          </table:table-cell>
          <table:table-cell office:value-type="string" table:style-name="ce1">
            <text:p>60,77%</text:p>
          </table:table-cell>
          <table:table-cell office:value-type="float" office:value="69181.73" table:style-name="ce1">
            <text:p>69181,7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4664.82" table:style-name="ce1">
            <text:p>44664,82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0" table:style-name="ce1">
            <text:p>334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525415.11" table:style-name="ce1">
            <text:p>52541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415.11" table:style-name="ce1">
            <text:p>525415,11</text:p>
          </table:table-cell>
          <table:table-cell office:value-type="float" office:value="115100.73" table:style-name="ce1">
            <text:p>115100,73</text:p>
          </table:table-cell>
          <table:table-cell office:value-type="string" table:style-name="ce1">
            <text:p>21,91%</text:p>
          </table:table-cell>
          <table:table-cell office:value-type="float" office:value="115100.73" table:style-name="ce1">
            <text:p>115100,73</text:p>
          </table:table-cell>
          <table:table-cell office:value-type="string" table:style-name="ce1">
            <text:p>21,91%</text:p>
          </table:table-cell>
          <table:table-cell office:value-type="float" office:value="115100.73" table:style-name="ce1">
            <text:p>115100,7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10314.38" table:style-name="ce1">
            <text:p>410314,38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0" table:style-name="ce1">
            <text:p>334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87991.28" table:style-name="ce1">
            <text:p>87991,28</text:p>
          </table:table-cell>
          <table:table-cell office:value-type="string" table:style-name="ce1">
            <text:p>40,00%</text:p>
          </table:table-cell>
          <table:table-cell office:value-type="float" office:value="87991.28" table:style-name="ce1">
            <text:p>87991,28</text:p>
          </table:table-cell>
          <table:table-cell office:value-type="string" table:style-name="ce1">
            <text:p>40,00%</text:p>
          </table:table-cell>
          <table:table-cell office:value-type="float" office:value="61932.75" table:style-name="ce1">
            <text:p>61932,75</text:p>
          </table:table-cell>
          <table:table-cell office:value-type="string" table:style-name="ce1">
            <text:p>70,39%</text:p>
          </table:table-cell>
          <table:table-cell office:value-type="float" office:value="26058.53" table:style-name="ce1">
            <text:p>26058,53</text:p>
          </table:table-cell>
          <table:table-cell office:value-type="float" office:value="132008.72" table:style-name="ce1">
            <text:p>132008,72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0" table:style-name="ce1">
            <text:p>334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REPARAC.,MANTENIM. Y CONSERV.INSTRUMENTOS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0" table:style-name="ce1">
            <text:p>334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 MATERIAL TECNICO (Escuelas y Talleres)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0" table:style-name="ce1">
            <text:p>3340</text:p>
          </table:table-cell>
          <table:table-cell office:value-type="float" office:value="22609" table:style-name="ce1">
            <text:p>22609</text:p>
          </table:table-cell>
          <table:table-cell office:value-type="string" table:style-name="ce1">
            <text:p>OTROS GASTOS DE FUNCIONAMIENT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0" table:style-name="ce1">
            <text:p>3340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S DE SERVICIO</text:p>
          </table:table-cell>
          <table:table-cell table:style-name="ce1"/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00" table:style-name="ce1">
            <text:p>1400000</text:p>
          </table:table-cell>
          <table:table-cell office:value-type="float" office:value="1371575.78" table:style-name="ce1">
            <text:p>1371575,78</text:p>
          </table:table-cell>
          <table:table-cell office:value-type="string" table:style-name="ce1">
            <text:p>97,97%</text:p>
          </table:table-cell>
          <table:table-cell office:value-type="float" office:value="336018.46" table:style-name="ce1">
            <text:p>336018,46</text:p>
          </table:table-cell>
          <table:table-cell office:value-type="string" table:style-name="ce1">
            <text:p>24,00%</text:p>
          </table:table-cell>
          <table:table-cell office:value-type="float" office:value="199689.59" table:style-name="ce1">
            <text:p>199689,59</text:p>
          </table:table-cell>
          <table:table-cell office:value-type="string" table:style-name="ce1">
            <text:p>59,43%</text:p>
          </table:table-cell>
          <table:table-cell office:value-type="float" office:value="136328.87" table:style-name="ce1">
            <text:p>136328,87</text:p>
          </table:table-cell>
          <table:table-cell office:value-type="float" office:value="-150276.96" table:style-name="ce1">
            <text:p>-150276,96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0" table:style-name="ce1">
            <text:p>3340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CONTR.SERV.APOYO Y PROMOCION CULTURA Y EDUCATIVA</text:p>
          </table:table-cell>
          <table:table-cell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76708.36" table:style-name="ce1">
            <text:p>76708,36</text:p>
          </table:table-cell>
          <table:table-cell office:value-type="string" table:style-name="ce1">
            <text:p>102,28%</text:p>
          </table:table-cell>
          <table:table-cell office:value-type="float" office:value="15341.66" table:style-name="ce1">
            <text:p>15341,66</text:p>
          </table:table-cell>
          <table:table-cell office:value-type="string" table:style-name="ce1">
            <text:p>20,46%</text:p>
          </table:table-cell>
          <table:table-cell office:value-type="float" office:value="7670.83" table:style-name="ce1">
            <text:p>7670,83</text:p>
          </table:table-cell>
          <table:table-cell office:value-type="string" table:style-name="ce1">
            <text:p>50,00%</text:p>
          </table:table-cell>
          <table:table-cell office:value-type="float" office:value="7670.83" table:style-name="ce1">
            <text:p>7670,83</text:p>
          </table:table-cell>
          <table:table-cell office:value-type="float" office:value="-1708.36" table:style-name="ce1">
            <text:p>-1708,36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0" table:style-name="ce1">
            <text:p>3340</text:p>
          </table:table-cell>
          <table:table-cell office:value-type="float" office:value="35900" table:style-name="ce1">
            <text:p>35900</text:p>
          </table:table-cell>
          <table:table-cell office:value-type="string" table:style-name="ce1">
            <text:p>OTROS GASTOS FINANCIEROS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00,00%</text:p>
          </table:table-cell>
          <table:table-cell office:value-type="float" office:value="1741.2" table:style-name="ce1">
            <text:p>1741,2</text:p>
          </table:table-cell>
          <table:table-cell office:value-type="string" table:style-name="ce1">
            <text:p>87,06%</text:p>
          </table:table-cell>
          <table:table-cell office:value-type="float" office:value="1741.2" table:style-name="ce1">
            <text:p>1741,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1" table:style-name="ce1">
            <text:p>334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1" table:style-name="ce1">
            <text:p>3341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1" table:style-name="ce1">
            <text:p>334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1" table:style-name="ce1">
            <text:p>3341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1" table:style-name="ce1">
            <text:p>3341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ERECHOS DE AUTOR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3951.18" table:style-name="ce1">
            <text:p>3951,18</text:p>
          </table:table-cell>
          <table:table-cell office:value-type="string" table:style-name="ce1">
            <text:p>26,34%</text:p>
          </table:table-cell>
          <table:table-cell office:value-type="float" office:value="756.73" table:style-name="ce1">
            <text:p>756,73</text:p>
          </table:table-cell>
          <table:table-cell office:value-type="string" table:style-name="ce1">
            <text:p>5,04%</text:p>
          </table:table-cell>
          <table:table-cell office:value-type="float" office:value="756.73" table:style-name="ce1">
            <text:p>756,7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048.82" table:style-name="ce1">
            <text:p>11048,82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1" table:style-name="ce1">
            <text:p>3341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1478.4" table:style-name="ce1">
            <text:p>1478,4</text:p>
          </table:table-cell>
          <table:table-cell office:value-type="string" table:style-name="ce1">
            <text:p>295,68%</text:p>
          </table:table-cell>
          <table:table-cell office:value-type="float" office:value="1478.4" table:style-name="ce1">
            <text:p>1478,4</text:p>
          </table:table-cell>
          <table:table-cell office:value-type="string" table:style-name="ce1">
            <text:p>295,68%</text:p>
          </table:table-cell>
          <table:table-cell office:value-type="float" office:value="1478.4" table:style-name="ce1">
            <text:p>1478,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978.4" table:style-name="ce1">
            <text:p>-978,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1" table:style-name="ce1">
            <text:p>3341</text:p>
          </table:table-cell>
          <table:table-cell office:value-type="float" office:value="22608" table:style-name="ce1">
            <text:p>22608</text:p>
          </table:table-cell>
          <table:table-cell office:value-type="string" table:style-name="ce1">
            <text:p>ACTIVIDADES</text:p>
          </table:table-cell>
          <table:table-cell table:style-name="ce1"/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350182.28" table:style-name="ce1">
            <text:p>350182,28</text:p>
          </table:table-cell>
          <table:table-cell office:value-type="string" table:style-name="ce1">
            <text:p>50,03%</text:p>
          </table:table-cell>
          <table:table-cell office:value-type="float" office:value="162190.76999999999" table:style-name="ce1">
            <text:p>162190,77</text:p>
          </table:table-cell>
          <table:table-cell office:value-type="string" table:style-name="ce1">
            <text:p>23,17%</text:p>
          </table:table-cell>
          <table:table-cell office:value-type="float" office:value="116818.88" table:style-name="ce1">
            <text:p>116818,88</text:p>
          </table:table-cell>
          <table:table-cell office:value-type="string" table:style-name="ce1">
            <text:p>72,03%</text:p>
          </table:table-cell>
          <table:table-cell office:value-type="float" office:value="45371.89" table:style-name="ce1">
            <text:p>45371,89</text:p>
          </table:table-cell>
          <table:table-cell office:value-type="float" office:value="349817.72" table:style-name="ce1">
            <text:p>349817,72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1" table:style-name="ce1">
            <text:p>3341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503.16" table:style-name="ce1">
            <text:p>503,16</text:p>
          </table:table-cell>
          <table:table-cell office:value-type="string" table:style-name="ce1">
            <text:p>3,35%</text:p>
          </table:table-cell>
          <table:table-cell office:value-type="float" office:value="498.14" table:style-name="ce1">
            <text:p>498,14</text:p>
          </table:table-cell>
          <table:table-cell office:value-type="string" table:style-name="ce1">
            <text:p>3,3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498.14" table:style-name="ce1">
            <text:p>498,14</text:p>
          </table:table-cell>
          <table:table-cell office:value-type="float" office:value="14496.84" table:style-name="ce1">
            <text:p>14496,8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1" table:style-name="ce1">
            <text:p>3341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S DE SER.PROGRAMACIÓN Y AUDITORIO</text:p>
          </table:table-cell>
          <table:table-cell table:style-name="ce1"/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221837.36" table:style-name="ce1">
            <text:p>221837,36</text:p>
          </table:table-cell>
          <table:table-cell office:value-type="string" table:style-name="ce1">
            <text:p>73,95%</text:p>
          </table:table-cell>
          <table:table-cell office:value-type="float" office:value="131339.60999999999" table:style-name="ce1">
            <text:p>131339,61</text:p>
          </table:table-cell>
          <table:table-cell office:value-type="string" table:style-name="ce1">
            <text:p>43,78%</text:p>
          </table:table-cell>
          <table:table-cell office:value-type="float" office:value="60735.34" table:style-name="ce1">
            <text:p>60735,34</text:p>
          </table:table-cell>
          <table:table-cell office:value-type="string" table:style-name="ce1">
            <text:p>46,24%</text:p>
          </table:table-cell>
          <table:table-cell office:value-type="float" office:value="70604.27" table:style-name="ce1">
            <text:p>70604,27</text:p>
          </table:table-cell>
          <table:table-cell office:value-type="float" office:value="-286744.06" table:style-name="ce1">
            <text:p>-286744,06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1" table:style-name="ce1">
            <text:p>3341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CABALGATA DE REYES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303697.56" table:style-name="ce1">
            <text:p>303697,56</text:p>
          </table:table-cell>
          <table:table-cell office:value-type="string" table:style-name="ce1">
            <text:p>151,85%</text:p>
          </table:table-cell>
          <table:table-cell office:value-type="float" office:value="300048.06" table:style-name="ce1">
            <text:p>300048,06</text:p>
          </table:table-cell>
          <table:table-cell office:value-type="string" table:style-name="ce1">
            <text:p>150,02%</text:p>
          </table:table-cell>
          <table:table-cell office:value-type="float" office:value="284256.56" table:style-name="ce1">
            <text:p>284256,56</text:p>
          </table:table-cell>
          <table:table-cell office:value-type="string" table:style-name="ce1">
            <text:p>94,74%</text:p>
          </table:table-cell>
          <table:table-cell office:value-type="float" office:value="15791.5" table:style-name="ce1">
            <text:p>15791,5</text:p>
          </table:table-cell>
          <table:table-cell office:value-type="float" office:value="-103697.56" table:style-name="ce1">
            <text:p>-103697,56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41" table:style-name="ce1">
            <text:p>3341</text:p>
          </table:table-cell>
          <table:table-cell office:value-type="float" office:value="48100" table:style-name="ce1">
            <text:p>48100</text:p>
          </table:table-cell>
          <table:table-cell office:value-type="string" table:style-name="ce1">
            <text:p>PREMIOS CERTAME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0" table:style-name="ce1">
            <text:p>11100</text:p>
          </table:table-cell>
          <table:table-cell office:value-type="string" table:style-name="ce1">
            <text:p>#¡DIV/0!</text:p>
          </table:table-cell>
          <table:table-cell office:value-type="float" office:value="11100" table:style-name="ce1">
            <text:p>11100</text:p>
          </table:table-cell>
          <table:table-cell office:value-type="string" table:style-name="ce1">
            <text:p>#¡DIV/0!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58,56%</text:p>
          </table:table-cell>
          <table:table-cell office:value-type="float" office:value="4600" table:style-name="ce1">
            <text:p>4600</text:p>
          </table:table-cell>
          <table:table-cell office:value-type="float" office:value="-11750" table:style-name="ce1">
            <text:p>-1175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39000" table:style-name="ce1">
            <text:p>13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000" table:style-name="ce1">
            <text:p>139000</text:p>
          </table:table-cell>
          <table:table-cell office:value-type="float" office:value="27564.27" table:style-name="ce1">
            <text:p>27564,27</text:p>
          </table:table-cell>
          <table:table-cell office:value-type="string" table:style-name="ce1">
            <text:p>19,83%</text:p>
          </table:table-cell>
          <table:table-cell office:value-type="float" office:value="27564.27" table:style-name="ce1">
            <text:p>27564,27</text:p>
          </table:table-cell>
          <table:table-cell office:value-type="string" table:style-name="ce1">
            <text:p>19,83%</text:p>
          </table:table-cell>
          <table:table-cell office:value-type="float" office:value="27564.27" table:style-name="ce1">
            <text:p>27564,2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1435.73" table:style-name="ce1">
            <text:p>111435,73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77885.23" table:style-name="ce1">
            <text:p>177885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885.23" table:style-name="ce1">
            <text:p>177885,23</text:p>
          </table:table-cell>
          <table:table-cell office:value-type="float" office:value="30140.49" table:style-name="ce1">
            <text:p>30140,49</text:p>
          </table:table-cell>
          <table:table-cell office:value-type="string" table:style-name="ce1">
            <text:p>16,94%</text:p>
          </table:table-cell>
          <table:table-cell office:value-type="float" office:value="30140.49" table:style-name="ce1">
            <text:p>30140,49</text:p>
          </table:table-cell>
          <table:table-cell office:value-type="string" table:style-name="ce1">
            <text:p>16,94%</text:p>
          </table:table-cell>
          <table:table-cell office:value-type="float" office:value="30140.49" table:style-name="ce1">
            <text:p>30140,4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47744.74" table:style-name="ce1">
            <text:p>147744,74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float" office:value="118661.71" table:style-name="ce1">
            <text:p>118661,71</text:p>
          </table:table-cell>
          <table:table-cell office:value-type="string" table:style-name="ce1">
            <text:p>22,82%</text:p>
          </table:table-cell>
          <table:table-cell office:value-type="float" office:value="118661.71" table:style-name="ce1">
            <text:p>118661,71</text:p>
          </table:table-cell>
          <table:table-cell office:value-type="string" table:style-name="ce1">
            <text:p>22,82%</text:p>
          </table:table-cell>
          <table:table-cell office:value-type="float" office:value="118661.71" table:style-name="ce1">
            <text:p>118661,7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01338.29" table:style-name="ce1">
            <text:p>401338,29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98073.14" table:style-name="ce1">
            <text:p>19807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073.14" table:style-name="ce1">
            <text:p>198073,14</text:p>
          </table:table-cell>
          <table:table-cell office:value-type="float" office:value="66146.64" table:style-name="ce1">
            <text:p>66146,64</text:p>
          </table:table-cell>
          <table:table-cell office:value-type="string" table:style-name="ce1">
            <text:p>33,40%</text:p>
          </table:table-cell>
          <table:table-cell office:value-type="float" office:value="66146.64" table:style-name="ce1">
            <text:p>66146,64</text:p>
          </table:table-cell>
          <table:table-cell office:value-type="string" table:style-name="ce1">
            <text:p>33,40%</text:p>
          </table:table-cell>
          <table:table-cell office:value-type="float" office:value="47058.79" table:style-name="ce1">
            <text:p>47058,79</text:p>
          </table:table-cell>
          <table:table-cell office:value-type="string" table:style-name="ce1">
            <text:p>71,14%</text:p>
          </table:table-cell>
          <table:table-cell office:value-type="float" office:value="19087.849999999999" table:style-name="ce1">
            <text:p>19087,85</text:p>
          </table:table-cell>
          <table:table-cell office:value-type="float" office:value="131926.5" table:style-name="ce1">
            <text:p>131926,5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2141.8000000000002" table:style-name="ce1">
            <text:p>2141,8</text:p>
          </table:table-cell>
          <table:table-cell office:value-type="string" table:style-name="ce1">
            <text:p>53,5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58.2" table:style-name="ce1">
            <text:p>1858,2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ON, MANT. Y CONSER. EDIFICIOS Y OTRAS CONSTRUCCIO N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TRATO MANTENIMIENTO ASCENSORES</text:p>
          </table:table-cell>
          <table:table-cell table:style-name="ce1"/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office:value-type="float" office:value="1201.47" table:style-name="ce1">
            <text:p>1201,47</text:p>
          </table:table-cell>
          <table:table-cell office:value-type="string" table:style-name="ce1">
            <text:p>92,42%</text:p>
          </table:table-cell>
          <table:table-cell office:value-type="float" office:value="146.72" table:style-name="ce1">
            <text:p>146,72</text:p>
          </table:table-cell>
          <table:table-cell office:value-type="string" table:style-name="ce1">
            <text:p>11,29%</text:p>
          </table:table-cell>
          <table:table-cell office:value-type="float" office:value="73.36" table:style-name="ce1">
            <text:p>73,36</text:p>
          </table:table-cell>
          <table:table-cell office:value-type="string" table:style-name="ce1">
            <text:p>50,00%</text:p>
          </table:table-cell>
          <table:table-cell office:value-type="float" office:value="73.36" table:style-name="ce1">
            <text:p>73,36</text:p>
          </table:table-cell>
          <table:table-cell office:value-type="float" office:value="98.53" table:style-name="ce1">
            <text:p>98,53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REPARAC. MANTEN. Y CONSERV. MOBILIA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 LIBROS Y OTRAS PUBLICACIONES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00" table:style-name="ce1">
            <text:p>26500</text:p>
          </table:table-cell>
          <table:table-cell office:value-type="float" office:value="16932.54" table:style-name="ce1">
            <text:p>16932,54</text:p>
          </table:table-cell>
          <table:table-cell office:value-type="string" table:style-name="ce1">
            <text:p>63,90%</text:p>
          </table:table-cell>
          <table:table-cell office:value-type="float" office:value="5219.1099999999997" table:style-name="ce1">
            <text:p>5219,11</text:p>
          </table:table-cell>
          <table:table-cell office:value-type="string" table:style-name="ce1">
            <text:p>19,69%</text:p>
          </table:table-cell>
          <table:table-cell office:value-type="float" office:value="3684.09" table:style-name="ce1">
            <text:p>3684,09</text:p>
          </table:table-cell>
          <table:table-cell office:value-type="string" table:style-name="ce1">
            <text:p>70,59%</text:p>
          </table:table-cell>
          <table:table-cell office:value-type="float" office:value="1535.02" table:style-name="ce1">
            <text:p>1535,02</text:p>
          </table:table-cell>
          <table:table-cell office:value-type="float" office:value="-4824.59" table:style-name="ce1">
            <text:p>-4824,59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2517" table:style-name="ce1">
            <text:p>2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7" table:style-name="ce1">
            <text:p>2517</text:p>
          </table:table-cell>
          <table:table-cell office:value-type="float" office:value="2517" table:style-name="ce1">
            <text:p>2517</text:p>
          </table:table-cell>
          <table:table-cell office:value-type="string" table:style-name="ce1">
            <text:p>100,00%</text:p>
          </table:table-cell>
          <table:table-cell office:value-type="float" office:value="343.27" table:style-name="ce1">
            <text:p>343,27</text:p>
          </table:table-cell>
          <table:table-cell office:value-type="string" table:style-name="ce1">
            <text:p>13,64%</text:p>
          </table:table-cell>
          <table:table-cell office:value-type="float" office:value="343.27" table:style-name="ce1">
            <text:p>343,2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106" table:style-name="ce1">
            <text:p>22106</text:p>
          </table:table-cell>
          <table:table-cell office:value-type="string" table:style-name="ce1">
            <text:p>PRODUCTOS FARMACEUTICO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 Y ASE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MATERIAL TÉCNICO NO INVENTARIABLE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PRIMAS DE SEGUROS</text:p>
          </table:table-cell>
          <table:table-cell table:style-name="ce1"/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ANUNCIOS BOLETINES OFICI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608" table:style-name="ce1">
            <text:p>22608</text:p>
          </table:table-cell>
          <table:table-cell office:value-type="string" table:style-name="ce1">
            <text:p>OTROS GASTOS FUNCIONAMIENTO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609" table:style-name="ce1">
            <text:p>22609</text:p>
          </table:table-cell>
          <table:table-cell office:value-type="string" table:style-name="ce1">
            <text:p>MUESTRAS MUSICALES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CONCURSOS Y EXPOSICIONES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611" table:style-name="ce1">
            <text:p>22611</text:p>
          </table:table-cell>
          <table:table-cell office:value-type="string" table:style-name="ce1">
            <text:p>PROGRAMAS SOCIOCULTURALES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154914.85999999999" table:style-name="ce1">
            <text:p>154914,86</text:p>
          </table:table-cell>
          <table:table-cell office:value-type="string" table:style-name="ce1">
            <text:p>129,10%</text:p>
          </table:table-cell>
          <table:table-cell office:value-type="float" office:value="31191.83" table:style-name="ce1">
            <text:p>31191,83</text:p>
          </table:table-cell>
          <table:table-cell office:value-type="string" table:style-name="ce1">
            <text:p>25,99%</text:p>
          </table:table-cell>
          <table:table-cell office:value-type="float" office:value="8358.74" table:style-name="ce1">
            <text:p>8358,74</text:p>
          </table:table-cell>
          <table:table-cell office:value-type="string" table:style-name="ce1">
            <text:p>26,80%</text:p>
          </table:table-cell>
          <table:table-cell office:value-type="float" office:value="22833.09" table:style-name="ce1">
            <text:p>22833,09</text:p>
          </table:table-cell>
          <table:table-cell office:value-type="float" office:value="-34914.86" table:style-name="ce1">
            <text:p>-34914,86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56000" table:style-name="ce1">
            <text:p>5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00" table:style-name="ce1">
            <text:p>56000</text:p>
          </table:table-cell>
          <table:table-cell office:value-type="float" office:value="22723.74" table:style-name="ce1">
            <text:p>22723,74</text:p>
          </table:table-cell>
          <table:table-cell office:value-type="string" table:style-name="ce1">
            <text:p>40,58%</text:p>
          </table:table-cell>
          <table:table-cell office:value-type="float" office:value="8263.18" table:style-name="ce1">
            <text:p>8263,18</text:p>
          </table:table-cell>
          <table:table-cell office:value-type="string" table:style-name="ce1">
            <text:p>14,76%</text:p>
          </table:table-cell>
          <table:table-cell office:value-type="float" office:value="4131.59" table:style-name="ce1">
            <text:p>4131,59</text:p>
          </table:table-cell>
          <table:table-cell office:value-type="string" table:style-name="ce1">
            <text:p>50,00%</text:p>
          </table:table-cell>
          <table:table-cell office:value-type="float" office:value="4131.59" table:style-name="ce1">
            <text:p>4131,59</text:p>
          </table:table-cell>
          <table:table-cell office:value-type="float" office:value="22947.29" table:style-name="ce1">
            <text:p>22947,29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CONTRATO MANTENIMIENTO INFORMATICA (Local Internet)</text:p>
          </table:table-cell>
          <table:table-cell table:style-name="ce1"/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720" table:style-name="ce1">
            <text:p>22720</text:p>
          </table:table-cell>
          <table:table-cell office:value-type="string" table:style-name="ce1">
            <text:p>CONTRATO SERVICIO TRANSPORTE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951.5" table:style-name="ce1">
            <text:p>951,5</text:p>
          </table:table-cell>
          <table:table-cell office:value-type="string" table:style-name="ce1">
            <text:p>31,72%</text:p>
          </table:table-cell>
          <table:table-cell office:value-type="float" office:value="951.5" table:style-name="ce1">
            <text:p>951,5</text:p>
          </table:table-cell>
          <table:table-cell office:value-type="string" table:style-name="ce1">
            <text:p>31,7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951.5" table:style-name="ce1">
            <text:p>951,5</text:p>
          </table:table-cell>
          <table:table-cell office:value-type="float" office:value="2048.5" table:style-name="ce1">
            <text:p>2048,5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722" table:style-name="ce1">
            <text:p>22722</text:p>
          </table:table-cell>
          <table:table-cell office:value-type="string" table:style-name="ce1">
            <text:p>MENSAJERÍA ESPECIALIZADA</text:p>
          </table:table-cell>
          <table:table-cell table:style-name="ce1"/>
          <table:table-cell office:value-type="float" office:value="9400" table:style-name="ce1">
            <text:p>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00" table:style-name="ce1">
            <text:p>9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400" table:style-name="ce1">
            <text:p>94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 MONITORES PARA CAMPAÑAS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CONTRATO CURSOS INFORMATICA Y NUEVAS TECNOLOG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728" table:style-name="ce1">
            <text:p>22728</text:p>
          </table:table-cell>
          <table:table-cell office:value-type="string" table:style-name="ce1">
            <text:p>CONTRATO SERVICIOS CAMPAMENTOS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4644.08" table:style-name="ce1">
            <text:p>44644,08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22730" table:style-name="ce1">
            <text:p>22730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PREMIOS DE CONCURSOS Y CERTÁM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400" table:style-name="ce1">
            <text:p>-140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370" table:style-name="ce1">
            <text:p>3370</text:p>
          </table:table-cell>
          <table:table-cell office:value-type="float" office:value="48001" table:style-name="ce1">
            <text:p>48001</text:p>
          </table:table-cell>
          <table:table-cell office:value-type="string" table:style-name="ce1">
            <text:p>SUBVENCION ASOCIACIONES JUVENI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311" table:style-name="ce1">
            <text:p>4311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311" table:style-name="ce1">
            <text:p>4311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311" table:style-name="ce1">
            <text:p>4311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ROMOCION ACTIVIDAD FERIAL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3440.53" table:style-name="ce1">
            <text:p>3440,53</text:p>
          </table:table-cell>
          <table:table-cell office:value-type="string" table:style-name="ce1">
            <text:p>6,88%</text:p>
          </table:table-cell>
          <table:table-cell office:value-type="float" office:value="1191.8499999999999" table:style-name="ce1">
            <text:p>1191,85</text:p>
          </table:table-cell>
          <table:table-cell office:value-type="string" table:style-name="ce1">
            <text:p>2,38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191.8499999999999" table:style-name="ce1">
            <text:p>1191,85</text:p>
          </table:table-cell>
          <table:table-cell office:value-type="float" office:value="46559.47" table:style-name="ce1">
            <text:p>46559,47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311" table:style-name="ce1">
            <text:p>4311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ANUNCIOS BOCM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672.63" table:style-name="ce1">
            <text:p>1672,63</text:p>
          </table:table-cell>
          <table:table-cell office:value-type="string" table:style-name="ce1">
            <text:p>27,88%</text:p>
          </table:table-cell>
          <table:table-cell office:value-type="float" office:value="1376.17" table:style-name="ce1">
            <text:p>1376,17</text:p>
          </table:table-cell>
          <table:table-cell office:value-type="string" table:style-name="ce1">
            <text:p>22,94%</text:p>
          </table:table-cell>
          <table:table-cell office:value-type="float" office:value="677.67" table:style-name="ce1">
            <text:p>677,67</text:p>
          </table:table-cell>
          <table:table-cell office:value-type="string" table:style-name="ce1">
            <text:p>49,24%</text:p>
          </table:table-cell>
          <table:table-cell office:value-type="float" office:value="698.5" table:style-name="ce1">
            <text:p>698,5</text:p>
          </table:table-cell>
          <table:table-cell office:value-type="float" office:value="4327.37" table:style-name="ce1">
            <text:p>4327,37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311" table:style-name="ce1">
            <text:p>4311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ÉCNICOS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7777.28" table:style-name="ce1">
            <text:p>7777,28</text:p>
          </table:table-cell>
          <table:table-cell office:value-type="string" table:style-name="ce1">
            <text:p>51,85%</text:p>
          </table:table-cell>
          <table:table-cell office:value-type="float" office:value="7777.28" table:style-name="ce1">
            <text:p>7777,28</text:p>
          </table:table-cell>
          <table:table-cell office:value-type="string" table:style-name="ce1">
            <text:p>51,85%</text:p>
          </table:table-cell>
          <table:table-cell office:value-type="float" office:value="7777.28" table:style-name="ce1">
            <text:p>7777,2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222.72" table:style-name="ce1">
            <text:p>7222,72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311" table:style-name="ce1">
            <text:p>4311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DINAMIZACIÓN NAVIDAD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156026.14000000001" table:style-name="ce1">
            <text:p>156026,14</text:p>
          </table:table-cell>
          <table:table-cell office:value-type="float" office:value="206026.14" table:style-name="ce1">
            <text:p>206026,14</text:p>
          </table:table-cell>
          <table:table-cell office:value-type="float" office:value="107786.53" table:style-name="ce1">
            <text:p>107786,53</text:p>
          </table:table-cell>
          <table:table-cell office:value-type="string" table:style-name="ce1">
            <text:p>52,32%</text:p>
          </table:table-cell>
          <table:table-cell office:value-type="float" office:value="89546.99" table:style-name="ce1">
            <text:p>89546,99</text:p>
          </table:table-cell>
          <table:table-cell office:value-type="string" table:style-name="ce1">
            <text:p>43,46%</text:p>
          </table:table-cell>
          <table:table-cell office:value-type="float" office:value="85718.55" table:style-name="ce1">
            <text:p>85718,55</text:p>
          </table:table-cell>
          <table:table-cell office:value-type="string" table:style-name="ce1">
            <text:p>95,72%</text:p>
          </table:table-cell>
          <table:table-cell office:value-type="float" office:value="3828.44" table:style-name="ce1">
            <text:p>3828,44</text:p>
          </table:table-cell>
          <table:table-cell office:value-type="float" office:value="98239.61" table:style-name="ce1">
            <text:p>98239,61</text:p>
          </table:table-cell>
          <table:table-cell table:number-columns-repeated="1636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311" table:style-name="ce1">
            <text:p>4311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EXPOSICIONES Y FERIA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9332.560000000001" table:style-name="ce1">
            <text:p>19332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32.560000000001" table:style-name="ce1">
            <text:p>19332,56</text:p>
          </table:table-cell>
          <table:table-cell office:value-type="float" office:value="4904.29" table:style-name="ce1">
            <text:p>4904,29</text:p>
          </table:table-cell>
          <table:table-cell office:value-type="string" table:style-name="ce1">
            <text:p>25,37%</text:p>
          </table:table-cell>
          <table:table-cell office:value-type="float" office:value="4904.29" table:style-name="ce1">
            <text:p>4904,29</text:p>
          </table:table-cell>
          <table:table-cell office:value-type="string" table:style-name="ce1">
            <text:p>25,37%</text:p>
          </table:table-cell>
          <table:table-cell office:value-type="float" office:value="4904.29" table:style-name="ce1">
            <text:p>4904,2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4428.27" table:style-name="ce1">
            <text:p>14428,27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7881.400000000001" table:style-name="ce1">
            <text:p>17881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1.400000000001" table:style-name="ce1">
            <text:p>17881,4</text:p>
          </table:table-cell>
          <table:table-cell office:value-type="float" office:value="3669.24" table:style-name="ce1">
            <text:p>3669,24</text:p>
          </table:table-cell>
          <table:table-cell office:value-type="string" table:style-name="ce1">
            <text:p>20,52%</text:p>
          </table:table-cell>
          <table:table-cell office:value-type="float" office:value="3669.24" table:style-name="ce1">
            <text:p>3669,24</text:p>
          </table:table-cell>
          <table:table-cell office:value-type="string" table:style-name="ce1">
            <text:p>20,52%</text:p>
          </table:table-cell>
          <table:table-cell office:value-type="float" office:value="3669.24" table:style-name="ce1">
            <text:p>3669,2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4212.16" table:style-name="ce1">
            <text:p>14212,16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100600.78" table:style-name="ce1">
            <text:p>10060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00.78" table:style-name="ce1">
            <text:p>100600,78</text:p>
          </table:table-cell>
          <table:table-cell office:value-type="float" office:value="16503.009999999998" table:style-name="ce1">
            <text:p>16503,01</text:p>
          </table:table-cell>
          <table:table-cell office:value-type="string" table:style-name="ce1">
            <text:p>16,40%</text:p>
          </table:table-cell>
          <table:table-cell office:value-type="float" office:value="16503.009999999998" table:style-name="ce1">
            <text:p>16503,01</text:p>
          </table:table-cell>
          <table:table-cell office:value-type="string" table:style-name="ce1">
            <text:p>16,40%</text:p>
          </table:table-cell>
          <table:table-cell office:value-type="float" office:value="16503.009999999998" table:style-name="ce1">
            <text:p>16503,0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84097.77" table:style-name="ce1">
            <text:p>84097,77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38207.550000000003" table:style-name="ce1">
            <text:p>3820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07.550000000003" table:style-name="ce1">
            <text:p>38207,55</text:p>
          </table:table-cell>
          <table:table-cell office:value-type="float" office:value="9434.51" table:style-name="ce1">
            <text:p>9434,51</text:p>
          </table:table-cell>
          <table:table-cell office:value-type="string" table:style-name="ce1">
            <text:p>24,69%</text:p>
          </table:table-cell>
          <table:table-cell office:value-type="float" office:value="9434.51" table:style-name="ce1">
            <text:p>9434,51</text:p>
          </table:table-cell>
          <table:table-cell office:value-type="string" table:style-name="ce1">
            <text:p>24,69%</text:p>
          </table:table-cell>
          <table:table-cell office:value-type="float" office:value="6421.8" table:style-name="ce1">
            <text:p>6421,8</text:p>
          </table:table-cell>
          <table:table-cell office:value-type="string" table:style-name="ce1">
            <text:p>68,07%</text:p>
          </table:table-cell>
          <table:table-cell office:value-type="float" office:value="3012.71" table:style-name="ce1">
            <text:p>3012,71</text:p>
          </table:table-cell>
          <table:table-cell office:value-type="float" office:value="28773.040000000001" table:style-name="ce1">
            <text:p>28773,0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8300" table:style-name="ce1">
            <text:p>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" table:style-name="ce1">
            <text:p>8300</text:p>
          </table:table-cell>
          <table:table-cell office:value-type="float" office:value="6093.03" table:style-name="ce1">
            <text:p>6093,03</text:p>
          </table:table-cell>
          <table:table-cell office:value-type="string" table:style-name="ce1">
            <text:p>73,4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206.9699999999998" table:style-name="ce1">
            <text:p>2206,97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1271.17" table:style-name="ce1">
            <text:p>1271,17</text:p>
          </table:table-cell>
          <table:table-cell office:value-type="string" table:style-name="ce1">
            <text:p>31,78%</text:p>
          </table:table-cell>
          <table:table-cell office:value-type="float" office:value="1271.17" table:style-name="ce1">
            <text:p>1271,17</text:p>
          </table:table-cell>
          <table:table-cell office:value-type="string" table:style-name="ce1">
            <text:p>31,78%</text:p>
          </table:table-cell>
          <table:table-cell office:value-type="float" office:value="1271.17" table:style-name="ce1">
            <text:p>1271,1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728.83" table:style-name="ce1">
            <text:p>2728,83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22105" table:style-name="ce1">
            <text:p>22105</text:p>
          </table:table-cell>
          <table:table-cell office:value-type="string" table:style-name="ce1">
            <text:p>PRODUCTOS ALIMENTICIOS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22106" table:style-name="ce1">
            <text:p>22106</text:p>
          </table:table-cell>
          <table:table-cell office:value-type="string" table:style-name="ce1">
            <text:p>PRODUCTOS FARMACEUTICOS</text:p>
          </table:table-cell>
          <table:table-cell table:style-name="ce1"/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ANUNCIOS EN BOLETINES OFICI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CONTRATO MANTENIMIENTO SOFTWARE</text:p>
          </table:table-cell>
          <table:table-cell table:style-name="ce1"/>
          <table:table-cell office:value-type="float" office:value="36500" table:style-name="ce1">
            <text:p>3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00" table:style-name="ce1">
            <text:p>36500</text:p>
          </table:table-cell>
          <table:table-cell office:value-type="float" office:value="21801.040000000001" table:style-name="ce1">
            <text:p>21801,04</text:p>
          </table:table-cell>
          <table:table-cell office:value-type="string" table:style-name="ce1">
            <text:p>59,73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4698.96" table:style-name="ce1">
            <text:p>14698,96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00" table:style-name="ce1">
            <text:p>3400</text:p>
          </table:table-cell>
          <table:table-cell office:value-type="float" office:value="22710" table:style-name="ce1">
            <text:p>22710</text:p>
          </table:table-cell>
          <table:table-cell office:value-type="string" table:style-name="ce1">
            <text:p>CONTRATO MANTENIMIENTO PAGINA WEB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20670.91" table:style-name="ce1">
            <text:p>120670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670.91" table:style-name="ce1">
            <text:p>120670,91</text:p>
          </table:table-cell>
          <table:table-cell office:value-type="float" office:value="21878.38" table:style-name="ce1">
            <text:p>21878,38</text:p>
          </table:table-cell>
          <table:table-cell office:value-type="string" table:style-name="ce1">
            <text:p>18,13%</text:p>
          </table:table-cell>
          <table:table-cell office:value-type="float" office:value="21878.38" table:style-name="ce1">
            <text:p>21878,38</text:p>
          </table:table-cell>
          <table:table-cell office:value-type="string" table:style-name="ce1">
            <text:p>18,13%</text:p>
          </table:table-cell>
          <table:table-cell office:value-type="float" office:value="21878.38" table:style-name="ce1">
            <text:p>21878,3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8792.53" table:style-name="ce1">
            <text:p>98792,53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68933.36" table:style-name="ce1">
            <text:p>168933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933.36" table:style-name="ce1">
            <text:p>168933,36</text:p>
          </table:table-cell>
          <table:table-cell office:value-type="float" office:value="25483.57" table:style-name="ce1">
            <text:p>25483,57</text:p>
          </table:table-cell>
          <table:table-cell office:value-type="string" table:style-name="ce1">
            <text:p>15,08%</text:p>
          </table:table-cell>
          <table:table-cell office:value-type="float" office:value="25483.57" table:style-name="ce1">
            <text:p>25483,57</text:p>
          </table:table-cell>
          <table:table-cell office:value-type="string" table:style-name="ce1">
            <text:p>15,08%</text:p>
          </table:table-cell>
          <table:table-cell office:value-type="float" office:value="25483.57" table:style-name="ce1">
            <text:p>25483,5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43449.79" table:style-name="ce1">
            <text:p>143449,79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1536779.75" table:style-name="ce1">
            <text:p>1536779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6779.75" table:style-name="ce1">
            <text:p>1536779,75</text:p>
          </table:table-cell>
          <table:table-cell office:value-type="float" office:value="340523.03" table:style-name="ce1">
            <text:p>340523,03</text:p>
          </table:table-cell>
          <table:table-cell office:value-type="string" table:style-name="ce1">
            <text:p>22,16%</text:p>
          </table:table-cell>
          <table:table-cell office:value-type="float" office:value="340523.03" table:style-name="ce1">
            <text:p>340523,03</text:p>
          </table:table-cell>
          <table:table-cell office:value-type="string" table:style-name="ce1">
            <text:p>22,16%</text:p>
          </table:table-cell>
          <table:table-cell office:value-type="float" office:value="340523.03" table:style-name="ce1">
            <text:p>340523,0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96256.72" table:style-name="ce1">
            <text:p>1196256,72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475311.9" table:style-name="ce1">
            <text:p>47531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311.9" table:style-name="ce1">
            <text:p>475311,9</text:p>
          </table:table-cell>
          <table:table-cell office:value-type="float" office:value="153851.82999999999" table:style-name="ce1">
            <text:p>153851,83</text:p>
          </table:table-cell>
          <table:table-cell office:value-type="string" table:style-name="ce1">
            <text:p>32,37%</text:p>
          </table:table-cell>
          <table:table-cell office:value-type="float" office:value="153851.82999999999" table:style-name="ce1">
            <text:p>153851,83</text:p>
          </table:table-cell>
          <table:table-cell office:value-type="string" table:style-name="ce1">
            <text:p>32,37%</text:p>
          </table:table-cell>
          <table:table-cell office:value-type="float" office:value="113927.51" table:style-name="ce1">
            <text:p>113927,51</text:p>
          </table:table-cell>
          <table:table-cell office:value-type="string" table:style-name="ce1">
            <text:p>74,05%</text:p>
          </table:table-cell>
          <table:table-cell office:value-type="float" office:value="39924.32" table:style-name="ce1">
            <text:p>39924,32</text:p>
          </table:table-cell>
          <table:table-cell office:value-type="float" office:value="321460.07" table:style-name="ce1">
            <text:p>321460,07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 MATERIAL TECNICO DEPORTIVO</text:p>
          </table:table-cell>
          <table:table-cell table:style-name="ce1"/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897.94" table:style-name="ce1">
            <text:p>897,94</text:p>
          </table:table-cell>
          <table:table-cell office:value-type="string" table:style-name="ce1">
            <text:p>3,2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7102.06" table:style-name="ce1">
            <text:p>27102,06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PRIMAS DE SEGURO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22608" table:style-name="ce1">
            <text:p>22608</text:p>
          </table:table-cell>
          <table:table-cell office:value-type="string" table:style-name="ce1">
            <text:p>OTROS GASTOS FUNCIONAMIENTO</text:p>
          </table:table-cell>
          <table:table-cell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2234.06" table:style-name="ce1">
            <text:p>2234,06</text:p>
          </table:table-cell>
          <table:table-cell office:value-type="string" table:style-name="ce1">
            <text:p>1,4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47765.94" table:style-name="ce1">
            <text:p>147765,9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22720" table:style-name="ce1">
            <text:p>22720</text:p>
          </table:table-cell>
          <table:table-cell office:value-type="string" table:style-name="ce1">
            <text:p>CONTRATO SERVICIO TRANSPORTE</text:p>
          </table:table-cell>
          <table:table-cell table:style-name="ce1"/>
          <table:table-cell office:value-type="float" office:value="75504" table:style-name="ce1">
            <text:p>75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04" table:style-name="ce1">
            <text:p>75504</text:p>
          </table:table-cell>
          <table:table-cell office:value-type="float" office:value="68640" table:style-name="ce1">
            <text:p>68640</text:p>
          </table:table-cell>
          <table:table-cell office:value-type="string" table:style-name="ce1">
            <text:p>90,91%</text:p>
          </table:table-cell>
          <table:table-cell office:value-type="float" office:value="8284.39" table:style-name="ce1">
            <text:p>8284,39</text:p>
          </table:table-cell>
          <table:table-cell office:value-type="string" table:style-name="ce1">
            <text:p>10,97%</text:p>
          </table:table-cell>
          <table:table-cell office:value-type="float" office:value="3264.1" table:style-name="ce1">
            <text:p>3264,1</text:p>
          </table:table-cell>
          <table:table-cell office:value-type="string" table:style-name="ce1">
            <text:p>39,40%</text:p>
          </table:table-cell>
          <table:table-cell office:value-type="float" office:value="5020.29" table:style-name="ce1">
            <text:p>5020,29</text:p>
          </table:table-cell>
          <table:table-cell office:value-type="float" office:value="6864" table:style-name="ce1">
            <text:p>686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S SERVICIOS PERSONAL</text:p>
          </table:table-cell>
          <table:table-cell table:style-name="ce1"/>
          <table:table-cell office:value-type="float" office:value="1080000" table:style-name="ce1">
            <text:p>10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000" table:style-name="ce1">
            <text:p>1080000</text:p>
          </table:table-cell>
          <table:table-cell office:value-type="float" office:value="957707.97" table:style-name="ce1">
            <text:p>957707,97</text:p>
          </table:table-cell>
          <table:table-cell office:value-type="string" table:style-name="ce1">
            <text:p>88,68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74109.440000000002" table:style-name="ce1">
            <text:p>74109,4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CONTRATOS SERVICIOS DEPORTES</text:p>
          </table:table-cell>
          <table:table-cell table:style-name="ce1"/>
          <table:table-cell office:value-type="float" office:value="274812.55" table:style-name="ce1">
            <text:p>27481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812.55" table:style-name="ce1">
            <text:p>274812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35804.11" table:style-name="ce1">
            <text:p>235804,11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TRANSFERENCIA FEDERACION MADRILEÑA DE PARALISIS CEREBRAL</text:p>
          </table:table-cell>
          <table:table-cell table:style-name="ce1"/>
          <table:table-cell office:value-type="float" office:value="27000" table:style-name="ce1">
            <text:p>2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1">
            <text:p>27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48001" table:style-name="ce1">
            <text:p>48001</text:p>
          </table:table-cell>
          <table:table-cell office:value-type="string" table:style-name="ce1">
            <text:p>SUBVENCIONES A ASOC., CLUBES Y DEPORTISTAS PARALÍMPICOS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48002" table:style-name="ce1">
            <text:p>48002</text:p>
          </table:table-cell>
          <table:table-cell office:value-type="string" table:style-name="ce1">
            <text:p>TRANSFERENCIA FED. MADRILEÑA DEPORTES DISCAPA. INTELECT.</text:p>
          </table:table-cell>
          <table:table-cell table:style-name="ce1"/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10" table:style-name="ce1">
            <text:p>3410</text:p>
          </table:table-cell>
          <table:table-cell office:value-type="float" office:value="48900" table:style-name="ce1">
            <text:p>48900</text:p>
          </table:table-cell>
          <table:table-cell office:value-type="string" table:style-name="ce1">
            <text:p>SUBVENCIONES A CLUB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262947.65000000002" table:style-name="ce1">
            <text:p>26294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947.65000000002" table:style-name="ce1">
            <text:p>262947,65</text:p>
          </table:table-cell>
          <table:table-cell office:value-type="float" office:value="78906.12" table:style-name="ce1">
            <text:p>78906,12</text:p>
          </table:table-cell>
          <table:table-cell office:value-type="string" table:style-name="ce1">
            <text:p>30,01%</text:p>
          </table:table-cell>
          <table:table-cell office:value-type="float" office:value="78906.12" table:style-name="ce1">
            <text:p>78906,12</text:p>
          </table:table-cell>
          <table:table-cell office:value-type="string" table:style-name="ce1">
            <text:p>30,01%</text:p>
          </table:table-cell>
          <table:table-cell office:value-type="float" office:value="78906.12" table:style-name="ce1">
            <text:p>78906,1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84041.53" table:style-name="ce1">
            <text:p>184041,53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16309.6" table:style-name="ce1">
            <text:p>11630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309.6" table:style-name="ce1">
            <text:p>116309,6</text:p>
          </table:table-cell>
          <table:table-cell office:value-type="float" office:value="73734.899999999994" table:style-name="ce1">
            <text:p>73734,9</text:p>
          </table:table-cell>
          <table:table-cell office:value-type="string" table:style-name="ce1">
            <text:p>63,40%</text:p>
          </table:table-cell>
          <table:table-cell office:value-type="float" office:value="73734.899999999994" table:style-name="ce1">
            <text:p>73734,9</text:p>
          </table:table-cell>
          <table:table-cell office:value-type="string" table:style-name="ce1">
            <text:p>63,40%</text:p>
          </table:table-cell>
          <table:table-cell office:value-type="float" office:value="73734.899999999994" table:style-name="ce1">
            <text:p>73734,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42574.7" table:style-name="ce1">
            <text:p>42574,7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1194973.06" table:style-name="ce1">
            <text:p>119497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4973.06" table:style-name="ce1">
            <text:p>1194973,06</text:p>
          </table:table-cell>
          <table:table-cell office:value-type="float" office:value="209347.11" table:style-name="ce1">
            <text:p>209347,11</text:p>
          </table:table-cell>
          <table:table-cell office:value-type="string" table:style-name="ce1">
            <text:p>17,52%</text:p>
          </table:table-cell>
          <table:table-cell office:value-type="float" office:value="209347.11" table:style-name="ce1">
            <text:p>209347,11</text:p>
          </table:table-cell>
          <table:table-cell office:value-type="string" table:style-name="ce1">
            <text:p>17,52%</text:p>
          </table:table-cell>
          <table:table-cell office:value-type="float" office:value="209347.11" table:style-name="ce1">
            <text:p>209347,1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85625.95" table:style-name="ce1">
            <text:p>985625,95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462019.2" table:style-name="ce1">
            <text:p>46201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019.2" table:style-name="ce1">
            <text:p>462019,2</text:p>
          </table:table-cell>
          <table:table-cell office:value-type="float" office:value="146314.78" table:style-name="ce1">
            <text:p>146314,78</text:p>
          </table:table-cell>
          <table:table-cell office:value-type="string" table:style-name="ce1">
            <text:p>31,67%</text:p>
          </table:table-cell>
          <table:table-cell office:value-type="float" office:value="146314.78" table:style-name="ce1">
            <text:p>146314,78</text:p>
          </table:table-cell>
          <table:table-cell office:value-type="string" table:style-name="ce1">
            <text:p>31,67%</text:p>
          </table:table-cell>
          <table:table-cell office:value-type="float" office:value="108518.02" table:style-name="ce1">
            <text:p>108518,02</text:p>
          </table:table-cell>
          <table:table-cell office:value-type="string" table:style-name="ce1">
            <text:p>74,17%</text:p>
          </table:table-cell>
          <table:table-cell office:value-type="float" office:value="37796.76" table:style-name="ce1">
            <text:p>37796,76</text:p>
          </table:table-cell>
          <table:table-cell office:value-type="float" office:value="315704.42" table:style-name="ce1">
            <text:p>315704,42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0300" table:style-name="ce1">
            <text:p>20300</text:p>
          </table:table-cell>
          <table:table-cell office:value-type="string" table:style-name="ce1">
            <text:p>ARRENDAMIENTO MAQUINARIA</text:p>
          </table:table-cell>
          <table:table-cell table:style-name="ce1"/>
          <table:table-cell office:value-type="float" office:value="204872.9" table:style-name="ce1">
            <text:p>20487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872.9" table:style-name="ce1">
            <text:p>204872,9</text:p>
          </table:table-cell>
          <table:table-cell office:value-type="float" office:value="150369.45000000001" table:style-name="ce1">
            <text:p>150369,45</text:p>
          </table:table-cell>
          <table:table-cell office:value-type="string" table:style-name="ce1">
            <text:p>73,40%</text:p>
          </table:table-cell>
          <table:table-cell office:value-type="float" office:value="12882.59" table:style-name="ce1">
            <text:p>12882,59</text:p>
          </table:table-cell>
          <table:table-cell office:value-type="string" table:style-name="ce1">
            <text:p>6,29%</text:p>
          </table:table-cell>
          <table:table-cell office:value-type="float" office:value="857.51" table:style-name="ce1">
            <text:p>857,51</text:p>
          </table:table-cell>
          <table:table-cell office:value-type="string" table:style-name="ce1">
            <text:p>6,66%</text:p>
          </table:table-cell>
          <table:table-cell office:value-type="float" office:value="12025.08" table:style-name="ce1">
            <text:p>12025,08</text:p>
          </table:table-cell>
          <table:table-cell office:value-type="float" office:value="54503.45" table:style-name="ce1">
            <text:p>54503,45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0400" table:style-name="ce1">
            <text:p>20400</text:p>
          </table:table-cell>
          <table:table-cell office:value-type="string" table:style-name="ce1">
            <text:p>ARRENDAMIENTO MATERIAL DE TRANSPORTE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14668.24" table:style-name="ce1">
            <text:p>14668,24</text:p>
          </table:table-cell>
          <table:table-cell office:value-type="string" table:style-name="ce1">
            <text:p>73,3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331.76" table:style-name="ce1">
            <text:p>5331,76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ON, MANT. Y CONSER. EDIFICIOS Y OTRAS CONSTRUCCIO N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18137.900000000001" table:style-name="ce1">
            <text:p>18137,9</text:p>
          </table:table-cell>
          <table:table-cell office:value-type="string" table:style-name="ce1">
            <text:p>90,6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62.1" table:style-name="ce1">
            <text:p>1862,1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TRATO MANTENIMIENTO ASCENSORES</text:p>
          </table:table-cell>
          <table:table-cell table:style-name="ce1"/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6007.37" table:style-name="ce1">
            <text:p>6007,37</text:p>
          </table:table-cell>
          <table:table-cell office:value-type="string" table:style-name="ce1">
            <text:p>98,48%</text:p>
          </table:table-cell>
          <table:table-cell office:value-type="float" office:value="954.52" table:style-name="ce1">
            <text:p>954,52</text:p>
          </table:table-cell>
          <table:table-cell office:value-type="string" table:style-name="ce1">
            <text:p>15,65%</text:p>
          </table:table-cell>
          <table:table-cell office:value-type="float" office:value="477.26" table:style-name="ce1">
            <text:p>477,26</text:p>
          </table:table-cell>
          <table:table-cell office:value-type="string" table:style-name="ce1">
            <text:p>50,00%</text:p>
          </table:table-cell>
          <table:table-cell office:value-type="float" office:value="477.26" table:style-name="ce1">
            <text:p>477,26</text:p>
          </table:table-cell>
          <table:table-cell office:value-type="float" office:value="92.63" table:style-name="ce1">
            <text:p>92,63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487269.17" table:style-name="ce1">
            <text:p>48726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269.17" table:style-name="ce1">
            <text:p>487269,17</text:p>
          </table:table-cell>
          <table:table-cell office:value-type="float" office:value="433531.97" table:style-name="ce1">
            <text:p>433531,97</text:p>
          </table:table-cell>
          <table:table-cell office:value-type="string" table:style-name="ce1">
            <text:p>88,97%</text:p>
          </table:table-cell>
          <table:table-cell office:value-type="float" office:value="39865.74" table:style-name="ce1">
            <text:p>39865,74</text:p>
          </table:table-cell>
          <table:table-cell office:value-type="string" table:style-name="ce1">
            <text:p>8,18%</text:p>
          </table:table-cell>
          <table:table-cell office:value-type="float" office:value="10584.86" table:style-name="ce1">
            <text:p>10584,86</text:p>
          </table:table-cell>
          <table:table-cell office:value-type="string" table:style-name="ce1">
            <text:p>26,55%</text:p>
          </table:table-cell>
          <table:table-cell office:value-type="float" office:value="29280.880000000001" table:style-name="ce1">
            <text:p>29280,88</text:p>
          </table:table-cell>
          <table:table-cell office:value-type="float" office:value="51216.37" table:style-name="ce1">
            <text:p>51216,37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000" table:style-name="ce1">
            <text:p>630000</text:p>
          </table:table-cell>
          <table:table-cell office:value-type="float" office:value="564826.65" table:style-name="ce1">
            <text:p>564826,65</text:p>
          </table:table-cell>
          <table:table-cell office:value-type="string" table:style-name="ce1">
            <text:p>89,66%</text:p>
          </table:table-cell>
          <table:table-cell office:value-type="float" office:value="144447.97" table:style-name="ce1">
            <text:p>144447,97</text:p>
          </table:table-cell>
          <table:table-cell office:value-type="string" table:style-name="ce1">
            <text:p>22,93%</text:p>
          </table:table-cell>
          <table:table-cell office:value-type="float" office:value="106138.4" table:style-name="ce1">
            <text:p>106138,4</text:p>
          </table:table-cell>
          <table:table-cell office:value-type="string" table:style-name="ce1">
            <text:p>73,48%</text:p>
          </table:table-cell>
          <table:table-cell office:value-type="float" office:value="38309.57" table:style-name="ce1">
            <text:p>38309,57</text:p>
          </table:table-cell>
          <table:table-cell office:value-type="float" office:value="-539223.66" table:style-name="ce1">
            <text:p>-539223,66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206060" table:style-name="ce1">
            <text:p>206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060" table:style-name="ce1">
            <text:p>206060</text:p>
          </table:table-cell>
          <table:table-cell office:value-type="float" office:value="206060" table:style-name="ce1">
            <text:p>206060</text:p>
          </table:table-cell>
          <table:table-cell office:value-type="string" table:style-name="ce1">
            <text:p>100,00%</text:p>
          </table:table-cell>
          <table:table-cell office:value-type="float" office:value="30635.21" table:style-name="ce1">
            <text:p>30635,21</text:p>
          </table:table-cell>
          <table:table-cell office:value-type="string" table:style-name="ce1">
            <text:p>14,87%</text:p>
          </table:table-cell>
          <table:table-cell office:value-type="float" office:value="30635.21" table:style-name="ce1">
            <text:p>30635,2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2102" table:style-name="ce1">
            <text:p>22102</text:p>
          </table:table-cell>
          <table:table-cell office:value-type="string" table:style-name="ce1">
            <text:p>GAS</text:p>
          </table:table-cell>
          <table:table-cell table:style-name="ce1"/>
          <table:table-cell office:value-type="float" office:value="390000" table:style-name="ce1">
            <text:p>3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000" table:style-name="ce1">
            <text:p>390000</text:p>
          </table:table-cell>
          <table:table-cell office:value-type="float" office:value="443591.87" table:style-name="ce1">
            <text:p>443591,87</text:p>
          </table:table-cell>
          <table:table-cell office:value-type="string" table:style-name="ce1">
            <text:p>113,74%</text:p>
          </table:table-cell>
          <table:table-cell office:value-type="float" office:value="55031.86" table:style-name="ce1">
            <text:p>55031,86</text:p>
          </table:table-cell>
          <table:table-cell office:value-type="string" table:style-name="ce1">
            <text:p>14,1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55031.86" table:style-name="ce1">
            <text:p>55031,86</text:p>
          </table:table-cell>
          <table:table-cell office:value-type="float" office:value="-53591.87" table:style-name="ce1">
            <text:p>-53591,87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, ASEO Y PISCINAS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 MATERIAL TECNICO DEPORTIVO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984000" table:style-name="ce1">
            <text:p>98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4000" table:style-name="ce1">
            <text:p>984000</text:p>
          </table:table-cell>
          <table:table-cell office:value-type="float" office:value="479005.83" table:style-name="ce1">
            <text:p>479005,83</text:p>
          </table:table-cell>
          <table:table-cell office:value-type="string" table:style-name="ce1">
            <text:p>48,68%</text:p>
          </table:table-cell>
          <table:table-cell office:value-type="float" office:value="149431.65" table:style-name="ce1">
            <text:p>149431,65</text:p>
          </table:table-cell>
          <table:table-cell office:value-type="string" table:style-name="ce1">
            <text:p>15,19%</text:p>
          </table:table-cell>
          <table:table-cell office:value-type="float" office:value="73088.2" table:style-name="ce1">
            <text:p>73088,2</text:p>
          </table:table-cell>
          <table:table-cell office:value-type="string" table:style-name="ce1">
            <text:p>48,91%</text:p>
          </table:table-cell>
          <table:table-cell office:value-type="float" office:value="76343.45" table:style-name="ce1">
            <text:p>76343,45</text:p>
          </table:table-cell>
          <table:table-cell office:value-type="float" office:value="322273.73" table:style-name="ce1">
            <text:p>322273,73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ÉCNICOS</text:p>
          </table:table-cell>
          <table:table-cell table:style-name="ce1"/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S SERVICIOS PERSONAL</text:p>
          </table:table-cell>
          <table:table-cell table:style-name="ce1"/>
          <table:table-cell office:value-type="float" office:value="943479.52" table:style-name="ce1">
            <text:p>94347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479.52" table:style-name="ce1">
            <text:p>943479,52</text:p>
          </table:table-cell>
          <table:table-cell office:value-type="float" office:value="240866.79" table:style-name="ce1">
            <text:p>240866,79</text:p>
          </table:table-cell>
          <table:table-cell office:value-type="string" table:style-name="ce1">
            <text:p>25,53%</text:p>
          </table:table-cell>
          <table:table-cell office:value-type="float" office:value="234577.69" table:style-name="ce1">
            <text:p>234577,69</text:p>
          </table:table-cell>
          <table:table-cell office:value-type="string" table:style-name="ce1">
            <text:p>24,86%</text:p>
          </table:table-cell>
          <table:table-cell office:value-type="float" office:value="188927.71" table:style-name="ce1">
            <text:p>188927,71</text:p>
          </table:table-cell>
          <table:table-cell office:value-type="string" table:style-name="ce1">
            <text:p>80,54%</text:p>
          </table:table-cell>
          <table:table-cell office:value-type="float" office:value="45649.98" table:style-name="ce1">
            <text:p>45649,98</text:p>
          </table:table-cell>
          <table:table-cell office:value-type="float" office:value="-403838.77" table:style-name="ce1">
            <text:p>-403838,77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62200" table:style-name="ce1">
            <text:p>62200</text:p>
          </table:table-cell>
          <table:table-cell office:value-type="string" table:style-name="ce1">
            <text:p>EDIFICIOS Y OTRAS CONSTRUCCIO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6420.14" table:style-name="ce1">
            <text:p>86420,14</text:p>
          </table:table-cell>
          <table:table-cell office:value-type="float" office:value="86420.14" table:style-name="ce1">
            <text:p>86420,14</text:p>
          </table:table-cell>
          <table:table-cell office:value-type="float" office:value="86420.14" table:style-name="ce1">
            <text:p>86420,14</text:p>
          </table:table-cell>
          <table:table-cell office:value-type="float" office:value="86420.14" table:style-name="ce1">
            <text:p>86420,1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62201" table:style-name="ce1">
            <text:p>62201</text:p>
          </table:table-cell>
          <table:table-cell office:value-type="string" table:style-name="ce1">
            <text:p>POL. CUBIERTO E INSTALACIONES ANEXA EN LA MARAZUEL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068286.9900000002" table:style-name="ce1">
            <text:p>6068286,99</text:p>
          </table:table-cell>
          <table:table-cell office:value-type="float" office:value="9212843.3100000005" table:style-name="ce1">
            <text:p>9212843,31</text:p>
          </table:table-cell>
          <table:table-cell office:value-type="float" office:value="9212843.3100000005" table:style-name="ce1">
            <text:p>9212843,31</text:p>
          </table:table-cell>
          <table:table-cell office:value-type="float" office:value="9212843.3100000005" table:style-name="ce1">
            <text:p>9212843,3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62202" table:style-name="ce1">
            <text:p>62202</text:p>
          </table:table-cell>
          <table:table-cell office:value-type="string" table:style-name="ce1">
            <text:p>ADECUACIÓN CAMPO RUGB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908.29" table:style-name="ce1">
            <text:p>18908,29</text:p>
          </table:table-cell>
          <table:table-cell office:value-type="float" office:value="18908.29" table:style-name="ce1">
            <text:p>18908,29</text:p>
          </table:table-cell>
          <table:table-cell office:value-type="float" office:value="18908.29" table:style-name="ce1">
            <text:p>18908,29</text:p>
          </table:table-cell>
          <table:table-cell office:value-type="float" office:value="18908.29" table:style-name="ce1">
            <text:p>18908,2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62206" table:style-name="ce1">
            <text:p>62206</text:p>
          </table:table-cell>
          <table:table-cell office:value-type="string" table:style-name="ce1">
            <text:p>CONSTRUCCION PISTA EXTERIOR C/ JUNIP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8665.97" table:style-name="ce1">
            <text:p>68665,97</text:p>
          </table:table-cell>
          <table:table-cell office:value-type="float" office:value="68665.97" table:style-name="ce1">
            <text:p>68665,97</text:p>
          </table:table-cell>
          <table:table-cell office:value-type="float" office:value="68665.97" table:style-name="ce1">
            <text:p>68665,97</text:p>
          </table:table-cell>
          <table:table-cell office:value-type="float" office:value="68665.97" table:style-name="ce1">
            <text:p>68665,9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62303" table:style-name="ce1">
            <text:p>62303</text:p>
          </table:table-cell>
          <table:table-cell office:value-type="string" table:style-name="ce1">
            <text:p>MAQUINARIA, INSTALACIONES Y UTILLAJ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428.0700000000002" table:style-name="ce1">
            <text:p>2428,07</text:p>
          </table:table-cell>
          <table:table-cell office:value-type="float" office:value="2428.0700000000002" table:style-name="ce1">
            <text:p>2428,07</text:p>
          </table:table-cell>
          <table:table-cell office:value-type="float" office:value="2428.0700000000002" table:style-name="ce1">
            <text:p>2428,07</text:p>
          </table:table-cell>
          <table:table-cell office:value-type="float" office:value="2428.0700000000002" table:style-name="ce1">
            <text:p>2428,0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420" table:style-name="ce1">
            <text:p>3420</text:p>
          </table:table-cell>
          <table:table-cell office:value-type="float" office:value="63200" table:style-name="ce1">
            <text:p>63200</text:p>
          </table:table-cell>
          <table:table-cell office:value-type="string" table:style-name="ce1">
            <text:p>EDIFICIOS Y OTRAS CONSTRUCCIO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6853.97" table:style-name="ce1">
            <text:p>36853,97</text:p>
          </table:table-cell>
          <table:table-cell office:value-type="float" office:value="36853.97" table:style-name="ce1">
            <text:p>36853,97</text:p>
          </table:table-cell>
          <table:table-cell office:value-type="float" office:value="36853.97" table:style-name="ce1">
            <text:p>36853,97</text:p>
          </table:table-cell>
          <table:table-cell office:value-type="float" office:value="19575.849999999999" table:style-name="ce1">
            <text:p>19575,85</text:p>
          </table:table-cell>
          <table:table-cell office:value-type="string" table:style-name="ce1">
            <text:p>53,1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8983.58" table:style-name="ce1">
            <text:p>898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.58" table:style-name="ce1">
            <text:p>8983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983.58" table:style-name="ce1">
            <text:p>8983,58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4578.8" table:style-name="ce1">
            <text:p>457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8.8" table:style-name="ce1">
            <text:p>457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578.8" table:style-name="ce1">
            <text:p>4578,8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16919.650000000001" table:style-name="ce1">
            <text:p>1691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9.650000000001" table:style-name="ce1">
            <text:p>16919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6919.650000000001" table:style-name="ce1">
            <text:p>16919,65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2815.89" table:style-name="ce1">
            <text:p>281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.89" table:style-name="ce1">
            <text:p>2815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815.89" table:style-name="ce1">
            <text:p>2815,89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27300" table:style-name="ce1">
            <text:p>27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00" table:style-name="ce1">
            <text:p>27300</text:p>
          </table:table-cell>
          <table:table-cell office:value-type="float" office:value="6614.47" table:style-name="ce1">
            <text:p>6614,47</text:p>
          </table:table-cell>
          <table:table-cell office:value-type="string" table:style-name="ce1">
            <text:p>24,23%</text:p>
          </table:table-cell>
          <table:table-cell office:value-type="float" office:value="6614.47" table:style-name="ce1">
            <text:p>6614,47</text:p>
          </table:table-cell>
          <table:table-cell office:value-type="string" table:style-name="ce1">
            <text:p>24,23%</text:p>
          </table:table-cell>
          <table:table-cell office:value-type="float" office:value="6614.47" table:style-name="ce1">
            <text:p>6614,4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0685.53" table:style-name="ce1">
            <text:p>20685,53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3578.24" table:style-name="ce1">
            <text:p>357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8.24" table:style-name="ce1">
            <text:p>3578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578.24" table:style-name="ce1">
            <text:p>3578,24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8472.33" table:style-name="ce1">
            <text:p>847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2.33" table:style-name="ce1">
            <text:p>8472,33</text:p>
          </table:table-cell>
          <table:table-cell office:value-type="float" office:value="3535.78" table:style-name="ce1">
            <text:p>3535,78</text:p>
          </table:table-cell>
          <table:table-cell office:value-type="string" table:style-name="ce1">
            <text:p>41,73%</text:p>
          </table:table-cell>
          <table:table-cell office:value-type="float" office:value="3535.78" table:style-name="ce1">
            <text:p>3535,78</text:p>
          </table:table-cell>
          <table:table-cell office:value-type="string" table:style-name="ce1">
            <text:p>41,73%</text:p>
          </table:table-cell>
          <table:table-cell office:value-type="float" office:value="1761.83" table:style-name="ce1">
            <text:p>1761,83</text:p>
          </table:table-cell>
          <table:table-cell office:value-type="string" table:style-name="ce1">
            <text:p>49,83%</text:p>
          </table:table-cell>
          <table:table-cell office:value-type="float" office:value="1773.95" table:style-name="ce1">
            <text:p>1773,95</text:p>
          </table:table-cell>
          <table:table-cell office:value-type="float" office:value="4936.55" table:style-name="ce1">
            <text:p>4936,55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 LIBROS Y OTRAS PUBLICACIONE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251" table:style-name="ce1">
            <text:p>9251</text:p>
          </table:table-cell>
          <table:table-cell office:value-type="float" office:value="23120" table:style-name="ce1">
            <text:p>23120</text:p>
          </table:table-cell>
          <table:table-cell office:value-type="string" table:style-name="ce1">
            <text:p>LOCOMOCION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97506.66" table:style-name="ce1">
            <text:p>975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506.66" table:style-name="ce1">
            <text:p>97506,66</text:p>
          </table:table-cell>
          <table:table-cell office:value-type="float" office:value="4704.8900000000003" table:style-name="ce1">
            <text:p>4704,89</text:p>
          </table:table-cell>
          <table:table-cell office:value-type="string" table:style-name="ce1">
            <text:p>4,83%</text:p>
          </table:table-cell>
          <table:table-cell office:value-type="float" office:value="4704.8900000000003" table:style-name="ce1">
            <text:p>4704,89</text:p>
          </table:table-cell>
          <table:table-cell office:value-type="string" table:style-name="ce1">
            <text:p>4,83%</text:p>
          </table:table-cell>
          <table:table-cell office:value-type="float" office:value="4704.8900000000003" table:style-name="ce1">
            <text:p>4704,8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2801.77" table:style-name="ce1">
            <text:p>92801,77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62668.71" table:style-name="ce1">
            <text:p>6266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68.71" table:style-name="ce1">
            <text:p>62668,71</text:p>
          </table:table-cell>
          <table:table-cell office:value-type="float" office:value="5231.9799999999996" table:style-name="ce1">
            <text:p>5231,98</text:p>
          </table:table-cell>
          <table:table-cell office:value-type="string" table:style-name="ce1">
            <text:p>8,35%</text:p>
          </table:table-cell>
          <table:table-cell office:value-type="float" office:value="5231.9799999999996" table:style-name="ce1">
            <text:p>5231,98</text:p>
          </table:table-cell>
          <table:table-cell office:value-type="string" table:style-name="ce1">
            <text:p>8,35%</text:p>
          </table:table-cell>
          <table:table-cell office:value-type="float" office:value="5231.9799999999996" table:style-name="ce1">
            <text:p>5231,9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7436.73" table:style-name="ce1">
            <text:p>57436,73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471841.4" table:style-name="ce1">
            <text:p>471841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841.4" table:style-name="ce1">
            <text:p>471841,4</text:p>
          </table:table-cell>
          <table:table-cell office:value-type="float" office:value="220178.29" table:style-name="ce1">
            <text:p>220178,29</text:p>
          </table:table-cell>
          <table:table-cell office:value-type="string" table:style-name="ce1">
            <text:p>46,66%</text:p>
          </table:table-cell>
          <table:table-cell office:value-type="float" office:value="220178.29" table:style-name="ce1">
            <text:p>220178,29</text:p>
          </table:table-cell>
          <table:table-cell office:value-type="string" table:style-name="ce1">
            <text:p>46,66%</text:p>
          </table:table-cell>
          <table:table-cell office:value-type="float" office:value="220178.29" table:style-name="ce1">
            <text:p>220178,2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51663.11" table:style-name="ce1">
            <text:p>251663,11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OTRO PERSON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71025.5" table:style-name="ce1">
            <text:p>17102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025.5" table:style-name="ce1">
            <text:p>171025,5</text:p>
          </table:table-cell>
          <table:table-cell office:value-type="float" office:value="122620.34" table:style-name="ce1">
            <text:p>122620,34</text:p>
          </table:table-cell>
          <table:table-cell office:value-type="string" table:style-name="ce1">
            <text:p>71,70%</text:p>
          </table:table-cell>
          <table:table-cell office:value-type="float" office:value="122620.34" table:style-name="ce1">
            <text:p>122620,34</text:p>
          </table:table-cell>
          <table:table-cell office:value-type="string" table:style-name="ce1">
            <text:p>71,70%</text:p>
          </table:table-cell>
          <table:table-cell office:value-type="float" office:value="93671.47" table:style-name="ce1">
            <text:p>93671,47</text:p>
          </table:table-cell>
          <table:table-cell office:value-type="string" table:style-name="ce1">
            <text:p>76,39%</text:p>
          </table:table-cell>
          <table:table-cell office:value-type="float" office:value="28948.87" table:style-name="ce1">
            <text:p>28948,87</text:p>
          </table:table-cell>
          <table:table-cell office:value-type="float" office:value="48405.16" table:style-name="ce1">
            <text:p>48405,16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" table:style-name="ce1">
            <text:p>4100</text:p>
          </table:table-cell>
          <table:table-cell office:value-type="float" office:value="3765.52" table:style-name="ce1">
            <text:p>3765,52</text:p>
          </table:table-cell>
          <table:table-cell office:value-type="string" table:style-name="ce1">
            <text:p>91,8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34.48" table:style-name="ce1">
            <text:p>334,48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0600" table:style-name="ce1">
            <text:p>20600</text:p>
          </table:table-cell>
          <table:table-cell office:value-type="string" table:style-name="ce1">
            <text:p>ARRENDAMIENTO EQUIPOS PROCESO INFORMACION</text:p>
          </table:table-cell>
          <table:table-cell table:style-name="ce1"/>
          <table:table-cell office:value-type="float" office:value="11800" table:style-name="ce1">
            <text:p>1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0" table:style-name="ce1">
            <text:p>11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1800" table:style-name="ce1">
            <text:p>118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1600" table:style-name="ce1">
            <text:p>21600</text:p>
          </table:table-cell>
          <table:table-cell office:value-type="string" table:style-name="ce1">
            <text:p>REPAR., MANT. Y CONSER. EQUIP. PROCESO INFORMA.</text:p>
          </table:table-cell>
          <table:table-cell table:style-name="ce1"/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2003" table:style-name="ce1">
            <text:p>22003</text:p>
          </table:table-cell>
          <table:table-cell office:value-type="string" table:style-name="ce1">
            <text:p>MATERIALES PROGRAMAS FORMACION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4159" table:style-name="ce1">
            <text:p>4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9" table:style-name="ce1">
            <text:p>4159</text:p>
          </table:table-cell>
          <table:table-cell office:value-type="float" office:value="4159" table:style-name="ce1">
            <text:p>4159</text:p>
          </table:table-cell>
          <table:table-cell office:value-type="string" table:style-name="ce1">
            <text:p>100,00%</text:p>
          </table:table-cell>
          <table:table-cell office:value-type="float" office:value="455.73" table:style-name="ce1">
            <text:p>455,73</text:p>
          </table:table-cell>
          <table:table-cell office:value-type="string" table:style-name="ce1">
            <text:p>10,96%</text:p>
          </table:table-cell>
          <table:table-cell office:value-type="float" office:value="455.73" table:style-name="ce1">
            <text:p>455,7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PRIMAS DE SEGUROS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650.03" table:style-name="ce1">
            <text:p>650,03</text:p>
          </table:table-cell>
          <table:table-cell office:value-type="string" table:style-name="ce1">
            <text:p>130,0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800.06" table:style-name="ce1">
            <text:p>-800,06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26400" table:style-name="ce1">
            <text:p>2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00" table:style-name="ce1">
            <text:p>26400</text:p>
          </table:table-cell>
          <table:table-cell office:value-type="float" office:value="56117.27" table:style-name="ce1">
            <text:p>56117,27</text:p>
          </table:table-cell>
          <table:table-cell office:value-type="string" table:style-name="ce1">
            <text:p>212,57%</text:p>
          </table:table-cell>
          <table:table-cell office:value-type="float" office:value="25902.41" table:style-name="ce1">
            <text:p>25902,41</text:p>
          </table:table-cell>
          <table:table-cell office:value-type="string" table:style-name="ce1">
            <text:p>98,12%</text:p>
          </table:table-cell>
          <table:table-cell office:value-type="float" office:value="6700.6" table:style-name="ce1">
            <text:p>6700,6</text:p>
          </table:table-cell>
          <table:table-cell office:value-type="string" table:style-name="ce1">
            <text:p>25,87%</text:p>
          </table:table-cell>
          <table:table-cell office:value-type="float" office:value="19201.810000000001" table:style-name="ce1">
            <text:p>19201,81</text:p>
          </table:table-cell>
          <table:table-cell office:value-type="float" office:value="-46468.79" table:style-name="ce1">
            <text:p>-46468,79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1.35" table:style-name="ce1">
            <text:p>2341,35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2341.35" table:style-name="ce1">
            <text:p>-2341,35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S ORIENTACION E INTERMEDIACION</text:p>
          </table:table-cell>
          <table:table-cell table:style-name="ce1"/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126815.66" table:style-name="ce1">
            <text:p>126815,66</text:p>
          </table:table-cell>
          <table:table-cell office:value-type="string" table:style-name="ce1">
            <text:p>70,45%</text:p>
          </table:table-cell>
          <table:table-cell office:value-type="float" office:value="11778.55" table:style-name="ce1">
            <text:p>11778,55</text:p>
          </table:table-cell>
          <table:table-cell office:value-type="string" table:style-name="ce1">
            <text:p>6,54%</text:p>
          </table:table-cell>
          <table:table-cell office:value-type="float" office:value="11778.55" table:style-name="ce1">
            <text:p>11778,5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3184.34" table:style-name="ce1">
            <text:p>53184,3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CONTRATOS PROGRAMAS EMPLEO</text:p>
          </table:table-cell>
          <table:table-cell table:style-name="ce1"/>
          <table:table-cell office:value-type="float" office:value="43200" table:style-name="ce1">
            <text:p>4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00" table:style-name="ce1">
            <text:p>43200</text:p>
          </table:table-cell>
          <table:table-cell office:value-type="float" office:value="25942.5" table:style-name="ce1">
            <text:p>25942,5</text:p>
          </table:table-cell>
          <table:table-cell office:value-type="string" table:style-name="ce1">
            <text:p>60,05%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13,8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6000" table:style-name="ce1">
            <text:p>6000</text:p>
          </table:table-cell>
          <table:table-cell office:value-type="float" office:value="17257.5" table:style-name="ce1">
            <text:p>17257,5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AULA DIGITAL CONTRATOS PROGRAMAS FORMACION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4864.21" table:style-name="ce1">
            <text:p>4864,21</text:p>
          </table:table-cell>
          <table:table-cell office:value-type="string" table:style-name="ce1">
            <text:p>48,64%</text:p>
          </table:table-cell>
          <table:table-cell office:value-type="float" office:value="4864.21" table:style-name="ce1">
            <text:p>4864,21</text:p>
          </table:table-cell>
          <table:table-cell office:value-type="string" table:style-name="ce1">
            <text:p>48,6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4864.21" table:style-name="ce1">
            <text:p>4864,21</text:p>
          </table:table-cell>
          <table:table-cell office:value-type="float" office:value="5135.79" table:style-name="ce1">
            <text:p>5135,79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410" table:style-name="ce1">
            <text:p>2410</text:p>
          </table:table-cell>
          <table:table-cell office:value-type="float" office:value="48001" table:style-name="ce1">
            <text:p>48001</text:p>
          </table:table-cell>
          <table:table-cell office:value-type="string" table:style-name="ce1">
            <text:p>PROGRAMA BECAS PROFESIONES STEM PERS. DESEMP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00" table:style-name="ce1">
            <text:p>320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23147.03" table:style-name="ce1">
            <text:p>12314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147.03" table:style-name="ce1">
            <text:p>123147,03</text:p>
          </table:table-cell>
          <table:table-cell office:value-type="float" office:value="23764.89" table:style-name="ce1">
            <text:p>23764,89</text:p>
          </table:table-cell>
          <table:table-cell office:value-type="string" table:style-name="ce1">
            <text:p>19,30%</text:p>
          </table:table-cell>
          <table:table-cell office:value-type="float" office:value="23764.89" table:style-name="ce1">
            <text:p>23764,89</text:p>
          </table:table-cell>
          <table:table-cell office:value-type="string" table:style-name="ce1">
            <text:p>19,30%</text:p>
          </table:table-cell>
          <table:table-cell office:value-type="float" office:value="23764.89" table:style-name="ce1">
            <text:p>23764,8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9382.14" table:style-name="ce1">
            <text:p>99382,1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00" table:style-name="ce1">
            <text:p>320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38453.6" table:style-name="ce1">
            <text:p>13845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53.6" table:style-name="ce1">
            <text:p>138453,6</text:p>
          </table:table-cell>
          <table:table-cell office:value-type="float" office:value="26386.23" table:style-name="ce1">
            <text:p>26386,23</text:p>
          </table:table-cell>
          <table:table-cell office:value-type="string" table:style-name="ce1">
            <text:p>19,06%</text:p>
          </table:table-cell>
          <table:table-cell office:value-type="float" office:value="26386.23" table:style-name="ce1">
            <text:p>26386,23</text:p>
          </table:table-cell>
          <table:table-cell office:value-type="string" table:style-name="ce1">
            <text:p>19,06%</text:p>
          </table:table-cell>
          <table:table-cell office:value-type="float" office:value="26386.23" table:style-name="ce1">
            <text:p>26386,2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2067.37" table:style-name="ce1">
            <text:p>112067,37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00" table:style-name="ce1">
            <text:p>320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43280.27" table:style-name="ce1">
            <text:p>4328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80.27" table:style-name="ce1">
            <text:p>43280,27</text:p>
          </table:table-cell>
          <table:table-cell office:value-type="float" office:value="6963.81" table:style-name="ce1">
            <text:p>6963,81</text:p>
          </table:table-cell>
          <table:table-cell office:value-type="string" table:style-name="ce1">
            <text:p>16,09%</text:p>
          </table:table-cell>
          <table:table-cell office:value-type="float" office:value="6963.81" table:style-name="ce1">
            <text:p>6963,81</text:p>
          </table:table-cell>
          <table:table-cell office:value-type="string" table:style-name="ce1">
            <text:p>16,09%</text:p>
          </table:table-cell>
          <table:table-cell office:value-type="float" office:value="6963.81" table:style-name="ce1">
            <text:p>6963,8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6316.46" table:style-name="ce1">
            <text:p>36316,46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00" table:style-name="ce1">
            <text:p>320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82694.09" table:style-name="ce1">
            <text:p>8269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694.09" table:style-name="ce1">
            <text:p>82694,09</text:p>
          </table:table-cell>
          <table:table-cell office:value-type="float" office:value="38783.89" table:style-name="ce1">
            <text:p>38783,89</text:p>
          </table:table-cell>
          <table:table-cell office:value-type="string" table:style-name="ce1">
            <text:p>46,90%</text:p>
          </table:table-cell>
          <table:table-cell office:value-type="float" office:value="38783.89" table:style-name="ce1">
            <text:p>38783,89</text:p>
          </table:table-cell>
          <table:table-cell office:value-type="string" table:style-name="ce1">
            <text:p>46,90%</text:p>
          </table:table-cell>
          <table:table-cell office:value-type="float" office:value="30592.880000000001" table:style-name="ce1">
            <text:p>30592,88</text:p>
          </table:table-cell>
          <table:table-cell office:value-type="string" table:style-name="ce1">
            <text:p>78,88%</text:p>
          </table:table-cell>
          <table:table-cell office:value-type="float" office:value="8191.01" table:style-name="ce1">
            <text:p>8191,01</text:p>
          </table:table-cell>
          <table:table-cell office:value-type="float" office:value="43910.2" table:style-name="ce1">
            <text:p>43910,2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00" table:style-name="ce1">
            <text:p>320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627.58" table:style-name="ce1">
            <text:p>3627,58</text:p>
          </table:table-cell>
          <table:table-cell office:value-type="string" table:style-name="ce1">
            <text:p>103,6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27.58" table:style-name="ce1">
            <text:p>-127,58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00" table:style-name="ce1">
            <text:p>320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56.76" table:style-name="ce1">
            <text:p>556,76</text:p>
          </table:table-cell>
          <table:table-cell office:value-type="string" table:style-name="ce1">
            <text:p>111,35%</text:p>
          </table:table-cell>
          <table:table-cell office:value-type="float" office:value="556.76" table:style-name="ce1">
            <text:p>556,76</text:p>
          </table:table-cell>
          <table:table-cell office:value-type="string" table:style-name="ce1">
            <text:p>111,35%</text:p>
          </table:table-cell>
          <table:table-cell office:value-type="float" office:value="440.78" table:style-name="ce1">
            <text:p>440,78</text:p>
          </table:table-cell>
          <table:table-cell office:value-type="string" table:style-name="ce1">
            <text:p>79,17%</text:p>
          </table:table-cell>
          <table:table-cell office:value-type="float" office:value="115.98" table:style-name="ce1">
            <text:p>115,98</text:p>
          </table:table-cell>
          <table:table-cell office:value-type="float" office:value="-56.76" table:style-name="ce1">
            <text:p>-56,76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00" table:style-name="ce1">
            <text:p>320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00" table:style-name="ce1">
            <text:p>320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DE AGU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#¡DIV/0!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#¡DIV/0!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000" table:style-name="ce1">
            <text:p>-2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00" table:style-name="ce1">
            <text:p>3200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00" table:style-name="ce1">
            <text:p>3200</text:p>
          </table:table-cell>
          <table:table-cell office:value-type="float" office:value="22608" table:style-name="ce1">
            <text:p>22608</text:p>
          </table:table-cell>
          <table:table-cell office:value-type="string" table:style-name="ce1">
            <text:p>OTROS GASTOS DE FUNCIONAMIENTO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00" table:style-name="ce1">
            <text:p>3200</text:p>
          </table:table-cell>
          <table:table-cell office:value-type="float" office:value="22710" table:style-name="ce1">
            <text:p>22710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1.76" table:style-name="ce1">
            <text:p>3631,76</text:p>
          </table:table-cell>
          <table:table-cell office:value-type="string" table:style-name="ce1">
            <text:p>#¡DIV/0!</text:p>
          </table:table-cell>
          <table:table-cell office:value-type="float" office:value="3358.3" table:style-name="ce1">
            <text:p>3358,3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3358.3" table:style-name="ce1">
            <text:p>3358,3</text:p>
          </table:table-cell>
          <table:table-cell office:value-type="float" office:value="-3631.76" table:style-name="ce1">
            <text:p>-3631,76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88897.17" table:style-name="ce1">
            <text:p>8889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97.17" table:style-name="ce1">
            <text:p>88897,17</text:p>
          </table:table-cell>
          <table:table-cell office:value-type="float" office:value="13253.91" table:style-name="ce1">
            <text:p>13253,91</text:p>
          </table:table-cell>
          <table:table-cell office:value-type="string" table:style-name="ce1">
            <text:p>14,91%</text:p>
          </table:table-cell>
          <table:table-cell office:value-type="float" office:value="13253.91" table:style-name="ce1">
            <text:p>13253,91</text:p>
          </table:table-cell>
          <table:table-cell office:value-type="string" table:style-name="ce1">
            <text:p>14,91%</text:p>
          </table:table-cell>
          <table:table-cell office:value-type="float" office:value="13253.91" table:style-name="ce1">
            <text:p>13253,9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75643.259999999995" table:style-name="ce1">
            <text:p>75643,26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70986.929999999993" table:style-name="ce1">
            <text:p>7098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86.929999999993" table:style-name="ce1">
            <text:p>70986,93</text:p>
          </table:table-cell>
          <table:table-cell office:value-type="float" office:value="18047.61" table:style-name="ce1">
            <text:p>18047,61</text:p>
          </table:table-cell>
          <table:table-cell office:value-type="string" table:style-name="ce1">
            <text:p>25,42%</text:p>
          </table:table-cell>
          <table:table-cell office:value-type="float" office:value="18047.61" table:style-name="ce1">
            <text:p>18047,61</text:p>
          </table:table-cell>
          <table:table-cell office:value-type="string" table:style-name="ce1">
            <text:p>25,42%</text:p>
          </table:table-cell>
          <table:table-cell office:value-type="float" office:value="18047.61" table:style-name="ce1">
            <text:p>18047,6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2939.32" table:style-name="ce1">
            <text:p>52939,32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226566.53" table:style-name="ce1">
            <text:p>22656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566.53" table:style-name="ce1">
            <text:p>226566,53</text:p>
          </table:table-cell>
          <table:table-cell office:value-type="float" office:value="52553.54" table:style-name="ce1">
            <text:p>52553,54</text:p>
          </table:table-cell>
          <table:table-cell office:value-type="string" table:style-name="ce1">
            <text:p>23,20%</text:p>
          </table:table-cell>
          <table:table-cell office:value-type="float" office:value="52553.54" table:style-name="ce1">
            <text:p>52553,54</text:p>
          </table:table-cell>
          <table:table-cell office:value-type="string" table:style-name="ce1">
            <text:p>23,20%</text:p>
          </table:table-cell>
          <table:table-cell office:value-type="float" office:value="52553.54" table:style-name="ce1">
            <text:p>52553,5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74012.99" table:style-name="ce1">
            <text:p>174012,99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99730.61" table:style-name="ce1">
            <text:p>9973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30.61" table:style-name="ce1">
            <text:p>99730,61</text:p>
          </table:table-cell>
          <table:table-cell office:value-type="float" office:value="35161.120000000003" table:style-name="ce1">
            <text:p>35161,12</text:p>
          </table:table-cell>
          <table:table-cell office:value-type="string" table:style-name="ce1">
            <text:p>35,26%</text:p>
          </table:table-cell>
          <table:table-cell office:value-type="float" office:value="35161.120000000003" table:style-name="ce1">
            <text:p>35161,12</text:p>
          </table:table-cell>
          <table:table-cell office:value-type="string" table:style-name="ce1">
            <text:p>35,26%</text:p>
          </table:table-cell>
          <table:table-cell office:value-type="float" office:value="26249.64" table:style-name="ce1">
            <text:p>26249,64</text:p>
          </table:table-cell>
          <table:table-cell office:value-type="string" table:style-name="ce1">
            <text:p>74,66%</text:p>
          </table:table-cell>
          <table:table-cell office:value-type="float" office:value="8911.48" table:style-name="ce1">
            <text:p>8911,48</text:p>
          </table:table-cell>
          <table:table-cell office:value-type="float" office:value="64569.49" table:style-name="ce1">
            <text:p>64569,49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ON, MANT. Y CONSER. EDIFICIOS Y OTRAS CONSTRUCCIO N</text:p>
          </table:table-cell>
          <table:table-cell table:style-name="ce1"/>
          <table:table-cell office:value-type="float" office:value="138198.32" table:style-name="ce1">
            <text:p>138198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198.32" table:style-name="ce1">
            <text:p>138198,32</text:p>
          </table:table-cell>
          <table:table-cell office:value-type="float" office:value="321275.25" table:style-name="ce1">
            <text:p>321275,25</text:p>
          </table:table-cell>
          <table:table-cell office:value-type="string" table:style-name="ce1">
            <text:p>232,47%</text:p>
          </table:table-cell>
          <table:table-cell office:value-type="float" office:value="34549.589999999997" table:style-name="ce1">
            <text:p>34549,59</text:p>
          </table:table-cell>
          <table:table-cell office:value-type="string" table:style-name="ce1">
            <text:p>25,00%</text:p>
          </table:table-cell>
          <table:table-cell office:value-type="float" office:value="23033.06" table:style-name="ce1">
            <text:p>23033,06</text:p>
          </table:table-cell>
          <table:table-cell office:value-type="string" table:style-name="ce1">
            <text:p>66,67%</text:p>
          </table:table-cell>
          <table:table-cell office:value-type="float" office:value="11516.53" table:style-name="ce1">
            <text:p>11516,53</text:p>
          </table:table-cell>
          <table:table-cell office:value-type="float" office:value="-183076.93" table:style-name="ce1">
            <text:p>-183076,93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TRATO MANTENIMIENTO ASCENSORES</text:p>
          </table:table-cell>
          <table:table-cell table:style-name="ce1"/>
          <table:table-cell office:value-type="float" office:value="14500" table:style-name="ce1">
            <text:p>1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0" table:style-name="ce1">
            <text:p>14500</text:p>
          </table:table-cell>
          <table:table-cell office:value-type="float" office:value="14417.69" table:style-name="ce1">
            <text:p>14417,69</text:p>
          </table:table-cell>
          <table:table-cell office:value-type="string" table:style-name="ce1">
            <text:p>99,43%</text:p>
          </table:table-cell>
          <table:table-cell office:value-type="float" office:value="2060.7800000000002" table:style-name="ce1">
            <text:p>2060,78</text:p>
          </table:table-cell>
          <table:table-cell office:value-type="string" table:style-name="ce1">
            <text:p>14,21%</text:p>
          </table:table-cell>
          <table:table-cell office:value-type="float" office:value="1030.3900000000001" table:style-name="ce1">
            <text:p>1030,39</text:p>
          </table:table-cell>
          <table:table-cell office:value-type="string" table:style-name="ce1">
            <text:p>50,00%</text:p>
          </table:table-cell>
          <table:table-cell office:value-type="float" office:value="1030.3900000000001" table:style-name="ce1">
            <text:p>1030,39</text:p>
          </table:table-cell>
          <table:table-cell office:value-type="float" office:value="82.31" table:style-name="ce1">
            <text:p>82,31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19600" table:style-name="ce1">
            <text:p>19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00" table:style-name="ce1">
            <text:p>19600</text:p>
          </table:table-cell>
          <table:table-cell office:value-type="float" office:value="1184.5899999999999" table:style-name="ce1">
            <text:p>1184,59</text:p>
          </table:table-cell>
          <table:table-cell office:value-type="string" table:style-name="ce1">
            <text:p>6,0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415.41" table:style-name="ce1">
            <text:p>18415,41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223500" table:style-name="ce1">
            <text:p>22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500" table:style-name="ce1">
            <text:p>223500</text:p>
          </table:table-cell>
          <table:table-cell office:value-type="float" office:value="169559.42" table:style-name="ce1">
            <text:p>169559,42</text:p>
          </table:table-cell>
          <table:table-cell office:value-type="string" table:style-name="ce1">
            <text:p>75,87%</text:p>
          </table:table-cell>
          <table:table-cell office:value-type="float" office:value="51695.839999999997" table:style-name="ce1">
            <text:p>51695,84</text:p>
          </table:table-cell>
          <table:table-cell office:value-type="string" table:style-name="ce1">
            <text:p>23,13%</text:p>
          </table:table-cell>
          <table:table-cell office:value-type="float" office:value="36923.46" table:style-name="ce1">
            <text:p>36923,46</text:p>
          </table:table-cell>
          <table:table-cell office:value-type="string" table:style-name="ce1">
            <text:p>71,42%</text:p>
          </table:table-cell>
          <table:table-cell office:value-type="float" office:value="14772.38" table:style-name="ce1">
            <text:p>14772,38</text:p>
          </table:table-cell>
          <table:table-cell office:value-type="float" office:value="-117985.27" table:style-name="ce1">
            <text:p>-117985,27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74809" table:style-name="ce1">
            <text:p>748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09" table:style-name="ce1">
            <text:p>74809</text:p>
          </table:table-cell>
          <table:table-cell office:value-type="float" office:value="74809" table:style-name="ce1">
            <text:p>74809</text:p>
          </table:table-cell>
          <table:table-cell office:value-type="string" table:style-name="ce1">
            <text:p>100,00%</text:p>
          </table:table-cell>
          <table:table-cell office:value-type="float" office:value="11422.66" table:style-name="ce1">
            <text:p>11422,66</text:p>
          </table:table-cell>
          <table:table-cell office:value-type="string" table:style-name="ce1">
            <text:p>15,27%</text:p>
          </table:table-cell>
          <table:table-cell office:value-type="float" office:value="11422.66" table:style-name="ce1">
            <text:p>11422,6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2102" table:style-name="ce1">
            <text:p>22102</text:p>
          </table:table-cell>
          <table:table-cell office:value-type="string" table:style-name="ce1">
            <text:p>GAS</text:p>
          </table:table-cell>
          <table:table-cell table:style-name="ce1"/>
          <table:table-cell office:value-type="float" office:value="237500" table:style-name="ce1">
            <text:p>23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500" table:style-name="ce1">
            <text:p>237500</text:p>
          </table:table-cell>
          <table:table-cell office:value-type="float" office:value="420990.87" table:style-name="ce1">
            <text:p>420990,87</text:p>
          </table:table-cell>
          <table:table-cell office:value-type="string" table:style-name="ce1">
            <text:p>177,26%</text:p>
          </table:table-cell>
          <table:table-cell office:value-type="float" office:value="34757.61" table:style-name="ce1">
            <text:p>34757,61</text:p>
          </table:table-cell>
          <table:table-cell office:value-type="string" table:style-name="ce1">
            <text:p>14,63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34757.61" table:style-name="ce1">
            <text:p>34757,61</text:p>
          </table:table-cell>
          <table:table-cell office:value-type="float" office:value="-183490.87" table:style-name="ce1">
            <text:p>-183490,87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2300" table:style-name="ce1">
            <text:p>22300</text:p>
          </table:table-cell>
          <table:table-cell office:value-type="string" table:style-name="ce1">
            <text:p>TRANSPORTE ESCOLAR</text:p>
          </table:table-cell>
          <table:table-cell table:style-name="ce1"/>
          <table:table-cell office:value-type="float" office:value="80602.080000000002" table:style-name="ce1">
            <text:p>8060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02.080000000002" table:style-name="ce1">
            <text:p>80602,08</text:p>
          </table:table-cell>
          <table:table-cell office:value-type="float" office:value="64253.48" table:style-name="ce1">
            <text:p>64253,48</text:p>
          </table:table-cell>
          <table:table-cell office:value-type="string" table:style-name="ce1">
            <text:p>79,72%</text:p>
          </table:table-cell>
          <table:table-cell office:value-type="float" office:value="13959" table:style-name="ce1">
            <text:p>13959</text:p>
          </table:table-cell>
          <table:table-cell office:value-type="string" table:style-name="ce1">
            <text:p>17,32%</text:p>
          </table:table-cell>
          <table:table-cell office:value-type="float" office:value="8613" table:style-name="ce1">
            <text:p>8613</text:p>
          </table:table-cell>
          <table:table-cell office:value-type="string" table:style-name="ce1">
            <text:p>61,70%</text:p>
          </table:table-cell>
          <table:table-cell office:value-type="float" office:value="5346" table:style-name="ce1">
            <text:p>5346</text:p>
          </table:table-cell>
          <table:table-cell office:value-type="float" office:value="16348.6" table:style-name="ce1">
            <text:p>16348,6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TRIBUTOS ESTAT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.04" table:style-name="ce1">
            <text:p>712,04</text:p>
          </table:table-cell>
          <table:table-cell office:value-type="string" table:style-name="ce1">
            <text:p>#¡DIV/0!</text:p>
          </table:table-cell>
          <table:table-cell office:value-type="float" office:value="712.04" table:style-name="ce1">
            <text:p>712,04</text:p>
          </table:table-cell>
          <table:table-cell office:value-type="string" table:style-name="ce1">
            <text:p>#¡DIV/0!</text:p>
          </table:table-cell>
          <table:table-cell office:value-type="float" office:value="712.04" table:style-name="ce1">
            <text:p>712,0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712.04" table:style-name="ce1">
            <text:p>-712,0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1072785.24" table:style-name="ce1">
            <text:p>107278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2785.24" table:style-name="ce1">
            <text:p>1072785,24</text:p>
          </table:table-cell>
          <table:table-cell office:value-type="float" office:value="578809.43999999994" table:style-name="ce1">
            <text:p>578809,44</text:p>
          </table:table-cell>
          <table:table-cell office:value-type="string" table:style-name="ce1">
            <text:p>53,95%</text:p>
          </table:table-cell>
          <table:table-cell office:value-type="float" office:value="263170.87" table:style-name="ce1">
            <text:p>263170,87</text:p>
          </table:table-cell>
          <table:table-cell office:value-type="string" table:style-name="ce1">
            <text:p>24,53%</text:p>
          </table:table-cell>
          <table:table-cell office:value-type="float" office:value="88621.96" table:style-name="ce1">
            <text:p>88621,96</text:p>
          </table:table-cell>
          <table:table-cell office:value-type="string" table:style-name="ce1">
            <text:p>33,67%</text:p>
          </table:table-cell>
          <table:table-cell office:value-type="float" office:value="174548.91" table:style-name="ce1">
            <text:p>174548,91</text:p>
          </table:table-cell>
          <table:table-cell office:value-type="float" office:value="304386.67" table:style-name="ce1">
            <text:p>304386,67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CONTRATO MANTENIMIENTO INFORMATICA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CONTRATO SERV. ESCUELA INFANTIL</text:p>
          </table:table-cell>
          <table:table-cell table:style-name="ce1"/>
          <table:table-cell office:value-type="float" office:value="1260000" table:style-name="ce1">
            <text:p>12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000" table:style-name="ce1">
            <text:p>1260000</text:p>
          </table:table-cell>
          <table:table-cell office:value-type="float" office:value="1069593.3700000001" table:style-name="ce1">
            <text:p>1069593,37</text:p>
          </table:table-cell>
          <table:table-cell office:value-type="string" table:style-name="ce1">
            <text:p>84,89%</text:p>
          </table:table-cell>
          <table:table-cell office:value-type="float" office:value="253115.94" table:style-name="ce1">
            <text:p>253115,94</text:p>
          </table:table-cell>
          <table:table-cell office:value-type="string" table:style-name="ce1">
            <text:p>20,09%</text:p>
          </table:table-cell>
          <table:table-cell office:value-type="float" office:value="94740.27" table:style-name="ce1">
            <text:p>94740,27</text:p>
          </table:table-cell>
          <table:table-cell office:value-type="string" table:style-name="ce1">
            <text:p>37,43%</text:p>
          </table:table-cell>
          <table:table-cell office:value-type="float" office:value="158375.67000000001" table:style-name="ce1">
            <text:p>158375,67</text:p>
          </table:table-cell>
          <table:table-cell office:value-type="float" office:value="190406.63" table:style-name="ce1">
            <text:p>190406,63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SERVICIO BICIBUS-ESCOLAR. HÁBITOS SALUDABLE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CONTRATO INSPEC. ÁREAS DEPORTIVAS EN C. EDUC.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62502" table:style-name="ce1">
            <text:p>62502</text:p>
          </table:table-cell>
          <table:table-cell office:value-type="string" table:style-name="ce1">
            <text:p>MOBILIARIO Y ENSERES CENTROS EDUCATIV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30" table:style-name="ce1">
            <text:p>3230</text:p>
          </table:table-cell>
          <table:table-cell office:value-type="float" office:value="63200" table:style-name="ce1">
            <text:p>63200</text:p>
          </table:table-cell>
          <table:table-cell office:value-type="string" table:style-name="ce1">
            <text:p>EDIFICIOS Y OTRAS C. (OBRAS MEJORAS COLES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4415.51" table:style-name="ce1">
            <text:p>104415,51</text:p>
          </table:table-cell>
          <table:table-cell office:value-type="float" office:value="104415.51" table:style-name="ce1">
            <text:p>104415,51</text:p>
          </table:table-cell>
          <table:table-cell office:value-type="float" office:value="104415.51" table:style-name="ce1">
            <text:p>104415,51</text:p>
          </table:table-cell>
          <table:table-cell office:value-type="float" office:value="6200.02" table:style-name="ce1">
            <text:p>6200,02</text:p>
          </table:table-cell>
          <table:table-cell office:value-type="string" table:style-name="ce1">
            <text:p>5,9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50" table:style-name="ce1">
            <text:p>325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45804.639999999999" table:style-name="ce1">
            <text:p>45804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04.639999999999" table:style-name="ce1">
            <text:p>45804,64</text:p>
          </table:table-cell>
          <table:table-cell office:value-type="float" office:value="11604.58" table:style-name="ce1">
            <text:p>11604,58</text:p>
          </table:table-cell>
          <table:table-cell office:value-type="string" table:style-name="ce1">
            <text:p>25,33%</text:p>
          </table:table-cell>
          <table:table-cell office:value-type="float" office:value="11604.58" table:style-name="ce1">
            <text:p>11604,58</text:p>
          </table:table-cell>
          <table:table-cell office:value-type="string" table:style-name="ce1">
            <text:p>25,33%</text:p>
          </table:table-cell>
          <table:table-cell office:value-type="float" office:value="11604.58" table:style-name="ce1">
            <text:p>11604,5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4200.06" table:style-name="ce1">
            <text:p>34200,06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50" table:style-name="ce1">
            <text:p>325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3903.14" table:style-name="ce1">
            <text:p>1390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03.14" table:style-name="ce1">
            <text:p>13903,14</text:p>
          </table:table-cell>
          <table:table-cell office:value-type="float" office:value="4191.74" table:style-name="ce1">
            <text:p>4191,74</text:p>
          </table:table-cell>
          <table:table-cell office:value-type="string" table:style-name="ce1">
            <text:p>30,15%</text:p>
          </table:table-cell>
          <table:table-cell office:value-type="float" office:value="4191.74" table:style-name="ce1">
            <text:p>4191,74</text:p>
          </table:table-cell>
          <table:table-cell office:value-type="string" table:style-name="ce1">
            <text:p>30,15%</text:p>
          </table:table-cell>
          <table:table-cell office:value-type="float" office:value="2843.76" table:style-name="ce1">
            <text:p>2843,76</text:p>
          </table:table-cell>
          <table:table-cell office:value-type="string" table:style-name="ce1">
            <text:p>67,84%</text:p>
          </table:table-cell>
          <table:table-cell office:value-type="float" office:value="1347.98" table:style-name="ce1">
            <text:p>1347,98</text:p>
          </table:table-cell>
          <table:table-cell office:value-type="float" office:value="9711.4" table:style-name="ce1">
            <text:p>9711,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50" table:style-name="ce1">
            <text:p>325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50" table:style-name="ce1">
            <text:p>325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60" table:style-name="ce1">
            <text:p>3260</text:p>
          </table:table-cell>
          <table:table-cell office:value-type="float" office:value="48100" table:style-name="ce1">
            <text:p>48100</text:p>
          </table:table-cell>
          <table:table-cell office:value-type="string" table:style-name="ce1">
            <text:p>PREMIOS Y CERTAMENE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-2000" table:style-name="ce1">
            <text:p>-2000</text:p>
          </table:table-cell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1">
            <text:p>23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60" table:style-name="ce1">
            <text:p>3260</text:p>
          </table:table-cell>
          <table:table-cell office:value-type="float" office:value="48900" table:style-name="ce1">
            <text:p>48900</text:p>
          </table:table-cell>
          <table:table-cell office:value-type="string" table:style-name="ce1">
            <text:p>CONVENIOS EXTRAESCOLARES AMPAS C. PÚBLICOS</text:p>
          </table:table-cell>
          <table:table-cell table:style-name="ce1"/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office:value-type="float" office:value="28000.01" table:style-name="ce1">
            <text:p>28000,01</text:p>
          </table:table-cell>
          <table:table-cell office:value-type="string" table:style-name="ce1">
            <text:p>2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11999.99" table:style-name="ce1">
            <text:p>111999,99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60" table:style-name="ce1">
            <text:p>3260</text:p>
          </table:table-cell>
          <table:table-cell office:value-type="float" office:value="48901" table:style-name="ce1">
            <text:p>48901</text:p>
          </table:table-cell>
          <table:table-cell office:value-type="string" table:style-name="ce1">
            <text:p>SUBVENCIONES A CENTROS PÚBLICOS DOCENTES</text:p>
          </table:table-cell>
          <table:table-cell table:style-name="ce1"/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00" table:style-name="ce1">
            <text:p>260000</text:p>
          </table:table-cell>
          <table:table-cell office:value-type="float" office:value="51999.98" table:style-name="ce1">
            <text:p>51999,98</text:p>
          </table:table-cell>
          <table:table-cell office:value-type="string" table:style-name="ce1">
            <text:p>2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8000" table:style-name="ce1">
            <text:p>208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60" table:style-name="ce1">
            <text:p>3260</text:p>
          </table:table-cell>
          <table:table-cell office:value-type="float" office:value="48902" table:style-name="ce1">
            <text:p>48902</text:p>
          </table:table-cell>
          <table:table-cell office:value-type="string" table:style-name="ce1">
            <text:p>SUBVENCIONES A CENTROS PÚBLICOS CONCERTADOS</text:p>
          </table:table-cell>
          <table:table-cell table:style-name="ce1"/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70" table:style-name="ce1">
            <text:p>327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9.48" table:style-name="ce1">
            <text:p>1369,48</text:p>
          </table:table-cell>
          <table:table-cell office:value-type="string" table:style-name="ce1">
            <text:p>#¡DIV/0!</text:p>
          </table:table-cell>
          <table:table-cell office:value-type="float" office:value="1369.48" table:style-name="ce1">
            <text:p>1369,48</text:p>
          </table:table-cell>
          <table:table-cell office:value-type="string" table:style-name="ce1">
            <text:p>#¡DIV/0!</text:p>
          </table:table-cell>
          <table:table-cell office:value-type="float" office:value="1369.48" table:style-name="ce1">
            <text:p>1369,4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369.48" table:style-name="ce1">
            <text:p>-1369,48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70" table:style-name="ce1">
            <text:p>327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0.16" table:style-name="ce1">
            <text:p>3190,16</text:p>
          </table:table-cell>
          <table:table-cell office:value-type="string" table:style-name="ce1">
            <text:p>#¡DIV/0!</text:p>
          </table:table-cell>
          <table:table-cell office:value-type="float" office:value="3190.16" table:style-name="ce1">
            <text:p>3190,16</text:p>
          </table:table-cell>
          <table:table-cell office:value-type="string" table:style-name="ce1">
            <text:p>#¡DIV/0!</text:p>
          </table:table-cell>
          <table:table-cell office:value-type="float" office:value="3190.16" table:style-name="ce1">
            <text:p>3190,1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3190.16" table:style-name="ce1">
            <text:p>-3190,16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70" table:style-name="ce1">
            <text:p>327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99362.11" table:style-name="ce1">
            <text:p>99362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362.11" table:style-name="ce1">
            <text:p>99362,11</text:p>
          </table:table-cell>
          <table:table-cell office:value-type="float" office:value="10768.69" table:style-name="ce1">
            <text:p>10768,69</text:p>
          </table:table-cell>
          <table:table-cell office:value-type="string" table:style-name="ce1">
            <text:p>10,84%</text:p>
          </table:table-cell>
          <table:table-cell office:value-type="float" office:value="10768.69" table:style-name="ce1">
            <text:p>10768,69</text:p>
          </table:table-cell>
          <table:table-cell office:value-type="string" table:style-name="ce1">
            <text:p>10,84%</text:p>
          </table:table-cell>
          <table:table-cell office:value-type="float" office:value="10768.69" table:style-name="ce1">
            <text:p>10768,6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88593.42" table:style-name="ce1">
            <text:p>88593,42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70" table:style-name="ce1">
            <text:p>327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3169.49" table:style-name="ce1">
            <text:p>2316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69.49" table:style-name="ce1">
            <text:p>23169,49</text:p>
          </table:table-cell>
          <table:table-cell office:value-type="float" office:value="4410.05" table:style-name="ce1">
            <text:p>4410,05</text:p>
          </table:table-cell>
          <table:table-cell office:value-type="string" table:style-name="ce1">
            <text:p>19,03%</text:p>
          </table:table-cell>
          <table:table-cell office:value-type="float" office:value="4410.05" table:style-name="ce1">
            <text:p>4410,05</text:p>
          </table:table-cell>
          <table:table-cell office:value-type="string" table:style-name="ce1">
            <text:p>19,03%</text:p>
          </table:table-cell>
          <table:table-cell office:value-type="float" office:value="2976" table:style-name="ce1">
            <text:p>2976</text:p>
          </table:table-cell>
          <table:table-cell office:value-type="string" table:style-name="ce1">
            <text:p>67,48%</text:p>
          </table:table-cell>
          <table:table-cell office:value-type="float" office:value="1434.05" table:style-name="ce1">
            <text:p>1434,05</text:p>
          </table:table-cell>
          <table:table-cell office:value-type="float" office:value="18759.439999999999" table:style-name="ce1">
            <text:p>18759,44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270" table:style-name="ce1">
            <text:p>3270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15928.12" table:style-name="ce1">
            <text:p>15928,12</text:p>
          </table:table-cell>
          <table:table-cell office:value-type="float" office:value="0" table:style-name="ce1">
            <text:p>0</text:p>
          </table:table-cell>
          <table:table-cell office:value-type="float" office:value="-15928.12" table:style-name="ce1">
            <text:p>-1592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12646" table:style-name="ce1">
            <text:p>12646</text:p>
          </table:table-cell>
          <table:table-cell office:value-type="float" office:value="0" table:style-name="ce1">
            <text:p>0</text:p>
          </table:table-cell>
          <table:table-cell office:value-type="float" office:value="-12646" table:style-name="ce1">
            <text:p>-12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31397.52" table:style-name="ce1">
            <text:p>31397,52</text:p>
          </table:table-cell>
          <table:table-cell office:value-type="float" office:value="0" table:style-name="ce1">
            <text:p>0</text:p>
          </table:table-cell>
          <table:table-cell office:value-type="float" office:value="-31397.52" table:style-name="ce1">
            <text:p>-31397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5543.56" table:style-name="ce1">
            <text:p>15543,56</text:p>
          </table:table-cell>
          <table:table-cell office:value-type="float" office:value="0" table:style-name="ce1">
            <text:p>0</text:p>
          </table:table-cell>
          <table:table-cell office:value-type="float" office:value="-15543.56" table:style-name="ce1">
            <text:p>-1554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21799.45" table:style-name="ce1">
            <text:p>21799,45</text:p>
          </table:table-cell>
          <table:table-cell office:value-type="float" office:value="0" table:style-name="ce1">
            <text:p>0</text:p>
          </table:table-cell>
          <table:table-cell office:value-type="float" office:value="-21799.45" table:style-name="ce1">
            <text:p>-21799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39762.99" table:style-name="ce1">
            <text:p>39762,99</text:p>
          </table:table-cell>
          <table:table-cell office:value-type="float" office:value="0" table:style-name="ce1">
            <text:p>0</text:p>
          </table:table-cell>
          <table:table-cell office:value-type="float" office:value="-39762.99" table:style-name="ce1">
            <text:p>-3976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1850.7" table:style-name="ce1">
            <text:p>11850,7</text:p>
          </table:table-cell>
          <table:table-cell office:value-type="float" office:value="0" table:style-name="ce1">
            <text:p>0</text:p>
          </table:table-cell>
          <table:table-cell office:value-type="float" office:value="-11850.7" table:style-name="ce1">
            <text:p>-1185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PRIMAS DE SEGURO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SMART SCHOOLS - Actividades Colegios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193178.06" table:style-name="ce1">
            <text:p>193178,06</text:p>
          </table:table-cell>
          <table:table-cell office:value-type="string" table:style-name="ce1">
            <text:p>96,59%</text:p>
          </table:table-cell>
          <table:table-cell office:value-type="float" office:value="43103.25" table:style-name="ce1">
            <text:p>43103,25</text:p>
          </table:table-cell>
          <table:table-cell office:value-type="string" table:style-name="ce1">
            <text:p>21,55%</text:p>
          </table:table-cell>
          <table:table-cell office:value-type="float" office:value="14367.75" table:style-name="ce1">
            <text:p>14367,75</text:p>
          </table:table-cell>
          <table:table-cell office:value-type="string" table:style-name="ce1">
            <text:p>33,33%</text:p>
          </table:table-cell>
          <table:table-cell office:value-type="float" office:value="28735.5" table:style-name="ce1">
            <text:p>28735,5</text:p>
          </table:table-cell>
          <table:table-cell office:value-type="float" office:value="-4301.25" table:style-name="ce1">
            <text:p>-4301,25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LAS ROZAS EMPRENDE</text:p>
          </table:table-cell>
          <table:table-cell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95837.99" table:style-name="ce1">
            <text:p>95837,99</text:p>
          </table:table-cell>
          <table:table-cell office:value-type="string" table:style-name="ce1">
            <text:p>38,34%</text:p>
          </table:table-cell>
          <table:table-cell office:value-type="float" office:value="69559.820000000007" table:style-name="ce1">
            <text:p>69559,82</text:p>
          </table:table-cell>
          <table:table-cell office:value-type="string" table:style-name="ce1">
            <text:p>27,82%</text:p>
          </table:table-cell>
          <table:table-cell office:value-type="float" office:value="46373.19" table:style-name="ce1">
            <text:p>46373,19</text:p>
          </table:table-cell>
          <table:table-cell office:value-type="string" table:style-name="ce1">
            <text:p>66,67%</text:p>
          </table:table-cell>
          <table:table-cell office:value-type="float" office:value="23186.63" table:style-name="ce1">
            <text:p>23186,63</text:p>
          </table:table-cell>
          <table:table-cell office:value-type="float" office:value="-51426.06" table:style-name="ce1">
            <text:p>-51426,06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22727" table:style-name="ce1">
            <text:p>22727</text:p>
          </table:table-cell>
          <table:table-cell office:value-type="string" table:style-name="ce1">
            <text:p>LAS ROZAS DISTRITO INNOVADOR / CORPORATE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22728" table:style-name="ce1">
            <text:p>22728</text:p>
          </table:table-cell>
          <table:table-cell office:value-type="string" table:style-name="ce1">
            <text:p>LAS ROZAS LAB - SMART CITY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22729" table:style-name="ce1">
            <text:p>22729</text:p>
          </table:table-cell>
          <table:table-cell office:value-type="string" table:style-name="ce1">
            <text:p>DINAMIZACION COMERCIO LOCAL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TRANSF. INNOVA LAS ROZAS S.A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47900" table:style-name="ce1">
            <text:p>47900</text:p>
          </table:table-cell>
          <table:table-cell office:value-type="string" table:style-name="ce1">
            <text:p>AYUDAS A COMERCIO LOCAL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48001" table:style-name="ce1">
            <text:p>48001</text:p>
          </table:table-cell>
          <table:table-cell office:value-type="string" table:style-name="ce1">
            <text:p>SUBVENCIONES CENTROS EDUCATIVOS PARA INNOVACION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48002" table:style-name="ce1">
            <text:p>48002</text:p>
          </table:table-cell>
          <table:table-cell office:value-type="string" table:style-name="ce1">
            <text:p>PREMIOS A LA INNOVACIÓN Y BECAS DE FORMACION STEAM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48003" table:style-name="ce1">
            <text:p>48003</text:p>
          </table:table-cell>
          <table:table-cell office:value-type="string" table:style-name="ce1">
            <text:p>SUBVENCIONES AMPAS PROYECTOS INNOVACIO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48004" table:style-name="ce1">
            <text:p>48004</text:p>
          </table:table-cell>
          <table:table-cell office:value-type="string" table:style-name="ce1">
            <text:p>CONVENIO PROGRAMA EXPLORER CON UCEIF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48005" table:style-name="ce1">
            <text:p>48005</text:p>
          </table:table-cell>
          <table:table-cell office:value-type="string" table:style-name="ce1">
            <text:p>SUBVENCIONES ENTIDADES PROMOTORAS EMPREND. E INNOV.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48006" table:style-name="ce1">
            <text:p>48006</text:p>
          </table:table-cell>
          <table:table-cell office:value-type="string" table:style-name="ce1">
            <text:p>CONVENIO CLUB DISEÑO DIGITAL IES GARCIA LORCA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6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331" table:style-name="ce1">
            <text:p>4331</text:p>
          </table:table-cell>
          <table:table-cell office:value-type="float" office:value="63200" table:style-name="ce1">
            <text:p>63200</text:p>
          </table:table-cell>
          <table:table-cell office:value-type="string" table:style-name="ce1">
            <text:p>OBRAS REFORMA EDIFICIOS( HUB 1 - EL CANTIZAL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8249.12" table:style-name="ce1">
            <text:p>188249,12</text:p>
          </table:table-cell>
          <table:table-cell office:value-type="float" office:value="188249.12" table:style-name="ce1">
            <text:p>188249,12</text:p>
          </table:table-cell>
          <table:table-cell office:value-type="float" office:value="188249.12" table:style-name="ce1">
            <text:p>188249,12</text:p>
          </table:table-cell>
          <table:table-cell office:value-type="float" office:value="188249.12" table:style-name="ce1">
            <text:p>188249,1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.41" table:style-name="ce1">
            <text:p>836,41</text:p>
          </table:table-cell>
          <table:table-cell office:value-type="string" table:style-name="ce1">
            <text:p>#¡DIV/0!</text:p>
          </table:table-cell>
          <table:table-cell office:value-type="float" office:value="836.41" table:style-name="ce1">
            <text:p>836,41</text:p>
          </table:table-cell>
          <table:table-cell office:value-type="string" table:style-name="ce1">
            <text:p>#¡DIV/0!</text:p>
          </table:table-cell>
          <table:table-cell office:value-type="float" office:value="836.41" table:style-name="ce1">
            <text:p>836,4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836.41" table:style-name="ce1">
            <text:p>-836,41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.11" table:style-name="ce1">
            <text:p>235,11</text:p>
          </table:table-cell>
          <table:table-cell office:value-type="string" table:style-name="ce1">
            <text:p>#¡DIV/0!</text:p>
          </table:table-cell>
          <table:table-cell office:value-type="float" office:value="235.11" table:style-name="ce1">
            <text:p>235,11</text:p>
          </table:table-cell>
          <table:table-cell office:value-type="string" table:style-name="ce1">
            <text:p>#¡DIV/0!</text:p>
          </table:table-cell>
          <table:table-cell office:value-type="float" office:value="235.11" table:style-name="ce1">
            <text:p>235,1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35.11" table:style-name="ce1">
            <text:p>-235,11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.79" table:style-name="ce1">
            <text:p>510,79</text:p>
          </table:table-cell>
          <table:table-cell office:value-type="string" table:style-name="ce1">
            <text:p>#¡DIV/0!</text:p>
          </table:table-cell>
          <table:table-cell office:value-type="float" office:value="510.79" table:style-name="ce1">
            <text:p>510,79</text:p>
          </table:table-cell>
          <table:table-cell office:value-type="string" table:style-name="ce1">
            <text:p>#¡DIV/0!</text:p>
          </table:table-cell>
          <table:table-cell office:value-type="float" office:value="510.79" table:style-name="ce1">
            <text:p>510,7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10.79" table:style-name="ce1">
            <text:p>-510,79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7.28" table:style-name="ce1">
            <text:p>1747,28</text:p>
          </table:table-cell>
          <table:table-cell office:value-type="string" table:style-name="ce1">
            <text:p>#¡DIV/0!</text:p>
          </table:table-cell>
          <table:table-cell office:value-type="float" office:value="1747.28" table:style-name="ce1">
            <text:p>1747,28</text:p>
          </table:table-cell>
          <table:table-cell office:value-type="string" table:style-name="ce1">
            <text:p>#¡DIV/0!</text:p>
          </table:table-cell>
          <table:table-cell office:value-type="float" office:value="1747.28" table:style-name="ce1">
            <text:p>1747,2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747.28" table:style-name="ce1">
            <text:p>-1747,28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8.28" table:style-name="ce1">
            <text:p>3218,28</text:p>
          </table:table-cell>
          <table:table-cell office:value-type="string" table:style-name="ce1">
            <text:p>#¡DIV/0!</text:p>
          </table:table-cell>
          <table:table-cell office:value-type="float" office:value="3218.28" table:style-name="ce1">
            <text:p>3218,28</text:p>
          </table:table-cell>
          <table:table-cell office:value-type="string" table:style-name="ce1">
            <text:p>#¡DIV/0!</text:p>
          </table:table-cell>
          <table:table-cell office:value-type="float" office:value="3218.28" table:style-name="ce1">
            <text:p>3218,2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3218.28" table:style-name="ce1">
            <text:p>-3218,28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7.6000000000004" table:style-name="ce1">
            <text:p>4467,6</text:p>
          </table:table-cell>
          <table:table-cell office:value-type="string" table:style-name="ce1">
            <text:p>#¡DIV/0!</text:p>
          </table:table-cell>
          <table:table-cell office:value-type="float" office:value="4467.6000000000004" table:style-name="ce1">
            <text:p>4467,6</text:p>
          </table:table-cell>
          <table:table-cell office:value-type="string" table:style-name="ce1">
            <text:p>#¡DIV/0!</text:p>
          </table:table-cell>
          <table:table-cell office:value-type="float" office:value="4467.6000000000004" table:style-name="ce1">
            <text:p>4467,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4467.6000000000004" table:style-name="ce1">
            <text:p>-4467,6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1.8500000000004" table:style-name="ce1">
            <text:p>4351,85</text:p>
          </table:table-cell>
          <table:table-cell office:value-type="string" table:style-name="ce1">
            <text:p>#¡DIV/0!</text:p>
          </table:table-cell>
          <table:table-cell office:value-type="float" office:value="4351.8500000000004" table:style-name="ce1">
            <text:p>4351,85</text:p>
          </table:table-cell>
          <table:table-cell office:value-type="string" table:style-name="ce1">
            <text:p>#¡DIV/0!</text:p>
          </table:table-cell>
          <table:table-cell office:value-type="float" office:value="4351.8500000000004" table:style-name="ce1">
            <text:p>4351,8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4351.8500000000004" table:style-name="ce1">
            <text:p>-4351,8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53" table:style-name="ce1">
            <text:p>69,53</text:p>
          </table:table-cell>
          <table:table-cell office:value-type="string" table:style-name="ce1">
            <text:p>#¡DIV/0!</text:p>
          </table:table-cell>
          <table:table-cell office:value-type="float" office:value="69.53" table:style-name="ce1">
            <text:p>69,53</text:p>
          </table:table-cell>
          <table:table-cell office:value-type="string" table:style-name="ce1">
            <text:p>#¡DIV/0!</text:p>
          </table:table-cell>
          <table:table-cell office:value-type="float" office:value="69.53" table:style-name="ce1">
            <text:p>69,5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69.53" table:style-name="ce1">
            <text:p>-69,53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0.83" table:style-name="ce1">
            <text:p>6410,83</text:p>
          </table:table-cell>
          <table:table-cell office:value-type="string" table:style-name="ce1">
            <text:p>#¡DIV/0!</text:p>
          </table:table-cell>
          <table:table-cell office:value-type="float" office:value="6410.83" table:style-name="ce1">
            <text:p>6410,83</text:p>
          </table:table-cell>
          <table:table-cell office:value-type="string" table:style-name="ce1">
            <text:p>#¡DIV/0!</text:p>
          </table:table-cell>
          <table:table-cell office:value-type="float" office:value="3870.53" table:style-name="ce1">
            <text:p>3870,53</text:p>
          </table:table-cell>
          <table:table-cell office:value-type="string" table:style-name="ce1">
            <text:p>60,37%</text:p>
          </table:table-cell>
          <table:table-cell office:value-type="float" office:value="2540.3000000000002" table:style-name="ce1">
            <text:p>2540,3</text:p>
          </table:table-cell>
          <table:table-cell office:value-type="float" office:value="-6410.83" table:style-name="ce1">
            <text:p>-6410,83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., MANT. Y CONSER. EDIFICIOS Y OTRAS CONSTRUCCIONES</text:p>
          </table:table-cell>
          <table:table-cell table:style-name="ce1"/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0" table:style-name="ce1">
            <text:p>1900</text:p>
          </table:table-cell>
          <table:table-cell office:value-type="float" office:value="1848.43" table:style-name="ce1">
            <text:p>1848,43</text:p>
          </table:table-cell>
          <table:table-cell office:value-type="string" table:style-name="ce1">
            <text:p>97,29%</text:p>
          </table:table-cell>
          <table:table-cell office:value-type="float" office:value="122.62" table:style-name="ce1">
            <text:p>122,62</text:p>
          </table:table-cell>
          <table:table-cell office:value-type="string" table:style-name="ce1">
            <text:p>6,45%</text:p>
          </table:table-cell>
          <table:table-cell office:value-type="float" office:value="122.62" table:style-name="ce1">
            <text:p>122,6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1.57" table:style-name="ce1">
            <text:p>51,57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2445" table:style-name="ce1">
            <text:p>2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5" table:style-name="ce1">
            <text:p>2445</text:p>
          </table:table-cell>
          <table:table-cell office:value-type="float" office:value="2445" table:style-name="ce1">
            <text:p>2445</text:p>
          </table:table-cell>
          <table:table-cell office:value-type="string" table:style-name="ce1">
            <text:p>100,00%</text:p>
          </table:table-cell>
          <table:table-cell office:value-type="float" office:value="68.209999999999994" table:style-name="ce1">
            <text:p>68,21</text:p>
          </table:table-cell>
          <table:table-cell office:value-type="string" table:style-name="ce1">
            <text:p>2,79%</text:p>
          </table:table-cell>
          <table:table-cell office:value-type="float" office:value="68.209999999999994" table:style-name="ce1">
            <text:p>68,2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ANUNCIOS BOLETINES OFICI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.15" table:style-name="ce1">
            <text:p>243,15</text:p>
          </table:table-cell>
          <table:table-cell office:value-type="string" table:style-name="ce1">
            <text:p>#¡DIV/0!</text:p>
          </table:table-cell>
          <table:table-cell office:value-type="float" office:value="243.15" table:style-name="ce1">
            <text:p>243,15</text:p>
          </table:table-cell>
          <table:table-cell office:value-type="string" table:style-name="ce1">
            <text:p>#¡DIV/0!</text:p>
          </table:table-cell>
          <table:table-cell office:value-type="float" office:value="243.15" table:style-name="ce1">
            <text:p>243,1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43.15" table:style-name="ce1">
            <text:p>-243,1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22721" table:style-name="ce1">
            <text:p>22721</text:p>
          </table:table-cell>
          <table:table-cell office:value-type="string" table:style-name="ce1">
            <text:p>ASISTENCIAS TÉCNICAS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26105.75" table:style-name="ce1">
            <text:p>26105,75</text:p>
          </table:table-cell>
          <table:table-cell office:value-type="string" table:style-name="ce1">
            <text:p>87,02%</text:p>
          </table:table-cell>
          <table:table-cell office:value-type="float" office:value="5082" table:style-name="ce1">
            <text:p>5082</text:p>
          </table:table-cell>
          <table:table-cell office:value-type="string" table:style-name="ce1">
            <text:p>16,9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5082" table:style-name="ce1">
            <text:p>5082</text:p>
          </table:table-cell>
          <table:table-cell office:value-type="float" office:value="3894.25" table:style-name="ce1">
            <text:p>3894,2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22722" table:style-name="ce1">
            <text:p>22722</text:p>
          </table:table-cell>
          <table:table-cell office:value-type="string" table:style-name="ce1">
            <text:p>GASTOS COMUNIDAD VIVIENDAS MUNICIPALE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731.95" table:style-name="ce1">
            <text:p>7731,95</text:p>
          </table:table-cell>
          <table:table-cell office:value-type="string" table:style-name="ce1">
            <text:p>30,93%</text:p>
          </table:table-cell>
          <table:table-cell office:value-type="float" office:value="7215.95" table:style-name="ce1">
            <text:p>7215,95</text:p>
          </table:table-cell>
          <table:table-cell office:value-type="string" table:style-name="ce1">
            <text:p>28,8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7215.95" table:style-name="ce1">
            <text:p>7215,95</text:p>
          </table:table-cell>
          <table:table-cell office:value-type="float" office:value="17268.05" table:style-name="ce1">
            <text:p>17268,0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22" table:style-name="ce1">
            <text:p>1522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YUDAS ALQUILER VIVIEND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0100" table:style-name="ce1">
            <text:p>10100</text:p>
          </table:table-cell>
          <table:table-cell office:value-type="string" table:style-name="ce1">
            <text:p>RETRIBUCIONES BASICAS Y OTRAS REMUNER. PERSONAL DIRECTIV O</text:p>
          </table:table-cell>
          <table:table-cell table:style-name="ce1"/>
          <table:table-cell office:value-type="float" office:value="72033.02" table:style-name="ce1">
            <text:p>7203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33.02" table:style-name="ce1">
            <text:p>72033,02</text:p>
          </table:table-cell>
          <table:table-cell office:value-type="float" office:value="40333.51" table:style-name="ce1">
            <text:p>40333,51</text:p>
          </table:table-cell>
          <table:table-cell office:value-type="string" table:style-name="ce1">
            <text:p>55,99%</text:p>
          </table:table-cell>
          <table:table-cell office:value-type="float" office:value="40333.51" table:style-name="ce1">
            <text:p>40333,51</text:p>
          </table:table-cell>
          <table:table-cell office:value-type="string" table:style-name="ce1">
            <text:p>55,99%</text:p>
          </table:table-cell>
          <table:table-cell office:value-type="float" office:value="40333.51" table:style-name="ce1">
            <text:p>40333,5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1699.51" table:style-name="ce1">
            <text:p>31699,51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ELDOS DEL GRUPO A1</text:p>
          </table:table-cell>
          <table:table-cell table:style-name="ce1"/>
          <table:table-cell office:value-type="float" office:value="15928.12" table:style-name="ce1">
            <text:p>1592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28.12" table:style-name="ce1">
            <text:p>15928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928.12" table:style-name="ce1">
            <text:p>15928,12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SUELDOS DEL GRUPO C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1.41" table:style-name="ce1">
            <text:p>1801,41</text:p>
          </table:table-cell>
          <table:table-cell office:value-type="string" table:style-name="ce1">
            <text:p>#¡DIV/0!</text:p>
          </table:table-cell>
          <table:table-cell office:value-type="float" office:value="1801.41" table:style-name="ce1">
            <text:p>1801,41</text:p>
          </table:table-cell>
          <table:table-cell office:value-type="string" table:style-name="ce1">
            <text:p>#¡DIV/0!</text:p>
          </table:table-cell>
          <table:table-cell office:value-type="float" office:value="1801.41" table:style-name="ce1">
            <text:p>1801,4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801.41" table:style-name="ce1">
            <text:p>-1801,41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8.35" table:style-name="ce1">
            <text:p>1518,35</text:p>
          </table:table-cell>
          <table:table-cell office:value-type="string" table:style-name="ce1">
            <text:p>#¡DIV/0!</text:p>
          </table:table-cell>
          <table:table-cell office:value-type="float" office:value="1518.35" table:style-name="ce1">
            <text:p>1518,35</text:p>
          </table:table-cell>
          <table:table-cell office:value-type="string" table:style-name="ce1">
            <text:p>#¡DIV/0!</text:p>
          </table:table-cell>
          <table:table-cell office:value-type="float" office:value="1518.35" table:style-name="ce1">
            <text:p>1518,3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518.35" table:style-name="ce1">
            <text:p>-1518,3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2006" table:style-name="ce1">
            <text:p>12006</text:p>
          </table:table-cell>
          <table:table-cell office:value-type="string" table:style-name="ce1">
            <text:p>TRIEN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.35" table:style-name="ce1">
            <text:p>506,35</text:p>
          </table:table-cell>
          <table:table-cell office:value-type="string" table:style-name="ce1">
            <text:p>#¡DIV/0!</text:p>
          </table:table-cell>
          <table:table-cell office:value-type="float" office:value="506.35" table:style-name="ce1">
            <text:p>506,35</text:p>
          </table:table-cell>
          <table:table-cell office:value-type="string" table:style-name="ce1">
            <text:p>#¡DIV/0!</text:p>
          </table:table-cell>
          <table:table-cell office:value-type="float" office:value="506.35" table:style-name="ce1">
            <text:p>506,3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06.35" table:style-name="ce1">
            <text:p>-506,3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8301.86" table:style-name="ce1">
            <text:p>830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1.86" table:style-name="ce1">
            <text:p>8301,86</text:p>
          </table:table-cell>
          <table:table-cell office:value-type="float" office:value="1824.46" table:style-name="ce1">
            <text:p>1824,46</text:p>
          </table:table-cell>
          <table:table-cell office:value-type="string" table:style-name="ce1">
            <text:p>21,98%</text:p>
          </table:table-cell>
          <table:table-cell office:value-type="float" office:value="1824.46" table:style-name="ce1">
            <text:p>1824,46</text:p>
          </table:table-cell>
          <table:table-cell office:value-type="string" table:style-name="ce1">
            <text:p>21,98%</text:p>
          </table:table-cell>
          <table:table-cell office:value-type="float" office:value="1824.46" table:style-name="ce1">
            <text:p>1824,4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477.4" table:style-name="ce1">
            <text:p>6477,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25688.880000000001" table:style-name="ce1">
            <text:p>2568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88.880000000001" table:style-name="ce1">
            <text:p>25688,88</text:p>
          </table:table-cell>
          <table:table-cell office:value-type="float" office:value="10159.709999999999" table:style-name="ce1">
            <text:p>10159,71</text:p>
          </table:table-cell>
          <table:table-cell office:value-type="string" table:style-name="ce1">
            <text:p>39,55%</text:p>
          </table:table-cell>
          <table:table-cell office:value-type="float" office:value="10159.709999999999" table:style-name="ce1">
            <text:p>10159,71</text:p>
          </table:table-cell>
          <table:table-cell office:value-type="string" table:style-name="ce1">
            <text:p>39,55%</text:p>
          </table:table-cell>
          <table:table-cell office:value-type="float" office:value="10159.709999999999" table:style-name="ce1">
            <text:p>10159,7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5529.17" table:style-name="ce1">
            <text:p>15529,17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2.31" table:style-name="ce1">
            <text:p>3282,31</text:p>
          </table:table-cell>
          <table:table-cell office:value-type="string" table:style-name="ce1">
            <text:p>#¡DIV/0!</text:p>
          </table:table-cell>
          <table:table-cell office:value-type="float" office:value="3282.31" table:style-name="ce1">
            <text:p>3282,31</text:p>
          </table:table-cell>
          <table:table-cell office:value-type="string" table:style-name="ce1">
            <text:p>#¡DIV/0!</text:p>
          </table:table-cell>
          <table:table-cell office:value-type="float" office:value="3282.31" table:style-name="ce1">
            <text:p>3282,3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3282.31" table:style-name="ce1">
            <text:p>-3282,31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16571.61" table:style-name="ce1">
            <text:p>116571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71.61" table:style-name="ce1">
            <text:p>116571,61</text:p>
          </table:table-cell>
          <table:table-cell office:value-type="float" office:value="26324.86" table:style-name="ce1">
            <text:p>26324,86</text:p>
          </table:table-cell>
          <table:table-cell office:value-type="string" table:style-name="ce1">
            <text:p>22,58%</text:p>
          </table:table-cell>
          <table:table-cell office:value-type="float" office:value="26324.86" table:style-name="ce1">
            <text:p>26324,86</text:p>
          </table:table-cell>
          <table:table-cell office:value-type="string" table:style-name="ce1">
            <text:p>22,58%</text:p>
          </table:table-cell>
          <table:table-cell office:value-type="float" office:value="26324.86" table:style-name="ce1">
            <text:p>26324,8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0246.75" table:style-name="ce1">
            <text:p>90246,7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34455.57" table:style-name="ce1">
            <text:p>134455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455.57" table:style-name="ce1">
            <text:p>134455,57</text:p>
          </table:table-cell>
          <table:table-cell office:value-type="float" office:value="21574.71" table:style-name="ce1">
            <text:p>21574,71</text:p>
          </table:table-cell>
          <table:table-cell office:value-type="string" table:style-name="ce1">
            <text:p>16,05%</text:p>
          </table:table-cell>
          <table:table-cell office:value-type="float" office:value="21574.71" table:style-name="ce1">
            <text:p>21574,71</text:p>
          </table:table-cell>
          <table:table-cell office:value-type="string" table:style-name="ce1">
            <text:p>16,05%</text:p>
          </table:table-cell>
          <table:table-cell office:value-type="float" office:value="21574.71" table:style-name="ce1">
            <text:p>21574,7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2880.86" table:style-name="ce1">
            <text:p>112880,86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687459.95" table:style-name="ce1">
            <text:p>68745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459.95" table:style-name="ce1">
            <text:p>687459,95</text:p>
          </table:table-cell>
          <table:table-cell office:value-type="float" office:value="166432.64000000001" table:style-name="ce1">
            <text:p>166432,64</text:p>
          </table:table-cell>
          <table:table-cell office:value-type="string" table:style-name="ce1">
            <text:p>24,21%</text:p>
          </table:table-cell>
          <table:table-cell office:value-type="float" office:value="166432.64000000001" table:style-name="ce1">
            <text:p>166432,64</text:p>
          </table:table-cell>
          <table:table-cell office:value-type="string" table:style-name="ce1">
            <text:p>24,21%</text:p>
          </table:table-cell>
          <table:table-cell office:value-type="float" office:value="166432.64000000001" table:style-name="ce1">
            <text:p>166432,6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21027.31" table:style-name="ce1">
            <text:p>521027,31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8.3" table:style-name="ce1">
            <text:p>958,3</text:p>
          </table:table-cell>
          <table:table-cell office:value-type="string" table:style-name="ce1">
            <text:p>#¡DIV/0!</text:p>
          </table:table-cell>
          <table:table-cell office:value-type="float" office:value="958.3" table:style-name="ce1">
            <text:p>958,3</text:p>
          </table:table-cell>
          <table:table-cell office:value-type="string" table:style-name="ce1">
            <text:p>#¡DIV/0!</text:p>
          </table:table-cell>
          <table:table-cell office:value-type="float" office:value="958.3" table:style-name="ce1">
            <text:p>958,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958.3" table:style-name="ce1">
            <text:p>-958,3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16306.34" table:style-name="ce1">
            <text:p>21630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306.34" table:style-name="ce1">
            <text:p>216306,34</text:p>
          </table:table-cell>
          <table:table-cell office:value-type="float" office:value="104658.21" table:style-name="ce1">
            <text:p>104658,21</text:p>
          </table:table-cell>
          <table:table-cell office:value-type="string" table:style-name="ce1">
            <text:p>48,38%</text:p>
          </table:table-cell>
          <table:table-cell office:value-type="float" office:value="104658.21" table:style-name="ce1">
            <text:p>104658,21</text:p>
          </table:table-cell>
          <table:table-cell office:value-type="string" table:style-name="ce1">
            <text:p>48,38%</text:p>
          </table:table-cell>
          <table:table-cell office:value-type="float" office:value="89695.83" table:style-name="ce1">
            <text:p>89695,83</text:p>
          </table:table-cell>
          <table:table-cell office:value-type="string" table:style-name="ce1">
            <text:p>85,70%</text:p>
          </table:table-cell>
          <table:table-cell office:value-type="float" office:value="14962.38" table:style-name="ce1">
            <text:p>14962,38</text:p>
          </table:table-cell>
          <table:table-cell office:value-type="float" office:value="111648.13" table:style-name="ce1">
            <text:p>111648,13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0300" table:style-name="ce1">
            <text:p>20300</text:p>
          </table:table-cell>
          <table:table-cell office:value-type="string" table:style-name="ce1">
            <text:p>ARRENDAMIENTO MAQUINARIA Y UTILLAJE</text:p>
          </table:table-cell>
          <table:table-cell table:style-name="ce1"/>
          <table:table-cell office:value-type="float" office:value="6560" table:style-name="ce1">
            <text:p>6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0" table:style-name="ce1">
            <text:p>6560</text:p>
          </table:table-cell>
          <table:table-cell office:value-type="float" office:value="580.79999999999995" table:style-name="ce1">
            <text:p>580,8</text:p>
          </table:table-cell>
          <table:table-cell office:value-type="string" table:style-name="ce1">
            <text:p>8,8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979.2" table:style-name="ce1">
            <text:p>5979,2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00" table:style-name="ce1">
            <text:p>17700</text:p>
          </table:table-cell>
          <table:table-cell office:value-type="float" office:value="8752.56" table:style-name="ce1">
            <text:p>8752,56</text:p>
          </table:table-cell>
          <table:table-cell office:value-type="string" table:style-name="ce1">
            <text:p>49,4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947.44" table:style-name="ce1">
            <text:p>8947,4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TRATO MANTENIMIENTO ASCENSORES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6007.37" table:style-name="ce1">
            <text:p>6007,37</text:p>
          </table:table-cell>
          <table:table-cell office:value-type="string" table:style-name="ce1">
            <text:p>85,82%</text:p>
          </table:table-cell>
          <table:table-cell office:value-type="float" office:value="590.22" table:style-name="ce1">
            <text:p>590,22</text:p>
          </table:table-cell>
          <table:table-cell office:value-type="string" table:style-name="ce1">
            <text:p>8,43%</text:p>
          </table:table-cell>
          <table:table-cell office:value-type="float" office:value="295.11" table:style-name="ce1">
            <text:p>295,11</text:p>
          </table:table-cell>
          <table:table-cell office:value-type="string" table:style-name="ce1">
            <text:p>50,00%</text:p>
          </table:table-cell>
          <table:table-cell office:value-type="float" office:value="295.11" table:style-name="ce1">
            <text:p>295,11</text:p>
          </table:table-cell>
          <table:table-cell office:value-type="float" office:value="992.63" table:style-name="ce1">
            <text:p>992,63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1500" table:style-name="ce1">
            <text:p>21500</text:p>
          </table:table-cell>
          <table:table-cell office:value-type="string" table:style-name="ce1">
            <text:p>REPAR.,MANT. Y CONSER. MOBILIARIO Y ENSERES</text:p>
          </table:table-cell>
          <table:table-cell table:style-name="ce1"/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, LIBROS Y OTRAS PUBLICACIONES</text:p>
          </table:table-cell>
          <table:table-cell table:style-name="ce1"/>
          <table:table-cell office:value-type="float" office:value="5088" table:style-name="ce1">
            <text:p>5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8" table:style-name="ce1">
            <text:p>5088</text:p>
          </table:table-cell>
          <table:table-cell office:value-type="float" office:value="5988.64" table:style-name="ce1">
            <text:p>5988,64</text:p>
          </table:table-cell>
          <table:table-cell office:value-type="string" table:style-name="ce1">
            <text:p>117,70%</text:p>
          </table:table-cell>
          <table:table-cell office:value-type="float" office:value="873.18" table:style-name="ce1">
            <text:p>873,18</text:p>
          </table:table-cell>
          <table:table-cell office:value-type="string" table:style-name="ce1">
            <text:p>17,1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873.18" table:style-name="ce1">
            <text:p>873,18</text:p>
          </table:table-cell>
          <table:table-cell office:value-type="float" office:value="-900.64" table:style-name="ce1">
            <text:p>-900,6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1766.6" table:style-name="ce1">
            <text:p>1766,6</text:p>
          </table:table-cell>
          <table:table-cell office:value-type="string" table:style-name="ce1">
            <text:p>353,3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266.5999999999999" table:style-name="ce1">
            <text:p>-1266,6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59500" table:style-name="ce1">
            <text:p>5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00" table:style-name="ce1">
            <text:p>59500</text:p>
          </table:table-cell>
          <table:table-cell office:value-type="float" office:value="45531.08" table:style-name="ce1">
            <text:p>45531,08</text:p>
          </table:table-cell>
          <table:table-cell office:value-type="string" table:style-name="ce1">
            <text:p>76,52%</text:p>
          </table:table-cell>
          <table:table-cell office:value-type="float" office:value="16641.16" table:style-name="ce1">
            <text:p>16641,16</text:p>
          </table:table-cell>
          <table:table-cell office:value-type="string" table:style-name="ce1">
            <text:p>27,97%</text:p>
          </table:table-cell>
          <table:table-cell office:value-type="float" office:value="12045.46" table:style-name="ce1">
            <text:p>12045,46</text:p>
          </table:table-cell>
          <table:table-cell office:value-type="string" table:style-name="ce1">
            <text:p>72,38%</text:p>
          </table:table-cell>
          <table:table-cell office:value-type="float" office:value="4595.7" table:style-name="ce1">
            <text:p>4595,7</text:p>
          </table:table-cell>
          <table:table-cell office:value-type="float" office:value="-33858.89" table:style-name="ce1">
            <text:p>-33858,89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16246" table:style-name="ce1">
            <text:p>16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46" table:style-name="ce1">
            <text:p>16246</text:p>
          </table:table-cell>
          <table:table-cell office:value-type="float" office:value="16246" table:style-name="ce1">
            <text:p>16246</text:p>
          </table:table-cell>
          <table:table-cell office:value-type="string" table:style-name="ce1">
            <text:p>100,00%</text:p>
          </table:table-cell>
          <table:table-cell office:value-type="float" office:value="977.18" table:style-name="ce1">
            <text:p>977,18</text:p>
          </table:table-cell>
          <table:table-cell office:value-type="string" table:style-name="ce1">
            <text:p>6,01%</text:p>
          </table:table-cell>
          <table:table-cell office:value-type="float" office:value="977.18" table:style-name="ce1">
            <text:p>977,1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102" table:style-name="ce1">
            <text:p>22102</text:p>
          </table:table-cell>
          <table:table-cell office:value-type="string" table:style-name="ce1">
            <text:p>GAS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" table:style-name="ce1">
            <text:p>1250</text:p>
          </table:table-cell>
          <table:table-cell office:value-type="float" office:value="1158.3900000000001" table:style-name="ce1">
            <text:p>1158,39</text:p>
          </table:table-cell>
          <table:table-cell office:value-type="string" table:style-name="ce1">
            <text:p>92,67%</text:p>
          </table:table-cell>
          <table:table-cell office:value-type="float" office:value="168.56" table:style-name="ce1">
            <text:p>168,56</text:p>
          </table:table-cell>
          <table:table-cell office:value-type="string" table:style-name="ce1">
            <text:p>13,48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68.56" table:style-name="ce1">
            <text:p>168,56</text:p>
          </table:table-cell>
          <table:table-cell office:value-type="float" office:value="91.61" table:style-name="ce1">
            <text:p>91,61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103" table:style-name="ce1">
            <text:p>22103</text:p>
          </table:table-cell>
          <table:table-cell office:value-type="string" table:style-name="ce1">
            <text:p>COMBUSTIBLES Y CARBURANTE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1520" table:style-name="ce1">
            <text:p>1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0" table:style-name="ce1">
            <text:p>15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20" table:style-name="ce1">
            <text:p>152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106" table:style-name="ce1">
            <text:p>22106</text:p>
          </table:table-cell>
          <table:table-cell office:value-type="string" table:style-name="ce1">
            <text:p>PRODUCTOS FARMACEUTICOS/BOTIQUÍN</text:p>
          </table:table-cell>
          <table:table-cell table:style-name="ce1"/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 Y ASEO</text:p>
          </table:table-cell>
          <table:table-cell table:style-name="ce1"/>
          <table:table-cell office:value-type="float" office:value="2682" table:style-name="ce1">
            <text:p>2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2" table:style-name="ce1">
            <text:p>26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682" table:style-name="ce1">
            <text:p>2682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PRIMAS DE SEGUROS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501" table:style-name="ce1">
            <text:p>22501</text:p>
          </table:table-cell>
          <table:table-cell office:value-type="string" table:style-name="ce1">
            <text:p>TASAS COMUNIDAD DE MADRI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1303.5" table:style-name="ce1">
            <text:p>1303,5</text:p>
          </table:table-cell>
          <table:table-cell office:value-type="string" table:style-name="ce1">
            <text:p>260,7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803.5" table:style-name="ce1">
            <text:p>-803,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PUBLICACION EN BOLETINES OFICI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606" table:style-name="ce1">
            <text:p>22606</text:p>
          </table:table-cell>
          <table:table-cell office:value-type="string" table:style-name="ce1">
            <text:p>REUNIONES, CONFERENCIAS Y CURSOS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18089.5" table:style-name="ce1">
            <text:p>18089,5</text:p>
          </table:table-cell>
          <table:table-cell office:value-type="string" table:style-name="ce1">
            <text:p>361,7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3089.5" table:style-name="ce1">
            <text:p>-13089,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608" table:style-name="ce1">
            <text:p>22608</text:p>
          </table:table-cell>
          <table:table-cell office:value-type="string" table:style-name="ce1">
            <text:p>OTROS GASTOS FUNCIONAMIENTO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9799.5499999999993" table:style-name="ce1">
            <text:p>9799,55</text:p>
          </table:table-cell>
          <table:table-cell office:value-type="string" table:style-name="ce1">
            <text:p>139,9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2799.55" table:style-name="ce1">
            <text:p>-2799,5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164226.35" table:style-name="ce1">
            <text:p>164226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226.35" table:style-name="ce1">
            <text:p>164226,35</text:p>
          </table:table-cell>
          <table:table-cell office:value-type="float" office:value="79347.67" table:style-name="ce1">
            <text:p>79347,67</text:p>
          </table:table-cell>
          <table:table-cell office:value-type="string" table:style-name="ce1">
            <text:p>48,32%</text:p>
          </table:table-cell>
          <table:table-cell office:value-type="float" office:value="24379.9" table:style-name="ce1">
            <text:p>24379,9</text:p>
          </table:table-cell>
          <table:table-cell office:value-type="string" table:style-name="ce1">
            <text:p>14,85%</text:p>
          </table:table-cell>
          <table:table-cell office:value-type="float" office:value="12189.95" table:style-name="ce1">
            <text:p>12189,95</text:p>
          </table:table-cell>
          <table:table-cell office:value-type="string" table:style-name="ce1">
            <text:p>50,00%</text:p>
          </table:table-cell>
          <table:table-cell office:value-type="float" office:value="12189.95" table:style-name="ce1">
            <text:p>12189,95</text:p>
          </table:table-cell>
          <table:table-cell office:value-type="float" office:value="21524.7" table:style-name="ce1">
            <text:p>21524,7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23120" table:style-name="ce1">
            <text:p>23120</text:p>
          </table:table-cell>
          <table:table-cell office:value-type="string" table:style-name="ce1">
            <text:p>LOCOMOCIÓN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63200" table:style-name="ce1">
            <text:p>63200</text:p>
          </table:table-cell>
          <table:table-cell office:value-type="string" table:style-name="ce1">
            <text:p>OBRAS REFORMAS EDIFIC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907.93" table:style-name="ce1">
            <text:p>4907,93</text:p>
          </table:table-cell>
          <table:table-cell office:value-type="float" office:value="54907.93" table:style-name="ce1">
            <text:p>54907,93</text:p>
          </table:table-cell>
          <table:table-cell office:value-type="float" office:value="54907.93" table:style-name="ce1">
            <text:p>54907,93</text:p>
          </table:table-cell>
          <table:table-cell office:value-type="float" office:value="53109.31" table:style-name="ce1">
            <text:p>53109,31</text:p>
          </table:table-cell>
          <table:table-cell office:value-type="string" table:style-name="ce1">
            <text:p>96,7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798.62" table:style-name="ce1">
            <text:p>1798,62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0" table:style-name="ce1">
            <text:p>2310</text:p>
          </table:table-cell>
          <table:table-cell office:value-type="float" office:value="63201" table:style-name="ce1">
            <text:p>63201</text:p>
          </table:table-cell>
          <table:table-cell office:value-type="string" table:style-name="ce1">
            <text:p>OBRAS MEJORAS ACCESIBILIDAD CENTROS FONDOS MR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73.38" table:style-name="ce1">
            <text:p>150473,38</text:p>
          </table:table-cell>
          <table:table-cell office:value-type="float" office:value="150473.38" table:style-name="ce1">
            <text:p>150473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473.38" table:style-name="ce1">
            <text:p>150473,38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22300" table:style-name="ce1">
            <text:p>22300</text:p>
          </table:table-cell>
          <table:table-cell office:value-type="string" table:style-name="ce1">
            <text:p>TRANSPORTES DISCAPACITADOS Y DEPENDENCIA</text:p>
          </table:table-cell>
          <table:table-cell table:style-name="ce1"/>
          <table:table-cell office:value-type="float" office:value="67076" table:style-name="ce1">
            <text:p>67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76" table:style-name="ce1">
            <text:p>67076</text:p>
          </table:table-cell>
          <table:table-cell office:value-type="float" office:value="16374.6" table:style-name="ce1">
            <text:p>16374,6</text:p>
          </table:table-cell>
          <table:table-cell office:value-type="string" table:style-name="ce1">
            <text:p>24,41%</text:p>
          </table:table-cell>
          <table:table-cell office:value-type="float" office:value="871.2" table:style-name="ce1">
            <text:p>871,2</text:p>
          </table:table-cell>
          <table:table-cell office:value-type="string" table:style-name="ce1">
            <text:p>1,3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871.2" table:style-name="ce1">
            <text:p>871,2</text:p>
          </table:table-cell>
          <table:table-cell office:value-type="float" office:value="50701.4" table:style-name="ce1">
            <text:p>50701,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274.5" table:style-name="ce1">
            <text:p>69274,5</text:p>
          </table:table-cell>
          <table:table-cell office:value-type="string" table:style-name="ce1">
            <text:p>#¡DIV/0!</text:p>
          </table:table-cell>
          <table:table-cell office:value-type="float" office:value="2483.17" table:style-name="ce1">
            <text:p>2483,17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2483.17" table:style-name="ce1">
            <text:p>2483,17</text:p>
          </table:table-cell>
          <table:table-cell office:value-type="float" office:value="-82885.600000000006" table:style-name="ce1">
            <text:p>-82885,6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AYUDA A DOMICILIO</text:p>
          </table:table-cell>
          <table:table-cell table:style-name="ce1"/>
          <table:table-cell office:value-type="float" office:value="390000" table:style-name="ce1">
            <text:p>3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000" table:style-name="ce1">
            <text:p>390000</text:p>
          </table:table-cell>
          <table:table-cell office:value-type="float" office:value="328781.51" table:style-name="ce1">
            <text:p>328781,51</text:p>
          </table:table-cell>
          <table:table-cell office:value-type="string" table:style-name="ce1">
            <text:p>84,3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35794.78" table:style-name="ce1">
            <text:p>-135794,78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TALLERES</text:p>
          </table:table-cell>
          <table:table-cell table:style-name="ce1"/>
          <table:table-cell office:value-type="float" office:value="28900" table:style-name="ce1">
            <text:p>28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00" table:style-name="ce1">
            <text:p>28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1956.4" table:style-name="ce1">
            <text:p>11956,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22727" table:style-name="ce1">
            <text:p>22727</text:p>
          </table:table-cell>
          <table:table-cell office:value-type="string" table:style-name="ce1">
            <text:p>CONTRATO TELEASISTENCIA</text:p>
          </table:table-cell>
          <table:table-cell table:style-name="ce1"/>
          <table:table-cell office:value-type="float" office:value="118000" table:style-name="ce1">
            <text:p>1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00" table:style-name="ce1">
            <text:p>118000</text:p>
          </table:table-cell>
          <table:table-cell office:value-type="float" office:value="8453.3700000000008" table:style-name="ce1">
            <text:p>8453,37</text:p>
          </table:table-cell>
          <table:table-cell office:value-type="string" table:style-name="ce1">
            <text:p>7,1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468.29" table:style-name="ce1">
            <text:p>30468,29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22728" table:style-name="ce1">
            <text:p>22728</text:p>
          </table:table-cell>
          <table:table-cell office:value-type="string" table:style-name="ce1">
            <text:p>I PLAN MUNICIPAL DE DISCAPACIDAD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22729" table:style-name="ce1">
            <text:p>22729</text:p>
          </table:table-cell>
          <table:table-cell office:value-type="string" table:style-name="ce1">
            <text:p>CONTRATO PARA EL PROGRAMA DE DISCAPACIDAD</text:p>
          </table:table-cell>
          <table:table-cell table:style-name="ce1"/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01" table:style-name="ce1">
            <text:p>48001</text:p>
          </table:table-cell>
          <table:table-cell office:value-type="string" table:style-name="ce1">
            <text:p>ASOCIACIÓN ESPAÑOLA CONTRA EL CÀNCE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02" table:style-name="ce1">
            <text:p>48002</text:p>
          </table:table-cell>
          <table:table-cell office:value-type="string" table:style-name="ce1">
            <text:p>CONVENIO COLABOR. AMPA DEL CPEE MONTE ABANTOS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03" table:style-name="ce1">
            <text:p>48003</text:p>
          </table:table-cell>
          <table:table-cell office:value-type="string" table:style-name="ce1">
            <text:p>CONVENIO NUEVO HORIZONTE</text:p>
          </table:table-cell>
          <table:table-cell table:style-name="ce1"/>
          <table:table-cell office:value-type="float" office:value="54000" table:style-name="ce1">
            <text:p>5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0" table:style-name="ce1">
            <text:p>5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4000" table:style-name="ce1">
            <text:p>54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04" table:style-name="ce1">
            <text:p>48004</text:p>
          </table:table-cell>
          <table:table-cell office:value-type="string" table:style-name="ce1">
            <text:p>CONVENIO COLABORACIÓN FUNDACIÓN TREBOL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05" table:style-name="ce1">
            <text:p>48005</text:p>
          </table:table-cell>
          <table:table-cell office:value-type="string" table:style-name="ce1">
            <text:p>FUNDACIÓN CEDEL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06" table:style-name="ce1">
            <text:p>48006</text:p>
          </table:table-cell>
          <table:table-cell office:value-type="string" table:style-name="ce1">
            <text:p>CONVENIO ASOCIACIÓN OCIO Y TIEMPO LIBRE TÚ DECIDES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09" table:style-name="ce1">
            <text:p>48009</text:p>
          </table:table-cell>
          <table:table-cell office:value-type="string" table:style-name="ce1">
            <text:p>CONVENIO ASOCIACIÓN FAMILIARES ALZHEIMER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10" table:style-name="ce1">
            <text:p>48010</text:p>
          </table:table-cell>
          <table:table-cell office:value-type="string" table:style-name="ce1">
            <text:p>CONVENIO ASOCIACIÓN ESPAÑOLA ESCLERODERMIA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11" table:style-name="ce1">
            <text:p>48011</text:p>
          </table:table-cell>
          <table:table-cell office:value-type="string" table:style-name="ce1">
            <text:p>CONVENIO CRUZ ROJ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12" table:style-name="ce1">
            <text:p>48012</text:p>
          </table:table-cell>
          <table:table-cell office:value-type="string" table:style-name="ce1">
            <text:p>CONVENIO CARITAS PARROQUIAL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13" table:style-name="ce1">
            <text:p>48013</text:p>
          </table:table-cell>
          <table:table-cell office:value-type="string" table:style-name="ce1">
            <text:p>CONVENIO FUNDACION AVA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14" table:style-name="ce1">
            <text:p>48014</text:p>
          </table:table-cell>
          <table:table-cell office:value-type="string" table:style-name="ce1">
            <text:p>AYUDAS DISCAPACIDA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1" table:style-name="ce1">
            <text:p>2311</text:p>
          </table:table-cell>
          <table:table-cell office:value-type="float" office:value="48015" table:style-name="ce1">
            <text:p>48015</text:p>
          </table:table-cell>
          <table:table-cell office:value-type="string" table:style-name="ce1">
            <text:p>CONVENIO FUNDACIÓN ROBERTO COHETUX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2" table:style-name="ce1">
            <text:p>2312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O MATERIAL TECNICO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2" table:style-name="ce1">
            <text:p>2312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1650" table:style-name="ce1">
            <text:p>1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" table:style-name="ce1">
            <text:p>16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650" table:style-name="ce1">
            <text:p>165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2" table:style-name="ce1">
            <text:p>2312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SENSIBILIZACIÓN Y DESARROLLO DEL VOLUNTARIADO</text:p>
          </table:table-cell>
          <table:table-cell table:style-name="ce1"/>
          <table:table-cell office:value-type="float" office:value="5755" table:style-name="ce1">
            <text:p>57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5" table:style-name="ce1">
            <text:p>5755</text:p>
          </table:table-cell>
          <table:table-cell office:value-type="float" office:value="828.25" table:style-name="ce1">
            <text:p>828,25</text:p>
          </table:table-cell>
          <table:table-cell office:value-type="string" table:style-name="ce1">
            <text:p>14,3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926.75" table:style-name="ce1">
            <text:p>4926,7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2" table:style-name="ce1">
            <text:p>2312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PUNTO DE INFORMACIÓN AL VOLUNTARIAD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2" table:style-name="ce1">
            <text:p>2312</text:p>
          </table:table-cell>
          <table:table-cell office:value-type="float" office:value="48002" table:style-name="ce1">
            <text:p>48002</text:p>
          </table:table-cell>
          <table:table-cell office:value-type="string" table:style-name="ce1">
            <text:p>AYUDAS A PALIAR CATÁSTROF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3" table:style-name="ce1">
            <text:p>2313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PLAN ESTRATÉGIGO DEL ARÉA DE DE FAMILIA Y SERVICIOS SOCIALE</text:p>
          </table:table-cell>
          <table:table-cell table:style-name="ce1"/>
          <table:table-cell office:value-type="float" office:value="18150" table:style-name="ce1">
            <text:p>18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50" table:style-name="ce1">
            <text:p>18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150" table:style-name="ce1">
            <text:p>1815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3" table:style-name="ce1">
            <text:p>2313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YUDAS DE CARÁCTER SOCIAL</text:p>
          </table:table-cell>
          <table:table-cell table:style-name="ce1"/>
          <table:table-cell office:value-type="float" office:value="824000" table:style-name="ce1">
            <text:p>8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000" table:style-name="ce1">
            <text:p>824000</text:p>
          </table:table-cell>
          <table:table-cell office:value-type="float" office:value="12245.7" table:style-name="ce1">
            <text:p>12245,7</text:p>
          </table:table-cell>
          <table:table-cell office:value-type="string" table:style-name="ce1">
            <text:p>1,49%</text:p>
          </table:table-cell>
          <table:table-cell office:value-type="float" office:value="12245.7" table:style-name="ce1">
            <text:p>12245,7</text:p>
          </table:table-cell>
          <table:table-cell office:value-type="string" table:style-name="ce1">
            <text:p>1,4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2245.7" table:style-name="ce1">
            <text:p>12245,7</text:p>
          </table:table-cell>
          <table:table-cell office:value-type="float" office:value="149000" table:style-name="ce1">
            <text:p>149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3" table:style-name="ce1">
            <text:p>2313</text:p>
          </table:table-cell>
          <table:table-cell office:value-type="float" office:value="48001" table:style-name="ce1">
            <text:p>48001</text:p>
          </table:table-cell>
          <table:table-cell office:value-type="string" table:style-name="ce1">
            <text:p>AYUDAS A VIVIENDA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3" table:style-name="ce1">
            <text:p>2313</text:p>
          </table:table-cell>
          <table:table-cell office:value-type="float" office:value="48002" table:style-name="ce1">
            <text:p>48002</text:p>
          </table:table-cell>
          <table:table-cell office:value-type="string" table:style-name="ce1">
            <text:p>AYUDAS EXTRAORDINARIAS EN RESPUESTA DEL COVID-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#¡DIV/0!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#¡DIV/0!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000" table:style-name="ce1">
            <text:p>-2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4" table:style-name="ce1">
            <text:p>2314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83673.759999999995" table:style-name="ce1">
            <text:p>8367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73.759999999995" table:style-name="ce1">
            <text:p>83673,76</text:p>
          </table:table-cell>
          <table:table-cell office:value-type="float" office:value="21441.119999999999" table:style-name="ce1">
            <text:p>21441,12</text:p>
          </table:table-cell>
          <table:table-cell office:value-type="string" table:style-name="ce1">
            <text:p>25,62%</text:p>
          </table:table-cell>
          <table:table-cell office:value-type="float" office:value="21441.119999999999" table:style-name="ce1">
            <text:p>21441,12</text:p>
          </table:table-cell>
          <table:table-cell office:value-type="string" table:style-name="ce1">
            <text:p>25,62%</text:p>
          </table:table-cell>
          <table:table-cell office:value-type="float" office:value="21441.119999999999" table:style-name="ce1">
            <text:p>21441,1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2232.639999999999" table:style-name="ce1">
            <text:p>62232,6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4" table:style-name="ce1">
            <text:p>2314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6682.73" table:style-name="ce1">
            <text:p>1668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82.73" table:style-name="ce1">
            <text:p>16682,73</text:p>
          </table:table-cell>
          <table:table-cell office:value-type="float" office:value="10948.39" table:style-name="ce1">
            <text:p>10948,39</text:p>
          </table:table-cell>
          <table:table-cell office:value-type="string" table:style-name="ce1">
            <text:p>65,63%</text:p>
          </table:table-cell>
          <table:table-cell office:value-type="float" office:value="10948.39" table:style-name="ce1">
            <text:p>10948,39</text:p>
          </table:table-cell>
          <table:table-cell office:value-type="string" table:style-name="ce1">
            <text:p>65,63%</text:p>
          </table:table-cell>
          <table:table-cell office:value-type="float" office:value="10170.9" table:style-name="ce1">
            <text:p>10170,9</text:p>
          </table:table-cell>
          <table:table-cell office:value-type="string" table:style-name="ce1">
            <text:p>92,90%</text:p>
          </table:table-cell>
          <table:table-cell office:value-type="float" office:value="777.49" table:style-name="ce1">
            <text:p>777,49</text:p>
          </table:table-cell>
          <table:table-cell office:value-type="float" office:value="5734.34" table:style-name="ce1">
            <text:p>5734,3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4" table:style-name="ce1">
            <text:p>2314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GAPANGA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4" table:style-name="ce1">
            <text:p>2314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PROGRAMA ERRADICACIÓN VIOLENCIA DE GÉNERO</text:p>
          </table:table-cell>
          <table:table-cell table:style-name="ce1"/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44488.98" table:style-name="ce1">
            <text:p>44488,98</text:p>
          </table:table-cell>
          <table:table-cell office:value-type="string" table:style-name="ce1">
            <text:p>247,16%</text:p>
          </table:table-cell>
          <table:table-cell office:value-type="float" office:value="33799.980000000003" table:style-name="ce1">
            <text:p>33799,98</text:p>
          </table:table-cell>
          <table:table-cell office:value-type="string" table:style-name="ce1">
            <text:p>187,78%</text:p>
          </table:table-cell>
          <table:table-cell office:value-type="float" office:value="33799.980000000003" table:style-name="ce1">
            <text:p>33799,9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13740.62" table:style-name="ce1">
            <text:p>-113740,62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4" table:style-name="ce1">
            <text:p>2314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4" table:style-name="ce1">
            <text:p>2314</text:p>
          </table:table-cell>
          <table:table-cell office:value-type="float" office:value="22727" table:style-name="ce1">
            <text:p>22727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4.6499999999996" table:style-name="ce1">
            <text:p>4594,65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4594.6499999999996" table:style-name="ce1">
            <text:p>-4594,6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4" table:style-name="ce1">
            <text:p>2314</text:p>
          </table:table-cell>
          <table:table-cell office:value-type="float" office:value="22728" table:style-name="ce1">
            <text:p>22728</text:p>
          </table:table-cell>
          <table:table-cell office:value-type="string" table:style-name="ce1">
            <text:p>ACTUACIONES CONTRA VIOLENCIA DE GÉNERO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4" table:style-name="ce1">
            <text:p>2314</text:p>
          </table:table-cell>
          <table:table-cell office:value-type="float" office:value="22729" table:style-name="ce1">
            <text:p>22729</text:p>
          </table:table-cell>
          <table:table-cell office:value-type="string" table:style-name="ce1">
            <text:p>PLAN IGUALDAD OPORTUNIDADES MUJERES Y HOMBRES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4" table:style-name="ce1">
            <text:p>2314</text:p>
          </table:table-cell>
          <table:table-cell office:value-type="float" office:value="22730" table:style-name="ce1">
            <text:p>22730</text:p>
          </table:table-cell>
          <table:table-cell office:value-type="string" table:style-name="ce1">
            <text:p>PLAN INTEGRAL CONTRA LA VIOLENCIA DE GÉNERO</text:p>
          </table:table-cell>
          <table:table-cell table:style-name="ce1"/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4" table:style-name="ce1">
            <text:p>2314</text:p>
          </table:table-cell>
          <table:table-cell office:value-type="float" office:value="48002" table:style-name="ce1">
            <text:p>48002</text:p>
          </table:table-cell>
          <table:table-cell office:value-type="string" table:style-name="ce1">
            <text:p>CONVENIO ASOCIACIÓN REDMADRE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4" table:style-name="ce1">
            <text:p>2314</text:p>
          </table:table-cell>
          <table:table-cell office:value-type="float" office:value="48003" table:style-name="ce1">
            <text:p>48003</text:p>
          </table:table-cell>
          <table:table-cell office:value-type="string" table:style-name="ce1">
            <text:p>AYUDAS VICTIMAS VIOLENCIA DE GÉNERO</text:p>
          </table:table-cell>
          <table:table-cell table:style-name="ce1"/>
          <table:table-cell office:value-type="float" office:value="34000" table:style-name="ce1">
            <text:p>3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0" table:style-name="ce1">
            <text:p>3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4000" table:style-name="ce1">
            <text:p>34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5" table:style-name="ce1">
            <text:p>2315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PROGRAMA DE SENSIBILIZACION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938.02" table:style-name="ce1">
            <text:p>938,02</text:p>
          </table:table-cell>
          <table:table-cell office:value-type="string" table:style-name="ce1">
            <text:p>6,2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4061.98" table:style-name="ce1">
            <text:p>14061,98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5" table:style-name="ce1">
            <text:p>2315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PROGRAMA DE FORMACIÓN PARA COLECTIVOS VULNERABLES</text:p>
          </table:table-cell>
          <table:table-cell table:style-name="ce1"/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5" table:style-name="ce1">
            <text:p>2315</text:p>
          </table:table-cell>
          <table:table-cell office:value-type="float" office:value="48001" table:style-name="ce1">
            <text:p>48001</text:p>
          </table:table-cell>
          <table:table-cell office:value-type="string" table:style-name="ce1">
            <text:p>AYUDAS A PERSONAS REFUGIAD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8394" table:style-name="ce1">
            <text:p>18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94" table:style-name="ce1">
            <text:p>18394</text:p>
          </table:table-cell>
          <table:table-cell office:value-type="float" office:value="4507.37" table:style-name="ce1">
            <text:p>4507,37</text:p>
          </table:table-cell>
          <table:table-cell office:value-type="string" table:style-name="ce1">
            <text:p>24,50%</text:p>
          </table:table-cell>
          <table:table-cell office:value-type="float" office:value="4507.37" table:style-name="ce1">
            <text:p>4507,37</text:p>
          </table:table-cell>
          <table:table-cell office:value-type="string" table:style-name="ce1">
            <text:p>24,50%</text:p>
          </table:table-cell>
          <table:table-cell office:value-type="float" office:value="4507.37" table:style-name="ce1">
            <text:p>4507,3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3886.63" table:style-name="ce1">
            <text:p>13886,63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2017.59" table:style-name="ce1">
            <text:p>1201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17.59" table:style-name="ce1">
            <text:p>12017,59</text:p>
          </table:table-cell>
          <table:table-cell office:value-type="float" office:value="2500.92" table:style-name="ce1">
            <text:p>2500,92</text:p>
          </table:table-cell>
          <table:table-cell office:value-type="string" table:style-name="ce1">
            <text:p>20,81%</text:p>
          </table:table-cell>
          <table:table-cell office:value-type="float" office:value="2500.92" table:style-name="ce1">
            <text:p>2500,92</text:p>
          </table:table-cell>
          <table:table-cell office:value-type="string" table:style-name="ce1">
            <text:p>20,81%</text:p>
          </table:table-cell>
          <table:table-cell office:value-type="float" office:value="2500.92" table:style-name="ce1">
            <text:p>2500,9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516.67" table:style-name="ce1">
            <text:p>9516,67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32557.03" table:style-name="ce1">
            <text:p>3255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.03" table:style-name="ce1">
            <text:p>32557,03</text:p>
          </table:table-cell>
          <table:table-cell office:value-type="float" office:value="7951.64" table:style-name="ce1">
            <text:p>7951,64</text:p>
          </table:table-cell>
          <table:table-cell office:value-type="string" table:style-name="ce1">
            <text:p>24,42%</text:p>
          </table:table-cell>
          <table:table-cell office:value-type="float" office:value="7951.64" table:style-name="ce1">
            <text:p>7951,64</text:p>
          </table:table-cell>
          <table:table-cell office:value-type="string" table:style-name="ce1">
            <text:p>24,42%</text:p>
          </table:table-cell>
          <table:table-cell office:value-type="float" office:value="7951.64" table:style-name="ce1">
            <text:p>7951,6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4605.39" table:style-name="ce1">
            <text:p>24605,39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6525.79" table:style-name="ce1">
            <text:p>16525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5.79" table:style-name="ce1">
            <text:p>16525,79</text:p>
          </table:table-cell>
          <table:table-cell office:value-type="float" office:value="5598.58" table:style-name="ce1">
            <text:p>5598,58</text:p>
          </table:table-cell>
          <table:table-cell office:value-type="string" table:style-name="ce1">
            <text:p>33,88%</text:p>
          </table:table-cell>
          <table:table-cell office:value-type="float" office:value="5598.58" table:style-name="ce1">
            <text:p>5598,58</text:p>
          </table:table-cell>
          <table:table-cell office:value-type="string" table:style-name="ce1">
            <text:p>33,88%</text:p>
          </table:table-cell>
          <table:table-cell office:value-type="float" office:value="3800.24" table:style-name="ce1">
            <text:p>3800,24</text:p>
          </table:table-cell>
          <table:table-cell office:value-type="string" table:style-name="ce1">
            <text:p>67,88%</text:p>
          </table:table-cell>
          <table:table-cell office:value-type="float" office:value="1798.34" table:style-name="ce1">
            <text:p>1798,34</text:p>
          </table:table-cell>
          <table:table-cell office:value-type="float" office:value="10927.21" table:style-name="ce1">
            <text:p>10927,21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20200" table:style-name="ce1">
            <text:p>20200</text:p>
          </table:table-cell>
          <table:table-cell office:value-type="string" table:style-name="ce1">
            <text:p>ARRENDAMIENTOS EDIFICIOS Y OTRAS CONSTR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16.5" table:style-name="ce1">
            <text:p>16516,5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6516.5" table:style-name="ce1">
            <text:p>-16516,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22300" table:style-name="ce1">
            <text:p>22300</text:p>
          </table:table-cell>
          <table:table-cell office:value-type="string" table:style-name="ce1">
            <text:p>TRANSPORTES OCIO Y TIEMPO LIBRE</text:p>
          </table:table-cell>
          <table:table-cell table:style-name="ce1"/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1">
            <text:p>23000</text:p>
          </table:table-cell>
          <table:table-cell office:value-type="float" office:value="13530.94" table:style-name="ce1">
            <text:p>13530,94</text:p>
          </table:table-cell>
          <table:table-cell office:value-type="string" table:style-name="ce1">
            <text:p>58,83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469.06" table:style-name="ce1">
            <text:p>9469,06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22608" table:style-name="ce1">
            <text:p>22608</text:p>
          </table:table-cell>
          <table:table-cell office:value-type="string" table:style-name="ce1">
            <text:p>OTROS GASTOS DE FUNCIONAMIENT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726" table:style-name="ce1">
            <text:p>-726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ACTIVIDADES PROMOCIÓN Y ENVEJECIMIENTO ACTIVO</text:p>
          </table:table-cell>
          <table:table-cell table:style-name="ce1"/>
          <table:table-cell office:value-type="float" office:value="31100" table:style-name="ce1">
            <text:p>3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00" table:style-name="ce1">
            <text:p>31100</text:p>
          </table:table-cell>
          <table:table-cell office:value-type="float" office:value="13502.8" table:style-name="ce1">
            <text:p>13502,8</text:p>
          </table:table-cell>
          <table:table-cell office:value-type="string" table:style-name="ce1">
            <text:p>43,42%</text:p>
          </table:table-cell>
          <table:table-cell office:value-type="float" office:value="1293.73" table:style-name="ce1">
            <text:p>1293,73</text:p>
          </table:table-cell>
          <table:table-cell office:value-type="string" table:style-name="ce1">
            <text:p>4,1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293.73" table:style-name="ce1">
            <text:p>1293,73</text:p>
          </table:table-cell>
          <table:table-cell office:value-type="float" office:value="17597.2" table:style-name="ce1">
            <text:p>17597,2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SERVICIO CAFETERÍA Y PELUQUERÍA CENTRO MAYORES MATAS Y R O</text:p>
          </table:table-cell>
          <table:table-cell table:style-name="ce1"/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office:value-type="float" office:value="7223.68" table:style-name="ce1">
            <text:p>7223,68</text:p>
          </table:table-cell>
          <table:table-cell office:value-type="string" table:style-name="ce1">
            <text:p>19,5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9776.32" table:style-name="ce1">
            <text:p>29776,32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DINAMIZACIÓN CENTRO DE MAYORES</text:p>
          </table:table-cell>
          <table:table-cell table:style-name="ce1"/>
          <table:table-cell office:value-type="float" office:value="425000" table:style-name="ce1">
            <text:p>425000</text:p>
          </table:table-cell>
          <table:table-cell office:value-type="float" office:value="0" table:style-name="ce1">
            <text:p>0</text:p>
          </table:table-cell>
          <table:table-cell office:value-type="float" office:value="-50000" table:style-name="ce1">
            <text:p>-50000</text:p>
          </table:table-cell>
          <table:table-cell office:value-type="float" office:value="375000" table:style-name="ce1">
            <text:p>375000</text:p>
          </table:table-cell>
          <table:table-cell office:value-type="float" office:value="274480.3" table:style-name="ce1">
            <text:p>274480,3</text:p>
          </table:table-cell>
          <table:table-cell office:value-type="string" table:style-name="ce1">
            <text:p>73,1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6004.9" table:style-name="ce1">
            <text:p>96004,9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TRABAJOS REALIZADOS POR OTRAS EMPRES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YUDAS ABONO TRANSPORTE ANU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62600" table:style-name="ce1">
            <text:p>62600</text:p>
          </table:table-cell>
          <table:table-cell office:value-type="string" table:style-name="ce1">
            <text:p>EQUIPOS PARA PROCESOS DE INFORMACIO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421.57" table:style-name="ce1">
            <text:p>57421,57</text:p>
          </table:table-cell>
          <table:table-cell office:value-type="float" office:value="57421.57" table:style-name="ce1">
            <text:p>57421,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6" table:style-name="ce1">
            <text:p>2316</text:p>
          </table:table-cell>
          <table:table-cell office:value-type="float" office:value="78000" table:style-name="ce1">
            <text:p>78000</text:p>
          </table:table-cell>
          <table:table-cell office:value-type="string" table:style-name="ce1">
            <text:p>TRANSF. CAP. ADAPTACIÓN VIVIENDAS FONDOS MR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239.64" table:style-name="ce1">
            <text:p>250239,64</text:p>
          </table:table-cell>
          <table:table-cell office:value-type="float" office:value="250239.64" table:style-name="ce1">
            <text:p>25023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239.64" table:style-name="ce1">
            <text:p>250239,64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8" table:style-name="ce1">
            <text:p>2318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9842.830000000002" table:style-name="ce1">
            <text:p>19842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42.830000000002" table:style-name="ce1">
            <text:p>19842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9842.830000000002" table:style-name="ce1">
            <text:p>19842,83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8" table:style-name="ce1">
            <text:p>2318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0" table:style-name="ce1">
            <text:p>6500</text:p>
          </table:table-cell>
          <table:table-cell office:value-type="float" office:value="2843.5" table:style-name="ce1">
            <text:p>2843,5</text:p>
          </table:table-cell>
          <table:table-cell office:value-type="string" table:style-name="ce1">
            <text:p>43,7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656.5" table:style-name="ce1">
            <text:p>3656,5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8" table:style-name="ce1">
            <text:p>2318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PROGRAMA DIA LA FAMILIA</text:p>
          </table:table-cell>
          <table:table-cell table:style-name="ce1"/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8" table:style-name="ce1">
            <text:p>2318</text:p>
          </table:table-cell>
          <table:table-cell office:value-type="float" office:value="22611" table:style-name="ce1">
            <text:p>22611</text:p>
          </table:table-cell>
          <table:table-cell office:value-type="string" table:style-name="ce1">
            <text:p>PROGRAMA LAS ROZAS POR LA INFANCIA</text:p>
          </table:table-cell>
          <table:table-cell table:style-name="ce1"/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8" table:style-name="ce1">
            <text:p>2318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SERVICIOS DE ATENCION SOCIO-FAMILARES</text:p>
          </table:table-cell>
          <table:table-cell table:style-name="ce1"/>
          <table:table-cell office:value-type="float" office:value="515000" table:style-name="ce1">
            <text:p>5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000" table:style-name="ce1">
            <text:p>515000</text:p>
          </table:table-cell>
          <table:table-cell office:value-type="float" office:value="175977.86" table:style-name="ce1">
            <text:p>175977,86</text:p>
          </table:table-cell>
          <table:table-cell office:value-type="string" table:style-name="ce1">
            <text:p>34,17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60147.89000000001" table:style-name="ce1">
            <text:p>160147,89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318" table:style-name="ce1">
            <text:p>2318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YUDAS NACIMIENTO Y ADOPCIÓ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15000" table:style-name="ce1">
            <text:p>-115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250" table:style-name="ce1">
            <text:p>925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" table:style-name="ce1">
            <text:p>5500</text:p>
          </table:table-cell>
          <table:table-cell office:value-type="float" office:value="519.72" table:style-name="ce1">
            <text:p>519,72</text:p>
          </table:table-cell>
          <table:table-cell office:value-type="string" table:style-name="ce1">
            <text:p>9,4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980.28" table:style-name="ce1">
            <text:p>4980,28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250" table:style-name="ce1">
            <text:p>925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250" table:style-name="ce1">
            <text:p>9250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 LIBROS Y OTRAS PUBLICACIONE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250" table:style-name="ce1">
            <text:p>925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250" table:style-name="ce1">
            <text:p>9250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250" table:style-name="ce1">
            <text:p>925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250" table:style-name="ce1">
            <text:p>9250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250" table:style-name="ce1">
            <text:p>9250</text:p>
          </table:table-cell>
          <table:table-cell office:value-type="float" office:value="23120" table:style-name="ce1">
            <text:p>23120</text:p>
          </table:table-cell>
          <table:table-cell office:value-type="string" table:style-name="ce1">
            <text:p>LOCOMOCION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266652.3" table:style-name="ce1">
            <text:p>26665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652.3" table:style-name="ce1">
            <text:p>266652,3</text:p>
          </table:table-cell>
          <table:table-cell office:value-type="float" office:value="54790.85" table:style-name="ce1">
            <text:p>54790,85</text:p>
          </table:table-cell>
          <table:table-cell office:value-type="string" table:style-name="ce1">
            <text:p>20,55%</text:p>
          </table:table-cell>
          <table:table-cell office:value-type="float" office:value="54790.85" table:style-name="ce1">
            <text:p>54790,85</text:p>
          </table:table-cell>
          <table:table-cell office:value-type="string" table:style-name="ce1">
            <text:p>20,55%</text:p>
          </table:table-cell>
          <table:table-cell office:value-type="float" office:value="54790.85" table:style-name="ce1">
            <text:p>54790,8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11861.45" table:style-name="ce1">
            <text:p>211861,4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368510.96" table:style-name="ce1">
            <text:p>36851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510.96" table:style-name="ce1">
            <text:p>368510,96</text:p>
          </table:table-cell>
          <table:table-cell office:value-type="float" office:value="50043.09" table:style-name="ce1">
            <text:p>50043,09</text:p>
          </table:table-cell>
          <table:table-cell office:value-type="string" table:style-name="ce1">
            <text:p>13,58%</text:p>
          </table:table-cell>
          <table:table-cell office:value-type="float" office:value="50043.09" table:style-name="ce1">
            <text:p>50043,09</text:p>
          </table:table-cell>
          <table:table-cell office:value-type="string" table:style-name="ce1">
            <text:p>13,58%</text:p>
          </table:table-cell>
          <table:table-cell office:value-type="float" office:value="50043.09" table:style-name="ce1">
            <text:p>50043,0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18467.87" table:style-name="ce1">
            <text:p>318467,87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1128004.3799999999" table:style-name="ce1">
            <text:p>112800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004.3799999999" table:style-name="ce1">
            <text:p>1128004,38</text:p>
          </table:table-cell>
          <table:table-cell office:value-type="float" office:value="154827.85999999999" table:style-name="ce1">
            <text:p>154827,86</text:p>
          </table:table-cell>
          <table:table-cell office:value-type="string" table:style-name="ce1">
            <text:p>13,73%</text:p>
          </table:table-cell>
          <table:table-cell office:value-type="float" office:value="154827.85999999999" table:style-name="ce1">
            <text:p>154827,86</text:p>
          </table:table-cell>
          <table:table-cell office:value-type="string" table:style-name="ce1">
            <text:p>13,73%</text:p>
          </table:table-cell>
          <table:table-cell office:value-type="float" office:value="154827.85999999999" table:style-name="ce1">
            <text:p>154827,8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73176.52" table:style-name="ce1">
            <text:p>973176,52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346091.77" table:style-name="ce1">
            <text:p>34609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091.77" table:style-name="ce1">
            <text:p>346091,77</text:p>
          </table:table-cell>
          <table:table-cell office:value-type="float" office:value="106259.43" table:style-name="ce1">
            <text:p>106259,43</text:p>
          </table:table-cell>
          <table:table-cell office:value-type="string" table:style-name="ce1">
            <text:p>30,70%</text:p>
          </table:table-cell>
          <table:table-cell office:value-type="float" office:value="106259.43" table:style-name="ce1">
            <text:p>106259,43</text:p>
          </table:table-cell>
          <table:table-cell office:value-type="string" table:style-name="ce1">
            <text:p>30,70%</text:p>
          </table:table-cell>
          <table:table-cell office:value-type="float" office:value="82818.5" table:style-name="ce1">
            <text:p>82818,5</text:p>
          </table:table-cell>
          <table:table-cell office:value-type="string" table:style-name="ce1">
            <text:p>77,94%</text:p>
          </table:table-cell>
          <table:table-cell office:value-type="float" office:value="23440.93" table:style-name="ce1">
            <text:p>23440,93</text:p>
          </table:table-cell>
          <table:table-cell office:value-type="float" office:value="239832.34" table:style-name="ce1">
            <text:p>239832,3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2747.28" table:style-name="ce1">
            <text:p>2747,28</text:p>
          </table:table-cell>
          <table:table-cell office:value-type="string" table:style-name="ce1">
            <text:p>68,68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252.72" table:style-name="ce1">
            <text:p>1252,72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0700" table:style-name="ce1">
            <text:p>20700</text:p>
          </table:table-cell>
          <table:table-cell office:value-type="string" table:style-name="ce1">
            <text:p>RENTIG VESTUA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., MANT. Y CONSER. EDIFICIOS Y OTRAS CONSTRUCCIONES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TRATO MANTENIMIENTO ASCENSORES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" table:style-name="ce1">
            <text:p>1250</text:p>
          </table:table-cell>
          <table:table-cell office:value-type="float" office:value="1201.47" table:style-name="ce1">
            <text:p>1201,47</text:p>
          </table:table-cell>
          <table:table-cell office:value-type="string" table:style-name="ce1">
            <text:p>96,12%</text:p>
          </table:table-cell>
          <table:table-cell office:value-type="float" office:value="146.72" table:style-name="ce1">
            <text:p>146,72</text:p>
          </table:table-cell>
          <table:table-cell office:value-type="string" table:style-name="ce1">
            <text:p>11,74%</text:p>
          </table:table-cell>
          <table:table-cell office:value-type="float" office:value="73.36" table:style-name="ce1">
            <text:p>73,36</text:p>
          </table:table-cell>
          <table:table-cell office:value-type="string" table:style-name="ce1">
            <text:p>50,00%</text:p>
          </table:table-cell>
          <table:table-cell office:value-type="float" office:value="73.36" table:style-name="ce1">
            <text:p>73,36</text:p>
          </table:table-cell>
          <table:table-cell office:value-type="float" office:value="48.53" table:style-name="ce1">
            <text:p>48,53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18500" table:style-name="ce1">
            <text:p>1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1">
            <text:p>18500</text:p>
          </table:table-cell>
          <table:table-cell office:value-type="float" office:value="17247.61" table:style-name="ce1">
            <text:p>17247,61</text:p>
          </table:table-cell>
          <table:table-cell office:value-type="string" table:style-name="ce1">
            <text:p>93,23%</text:p>
          </table:table-cell>
          <table:table-cell office:value-type="float" office:value="5307.71" table:style-name="ce1">
            <text:p>5307,71</text:p>
          </table:table-cell>
          <table:table-cell office:value-type="string" table:style-name="ce1">
            <text:p>28,69%</text:p>
          </table:table-cell>
          <table:table-cell office:value-type="float" office:value="3975.32" table:style-name="ce1">
            <text:p>3975,32</text:p>
          </table:table-cell>
          <table:table-cell office:value-type="string" table:style-name="ce1">
            <text:p>74,90%</text:p>
          </table:table-cell>
          <table:table-cell office:value-type="float" office:value="1332.39" table:style-name="ce1">
            <text:p>1332,39</text:p>
          </table:table-cell>
          <table:table-cell office:value-type="float" office:value="-20398.55" table:style-name="ce1">
            <text:p>-20398,5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10721" table:style-name="ce1">
            <text:p>10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21" table:style-name="ce1">
            <text:p>10721</text:p>
          </table:table-cell>
          <table:table-cell office:value-type="float" office:value="10721" table:style-name="ce1">
            <text:p>10721</text:p>
          </table:table-cell>
          <table:table-cell office:value-type="string" table:style-name="ce1">
            <text:p>100,00%</text:p>
          </table:table-cell>
          <table:table-cell office:value-type="float" office:value="702.04" table:style-name="ce1">
            <text:p>702,04</text:p>
          </table:table-cell>
          <table:table-cell office:value-type="string" table:style-name="ce1">
            <text:p>6,55%</text:p>
          </table:table-cell>
          <table:table-cell office:value-type="float" office:value="702.04" table:style-name="ce1">
            <text:p>702,0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2102" table:style-name="ce1">
            <text:p>22102</text:p>
          </table:table-cell>
          <table:table-cell office:value-type="string" table:style-name="ce1">
            <text:p>GAS</text:p>
          </table:table-cell>
          <table:table-cell table:style-name="ce1"/>
          <table:table-cell office:value-type="float" office:value="4475" table:style-name="ce1">
            <text:p>4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5" table:style-name="ce1">
            <text:p>44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475" table:style-name="ce1">
            <text:p>447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2103" table:style-name="ce1">
            <text:p>22103</text:p>
          </table:table-cell>
          <table:table-cell office:value-type="string" table:style-name="ce1">
            <text:p>COMBUSTIBLES Y CARBURANTES</text:p>
          </table:table-cell>
          <table:table-cell table:style-name="ce1"/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1">
            <text:p>24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2608" table:style-name="ce1">
            <text:p>22608</text:p>
          </table:table-cell>
          <table:table-cell office:value-type="string" table:style-name="ce1">
            <text:p>OTROS GASTOS FUNCIONAMIENTO Y ORGANIZACIÓN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2609" table:style-name="ce1">
            <text:p>22609</text:p>
          </table:table-cell>
          <table:table-cell office:value-type="string" table:style-name="ce1">
            <text:p>ACTIVIDAD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27556.84" table:style-name="ce1">
            <text:p>27556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56.84" table:style-name="ce1">
            <text:p>27556,84</text:p>
          </table:table-cell>
          <table:table-cell office:value-type="float" office:value="13314.38" table:style-name="ce1">
            <text:p>13314,38</text:p>
          </table:table-cell>
          <table:table-cell office:value-type="string" table:style-name="ce1">
            <text:p>48,32%</text:p>
          </table:table-cell>
          <table:table-cell office:value-type="float" office:value="4090.88" table:style-name="ce1">
            <text:p>4090,88</text:p>
          </table:table-cell>
          <table:table-cell office:value-type="string" table:style-name="ce1">
            <text:p>14,85%</text:p>
          </table:table-cell>
          <table:table-cell office:value-type="float" office:value="2045.44" table:style-name="ce1">
            <text:p>2045,44</text:p>
          </table:table-cell>
          <table:table-cell office:value-type="string" table:style-name="ce1">
            <text:p>50,00%</text:p>
          </table:table-cell>
          <table:table-cell office:value-type="float" office:value="2045.44" table:style-name="ce1">
            <text:p>2045,44</text:p>
          </table:table-cell>
          <table:table-cell office:value-type="float" office:value="9128.84" table:style-name="ce1">
            <text:p>9128,8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ECNICOS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0" table:style-name="ce1">
            <text:p>135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PAGINA WEB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0600" table:style-name="ce1">
            <text:p>20600</text:p>
          </table:table-cell>
          <table:table-cell office:value-type="string" table:style-name="ce1">
            <text:p>ARRENDAMIENTO EQUIPOS DE TRANSMISIO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7500" table:style-name="ce1">
            <text:p>-7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0700" table:style-name="ce1">
            <text:p>20700</text:p>
          </table:table-cell>
          <table:table-cell office:value-type="string" table:style-name="ce1">
            <text:p>RENTING VESTUARI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14550.06" table:style-name="ce1">
            <text:p>14550,06</text:p>
          </table:table-cell>
          <table:table-cell office:value-type="string" table:style-name="ce1">
            <text:p>145,5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4550.0600000000004" table:style-name="ce1">
            <text:p>-4550,06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MAQUINARIA, INSTALACIONES Y UTILLAJE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794.13" table:style-name="ce1">
            <text:p>794,13</text:p>
          </table:table-cell>
          <table:table-cell office:value-type="string" table:style-name="ce1">
            <text:p>5,67%</text:p>
          </table:table-cell>
          <table:table-cell office:value-type="float" office:value="94.13" table:style-name="ce1">
            <text:p>94,13</text:p>
          </table:table-cell>
          <table:table-cell office:value-type="string" table:style-name="ce1">
            <text:p>0,67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94.13" table:style-name="ce1">
            <text:p>94,13</text:p>
          </table:table-cell>
          <table:table-cell office:value-type="float" office:value="13205.87" table:style-name="ce1">
            <text:p>13205,87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1400" table:style-name="ce1">
            <text:p>21400</text:p>
          </table:table-cell>
          <table:table-cell office:value-type="string" table:style-name="ce1">
            <text:p>REPARAC. MANTEN. MATERIAL TRANSPORTE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1139.52" table:style-name="ce1">
            <text:p>1139,52</text:p>
          </table:table-cell>
          <table:table-cell office:value-type="string" table:style-name="ce1">
            <text:p>22,79%</text:p>
          </table:table-cell>
          <table:table-cell office:value-type="float" office:value="952.59" table:style-name="ce1">
            <text:p>952,59</text:p>
          </table:table-cell>
          <table:table-cell office:value-type="string" table:style-name="ce1">
            <text:p>19,0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952.59" table:style-name="ce1">
            <text:p>952,59</text:p>
          </table:table-cell>
          <table:table-cell office:value-type="float" office:value="3860.48" table:style-name="ce1">
            <text:p>3860,48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791.1" table:style-name="ce1">
            <text:p>791,1</text:p>
          </table:table-cell>
          <table:table-cell office:value-type="string" table:style-name="ce1">
            <text:p>316,44%</text:p>
          </table:table-cell>
          <table:table-cell office:value-type="float" office:value="791.1" table:style-name="ce1">
            <text:p>791,1</text:p>
          </table:table-cell>
          <table:table-cell office:value-type="string" table:style-name="ce1">
            <text:p>316,4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791.1" table:style-name="ce1">
            <text:p>791,1</text:p>
          </table:table-cell>
          <table:table-cell office:value-type="float" office:value="-541.1" table:style-name="ce1">
            <text:p>-541,1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 LIBROS Y OTRAS PUBLICACIONE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ÁTICO NO INVENTARIABLE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105" table:style-name="ce1">
            <text:p>22105</text:p>
          </table:table-cell>
          <table:table-cell office:value-type="string" table:style-name="ce1">
            <text:p>PRODUCTOS ALIMENTICI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500" table:style-name="ce1">
            <text:p>-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106" table:style-name="ce1">
            <text:p>22106</text:p>
          </table:table-cell>
          <table:table-cell office:value-type="string" table:style-name="ce1">
            <text:p>PRODUCTOS FARMACEÚTICOS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2233.7199999999998" table:style-name="ce1">
            <text:p>2233,72</text:p>
          </table:table-cell>
          <table:table-cell office:value-type="string" table:style-name="ce1">
            <text:p>11,17%</text:p>
          </table:table-cell>
          <table:table-cell office:value-type="float" office:value="491.15" table:style-name="ce1">
            <text:p>491,15</text:p>
          </table:table-cell>
          <table:table-cell office:value-type="string" table:style-name="ce1">
            <text:p>2,4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491.15" table:style-name="ce1">
            <text:p>491,15</text:p>
          </table:table-cell>
          <table:table-cell office:value-type="float" office:value="2766.28" table:style-name="ce1">
            <text:p>2766,28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 Y ASEO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 MATERIAL TÉCNICO (oxígeno)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8075.61" table:style-name="ce1">
            <text:p>8075,61</text:p>
          </table:table-cell>
          <table:table-cell office:value-type="string" table:style-name="ce1">
            <text:p>201,89%</text:p>
          </table:table-cell>
          <table:table-cell office:value-type="float" office:value="5119.57" table:style-name="ce1">
            <text:p>5119,57</text:p>
          </table:table-cell>
          <table:table-cell office:value-type="string" table:style-name="ce1">
            <text:p>127,99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5119.57" table:style-name="ce1">
            <text:p>5119,57</text:p>
          </table:table-cell>
          <table:table-cell office:value-type="float" office:value="-8075.61" table:style-name="ce1">
            <text:p>-8075,61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TRIBUTOS ESTATALE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501" table:style-name="ce1">
            <text:p>22501</text:p>
          </table:table-cell>
          <table:table-cell office:value-type="string" table:style-name="ce1">
            <text:p>TASAS COMUNIDAD DE MADRID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66.599999999999994" table:style-name="ce1">
            <text:p>66,6</text:p>
          </table:table-cell>
          <table:table-cell office:value-type="string" table:style-name="ce1">
            <text:p>33,30%</text:p>
          </table:table-cell>
          <table:table-cell office:value-type="float" office:value="66.599999999999994" table:style-name="ce1">
            <text:p>66,6</text:p>
          </table:table-cell>
          <table:table-cell office:value-type="string" table:style-name="ce1">
            <text:p>33,30%</text:p>
          </table:table-cell>
          <table:table-cell office:value-type="float" office:value="66.599999999999994" table:style-name="ce1">
            <text:p>66,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33.4" table:style-name="ce1">
            <text:p>133,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611" table:style-name="ce1">
            <text:p>22611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706" table:style-name="ce1">
            <text:p>22706</text:p>
          </table:table-cell>
          <table:table-cell office:value-type="string" table:style-name="ce1">
            <text:p>ESTUDIOS Y TRABAJOS TÉCNIC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CONTRATO EQUIPOS MÉDICOS</text:p>
          </table:table-cell>
          <table:table-cell table:style-name="ce1"/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1" table:style-name="ce1">
            <text:p>1351</text:p>
          </table:table-cell>
          <table:table-cell office:value-type="float" office:value="62302" table:style-name="ce1">
            <text:p>62302</text:p>
          </table:table-cell>
          <table:table-cell office:value-type="string" table:style-name="ce1">
            <text:p>EQUIPOS MATERIAL SANIT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15" table:style-name="ce1">
            <text:p>1815</text:p>
          </table:table-cell>
          <table:table-cell office:value-type="float" office:value="1815" table:style-name="ce1">
            <text:p>1815</text:p>
          </table:table-cell>
          <table:table-cell office:value-type="float" office:value="1815" table:style-name="ce1">
            <text:p>1815</text:p>
          </table:table-cell>
          <table:table-cell office:value-type="float" office:value="1815" table:style-name="ce1">
            <text:p>181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0300" table:style-name="ce1">
            <text:p>20300</text:p>
          </table:table-cell>
          <table:table-cell office:value-type="string" table:style-name="ce1">
            <text:p>ARRENDAMIENTO EQUIPOS DE TRANSMISIO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 MANT. Y CONSERV. MAQUINARIA, INST. Y UTILLAJE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40,00%</text:p>
          </table:table-cell>
          <table:table-cell office:value-type="float" office:value="101.18" table:style-name="ce1">
            <text:p>101,18</text:p>
          </table:table-cell>
          <table:table-cell office:value-type="string" table:style-name="ce1">
            <text:p>10,1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01.18" table:style-name="ce1">
            <text:p>101,18</text:p>
          </table:table-cell>
          <table:table-cell office:value-type="float" office:value="600" table:style-name="ce1">
            <text:p>6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1400" table:style-name="ce1">
            <text:p>21400</text:p>
          </table:table-cell>
          <table:table-cell office:value-type="string" table:style-name="ce1">
            <text:p>REPARAC. MANTEN. MATERIAL TRANSPORTE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 LIBROS Y OTRAS PUBLICACIONE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ÁTICO NO INVENTARIABLE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105" table:style-name="ce1">
            <text:p>22105</text:p>
          </table:table-cell>
          <table:table-cell office:value-type="string" table:style-name="ce1">
            <text:p>PRODUCTOS ALIMENTICIOS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office:value-type="float" office:value="435.6" table:style-name="ce1">
            <text:p>435,6</text:p>
          </table:table-cell>
          <table:table-cell office:value-type="string" table:style-name="ce1">
            <text:p>9,68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4.4" table:style-name="ce1">
            <text:p>14,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106" table:style-name="ce1">
            <text:p>22106</text:p>
          </table:table-cell>
          <table:table-cell office:value-type="string" table:style-name="ce1">
            <text:p>PRODUCTOS FARMACEÚTICOS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 Y ASEO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113" table:style-name="ce1">
            <text:p>22113</text:p>
          </table:table-cell>
          <table:table-cell office:value-type="string" table:style-name="ce1">
            <text:p>MANUTENCIÓN DE ANIMALES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 MATERIAL TÉCNICO (oxígeno)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PRIMAS DE SEGUROS</text:p>
          </table:table-cell>
          <table:table-cell table:style-name="ce1"/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8370" table:style-name="ce1">
            <text:p>8370</text:p>
          </table:table-cell>
          <table:table-cell office:value-type="string" table:style-name="ce1">
            <text:p>46,50%</text:p>
          </table:table-cell>
          <table:table-cell office:value-type="float" office:value="8369.99" table:style-name="ce1">
            <text:p>8369,99</text:p>
          </table:table-cell>
          <table:table-cell office:value-type="string" table:style-name="ce1">
            <text:p>46,50%</text:p>
          </table:table-cell>
          <table:table-cell office:value-type="float" office:value="8369.99" table:style-name="ce1">
            <text:p>8369,9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130" table:style-name="ce1">
            <text:p>613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501" table:style-name="ce1">
            <text:p>22501</text:p>
          </table:table-cell>
          <table:table-cell office:value-type="string" table:style-name="ce1">
            <text:p>TASAS COMUNIDAD DE MADRI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66.599999999999994" table:style-name="ce1">
            <text:p>66,6</text:p>
          </table:table-cell>
          <table:table-cell office:value-type="string" table:style-name="ce1">
            <text:p>66,60%</text:p>
          </table:table-cell>
          <table:table-cell office:value-type="float" office:value="66.599999999999994" table:style-name="ce1">
            <text:p>66,6</text:p>
          </table:table-cell>
          <table:table-cell office:value-type="string" table:style-name="ce1">
            <text:p>66,60%</text:p>
          </table:table-cell>
          <table:table-cell office:value-type="float" office:value="66.599999999999994" table:style-name="ce1">
            <text:p>66,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609" table:style-name="ce1">
            <text:p>22609</text:p>
          </table:table-cell>
          <table:table-cell office:value-type="string" table:style-name="ce1">
            <text:p>FIESTA PATRONA PROTECCIÓN CIVIL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CURSOS RECICLAJE PERSONAL VOLUNTARIO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611" table:style-name="ce1">
            <text:p>22611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701" table:style-name="ce1">
            <text:p>22701</text:p>
          </table:table-cell>
          <table:table-cell office:value-type="string" table:style-name="ce1">
            <text:p>CONTRATO DE REVISIÓN Y CONTROL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707" table:style-name="ce1">
            <text:p>22707</text:p>
          </table:table-cell>
          <table:table-cell office:value-type="string" table:style-name="ce1">
            <text:p>CONTRATO SERVICIO LIMPIEZA VESTUARIO SAMER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52" table:style-name="ce1">
            <text:p>1352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CONTRATO EQUIPOS MÉDICOS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360" table:style-name="ce1">
            <text:p>1360</text:p>
          </table:table-cell>
          <table:table-cell office:value-type="float" office:value="22501" table:style-name="ce1">
            <text:p>22501</text:p>
          </table:table-cell>
          <table:table-cell office:value-type="string" table:style-name="ce1">
            <text:p>TASA EXTINCION INCENDIOS</text:p>
          </table:table-cell>
          <table:table-cell table:style-name="ce1"/>
          <table:table-cell office:value-type="float" office:value="2987531.31" table:style-name="ce1">
            <text:p>298753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7531.31" table:style-name="ce1">
            <text:p>2987531,31</text:p>
          </table:table-cell>
          <table:table-cell office:value-type="float" office:value="1467475.11" table:style-name="ce1">
            <text:p>1467475,11</text:p>
          </table:table-cell>
          <table:table-cell office:value-type="string" table:style-name="ce1">
            <text:p>49,12%</text:p>
          </table:table-cell>
          <table:table-cell office:value-type="float" office:value="1467475.11" table:style-name="ce1">
            <text:p>1467475,11</text:p>
          </table:table-cell>
          <table:table-cell office:value-type="string" table:style-name="ce1">
            <text:p>49,12%</text:p>
          </table:table-cell>
          <table:table-cell office:value-type="float" office:value="1467475.11" table:style-name="ce1">
            <text:p>1467475,1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640" table:style-name="ce1">
            <text:p>164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9300" table:style-name="ce1">
            <text:p>1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00" table:style-name="ce1">
            <text:p>19300</text:p>
          </table:table-cell>
          <table:table-cell office:value-type="float" office:value="711.32" table:style-name="ce1">
            <text:p>711,32</text:p>
          </table:table-cell>
          <table:table-cell office:value-type="string" table:style-name="ce1">
            <text:p>3,69%</text:p>
          </table:table-cell>
          <table:table-cell office:value-type="float" office:value="711.32" table:style-name="ce1">
            <text:p>711,32</text:p>
          </table:table-cell>
          <table:table-cell office:value-type="string" table:style-name="ce1">
            <text:p>3,69%</text:p>
          </table:table-cell>
          <table:table-cell office:value-type="float" office:value="711.32" table:style-name="ce1">
            <text:p>711,3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8588.68" table:style-name="ce1">
            <text:p>18588,68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640" table:style-name="ce1">
            <text:p>164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6812.439999999999" table:style-name="ce1">
            <text:p>1681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12.439999999999" table:style-name="ce1">
            <text:p>16812,44</text:p>
          </table:table-cell>
          <table:table-cell office:value-type="float" office:value="603.77" table:style-name="ce1">
            <text:p>603,77</text:p>
          </table:table-cell>
          <table:table-cell office:value-type="string" table:style-name="ce1">
            <text:p>3,59%</text:p>
          </table:table-cell>
          <table:table-cell office:value-type="float" office:value="603.77" table:style-name="ce1">
            <text:p>603,77</text:p>
          </table:table-cell>
          <table:table-cell office:value-type="string" table:style-name="ce1">
            <text:p>3,59%</text:p>
          </table:table-cell>
          <table:table-cell office:value-type="float" office:value="603.77" table:style-name="ce1">
            <text:p>603,7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6208.67" table:style-name="ce1">
            <text:p>16208,67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640" table:style-name="ce1">
            <text:p>164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91000" table:style-name="ce1">
            <text:p>9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00" table:style-name="ce1">
            <text:p>91000</text:p>
          </table:table-cell>
          <table:table-cell office:value-type="float" office:value="29113.03" table:style-name="ce1">
            <text:p>29113,03</text:p>
          </table:table-cell>
          <table:table-cell office:value-type="string" table:style-name="ce1">
            <text:p>31,99%</text:p>
          </table:table-cell>
          <table:table-cell office:value-type="float" office:value="29113.03" table:style-name="ce1">
            <text:p>29113,03</text:p>
          </table:table-cell>
          <table:table-cell office:value-type="string" table:style-name="ce1">
            <text:p>31,99%</text:p>
          </table:table-cell>
          <table:table-cell office:value-type="float" office:value="29113.03" table:style-name="ce1">
            <text:p>29113,0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1886.97" table:style-name="ce1">
            <text:p>61886,97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640" table:style-name="ce1">
            <text:p>164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42306.77" table:style-name="ce1">
            <text:p>42306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06.77" table:style-name="ce1">
            <text:p>42306,77</text:p>
          </table:table-cell>
          <table:table-cell office:value-type="float" office:value="12939.21" table:style-name="ce1">
            <text:p>12939,21</text:p>
          </table:table-cell>
          <table:table-cell office:value-type="string" table:style-name="ce1">
            <text:p>30,58%</text:p>
          </table:table-cell>
          <table:table-cell office:value-type="float" office:value="12939.21" table:style-name="ce1">
            <text:p>12939,21</text:p>
          </table:table-cell>
          <table:table-cell office:value-type="string" table:style-name="ce1">
            <text:p>30,58%</text:p>
          </table:table-cell>
          <table:table-cell office:value-type="float" office:value="8925.2900000000009" table:style-name="ce1">
            <text:p>8925,29</text:p>
          </table:table-cell>
          <table:table-cell office:value-type="string" table:style-name="ce1">
            <text:p>68,98%</text:p>
          </table:table-cell>
          <table:table-cell office:value-type="float" office:value="4013.92" table:style-name="ce1">
            <text:p>4013,92</text:p>
          </table:table-cell>
          <table:table-cell office:value-type="float" office:value="29367.56" table:style-name="ce1">
            <text:p>29367,56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640" table:style-name="ce1">
            <text:p>164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ACION, MANT. Y CONSER. EDIFICI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640" table:style-name="ce1">
            <text:p>164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MAQUINARIA, INSTALACIONES Y UTILLAJE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489.9" table:style-name="ce1">
            <text:p>489,9</text:p>
          </table:table-cell>
          <table:table-cell office:value-type="string" table:style-name="ce1">
            <text:p>48,99%</text:p>
          </table:table-cell>
          <table:table-cell office:value-type="float" office:value="489.89" table:style-name="ce1">
            <text:p>489,89</text:p>
          </table:table-cell>
          <table:table-cell office:value-type="string" table:style-name="ce1">
            <text:p>48,99%</text:p>
          </table:table-cell>
          <table:table-cell office:value-type="float" office:value="489.89" table:style-name="ce1">
            <text:p>489,8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10.1" table:style-name="ce1">
            <text:p>510,1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640" table:style-name="ce1">
            <text:p>164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100,00%</text:p>
          </table:table-cell>
          <table:table-cell office:value-type="float" office:value="180.79" table:style-name="ce1">
            <text:p>180,79</text:p>
          </table:table-cell>
          <table:table-cell office:value-type="string" table:style-name="ce1">
            <text:p>4,52%</text:p>
          </table:table-cell>
          <table:table-cell office:value-type="float" office:value="180.79" table:style-name="ce1">
            <text:p>180,7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640" table:style-name="ce1">
            <text:p>1640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640" table:style-name="ce1">
            <text:p>164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INISTROS MATERIAL TÉCNIC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640" table:style-name="ce1">
            <text:p>164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1">
            <text:p>6100</text:p>
          </table:table-cell>
          <table:table-cell office:value-type="float" office:value="5092.8" table:style-name="ce1">
            <text:p>5092,8</text:p>
          </table:table-cell>
          <table:table-cell office:value-type="string" table:style-name="ce1">
            <text:p>83,49%</text:p>
          </table:table-cell>
          <table:table-cell office:value-type="float" office:value="2034.63" table:style-name="ce1">
            <text:p>2034,63</text:p>
          </table:table-cell>
          <table:table-cell office:value-type="string" table:style-name="ce1">
            <text:p>33,35%</text:p>
          </table:table-cell>
          <table:table-cell office:value-type="float" office:value="678.21" table:style-name="ce1">
            <text:p>678,21</text:p>
          </table:table-cell>
          <table:table-cell office:value-type="string" table:style-name="ce1">
            <text:p>33,33%</text:p>
          </table:table-cell>
          <table:table-cell office:value-type="float" office:value="1356.42" table:style-name="ce1">
            <text:p>1356,42</text:p>
          </table:table-cell>
          <table:table-cell office:value-type="float" office:value="-688.3" table:style-name="ce1">
            <text:p>-688,3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640" table:style-name="ce1">
            <text:p>1640</text:p>
          </table:table-cell>
          <table:table-cell office:value-type="float" office:value="22709" table:style-name="ce1">
            <text:p>22709</text:p>
          </table:table-cell>
          <table:table-cell office:value-type="string" table:style-name="ce1">
            <text:p>CONTRATO INFORMATICA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3129.01" table:style-name="ce1">
            <text:p>3129,01</text:p>
          </table:table-cell>
          <table:table-cell office:value-type="string" table:style-name="ce1">
            <text:p>312,9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2129.0100000000002" table:style-name="ce1">
            <text:p>-2129,01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21350.18" table:style-name="ce1">
            <text:p>121350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350.18" table:style-name="ce1">
            <text:p>121350,18</text:p>
          </table:table-cell>
          <table:table-cell office:value-type="float" office:value="23264.04" table:style-name="ce1">
            <text:p>23264,04</text:p>
          </table:table-cell>
          <table:table-cell office:value-type="string" table:style-name="ce1">
            <text:p>19,17%</text:p>
          </table:table-cell>
          <table:table-cell office:value-type="float" office:value="23264.04" table:style-name="ce1">
            <text:p>23264,04</text:p>
          </table:table-cell>
          <table:table-cell office:value-type="string" table:style-name="ce1">
            <text:p>19,17%</text:p>
          </table:table-cell>
          <table:table-cell office:value-type="float" office:value="23264.04" table:style-name="ce1">
            <text:p>23264,0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98086.14" table:style-name="ce1">
            <text:p>98086,1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34182.17000000001" table:style-name="ce1">
            <text:p>134182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182.17000000001" table:style-name="ce1">
            <text:p>134182,17</text:p>
          </table:table-cell>
          <table:table-cell office:value-type="float" office:value="23114.75" table:style-name="ce1">
            <text:p>23114,75</text:p>
          </table:table-cell>
          <table:table-cell office:value-type="string" table:style-name="ce1">
            <text:p>17,23%</text:p>
          </table:table-cell>
          <table:table-cell office:value-type="float" office:value="23114.75" table:style-name="ce1">
            <text:p>23114,75</text:p>
          </table:table-cell>
          <table:table-cell office:value-type="string" table:style-name="ce1">
            <text:p>17,23%</text:p>
          </table:table-cell>
          <table:table-cell office:value-type="float" office:value="23114.75" table:style-name="ce1">
            <text:p>23114,7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11067.42" table:style-name="ce1">
            <text:p>111067,42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299088.88" table:style-name="ce1">
            <text:p>29908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088.88" table:style-name="ce1">
            <text:p>299088,88</text:p>
          </table:table-cell>
          <table:table-cell office:value-type="float" office:value="43349.94" table:style-name="ce1">
            <text:p>43349,94</text:p>
          </table:table-cell>
          <table:table-cell office:value-type="string" table:style-name="ce1">
            <text:p>14,49%</text:p>
          </table:table-cell>
          <table:table-cell office:value-type="float" office:value="43349.94" table:style-name="ce1">
            <text:p>43349,94</text:p>
          </table:table-cell>
          <table:table-cell office:value-type="string" table:style-name="ce1">
            <text:p>14,49%</text:p>
          </table:table-cell>
          <table:table-cell office:value-type="float" office:value="43349.94" table:style-name="ce1">
            <text:p>43349,9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55738.94" table:style-name="ce1">
            <text:p>255738,9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23964.2" table:style-name="ce1">
            <text:p>12396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64.2" table:style-name="ce1">
            <text:p>123964,2</text:p>
          </table:table-cell>
          <table:table-cell office:value-type="float" office:value="30882.5" table:style-name="ce1">
            <text:p>30882,5</text:p>
          </table:table-cell>
          <table:table-cell office:value-type="string" table:style-name="ce1">
            <text:p>24,91%</text:p>
          </table:table-cell>
          <table:table-cell office:value-type="float" office:value="30882.5" table:style-name="ce1">
            <text:p>30882,5</text:p>
          </table:table-cell>
          <table:table-cell office:value-type="string" table:style-name="ce1">
            <text:p>24,91%</text:p>
          </table:table-cell>
          <table:table-cell office:value-type="float" office:value="21006.6" table:style-name="ce1">
            <text:p>21006,6</text:p>
          </table:table-cell>
          <table:table-cell office:value-type="string" table:style-name="ce1">
            <text:p>68,02%</text:p>
          </table:table-cell>
          <table:table-cell office:value-type="float" office:value="9875.9" table:style-name="ce1">
            <text:p>9875,9</text:p>
          </table:table-cell>
          <table:table-cell office:value-type="float" office:value="93081.7" table:style-name="ce1">
            <text:p>93081,7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0300" table:style-name="ce1">
            <text:p>20300</text:p>
          </table:table-cell>
          <table:table-cell office:value-type="string" table:style-name="ce1">
            <text:p>ARRENDAMIENTO MAQUIN. INSTALAC. Y UTILL.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0400" table:style-name="ce1">
            <text:p>20400</text:p>
          </table:table-cell>
          <table:table-cell office:value-type="string" table:style-name="ce1">
            <text:p>ARRENDAMIENTO MATERIAL DE TRANSPORTE</text:p>
          </table:table-cell>
          <table:table-cell table:style-name="ce1"/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8,45%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5,6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240" table:style-name="ce1">
            <text:p>1240</text:p>
          </table:table-cell>
          <table:table-cell office:value-type="float" office:value="20140" table:style-name="ce1">
            <text:p>2014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., MANT. Y CONSER. EDIFICIOS Y OTRAS CONSTRUCCIONES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1201" table:style-name="ce1">
            <text:p>21201</text:p>
          </table:table-cell>
          <table:table-cell office:value-type="string" table:style-name="ce1">
            <text:p>CONTRATO MANTENIMIENTO ASCENSOR</text:p>
          </table:table-cell>
          <table:table-cell table:style-name="ce1"/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63" table:style-name="ce1">
            <text:p>663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REPAR.,MANT. Y CONSER. MAQUINARIA, INSTALAC. UTILL.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REPARACION MATERIAL TÉCNICO</text:p>
          </table:table-cell>
          <table:table-cell table:style-name="ce1"/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900" table:style-name="ce1">
            <text:p>19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 LIBROS Y OTRAS PUBLICACIONES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Á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7716.41" table:style-name="ce1">
            <text:p>7716,41</text:p>
          </table:table-cell>
          <table:table-cell office:value-type="string" table:style-name="ce1">
            <text:p>77,16%</text:p>
          </table:table-cell>
          <table:table-cell office:value-type="float" office:value="1552.26" table:style-name="ce1">
            <text:p>1552,26</text:p>
          </table:table-cell>
          <table:table-cell office:value-type="string" table:style-name="ce1">
            <text:p>15,52%</text:p>
          </table:table-cell>
          <table:table-cell office:value-type="float" office:value="1004.95" table:style-name="ce1">
            <text:p>1004,95</text:p>
          </table:table-cell>
          <table:table-cell office:value-type="string" table:style-name="ce1">
            <text:p>64,74%</text:p>
          </table:table-cell>
          <table:table-cell office:value-type="float" office:value="547.30999999999995" table:style-name="ce1">
            <text:p>547,31</text:p>
          </table:table-cell>
          <table:table-cell office:value-type="float" office:value="-4529.25" table:style-name="ce1">
            <text:p>-4529,2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4610" table:style-name="ce1">
            <text:p>4610</text:p>
          </table:table-cell>
          <table:table-cell office:value-type="string" table:style-name="ce1">
            <text:p>100,00%</text:p>
          </table:table-cell>
          <table:table-cell office:value-type="float" office:value="102.95" table:style-name="ce1">
            <text:p>102,95</text:p>
          </table:table-cell>
          <table:table-cell office:value-type="string" table:style-name="ce1">
            <text:p>2,23%</text:p>
          </table:table-cell>
          <table:table-cell office:value-type="float" office:value="102.95" table:style-name="ce1">
            <text:p>102,9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 Y ASEO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SUMNISTRO MATERIAL TÉCNICO (Salud Pública)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CANONES FEMP</text:p>
          </table:table-cell>
          <table:table-cell table:style-name="ce1"/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90,9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1550" table:style-name="ce1">
            <text:p>1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" table:style-name="ce1">
            <text:p>1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50" table:style-name="ce1">
            <text:p>155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603" table:style-name="ce1">
            <text:p>22603</text:p>
          </table:table-cell>
          <table:table-cell office:value-type="string" table:style-name="ce1">
            <text:p>ANUNCIOS BOLETIINES OFICI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.22999999999999" table:style-name="ce1">
            <text:p>148,23</text:p>
          </table:table-cell>
          <table:table-cell office:value-type="string" table:style-name="ce1">
            <text:p>#¡DIV/0!</text:p>
          </table:table-cell>
          <table:table-cell office:value-type="float" office:value="148.22999999999999" table:style-name="ce1">
            <text:p>148,23</text:p>
          </table:table-cell>
          <table:table-cell office:value-type="string" table:style-name="ce1">
            <text:p>#¡DIV/0!</text:p>
          </table:table-cell>
          <table:table-cell office:value-type="float" office:value="148.22999999999999" table:style-name="ce1">
            <text:p>148,2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48.22999999999999" table:style-name="ce1">
            <text:p>-148,23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606" table:style-name="ce1">
            <text:p>22606</text:p>
          </table:table-cell>
          <table:table-cell office:value-type="string" table:style-name="ce1">
            <text:p>REUNIONES Y CONFERENCI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611" table:style-name="ce1">
            <text:p>22611</text:p>
          </table:table-cell>
          <table:table-cell office:value-type="string" table:style-name="ce1">
            <text:p>CAMPAÑA EDUCACIÓN Y PROMOCIÓN DE LA SALUD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612" table:style-name="ce1">
            <text:p>22612</text:p>
          </table:table-cell>
          <table:table-cell office:value-type="string" table:style-name="ce1">
            <text:p>CAMPAÑA SANIDAD AMBIENTAL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613" table:style-name="ce1">
            <text:p>22613</text:p>
          </table:table-cell>
          <table:table-cell office:value-type="string" table:style-name="ce1">
            <text:p>CAMPAÑA SANIDAD ANIMAL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9200" table:style-name="ce1">
            <text:p>9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0" table:style-name="ce1">
            <text:p>9200</text:p>
          </table:table-cell>
          <table:table-cell office:value-type="float" office:value="5092.8" table:style-name="ce1">
            <text:p>5092,8</text:p>
          </table:table-cell>
          <table:table-cell office:value-type="string" table:style-name="ce1">
            <text:p>55,36%</text:p>
          </table:table-cell>
          <table:table-cell office:value-type="float" office:value="2034.63" table:style-name="ce1">
            <text:p>2034,63</text:p>
          </table:table-cell>
          <table:table-cell office:value-type="string" table:style-name="ce1">
            <text:p>22,12%</text:p>
          </table:table-cell>
          <table:table-cell office:value-type="float" office:value="678.21" table:style-name="ce1">
            <text:p>678,21</text:p>
          </table:table-cell>
          <table:table-cell office:value-type="string" table:style-name="ce1">
            <text:p>33,33%</text:p>
          </table:table-cell>
          <table:table-cell office:value-type="float" office:value="1356.42" table:style-name="ce1">
            <text:p>1356,42</text:p>
          </table:table-cell>
          <table:table-cell office:value-type="float" office:value="2411.6999999999998" table:style-name="ce1">
            <text:p>2411,7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711" table:style-name="ce1">
            <text:p>22711</text:p>
          </table:table-cell>
          <table:table-cell office:value-type="string" table:style-name="ce1">
            <text:p>CONTRATO CENTRO ACOGIDA ANIMAL</text:p>
          </table:table-cell>
          <table:table-cell table:style-name="ce1"/>
          <table:table-cell office:value-type="float" office:value="278778" table:style-name="ce1">
            <text:p>278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778" table:style-name="ce1">
            <text:p>278778</text:p>
          </table:table-cell>
          <table:table-cell office:value-type="float" office:value="157971.09" table:style-name="ce1">
            <text:p>157971,09</text:p>
          </table:table-cell>
          <table:table-cell office:value-type="string" table:style-name="ce1">
            <text:p>56,67%</text:p>
          </table:table-cell>
          <table:table-cell office:value-type="float" office:value="45267.67" table:style-name="ce1">
            <text:p>45267,67</text:p>
          </table:table-cell>
          <table:table-cell office:value-type="string" table:style-name="ce1">
            <text:p>16,24%</text:p>
          </table:table-cell>
          <table:table-cell office:value-type="float" office:value="18584.87" table:style-name="ce1">
            <text:p>18584,87</text:p>
          </table:table-cell>
          <table:table-cell office:value-type="string" table:style-name="ce1">
            <text:p>41,06%</text:p>
          </table:table-cell>
          <table:table-cell office:value-type="float" office:value="26682.799999999999" table:style-name="ce1">
            <text:p>26682,8</text:p>
          </table:table-cell>
          <table:table-cell office:value-type="float" office:value="-184500.26" table:style-name="ce1">
            <text:p>-184500,26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712" table:style-name="ce1">
            <text:p>22712</text:p>
          </table:table-cell>
          <table:table-cell office:value-type="string" table:style-name="ce1">
            <text:p>CONTRATO SERVICIO CONTROL DE PLAGAS</text:p>
          </table:table-cell>
          <table:table-cell table:style-name="ce1"/>
          <table:table-cell office:value-type="float" office:value="187992" table:style-name="ce1">
            <text:p>187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92" table:style-name="ce1">
            <text:p>187992</text:p>
          </table:table-cell>
          <table:table-cell office:value-type="float" office:value="125885.97" table:style-name="ce1">
            <text:p>125885,97</text:p>
          </table:table-cell>
          <table:table-cell office:value-type="string" table:style-name="ce1">
            <text:p>66,96%</text:p>
          </table:table-cell>
          <table:table-cell office:value-type="float" office:value="41938.47" table:style-name="ce1">
            <text:p>41938,47</text:p>
          </table:table-cell>
          <table:table-cell office:value-type="string" table:style-name="ce1">
            <text:p>22,31%</text:p>
          </table:table-cell>
          <table:table-cell office:value-type="float" office:value="26615.040000000001" table:style-name="ce1">
            <text:p>26615,04</text:p>
          </table:table-cell>
          <table:table-cell office:value-type="string" table:style-name="ce1">
            <text:p>63,46%</text:p>
          </table:table-cell>
          <table:table-cell office:value-type="float" office:value="15323.43" table:style-name="ce1">
            <text:p>15323,43</text:p>
          </table:table-cell>
          <table:table-cell office:value-type="float" office:value="38562.43" table:style-name="ce1">
            <text:p>38562,43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713" table:style-name="ce1">
            <text:p>22713</text:p>
          </table:table-cell>
          <table:table-cell office:value-type="string" table:style-name="ce1">
            <text:p>CONTRATACIONES VARI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 SERVICIOS SALUBRIDAD PUBLICA</text:p>
          </table:table-cell>
          <table:table-cell table:style-name="ce1"/>
          <table:table-cell office:value-type="float" office:value="105000" table:style-name="ce1">
            <text:p>1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office:value-type="float" office:value="87991.4" table:style-name="ce1">
            <text:p>87991,4</text:p>
          </table:table-cell>
          <table:table-cell office:value-type="string" table:style-name="ce1">
            <text:p>83,80%</text:p>
          </table:table-cell>
          <table:table-cell office:value-type="float" office:value="13992.81" table:style-name="ce1">
            <text:p>13992,81</text:p>
          </table:table-cell>
          <table:table-cell office:value-type="string" table:style-name="ce1">
            <text:p>13,33%</text:p>
          </table:table-cell>
          <table:table-cell office:value-type="float" office:value="4664.2700000000004" table:style-name="ce1">
            <text:p>4664,27</text:p>
          </table:table-cell>
          <table:table-cell office:value-type="string" table:style-name="ce1">
            <text:p>33,33%</text:p>
          </table:table-cell>
          <table:table-cell office:value-type="float" office:value="9328.5400000000009" table:style-name="ce1">
            <text:p>9328,54</text:p>
          </table:table-cell>
          <table:table-cell office:value-type="float" office:value="-179926.34" table:style-name="ce1">
            <text:p>-179926,3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2724" table:style-name="ce1">
            <text:p>22724</text:p>
          </table:table-cell>
          <table:table-cell office:value-type="string" table:style-name="ce1">
            <text:p>CONTRATO SERVICIOS LABORATORIO</text:p>
          </table:table-cell>
          <table:table-cell table:style-name="ce1"/>
          <table:table-cell office:value-type="float" office:value="127171" table:style-name="ce1">
            <text:p>127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171" table:style-name="ce1">
            <text:p>127171</text:p>
          </table:table-cell>
          <table:table-cell office:value-type="float" office:value="79274.61" table:style-name="ce1">
            <text:p>79274,61</text:p>
          </table:table-cell>
          <table:table-cell office:value-type="string" table:style-name="ce1">
            <text:p>62,34%</text:p>
          </table:table-cell>
          <table:table-cell office:value-type="float" office:value="19204.32" table:style-name="ce1">
            <text:p>19204,32</text:p>
          </table:table-cell>
          <table:table-cell office:value-type="string" table:style-name="ce1">
            <text:p>15,10%</text:p>
          </table:table-cell>
          <table:table-cell office:value-type="float" office:value="7738.63" table:style-name="ce1">
            <text:p>7738,63</text:p>
          </table:table-cell>
          <table:table-cell office:value-type="string" table:style-name="ce1">
            <text:p>40,30%</text:p>
          </table:table-cell>
          <table:table-cell office:value-type="float" office:value="11465.69" table:style-name="ce1">
            <text:p>11465,69</text:p>
          </table:table-cell>
          <table:table-cell office:value-type="float" office:value="47896.39" table:style-name="ce1">
            <text:p>47896,39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LOCOMOCIÓN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10" table:style-name="ce1">
            <text:p>3110</text:p>
          </table:table-cell>
          <table:table-cell office:value-type="float" office:value="48900" table:style-name="ce1">
            <text:p>48900</text:p>
          </table:table-cell>
          <table:table-cell office:value-type="string" table:style-name="ce1">
            <text:p>SUBVENCIONES (AYUDAS A PACIENTES CELIACOS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20" table:style-name="ce1">
            <text:p>3120</text:p>
          </table:table-cell>
          <table:table-cell office:value-type="float" office:value="21200" table:style-name="ce1">
            <text:p>21200</text:p>
          </table:table-cell>
          <table:table-cell office:value-type="string" table:style-name="ce1">
            <text:p>REPAR., MANT. Y CONSER. EDIFICIOS Y OTRAS CONSTRUCCIONE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20" table:style-name="ce1">
            <text:p>312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REPARACION MATERIAL TÉCNIC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20" table:style-name="ce1">
            <text:p>3120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VESTUARIO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20" table:style-name="ce1">
            <text:p>3120</text:p>
          </table:table-cell>
          <table:table-cell office:value-type="float" office:value="22110" table:style-name="ce1">
            <text:p>22110</text:p>
          </table:table-cell>
          <table:table-cell office:value-type="string" table:style-name="ce1">
            <text:p>PRODUCTOS DE LIMPIEZA Y ASE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20" table:style-name="ce1">
            <text:p>3120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 SERVICIO LIMPIEZA EDIFICIOS</text:p>
          </table:table-cell>
          <table:table-cell table:style-name="ce1"/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office:value-type="float" office:value="5297.49" table:style-name="ce1">
            <text:p>5297,49</text:p>
          </table:table-cell>
          <table:table-cell office:value-type="string" table:style-name="ce1">
            <text:p>48,16%</text:p>
          </table:table-cell>
          <table:table-cell office:value-type="float" office:value="1627.7" table:style-name="ce1">
            <text:p>1627,7</text:p>
          </table:table-cell>
          <table:table-cell office:value-type="string" table:style-name="ce1">
            <text:p>14,80%</text:p>
          </table:table-cell>
          <table:table-cell office:value-type="float" office:value="813.85" table:style-name="ce1">
            <text:p>813,85</text:p>
          </table:table-cell>
          <table:table-cell office:value-type="string" table:style-name="ce1">
            <text:p>50,00%</text:p>
          </table:table-cell>
          <table:table-cell office:value-type="float" office:value="813.85" table:style-name="ce1">
            <text:p>813,85</text:p>
          </table:table-cell>
          <table:table-cell office:value-type="float" office:value="3667.91" table:style-name="ce1">
            <text:p>3667,91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120" table:style-name="ce1">
            <text:p>3120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 SERVICIOS SALUD PUBLICA</text:p>
          </table:table-cell>
          <table:table-cell table:style-name="ce1"/>
          <table:table-cell office:value-type="float" office:value="184253" table:style-name="ce1">
            <text:p>184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253" table:style-name="ce1">
            <text:p>1842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4253" table:style-name="ce1">
            <text:p>184253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320" table:style-name="ce1">
            <text:p>4320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320" table:style-name="ce1">
            <text:p>4320</text:p>
          </table:table-cell>
          <table:table-cell office:value-type="float" office:value="22608" table:style-name="ce1">
            <text:p>22608</text:p>
          </table:table-cell>
          <table:table-cell office:value-type="string" table:style-name="ce1">
            <text:p>HERMANAMIENTOS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-20000" table:style-name="ce1">
            <text:p>-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320" table:style-name="ce1">
            <text:p>4320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320" table:style-name="ce1">
            <text:p>4320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S PROMOCION DEL MUNICIPIO Y DEL TURISMO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-30000" table:style-name="ce1">
            <text:p>-30000</text:p>
          </table:table-cell>
          <table:table-cell office:value-type="float" office:value="20000" table:style-name="ce1">
            <text:p>20000</text:p>
          </table:table-cell>
          <table:table-cell office:value-type="float" office:value="1222.0999999999999" table:style-name="ce1">
            <text:p>1222,1</text:p>
          </table:table-cell>
          <table:table-cell office:value-type="string" table:style-name="ce1">
            <text:p>6,11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777.900000000001" table:style-name="ce1">
            <text:p>18777,9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320" table:style-name="ce1">
            <text:p>4320</text:p>
          </table:table-cell>
          <table:table-cell office:value-type="float" office:value="47900" table:style-name="ce1">
            <text:p>47900</text:p>
          </table:table-cell>
          <table:table-cell office:value-type="string" table:style-name="ce1">
            <text:p>AYUDAS AL COMERCIO LOC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80,00%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8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930" table:style-name="ce1">
            <text:p>493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1">
            <text:p>24000</text:p>
          </table:table-cell>
          <table:table-cell office:value-type="float" office:value="5985.63" table:style-name="ce1">
            <text:p>5985,63</text:p>
          </table:table-cell>
          <table:table-cell office:value-type="string" table:style-name="ce1">
            <text:p>24,94%</text:p>
          </table:table-cell>
          <table:table-cell office:value-type="float" office:value="5985.63" table:style-name="ce1">
            <text:p>5985,63</text:p>
          </table:table-cell>
          <table:table-cell office:value-type="string" table:style-name="ce1">
            <text:p>24,94%</text:p>
          </table:table-cell>
          <table:table-cell office:value-type="float" office:value="5985.63" table:style-name="ce1">
            <text:p>5985,6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8014.37" table:style-name="ce1">
            <text:p>18014,37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930" table:style-name="ce1">
            <text:p>4930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29712.28" table:style-name="ce1">
            <text:p>29712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12.28" table:style-name="ce1">
            <text:p>29712,28</text:p>
          </table:table-cell>
          <table:table-cell office:value-type="float" office:value="6320.78" table:style-name="ce1">
            <text:p>6320,78</text:p>
          </table:table-cell>
          <table:table-cell office:value-type="string" table:style-name="ce1">
            <text:p>21,27%</text:p>
          </table:table-cell>
          <table:table-cell office:value-type="float" office:value="6320.78" table:style-name="ce1">
            <text:p>6320,78</text:p>
          </table:table-cell>
          <table:table-cell office:value-type="string" table:style-name="ce1">
            <text:p>21,27%</text:p>
          </table:table-cell>
          <table:table-cell office:value-type="float" office:value="6320.78" table:style-name="ce1">
            <text:p>6320,7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3391.5" table:style-name="ce1">
            <text:p>23391,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930" table:style-name="ce1">
            <text:p>4930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31713.61" table:style-name="ce1">
            <text:p>31713,61</text:p>
          </table:table-cell>
          <table:table-cell office:value-type="float" office:value="0" table:style-name="ce1">
            <text:p>0</text:p>
          </table:table-cell>
          <table:table-cell office:value-type="float" office:value="-7097.8" table:style-name="ce1">
            <text:p>-7097,8</text:p>
          </table:table-cell>
          <table:table-cell office:value-type="float" office:value="24615.81" table:style-name="ce1">
            <text:p>24615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4615.81" table:style-name="ce1">
            <text:p>24615,81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930" table:style-name="ce1">
            <text:p>4930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11963.85" table:style-name="ce1">
            <text:p>11963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3.85" table:style-name="ce1">
            <text:p>11963,85</text:p>
          </table:table-cell>
          <table:table-cell office:value-type="float" office:value="4224.38" table:style-name="ce1">
            <text:p>4224,38</text:p>
          </table:table-cell>
          <table:table-cell office:value-type="string" table:style-name="ce1">
            <text:p>35,31%</text:p>
          </table:table-cell>
          <table:table-cell office:value-type="float" office:value="4224.38" table:style-name="ce1">
            <text:p>4224,38</text:p>
          </table:table-cell>
          <table:table-cell office:value-type="string" table:style-name="ce1">
            <text:p>35,31%</text:p>
          </table:table-cell>
          <table:table-cell office:value-type="float" office:value="2816.25" table:style-name="ce1">
            <text:p>2816,25</text:p>
          </table:table-cell>
          <table:table-cell office:value-type="string" table:style-name="ce1">
            <text:p>66,67%</text:p>
          </table:table-cell>
          <table:table-cell office:value-type="float" office:value="1408.13" table:style-name="ce1">
            <text:p>1408,13</text:p>
          </table:table-cell>
          <table:table-cell office:value-type="float" office:value="7739.47" table:style-name="ce1">
            <text:p>7739,47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930" table:style-name="ce1">
            <text:p>4930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930" table:style-name="ce1">
            <text:p>4930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930" table:style-name="ce1">
            <text:p>4930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Á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930" table:style-name="ce1">
            <text:p>4930</text:p>
          </table:table-cell>
          <table:table-cell office:value-type="float" office:value="22101" table:style-name="ce1">
            <text:p>22101</text:p>
          </table:table-cell>
          <table:table-cell office:value-type="string" table:style-name="ce1">
            <text:p>SUMINISTRO AGUA</text:p>
          </table:table-cell>
          <table:table-cell table:style-name="ce1"/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" table:style-name="ce1">
            <text:p>579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100,00%</text:p>
          </table:table-cell>
          <table:table-cell office:value-type="float" office:value="94.8" table:style-name="ce1">
            <text:p>94,8</text:p>
          </table:table-cell>
          <table:table-cell office:value-type="string" table:style-name="ce1">
            <text:p>16,37%</text:p>
          </table:table-cell>
          <table:table-cell office:value-type="float" office:value="94.8" table:style-name="ce1">
            <text:p>94,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930" table:style-name="ce1">
            <text:p>4930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930" table:style-name="ce1">
            <text:p>4930</text:p>
          </table:table-cell>
          <table:table-cell office:value-type="float" office:value="22611" table:style-name="ce1">
            <text:p>22611</text:p>
          </table:table-cell>
          <table:table-cell office:value-type="string" table:style-name="ce1">
            <text:p>CAMPAÑA DE INFORMACIÓN Y EDUCACIÓN AL CONSUMIDOR</text:p>
          </table:table-cell>
          <table:table-cell table:style-name="ce1"/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930" table:style-name="ce1">
            <text:p>4930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 O.M.I.C.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14662" table:style-name="ce1">
            <text:p>14662</text:p>
          </table:table-cell>
          <table:table-cell office:value-type="string" table:style-name="ce1">
            <text:p>97,75%</text:p>
          </table:table-cell>
          <table:table-cell office:value-type="float" office:value="1221.83" table:style-name="ce1">
            <text:p>1221,83</text:p>
          </table:table-cell>
          <table:table-cell office:value-type="string" table:style-name="ce1">
            <text:p>8,1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221.83" table:style-name="ce1">
            <text:p>1221,83</text:p>
          </table:table-cell>
          <table:table-cell office:value-type="float" office:value="338" table:style-name="ce1">
            <text:p>338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930" table:style-name="ce1">
            <text:p>4930</text:p>
          </table:table-cell>
          <table:table-cell office:value-type="float" office:value="23120" table:style-name="ce1">
            <text:p>23120</text:p>
          </table:table-cell>
          <table:table-cell office:value-type="string" table:style-name="ce1">
            <text:p>LOCOMOCIÓN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5543.56" table:style-name="ce1">
            <text:p>1554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43.56" table:style-name="ce1">
            <text:p>15543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543.56" table:style-name="ce1">
            <text:p>15543,56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3071.51" table:style-name="ce1">
            <text:p>307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1.51" table:style-name="ce1">
            <text:p>3071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71.51" table:style-name="ce1">
            <text:p>3071,51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LABORAL TEMPORAL</text:p>
          </table:table-cell>
          <table:table-cell table:style-name="ce1"/>
          <table:table-cell office:value-type="float" office:value="157267.85" table:style-name="ce1">
            <text:p>15726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267.85" table:style-name="ce1">
            <text:p>15726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57267.85" table:style-name="ce1">
            <text:p>157267,8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50760.66" table:style-name="ce1">
            <text:p>5076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60.66" table:style-name="ce1">
            <text:p>50760,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760.66" table:style-name="ce1">
            <text:p>50760,66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0400" table:style-name="ce1">
            <text:p>20400</text:p>
          </table:table-cell>
          <table:table-cell office:value-type="string" table:style-name="ce1">
            <text:p>ARRENDAMIENTO MATERIAL DE TRANSPOR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RENTING OFIMÁTICA: IMPRESORA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MAQUINARIA, INSTALACIONES Y UTILLAJ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DE OFICINA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REVISTAS,LIBROS Y OTRAS PUBLICACIONE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2104" table:style-name="ce1">
            <text:p>22104</text:p>
          </table:table-cell>
          <table:table-cell office:value-type="string" table:style-name="ce1">
            <text:p>EQUIPOS PROTECCION INDIVIDUAL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1729.62" table:style-name="ce1">
            <text:p>1729,62</text:p>
          </table:table-cell>
          <table:table-cell office:value-type="string" table:style-name="ce1">
            <text:p>8,65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8270.38" table:style-name="ce1">
            <text:p>18270,38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2106" table:style-name="ce1">
            <text:p>22106</text:p>
          </table:table-cell>
          <table:table-cell office:value-type="string" table:style-name="ce1">
            <text:p>PRODUCTOS FARMACEUTIC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156.97" table:style-name="ce1">
            <text:p>156,97</text:p>
          </table:table-cell>
          <table:table-cell office:value-type="string" table:style-name="ce1">
            <text:p>15,7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43.03" table:style-name="ce1">
            <text:p>843,03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2606" table:style-name="ce1">
            <text:p>22606</text:p>
          </table:table-cell>
          <table:table-cell office:value-type="string" table:style-name="ce1">
            <text:p>REUNIONES, CONFERENCIAS Y CURSOS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2723" table:style-name="ce1">
            <text:p>22723</text:p>
          </table:table-cell>
          <table:table-cell office:value-type="string" table:style-name="ce1">
            <text:p>CONTRATOS PREVENCION RIESGOS LABORALES</text:p>
          </table:table-cell>
          <table:table-cell table:style-name="ce1"/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987.86" table:style-name="ce1">
            <text:p>10987,86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2726" table:style-name="ce1">
            <text:p>22726</text:p>
          </table:table-cell>
          <table:table-cell office:value-type="string" table:style-name="ce1">
            <text:p>CONTRATO SEÑALIZACION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2727" table:style-name="ce1">
            <text:p>22727</text:p>
          </table:table-cell>
          <table:table-cell office:value-type="string" table:style-name="ce1">
            <text:p>CONTRATO VIGILANCIA DE LA SALUD</text:p>
          </table:table-cell>
          <table:table-cell table:style-name="ce1"/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74515.56" table:style-name="ce1">
            <text:p>74515,56</text:p>
          </table:table-cell>
          <table:table-cell office:value-type="string" table:style-name="ce1">
            <text:p>124,19%</text:p>
          </table:table-cell>
          <table:table-cell office:value-type="float" office:value="16487.8" table:style-name="ce1">
            <text:p>16487,8</text:p>
          </table:table-cell>
          <table:table-cell office:value-type="string" table:style-name="ce1">
            <text:p>27,48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6487.8" table:style-name="ce1">
            <text:p>16487,8</text:p>
          </table:table-cell>
          <table:table-cell office:value-type="float" office:value="-14515.56" table:style-name="ce1">
            <text:p>-14515,56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07" table:style-name="ce1">
            <text:p>9207</text:p>
          </table:table-cell>
          <table:table-cell office:value-type="float" office:value="22730" table:style-name="ce1">
            <text:p>22730</text:p>
          </table:table-cell>
          <table:table-cell office:value-type="string" table:style-name="ce1">
            <text:p>CONTRATOS COOR.ACTIV.EMPRESARIALES Y OTRAS</text:p>
          </table:table-cell>
          <table:table-cell table:style-name="ce1"/>
          <table:table-cell office:value-type="float" office:value="61000" table:style-name="ce1">
            <text:p>6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0" table:style-name="ce1">
            <text:p>61000</text:p>
          </table:table-cell>
          <table:table-cell office:value-type="float" office:value="75573.58" table:style-name="ce1">
            <text:p>75573,58</text:p>
          </table:table-cell>
          <table:table-cell office:value-type="string" table:style-name="ce1">
            <text:p>123,89%</text:p>
          </table:table-cell>
          <table:table-cell office:value-type="float" office:value="15114.72" table:style-name="ce1">
            <text:p>15114,72</text:p>
          </table:table-cell>
          <table:table-cell office:value-type="string" table:style-name="ce1">
            <text:p>24,78%</text:p>
          </table:table-cell>
          <table:table-cell office:value-type="float" office:value="15114.72" table:style-name="ce1">
            <text:p>15114,7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4573.58" table:style-name="ce1">
            <text:p>-14573,58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12004" table:style-name="ce1">
            <text:p>12004</text:p>
          </table:table-cell>
          <table:table-cell office:value-type="string" table:style-name="ce1">
            <text:p>SUELDOS DEL GRUPO C2</text:p>
          </table:table-cell>
          <table:table-cell table:style-name="ce1"/>
          <table:table-cell office:value-type="float" office:value="8983.58" table:style-name="ce1">
            <text:p>898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.58" table:style-name="ce1">
            <text:p>8983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8983.58" table:style-name="ce1">
            <text:p>8983,58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MPLEMENTO DE DESTINO</text:p>
          </table:table-cell>
          <table:table-cell table:style-name="ce1"/>
          <table:table-cell office:value-type="float" office:value="4578.8" table:style-name="ce1">
            <text:p>457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8.8" table:style-name="ce1">
            <text:p>457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4578.8" table:style-name="ce1">
            <text:p>4578,8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12101" table:style-name="ce1">
            <text:p>12101</text:p>
          </table:table-cell>
          <table:table-cell office:value-type="string" table:style-name="ce1">
            <text:p>COMPLEMENTO ESPECIFICO</text:p>
          </table:table-cell>
          <table:table-cell table:style-name="ce1"/>
          <table:table-cell office:value-type="float" office:value="16919.650000000001" table:style-name="ce1">
            <text:p>1691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19.650000000001" table:style-name="ce1">
            <text:p>16919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6919.650000000001" table:style-name="ce1">
            <text:p>16919,6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OTROS COMPLEMENTOS</text:p>
          </table:table-cell>
          <table:table-cell table:style-name="ce1"/>
          <table:table-cell office:value-type="float" office:value="7109.66" table:style-name="ce1">
            <text:p>7109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9.66" table:style-name="ce1">
            <text:p>7109,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7109.66" table:style-name="ce1">
            <text:p>7109,66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RETRIBUCIONES BASICAS LABORAL INDEFINIDO</text:p>
          </table:table-cell>
          <table:table-cell table:style-name="ce1"/>
          <table:table-cell office:value-type="float" office:value="19297.150000000001" table:style-name="ce1">
            <text:p>19297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97.150000000001" table:style-name="ce1">
            <text:p>19297,15</text:p>
          </table:table-cell>
          <table:table-cell office:value-type="float" office:value="4813.07" table:style-name="ce1">
            <text:p>4813,07</text:p>
          </table:table-cell>
          <table:table-cell office:value-type="string" table:style-name="ce1">
            <text:p>24,94%</text:p>
          </table:table-cell>
          <table:table-cell office:value-type="float" office:value="4813.07" table:style-name="ce1">
            <text:p>4813,07</text:p>
          </table:table-cell>
          <table:table-cell office:value-type="string" table:style-name="ce1">
            <text:p>24,94%</text:p>
          </table:table-cell>
          <table:table-cell office:value-type="float" office:value="4813.07" table:style-name="ce1">
            <text:p>4813,0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4484.08" table:style-name="ce1">
            <text:p>14484,08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COMPLEMENTARIAS LABORAL INDEFINIDO</text:p>
          </table:table-cell>
          <table:table-cell table:style-name="ce1"/>
          <table:table-cell office:value-type="float" office:value="12016.06" table:style-name="ce1">
            <text:p>1201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16.06" table:style-name="ce1">
            <text:p>12016,06</text:p>
          </table:table-cell>
          <table:table-cell office:value-type="float" office:value="3059.8" table:style-name="ce1">
            <text:p>3059,8</text:p>
          </table:table-cell>
          <table:table-cell office:value-type="string" table:style-name="ce1">
            <text:p>25,46%</text:p>
          </table:table-cell>
          <table:table-cell office:value-type="float" office:value="3059.8" table:style-name="ce1">
            <text:p>3059,8</text:p>
          </table:table-cell>
          <table:table-cell office:value-type="string" table:style-name="ce1">
            <text:p>25,46%</text:p>
          </table:table-cell>
          <table:table-cell office:value-type="float" office:value="3059.8" table:style-name="ce1">
            <text:p>3059,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8956.26" table:style-name="ce1">
            <text:p>8956,26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PRODUCTIVIDAD FUNCIONARIOS</text:p>
          </table:table-cell>
          <table:table-cell table:style-name="ce1"/>
          <table:table-cell office:value-type="float" office:value="3578.24" table:style-name="ce1">
            <text:p>357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8.24" table:style-name="ce1">
            <text:p>3578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578.24" table:style-name="ce1">
            <text:p>3578,24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UOTAS SEGURIDAD SOCIAL</text:p>
          </table:table-cell>
          <table:table-cell table:style-name="ce1"/>
          <table:table-cell office:value-type="float" office:value="27024.05" table:style-name="ce1">
            <text:p>2702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24.05" table:style-name="ce1">
            <text:p>27024,05</text:p>
          </table:table-cell>
          <table:table-cell office:value-type="float" office:value="2965.26" table:style-name="ce1">
            <text:p>2965,26</text:p>
          </table:table-cell>
          <table:table-cell office:value-type="string" table:style-name="ce1">
            <text:p>10,97%</text:p>
          </table:table-cell>
          <table:table-cell office:value-type="float" office:value="2965.26" table:style-name="ce1">
            <text:p>2965,26</text:p>
          </table:table-cell>
          <table:table-cell office:value-type="string" table:style-name="ce1">
            <text:p>10,97%</text:p>
          </table:table-cell>
          <table:table-cell office:value-type="float" office:value="2017.64" table:style-name="ce1">
            <text:p>2017,64</text:p>
          </table:table-cell>
          <table:table-cell office:value-type="string" table:style-name="ce1">
            <text:p>68,04%</text:p>
          </table:table-cell>
          <table:table-cell office:value-type="float" office:value="947.62" table:style-name="ce1">
            <text:p>947,62</text:p>
          </table:table-cell>
          <table:table-cell office:value-type="float" office:value="24058.79" table:style-name="ce1">
            <text:p>24058,79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LQUILER FOTOCOPIADORA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850.05" table:style-name="ce1">
            <text:p>850,05</text:p>
          </table:table-cell>
          <table:table-cell office:value-type="string" table:style-name="ce1">
            <text:p>70,84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349.95" table:style-name="ce1">
            <text:p>349,95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TERIAL ORDINARI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22001" table:style-name="ce1">
            <text:p>22001</text:p>
          </table:table-cell>
          <table:table-cell office:value-type="string" table:style-name="ce1">
            <text:p>PRENSA, REVISTAS LIBROS Y OTRAS PUBLICACIONE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22002" table:style-name="ce1">
            <text:p>22002</text:p>
          </table:table-cell>
          <table:table-cell office:value-type="string" table:style-name="ce1">
            <text:p>MATERIAL INFORMATICO NO INVENTARIABLE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22601" table:style-name="ce1">
            <text:p>22601</text:p>
          </table:table-cell>
          <table:table-cell office:value-type="string" table:style-name="ce1">
            <text:p>ATENCIONES PROTOCOLARIAS Y REPRESENTATIVA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22602" table:style-name="ce1">
            <text:p>22602</text:p>
          </table:table-cell>
          <table:table-cell office:value-type="string" table:style-name="ce1">
            <text:p>PUBLICIDAD Y PROPAGANDA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22610" table:style-name="ce1">
            <text:p>22610</text:p>
          </table:table-cell>
          <table:table-cell office:value-type="string" table:style-name="ce1">
            <text:p>GASTOS DIVERSO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22700" table:style-name="ce1">
            <text:p>22700</text:p>
          </table:table-cell>
          <table:table-cell office:value-type="string" table:style-name="ce1">
            <text:p>CONTRATOS SERVICIO LIMPIEZA</text:p>
          </table:table-cell>
          <table:table-cell table:style-name="ce1"/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7460.19" table:style-name="ce1">
            <text:p>7460,19</text:p>
          </table:table-cell>
          <table:table-cell office:value-type="string" table:style-name="ce1">
            <text:p>46,63%</text:p>
          </table:table-cell>
          <table:table-cell office:value-type="float" office:value="2712.8" table:style-name="ce1">
            <text:p>2712,8</text:p>
          </table:table-cell>
          <table:table-cell office:value-type="string" table:style-name="ce1">
            <text:p>16,96%</text:p>
          </table:table-cell>
          <table:table-cell office:value-type="float" office:value="1356.4" table:style-name="ce1">
            <text:p>1356,4</text:p>
          </table:table-cell>
          <table:table-cell office:value-type="string" table:style-name="ce1">
            <text:p>50,00%</text:p>
          </table:table-cell>
          <table:table-cell office:value-type="float" office:value="1356.4" table:style-name="ce1">
            <text:p>1356,4</text:p>
          </table:table-cell>
          <table:table-cell office:value-type="float" office:value="5148.8100000000004" table:style-name="ce1">
            <text:p>5148,81</text:p>
          </table:table-cell>
          <table:table-cell table:number-columns-repeated="1636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252" table:style-name="ce1">
            <text:p>9252</text:p>
          </table:table-cell>
          <table:table-cell office:value-type="float" office:value="23120" table:style-name="ce1">
            <text:p>23120</text:p>
          </table:table-cell>
          <table:table-cell office:value-type="string" table:style-name="ce1">
            <text:p>LOCOMOCION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/>
          </table:table-cell>
          <table:table-cell table:style-name="ce1"/>
          <table:table-cell office:value-type="float" office:value="101236447.19" table:style-name="ce1">
            <text:p>101236447,2</text:p>
          </table:table-cell>
          <table:table-cell office:value-type="float" office:value="22661173.550000001" table:style-name="ce1">
            <text:p>22661173,55</text:p>
          </table:table-cell>
          <table:table-cell office:value-type="float" office:value="33710316.039999999" table:style-name="ce1">
            <text:p>33710316,04</text:p>
          </table:table-cell>
          <table:table-cell office:value-type="float" office:value="134946763.22999999" table:style-name="ce1">
            <text:p>134946763,2</text:p>
          </table:table-cell>
          <table:table-cell office:value-type="float" office:value="66901432.43" table:style-name="ce1">
            <text:p>66901432,43</text:p>
          </table:table-cell>
          <table:table-cell office:value-type="string" table:style-name="ce1">
            <text:p>49,58%</text:p>
          </table:table-cell>
          <table:table-cell office:value-type="float" office:value="21321055.710000001" table:style-name="ce1">
            <text:p>21321055,71</text:p>
          </table:table-cell>
          <table:table-cell office:value-type="string" table:style-name="ce1">
            <text:p>15,80%</text:p>
          </table:table-cell>
          <table:table-cell office:value-type="float" office:value="16563315.800000001" table:style-name="ce1">
            <text:p>16563315,8</text:p>
          </table:table-cell>
          <table:table-cell office:value-type="string" table:style-name="ce1">
            <text:p>77,69%</text:p>
          </table:table-cell>
          <table:table-cell office:value-type="float" office:value="4757739.91" table:style-name="ce1">
            <text:p>4757739,91</text:p>
          </table:table-cell>
          <table:table-cell office:value-type="float" office:value="44930779.350000001" table:style-name="ce1">
            <text:p>44930779,35</text:p>
          </table:table-cell>
          <table:table-cell table:number-columns-repeated="16367"/>
        </table:table-row>
        <table:table-row table:number-rows-repeated="1047377" table:style-name="ro1">
          <table:table-cell table:number-columns-repeated="16384"/>
        </table:table-row>
      </table:table>
      <table:table table:name="INGRESOS" table:style-name="ta2">
        <table:table-column table:style-name="co25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7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8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9" draw:style-name="a33" draw:name="Cuadro de texto 2" svg:x="0in" svg:y="0in" svg:width="12.375in" svg:height="0.275in">
              <draw:text-box>
                <text:p text:style-name="a32" text:class-names="" text:cond-style-name=""><text:span text:style-name="a30" text:class-names="">DOCUMENTO PREPARADO PARA PUBLICAR EN EL PORTAL DE TRANSPARENCIA EN FORMATO REUTILIZABLE.</text:span><text:span text:style-name="a3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co.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Previsiones</text:p>
            <text:p>Iniciales</text:p>
          </table:table-cell>
          <table:table-cell office:value-type="string" table:style-name="ce1">
            <text:p>Modificaciones</text:p>
          </table:table-cell>
          <table:table-cell office:value-type="string" table:style-name="ce1">
            <text:p>Prev. Totales</text:p>
          </table:table-cell>
          <table:table-cell office:value-type="string" table:style-name="ce1">
            <text:p>Derechos</text:p>
            <text:p>Reconocidos</text:p>
          </table:table-cell>
          <table:table-cell office:value-type="string" table:style-name="ce1">
            <text:p>Derechos</text:p>
            <text:p>Anulados</text:p>
          </table:table-cell>
          <table:table-cell office:value-type="string" table:style-name="ce1">
            <text:p>Derechos</text:p>
            <text:p>Cancelados</text:p>
          </table:table-cell>
          <table:table-cell office:value-type="string" table:style-name="ce1">
            <text:p>Devoluciones</text:p>
          </table:table-cell>
          <table:table-cell office:value-type="string" table:style-name="ce1">
            <text:p>Derechos</text:p>
            <text:p>Reconocidos</text:p>
            <text:p>Netos</text:p>
          </table:table-cell>
          <table:table-cell office:value-type="string" table:style-name="ce1">
            <text:p>% DR/Prev.</text:p>
            <text:p>Def.</text:p>
          </table:table-cell>
          <table:table-cell office:value-type="string" table:style-name="ce1">
            <text:p>Recaudación</text:p>
            <text:p>Líquida</text:p>
          </table:table-cell>
          <table:table-cell office:value-type="string" table:style-name="ce1">
            <text:p>% Rec./DR</text:p>
          </table:table-cell>
          <table:table-cell office:value-type="string" table:style-name="ce1">
            <text:p>Derechos</text:p>
            <text:p>Pendientes de</text:p>
            <text:p>Cobro</text:p>
          </table:table-cell>
          <table:table-cell office:value-type="string" table:style-name="ce1">
            <text:p>DR-Prev. def.</text:p>
          </table:table-cell>
          <table:table-cell table:number-columns-repeated="16369"/>
        </table:table-row>
        <table:table-row table:style-name="ro1">
          <table:table-cell office:value-type="float" office:value="10000" table:style-name="ce1">
            <text:p>10000</text:p>
          </table:table-cell>
          <table:table-cell office:value-type="string" table:style-name="ce1">
            <text:p>IMPUESTO SOBRE LA RENTA DE LAS PERSONAS FISICAS</text:p>
          </table:table-cell>
          <table:table-cell office:value-type="float" office:value="6900000" table:style-name="ce1">
            <text:p>6900000</text:p>
          </table:table-cell>
          <table:table-cell office:value-type="float" office:value="0" table:style-name="ce1">
            <text:p>0</text:p>
          </table:table-cell>
          <table:table-cell office:value-type="float" office:value="6900000" table:style-name="ce1">
            <text:p>6900000</text:p>
          </table:table-cell>
          <table:table-cell office:value-type="float" office:value="1874948.67" table:style-name="ce1">
            <text:p>187494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948.67" table:style-name="ce1">
            <text:p>1874948,67</text:p>
          </table:table-cell>
          <table:table-cell office:value-type="string" table:style-name="ce1">
            <text:p>27,17%</text:p>
          </table:table-cell>
          <table:table-cell office:value-type="float" office:value="1874948.67" table:style-name="ce1">
            <text:p>1874948,6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025051.33" table:style-name="ce1">
            <text:p>-5025051,33</text:p>
          </table:table-cell>
          <table:table-cell table:number-columns-repeated="16369"/>
        </table:table-row>
        <table:table-row table:style-name="ro1">
          <table:table-cell office:value-type="float" office:value="11200" table:style-name="ce1">
            <text:p>11200</text:p>
          </table:table-cell>
          <table:table-cell office:value-type="string" table:style-name="ce1">
            <text:p>IBI: DE NATURALEZA RUSTICA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42000" table:style-name="ce1">
            <text:p>-42000</text:p>
          </table:table-cell>
          <table:table-cell table:number-columns-repeated="16369"/>
        </table:table-row>
        <table:table-row table:style-name="ro1">
          <table:table-cell office:value-type="float" office:value="11300" table:style-name="ce1">
            <text:p>11300</text:p>
          </table:table-cell>
          <table:table-cell office:value-type="string" table:style-name="ce1">
            <text:p>IBI: DE NATURALEZA URBANA</text:p>
          </table:table-cell>
          <table:table-cell office:value-type="float" office:value="34200000" table:style-name="ce1">
            <text:p>34200000</text:p>
          </table:table-cell>
          <table:table-cell office:value-type="float" office:value="0" table:style-name="ce1">
            <text:p>0</text:p>
          </table:table-cell>
          <table:table-cell office:value-type="float" office:value="34200000" table:style-name="ce1">
            <text:p>34200000</text:p>
          </table:table-cell>
          <table:table-cell office:value-type="float" office:value="341411.11" table:style-name="ce1">
            <text:p>341411,11</text:p>
          </table:table-cell>
          <table:table-cell office:value-type="float" office:value="2419.0100000000002" table:style-name="ce1">
            <text:p>2419,01</text:p>
          </table:table-cell>
          <table:table-cell office:value-type="float" office:value="0" table:style-name="ce1">
            <text:p>0</text:p>
          </table:table-cell>
          <table:table-cell office:value-type="float" office:value="2419.0100000000002" table:style-name="ce1">
            <text:p>2419,01</text:p>
          </table:table-cell>
          <table:table-cell office:value-type="float" office:value="338992.1" table:style-name="ce1">
            <text:p>338992,1</text:p>
          </table:table-cell>
          <table:table-cell office:value-type="string" table:style-name="ce1">
            <text:p>1,00%</text:p>
          </table:table-cell>
          <table:table-cell office:value-type="float" office:value="177563.71" table:style-name="ce1">
            <text:p>177563,71</text:p>
          </table:table-cell>
          <table:table-cell office:value-type="string" table:style-name="ce1">
            <text:p>52,38%</text:p>
          </table:table-cell>
          <table:table-cell office:value-type="float" office:value="161428.39000000001" table:style-name="ce1">
            <text:p>161428,39</text:p>
          </table:table-cell>
          <table:table-cell office:value-type="float" office:value="-33858588.890000001" table:style-name="ce1">
            <text:p>-33858588,89</text:p>
          </table:table-cell>
          <table:table-cell table:number-columns-repeated="16369"/>
        </table:table-row>
        <table:table-row table:style-name="ro1">
          <table:table-cell office:value-type="float" office:value="11400" table:style-name="ce1">
            <text:p>11400</text:p>
          </table:table-cell>
          <table:table-cell office:value-type="string" table:style-name="ce1">
            <text:p>IBI: DE CARACTERISTICAS ESPECIALES</text:p>
          </table:table-cell>
          <table:table-cell office:value-type="float" office:value="1028" table:style-name="ce1">
            <text:p>1028</text:p>
          </table:table-cell>
          <table:table-cell office:value-type="float" office:value="0" table:style-name="ce1">
            <text:p>0</text:p>
          </table:table-cell>
          <table:table-cell office:value-type="float" office:value="1028" table:style-name="ce1">
            <text:p>1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028" table:style-name="ce1">
            <text:p>-1028</text:p>
          </table:table-cell>
          <table:table-cell table:number-columns-repeated="16369"/>
        </table:table-row>
        <table:table-row table:style-name="ro1">
          <table:table-cell office:value-type="float" office:value="11500" table:style-name="ce1">
            <text:p>11500</text:p>
          </table:table-cell>
          <table:table-cell office:value-type="string" table:style-name="ce1">
            <text:p>IMPUESTO SOBRE VEHICULOS TRACCION MECAN.</text:p>
          </table:table-cell>
          <table:table-cell office:value-type="float" office:value="4650000" table:style-name="ce1">
            <text:p>4650000</text:p>
          </table:table-cell>
          <table:table-cell office:value-type="float" office:value="0" table:style-name="ce1">
            <text:p>0</text:p>
          </table:table-cell>
          <table:table-cell office:value-type="float" office:value="4650000" table:style-name="ce1">
            <text:p>4650000</text:p>
          </table:table-cell>
          <table:table-cell office:value-type="float" office:value="4045969.03" table:style-name="ce1">
            <text:p>4045969,03</text:p>
          </table:table-cell>
          <table:table-cell office:value-type="float" office:value="1854.42" table:style-name="ce1">
            <text:p>1854,42</text:p>
          </table:table-cell>
          <table:table-cell office:value-type="float" office:value="0" table:style-name="ce1">
            <text:p>0</text:p>
          </table:table-cell>
          <table:table-cell office:value-type="float" office:value="1854.42" table:style-name="ce1">
            <text:p>1854,42</text:p>
          </table:table-cell>
          <table:table-cell office:value-type="float" office:value="4044114.61" table:style-name="ce1">
            <text:p>4044114,61</text:p>
          </table:table-cell>
          <table:table-cell office:value-type="string" table:style-name="ce1">
            <text:p>87,01%</text:p>
          </table:table-cell>
          <table:table-cell office:value-type="float" office:value="29226.85" table:style-name="ce1">
            <text:p>29226,85</text:p>
          </table:table-cell>
          <table:table-cell office:value-type="string" table:style-name="ce1">
            <text:p>0,72%</text:p>
          </table:table-cell>
          <table:table-cell office:value-type="float" office:value="4014887.76" table:style-name="ce1">
            <text:p>4014887,76</text:p>
          </table:table-cell>
          <table:table-cell office:value-type="float" office:value="-604030.97" table:style-name="ce1">
            <text:p>-604030,97</text:p>
          </table:table-cell>
          <table:table-cell table:number-columns-repeated="16369"/>
        </table:table-row>
        <table:table-row table:style-name="ro1">
          <table:table-cell office:value-type="float" office:value="11600" table:style-name="ce1">
            <text:p>11600</text:p>
          </table:table-cell>
          <table:table-cell office:value-type="string" table:style-name="ce1">
            <text:p>IMPTO. SOBRE INCREMENTO VALOR TERRENOS DE NATURALEZA URBANA</text:p>
          </table:table-cell>
          <table:table-cell office:value-type="float" office:value="15000000" table:style-name="ce1">
            <text:p>15000000</text:p>
          </table:table-cell>
          <table:table-cell office:value-type="float" office:value="0" table:style-name="ce1">
            <text:p>0</text:p>
          </table:table-cell>
          <table:table-cell office:value-type="float" office:value="15000000" table:style-name="ce1">
            <text:p>15000000</text:p>
          </table:table-cell>
          <table:table-cell office:value-type="float" office:value="2146392.5499999998" table:style-name="ce1">
            <text:p>2146392,55</text:p>
          </table:table-cell>
          <table:table-cell office:value-type="float" office:value="1036526.06" table:style-name="ce1">
            <text:p>1036526,06</text:p>
          </table:table-cell>
          <table:table-cell office:value-type="float" office:value="0" table:style-name="ce1">
            <text:p>0</text:p>
          </table:table-cell>
          <table:table-cell office:value-type="float" office:value="1036526.06" table:style-name="ce1">
            <text:p>1036526,06</text:p>
          </table:table-cell>
          <table:table-cell office:value-type="float" office:value="1109866.49" table:style-name="ce1">
            <text:p>1109866,49</text:p>
          </table:table-cell>
          <table:table-cell office:value-type="string" table:style-name="ce1">
            <text:p>14,31%</text:p>
          </table:table-cell>
          <table:table-cell office:value-type="float" office:value="-49842.879999999997" table:style-name="ce1">
            <text:p>-49842,88</text:p>
          </table:table-cell>
          <table:table-cell office:value-type="string" table:style-name="ce1">
            <text:p>-4,49%</text:p>
          </table:table-cell>
          <table:table-cell office:value-type="float" office:value="1159709.3700000001" table:style-name="ce1">
            <text:p>1159709,37</text:p>
          </table:table-cell>
          <table:table-cell office:value-type="float" office:value="-12853607.449999999" table:style-name="ce1">
            <text:p>-12853607,45</text:p>
          </table:table-cell>
          <table:table-cell table:number-columns-repeated="16369"/>
        </table:table-row>
        <table:table-row table:style-name="ro1">
          <table:table-cell office:value-type="float" office:value="13000" table:style-name="ce1">
            <text:p>13000</text:p>
          </table:table-cell>
          <table:table-cell office:value-type="string" table:style-name="ce1">
            <text:p>I.A.E.: EMPRESARIAL</text:p>
          </table:table-cell>
          <table:table-cell office:value-type="float" office:value="1700000" table:style-name="ce1">
            <text:p>1700000</text:p>
          </table:table-cell>
          <table:table-cell office:value-type="float" office:value="0" table:style-name="ce1">
            <text:p>0</text:p>
          </table:table-cell>
          <table:table-cell office:value-type="float" office:value="1700000" table:style-name="ce1">
            <text:p>1700000</text:p>
          </table:table-cell>
          <table:table-cell office:value-type="float" office:value="113256.71" table:style-name="ce1">
            <text:p>11325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56.71" table:style-name="ce1">
            <text:p>113256,71</text:p>
          </table:table-cell>
          <table:table-cell office:value-type="string" table:style-name="ce1">
            <text:p>6,66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113256.71" table:style-name="ce1">
            <text:p>113256,71</text:p>
          </table:table-cell>
          <table:table-cell office:value-type="float" office:value="-1586743.29" table:style-name="ce1">
            <text:p>-1586743,29</text:p>
          </table:table-cell>
          <table:table-cell table:number-columns-repeated="16369"/>
        </table:table-row>
        <table:table-row table:style-name="ro1">
          <table:table-cell office:value-type="float" office:value="13002" table:style-name="ce1">
            <text:p>13002</text:p>
          </table:table-cell>
          <table:table-cell office:value-type="string" table:style-name="ce1">
            <text:p>I.A.E.: CUOTAS NACIONALES Y PROVINCIALES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462802.5" table:style-name="ce1">
            <text:p>46280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02.5" table:style-name="ce1">
            <text:p>462802,5</text:p>
          </table:table-cell>
          <table:table-cell office:value-type="string" table:style-name="ce1">
            <text:p>66,11%</text:p>
          </table:table-cell>
          <table:table-cell office:value-type="float" office:value="462802.5" table:style-name="ce1">
            <text:p>462802,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37197.5" table:style-name="ce1">
            <text:p>-237197,5</text:p>
          </table:table-cell>
          <table:table-cell table:number-columns-repeated="16369"/>
        </table:table-row>
        <table:table-row table:style-name="ro1">
          <table:table-cell office:value-type="float" office:value="21000" table:style-name="ce1">
            <text:p>21000</text:p>
          </table:table-cell>
          <table:table-cell office:value-type="string" table:style-name="ce1">
            <text:p>IMPUESTO SOBRE EL VALOR AÑADIDO</text:p>
          </table:table-cell>
          <table:table-cell office:value-type="float" office:value="2600000" table:style-name="ce1">
            <text:p>2600000</text:p>
          </table:table-cell>
          <table:table-cell office:value-type="float" office:value="0" table:style-name="ce1">
            <text:p>0</text:p>
          </table:table-cell>
          <table:table-cell office:value-type="float" office:value="2600000" table:style-name="ce1">
            <text:p>2600000</text:p>
          </table:table-cell>
          <table:table-cell office:value-type="float" office:value="666740.64" table:style-name="ce1">
            <text:p>66674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740.64" table:style-name="ce1">
            <text:p>666740,64</text:p>
          </table:table-cell>
          <table:table-cell office:value-type="string" table:style-name="ce1">
            <text:p>25,64%</text:p>
          </table:table-cell>
          <table:table-cell office:value-type="float" office:value="666740.64" table:style-name="ce1">
            <text:p>666740,6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933259.36" table:style-name="ce1">
            <text:p>-1933259,36</text:p>
          </table:table-cell>
          <table:table-cell table:number-columns-repeated="16369"/>
        </table:table-row>
        <table:table-row table:style-name="ro1">
          <table:table-cell office:value-type="float" office:value="22000" table:style-name="ce1">
            <text:p>22000</text:p>
          </table:table-cell>
          <table:table-cell office:value-type="string" table:style-name="ce1">
            <text:p>IMPUESTO SOBRE EL ALCOHOL Y BEBIDAS DERIVADAS.</text:p>
          </table:table-cell>
          <table:table-cell office:value-type="float" office:value="28250" table:style-name="ce1">
            <text:p>28250</text:p>
          </table:table-cell>
          <table:table-cell office:value-type="float" office:value="0" table:style-name="ce1">
            <text:p>0</text:p>
          </table:table-cell>
          <table:table-cell office:value-type="float" office:value="28250" table:style-name="ce1">
            <text:p>28250</text:p>
          </table:table-cell>
          <table:table-cell office:value-type="float" office:value="7543.77" table:style-name="ce1">
            <text:p>7543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3.77" table:style-name="ce1">
            <text:p>7543,77</text:p>
          </table:table-cell>
          <table:table-cell office:value-type="string" table:style-name="ce1">
            <text:p>26,70%</text:p>
          </table:table-cell>
          <table:table-cell office:value-type="float" office:value="7543.77" table:style-name="ce1">
            <text:p>7543,7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0706.23" table:style-name="ce1">
            <text:p>-20706,23</text:p>
          </table:table-cell>
          <table:table-cell table:number-columns-repeated="16369"/>
        </table:table-row>
        <table:table-row table:style-name="ro1">
          <table:table-cell office:value-type="float" office:value="22001" table:style-name="ce1">
            <text:p>22001</text:p>
          </table:table-cell>
          <table:table-cell office:value-type="string" table:style-name="ce1">
            <text:p>IMPUESTO SOBRE LA CERVEZA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9700" table:style-name="ce1">
            <text:p>9700</text:p>
          </table:table-cell>
          <table:table-cell office:value-type="float" office:value="2409.9299999999998" table:style-name="ce1">
            <text:p>240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9.9299999999998" table:style-name="ce1">
            <text:p>2409,93</text:p>
          </table:table-cell>
          <table:table-cell office:value-type="string" table:style-name="ce1">
            <text:p>24,84%</text:p>
          </table:table-cell>
          <table:table-cell office:value-type="float" office:value="2409.9299999999998" table:style-name="ce1">
            <text:p>2409,9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7290.07" table:style-name="ce1">
            <text:p>-7290,07</text:p>
          </table:table-cell>
          <table:table-cell table:number-columns-repeated="16369"/>
        </table:table-row>
        <table:table-row table:style-name="ro1">
          <table:table-cell office:value-type="float" office:value="22003" table:style-name="ce1">
            <text:p>22003</text:p>
          </table:table-cell>
          <table:table-cell office:value-type="string" table:style-name="ce1">
            <text:p>IMPUESTO SOBRE LAS LABORES DEL TABACO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office:value-type="float" office:value="28194.33" table:style-name="ce1">
            <text:p>28194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94.33" table:style-name="ce1">
            <text:p>28194,33</text:p>
          </table:table-cell>
          <table:table-cell office:value-type="string" table:style-name="ce1">
            <text:p>20,14%</text:p>
          </table:table-cell>
          <table:table-cell office:value-type="float" office:value="28194.33" table:style-name="ce1">
            <text:p>28194,3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11805.67" table:style-name="ce1">
            <text:p>-111805,67</text:p>
          </table:table-cell>
          <table:table-cell table:number-columns-repeated="16369"/>
        </table:table-row>
        <table:table-row table:style-name="ro1">
          <table:table-cell office:value-type="float" office:value="22004" table:style-name="ce1">
            <text:p>22004</text:p>
          </table:table-cell>
          <table:table-cell office:value-type="string" table:style-name="ce1">
            <text:p>IMPUESTO SOBRE HIDROCARBUROS</text:p>
          </table:table-cell>
          <table:table-cell office:value-type="float" office:value="222000" table:style-name="ce1">
            <text:p>222000</text:p>
          </table:table-cell>
          <table:table-cell office:value-type="float" office:value="0" table:style-name="ce1">
            <text:p>0</text:p>
          </table:table-cell>
          <table:table-cell office:value-type="float" office:value="222000" table:style-name="ce1">
            <text:p>222000</text:p>
          </table:table-cell>
          <table:table-cell office:value-type="float" office:value="59891.07" table:style-name="ce1">
            <text:p>5989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91.07" table:style-name="ce1">
            <text:p>59891,07</text:p>
          </table:table-cell>
          <table:table-cell office:value-type="string" table:style-name="ce1">
            <text:p>26,98%</text:p>
          </table:table-cell>
          <table:table-cell office:value-type="float" office:value="59891.07" table:style-name="ce1">
            <text:p>59891,0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62108.93" table:style-name="ce1">
            <text:p>-162108,93</text:p>
          </table:table-cell>
          <table:table-cell table:number-columns-repeated="16369"/>
        </table:table-row>
        <table:table-row table:style-name="ro1">
          <table:table-cell office:value-type="float" office:value="22006" table:style-name="ce1">
            <text:p>22006</text:p>
          </table:table-cell>
          <table:table-cell office:value-type="string" table:style-name="ce1">
            <text:p>IMPUESTO SOBRE PRODUCTOS INTERMEDIOS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207.69" table:style-name="ce1">
            <text:p>20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.69" table:style-name="ce1">
            <text:p>207,69</text:p>
          </table:table-cell>
          <table:table-cell office:value-type="string" table:style-name="ce1">
            <text:p>27,69%</text:p>
          </table:table-cell>
          <table:table-cell office:value-type="float" office:value="207.69" table:style-name="ce1">
            <text:p>207,6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42.30999999999995" table:style-name="ce1">
            <text:p>-542,31</text:p>
          </table:table-cell>
          <table:table-cell table:number-columns-repeated="16369"/>
        </table:table-row>
        <table:table-row table:style-name="ro1">
          <table:table-cell office:value-type="float" office:value="29000" table:style-name="ce1">
            <text:p>29000</text:p>
          </table:table-cell>
          <table:table-cell office:value-type="string" table:style-name="ce1">
            <text:p>IMPTO.S/CONSTRUCCIONES, INSTALAC. Y OBRA</text:p>
          </table:table-cell>
          <table:table-cell office:value-type="float" office:value="4000000" table:style-name="ce1">
            <text:p>4000000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office:value-type="float" office:value="460886.27" table:style-name="ce1">
            <text:p>460886,27</text:p>
          </table:table-cell>
          <table:table-cell office:value-type="float" office:value="101465.7" table:style-name="ce1">
            <text:p>101465,7</text:p>
          </table:table-cell>
          <table:table-cell office:value-type="float" office:value="0" table:style-name="ce1">
            <text:p>0</text:p>
          </table:table-cell>
          <table:table-cell office:value-type="float" office:value="101465.7" table:style-name="ce1">
            <text:p>101465,7</text:p>
          </table:table-cell>
          <table:table-cell office:value-type="float" office:value="359420.57" table:style-name="ce1">
            <text:p>359420,57</text:p>
          </table:table-cell>
          <table:table-cell office:value-type="string" table:style-name="ce1">
            <text:p>11,52%</text:p>
          </table:table-cell>
          <table:table-cell office:value-type="float" office:value="359420.57" table:style-name="ce1">
            <text:p>359420,5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3539113.73" table:style-name="ce1">
            <text:p>-3539113,73</text:p>
          </table:table-cell>
          <table:table-cell table:number-columns-repeated="16369"/>
        </table:table-row>
        <table:table-row table:style-name="ro1">
          <table:table-cell office:value-type="float" office:value="30100" table:style-name="ce1">
            <text:p>30100</text:p>
          </table:table-cell>
          <table:table-cell office:value-type="string" table:style-name="ce1">
            <text:p>TASAS: ALCANTARILLADO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000" table:style-name="ce1">
            <text:p>-1000</text:p>
          </table:table-cell>
          <table:table-cell table:number-columns-repeated="16369"/>
        </table:table-row>
        <table:table-row table:style-name="ro1">
          <table:table-cell office:value-type="float" office:value="30900" table:style-name="ce1">
            <text:p>30900</text:p>
          </table:table-cell>
          <table:table-cell office:value-type="string" table:style-name="ce1">
            <text:p>TASAS: SERVICIOS PROTECCION CIVIL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7000" table:style-name="ce1">
            <text:p>-7000</text:p>
          </table:table-cell>
          <table:table-cell table:number-columns-repeated="16369"/>
        </table:table-row>
        <table:table-row table:style-name="ro1">
          <table:table-cell office:value-type="float" office:value="30901" table:style-name="ce1">
            <text:p>30901</text:p>
          </table:table-cell>
          <table:table-cell office:value-type="string" table:style-name="ce1">
            <text:p>TASAS: CEMENTERIOS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43368.54" table:style-name="ce1">
            <text:p>4336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68.54" table:style-name="ce1">
            <text:p>43368,54</text:p>
          </table:table-cell>
          <table:table-cell office:value-type="string" table:style-name="ce1">
            <text:p>28,91%</text:p>
          </table:table-cell>
          <table:table-cell office:value-type="float" office:value="43368.54" table:style-name="ce1">
            <text:p>43368,5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06631.46" table:style-name="ce1">
            <text:p>-106631,46</text:p>
          </table:table-cell>
          <table:table-cell table:number-columns-repeated="16369"/>
        </table:table-row>
        <table:table-row table:style-name="ro1">
          <table:table-cell office:value-type="float" office:value="30902" table:style-name="ce1">
            <text:p>30902</text:p>
          </table:table-cell>
          <table:table-cell office:value-type="string" table:style-name="ce1">
            <text:p>TASAS: RECOGIDA DE ANIMALES (AMPLIABLE)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671.68" table:style-name="ce1">
            <text:p>67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.68" table:style-name="ce1">
            <text:p>671,68</text:p>
          </table:table-cell>
          <table:table-cell office:value-type="string" table:style-name="ce1">
            <text:p>67,17%</text:p>
          </table:table-cell>
          <table:table-cell office:value-type="float" office:value="671.68" table:style-name="ce1">
            <text:p>671,6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328.32" table:style-name="ce1">
            <text:p>-328,32</text:p>
          </table:table-cell>
          <table:table-cell table:number-columns-repeated="16369"/>
        </table:table-row>
        <table:table-row table:style-name="ro1">
          <table:table-cell office:value-type="float" office:value="31900" table:style-name="ce1">
            <text:p>31900</text:p>
          </table:table-cell>
          <table:table-cell office:value-type="string" table:style-name="ce1">
            <text:p>TASAS: INSPECCION SANITARIA Y SANIDAD PREVENTIVA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50.86" table:style-name="ce1">
            <text:p>50,86</text:p>
          </table:table-cell>
          <table:table-cell office:value-type="float" office:value="0" table:style-name="ce1">
            <text:p>0</text:p>
          </table:table-cell>
          <table:table-cell office:value-type="float" office:value="50.86" table:style-name="ce1">
            <text:p>50,86</text:p>
          </table:table-cell>
          <table:table-cell office:value-type="float" office:value="-50.86" table:style-name="ce1">
            <text:p>-50,86</text:p>
          </table:table-cell>
          <table:table-cell office:value-type="string" table:style-name="ce1">
            <text:p>0,00%</text:p>
          </table:table-cell>
          <table:table-cell office:value-type="float" office:value="-50.86" table:style-name="ce1">
            <text:p>-50,8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000" table:style-name="ce1">
            <text:p>-1000</text:p>
          </table:table-cell>
          <table:table-cell table:number-columns-repeated="16369"/>
        </table:table-row>
        <table:table-row table:style-name="ro1">
          <table:table-cell office:value-type="float" office:value="32100" table:style-name="ce1">
            <text:p>32100</text:p>
          </table:table-cell>
          <table:table-cell office:value-type="string" table:style-name="ce1">
            <text:p>TASAS: LICENCIAS URBANISTICAS</text:p>
          </table:table-cell>
          <table:table-cell office:value-type="float" office:value="1531054.32" table:style-name="ce1">
            <text:p>1531054,32</text:p>
          </table:table-cell>
          <table:table-cell office:value-type="float" office:value="0" table:style-name="ce1">
            <text:p>0</text:p>
          </table:table-cell>
          <table:table-cell office:value-type="float" office:value="1531054.32" table:style-name="ce1">
            <text:p>1531054,32</text:p>
          </table:table-cell>
          <table:table-cell office:value-type="float" office:value="234181.35" table:style-name="ce1">
            <text:p>234181,35</text:p>
          </table:table-cell>
          <table:table-cell office:value-type="float" office:value="644.61" table:style-name="ce1">
            <text:p>644,61</text:p>
          </table:table-cell>
          <table:table-cell office:value-type="float" office:value="0" table:style-name="ce1">
            <text:p>0</text:p>
          </table:table-cell>
          <table:table-cell office:value-type="float" office:value="644.61" table:style-name="ce1">
            <text:p>644,61</text:p>
          </table:table-cell>
          <table:table-cell office:value-type="float" office:value="233536.74" table:style-name="ce1">
            <text:p>233536,74</text:p>
          </table:table-cell>
          <table:table-cell office:value-type="string" table:style-name="ce1">
            <text:p>15,30%</text:p>
          </table:table-cell>
          <table:table-cell office:value-type="float" office:value="233536.74" table:style-name="ce1">
            <text:p>233536,7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296872.97" table:style-name="ce1">
            <text:p>-1296872,97</text:p>
          </table:table-cell>
          <table:table-cell table:number-columns-repeated="16369"/>
        </table:table-row>
        <table:table-row table:style-name="ro1">
          <table:table-cell office:value-type="float" office:value="32500" table:style-name="ce1">
            <text:p>32500</text:p>
          </table:table-cell>
          <table:table-cell office:value-type="string" table:style-name="ce1">
            <text:p>TASAS: EXPEDICION DE DOCUMENTOS</text:p>
          </table:table-cell>
          <table:table-cell office:value-type="float" office:value="82000" table:style-name="ce1">
            <text:p>82000</text:p>
          </table:table-cell>
          <table:table-cell office:value-type="float" office:value="0" table:style-name="ce1">
            <text:p>0</text:p>
          </table:table-cell>
          <table:table-cell office:value-type="float" office:value="82000" table:style-name="ce1">
            <text:p>82000</text:p>
          </table:table-cell>
          <table:table-cell office:value-type="float" office:value="33453.300000000003" table:style-name="ce1">
            <text:p>33453,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3431.300000000003" table:style-name="ce1">
            <text:p>33431,3</text:p>
          </table:table-cell>
          <table:table-cell office:value-type="string" table:style-name="ce1">
            <text:p>40,80%</text:p>
          </table:table-cell>
          <table:table-cell office:value-type="float" office:value="33431.300000000003" table:style-name="ce1">
            <text:p>33431,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48546.7" table:style-name="ce1">
            <text:p>-48546,7</text:p>
          </table:table-cell>
          <table:table-cell table:number-columns-repeated="16369"/>
        </table:table-row>
        <table:table-row table:style-name="ro1">
          <table:table-cell office:value-type="float" office:value="32600" table:style-name="ce1">
            <text:p>32600</text:p>
          </table:table-cell>
          <table:table-cell office:value-type="string" table:style-name="ce1">
            <text:p>TASAS: RETIRADA DE VEHICULOS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20497.82" table:style-name="ce1">
            <text:p>2049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97.82" table:style-name="ce1">
            <text:p>20497,82</text:p>
          </table:table-cell>
          <table:table-cell office:value-type="string" table:style-name="ce1">
            <text:p>15,77%</text:p>
          </table:table-cell>
          <table:table-cell office:value-type="float" office:value="20497.82" table:style-name="ce1">
            <text:p>20497,8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09502.18" table:style-name="ce1">
            <text:p>-109502,18</text:p>
          </table:table-cell>
          <table:table-cell table:number-columns-repeated="16369"/>
        </table:table-row>
        <table:table-row table:style-name="ro1">
          <table:table-cell office:value-type="float" office:value="32700" table:style-name="ce1">
            <text:p>32700</text:p>
          </table:table-cell>
          <table:table-cell office:value-type="string" table:style-name="ce1">
            <text:p>TASAS: LICENCIA APERTURA ESTABLECIMIENTOS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16329.23" table:style-name="ce1">
            <text:p>16329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29.23" table:style-name="ce1">
            <text:p>16329,23</text:p>
          </table:table-cell>
          <table:table-cell office:value-type="string" table:style-name="ce1">
            <text:p>5,44%</text:p>
          </table:table-cell>
          <table:table-cell office:value-type="float" office:value="16329.23" table:style-name="ce1">
            <text:p>16329,2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83670.77" table:style-name="ce1">
            <text:p>-283670,77</text:p>
          </table:table-cell>
          <table:table-cell table:number-columns-repeated="16369"/>
        </table:table-row>
        <table:table-row table:style-name="ro1">
          <table:table-cell office:value-type="float" office:value="32800" table:style-name="ce1">
            <text:p>32800</text:p>
          </table:table-cell>
          <table:table-cell office:value-type="string" table:style-name="ce1">
            <text:p>TASAS: PRESTACION SERVICIOS DE CARACTER GENERAL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63.08" table:style-name="ce1">
            <text:p>63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08" table:style-name="ce1">
            <text:p>63,08</text:p>
          </table:table-cell>
          <table:table-cell office:value-type="string" table:style-name="ce1">
            <text:p>6,31%</text:p>
          </table:table-cell>
          <table:table-cell office:value-type="float" office:value="63.08" table:style-name="ce1">
            <text:p>63,0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936.92" table:style-name="ce1">
            <text:p>-936,92</text:p>
          </table:table-cell>
          <table:table-cell table:number-columns-repeated="16369"/>
        </table:table-row>
        <table:table-row table:style-name="ro1">
          <table:table-cell office:value-type="float" office:value="32900" table:style-name="ce1">
            <text:p>32900</text:p>
          </table:table-cell>
          <table:table-cell office:value-type="string" table:style-name="ce1">
            <text:p>TASAS: BODAS CIVILES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200" table:style-name="ce1">
            <text:p>-1200</text:p>
          </table:table-cell>
          <table:table-cell table:number-columns-repeated="16369"/>
        </table:table-row>
        <table:table-row table:style-name="ro1">
          <table:table-cell office:value-type="float" office:value="33100" table:style-name="ce1">
            <text:p>33100</text:p>
          </table:table-cell>
          <table:table-cell office:value-type="string" table:style-name="ce1">
            <text:p>TASAS: VADOS Y RESERVA VIA PUBLICA PARA CARGA Y DE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183588.12" table:style-name="ce1">
            <text:p>183588,12</text:p>
          </table:table-cell>
          <table:table-cell office:value-type="float" office:value="102.34" table:style-name="ce1">
            <text:p>102,34</text:p>
          </table:table-cell>
          <table:table-cell office:value-type="float" office:value="0" table:style-name="ce1">
            <text:p>0</text:p>
          </table:table-cell>
          <table:table-cell office:value-type="float" office:value="102.34" table:style-name="ce1">
            <text:p>102,34</text:p>
          </table:table-cell>
          <table:table-cell office:value-type="float" office:value="183485.78" table:style-name="ce1">
            <text:p>183485,78</text:p>
          </table:table-cell>
          <table:table-cell office:value-type="string" table:style-name="ce1">
            <text:p>101,99%</text:p>
          </table:table-cell>
          <table:table-cell office:value-type="float" office:value="7999.41" table:style-name="ce1">
            <text:p>7999,41</text:p>
          </table:table-cell>
          <table:table-cell office:value-type="string" table:style-name="ce1">
            <text:p>4,36%</text:p>
          </table:table-cell>
          <table:table-cell office:value-type="float" office:value="175486.37" table:style-name="ce1">
            <text:p>175486,37</text:p>
          </table:table-cell>
          <table:table-cell office:value-type="float" office:value="3588.12" table:style-name="ce1">
            <text:p>3588,12</text:p>
          </table:table-cell>
          <table:table-cell table:number-columns-repeated="16369"/>
        </table:table-row>
        <table:table-row table:style-name="ro1">
          <table:table-cell office:value-type="float" office:value="33200" table:style-name="ce1">
            <text:p>33200</text:p>
          </table:table-cell>
          <table:table-cell office:value-type="string" table:style-name="ce1">
            <text:p>TASAS: IBERDROLA. APROV.SUELO,SUBSUELO Y VUELO.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office:value-type="float" office:value="650000" table:style-name="ce1">
            <text:p>650000</text:p>
          </table:table-cell>
          <table:table-cell office:value-type="float" office:value="320712.46999999997" table:style-name="ce1">
            <text:p>320712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712.46999999997" table:style-name="ce1">
            <text:p>320712,47</text:p>
          </table:table-cell>
          <table:table-cell office:value-type="string" table:style-name="ce1">
            <text:p>49,34%</text:p>
          </table:table-cell>
          <table:table-cell office:value-type="float" office:value="226258.94" table:style-name="ce1">
            <text:p>226258,94</text:p>
          </table:table-cell>
          <table:table-cell office:value-type="string" table:style-name="ce1">
            <text:p>70,55%</text:p>
          </table:table-cell>
          <table:table-cell office:value-type="float" office:value="94453.53" table:style-name="ce1">
            <text:p>94453,53</text:p>
          </table:table-cell>
          <table:table-cell office:value-type="float" office:value="-329287.53000000003" table:style-name="ce1">
            <text:p>-329287,53</text:p>
          </table:table-cell>
          <table:table-cell table:number-columns-repeated="16369"/>
        </table:table-row>
        <table:table-row table:style-name="ro1">
          <table:table-cell office:value-type="float" office:value="33201" table:style-name="ce1">
            <text:p>33201</text:p>
          </table:table-cell>
          <table:table-cell office:value-type="string" table:style-name="ce1">
            <text:p>TASAS: GAS NATURAL. APROV.SUELO,SUBSUELO Y VUELO.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71019.72" table:style-name="ce1">
            <text:p>7101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19.72" table:style-name="ce1">
            <text:p>71019,72</text:p>
          </table:table-cell>
          <table:table-cell office:value-type="string" table:style-name="ce1">
            <text:p>28,41%</text:p>
          </table:table-cell>
          <table:table-cell office:value-type="float" office:value="1383.67" table:style-name="ce1">
            <text:p>1383,67</text:p>
          </table:table-cell>
          <table:table-cell office:value-type="string" table:style-name="ce1">
            <text:p>1,95%</text:p>
          </table:table-cell>
          <table:table-cell office:value-type="float" office:value="69636.05" table:style-name="ce1">
            <text:p>69636,05</text:p>
          </table:table-cell>
          <table:table-cell office:value-type="float" office:value="-178980.28" table:style-name="ce1">
            <text:p>-178980,28</text:p>
          </table:table-cell>
          <table:table-cell table:number-columns-repeated="16369"/>
        </table:table-row>
        <table:table-row table:style-name="ro1">
          <table:table-cell office:value-type="float" office:value="33300" table:style-name="ce1">
            <text:p>33300</text:p>
          </table:table-cell>
          <table:table-cell office:value-type="string" table:style-name="ce1">
            <text:p>TASAS: TELEFONIA MOVI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5000" table:style-name="ce1">
            <text:p>-15000</text:p>
          </table:table-cell>
          <table:table-cell table:number-columns-repeated="16369"/>
        </table:table-row>
        <table:table-row table:style-name="ro1">
          <table:table-cell office:value-type="float" office:value="33500" table:style-name="ce1">
            <text:p>33500</text:p>
          </table:table-cell>
          <table:table-cell office:value-type="string" table:style-name="ce1">
            <text:p>TASAS: INSTAL.QUIOSCOS,MESAS,SILLAS Y PUESTOS TEM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2.9" table:style-name="ce1">
            <text:p>184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2.9" table:style-name="ce1">
            <text:p>1842,9</text:p>
          </table:table-cell>
          <table:table-cell office:value-type="string" table:style-name="ce1">
            <text:p>#¡DIV/0!</text:p>
          </table:table-cell>
          <table:table-cell office:value-type="float" office:value="1842.9" table:style-name="ce1">
            <text:p>1842,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842.9" table:style-name="ce1">
            <text:p>1842,9</text:p>
          </table:table-cell>
          <table:table-cell table:number-columns-repeated="16369"/>
        </table:table-row>
        <table:table-row table:style-name="ro1">
          <table:table-cell office:value-type="float" office:value="33800" table:style-name="ce1">
            <text:p>33800</text:p>
          </table:table-cell>
          <table:table-cell office:value-type="string" table:style-name="ce1">
            <text:p>COMPENSACION DE TELEFONICA DE ESPAÑA SA</text:p>
          </table:table-cell>
          <table:table-cell office:value-type="float" office:value="605000" table:style-name="ce1">
            <text:p>605000</text:p>
          </table:table-cell>
          <table:table-cell office:value-type="float" office:value="0" table:style-name="ce1">
            <text:p>0</text:p>
          </table:table-cell>
          <table:table-cell office:value-type="float" office:value="605000" table:style-name="ce1">
            <text:p>605000</text:p>
          </table:table-cell>
          <table:table-cell office:value-type="float" office:value="154889.85999999999" table:style-name="ce1">
            <text:p>15488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89.85999999999" table:style-name="ce1">
            <text:p>154889,86</text:p>
          </table:table-cell>
          <table:table-cell office:value-type="string" table:style-name="ce1">
            <text:p>25,60%</text:p>
          </table:table-cell>
          <table:table-cell office:value-type="float" office:value="147850.21" table:style-name="ce1">
            <text:p>147850,21</text:p>
          </table:table-cell>
          <table:table-cell office:value-type="string" table:style-name="ce1">
            <text:p>95,46%</text:p>
          </table:table-cell>
          <table:table-cell office:value-type="float" office:value="7039.65" table:style-name="ce1">
            <text:p>7039,65</text:p>
          </table:table-cell>
          <table:table-cell office:value-type="float" office:value="-450110.14" table:style-name="ce1">
            <text:p>-450110,14</text:p>
          </table:table-cell>
          <table:table-cell table:number-columns-repeated="16369"/>
        </table:table-row>
        <table:table-row table:style-name="ro1">
          <table:table-cell office:value-type="float" office:value="33900" table:style-name="ce1">
            <text:p>33900</text:p>
          </table:table-cell>
          <table:table-cell office:value-type="string" table:style-name="ce1">
            <text:p>TASAS: OCUPACION DE SUBSUELO,SUELO Y VUELO USO PUB</text:p>
          </table:table-cell>
          <table:table-cell office:value-type="float" office:value="406000" table:style-name="ce1">
            <text:p>406000</text:p>
          </table:table-cell>
          <table:table-cell office:value-type="float" office:value="0" table:style-name="ce1">
            <text:p>0</text:p>
          </table:table-cell>
          <table:table-cell office:value-type="float" office:value="406000" table:style-name="ce1">
            <text:p>406000</text:p>
          </table:table-cell>
          <table:table-cell office:value-type="float" office:value="621802.78" table:style-name="ce1">
            <text:p>621802,78</text:p>
          </table:table-cell>
          <table:table-cell office:value-type="float" office:value="88.16" table:style-name="ce1">
            <text:p>88,16</text:p>
          </table:table-cell>
          <table:table-cell office:value-type="float" office:value="0" table:style-name="ce1">
            <text:p>0</text:p>
          </table:table-cell>
          <table:table-cell office:value-type="float" office:value="88.16" table:style-name="ce1">
            <text:p>88,16</text:p>
          </table:table-cell>
          <table:table-cell office:value-type="float" office:value="621714.62" table:style-name="ce1">
            <text:p>621714,62</text:p>
          </table:table-cell>
          <table:table-cell office:value-type="string" table:style-name="ce1">
            <text:p>153,15%</text:p>
          </table:table-cell>
          <table:table-cell office:value-type="float" office:value="6873.33" table:style-name="ce1">
            <text:p>6873,33</text:p>
          </table:table-cell>
          <table:table-cell office:value-type="string" table:style-name="ce1">
            <text:p>1,11%</text:p>
          </table:table-cell>
          <table:table-cell office:value-type="float" office:value="614841.29" table:style-name="ce1">
            <text:p>614841,29</text:p>
          </table:table-cell>
          <table:table-cell office:value-type="float" office:value="215802.78" table:style-name="ce1">
            <text:p>215802,78</text:p>
          </table:table-cell>
          <table:table-cell table:number-columns-repeated="16369"/>
        </table:table-row>
        <table:table-row table:style-name="ro1">
          <table:table-cell office:value-type="float" office:value="34101" table:style-name="ce1">
            <text:p>34101</text:p>
          </table:table-cell>
          <table:table-cell office:value-type="string" table:style-name="ce1">
            <text:p>PRECIOS PUBLICOS: MAYOR</text:p>
          </table:table-cell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office:value-type="float" office:value="6101.86" table:style-name="ce1">
            <text:p>610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1.86" table:style-name="ce1">
            <text:p>6101,86</text:p>
          </table:table-cell>
          <table:table-cell office:value-type="string" table:style-name="ce1">
            <text:p>16,49%</text:p>
          </table:table-cell>
          <table:table-cell office:value-type="float" office:value="6101.86" table:style-name="ce1">
            <text:p>6101,8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30898.14" table:style-name="ce1">
            <text:p>-30898,14</text:p>
          </table:table-cell>
          <table:table-cell table:number-columns-repeated="16369"/>
        </table:table-row>
        <table:table-row table:style-name="ro1">
          <table:table-cell office:value-type="float" office:value="34103" table:style-name="ce1">
            <text:p>34103</text:p>
          </table:table-cell>
          <table:table-cell office:value-type="string" table:style-name="ce1">
            <text:p>PRECIOS PUBLICOS: FAMILIA</text:p>
          </table:table-cell>
          <table:table-cell office:value-type="float" office:value="182000" table:style-name="ce1">
            <text:p>182000</text:p>
          </table:table-cell>
          <table:table-cell office:value-type="float" office:value="0" table:style-name="ce1">
            <text:p>0</text:p>
          </table:table-cell>
          <table:table-cell office:value-type="float" office:value="182000" table:style-name="ce1">
            <text:p>182000</text:p>
          </table:table-cell>
          <table:table-cell office:value-type="float" office:value="5430.78" table:style-name="ce1">
            <text:p>5430,78</text:p>
          </table:table-cell>
          <table:table-cell office:value-type="float" office:value="75.150000000000006" table:style-name="ce1">
            <text:p>75,15</text:p>
          </table:table-cell>
          <table:table-cell office:value-type="float" office:value="0" table:style-name="ce1">
            <text:p>0</text:p>
          </table:table-cell>
          <table:table-cell office:value-type="float" office:value="75.150000000000006" table:style-name="ce1">
            <text:p>75,15</text:p>
          </table:table-cell>
          <table:table-cell office:value-type="float" office:value="5355.63" table:style-name="ce1">
            <text:p>5355,63</text:p>
          </table:table-cell>
          <table:table-cell office:value-type="string" table:style-name="ce1">
            <text:p>2,98%</text:p>
          </table:table-cell>
          <table:table-cell office:value-type="float" office:value="5355.63" table:style-name="ce1">
            <text:p>5355,6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76569.22" table:style-name="ce1">
            <text:p>-176569,22</text:p>
          </table:table-cell>
          <table:table-cell table:number-columns-repeated="16369"/>
        </table:table-row>
        <table:table-row table:style-name="ro1">
          <table:table-cell office:value-type="float" office:value="34200" table:style-name="ce1">
            <text:p>34200</text:p>
          </table:table-cell>
          <table:table-cell office:value-type="string" table:style-name="ce1">
            <text:p>PRECIOS PUBLICOS TRANSPORTE EDUCACION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2784.86" table:style-name="ce1">
            <text:p>278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4.86" table:style-name="ce1">
            <text:p>2784,86</text:p>
          </table:table-cell>
          <table:table-cell office:value-type="string" table:style-name="ce1">
            <text:p>278,49%</text:p>
          </table:table-cell>
          <table:table-cell office:value-type="float" office:value="2784.86" table:style-name="ce1">
            <text:p>2784,8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784.86" table:style-name="ce1">
            <text:p>1784,86</text:p>
          </table:table-cell>
          <table:table-cell table:number-columns-repeated="16369"/>
        </table:table-row>
        <table:table-row table:style-name="ro1">
          <table:table-cell office:value-type="float" office:value="34300" table:style-name="ce1">
            <text:p>34300</text:p>
          </table:table-cell>
          <table:table-cell office:value-type="string" table:style-name="ce1">
            <text:p>PRECIOS PUBLICOS: AREA DEPORTES</text:p>
          </table:table-cell>
          <table:table-cell office:value-type="float" office:value="2033277.28" table:style-name="ce1">
            <text:p>2033277,28</text:p>
          </table:table-cell>
          <table:table-cell office:value-type="float" office:value="0" table:style-name="ce1">
            <text:p>0</text:p>
          </table:table-cell>
          <table:table-cell office:value-type="float" office:value="2033277.28" table:style-name="ce1">
            <text:p>2033277,28</text:p>
          </table:table-cell>
          <table:table-cell office:value-type="float" office:value="916040.92" table:style-name="ce1">
            <text:p>91604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040.92" table:style-name="ce1">
            <text:p>916040,92</text:p>
          </table:table-cell>
          <table:table-cell office:value-type="string" table:style-name="ce1">
            <text:p>45,05%</text:p>
          </table:table-cell>
          <table:table-cell office:value-type="float" office:value="916040.92" table:style-name="ce1">
            <text:p>916040,92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117236.3600000001" table:style-name="ce1">
            <text:p>-1117236,36</text:p>
          </table:table-cell>
          <table:table-cell table:number-columns-repeated="16369"/>
        </table:table-row>
        <table:table-row table:style-name="ro1">
          <table:table-cell office:value-type="float" office:value="34400" table:style-name="ce1">
            <text:p>34400</text:p>
          </table:table-cell>
          <table:table-cell office:value-type="string" table:style-name="ce1">
            <text:p>PRECIOS PUBLICOS:PROGRAMACION CULTURAL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5641" table:style-name="ce1">
            <text:p>5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1" table:style-name="ce1">
            <text:p>5641</text:p>
          </table:table-cell>
          <table:table-cell office:value-type="string" table:style-name="ce1">
            <text:p>5,64%</text:p>
          </table:table-cell>
          <table:table-cell office:value-type="float" office:value="5641" table:style-name="ce1">
            <text:p>564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94359" table:style-name="ce1">
            <text:p>-94359</text:p>
          </table:table-cell>
          <table:table-cell table:number-columns-repeated="16369"/>
        </table:table-row>
        <table:table-row table:style-name="ro1">
          <table:table-cell office:value-type="float" office:value="34900" table:style-name="ce1">
            <text:p>34900</text:p>
          </table:table-cell>
          <table:table-cell office:value-type="string" table:style-name="ce1">
            <text:p>PRECIOS PUBLICOS:ESCUELAS Y TALLERES</text:p>
          </table:table-cell>
          <table:table-cell office:value-type="float" office:value="995000" table:style-name="ce1">
            <text:p>995000</text:p>
          </table:table-cell>
          <table:table-cell office:value-type="float" office:value="0" table:style-name="ce1">
            <text:p>0</text:p>
          </table:table-cell>
          <table:table-cell office:value-type="float" office:value="995000" table:style-name="ce1">
            <text:p>995000</text:p>
          </table:table-cell>
          <table:table-cell office:value-type="float" office:value="351136.93" table:style-name="ce1">
            <text:p>35113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136.93" table:style-name="ce1">
            <text:p>351136,93</text:p>
          </table:table-cell>
          <table:table-cell office:value-type="string" table:style-name="ce1">
            <text:p>35,29%</text:p>
          </table:table-cell>
          <table:table-cell office:value-type="float" office:value="351136.93" table:style-name="ce1">
            <text:p>351136,93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643863.06999999995" table:style-name="ce1">
            <text:p>-643863,07</text:p>
          </table:table-cell>
          <table:table-cell table:number-columns-repeated="16369"/>
        </table:table-row>
        <table:table-row table:style-name="ro1">
          <table:table-cell office:value-type="float" office:value="34901" table:style-name="ce1">
            <text:p>34901</text:p>
          </table:table-cell>
          <table:table-cell office:value-type="string" table:style-name="ce1">
            <text:p>PRECIOS PUBLICOS:AREA JUVENTU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1656.85" table:style-name="ce1">
            <text:p>1165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6.85" table:style-name="ce1">
            <text:p>11656,85</text:p>
          </table:table-cell>
          <table:table-cell office:value-type="string" table:style-name="ce1">
            <text:p>33,31%</text:p>
          </table:table-cell>
          <table:table-cell office:value-type="float" office:value="11656.85" table:style-name="ce1">
            <text:p>11656,8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3343.15" table:style-name="ce1">
            <text:p>-23343,15</text:p>
          </table:table-cell>
          <table:table-cell table:number-columns-repeated="16369"/>
        </table:table-row>
        <table:table-row table:style-name="ro1">
          <table:table-cell office:value-type="float" office:value="34902" table:style-name="ce1">
            <text:p>34902</text:p>
          </table:table-cell>
          <table:table-cell office:value-type="string" table:style-name="ce1">
            <text:p>PRECIOS PUBLICOS:POLE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1230.3900000000001" table:style-name="ce1">
            <text:p>123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.3900000000001" table:style-name="ce1">
            <text:p>1230,39</text:p>
          </table:table-cell>
          <table:table-cell office:value-type="string" table:style-name="ce1">
            <text:p>8,20%</text:p>
          </table:table-cell>
          <table:table-cell office:value-type="float" office:value="1230.3900000000001" table:style-name="ce1">
            <text:p>1230,3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3769.61" table:style-name="ce1">
            <text:p>-13769,61</text:p>
          </table:table-cell>
          <table:table-cell table:number-columns-repeated="16369"/>
        </table:table-row>
        <table:table-row table:style-name="ro1">
          <table:table-cell office:value-type="float" office:value="36002" table:style-name="ce1">
            <text:p>36002</text:p>
          </table:table-cell>
          <table:table-cell office:value-type="string" table:style-name="ce1">
            <text:p>VENTA ENERGIA FOTOVOLTAIC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1366.84" table:style-name="ce1">
            <text:p>1366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6.84" table:style-name="ce1">
            <text:p>1366,84</text:p>
          </table:table-cell>
          <table:table-cell office:value-type="string" table:style-name="ce1">
            <text:p>9,11%</text:p>
          </table:table-cell>
          <table:table-cell office:value-type="float" office:value="1366.84" table:style-name="ce1">
            <text:p>1366,8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3633.16" table:style-name="ce1">
            <text:p>-13633,16</text:p>
          </table:table-cell>
          <table:table-cell table:number-columns-repeated="16369"/>
        </table:table-row>
        <table:table-row table:style-name="ro1">
          <table:table-cell office:value-type="float" office:value="38900" table:style-name="ce1">
            <text:p>38900</text:p>
          </table:table-cell>
          <table:table-cell office:value-type="string" table:style-name="ce1">
            <text:p>REINTEGRO DE PRESUPUESTOS CERRADOS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93163.96" table:style-name="ce1">
            <text:p>93163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163.96" table:style-name="ce1">
            <text:p>93163,96</text:p>
          </table:table-cell>
          <table:table-cell office:value-type="string" table:style-name="ce1">
            <text:p>124,22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93163.96" table:style-name="ce1">
            <text:p>93163,96</text:p>
          </table:table-cell>
          <table:table-cell office:value-type="float" office:value="18163.96" table:style-name="ce1">
            <text:p>18163,96</text:p>
          </table:table-cell>
          <table:table-cell table:number-columns-repeated="16369"/>
        </table:table-row>
        <table:table-row table:style-name="ro1">
          <table:table-cell office:value-type="float" office:value="38901" table:style-name="ce1">
            <text:p>38901</text:p>
          </table:table-cell>
          <table:table-cell office:value-type="string" table:style-name="ce1">
            <text:p>REINTEGROS: DE PAGOS INDEBID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0860.27" table:style-name="ce1">
            <text:p>1086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0.27" table:style-name="ce1">
            <text:p>10860,27</text:p>
          </table:table-cell>
          <table:table-cell office:value-type="string" table:style-name="ce1">
            <text:p>43,44%</text:p>
          </table:table-cell>
          <table:table-cell office:value-type="float" office:value="10860.27" table:style-name="ce1">
            <text:p>10860,2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4139.73" table:style-name="ce1">
            <text:p>-14139,73</text:p>
          </table:table-cell>
          <table:table-cell table:number-columns-repeated="16369"/>
        </table:table-row>
        <table:table-row table:style-name="ro1">
          <table:table-cell office:value-type="float" office:value="38902" table:style-name="ce1">
            <text:p>38902</text:p>
          </table:table-cell>
          <table:table-cell office:value-type="string" table:style-name="ce1">
            <text:p>REINTEGROS: DE ANUNCIOS DE PARTICULAR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2149.25" table:style-name="ce1">
            <text:p>214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9.25" table:style-name="ce1">
            <text:p>2149,25</text:p>
          </table:table-cell>
          <table:table-cell office:value-type="string" table:style-name="ce1">
            <text:p>14,33%</text:p>
          </table:table-cell>
          <table:table-cell office:value-type="float" office:value="2149.25" table:style-name="ce1">
            <text:p>2149,2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2850.75" table:style-name="ce1">
            <text:p>-12850,75</text:p>
          </table:table-cell>
          <table:table-cell table:number-columns-repeated="16369"/>
        </table:table-row>
        <table:table-row table:style-name="ro1">
          <table:table-cell office:value-type="float" office:value="39100" table:style-name="ce1">
            <text:p>39100</text:p>
          </table:table-cell>
          <table:table-cell office:value-type="string" table:style-name="ce1">
            <text:p>MULTAS POR INFRACCIONES URBANÍSTICAS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40000" table:style-name="ce1">
            <text:p>-40000</text:p>
          </table:table-cell>
          <table:table-cell table:number-columns-repeated="16369"/>
        </table:table-row>
        <table:table-row table:style-name="ro1">
          <table:table-cell office:value-type="float" office:value="39102" table:style-name="ce1">
            <text:p>39102</text:p>
          </table:table-cell>
          <table:table-cell office:value-type="string" table:style-name="ce1">
            <text:p>OTROS INGRESOS E INDEMNIZACIONES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13078.35" table:style-name="ce1">
            <text:p>13078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78.35" table:style-name="ce1">
            <text:p>13078,35</text:p>
          </table:table-cell>
          <table:table-cell office:value-type="string" table:style-name="ce1">
            <text:p>81,74%</text:p>
          </table:table-cell>
          <table:table-cell office:value-type="float" office:value="13078.35" table:style-name="ce1">
            <text:p>13078,3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921.65" table:style-name="ce1">
            <text:p>-2921,65</text:p>
          </table:table-cell>
          <table:table-cell table:number-columns-repeated="16369"/>
        </table:table-row>
        <table:table-row table:style-name="ro1">
          <table:table-cell office:value-type="float" office:value="39120" table:style-name="ce1">
            <text:p>39120</text:p>
          </table:table-cell>
          <table:table-cell office:value-type="string" table:style-name="ce1">
            <text:p>MULTAS POR INFRACCIONES DE LA ORDENANZA DE CIRCULACIÓN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42350" table:style-name="ce1">
            <text:p>42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50" table:style-name="ce1">
            <text:p>42350</text:p>
          </table:table-cell>
          <table:table-cell office:value-type="string" table:style-name="ce1">
            <text:p>42,35%</text:p>
          </table:table-cell>
          <table:table-cell office:value-type="float" office:value="42350" table:style-name="ce1">
            <text:p>42350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7650" table:style-name="ce1">
            <text:p>-57650</text:p>
          </table:table-cell>
          <table:table-cell table:number-columns-repeated="16369"/>
        </table:table-row>
        <table:table-row table:style-name="ro1">
          <table:table-cell office:value-type="float" office:value="39190" table:style-name="ce1">
            <text:p>39190</text:p>
          </table:table-cell>
          <table:table-cell office:value-type="string" table:style-name="ce1">
            <text:p>OTRAS MULTAS Y SANCIONE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16504.62" table:style-name="ce1">
            <text:p>1650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4.62" table:style-name="ce1">
            <text:p>16504,62</text:p>
          </table:table-cell>
          <table:table-cell office:value-type="string" table:style-name="ce1">
            <text:p>47,16%</text:p>
          </table:table-cell>
          <table:table-cell office:value-type="float" office:value="13804.02" table:style-name="ce1">
            <text:p>13804,02</text:p>
          </table:table-cell>
          <table:table-cell office:value-type="string" table:style-name="ce1">
            <text:p>83,64%</text:p>
          </table:table-cell>
          <table:table-cell office:value-type="float" office:value="2700.6" table:style-name="ce1">
            <text:p>2700,6</text:p>
          </table:table-cell>
          <table:table-cell office:value-type="float" office:value="-18495.38" table:style-name="ce1">
            <text:p>-18495,38</text:p>
          </table:table-cell>
          <table:table-cell table:number-columns-repeated="16369"/>
        </table:table-row>
        <table:table-row table:style-name="ro1">
          <table:table-cell office:value-type="float" office:value="39200" table:style-name="ce1">
            <text:p>39200</text:p>
          </table:table-cell>
          <table:table-cell office:value-type="string" table:style-name="ce1">
            <text:p>RECARGO POR DECLARACIÓN EXTEMPORÁNEA SIN REQUER. PREVIO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0000" table:style-name="ce1">
            <text:p>-30000</text:p>
          </table:table-cell>
          <table:table-cell table:number-columns-repeated="16369"/>
        </table:table-row>
        <table:table-row table:style-name="ro1">
          <table:table-cell office:value-type="float" office:value="39211" table:style-name="ce1">
            <text:p>39211</text:p>
          </table:table-cell>
          <table:table-cell office:value-type="string" table:style-name="ce1">
            <text:p>RECARGO DE APREMIO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211906.75" table:style-name="ce1">
            <text:p>211906,75</text:p>
          </table:table-cell>
          <table:table-cell office:value-type="float" office:value="17.690000000000001" table:style-name="ce1">
            <text:p>17,69</text:p>
          </table:table-cell>
          <table:table-cell office:value-type="float" office:value="0" table:style-name="ce1">
            <text:p>0</text:p>
          </table:table-cell>
          <table:table-cell office:value-type="float" office:value="17.690000000000001" table:style-name="ce1">
            <text:p>17,69</text:p>
          </table:table-cell>
          <table:table-cell office:value-type="float" office:value="211889.06" table:style-name="ce1">
            <text:p>211889,06</text:p>
          </table:table-cell>
          <table:table-cell office:value-type="string" table:style-name="ce1">
            <text:p>47,09%</text:p>
          </table:table-cell>
          <table:table-cell office:value-type="float" office:value="211889.06" table:style-name="ce1">
            <text:p>211889,06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38093.25" table:style-name="ce1">
            <text:p>-238093,25</text:p>
          </table:table-cell>
          <table:table-cell table:number-columns-repeated="16369"/>
        </table:table-row>
        <table:table-row table:style-name="ro1">
          <table:table-cell office:value-type="float" office:value="39300" table:style-name="ce1">
            <text:p>39300</text:p>
          </table:table-cell>
          <table:table-cell office:value-type="string" table:style-name="ce1">
            <text:p>INTERESES DE DEMORA</text:p>
          </table:table-cell>
          <table:table-cell office:value-type="float" office:value="230000" table:style-name="ce1">
            <text:p>230000</text:p>
          </table:table-cell>
          <table:table-cell office:value-type="float" office:value="0" table:style-name="ce1">
            <text:p>0</text:p>
          </table:table-cell>
          <table:table-cell office:value-type="float" office:value="230000" table:style-name="ce1">
            <text:p>230000</text:p>
          </table:table-cell>
          <table:table-cell office:value-type="float" office:value="88297.31" table:style-name="ce1">
            <text:p>88297,31</text:p>
          </table:table-cell>
          <table:table-cell office:value-type="float" office:value="395.76" table:style-name="ce1">
            <text:p>395,76</text:p>
          </table:table-cell>
          <table:table-cell office:value-type="float" office:value="0" table:style-name="ce1">
            <text:p>0</text:p>
          </table:table-cell>
          <table:table-cell office:value-type="float" office:value="395.76" table:style-name="ce1">
            <text:p>395,76</text:p>
          </table:table-cell>
          <table:table-cell office:value-type="float" office:value="87901.55" table:style-name="ce1">
            <text:p>87901,55</text:p>
          </table:table-cell>
          <table:table-cell office:value-type="string" table:style-name="ce1">
            <text:p>38,39%</text:p>
          </table:table-cell>
          <table:table-cell office:value-type="float" office:value="87901.55" table:style-name="ce1">
            <text:p>87901,5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41702.69" table:style-name="ce1">
            <text:p>-141702,69</text:p>
          </table:table-cell>
          <table:table-cell table:number-columns-repeated="16369"/>
        </table:table-row>
        <table:table-row table:style-name="ro1">
          <table:table-cell office:value-type="float" office:value="39710" table:style-name="ce1">
            <text:p>39710</text:p>
          </table:table-cell>
          <table:table-cell office:value-type="string" table:style-name="ce1">
            <text:p>EJECUCIONES SUBSIDIARIA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5039.6499999999996" table:style-name="ce1">
            <text:p>503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9.6499999999996" table:style-name="ce1">
            <text:p>5039,65</text:p>
          </table:table-cell>
          <table:table-cell office:value-type="string" table:style-name="ce1">
            <text:p>503,97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5039.6499999999996" table:style-name="ce1">
            <text:p>5039,65</text:p>
          </table:table-cell>
          <table:table-cell office:value-type="float" office:value="4039.65" table:style-name="ce1">
            <text:p>4039,65</text:p>
          </table:table-cell>
          <table:table-cell table:number-columns-repeated="16369"/>
        </table:table-row>
        <table:table-row table:style-name="ro1">
          <table:table-cell office:value-type="float" office:value="39901" table:style-name="ce1">
            <text:p>39901</text:p>
          </table:table-cell>
          <table:table-cell office:value-type="string" table:style-name="ce1">
            <text:p>OTROS INGRESOS:RECURSOS EVENTUAL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20109.38" table:style-name="ce1">
            <text:p>2010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09.38" table:style-name="ce1">
            <text:p>20109,38</text:p>
          </table:table-cell>
          <table:table-cell office:value-type="string" table:style-name="ce1">
            <text:p>80,44%</text:p>
          </table:table-cell>
          <table:table-cell office:value-type="float" office:value="20109.38" table:style-name="ce1">
            <text:p>20109,3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4890.62" table:style-name="ce1">
            <text:p>-4890,62</text:p>
          </table:table-cell>
          <table:table-cell table:number-columns-repeated="16369"/>
        </table:table-row>
        <table:table-row table:style-name="ro1">
          <table:table-cell office:value-type="float" office:value="39902" table:style-name="ce1">
            <text:p>39902</text:p>
          </table:table-cell>
          <table:table-cell office:value-type="string" table:style-name="ce1">
            <text:p>OTROS INGRESOS:REGENERACION PAISAJISTIC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0000" table:style-name="ce1">
            <text:p>-10000</text:p>
          </table:table-cell>
          <table:table-cell table:number-columns-repeated="16369"/>
        </table:table-row>
        <table:table-row table:style-name="ro1">
          <table:table-cell office:value-type="float" office:value="39903" table:style-name="ce1">
            <text:p>39903</text:p>
          </table:table-cell>
          <table:table-cell office:value-type="string" table:style-name="ce1">
            <text:p>OTROS INGRESOS:COBROS DUPLIC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39904" table:style-name="ce1">
            <text:p>39904</text:p>
          </table:table-cell>
          <table:table-cell office:value-type="string" table:style-name="ce1">
            <text:p>OTROS INGRESOS:PATROCINIOS CULTU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0000" table:style-name="ce1">
            <text:p>-10000</text:p>
          </table:table-cell>
          <table:table-cell table:number-columns-repeated="16369"/>
        </table:table-row>
        <table:table-row table:style-name="ro1">
          <table:table-cell office:value-type="float" office:value="39905" table:style-name="ce1">
            <text:p>39905</text:p>
          </table:table-cell>
          <table:table-cell office:value-type="string" table:style-name="ce1">
            <text:p>OTROS INGRESOS:COSTAS PROC.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7275.77" table:style-name="ce1">
            <text:p>7275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5.77" table:style-name="ce1">
            <text:p>7275,77</text:p>
          </table:table-cell>
          <table:table-cell office:value-type="string" table:style-name="ce1">
            <text:p>20,79%</text:p>
          </table:table-cell>
          <table:table-cell office:value-type="float" office:value="7275.77" table:style-name="ce1">
            <text:p>7275,77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27724.23" table:style-name="ce1">
            <text:p>-27724,23</text:p>
          </table:table-cell>
          <table:table-cell table:number-columns-repeated="16369"/>
        </table:table-row>
        <table:table-row table:style-name="ro1">
          <table:table-cell office:value-type="float" office:value="39906" table:style-name="ce1">
            <text:p>39906</text:p>
          </table:table-cell>
          <table:table-cell office:value-type="string" table:style-name="ce1">
            <text:p>OTROS INGRESOS:ENTRADAS ESPECTACULOS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70000" table:style-name="ce1">
            <text:p>-70000</text:p>
          </table:table-cell>
          <table:table-cell table:number-columns-repeated="16369"/>
        </table:table-row>
        <table:table-row table:style-name="ro1">
          <table:table-cell office:value-type="float" office:value="39909" table:style-name="ce1">
            <text:p>39909</text:p>
          </table:table-cell>
          <table:table-cell office:value-type="string" table:style-name="ce1">
            <text:p>OTROS INGRESOS DIVERSOS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26.74" table:style-name="ce1">
            <text:p>26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74" table:style-name="ce1">
            <text:p>26,74</text:p>
          </table:table-cell>
          <table:table-cell office:value-type="string" table:style-name="ce1">
            <text:p>0,04%</text:p>
          </table:table-cell>
          <table:table-cell office:value-type="float" office:value="26.74" table:style-name="ce1">
            <text:p>26,7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9973.26" table:style-name="ce1">
            <text:p>-59973,26</text:p>
          </table:table-cell>
          <table:table-cell table:number-columns-repeated="16369"/>
        </table:table-row>
        <table:table-row table:style-name="ro1">
          <table:table-cell office:value-type="float" office:value="39910" table:style-name="ce1">
            <text:p>39910</text:p>
          </table:table-cell>
          <table:table-cell office:value-type="string" table:style-name="ce1">
            <text:p>OTROS INGRESOS: COSTAS PROCED. JUDI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55.42" table:style-name="ce1">
            <text:p>17245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55.42" table:style-name="ce1">
            <text:p>172455,42</text:p>
          </table:table-cell>
          <table:table-cell office:value-type="string" table:style-name="ce1">
            <text:p>#¡DIV/0!</text:p>
          </table:table-cell>
          <table:table-cell office:value-type="float" office:value="35619.29" table:style-name="ce1">
            <text:p>35619,29</text:p>
          </table:table-cell>
          <table:table-cell office:value-type="string" table:style-name="ce1">
            <text:p>20,65%</text:p>
          </table:table-cell>
          <table:table-cell office:value-type="float" office:value="136836.13" table:style-name="ce1">
            <text:p>136836,13</text:p>
          </table:table-cell>
          <table:table-cell office:value-type="float" office:value="172455.42" table:style-name="ce1">
            <text:p>172455,42</text:p>
          </table:table-cell>
          <table:table-cell table:number-columns-repeated="16369"/>
        </table:table-row>
        <table:table-row table:style-name="ro1">
          <table:table-cell office:value-type="float" office:value="39911" table:style-name="ce1">
            <text:p>39911</text:p>
          </table:table-cell>
          <table:table-cell office:value-type="string" table:style-name="ce1">
            <text:p>OTROS INGRESOS:TALAS DE ARBOL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42010" table:style-name="ce1">
            <text:p>42010</text:p>
          </table:table-cell>
          <table:table-cell office:value-type="string" table:style-name="ce1">
            <text:p>FONDO COMPLEMENTARIO DE FINANCIACION</text:p>
          </table:table-cell>
          <table:table-cell office:value-type="float" office:value="10635000" table:style-name="ce1">
            <text:p>10635000</text:p>
          </table:table-cell>
          <table:table-cell office:value-type="float" office:value="0" table:style-name="ce1">
            <text:p>0</text:p>
          </table:table-cell>
          <table:table-cell office:value-type="float" office:value="10635000" table:style-name="ce1">
            <text:p>10635000</text:p>
          </table:table-cell>
          <table:table-cell office:value-type="float" office:value="3049354.14" table:style-name="ce1">
            <text:p>304935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9354.14" table:style-name="ce1">
            <text:p>3049354,14</text:p>
          </table:table-cell>
          <table:table-cell office:value-type="string" table:style-name="ce1">
            <text:p>28,67%</text:p>
          </table:table-cell>
          <table:table-cell office:value-type="float" office:value="3049354.14" table:style-name="ce1">
            <text:p>3049354,1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7585645.8600000003" table:style-name="ce1">
            <text:p>-7585645,86</text:p>
          </table:table-cell>
          <table:table-cell table:number-columns-repeated="16369"/>
        </table:table-row>
        <table:table-row table:style-name="ro1">
          <table:table-cell office:value-type="float" office:value="42030" table:style-name="ce1">
            <text:p>42030</text:p>
          </table:table-cell>
          <table:table-cell office:value-type="string" table:style-name="ce1">
            <text:p>TRANSF.CORRIENTE ESTADO: FILOM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42090" table:style-name="ce1">
            <text:p>42090</text:p>
          </table:table-cell>
          <table:table-cell office:value-type="string" table:style-name="ce1">
            <text:p>SUB. ESTATAL PROGRAMAS EMPLEO</text:p>
          </table:table-cell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744000" table:style-name="ce1">
            <text:p>-744000</text:p>
          </table:table-cell>
          <table:table-cell table:number-columns-repeated="16369"/>
        </table:table-row>
        <table:table-row table:style-name="ro1">
          <table:table-cell office:value-type="float" office:value="42091" table:style-name="ce1">
            <text:p>42091</text:p>
          </table:table-cell>
          <table:table-cell office:value-type="string" table:style-name="ce1">
            <text:p>SUBVENCION AGENTES DE INNOVACION. RED IMPUL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" table:style-name="ce1">
            <text:p>3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#¡DIV/0!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7500" table:style-name="ce1">
            <text:p>37500</text:p>
          </table:table-cell>
          <table:table-cell table:number-columns-repeated="16369"/>
        </table:table-row>
        <table:table-row table:style-name="ro1">
          <table:table-cell office:value-type="float" office:value="42092" table:style-name="ce1">
            <text:p>42092</text:p>
          </table:table-cell>
          <table:table-cell office:value-type="string" table:style-name="ce1">
            <text:p>SUBVENCION POR SERVICIOS DE TRANSPORTE COLECTIVO URB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75.75" table:style-name="ce1">
            <text:p>5197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75.75" table:style-name="ce1">
            <text:p>51975,75</text:p>
          </table:table-cell>
          <table:table-cell office:value-type="string" table:style-name="ce1">
            <text:p>#¡DIV/0!</text:p>
          </table:table-cell>
          <table:table-cell office:value-type="float" office:value="51975.75" table:style-name="ce1">
            <text:p>51975,7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51975.75" table:style-name="ce1">
            <text:p>51975,75</text:p>
          </table:table-cell>
          <table:table-cell table:number-columns-repeated="16369"/>
        </table:table-row>
        <table:table-row table:style-name="ro1">
          <table:table-cell office:value-type="float" office:value="42093" table:style-name="ce1">
            <text:p>42093</text:p>
          </table:table-cell>
          <table:table-cell office:value-type="string" table:style-name="ce1">
            <text:p>SUB. PACTO ESTADO CONTRA VIOLENCIA DE GENERO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8000" table:style-name="ce1">
            <text:p>-18000</text:p>
          </table:table-cell>
          <table:table-cell table:number-columns-repeated="16369"/>
        </table:table-row>
        <table:table-row table:style-name="ro1">
          <table:table-cell office:value-type="float" office:value="45020" table:style-name="ce1">
            <text:p>45020</text:p>
          </table:table-cell>
          <table:table-cell office:value-type="string" table:style-name="ce1">
            <text:p>SUBVENCIONES COMUNIDAD AREA BIENESTAR SOCIAL.</text:p>
          </table:table-cell>
          <table:table-cell office:value-type="float" office:value="371015.35" table:style-name="ce1">
            <text:p>371015,35</text:p>
          </table:table-cell>
          <table:table-cell office:value-type="float" office:value="0" table:style-name="ce1">
            <text:p>0</text:p>
          </table:table-cell>
          <table:table-cell office:value-type="float" office:value="371015.35" table:style-name="ce1">
            <text:p>37101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71015.35" table:style-name="ce1">
            <text:p>-371015,35</text:p>
          </table:table-cell>
          <table:table-cell table:number-columns-repeated="16369"/>
        </table:table-row>
        <table:table-row table:style-name="ro1">
          <table:table-cell office:value-type="float" office:value="45021" table:style-name="ce1">
            <text:p>45021</text:p>
          </table:table-cell>
          <table:table-cell office:value-type="string" table:style-name="ce1">
            <text:p>SUBVENCIONES COMUNIDAD PERSONAS CON DISCAPACIDAD</text:p>
          </table:table-cell>
          <table:table-cell office:value-type="float" office:value="80659.55" table:style-name="ce1">
            <text:p>80659,55</text:p>
          </table:table-cell>
          <table:table-cell office:value-type="float" office:value="0" table:style-name="ce1">
            <text:p>0</text:p>
          </table:table-cell>
          <table:table-cell office:value-type="float" office:value="80659.55" table:style-name="ce1">
            <text:p>80659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80659.55" table:style-name="ce1">
            <text:p>-80659,55</text:p>
          </table:table-cell>
          <table:table-cell table:number-columns-repeated="16369"/>
        </table:table-row>
        <table:table-row table:style-name="ro1">
          <table:table-cell office:value-type="float" office:value="45022" table:style-name="ce1">
            <text:p>45022</text:p>
          </table:table-cell>
          <table:table-cell office:value-type="string" table:style-name="ce1">
            <text:p>CONVENIO SERV. SOCIALES DE ATENCION PRIMARIA</text:p>
          </table:table-cell>
          <table:table-cell office:value-type="float" office:value="57843.13" table:style-name="ce1">
            <text:p>57843,13</text:p>
          </table:table-cell>
          <table:table-cell office:value-type="float" office:value="0" table:style-name="ce1">
            <text:p>0</text:p>
          </table:table-cell>
          <table:table-cell office:value-type="float" office:value="57843.13" table:style-name="ce1">
            <text:p>5784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57843.13" table:style-name="ce1">
            <text:p>-57843,13</text:p>
          </table:table-cell>
          <table:table-cell table:number-columns-repeated="16369"/>
        </table:table-row>
        <table:table-row table:style-name="ro1">
          <table:table-cell office:value-type="float" office:value="45023" table:style-name="ce1">
            <text:p>45023</text:p>
          </table:table-cell>
          <table:table-cell office:value-type="string" table:style-name="ce1">
            <text:p>SUBVENCIONES COMUNIDAD MUJER</text:p>
          </table:table-cell>
          <table:table-cell office:value-type="float" office:value="154390" table:style-name="ce1">
            <text:p>154390</text:p>
          </table:table-cell>
          <table:table-cell office:value-type="float" office:value="0" table:style-name="ce1">
            <text:p>0</text:p>
          </table:table-cell>
          <table:table-cell office:value-type="float" office:value="154390" table:style-name="ce1">
            <text:p>154390</text:p>
          </table:table-cell>
          <table:table-cell office:value-type="float" office:value="83658.850000000006" table:style-name="ce1">
            <text:p>8365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58.850000000006" table:style-name="ce1">
            <text:p>83658,85</text:p>
          </table:table-cell>
          <table:table-cell office:value-type="string" table:style-name="ce1">
            <text:p>54,19%</text:p>
          </table:table-cell>
          <table:table-cell office:value-type="float" office:value="83658.850000000006" table:style-name="ce1">
            <text:p>83658,85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70731.149999999994" table:style-name="ce1">
            <text:p>-70731,15</text:p>
          </table:table-cell>
          <table:table-cell table:number-columns-repeated="16369"/>
        </table:table-row>
        <table:table-row table:style-name="ro1">
          <table:table-cell office:value-type="float" office:value="45024" table:style-name="ce1">
            <text:p>45024</text:p>
          </table:table-cell>
          <table:table-cell office:value-type="string" table:style-name="ce1">
            <text:p>CONVENIO S.SOCIALES DE CONVIVENCIA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500" table:style-name="ce1">
            <text:p>-1500</text:p>
          </table:table-cell>
          <table:table-cell table:number-columns-repeated="16369"/>
        </table:table-row>
        <table:table-row table:style-name="ro1">
          <table:table-cell office:value-type="float" office:value="45027" table:style-name="ce1">
            <text:p>45027</text:p>
          </table:table-cell>
          <table:table-cell office:value-type="string" table:style-name="ce1">
            <text:p>SUBVENCIONES COMUNIDAD MAYOR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1">
            <text:p>24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41,67%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4000" table:style-name="ce1">
            <text:p>-14000</text:p>
          </table:table-cell>
          <table:table-cell table:number-columns-repeated="16369"/>
        </table:table-row>
        <table:table-row table:style-name="ro1">
          <table:table-cell office:value-type="float" office:value="45029" table:style-name="ce1">
            <text:p>45029</text:p>
          </table:table-cell>
          <table:table-cell office:value-type="string" table:style-name="ce1">
            <text:p>SUBVENCIONES COMUNIDAD MENOR Y FAMILIA</text:p>
          </table:table-cell>
          <table:table-cell office:value-type="float" office:value="116705.83" table:style-name="ce1">
            <text:p>116705,83</text:p>
          </table:table-cell>
          <table:table-cell office:value-type="float" office:value="0" table:style-name="ce1">
            <text:p>0</text:p>
          </table:table-cell>
          <table:table-cell office:value-type="float" office:value="116705.83" table:style-name="ce1">
            <text:p>1167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16705.83" table:style-name="ce1">
            <text:p>-116705,83</text:p>
          </table:table-cell>
          <table:table-cell table:number-columns-repeated="16369"/>
        </table:table-row>
        <table:table-row table:style-name="ro1">
          <table:table-cell office:value-type="float" office:value="45030" table:style-name="ce1">
            <text:p>45030</text:p>
          </table:table-cell>
          <table:table-cell office:value-type="string" table:style-name="ce1">
            <text:p>SUBVENCIONES COMUNIDAD.EDUCACION</text:p>
          </table:table-cell>
          <table:table-cell office:value-type="float" office:value="800825.36" table:style-name="ce1">
            <text:p>800825,36</text:p>
          </table:table-cell>
          <table:table-cell office:value-type="float" office:value="0" table:style-name="ce1">
            <text:p>0</text:p>
          </table:table-cell>
          <table:table-cell office:value-type="float" office:value="800825.36" table:style-name="ce1">
            <text:p>800825,36</text:p>
          </table:table-cell>
          <table:table-cell office:value-type="float" office:value="141133.98000000001" table:style-name="ce1">
            <text:p>14113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133.98000000001" table:style-name="ce1">
            <text:p>141133,98</text:p>
          </table:table-cell>
          <table:table-cell office:value-type="string" table:style-name="ce1">
            <text:p>17,62%</text:p>
          </table:table-cell>
          <table:table-cell office:value-type="float" office:value="141133.98000000001" table:style-name="ce1">
            <text:p>141133,9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659691.38" table:style-name="ce1">
            <text:p>-659691,38</text:p>
          </table:table-cell>
          <table:table-cell table:number-columns-repeated="16369"/>
        </table:table-row>
        <table:table-row table:style-name="ro1">
          <table:table-cell office:value-type="float" office:value="45031" table:style-name="ce1">
            <text:p>45031</text:p>
          </table:table-cell>
          <table:table-cell office:value-type="string" table:style-name="ce1">
            <text:p>SUBVENCIONES COMUNIDAD PIR 2021-2025 (GASTO CORRIENTE)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2000000" table:style-name="ce1">
            <text:p>-2000000</text:p>
          </table:table-cell>
          <table:table-cell table:number-columns-repeated="16369"/>
        </table:table-row>
        <table:table-row table:style-name="ro1">
          <table:table-cell office:value-type="float" office:value="45051" table:style-name="ce1">
            <text:p>45051</text:p>
          </table:table-cell>
          <table:table-cell office:value-type="string" table:style-name="ce1">
            <text:p>SUB. COMUNIDAD: FORMACION CERTIF. PROF.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00000" table:style-name="ce1">
            <text:p>-300000</text:p>
          </table:table-cell>
          <table:table-cell table:number-columns-repeated="16369"/>
        </table:table-row>
        <table:table-row table:style-name="ro1">
          <table:table-cell office:value-type="float" office:value="45052" table:style-name="ce1">
            <text:p>45052</text:p>
          </table:table-cell>
          <table:table-cell office:value-type="string" table:style-name="ce1">
            <text:p>SUBVENCIONES COMUNIDAD. CASA OFICIOS-TALLERES EMPL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00000" table:style-name="ce1">
            <text:p>-300000</text:p>
          </table:table-cell>
          <table:table-cell table:number-columns-repeated="16369"/>
        </table:table-row>
        <table:table-row table:style-name="ro1">
          <table:table-cell office:value-type="float" office:value="45061" table:style-name="ce1">
            <text:p>45061</text:p>
          </table:table-cell>
          <table:table-cell office:value-type="string" table:style-name="ce1">
            <text:p>CONVENIO CAM: SUBVENCIÓN BIBLIOTECAS</text:p>
          </table:table-cell>
          <table:table-cell office:value-type="float" office:value="35456.129999999997" table:style-name="ce1">
            <text:p>35456,13</text:p>
          </table:table-cell>
          <table:table-cell office:value-type="float" office:value="0" table:style-name="ce1">
            <text:p>0</text:p>
          </table:table-cell>
          <table:table-cell office:value-type="float" office:value="35456.129999999997" table:style-name="ce1">
            <text:p>3545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5456.129999999997" table:style-name="ce1">
            <text:p>-35456,13</text:p>
          </table:table-cell>
          <table:table-cell table:number-columns-repeated="16369"/>
        </table:table-row>
        <table:table-row table:style-name="ro1">
          <table:table-cell office:value-type="float" office:value="45062" table:style-name="ce1">
            <text:p>45062</text:p>
          </table:table-cell>
          <table:table-cell office:value-type="string" table:style-name="ce1">
            <text:p>SUBVENCIONES COMUNIDAD AREA SEGURIDAD</text:p>
          </table:table-cell>
          <table:table-cell office:value-type="float" office:value="1916280" table:style-name="ce1">
            <text:p>1916280</text:p>
          </table:table-cell>
          <table:table-cell office:value-type="float" office:value="0" table:style-name="ce1">
            <text:p>0</text:p>
          </table:table-cell>
          <table:table-cell office:value-type="float" office:value="1916280" table:style-name="ce1">
            <text:p>1916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916280" table:style-name="ce1">
            <text:p>-1916280</text:p>
          </table:table-cell>
          <table:table-cell table:number-columns-repeated="16369"/>
        </table:table-row>
        <table:table-row table:style-name="ro1">
          <table:table-cell office:value-type="float" office:value="45081" table:style-name="ce1">
            <text:p>45081</text:p>
          </table:table-cell>
          <table:table-cell office:value-type="string" table:style-name="ce1">
            <text:p>SUBVENCIONES COMUNIDAD. DEPORTE INFANTIL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60000" table:style-name="ce1">
            <text:p>-60000</text:p>
          </table:table-cell>
          <table:table-cell table:number-columns-repeated="16369"/>
        </table:table-row>
        <table:table-row table:style-name="ro1">
          <table:table-cell office:value-type="float" office:value="45089" table:style-name="ce1">
            <text:p>45089</text:p>
          </table:table-cell>
          <table:table-cell office:value-type="string" table:style-name="ce1">
            <text:p>SUBVENCIONES COMUNIDAD VARIAS.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7760.38" table:style-name="ce1">
            <text:p>776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60.38" table:style-name="ce1">
            <text:p>7760,38</text:p>
          </table:table-cell>
          <table:table-cell office:value-type="string" table:style-name="ce1">
            <text:p>31,04%</text:p>
          </table:table-cell>
          <table:table-cell office:value-type="float" office:value="7760.38" table:style-name="ce1">
            <text:p>7760,38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17239.62" table:style-name="ce1">
            <text:p>-17239,62</text:p>
          </table:table-cell>
          <table:table-cell table:number-columns-repeated="16369"/>
        </table:table-row>
        <table:table-row table:style-name="ro1">
          <table:table-cell office:value-type="float" office:value="47000" table:style-name="ce1">
            <text:p>47000</text:p>
          </table:table-cell>
          <table:table-cell office:value-type="string" table:style-name="ce1">
            <text:p>TRANSFERENCIAS DE EMPRESAS PRIVADA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000" table:style-name="ce1">
            <text:p>-1000</text:p>
          </table:table-cell>
          <table:table-cell table:number-columns-repeated="16369"/>
        </table:table-row>
        <table:table-row table:style-name="ro1">
          <table:table-cell office:value-type="float" office:value="49003" table:style-name="ce1">
            <text:p>49003</text:p>
          </table:table-cell>
          <table:table-cell office:value-type="string" table:style-name="ce1">
            <text:p>SUBVENCIONES FONDOS EUROPEOS PARA LA RECONSTRUCCIÓN</text:p>
          </table:table-cell>
          <table:table-cell office:value-type="float" office:value="5031655.58" table:style-name="ce1">
            <text:p>5031655,58</text:p>
          </table:table-cell>
          <table:table-cell office:value-type="float" office:value="0" table:style-name="ce1">
            <text:p>0</text:p>
          </table:table-cell>
          <table:table-cell office:value-type="float" office:value="5031655.58" table:style-name="ce1">
            <text:p>50316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5031655.58" table:style-name="ce1">
            <text:p>-5031655,58</text:p>
          </table:table-cell>
          <table:table-cell table:number-columns-repeated="16369"/>
        </table:table-row>
        <table:table-row table:style-name="ro1">
          <table:table-cell office:value-type="float" office:value="49004" table:style-name="ce1">
            <text:p>49004</text:p>
          </table:table-cell>
          <table:table-cell office:value-type="string" table:style-name="ce1">
            <text:p>SUBVENCIONES F.S.E. IGUALDAD</text:p>
          </table:table-cell>
          <table:table-cell office:value-type="float" office:value="12927" table:style-name="ce1">
            <text:p>12927</text:p>
          </table:table-cell>
          <table:table-cell office:value-type="float" office:value="0" table:style-name="ce1">
            <text:p>0</text:p>
          </table:table-cell>
          <table:table-cell office:value-type="float" office:value="12927" table:style-name="ce1">
            <text:p>12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2927" table:style-name="ce1">
            <text:p>-12927</text:p>
          </table:table-cell>
          <table:table-cell table:number-columns-repeated="16369"/>
        </table:table-row>
        <table:table-row table:style-name="ro1">
          <table:table-cell office:value-type="float" office:value="49700" table:style-name="ce1">
            <text:p>49700</text:p>
          </table:table-cell>
          <table:table-cell office:value-type="string" table:style-name="ce1">
            <text:p>TRANS.CORRIENTES FONDOS EUROPEOS NEXT GENERATION</text:p>
          </table:table-cell>
          <table:table-cell office:value-type="float" office:value="0" table:style-name="ce1">
            <text:p>0</text:p>
          </table:table-cell>
          <table:table-cell office:value-type="float" office:value="17550.36" table:style-name="ce1">
            <text:p>17550,36</text:p>
          </table:table-cell>
          <table:table-cell office:value-type="float" office:value="17550.36" table:style-name="ce1">
            <text:p>1755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17550.36" table:style-name="ce1">
            <text:p>-17550,36</text:p>
          </table:table-cell>
          <table:table-cell table:number-columns-repeated="16369"/>
        </table:table-row>
        <table:table-row table:style-name="ro1">
          <table:table-cell office:value-type="float" office:value="52000" table:style-name="ce1">
            <text:p>52000</text:p>
          </table:table-cell>
          <table:table-cell office:value-type="string" table:style-name="ce1">
            <text:p>INTERESES DE DEPOSITO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3337.41" table:style-name="ce1">
            <text:p>3337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7.41" table:style-name="ce1">
            <text:p>3337,41</text:p>
          </table:table-cell>
          <table:table-cell office:value-type="string" table:style-name="ce1">
            <text:p>333,74%</text:p>
          </table:table-cell>
          <table:table-cell office:value-type="float" office:value="3337.41" table:style-name="ce1">
            <text:p>3337,41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2337.41" table:style-name="ce1">
            <text:p>2337,41</text:p>
          </table:table-cell>
          <table:table-cell table:number-columns-repeated="16369"/>
        </table:table-row>
        <table:table-row table:style-name="ro1">
          <table:table-cell office:value-type="float" office:value="53410" table:style-name="ce1">
            <text:p>53410</text:p>
          </table:table-cell>
          <table:table-cell office:value-type="string" table:style-name="ce1">
            <text:p>DIVIDENDOS CANAL ISABEL II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60000" table:style-name="ce1">
            <text:p>-360000</text:p>
          </table:table-cell>
          <table:table-cell table:number-columns-repeated="16369"/>
        </table:table-row>
        <table:table-row table:style-name="ro1">
          <table:table-cell office:value-type="float" office:value="54100" table:style-name="ce1">
            <text:p>54100</text:p>
          </table:table-cell>
          <table:table-cell office:value-type="string" table:style-name="ce1">
            <text:p>PRODUCTO DEL ARRENDAMIENTO DE FINCAS URBANA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2886.14" table:style-name="ce1">
            <text:p>288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6.14" table:style-name="ce1">
            <text:p>2886,14</text:p>
          </table:table-cell>
          <table:table-cell office:value-type="string" table:style-name="ce1">
            <text:p>288,61%</text:p>
          </table:table-cell>
          <table:table-cell office:value-type="float" office:value="2886.14" table:style-name="ce1">
            <text:p>2886,1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1886.14" table:style-name="ce1">
            <text:p>1886,14</text:p>
          </table:table-cell>
          <table:table-cell table:number-columns-repeated="16369"/>
        </table:table-row>
        <table:table-row table:style-name="ro1">
          <table:table-cell office:value-type="float" office:value="55001" table:style-name="ce1">
            <text:p>55001</text:p>
          </table:table-cell>
          <table:table-cell office:value-type="string" table:style-name="ce1">
            <text:p>CANON CONCESION TANATORIO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300000" table:style-name="ce1">
            <text:p>-300000</text:p>
          </table:table-cell>
          <table:table-cell table:number-columns-repeated="16369"/>
        </table:table-row>
        <table:table-row table:style-name="ro1">
          <table:table-cell office:value-type="float" office:value="55002" table:style-name="ce1">
            <text:p>55002</text:p>
          </table:table-cell>
          <table:table-cell office:value-type="string" table:style-name="ce1">
            <text:p>CANON CONCESIONES COMERCIALES MONTECILLO</text:p>
          </table:table-cell>
          <table:table-cell office:value-type="float" office:value="405000" table:style-name="ce1">
            <text:p>405000</text:p>
          </table:table-cell>
          <table:table-cell office:value-type="float" office:value="0" table:style-name="ce1">
            <text:p>0</text:p>
          </table:table-cell>
          <table:table-cell office:value-type="float" office:value="405000" table:style-name="ce1">
            <text:p>405000</text:p>
          </table:table-cell>
          <table:table-cell office:value-type="float" office:value="868757.61" table:style-name="ce1">
            <text:p>86875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757.61" table:style-name="ce1">
            <text:p>868757,61</text:p>
          </table:table-cell>
          <table:table-cell office:value-type="string" table:style-name="ce1">
            <text:p>214,51%</text:p>
          </table:table-cell>
          <table:table-cell office:value-type="float" office:value="569880.14" table:style-name="ce1">
            <text:p>569880,14</text:p>
          </table:table-cell>
          <table:table-cell office:value-type="string" table:style-name="ce1">
            <text:p>65,60%</text:p>
          </table:table-cell>
          <table:table-cell office:value-type="float" office:value="298877.46999999997" table:style-name="ce1">
            <text:p>298877,47</text:p>
          </table:table-cell>
          <table:table-cell office:value-type="float" office:value="463757.61" table:style-name="ce1">
            <text:p>463757,61</text:p>
          </table:table-cell>
          <table:table-cell table:number-columns-repeated="16369"/>
        </table:table-row>
        <table:table-row table:style-name="ro1">
          <table:table-cell office:value-type="float" office:value="55003" table:style-name="ce1">
            <text:p>55003</text:p>
          </table:table-cell>
          <table:table-cell office:value-type="string" table:style-name="ce1">
            <text:p>CANON CONCESIONES DEPORTES</text:p>
          </table:table-cell>
          <table:table-cell office:value-type="float" office:value="420015.47" table:style-name="ce1">
            <text:p>420015,47</text:p>
          </table:table-cell>
          <table:table-cell office:value-type="float" office:value="0" table:style-name="ce1">
            <text:p>0</text:p>
          </table:table-cell>
          <table:table-cell office:value-type="float" office:value="420015.47" table:style-name="ce1">
            <text:p>420015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420015.47" table:style-name="ce1">
            <text:p>-420015,47</text:p>
          </table:table-cell>
          <table:table-cell table:number-columns-repeated="16369"/>
        </table:table-row>
        <table:table-row table:style-name="ro1">
          <table:table-cell office:value-type="float" office:value="55004" table:style-name="ce1">
            <text:p>55004</text:p>
          </table:table-cell>
          <table:table-cell office:value-type="string" table:style-name="ce1">
            <text:p>CANON CONCESIONES SERVICIOS A LA CIUDAD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86514.14" table:style-name="ce1">
            <text:p>86514,14</text:p>
          </table:table-cell>
          <table:table-cell office:value-type="float" office:value="111.7" table:style-name="ce1">
            <text:p>111,7</text:p>
          </table:table-cell>
          <table:table-cell office:value-type="float" office:value="0" table:style-name="ce1">
            <text:p>0</text:p>
          </table:table-cell>
          <table:table-cell office:value-type="float" office:value="111.7" table:style-name="ce1">
            <text:p>111,7</text:p>
          </table:table-cell>
          <table:table-cell office:value-type="float" office:value="86402.44" table:style-name="ce1">
            <text:p>86402,44</text:p>
          </table:table-cell>
          <table:table-cell office:value-type="string" table:style-name="ce1">
            <text:p>19,23%</text:p>
          </table:table-cell>
          <table:table-cell office:value-type="float" office:value="7492.9" table:style-name="ce1">
            <text:p>7492,9</text:p>
          </table:table-cell>
          <table:table-cell office:value-type="string" table:style-name="ce1">
            <text:p>8,67%</text:p>
          </table:table-cell>
          <table:table-cell office:value-type="float" office:value="78909.539999999994" table:style-name="ce1">
            <text:p>78909,54</text:p>
          </table:table-cell>
          <table:table-cell office:value-type="float" office:value="-363485.86" table:style-name="ce1">
            <text:p>-363485,86</text:p>
          </table:table-cell>
          <table:table-cell table:number-columns-repeated="16369"/>
        </table:table-row>
        <table:table-row table:style-name="ro1">
          <table:table-cell office:value-type="float" office:value="55005" table:style-name="ce1">
            <text:p>55005</text:p>
          </table:table-cell>
          <table:table-cell office:value-type="string" table:style-name="ce1">
            <text:p>CANON CONCESIONES JUVENTUD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30,00%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-56000" table:style-name="ce1">
            <text:p>-56000</text:p>
          </table:table-cell>
          <table:table-cell table:number-columns-repeated="16369"/>
        </table:table-row>
        <table:table-row table:style-name="ro1">
          <table:table-cell office:value-type="float" office:value="55900" table:style-name="ce1">
            <text:p>55900</text:p>
          </table:table-cell>
          <table:table-cell office:value-type="string" table:style-name="ce1">
            <text:p>OTROS CANON DE EXPLOTACIO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200000" table:style-name="ce1">
            <text:p>-200000</text:p>
          </table:table-cell>
          <table:table-cell table:number-columns-repeated="16369"/>
        </table:table-row>
        <table:table-row table:style-name="ro1">
          <table:table-cell office:value-type="float" office:value="60301" table:style-name="ce1">
            <text:p>60301</text:p>
          </table:table-cell>
          <table:table-cell office:value-type="string" table:style-name="ce1">
            <text:p>ENAJENACIÓN SOLA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72000" table:style-name="ce1">
            <text:p>72000</text:p>
          </table:table-cell>
          <table:table-cell office:value-type="string" table:style-name="ce1">
            <text:p>FONDOS EUROPEOS MRR.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007.90000000002" table:style-name="ce1">
            <text:p>33100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007.90000000002" table:style-name="ce1">
            <text:p>331007,9</text:p>
          </table:table-cell>
          <table:table-cell office:value-type="string" table:style-name="ce1">
            <text:p>#¡DIV/0!</text:p>
          </table:table-cell>
          <table:table-cell office:value-type="float" office:value="331007.90000000002" table:style-name="ce1">
            <text:p>331007,9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331007.90000000002" table:style-name="ce1">
            <text:p>331007,9</text:p>
          </table:table-cell>
          <table:table-cell table:number-columns-repeated="16369"/>
        </table:table-row>
        <table:table-row table:style-name="ro1">
          <table:table-cell office:value-type="float" office:value="75030" table:style-name="ce1">
            <text:p>75030</text:p>
          </table:table-cell>
          <table:table-cell office:value-type="string" table:style-name="ce1">
            <text:p>CONVENIO MEJORA IES JOSE GARCIA NIE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75060" table:style-name="ce1">
            <text:p>75060</text:p>
          </table:table-cell>
          <table:table-cell office:value-type="string" table:style-name="ce1">
            <text:p>TRANSF. CAPITAL CAM PIMA</text:p>
          </table:table-cell>
          <table:table-cell office:value-type="float" office:value="0" table:style-name="ce1">
            <text:p>0</text:p>
          </table:table-cell>
          <table:table-cell office:value-type="float" office:value="90169.2" table:style-name="ce1">
            <text:p>90169,2</text:p>
          </table:table-cell>
          <table:table-cell office:value-type="float" office:value="90169.2" table:style-name="ce1">
            <text:p>9016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90169.2" table:style-name="ce1">
            <text:p>-90169,2</text:p>
          </table:table-cell>
          <table:table-cell table:number-columns-repeated="16369"/>
        </table:table-row>
        <table:table-row table:style-name="ro1">
          <table:table-cell office:value-type="float" office:value="75061" table:style-name="ce1">
            <text:p>75061</text:p>
          </table:table-cell>
          <table:table-cell office:value-type="string" table:style-name="ce1">
            <text:p>TRANS.CAPITAL: SUBVENCION BIBLIOTE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4.64" table:style-name="ce1">
            <text:p>6514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4.64" table:style-name="ce1">
            <text:p>6514,64</text:p>
          </table:table-cell>
          <table:table-cell office:value-type="string" table:style-name="ce1">
            <text:p>#¡DIV/0!</text:p>
          </table:table-cell>
          <table:table-cell office:value-type="float" office:value="6514.64" table:style-name="ce1">
            <text:p>6514,64</text:p>
          </table:table-cell>
          <table:table-cell office:value-type="string" table:style-name="ce1">
            <text:p>100,00%</text:p>
          </table:table-cell>
          <table:table-cell office:value-type="float" office:value="0" table:style-name="ce1">
            <text:p>0</text:p>
          </table:table-cell>
          <table:table-cell office:value-type="float" office:value="6514.64" table:style-name="ce1">
            <text:p>6514,64</text:p>
          </table:table-cell>
          <table:table-cell table:number-columns-repeated="16369"/>
        </table:table-row>
        <table:table-row table:style-name="ro1">
          <table:table-cell office:value-type="float" office:value="75080" table:style-name="ce1">
            <text:p>75080</text:p>
          </table:table-cell>
          <table:table-cell office:value-type="string" table:style-name="ce1">
            <text:p>PIR 2020-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75081" table:style-name="ce1">
            <text:p>75081</text:p>
          </table:table-cell>
          <table:table-cell office:value-type="string" table:style-name="ce1">
            <text:p>PIR 2022-2026</text:p>
          </table:table-cell>
          <table:table-cell office:value-type="float" office:value="0" table:style-name="ce1">
            <text:p>0</text:p>
          </table:table-cell>
          <table:table-cell office:value-type="float" office:value="6005000" table:style-name="ce1">
            <text:p>6005000</text:p>
          </table:table-cell>
          <table:table-cell office:value-type="float" office:value="6005000" table:style-name="ce1">
            <text:p>60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-6005000" table:style-name="ce1">
            <text:p>-6005000</text:p>
          </table:table-cell>
          <table:table-cell table:number-columns-repeated="16369"/>
        </table:table-row>
        <table:table-row table:style-name="ro1">
          <table:table-cell office:value-type="float" office:value="79100" table:style-name="ce1">
            <text:p>79100</text:p>
          </table:table-cell>
          <table:table-cell office:value-type="string" table:style-name="ce1">
            <text:p>DEL FONDO DE DESARROLLO REGIONAL (FEDER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79700" table:style-name="ce1">
            <text:p>79700</text:p>
          </table:table-cell>
          <table:table-cell office:value-type="string" table:style-name="ce1">
            <text:p>FONDOS EUROPEOS NEXT GENERATION</text:p>
          </table:table-cell>
          <table:table-cell office:value-type="float" office:value="0" table:style-name="ce1">
            <text:p>0</text:p>
          </table:table-cell>
          <table:table-cell office:value-type="float" office:value="2515729.2400000002" table:style-name="ce1">
            <text:p>2515729,24</text:p>
          </table:table-cell>
          <table:table-cell office:value-type="float" office:value="2515729.2400000002" table:style-name="ce1">
            <text:p>251572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-2515729.2400000002" table:style-name="ce1">
            <text:p>-2515729,24</text:p>
          </table:table-cell>
          <table:table-cell table:number-columns-repeated="16369"/>
        </table:table-row>
        <table:table-row table:style-name="ro1">
          <table:table-cell office:value-type="float" office:value="81000" table:style-name="ce1">
            <text:p>81000</text:p>
          </table:table-cell>
          <table:table-cell office:value-type="string" table:style-name="ce1">
            <text:p>VENTA DE ACTIVOS FINANCIEROS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table:number-columns-repeated="16369"/>
        </table:table-row>
        <table:table-row table:style-name="ro1">
          <table:table-cell office:value-type="float" office:value="83000" table:style-name="ce1">
            <text:p>83000</text:p>
          </table:table-cell>
          <table:table-cell office:value-type="string" table:style-name="ce1">
            <text:p>DE ANTICIPOS DE PAGAS Y DEMAS PRESTAMOS AL PERSONA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195.63" table:style-name="ce1">
            <text:p>19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.63" table:style-name="ce1">
            <text:p>195,63</text:p>
          </table:table-cell>
          <table:table-cell office:value-type="string" table:style-name="ce1">
            <text:p>0,04%</text:p>
          </table:table-cell>
          <table:table-cell office:value-type="float" office:value="195.63" table:style-name="ce1">
            <text:p>195,6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-549804.37" table:style-name="ce1">
            <text:p>-549804,37</text:p>
          </table:table-cell>
          <table:table-cell table:number-columns-repeated="16369"/>
        </table:table-row>
        <table:table-row table:style-name="ro1">
          <table:table-cell office:value-type="float" office:value="87000" table:style-name="ce1">
            <text:p>87000</text:p>
          </table:table-cell>
          <table:table-cell office:value-type="string" table:style-name="ce1">
            <text:p>REMANENTE PARA GASTOS GENE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#¡DIV/0!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87010" table:style-name="ce1">
            <text:p>87010</text:p>
          </table:table-cell>
          <table:table-cell office:value-type="string" table:style-name="ce1">
            <text:p>REMANENTE PARA GASTOS CON FINANCIACION AFECTADA</text:p>
          </table:table-cell>
          <table:table-cell office:value-type="float" office:value="0" table:style-name="ce1">
            <text:p>0</text:p>
          </table:table-cell>
          <table:table-cell office:value-type="float" office:value="14981867.24" table:style-name="ce1">
            <text:p>14981867,24</text:p>
          </table:table-cell>
          <table:table-cell office:value-type="float" office:value="14981867.24" table:style-name="ce1">
            <text:p>14981867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-14981867.24" table:style-name="ce1">
            <text:p>-14981867,24</text:p>
          </table:table-cell>
          <table:table-cell table:number-columns-repeated="16369"/>
        </table:table-row>
        <table:table-row table:style-name="ro1">
          <table:table-cell office:value-type="float" office:value="91300" table:style-name="ce1">
            <text:p>91300</text:p>
          </table:table-cell>
          <table:table-cell office:value-type="string" table:style-name="ce1">
            <text:p>PRESTAMOS RECIBIDOS A LARGO PLAZO</text:p>
          </table:table-cell>
          <table:table-cell office:value-type="float" office:value="0" table:style-name="ce1">
            <text:p>0</text:p>
          </table:table-cell>
          <table:table-cell office:value-type="float" office:value="10100000" table:style-name="ce1">
            <text:p>10100000</text:p>
          </table:table-cell>
          <table:table-cell office:value-type="float" office:value="10100000" table:style-name="ce1">
            <text:p>10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,00%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-10100000" table:style-name="ce1">
            <text:p>-1010000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/>
          </table:table-cell>
          <table:table-cell office:value-type="float" office:value="104598633" table:style-name="ce1">
            <text:p>104598633</text:p>
          </table:table-cell>
          <table:table-cell office:value-type="float" office:value="33710316.039999999" table:style-name="ce1">
            <text:p>33710316,04</text:p>
          </table:table-cell>
          <table:table-cell office:value-type="float" office:value="138308949.03999999" table:style-name="ce1">
            <text:p>138308949</text:p>
          </table:table-cell>
          <table:table-cell office:value-type="float" office:value="18602279.59" table:style-name="ce1">
            <text:p>18602279,59</text:p>
          </table:table-cell>
          <table:table-cell office:value-type="float" office:value="1143773.46" table:style-name="ce1">
            <text:p>1143773,46</text:p>
          </table:table-cell>
          <table:table-cell office:value-type="float" office:value="0" table:style-name="ce1">
            <text:p>0</text:p>
          </table:table-cell>
          <table:table-cell office:value-type="float" office:value="1143773.46" table:style-name="ce1">
            <text:p>1143773,46</text:p>
          </table:table-cell>
          <table:table-cell office:value-type="float" office:value="17458506.129999999" table:style-name="ce1">
            <text:p>17458506,13</text:p>
          </table:table-cell>
          <table:table-cell office:value-type="string" table:style-name="ce1">
            <text:p>13,45%</text:p>
          </table:table-cell>
          <table:table-cell office:value-type="float" office:value="10432239.66" table:style-name="ce1">
            <text:p>10432239,66</text:p>
          </table:table-cell>
          <table:table-cell office:value-type="string" table:style-name="ce1">
            <text:p>59,75%</text:p>
          </table:table-cell>
          <table:table-cell office:value-type="float" office:value="7026266.4699999997" table:style-name="ce1">
            <text:p>7026266,47</text:p>
          </table:table-cell>
          <table:table-cell office:value-type="float" office:value="-119706669.45" table:style-name="ce1">
            <text:p>-119706669,5</text:p>
          </table:table-cell>
          <table:table-cell table:number-columns-repeated="16369"/>
        </table:table-row>
        <table:table-row table:number-rows-repeated="1048461" table:style-name="ro1">
          <table:table-cell table:number-columns-repeated="16384"/>
        </table:table-row>
      </table:table>
      <table:database-ranges>
        <table:database-range table:target-range-address="ESTADO_EJECUCIÓN.A4:ESTADO_EJECUCIÓN.K15" table:name="Table002__Page_2___2" table:display-filter-buttons="true" table:on-update-keep-size="false" table:on-update-keep-styles="true" table:refresh-delay="false">
          <table:database-source-sql table:database-name="Provider=Microsoft.Mashup.OleDb.1;Data Source=$Workbook$;Location=&quot;Table002 (Page 2) (2)&quot;;Extended Properties=&quot;&quot;" table:sql-statement="SELECT * FROM [Table002 (Page 2) (2)]"/>
        </table:database-range>
        <table:database-range table:target-range-address="ARQUEO_RESUMEN.B5:ARQUEO_RESUMEN.C27" table:name="Table005__Page_3" table:display-filter-buttons="true" table:on-update-keep-size="false" table:on-update-keep-styles="true" table:refresh-delay="false">
          <table:database-source-sql table:database-name="Provider=Microsoft.Mashup.OleDb.1;Data Source=$Workbook$;Location=&quot;Table005 (Page 3)&quot;;Extended Properties=&quot;&quot;" table:sql-statement="SELECT * FROM [Table005 (Page 3)]"/>
        </table:database-range>
        <table:database-range table:target-range-address="ARQUEO.A5:ARQUEO.I75" table:name="Table006__Page_4_5" table:display-filter-buttons="true" table:on-update-keep-size="false" table:on-update-keep-styles="true" table:refresh-delay="false">
          <table:database-source-sql table:database-name="Provider=Microsoft.Mashup.OleDb.1;Data Source=$Workbook$;Location=&quot;Table006 (Page 4-5)&quot;;Extended Properties=&quot;&quot;" table:sql-statement="SELECT * FROM [Table006 (Page 4-5)]"/>
        </table:database-range>
        <table:database-range table:target-range-address="ESTADO_ARQUEO.A5:ESTADO_ARQUEO.D23" table:name="Table008__Page_8" table:display-filter-buttons="true" table:on-update-keep-size="false" table:on-update-keep-styles="true" table:refresh-delay="false">
          <table:database-source-sql table:database-name="Provider=Microsoft.Mashup.OleDb.1;Data Source=$Workbook$;Location=&quot;Table008 (Page 8)&quot;;Extended Properties=&quot;&quot;" table:sql-statement="SELECT * FROM [Table008 (Page 8)]"/>
        </table:database-range>
        <table:database-range table:target-range-address="GASTOS_POR_ÓRGANOS.A4:GASTOS_POR_ÓRGANOS.D96" table:name="Table009__Page_9" table:display-filter-buttons="true" table:on-update-keep-size="false" table:on-update-keep-styles="true" table:refresh-delay="false">
          <table:database-source-sql table:database-name="Provider=Microsoft.Mashup.OleDb.1;Data Source=$Workbook$;Location=&quot;Table009 (Page 9)&quot;;Extended Properties=&quot;&quot;" table:sql-statement="SELECT * FROM [Table009 (Page 9)]"/>
        </table:database-range>
        <table:database-range table:target-range-address="GASTOS_GENERAL.A4:GASTOS_GENERAL.Q1199" table:name="Table011__Page_11_31" table:display-filter-buttons="true" table:on-update-keep-size="false" table:on-update-keep-styles="true" table:refresh-delay="false">
          <table:database-source-sql table:database-name="Provider=Microsoft.Mashup.OleDb.1;Data Source=$Workbook$;Location=&quot;Table011 (Page 11-31)&quot;;Extended Properties=&quot;&quot;" table:sql-statement="SELECT * FROM [Table011 (Page 11-31)]"/>
        </table:database-range>
        <table:database-range table:target-range-address="INGRESOS.A4:INGRESOS.O115" table:name="Table012__Page_32_33" table:display-filter-buttons="true" table:on-update-keep-size="false" table:on-update-keep-styles="true" table:refresh-delay="false">
          <table:database-source-sql table:database-name="Provider=Microsoft.Mashup.OleDb.1;Data Source=$Workbook$;Location=&quot;Table012 (Page 32-33)&quot;;Extended Properties=&quot;&quot;" table:sql-statement="SELECT * FROM [Table012 (Page 32-33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/>
    </number:number-style>
    <number:number-style style:name="N37">
      <style:text-properties fo:color="#FF0000"/>
      <number:number number:decimal-places="0" number:min-decimal-places="0" number:min-integer-digits="1"/>
      <style:map style:condition="value()&gt;=0" style:apply-style-name="N37P0"/>
    </number:number-style>
    <number:currency-style style:name="N38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style:text-properties fo:color="#FF0000"/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8P0"/>
    </number:currency-style>
    <number:currency-style style:name="N40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40P0"/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osé Antonio Dominguez Perez</meta:initial-creator>
    <dc:creator>José Antonio Dominguez Perez</dc:creator>
    <meta:creation-date>2015-06-05T18:19:34Z</meta:creation-date>
    <dc:date>2024-02-26T11:31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4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52.2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label chart:style-name="DL01"/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label chart:style-name="DL02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revisiones Definitivas</text:p>
              </table:table-cell>
              <table:table-cell office:value-type="string">
                <text:p>_Realizados</text:p>
              </table:table-cell>
              <table:table-cell office:value-type="string">
                <text:p>Recaudación Líquida</text:p>
              </table:table-cell>
            </table:table-row>
          </table:table-header-rows>
          <table:table-row>
            <table:table-cell office:value-type="string">
              <text:p>1 IMPUESTOS DIRECTOS</text:p>
            </table:table-cell>
            <table:table-cell office:value-type="float" office:value="63193028"/>
            <table:table-cell office:value-type="float" office:value="3535498.34"/>
            <table:table-cell office:value-type="float" office:value="2494698.85"/>
          </table:table-row>
          <table:table-row>
            <table:table-cell office:value-type="string">
              <text:p>2 IMPUESTOS INDIRECTOS.</text:p>
            </table:table-cell>
            <table:table-cell office:value-type="float" office:value="7000700"/>
            <table:table-cell office:value-type="float" office:value="1225873.7"/>
            <table:table-cell office:value-type="float" office:value="1124408"/>
          </table:table-row>
          <table:table-row>
            <table:table-cell office:value-type="string">
              <text:p>3 TASAS, PRECIOS PUBLICOS Y OTROS INGRESOS.</text:p>
            </table:table-cell>
            <table:table-cell office:value-type="float" office:value="8951531.5999999996"/>
            <table:table-cell office:value-type="float" office:value="2487831.52"/>
            <table:table-cell office:value-type="float" office:value="2486434.9500000002"/>
          </table:table-row>
          <table:table-row>
            <table:table-cell office:value-type="string">
              <text:p>4 TRANSFERENCIAS CORRIENTES.</text:p>
            </table:table-cell>
            <table:table-cell office:value-type="float" office:value="22703808.289999999"/>
            <table:table-cell office:value-type="float" office:value="3381383.1"/>
            <table:table-cell office:value-type="float" office:value="3381383.1"/>
          </table:table-row>
          <table:table-row>
            <table:table-cell office:value-type="string">
              <text:p>5 INGRESOS PATRIMONIALES.</text:p>
            </table:table-cell>
            <table:table-cell office:value-type="float" office:value="2217015.4700000002"/>
            <table:table-cell office:value-type="float" office:value="607708.29"/>
            <table:table-cell office:value-type="float" office:value="607596.59"/>
          </table:table-row>
          <table:table-row>
            <table:table-cell office:value-type="string">
              <text:p>6 ENAJENACION DE INVERSIONES REALES.</text:p>
            </table:table-cell>
            <table:table-cell/>
            <table:table-cell/>
            <table:table-cell/>
          </table:table-row>
          <table:table-row>
            <table:table-cell office:value-type="string">
              <text:p>7 TRANSFERENCIAS DE CAPITAL.</text:p>
            </table:table-cell>
            <table:table-cell office:value-type="float" office:value="8610898.4399999995"/>
            <table:table-cell office:value-type="float" office:value="337522.54"/>
            <table:table-cell office:value-type="float" office:value="337522.54"/>
          </table:table-row>
          <table:table-row>
            <table:table-cell office:value-type="string">
              <text:p>8 ACTIVOS FINANCIEROS.</text:p>
            </table:table-cell>
            <table:table-cell office:value-type="float" office:value="15531967.24"/>
            <table:table-cell office:value-type="float" office:value="195.63"/>
            <table:table-cell office:value-type="float" office:value="195.63"/>
          </table:table-row>
          <table:table-row>
            <table:table-cell office:value-type="string">
              <text:p>9 PASIVOS FINANCIEROS.</text:p>
            </table:table-cell>
            <table:table-cell office:value-type="float" office:value="10100000"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54.499921259842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label chart:style-name="DL01"/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label chart:style-name="DL02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uma de Def</text:p>
              </table:table-cell>
              <table:table-cell office:value-type="string">
                <text:p>Suma de Realizados</text:p>
              </table:table-cell>
              <table:table-cell office:value-type="string">
                <text:p>Pagos Líquidos</text:p>
              </table:table-cell>
            </table:table-row>
          </table:table-header-rows>
          <table:table-row>
            <table:table-cell office:value-type="string">
              <text:p>1 GASTOS DE PERSONAL.</text:p>
            </table:table-cell>
            <table:table-cell office:value-type="float" office:value="44018822.859999999"/>
            <table:table-cell office:value-type="float" office:value="9425120.3499999996"/>
            <table:table-cell office:value-type="float" office:value="9425120.3499999996"/>
          </table:table-row>
          <table:table-row>
            <table:table-cell office:value-type="string">
              <text:p>2 GASTOS CORRIENTES EN BIENES Y SERVICIOS.</text:p>
            </table:table-cell>
            <table:table-cell office:value-type="float" office:value="49980416.189999998"/>
            <table:table-cell office:value-type="float" office:value="5959043.2699999996"/>
            <table:table-cell office:value-type="float" office:value="5957350.5599999996"/>
          </table:table-row>
          <table:table-row>
            <table:table-cell office:value-type="string">
              <text:p>3 GASTOS FINANCIEROS.</text:p>
            </table:table-cell>
            <table:table-cell office:value-type="float" office:value="610108.81000000006"/>
            <table:table-cell office:value-type="float" office:value="130701.88"/>
            <table:table-cell office:value-type="float" office:value="130352.11"/>
          </table:table-row>
          <table:table-row>
            <table:table-cell office:value-type="string">
              <text:p>4 TRANSFERENCIAS CORRIENTES.</text:p>
            </table:table-cell>
            <table:table-cell office:value-type="float" office:value="2544532.6"/>
            <table:table-cell office:value-type="float" office:value="50580.4"/>
            <table:table-cell office:value-type="float" office:value="50580.4"/>
          </table:table-row>
          <table:table-row>
            <table:table-cell office:value-type="string">
              <text:p>5 FONDO CONTIGENCIA Y OTROS IMPREVISTOS</text:p>
            </table:table-cell>
            <table:table-cell office:value-type="float" office:value="1000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 INVERSIONES REALES.</text:p>
            </table:table-cell>
            <table:table-cell office:value-type="float" office:value="33612482.17000000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 TRANSFERENCIAS DE CAPITAL.</text:p>
            </table:table-cell>
            <table:table-cell office:value-type="float" office:value="250239.6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 ACTIVOS FINANCIEROS.</text:p>
            </table:table-cell>
            <table:table-cell office:value-type="float" office:value="550100"/>
            <table:table-cell office:value-type="float" office:value="179897.14"/>
            <table:table-cell office:value-type="float" office:value="179897.14"/>
          </table:table-row>
          <table:table-row>
            <table:table-cell office:value-type="string">
              <text:p>9 PASIVOS FINANCIEROS.</text:p>
            </table:table-cell>
            <table:table-cell office:value-type="float" office:value="3280060.96"/>
            <table:table-cell office:value-type="float" office:value="820015.24"/>
            <table:table-cell office:value-type="float" office:value="820015.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