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002F8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002F86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002F86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002F86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002F86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2F8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002F86" style:shrink-to-fit="true" style:repeat-content="false"/>
      <style:paragraph-properties fo:text-align="start" fo:margin-left="0.353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002F86" style:shrink-to-fit="true" style:repeat-content="false"/>
      <style:paragraph-properties fo:text-align="start" fo:margin-left="0.706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="thin solid #000000" style:vertical-align="top" fo:background-color="#002F86" style:shrink-to-fit="true" style:repeat-content="false"/>
      <style:paragraph-properties fo:text-align="start" fo:margin-left="0.353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top" fo:background-color="#002F86" style:shrink-to-fit="true" style:repeat-content="false"/>
      <style:paragraph-properties fo:text-align="start" fo:margin-left="0.706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2F8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2F8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2F8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2F8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472C4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002F8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002F8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Ingres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3">
            <text:p>DOCUMENTO PREPARADO PARA PUBLICAR EN EL PORTAL DE TRANSPARENCIA EN FORMATO REUTILIZABLE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4">
            <text:p><text:span text:style-name="T2">PRESUPUESTO INGRESOS 2024 CONSOLIDADO</text:span></text:p>
          </table:table-cell>
          <table:covered-table-cell table:number-columns-repeated="4"/>
          <table:covered-table-cell>
            <draw:frame draw:z-index="1" draw:id="id0" draw:style-name="a0" draw:name="Gráfico 1" svg:x="1.30208in" svg:y="0in" svg:width="4.98958in" svg:height="2.30208in" style:rel-width="scale" style:rel-height="scale">
              <draw:object xlink:href="Object 1/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4">
          <table:table-cell office:value-type="string" table:style-name="ce2">
            <text:p><text:span text:style-name="T1">CAPÍTULO</text:span></text:p>
          </table:table-cell>
          <table:table-cell office:value-type="string" table:style-name="ce3">
            <text:p><text:span text:style-name="T1">AYUNTAMIENTO</text:span></text:p>
          </table:table-cell>
          <table:table-cell office:value-type="string" table:style-name="ce4">
            <text:p><text:span text:style-name="T1">E.M. LAS ROZAS</text:span></text:p>
            <text:p><text:span text:style-name="T1">INNOVA SA</text:span></text:p>
          </table:table-cell>
          <table:table-cell office:value-type="string" table:style-name="ce4">
            <text:p><text:span text:style-name="T1">P.M. CULTURA LAS</text:span></text:p>
            <text:p><text:span text:style-name="T1">ROZAS</text:span></text:p>
          </table:table-cell>
          <table:table-cell office:value-type="string" table:style-name="ce5">
            <text:p><text:span text:style-name="T1">ELIMINACIONES</text:span></text:p>
          </table:table-cell>
          <table:table-cell office:value-type="string" table:style-name="ce6">
            <text:p><text:span text:style-name="T1">PRESUPUESTO</text:span></text:p>
            <text:p><text:span text:style-name="T1">CONSOLIDADO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4">I. IMPUESTOS DIRECTOS</text:span></text:p>
          </table:table-cell>
          <table:table-cell office:value-type="float" office:value="63437009.740000002" table:style-name="ce15">
            <text:p>63.437.009,74 €</text:p>
          </table:table-cell>
          <table:table-cell table:number-columns-repeated="3" table:style-name="ce9"/>
          <table:table-cell office:value-type="float" office:value="63437009.740000002" table:style-name="ce15">
            <text:p>63.437.009,74 €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4">II. IMPUESTOS INDIRECTOS</text:span></text:p>
          </table:table-cell>
          <table:table-cell office:value-type="float" office:value="9220551.0899999999" table:style-name="ce15">
            <text:p>9.220.551,09 €</text:p>
          </table:table-cell>
          <table:table-cell table:style-name="ce9"/>
          <table:table-cell office:value-type="float" office:value="218341.41" table:style-name="ce15">
            <text:p>218.341,41 €</text:p>
          </table:table-cell>
          <table:table-cell office:value-type="float" office:value="218341.41" table:style-name="ce15">
            <text:p>218.341,41 €</text:p>
          </table:table-cell>
          <table:table-cell office:value-type="float" office:value="9220551.0899999999" table:style-name="ce15">
            <text:p>9.220.551,09 €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4">III. TASAS Y OTROS INGRESOS</text:span></text:p>
          </table:table-cell>
          <table:table-cell office:value-type="float" office:value="16111298.689999999" table:style-name="ce15">
            <text:p>16.111.298,69 €</text:p>
          </table:table-cell>
          <table:table-cell office:value-type="float" office:value="965865" table:style-name="ce15">
            <text:p>965.865,00 €</text:p>
          </table:table-cell>
          <table:table-cell office:value-type="float" office:value="1474218.54" table:style-name="ce15">
            <text:p>1.474.218,54 €</text:p>
          </table:table-cell>
          <table:table-cell office:value-type="float" office:value="323418" table:style-name="ce15">
            <text:p>323.418,00 €</text:p>
          </table:table-cell>
          <table:table-cell office:value-type="float" office:value="18227964.23" table:style-name="ce15">
            <text:p>18.227.964,23 €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4">IV. TRANSFERENCIAS CORRIENTES</text:span></text:p>
          </table:table-cell>
          <table:table-cell office:value-type="float" office:value="17839155.41" table:style-name="ce15">
            <text:p>17.839.155,41 €</text:p>
          </table:table-cell>
          <table:table-cell office:value-type="float" office:value="2700000" table:style-name="ce15">
            <text:p>2.700.000,00 €</text:p>
          </table:table-cell>
          <table:table-cell office:value-type="float" office:value="2560167.7999999998" table:style-name="ce15">
            <text:p>2.560.167,80 €</text:p>
          </table:table-cell>
          <table:table-cell office:value-type="float" office:value="5222609.91" table:style-name="ce15">
            <text:p>5.222.609,91 €</text:p>
          </table:table-cell>
          <table:table-cell office:value-type="float" office:value="17876713.300000001" table:style-name="ce15">
            <text:p>17.876.713,30 €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4">V. INGRESOS PATRIMONIALES</text:span></text:p>
          </table:table-cell>
          <table:table-cell office:value-type="float" office:value="6439503.21" table:style-name="ce15">
            <text:p>6.439.503,21 €</text:p>
          </table:table-cell>
          <table:table-cell table:number-columns-repeated="3" table:style-name="ce9"/>
          <table:table-cell office:value-type="float" office:value="7081950.21" table:style-name="ce15">
            <text:p>7.081.950,21 €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4">VI. ENAJENACION DE INVERSIONES</text:span></text:p>
          </table:table-cell>
          <table:table-cell office:value-type="float" office:value="0" table:style-name="ce16">
            <text:p>0,00 €</text:p>
          </table:table-cell>
          <table:table-cell table:number-columns-repeated="3" table:style-name="ce9"/>
          <table:table-cell office:value-type="float" office:value="0" table:style-name="ce16">
            <text:p>0,00 €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4">VII. TRANSFERENCIAS DE CAPITAL</text:span></text:p>
          </table:table-cell>
          <table:table-cell office:value-type="float" office:value="7479252.7300000004" table:style-name="ce15">
            <text:p>7.479.252,73 €</text:p>
          </table:table-cell>
          <table:table-cell table:style-name="ce9"/>
          <table:table-cell office:value-type="float" office:value="61800" table:style-name="ce15">
            <text:p>61.800,00 €</text:p>
          </table:table-cell>
          <table:table-cell table:style-name="ce9"/>
          <table:table-cell office:value-type="float" office:value="7541052.7300000004" table:style-name="ce15">
            <text:p>7.541.052,73 €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4">VIII. ACTIVOS FINANCIEROS</text:span></text:p>
          </table:table-cell>
          <table:table-cell office:value-type="float" office:value="550100" table:style-name="ce15">
            <text:p>550.100,00 €</text:p>
          </table:table-cell>
          <table:table-cell table:number-columns-repeated="3" table:style-name="ce9"/>
          <table:table-cell office:value-type="float" office:value="550100" table:style-name="ce15">
            <text:p>550.100,00 €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4">IX. PASIVOS FINANCIEROS</text:span></text:p>
          </table:table-cell>
          <table:table-cell office:value-type="float" office:value="0" table:style-name="ce16">
            <text:p>0,00 €</text:p>
          </table:table-cell>
          <table:table-cell table:number-columns-repeated="3" table:style-name="ce9"/>
          <table:table-cell office:value-type="float" office:value="0" table:style-name="ce16">
            <text:p>0,00 €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<text:span text:style-name="T1">TOTAL</text:span></text:p>
          </table:table-cell>
          <table:table-cell office:value-type="float" office:value="121076870.87" table:style-name="ce17">
            <text:p>121.076.870,87 €</text:p>
          </table:table-cell>
          <table:table-cell office:value-type="float" office:value="3665865" table:style-name="ce17">
            <text:p>3.665.865,00 €</text:p>
          </table:table-cell>
          <table:table-cell office:value-type="float" office:value="4314527.75" table:style-name="ce18">
            <text:p>4.314.527,75 €</text:p>
          </table:table-cell>
          <table:table-cell office:value-type="float" office:value="5764369.3200000003" table:style-name="ce17">
            <text:p>5.764.369,32 €</text:p>
          </table:table-cell>
          <table:table-cell office:value-type="float" office:value="123292894.3" table:style-name="ce18">
            <text:p>123.292.894,30 €</text:p>
          </table:table-cell>
          <table:table-cell table:number-columns-repeated="16378"/>
        </table:table-row>
        <table:table-row table:style-name="ro1">
          <table:table-cell table:number-columns-repeated="6" table:style-name="ce1"/>
          <table:table-cell table:style-name="ce1">
            <draw:frame draw:z-index="2" draw:id="id1" draw:style-name="a1" draw:name="Gráfico 2" svg:x="0.02083in" svg:y="0.16667in" svg:width="5in" svg:height="2.48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5">
            <text:p>PRESUPUESTO GASTOS 2024 CONSOLIDADO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2">
            <text:p><text:span text:style-name="T1">CAPÍTULO</text:span></text:p>
          </table:table-cell>
          <table:table-cell office:value-type="string" table:style-name="ce3">
            <text:p><text:span text:style-name="T1">AYUNTAMIENTO</text:span></text:p>
          </table:table-cell>
          <table:table-cell office:value-type="string" table:style-name="ce4">
            <text:p><text:span text:style-name="T1">E.M. LAS ROZAS</text:span></text:p>
            <text:p><text:span text:style-name="T1">INNOVA SA</text:span></text:p>
          </table:table-cell>
          <table:table-cell office:value-type="string" table:style-name="ce4">
            <text:p><text:span text:style-name="T1">P.M. CULTURA LAS</text:span></text:p>
            <text:p><text:span text:style-name="T1">ROZAS</text:span></text:p>
          </table:table-cell>
          <table:table-cell office:value-type="string" table:style-name="ce5">
            <text:p><text:span text:style-name="T1">ELIMINACIONES</text:span></text:p>
          </table:table-cell>
          <table:table-cell office:value-type="string" table:style-name="ce6">
            <text:p><text:span text:style-name="T1">PRESUPUESTO</text:span></text:p>
            <text:p><text:span text:style-name="T1">CONSOLIDADO</text:span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span text:style-name="T3">I. GASTOS DE PERSONAL</text:span></text:p>
          </table:table-cell>
          <table:table-cell office:value-type="float" office:value="46628824.200000003" table:style-name="ce8">
            <text:p>46.628.824,20 €</text:p>
          </table:table-cell>
          <table:table-cell office:value-type="float" office:value="1684504" table:style-name="ce8">
            <text:p>1.684.504,00 €</text:p>
          </table:table-cell>
          <table:table-cell office:value-type="float" office:value="3596427.2" table:style-name="ce8">
            <text:p>3.596.427,20 €</text:p>
          </table:table-cell>
          <table:table-cell table:style-name="ce9"/>
          <table:table-cell office:value-type="float" office:value="51909755.399999999" table:style-name="ce10">
            <text:p>51.909.755,40 €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<text:span text:style-name="T3">II. GASTOS EN BIENES CORRIENTES Y <text:s/>SERVICIOS</text:span></text:p>
          </table:table-cell>
          <table:table-cell office:value-type="float" office:value="51037813.409999996" table:style-name="ce8">
            <text:p>51.037.813,41 €</text:p>
          </table:table-cell>
          <table:table-cell office:value-type="float" office:value="1980646" table:style-name="ce8">
            <text:p>1.980.646,00 €</text:p>
          </table:table-cell>
          <table:table-cell office:value-type="float" office:value="588531.02" table:style-name="ce8">
            <text:p>588.531,02 €</text:p>
          </table:table-cell>
          <table:table-cell office:value-type="float" office:value="541759.41" table:style-name="ce8">
            <text:p>541.759,41 €</text:p>
          </table:table-cell>
          <table:table-cell office:value-type="float" office:value="53065231.020000003" table:style-name="ce10">
            <text:p>53.065.231,02 €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span text:style-name="T3">III. GASTOS FINANCIEROS</text:span></text:p>
          </table:table-cell>
          <table:table-cell office:value-type="float" office:value="1151000" table:style-name="ce8">
            <text:p>1.151.000,00 €</text:p>
          </table:table-cell>
          <table:table-cell table:style-name="ce9"/>
          <table:table-cell office:value-type="float" office:value="4500" table:style-name="ce8">
            <text:p>4.500,00 €</text:p>
          </table:table-cell>
          <table:table-cell table:style-name="ce9"/>
          <table:table-cell office:value-type="float" office:value="1155500" table:style-name="ce10">
            <text:p>1.155.500,00 €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span text:style-name="T3">IV. TRANSFERENCIAS CORRIENTES</text:span></text:p>
          </table:table-cell>
          <table:table-cell office:value-type="float" office:value="7571425.2999999998" table:style-name="ce8">
            <text:p>7.571.425,30 €</text:p>
          </table:table-cell>
          <table:table-cell table:style-name="ce9"/>
          <table:table-cell office:value-type="float" office:value="25000" table:style-name="ce8">
            <text:p>25.000,00 €</text:p>
          </table:table-cell>
          <table:table-cell office:value-type="float" office:value="5222609.91" table:style-name="ce8">
            <text:p>5.222.609,91 €</text:p>
          </table:table-cell>
          <table:table-cell office:value-type="float" office:value="2373815.39" table:style-name="ce10">
            <text:p>2.373.815,39 €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span text:style-name="T3">V. FONDO DE CONTINGENCIA</text:span></text:p>
          </table:table-cell>
          <table:table-cell office:value-type="float" office:value="150000" table:style-name="ce8">
            <text:p>150.000,00 €</text:p>
          </table:table-cell>
          <table:table-cell table:number-columns-repeated="3" table:style-name="ce9"/>
          <table:table-cell office:value-type="float" office:value="150000" table:style-name="ce10">
            <text:p>150.000,00 €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span text:style-name="T3">VI. INVERSIONES REALES</text:span></text:p>
          </table:table-cell>
          <table:table-cell office:value-type="float" office:value="4508806.22" table:style-name="ce8">
            <text:p>4.508.806,22 €</text:p>
          </table:table-cell>
          <table:table-cell table:number-columns-repeated="3" table:style-name="ce9"/>
          <table:table-cell office:value-type="float" office:value="4508806.22" table:style-name="ce10">
            <text:p>4.508.806,22 €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span text:style-name="T3">VII. TRANSFERENCIAS DE CAPITAL</text:span></text:p>
          </table:table-cell>
          <table:table-cell office:value-type="float" office:value="4826718.54" table:style-name="ce8">
            <text:p>4.826.718,54 €</text:p>
          </table:table-cell>
          <table:table-cell table:style-name="ce9"/>
          <table:table-cell office:value-type="float" office:value="37557.89" table:style-name="ce8">
            <text:p>37.557,89 €</text:p>
          </table:table-cell>
          <table:table-cell table:style-name="ce9"/>
          <table:table-cell office:value-type="float" office:value="4864276.43" table:style-name="ce10">
            <text:p>4.864.276,43 €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span text:style-name="T3">VIII. ACTIVOS FINANCIEROS</text:span></text:p>
          </table:table-cell>
          <table:table-cell office:value-type="float" office:value="550000" table:style-name="ce8">
            <text:p>550.000,00 €</text:p>
          </table:table-cell>
          <table:table-cell table:number-columns-repeated="3" table:style-name="ce9"/>
          <table:table-cell office:value-type="float" office:value="550000" table:style-name="ce10">
            <text:p>550.000,00 €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span text:style-name="T3">IX. PASIVOS FINANCIEROS</text:span></text:p>
          </table:table-cell>
          <table:table-cell office:value-type="float" office:value="4652283.2" table:style-name="ce8">
            <text:p>4.652.283,20 €</text:p>
          </table:table-cell>
          <table:table-cell table:number-columns-repeated="3" table:style-name="ce9"/>
          <table:table-cell office:value-type="float" office:value="4652283.2" table:style-name="ce10">
            <text:p>4.652.283,20 €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pan text:style-name="T1">TOTAL</text:span></text:p>
          </table:table-cell>
          <table:table-cell office:value-type="float" office:value="121076870.87" table:style-name="ce12">
            <text:p>121.076.870,87 €</text:p>
          </table:table-cell>
          <table:table-cell office:value-type="float" office:value="3665150" table:style-name="ce12">
            <text:p>3.665.150,00 €</text:p>
          </table:table-cell>
          <table:table-cell office:value-type="float" office:value="4252016.1100000003" table:style-name="ce13">
            <text:p>4.252.016,11 €</text:p>
          </table:table-cell>
          <table:table-cell office:value-type="float" office:value="5764369.3200000003" table:style-name="ce12">
            <text:p>5.764.369,32 €</text:p>
          </table:table-cell>
          <table:table-cell office:value-type="float" office:value="123229667.66" table:style-name="ce13">
            <text:p>123.229.667,66 €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€</number:text>
    </number:number-style>
    <number:number-style style:name="N37">
      <number:number number:decimal-places="2" number:min-decimal-places="2" number:min-integer-digits="1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Beatriz Noheda Cifuentes</meta:initial-creator>
    <dc:creator>José Antonio Dominguez Perez</dc:creator>
    <meta:creation-date>2024-03-18T11:33:27Z</meta:creation-date>
    <dc:date>2024-03-25T11:42:2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5.75pt" svg:width="359.25pt" chart:style-name="Crt0">
        <chart:title chart:style-name="CT00">
          <text:p text:style-name="a0" text:class-names="" text:cond-style-name="">Total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I. IMPUESTOS DIRECTOS</text:p>
            </table:table-cell>
            <table:table-cell office:value-type="float" office:value="63437009.740000002"/>
          </table:table-row>
          <table:table-row>
            <table:table-cell office:value-type="string">
              <text:p>II. IMPUESTOS INDIRECTOS</text:p>
            </table:table-cell>
            <table:table-cell office:value-type="float" office:value="9220551.0899999999"/>
          </table:table-row>
          <table:table-row>
            <table:table-cell office:value-type="string">
              <text:p>III. TASAS Y OTROS INGRESOS</text:p>
            </table:table-cell>
            <table:table-cell office:value-type="float" office:value="18227964.23"/>
          </table:table-row>
          <table:table-row>
            <table:table-cell office:value-type="string">
              <text:p>IV. TRANSFERENCIAS CORRIENTES</text:p>
            </table:table-cell>
            <table:table-cell office:value-type="float" office:value="17876713.300000001"/>
          </table:table-row>
          <table:table-row>
            <table:table-cell office:value-type="string">
              <text:p>IX. PASIVOS FINANCIEROS</text:p>
            </table:table-cell>
            <table:table-cell office:value-type="float" office:value="0"/>
          </table:table-row>
          <table:table-row>
            <table:table-cell office:value-type="string">
              <text:p>V. INGRESOS PATRIMONIALES</text:p>
            </table:table-cell>
            <table:table-cell office:value-type="float" office:value="7081950.21"/>
          </table:table-row>
          <table:table-row>
            <table:table-cell office:value-type="string">
              <text:p>VI. ENAJENACION DE INVERSIONES</text:p>
            </table:table-cell>
            <table:table-cell office:value-type="float" office:value="0"/>
          </table:table-row>
          <table:table-row>
            <table:table-cell office:value-type="string">
              <text:p>VII. TRANSFERENCIAS DE CAPITAL</text:p>
            </table:table-cell>
            <table:table-cell office:value-type="float" office:value="7541052.7300000004"/>
          </table:table-row>
          <table:table-row>
            <table:table-cell office:value-type="string">
              <text:p>VIII. ACTIVOS FINANCIEROS</text:p>
            </table:table-cell>
            <table:table-cell office:value-type="float" office:value="55010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9.25pt" svg:width="360.0pt" chart:style-name="Crt0">
        <chart:title chart:style-name="CT00">
          <text:p text:style-name="a0" text:class-names="" text:cond-style-name="">Total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I. GASTOS DE PERSONAL</text:p>
            </table:table-cell>
            <table:table-cell office:value-type="float" office:value="51909755.399999999"/>
          </table:table-row>
          <table:table-row>
            <table:table-cell office:value-type="string">
              <text:p>II. GASTOS EN BIENES CORRIENTES Y  SERVICIOS</text:p>
            </table:table-cell>
            <table:table-cell office:value-type="float" office:value="53065231.020000003"/>
          </table:table-row>
          <table:table-row>
            <table:table-cell office:value-type="string">
              <text:p>III. GASTOS FINANCIEROS</text:p>
            </table:table-cell>
            <table:table-cell office:value-type="float" office:value="1155500"/>
          </table:table-row>
          <table:table-row>
            <table:table-cell office:value-type="string">
              <text:p>IV. TRANSFERENCIAS CORRIENTES</text:p>
            </table:table-cell>
            <table:table-cell office:value-type="float" office:value="2373815.39"/>
          </table:table-row>
          <table:table-row>
            <table:table-cell office:value-type="string">
              <text:p>IX. PASIVOS FINANCIEROS</text:p>
            </table:table-cell>
            <table:table-cell office:value-type="float" office:value="4652283.2"/>
          </table:table-row>
          <table:table-row>
            <table:table-cell office:value-type="string">
              <text:p>V. FONDO DE CONTINGENCIA</text:p>
            </table:table-cell>
            <table:table-cell office:value-type="float" office:value="150000"/>
          </table:table-row>
          <table:table-row>
            <table:table-cell office:value-type="string">
              <text:p>VI. INVERSIONES REALES</text:p>
            </table:table-cell>
            <table:table-cell office:value-type="float" office:value="4508806.22"/>
          </table:table-row>
          <table:table-row>
            <table:table-cell office:value-type="string">
              <text:p>VII. TRANSFERENCIAS DE CAPITAL</text:p>
            </table:table-cell>
            <table:table-cell office:value-type="float" office:value="4864276.43"/>
          </table:table-row>
          <table:table-row>
            <table:table-cell office:value-type="string">
              <text:p>VIII. ACTIVOS FINANCIEROS</text:p>
            </table:table-cell>
            <table:table-cell office:value-type="float" office:value="55000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