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8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DOCUMENTO PREPARADO PARA PUBLICAR EN EL PORTAL DE TRANSPARENCIA EN FORMATO REUTILIZABL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pan text:style-name="T2">Capítulo</text:span></text:p>
          </table:table-cell>
          <table:table-cell office:value-type="string" table:number-columns-spanned="2" table:number-rows-spanned="1" table:style-name="ce28">
            <text:p><text:span text:style-name="T2">Descripción</text:span></text:p>
          </table:table-cell>
          <table:covered-table-cell/>
          <table:table-cell office:value-type="string" table:style-name="ce3">
            <text:p><text:span text:style-name="T2">Previsiones Iniciales</text:span>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IMPUESTOS DIRECTOS</text:span></text:p>
          </table:table-cell>
          <table:table-cell table:style-name="ce6"/>
          <table:table-cell office:value-type="float" office:value="63437009.740000002" table:style-name="ce7">
            <text:p>63.437.009,74</text:p>
          </table:table-cell>
          <table:table-cell table:number-columns-repeated="1638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2">IMPUESTOS INDIRECTOS.</text:span></text:p>
          </table:table-cell>
          <table:table-cell table:style-name="ce10"/>
          <table:table-cell office:value-type="float" office:value="9220551.0899999999" table:style-name="ce11">
            <text:p>9.220.551,09</text:p>
          </table:table-cell>
          <table:table-cell table:number-columns-repeated="1638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2">TASAS, PRECIOS PUBLICOS Y OTROS INGRESOS.</text:span></text:p>
          </table:table-cell>
          <table:table-cell table:style-name="ce10"/>
          <table:table-cell office:value-type="float" office:value="16111298.689999999" table:style-name="ce11">
            <text:p>16.111.298,69</text:p>
          </table:table-cell>
          <table:table-cell table:number-columns-repeated="1638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2">TRANSFERENCIAS CORRIENTES.</text:span></text:p>
          </table:table-cell>
          <table:table-cell table:style-name="ce10"/>
          <table:table-cell office:value-type="float" office:value="17839155.41" table:style-name="ce11">
            <text:p>17.839.155,41</text:p>
          </table:table-cell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2">INGRESOS PATRIMONIALES.</text:span></text:p>
          </table:table-cell>
          <table:table-cell table:style-name="ce12"/>
          <table:table-cell office:value-type="float" office:value="6439503.21" table:style-name="ce11">
            <text:p>6.439.503,21</text:p>
          </table:table-cell>
          <table:table-cell table:number-columns-repeated="16380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<text:span text:style-name="T1">Operaciones Corrientes</text:span></text:p>
          </table:table-cell>
          <table:table-cell office:value-type="float" office:value="113047518.14" table:style-name="ce16">
            <text:p>113.047.518,14</text:p>
          </table:table-cell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2">TRANSFERENCIAS DE CAPITAL.</text:span></text:p>
          </table:table-cell>
          <table:table-cell table:style-name="ce12"/>
          <table:table-cell office:value-type="float" office:value="7479252.7300000004" table:style-name="ce11">
            <text:p>7.479.252,73</text:p>
          </table:table-cell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2">ACTIVOS FINANCIEROS.</text:span></text:p>
          </table:table-cell>
          <table:table-cell table:style-name="ce12"/>
          <table:table-cell office:value-type="float" office:value="550100" table:style-name="ce11">
            <text:p>550.100,00</text:p>
          </table:table-cell>
          <table:table-cell table:number-columns-repeated="16380"/>
        </table:table-row>
        <table:table-row table:style-name="ro7">
          <table:table-cell table:style-name="ce17"/>
          <table:table-cell table:style-name="ce18"/>
          <table:table-cell office:value-type="string" table:style-name="ce19">
            <text:p><text:span text:style-name="T1">Operaciones de Capital</text:span></text:p>
          </table:table-cell>
          <table:table-cell office:value-type="float" office:value="8029352.7300000004" table:style-name="ce20">
            <text:p>8.029.352,73</text:p>
          </table:table-cell>
          <table:table-cell table:number-columns-repeated="16380"/>
        </table:table-row>
        <table:table-row table:style-name="ro9">
          <table:table-cell table:style-name="ce21"/>
          <table:table-cell office:value-type="string" table:number-columns-spanned="2" table:number-rows-spanned="1" table:style-name="ce29">
            <text:p><text:span text:style-name="T3">Total general</text:span></text:p>
          </table:table-cell>
          <table:covered-table-cell/>
          <table:table-cell office:value-type="float" office:value="121076870.87" table:style-name="ce22">
            <text:p>121.076.870,87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é Antonio Dominguez Perez</meta:initial-creator>
    <dc:creator>José Antonio Dominguez Perez</dc:creator>
    <meta:creation-date>2024-03-18T11:29:29Z</meta:creation-date>
    <dc:date>2024-03-25T11:58:49Z</dc:date>
  </office:meta>
</office:document-meta>
</file>