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AFEF" fo:border-right="thin solid #00AFEF" style:vertical-align="top" fo:wrap-option="wrap" fo:background-color="#002F86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AFEF" fo:border-right="thin solid #00AFEF" style:vertical-align="top" fo:wrap-option="wrap" fo:background-color="#002F86" style:repeat-content="false"/>
      <style:paragraph-properties fo:text-align="start" fo:margin-left="0.706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AFEF" fo:border-right="thin solid #00AFEF" style:vertical-align="top" fo:wrap-option="wrap" fo:background-color="#002F86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AFEF" fo:border-right="thin solid #00AFEF" style:vertical-align="top" fo:wrap-option="wrap" fo:background-color="#002F86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AFEF" fo:border-right="thin solid #00AFEF" style:vertical-align="top" fo:wrap-option="wrap" fo:background-color="#002F86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AFEF" fo:border-right="thin solid #000000" style:vertical-align="top" fo:wrap-option="wrap" fo:background-color="#002F86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AFEF" style:vertical-align="top" fo:wrap-option="wrap" fo:background-color="#002F86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thin solid #000000" fo:border-bottom="thin solid #00AFEF" fo:border-left="thin solid #00AFEF" fo:border-right="thin solid #00AFEF" style:vertical-align="top" fo:wrap-option="wrap" fo:background-color="#BCD6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AFEF" fo:border-left="thin solid #00AFEF" fo:border-right="thin solid #00AFEF" style:vertical-align="top" fo:wrap-option="wrap" fo:background-color="#BCD6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thin solid #00AFEF" fo:border-left="thin solid #00AFEF" fo:border-right="thin solid #00AFEF" style:vertical-align="top" fo:background-color="#BCD6ED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AFEF" fo:border-left="thin solid #00AFEF" fo:border-right="thin solid #000000" style:vertical-align="top" fo:background-color="#BCD6ED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000000" fo:border-bottom="thin solid #00AFEF" fo:border-left="thin solid #000000" fo:border-right="thin solid #00AFEF" style:vertical-align="top" fo:background-color="#BCD6ED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AFEF" style:vertical-align="top" fo:wrap-option="wrap" fo:background-color="#BCD6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AFEF" style:vertical-align="top" fo:wrap-option="wrap" fo:background-color="#BCD6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AFEF" style:vertical-align="top" fo:background-color="#BCD6ED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AFEF" fo:border-bottom="thin solid #00AFEF" fo:border-left="thin solid #00AFEF" fo:border-right="thin solid #000000" style:vertical-align="top" fo:background-color="#BCD6ED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AFEF" fo:border-bottom="thin solid #00AFEF" fo:border-left="thin solid #000000" fo:border-right="thin solid #00AFEF" style:vertical-align="top" fo:background-color="#BCD6ED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thin solid #00AFEF" fo:border-bottom="thin solid #00AFEF" fo:border-left="thin solid #00AFEF" fo:border-right="thin solid #000000" style:vertical-align="top" fo:background-color="#BCD6ED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="thin solid #00AFEF" style:vertical-align="top" fo:background-color="#BCD6ED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thin solid #00AFEF" fo:border-bottom="thin solid #00AFEF" fo:border-left="thin solid #000000" fo:border-right="thin solid #00AFEF" style:vertical-align="top" fo:background-color="#BCD6ED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AFEF" fo:border-bottom="thin solid #000000" fo:border-left="thin solid #000000" fo:border-right="thin solid #00AFEF" style:vertical-align="top" fo:background-color="#BCD6ED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AFEF" fo:border-bottom="thin solid #000000" fo:border-left="thin solid #00AFEF" fo:border-right="thin solid #00AFEF" style:vertical-align="top" fo:background-color="#BCD6ED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AFEF" fo:border-bottom="thin solid #000000" fo:border-left="thin solid #00AFEF" fo:border-right="thin solid #00AFEF" style:vertical-align="automatic" fo:wrap-option="wrap" fo:background-color="#2F0086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AFEF" fo:border-bottom="thin solid #000000" fo:border-left="thin solid #00AFEF" fo:border-right="thin solid #00AFEF" style:vertical-align="top" fo:wrap-option="wrap" fo:background-color="#2F0086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AFEF" fo:border-bottom="thin solid #000000" fo:border-left="thin solid #00AFEF" fo:border-right="thin solid #00AFEF" style:vertical-align="top" fo:background-color="#2F0086" style:shrink-to-fit="true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thin solid #00AFEF" fo:border-bottom="thin solid #000000" fo:border-left="thin solid #00AFEF" fo:border-right="thin solid #000000" style:vertical-align="top" fo:background-color="#2F0086" style:shrink-to-fit="true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="thin solid #000000" style:vertical-align="top" fo:background-color="#2F0086" style:shrink-to-fit="true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thin solid #00AFEF" style:vertical-align="top" fo:background-color="#2F0086" style:shrink-to-fit="true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2F86" style:repeat-content="false"/>
      <style:paragraph-properties fo:text-align="start" fo:margin-left="9.88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2F86" style:repeat-content="false"/>
      <style:paragraph-properties fo:text-align="start" fo:margin-left="9.88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2F86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2F86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472C4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4">
            <text:p>DOCUMENTO PREPARADO PARA PUBLICAR EN EL PORTAL DE TRANSPARENCIA EN FORMATO REUTILIZABLE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31">
            <text:p><text:span text:style-name="T2">EJECUCIÓN DE GASTOS A 30 DE SEPTIEMBRE Y PREVISIÓN A 31 DE DICIEMBRE</text:span></text:p>
          </table:table-cell>
          <table:covered-table-cell table:number-columns-repeated="7"/>
          <table:table-cell office:value-type="string" table:number-columns-spanned="2" table:number-rows-spanned="1" table:style-name="ce32">
            <text:p><text:span text:style-name="T1">A 31 diciembre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">
            <text:p><text:span text:style-name="T3">Cap.</text:span></text:p>
          </table:table-cell>
          <table:table-cell office:value-type="string" table:style-name="ce2">
            <text:p><text:span text:style-name="T3">Descripción</text:span></text:p>
          </table:table-cell>
          <table:table-cell office:value-type="string" table:style-name="ce3">
            <text:p><text:span text:style-name="T3">Créditos</text:span></text:p>
            <text:p><text:span text:style-name="T3">Iniciales</text:span></text:p>
          </table:table-cell>
          <table:table-cell office:value-type="string" table:style-name="ce4">
            <text:p><text:span text:style-name="T3">Modificaciones</text:span></text:p>
            <text:p><text:span text:style-name="T3">de Crédito</text:span></text:p>
          </table:table-cell>
          <table:table-cell office:value-type="string" table:style-name="ce4">
            <text:p><text:span text:style-name="T3">Créditos Totales</text:span></text:p>
            <text:p><text:span text:style-name="T3">consignados</text:span></text:p>
          </table:table-cell>
          <table:table-cell office:value-type="string" table:style-name="ce5">
            <text:p><text:span text:style-name="T3">Obligaciones</text:span></text:p>
            <text:p><text:span text:style-name="T3">Reconocidas</text:span></text:p>
          </table:table-cell>
          <table:table-cell office:value-type="string" table:style-name="ce6">
            <text:p><text:span text:style-name="T3">Pagos Realizados</text:span></text:p>
          </table:table-cell>
          <table:table-cell office:value-type="string" table:style-name="ce7">
            <text:p><text:span text:style-name="T3">Oblig. Pendiente</text:span></text:p>
            <text:p><text:span text:style-name="T3">pago</text:span></text:p>
          </table:table-cell>
          <table:table-cell office:value-type="string" table:style-name="ce8">
            <text:p><text:span text:style-name="T3">Obligaciones</text:span></text:p>
            <text:p><text:span text:style-name="T3">Reconocidas</text:span></text:p>
          </table:table-cell>
          <table:table-cell office:value-type="string" table:style-name="ce4">
            <text:p><text:span text:style-name="T3">Pagos</text:span></text:p>
            <text:p><text:span text:style-name="T3">Realizados</text:span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<text:span text:style-name="T4">Total 1</text:span></text:p>
          </table:table-cell>
          <table:table-cell office:value-type="string" table:style-name="ce10">
            <text:p><text:span text:style-name="T4">GASTOS DE PERSONAL.</text:span></text:p>
          </table:table-cell>
          <table:table-cell office:value-type="float" office:value="44199849" table:style-name="ce11">
            <text:p>44.199.849,00</text:p>
          </table:table-cell>
          <table:table-cell office:value-type="float" office:value="-276026.14" table:style-name="ce11">
            <text:p>-276.026,14</text:p>
          </table:table-cell>
          <table:table-cell office:value-type="float" office:value="43923822.859999999" table:style-name="ce11">
            <text:p>43.923.822,86</text:p>
          </table:table-cell>
          <table:table-cell office:value-type="float" office:value="30991272.370000001" table:style-name="ce11">
            <text:p>30.991.272,37</text:p>
          </table:table-cell>
          <table:table-cell office:value-type="float" office:value="30257083.140000001" table:style-name="ce11">
            <text:p>30.257.083,14</text:p>
          </table:table-cell>
          <table:table-cell office:value-type="float" office:value="734189.23" table:style-name="ce12">
            <text:p>734.189,23</text:p>
          </table:table-cell>
          <table:table-cell office:value-type="float" office:value="42506108.240000002" table:style-name="ce13">
            <text:p>42.506.108,24</text:p>
          </table:table-cell>
          <table:table-cell office:value-type="float" office:value="42506108.240000002" table:style-name="ce11">
            <text:p>42.506.108,24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4">Total 2</text:span></text:p>
          </table:table-cell>
          <table:table-cell office:value-type="string" table:style-name="ce15">
            <text:p><text:span text:style-name="T4">GASTOS CORRIENTES EN BIENES Y SERVICIOS.</text:span></text:p>
          </table:table-cell>
          <table:table-cell office:value-type="float" office:value="50080895.82" table:style-name="ce16">
            <text:p>50.080.895,82</text:p>
          </table:table-cell>
          <table:table-cell office:value-type="float" office:value="336383.07" table:style-name="ce16">
            <text:p>336.383,07</text:p>
          </table:table-cell>
          <table:table-cell office:value-type="float" office:value="50417278.890000001" table:style-name="ce16">
            <text:p>50.417.278,89</text:p>
          </table:table-cell>
          <table:table-cell office:value-type="float" office:value="28225052.129999999" table:style-name="ce16">
            <text:p>28.225.052,13</text:p>
          </table:table-cell>
          <table:table-cell office:value-type="float" office:value="22430786.460000001" table:style-name="ce16">
            <text:p>22.430.786,46</text:p>
          </table:table-cell>
          <table:table-cell office:value-type="float" office:value="5794265.6699999999" table:style-name="ce17">
            <text:p>5.794.265,67</text:p>
          </table:table-cell>
          <table:table-cell office:value-type="float" office:value="44886480.18" table:style-name="ce18">
            <text:p>44.886.480,18</text:p>
          </table:table-cell>
          <table:table-cell office:value-type="float" office:value="42642156.170000002" table:style-name="ce16">
            <text:p>42.642.156,17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4">Total 3</text:span></text:p>
          </table:table-cell>
          <table:table-cell office:value-type="string" table:style-name="ce15">
            <text:p><text:span text:style-name="T4">GASTOS FINANCIEROS.</text:span></text:p>
          </table:table-cell>
          <table:table-cell office:value-type="float" office:value="530108.81000000006" table:style-name="ce16">
            <text:p>530.108,81</text:p>
          </table:table-cell>
          <table:table-cell office:value-type="float" office:value="144100" table:style-name="ce16">
            <text:p>144.100,00</text:p>
          </table:table-cell>
          <table:table-cell office:value-type="float" office:value="674208.81" table:style-name="ce16">
            <text:p>674.208,81</text:p>
          </table:table-cell>
          <table:table-cell office:value-type="float" office:value="560224.18000000005" table:style-name="ce16">
            <text:p>560.224,18</text:p>
          </table:table-cell>
          <table:table-cell office:value-type="float" office:value="560224.18000000005" table:style-name="ce16">
            <text:p>560.224,18</text:p>
          </table:table-cell>
          <table:table-cell office:value-type="float" office:value="0" table:style-name="ce19">
            <text:p>0,00</text:p>
          </table:table-cell>
          <table:table-cell office:value-type="float" office:value="808914.01" table:style-name="ce18">
            <text:p>808.914,01</text:p>
          </table:table-cell>
          <table:table-cell office:value-type="float" office:value="786008.57" table:style-name="ce16">
            <text:p>786.008,57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4">Total 4</text:span></text:p>
          </table:table-cell>
          <table:table-cell office:value-type="string" table:style-name="ce15">
            <text:p><text:span text:style-name="T4">TRANSFERENCIAS CORRIENTES.</text:span></text:p>
          </table:table-cell>
          <table:table-cell office:value-type="float" office:value="2495432.6" table:style-name="ce16">
            <text:p>2.495.432,60</text:p>
          </table:table-cell>
          <table:table-cell office:value-type="float" office:value="59100" table:style-name="ce16">
            <text:p>59.100,00</text:p>
          </table:table-cell>
          <table:table-cell office:value-type="float" office:value="2554532.6" table:style-name="ce16">
            <text:p>2.554.532,60</text:p>
          </table:table-cell>
          <table:table-cell office:value-type="float" office:value="1345702.47" table:style-name="ce16">
            <text:p>1.345.702,47</text:p>
          </table:table-cell>
          <table:table-cell office:value-type="float" office:value="1093617.2" table:style-name="ce16">
            <text:p>1.093.617,20</text:p>
          </table:table-cell>
          <table:table-cell office:value-type="float" office:value="252085.27" table:style-name="ce17">
            <text:p>252.085,27</text:p>
          </table:table-cell>
          <table:table-cell office:value-type="float" office:value="5855169.4199999999" table:style-name="ce18">
            <text:p>5.855.169,42</text:p>
          </table:table-cell>
          <table:table-cell office:value-type="float" office:value="3025169.42" table:style-name="ce16">
            <text:p>3.025.169,42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4">Total 5</text:span></text:p>
          </table:table-cell>
          <table:table-cell office:value-type="string" table:style-name="ce15">
            <text:p><text:span text:style-name="T4">FONDO CONTINGENCIA Y OTROS IMPREVISTOS.</text:span></text:p>
          </table:table-cell>
          <table:table-cell office:value-type="float" office:value="100000" table:style-name="ce16">
            <text:p>100.000,00</text:p>
          </table:table-cell>
          <table:table-cell office:value-type="float" office:value="0" table:style-name="ce20">
            <text:p>0,00</text:p>
          </table:table-cell>
          <table:table-cell office:value-type="float" office:value="100000" table:style-name="ce16">
            <text:p>1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4">Total 6</text:span></text:p>
          </table:table-cell>
          <table:table-cell office:value-type="string" table:style-name="ce15">
            <text:p><text:span text:style-name="T4">INVERSIONES REALES.</text:span></text:p>
          </table:table-cell>
          <table:table-cell office:value-type="float" office:value="0" table:style-name="ce20">
            <text:p>0,00</text:p>
          </table:table-cell>
          <table:table-cell office:value-type="float" office:value="35185353.719999999" table:style-name="ce16">
            <text:p>35.185.353,72</text:p>
          </table:table-cell>
          <table:table-cell office:value-type="float" office:value="35185353.719999999" table:style-name="ce16">
            <text:p>35.185.353,72</text:p>
          </table:table-cell>
          <table:table-cell office:value-type="float" office:value="9564085.7799999993" table:style-name="ce16">
            <text:p>9.564.085,78</text:p>
          </table:table-cell>
          <table:table-cell office:value-type="float" office:value="4975545.13" table:style-name="ce16">
            <text:p>4.975.545,13</text:p>
          </table:table-cell>
          <table:table-cell office:value-type="float" office:value="4588540.6500000004" table:style-name="ce17">
            <text:p>4.588.540,65</text:p>
          </table:table-cell>
          <table:table-cell office:value-type="float" office:value="21618563.68" table:style-name="ce18">
            <text:p>21.618.563,68</text:p>
          </table:table-cell>
          <table:table-cell office:value-type="float" office:value="8432787.4800000004" table:style-name="ce16">
            <text:p>8.432.787,48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4">Total 7</text:span></text:p>
          </table:table-cell>
          <table:table-cell office:value-type="string" table:style-name="ce15">
            <text:p><text:span text:style-name="T4">TRANSFERENCIAS DE CAPITAL.</text:span></text:p>
          </table:table-cell>
          <table:table-cell office:value-type="float" office:value="0" table:style-name="ce20">
            <text:p>0,00</text:p>
          </table:table-cell>
          <table:table-cell office:value-type="float" office:value="250239.64" table:style-name="ce16">
            <text:p>250.239,64</text:p>
          </table:table-cell>
          <table:table-cell office:value-type="float" office:value="250239.64" table:style-name="ce16">
            <text:p>250.239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4">Total 8</text:span></text:p>
          </table:table-cell>
          <table:table-cell office:value-type="string" table:style-name="ce15">
            <text:p><text:span text:style-name="T4">ACTIVOS FINANCIEROS.</text:span></text:p>
          </table:table-cell>
          <table:table-cell office:value-type="float" office:value="550100" table:style-name="ce16">
            <text:p>550.100,00</text:p>
          </table:table-cell>
          <table:table-cell office:value-type="float" office:value="0" table:style-name="ce20">
            <text:p>0,00</text:p>
          </table:table-cell>
          <table:table-cell office:value-type="float" office:value="550100" table:style-name="ce16">
            <text:p>550.100,00</text:p>
          </table:table-cell>
          <table:table-cell office:value-type="float" office:value="381830.94" table:style-name="ce16">
            <text:p>381.830,94</text:p>
          </table:table-cell>
          <table:table-cell office:value-type="float" office:value="360301.01" table:style-name="ce16">
            <text:p>360.301,01</text:p>
          </table:table-cell>
          <table:table-cell office:value-type="float" office:value="21529.93" table:style-name="ce17">
            <text:p>21.529,93</text:p>
          </table:table-cell>
          <table:table-cell office:value-type="float" office:value="500000" table:style-name="ce18">
            <text:p>500.000,00</text:p>
          </table:table-cell>
          <table:table-cell office:value-type="float" office:value="500000" table:style-name="ce16">
            <text:p>500.000,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4">Total 9</text:span></text:p>
          </table:table-cell>
          <table:table-cell office:value-type="string" table:style-name="ce15">
            <text:p><text:span text:style-name="T4">PASIVOS FINANCIEROS</text:span></text:p>
          </table:table-cell>
          <table:table-cell office:value-type="float" office:value="3280060.96" table:style-name="ce16">
            <text:p>3.280.060,96</text:p>
          </table:table-cell>
          <table:table-cell office:value-type="float" office:value="0" table:style-name="ce20">
            <text:p>0,00</text:p>
          </table:table-cell>
          <table:table-cell office:value-type="float" office:value="3280060.96" table:style-name="ce16">
            <text:p>3.280.060,96</text:p>
          </table:table-cell>
          <table:table-cell office:value-type="float" office:value="2460045.7200000002" table:style-name="ce16">
            <text:p>2.460.045,72</text:p>
          </table:table-cell>
          <table:table-cell office:value-type="float" office:value="2460045.7200000002" table:style-name="ce16">
            <text:p>2.460.045,72</text:p>
          </table:table-cell>
          <table:table-cell office:value-type="float" office:value="0" table:style-name="ce19">
            <text:p>0,00</text:p>
          </table:table-cell>
          <table:table-cell office:value-type="float" office:value="3280060.96" table:style-name="ce22">
            <text:p>3.280.060,96</text:p>
          </table:table-cell>
          <table:table-cell office:value-type="float" office:value="3280060.96" table:style-name="ce23">
            <text:p>3.280.060,96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<text:span text:style-name="T3">Total general</text:span></text:p>
          </table:table-cell>
          <table:table-cell office:value-type="float" office:value="101236447.19" table:style-name="ce26">
            <text:p>101.236.447,19</text:p>
          </table:table-cell>
          <table:table-cell office:value-type="float" office:value="35699150.289999999" table:style-name="ce26">
            <text:p>35.699.150,29</text:p>
          </table:table-cell>
          <table:table-cell office:value-type="float" office:value="136935597.47999999" table:style-name="ce26">
            <text:p>136.935.597,48</text:p>
          </table:table-cell>
          <table:table-cell office:value-type="float" office:value="73528213.590000004" table:style-name="ce26">
            <text:p>73.528.213,59</text:p>
          </table:table-cell>
          <table:table-cell office:value-type="float" office:value="62137602.840000004" table:style-name="ce26">
            <text:p>62.137.602,84</text:p>
          </table:table-cell>
          <table:table-cell office:value-type="float" office:value="11390610.75" table:style-name="ce27">
            <text:p>11.390.610,75</text:p>
          </table:table-cell>
          <table:table-cell office:value-type="float" office:value="119455296.48" table:style-name="ce28">
            <text:p>119.455.296,48</text:p>
          </table:table-cell>
          <table:table-cell office:value-type="float" office:value="101172290.83" table:style-name="ce29">
            <text:p>101.172.290,83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ria Luisa Gil Montoro</meta:initial-creator>
    <dc:creator>José Antonio Dominguez Perez</dc:creator>
    <meta:creation-date>2024-03-18T11:30:54Z</meta:creation-date>
    <dc:date>2024-03-25T12:03:12Z</dc:date>
  </office:meta>
</office:document-meta>
</file>