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thin solid #00AFEF" style:vertical-align="top" fo:wrap-option="wrap" fo:background-color="#002F86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AFEF" fo:border-right="thin solid #00AFEF" style:vertical-align="top" fo:wrap-option="wrap" fo:background-color="#002F86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AFEF" fo:border-right="thin solid #00AFEF" style:vertical-align="top" fo:wrap-option="wrap" fo:background-color="#002F86" style:repeat-content="false"/>
      <style:paragraph-properties fo:text-align="start" fo:margin-left="1.412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AFEF" fo:border-right="thin solid #00AFEF" style:vertical-align="top" fo:wrap-option="wrap" fo:background-color="#002F86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AFEF" fo:border-right="thin solid #00AFEF" style:vertical-align="top" fo:wrap-option="wrap" fo:background-color="#002F86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AFEF" fo:border-right="thin solid #00AFEF" style:vertical-align="top" fo:wrap-option="wrap" fo:background-color="#002F86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AFEF" fo:border-right="thin solid #00AFEF" style:vertical-align="top" fo:wrap-option="wrap" fo:background-color="#002F86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AFEF" fo:border-right="thin solid #000000" style:vertical-align="top" fo:wrap-option="wrap" fo:background-color="#002F86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4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5" style:family="table-cell" style:parent-style-name="Default" style:data-style-name="N14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AFEF" fo:border-right="thin solid #00AFEF" style:vertical-align="automatic" fo:wrap-option="wrap" fo:background-color="#002F86" style:repeat-content="false"/>
      <style:paragraph-properties fo:text-align="start" fo:margin-left="0cm"/>
    </style:style>
    <style:style style:name="ce17" style:family="table-cell" style:parent-style-name="Default" style:data-style-name="N4">
      <style:table-cell-properties fo:border-top="thin solid #000000" fo:border-bottom="thin solid #000000" fo:border-left="thin solid #00AFEF" fo:border-right="thin solid #00AFEF" style:vertical-align="top" fo:background-color="#002F86" style:shrink-to-fit="true" style:repeat-content="false"/>
      <style:paragraph-properties fo:text-align="end" fo:margin-right="0cm"/>
      <style:text-properties fo:color="#FFFFFF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-top="thin solid #000000" fo:border-bottom="thin solid #000000" fo:border-left="thin solid #00AFEF" fo:border-right="thin solid #00AFEF" style:vertical-align="top" fo:background-color="#002F86" style:shrink-to-fit="true" style:repeat-content="false"/>
      <style:paragraph-properties fo:text-align="start" fo:margin-left="0cm"/>
      <style:text-properties fo:color="#FFFFFF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9" style:family="table-cell" style:parent-style-name="Default" style:data-style-name="N14">
      <style:table-cell-properties fo:border-top="thin solid #000000" fo:border-bottom="thin solid #000000" fo:border-left="thin solid #00AFEF" fo:border-right="thin solid #00AFEF" style:vertical-align="top" fo:background-color="#002F86" style:shrink-to-fit="true" style:repeat-content="false"/>
      <style:paragraph-properties fo:text-align="end" fo:margin-right="0cm"/>
      <style:text-properties fo:color="#FFFFFF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0" style:family="table-cell" style:parent-style-name="Default" style:data-style-name="N14">
      <style:table-cell-properties fo:border-top="thin solid #000000" fo:border-bottom="thin solid #000000" fo:border-left="thin solid #00AFEF" fo:border-right="thin solid #000000" style:vertical-align="top" fo:background-color="#002F86" style:shrink-to-fit="true" style:repeat-content="false"/>
      <style:paragraph-properties fo:text-align="center"/>
      <style:text-properties fo:color="#FFFFFF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2F86" style:repeat-content="false"/>
      <style:paragraph-properties fo:text-align="start" fo:margin-left="3.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2F86" style:repeat-content="false"/>
      <style:paragraph-properties fo:text-align="start" fo:margin-left="3.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002F86" style:repeat-content="false"/>
      <style:paragraph-properties fo:text-align="start" fo:margin-left="3.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2F86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2F86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002F86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2F86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AFEF" style:vertical-align="top" fo:wrap-option="wrap" fo:background-color="#002F86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4472C4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002F86" style:repeat-content="false"/>
      <style:paragraph-properties fo:text-align="start" fo:margin-left="3.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002F86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AFEF" style:vertical-align="top" fo:wrap-option="wrap" fo:background-color="#002F86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FFFFF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3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8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9">
            <text:p>DOCUMENTO PREPARADO PARA PUBLICAR EN EL PORTAL DE TRANSPARENCIA EN FORMATO REUTILIZABLE.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number-columns-spanned="12" table:number-rows-spanned="1" table:style-name="ce30">
            <text:p><text:span text:style-name="T2">EJECUCIÓN DE INGRESOS A 30 DE SEPTIEMBRE Y PREVISIÓN A 31 DE DICIEMBRE</text:span></text:p>
          </table:table-cell>
          <table:covered-table-cell table:number-columns-repeated="11"/>
          <table:table-cell office:value-type="string" table:number-columns-spanned="4" table:number-rows-spanned="1" table:style-name="ce31">
            <text:p><text:span text:style-name="T1">A 31 diciembre</text:span></text:p>
          </table:table-cell>
          <table:covered-table-cell table:number-columns-repeated="3"/>
          <table:table-cell table:number-columns-repeated="16368"/>
        </table:table-row>
        <table:table-row table:style-name="ro4">
          <table:table-cell office:value-type="string" table:style-name="ce2">
            <text:p><text:span text:style-name="T3">Cap.</text:span></text:p>
          </table:table-cell>
          <table:table-cell office:value-type="string" table:style-name="ce3">
            <text:p><text:span text:style-name="T3">Eco.</text:span></text:p>
          </table:table-cell>
          <table:table-cell office:value-type="string" table:style-name="ce4">
            <text:p><text:span text:style-name="T1">Descripción</text:span></text:p>
          </table:table-cell>
          <table:table-cell office:value-type="string" table:style-name="ce5">
            <text:p><text:span text:style-name="T1">Previsiones Iniciales</text:span></text:p>
          </table:table-cell>
          <table:table-cell office:value-type="string" table:style-name="ce6">
            <text:p><text:span text:style-name="T1">Modificaciones</text:span></text:p>
          </table:table-cell>
          <table:table-cell office:value-type="string" table:style-name="ce7">
            <text:p><text:span text:style-name="T1">Prev. Totales</text:span></text:p>
          </table:table-cell>
          <table:table-cell office:value-type="string" table:style-name="ce5">
            <text:p><text:span text:style-name="T1">Derechos Reconocidos</text:span></text:p>
          </table:table-cell>
          <table:table-cell office:value-type="string" table:style-name="ce5">
            <text:p><text:span text:style-name="T1">Derechos Anulados</text:span></text:p>
          </table:table-cell>
          <table:table-cell office:value-type="string" table:style-name="ce6">
            <text:p><text:span text:style-name="T1">Devoluciones</text:span></text:p>
          </table:table-cell>
          <table:table-cell office:value-type="string" table:style-name="ce7">
            <text:p><text:span text:style-name="T1">Derechos Reconocidos Netos</text:span></text:p>
          </table:table-cell>
          <table:table-cell office:value-type="string" table:style-name="ce7">
            <text:p><text:span text:style-name="T1">Recaudación Líquida</text:span></text:p>
          </table:table-cell>
          <table:table-cell office:value-type="string" table:style-name="ce8">
            <text:p><text:span text:style-name="T1">Derechos</text:span></text:p>
            <text:p><text:span text:style-name="T1">Pendientes de Cobro</text:span></text:p>
          </table:table-cell>
          <table:table-cell office:value-type="string" table:style-name="ce8">
            <text:p><text:span text:style-name="T1">Derechos</text:span></text:p>
            <text:p><text:span text:style-name="T1">Reconocidos Netos</text:span></text:p>
          </table:table-cell>
          <table:table-cell office:value-type="string" table:style-name="ce7">
            <text:p><text:span text:style-name="T1">Tanto por 100</text:span></text:p>
          </table:table-cell>
          <table:table-cell office:value-type="string" table:style-name="ce5">
            <text:p><text:span text:style-name="T1">Recaudación Líquida</text:span></text:p>
          </table:table-cell>
          <table:table-cell office:value-type="string" table:style-name="ce9">
            <text:p><text:span text:style-name="T1">Tanto por 100</text:span>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<text:span text:style-name="T4">Total 1</text:span></text:p>
          </table:table-cell>
          <table:table-cell table:style-name="ce11"/>
          <table:table-cell office:value-type="string" table:style-name="ce12">
            <text:p><text:span text:style-name="T4">IMPUESTOS DIRECTOS</text:span></text:p>
          </table:table-cell>
          <table:table-cell office:value-type="float" office:value="63193028" table:style-name="ce13">
            <text:p>63.193.028,00</text:p>
          </table:table-cell>
          <table:table-cell office:value-type="float" office:value="0" table:style-name="ce14">
            <text:p>0,00</text:p>
          </table:table-cell>
          <table:table-cell office:value-type="float" office:value="63193028" table:style-name="ce13">
            <text:p>63.193.028,00</text:p>
          </table:table-cell>
          <table:table-cell office:value-type="float" office:value="50654827.920000002" table:style-name="ce13">
            <text:p>50.654.827,92</text:p>
          </table:table-cell>
          <table:table-cell office:value-type="float" office:value="1653972.8" table:style-name="ce13">
            <text:p>1.653.972,80</text:p>
          </table:table-cell>
          <table:table-cell office:value-type="float" office:value="1653972.8" table:style-name="ce13">
            <text:p>1.653.972,80</text:p>
          </table:table-cell>
          <table:table-cell office:value-type="float" office:value="49000855.119999997" table:style-name="ce13">
            <text:p>49.000.855,12</text:p>
          </table:table-cell>
          <table:table-cell office:value-type="float" office:value="20586027.82" table:style-name="ce13">
            <text:p>20.586.027,82</text:p>
          </table:table-cell>
          <table:table-cell office:value-type="float" office:value="28414827.300000001" table:style-name="ce13">
            <text:p>28.414.827,30</text:p>
          </table:table-cell>
          <table:table-cell office:value-type="float" office:value="52845727" table:style-name="ce13">
            <text:p>52.845.727,00</text:p>
          </table:table-cell>
          <table:table-cell office:value-type="float" office:value="0.84" table:style-name="ce14">
            <text:p>0,84</text:p>
          </table:table-cell>
          <table:table-cell office:value-type="float" office:value="52059650.560000002" table:style-name="ce13">
            <text:p>52.059.650,56</text:p>
          </table:table-cell>
          <table:table-cell office:value-type="percentage" office:value="0.98509999999999998" table:style-name="ce15">
            <text:p>98,51%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<text:span text:style-name="T4">Total 2</text:span></text:p>
          </table:table-cell>
          <table:table-cell table:style-name="ce11"/>
          <table:table-cell office:value-type="string" table:style-name="ce12">
            <text:p><text:span text:style-name="T4">IMPUESTOS INDIRECTOS</text:span></text:p>
          </table:table-cell>
          <table:table-cell office:value-type="float" office:value="7000700" table:style-name="ce13">
            <text:p>7.000.700,00</text:p>
          </table:table-cell>
          <table:table-cell office:value-type="float" office:value="0" table:style-name="ce14">
            <text:p>0,00</text:p>
          </table:table-cell>
          <table:table-cell office:value-type="float" office:value="7000700" table:style-name="ce13">
            <text:p>7.000.700,00</text:p>
          </table:table-cell>
          <table:table-cell office:value-type="float" office:value="4371885.95" table:style-name="ce13">
            <text:p>4.371.885,95</text:p>
          </table:table-cell>
          <table:table-cell office:value-type="float" office:value="202771.69" table:style-name="ce13">
            <text:p>202.771,69</text:p>
          </table:table-cell>
          <table:table-cell office:value-type="float" office:value="202771.69" table:style-name="ce13">
            <text:p>202.771,69</text:p>
          </table:table-cell>
          <table:table-cell office:value-type="float" office:value="4169114.26" table:style-name="ce13">
            <text:p>4.169.114,26</text:p>
          </table:table-cell>
          <table:table-cell office:value-type="float" office:value="4093120.64" table:style-name="ce13">
            <text:p>4.093.120,64</text:p>
          </table:table-cell>
          <table:table-cell office:value-type="float" office:value="75993.62" table:style-name="ce13">
            <text:p>75.993,62</text:p>
          </table:table-cell>
          <table:table-cell office:value-type="float" office:value="4584640.95" table:style-name="ce13">
            <text:p>4.584.640,95</text:p>
          </table:table-cell>
          <table:table-cell office:value-type="float" office:value="0.65" table:style-name="ce14">
            <text:p>0,65</text:p>
          </table:table-cell>
          <table:table-cell office:value-type="float" office:value="4584640.95" table:style-name="ce13">
            <text:p>4.584.640,95</text:p>
          </table:table-cell>
          <table:table-cell office:value-type="percentage" office:value="1" table:style-name="ce15">
            <text:p>100,00%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<text:span text:style-name="T4">Total 3</text:span></text:p>
          </table:table-cell>
          <table:table-cell table:style-name="ce11"/>
          <table:table-cell office:value-type="string" table:style-name="ce12">
            <text:p><text:span text:style-name="T4">TASAS Y OTROS INGRESOS</text:span></text:p>
          </table:table-cell>
          <table:table-cell office:value-type="float" office:value="8951531.5999999996" table:style-name="ce13">
            <text:p>8.951.531,60</text:p>
          </table:table-cell>
          <table:table-cell office:value-type="float" office:value="0" table:style-name="ce14">
            <text:p>0,00</text:p>
          </table:table-cell>
          <table:table-cell office:value-type="float" office:value="8951531.5999999996" table:style-name="ce13">
            <text:p>8.951.531,60</text:p>
          </table:table-cell>
          <table:table-cell office:value-type="float" office:value="9534752.1999999993" table:style-name="ce13">
            <text:p>9.534.752,20</text:p>
          </table:table-cell>
          <table:table-cell office:value-type="float" office:value="7245.08" table:style-name="ce13">
            <text:p>7.245,08</text:p>
          </table:table-cell>
          <table:table-cell office:value-type="float" office:value="7245.08" table:style-name="ce13">
            <text:p>7.245,08</text:p>
          </table:table-cell>
          <table:table-cell office:value-type="float" office:value="9527507.1199999992" table:style-name="ce13">
            <text:p>9.527.507,12</text:p>
          </table:table-cell>
          <table:table-cell office:value-type="float" office:value="7556575.5199999996" table:style-name="ce13">
            <text:p>7.556.575,52</text:p>
          </table:table-cell>
          <table:table-cell office:value-type="float" office:value="1970931.6" table:style-name="ce13">
            <text:p>1.970.931,60</text:p>
          </table:table-cell>
          <table:table-cell office:value-type="float" office:value="11989421.51" table:style-name="ce13">
            <text:p>11.989.421,51</text:p>
          </table:table-cell>
          <table:table-cell office:value-type="float" office:value="1.34" table:style-name="ce14">
            <text:p>1,34</text:p>
          </table:table-cell>
          <table:table-cell office:value-type="float" office:value="9345099.3100000005" table:style-name="ce13">
            <text:p>9.345.099,31</text:p>
          </table:table-cell>
          <table:table-cell office:value-type="percentage" office:value="0.77939999999999998" table:style-name="ce15">
            <text:p>77,94%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<text:span text:style-name="T4">Total 4</text:span></text:p>
          </table:table-cell>
          <table:table-cell table:style-name="ce11"/>
          <table:table-cell office:value-type="string" table:style-name="ce12">
            <text:p><text:span text:style-name="T4">TRANSFERENCIAS CORRIENTES</text:span></text:p>
          </table:table-cell>
          <table:table-cell office:value-type="float" office:value="22686257.93" table:style-name="ce13">
            <text:p>22.686.257,93</text:p>
          </table:table-cell>
          <table:table-cell office:value-type="float" office:value="35550.36" table:style-name="ce13">
            <text:p>35.550,36</text:p>
          </table:table-cell>
          <table:table-cell office:value-type="float" office:value="22721808.289999999" table:style-name="ce13">
            <text:p>22.721.808,29</text:p>
          </table:table-cell>
          <table:table-cell office:value-type="float" office:value="11169071.85" table:style-name="ce13">
            <text:p>11.169.071,85</text:p>
          </table:table-cell>
          <table:table-cell office:value-type="float" office:value="85730.59" table:style-name="ce13">
            <text:p>85.730,59</text:p>
          </table:table-cell>
          <table:table-cell office:value-type="float" office:value="85730.59" table:style-name="ce13">
            <text:p>85.730,59</text:p>
          </table:table-cell>
          <table:table-cell office:value-type="float" office:value="11083341.26" table:style-name="ce13">
            <text:p>11.083.341,26</text:p>
          </table:table-cell>
          <table:table-cell office:value-type="float" office:value="11083341.26" table:style-name="ce13">
            <text:p>11.083.341,26</text:p>
          </table:table-cell>
          <table:table-cell office:value-type="float" office:value="0" table:style-name="ce14">
            <text:p>0,00</text:p>
          </table:table-cell>
          <table:table-cell office:value-type="float" office:value="18785974.5" table:style-name="ce13">
            <text:p>18.785.974,50</text:p>
          </table:table-cell>
          <table:table-cell office:value-type="float" office:value="0.83" table:style-name="ce14">
            <text:p>0,83</text:p>
          </table:table-cell>
          <table:table-cell office:value-type="float" office:value="18662555.969999999" table:style-name="ce13">
            <text:p>18.662.555,97</text:p>
          </table:table-cell>
          <table:table-cell office:value-type="percentage" office:value="0.99339999999999995" table:style-name="ce15">
            <text:p>99,34%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<text:span text:style-name="T4">Total 5</text:span></text:p>
          </table:table-cell>
          <table:table-cell table:style-name="ce11"/>
          <table:table-cell office:value-type="string" table:style-name="ce12">
            <text:p><text:span text:style-name="T4">INGRESOS PATRIMONIALES</text:span></text:p>
          </table:table-cell>
          <table:table-cell office:value-type="float" office:value="2217015.4700000002" table:style-name="ce13">
            <text:p>2.217.015,47</text:p>
          </table:table-cell>
          <table:table-cell office:value-type="float" office:value="0" table:style-name="ce14">
            <text:p>0,00</text:p>
          </table:table-cell>
          <table:table-cell office:value-type="float" office:value="2217015.4700000002" table:style-name="ce13">
            <text:p>2.217.015,47</text:p>
          </table:table-cell>
          <table:table-cell office:value-type="float" office:value="6752361.7000000002" table:style-name="ce13">
            <text:p>6.752.361,70</text:p>
          </table:table-cell>
          <table:table-cell office:value-type="float" office:value="111.7" table:style-name="ce14">
            <text:p>111,70</text:p>
          </table:table-cell>
          <table:table-cell office:value-type="float" office:value="111.7" table:style-name="ce14">
            <text:p>111,70</text:p>
          </table:table-cell>
          <table:table-cell office:value-type="float" office:value="6752250" table:style-name="ce13">
            <text:p>6.752.250,00</text:p>
          </table:table-cell>
          <table:table-cell office:value-type="float" office:value="6345422.79" table:style-name="ce13">
            <text:p>6.345.422,79</text:p>
          </table:table-cell>
          <table:table-cell office:value-type="float" office:value="406827.21" table:style-name="ce13">
            <text:p>406.827,21</text:p>
          </table:table-cell>
          <table:table-cell office:value-type="float" office:value="7044830.7000000002" table:style-name="ce13">
            <text:p>7.044.830,70</text:p>
          </table:table-cell>
          <table:table-cell office:value-type="float" office:value="3.18" table:style-name="ce14">
            <text:p>3,18</text:p>
          </table:table-cell>
          <table:table-cell office:value-type="float" office:value="6914097.1600000001" table:style-name="ce13">
            <text:p>6.914.097,16</text:p>
          </table:table-cell>
          <table:table-cell office:value-type="percentage" office:value="0.98140000000000005" table:style-name="ce15">
            <text:p>98,14%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<text:span text:style-name="T4">Total 6</text:span></text:p>
          </table:table-cell>
          <table:table-cell table:style-name="ce11"/>
          <table:table-cell office:value-type="string" table:style-name="ce12">
            <text:p><text:span text:style-name="T4">ENAJENACION INVERSIONES</text:span>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028615" table:style-name="ce13">
            <text:p>6.028.615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028615" table:style-name="ce13">
            <text:p>6.028.615,00</text:p>
          </table:table-cell>
          <table:table-cell office:value-type="float" office:value="6028615" table:style-name="ce13">
            <text:p>6.028.615,00</text:p>
          </table:table-cell>
          <table:table-cell office:value-type="float" office:value="0" table:style-name="ce14">
            <text:p>0,00</text:p>
          </table:table-cell>
          <table:table-cell office:value-type="float" office:value="6028615" table:style-name="ce13">
            <text:p>6.028.615,00</text:p>
          </table:table-cell>
          <table:table-cell office:value-type="string" table:style-name="ce12">
            <text:p><text:span text:style-name="T4">#¡DIV/0!</text:span></text:p>
          </table:table-cell>
          <table:table-cell office:value-type="float" office:value="6028615" table:style-name="ce13">
            <text:p>6.028.615,00</text:p>
          </table:table-cell>
          <table:table-cell office:value-type="percentage" office:value="1" table:style-name="ce15">
            <text:p>100,00%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<text:span text:style-name="T4">Total 7</text:span></text:p>
          </table:table-cell>
          <table:table-cell table:style-name="ce11"/>
          <table:table-cell office:value-type="string" table:style-name="ce12">
            <text:p><text:span text:style-name="T4">TRANSFERENCIAS DE CAPITAL</text:span></text:p>
          </table:table-cell>
          <table:table-cell office:value-type="float" office:value="0" table:style-name="ce14">
            <text:p>0,00</text:p>
          </table:table-cell>
          <table:table-cell office:value-type="float" office:value="10081732.689999999" table:style-name="ce13">
            <text:p>10.081.732,69</text:p>
          </table:table-cell>
          <table:table-cell office:value-type="float" office:value="10081732.689999999" table:style-name="ce13">
            <text:p>10.081.732,69</text:p>
          </table:table-cell>
          <table:table-cell office:value-type="float" office:value="2459839.58" table:style-name="ce13">
            <text:p>2.459.839,5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459839.58" table:style-name="ce13">
            <text:p>2.459.839,58</text:p>
          </table:table-cell>
          <table:table-cell office:value-type="float" office:value="2459839.58" table:style-name="ce13">
            <text:p>2.459.839,58</text:p>
          </table:table-cell>
          <table:table-cell office:value-type="float" office:value="0" table:style-name="ce14">
            <text:p>0,00</text:p>
          </table:table-cell>
          <table:table-cell office:value-type="float" office:value="2870360.14" table:style-name="ce13">
            <text:p>2.870.360,14</text:p>
          </table:table-cell>
          <table:table-cell office:value-type="float" office:value="0.28000000000000003" table:style-name="ce14">
            <text:p>0,28</text:p>
          </table:table-cell>
          <table:table-cell office:value-type="float" office:value="2870360.14" table:style-name="ce13">
            <text:p>2.870.360,14</text:p>
          </table:table-cell>
          <table:table-cell office:value-type="percentage" office:value="1" table:style-name="ce15">
            <text:p>100,00%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<text:span text:style-name="T4">Total 8</text:span></text:p>
          </table:table-cell>
          <table:table-cell table:style-name="ce11"/>
          <table:table-cell office:value-type="string" table:style-name="ce12">
            <text:p><text:span text:style-name="T4">ACTIVOS FINANCIEROS</text:span></text:p>
          </table:table-cell>
          <table:table-cell office:value-type="float" office:value="550100" table:style-name="ce13">
            <text:p>550.100,00</text:p>
          </table:table-cell>
          <table:table-cell office:value-type="float" office:value="15481867.24" table:style-name="ce13">
            <text:p>15.481.867,24</text:p>
          </table:table-cell>
          <table:table-cell office:value-type="float" office:value="16031967.24" table:style-name="ce13">
            <text:p>16.031.967,24</text:p>
          </table:table-cell>
          <table:table-cell office:value-type="float" office:value="195.63" table:style-name="ce14">
            <text:p>195,6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95.63" table:style-name="ce14">
            <text:p>195,63</text:p>
          </table:table-cell>
          <table:table-cell office:value-type="float" office:value="195.63" table:style-name="ce14">
            <text:p>195,63</text:p>
          </table:table-cell>
          <table:table-cell office:value-type="float" office:value="0" table:style-name="ce14">
            <text:p>0,00</text:p>
          </table:table-cell>
          <table:table-cell office:value-type="float" office:value="550000" table:style-name="ce13">
            <text:p>550.000,00</text:p>
          </table:table-cell>
          <table:table-cell office:value-type="float" office:value="0.03" table:style-name="ce14">
            <text:p>0,03</text:p>
          </table:table-cell>
          <table:table-cell office:value-type="float" office:value="550000" table:style-name="ce13">
            <text:p>550.000,00</text:p>
          </table:table-cell>
          <table:table-cell office:value-type="percentage" office:value="1" table:style-name="ce15">
            <text:p>100,00%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<text:span text:style-name="T4">Total 9</text:span></text:p>
          </table:table-cell>
          <table:table-cell table:style-name="ce11"/>
          <table:table-cell office:value-type="string" table:style-name="ce12">
            <text:p><text:span text:style-name="T4">PASIVOS FINANCIEROS</text:span></text:p>
          </table:table-cell>
          <table:table-cell office:value-type="float" office:value="0" table:style-name="ce14">
            <text:p>0,00</text:p>
          </table:table-cell>
          <table:table-cell office:value-type="float" office:value="10100000" table:style-name="ce13">
            <text:p>10.100.000,00</text:p>
          </table:table-cell>
          <table:table-cell office:value-type="float" office:value="10100000" table:style-name="ce13">
            <text:p>10.10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100000" table:style-name="ce13">
            <text:p>10.100.000,00</text:p>
          </table:table-cell>
          <table:table-cell office:value-type="float" office:value="1" table:style-name="ce14">
            <text:p>1,00</text:p>
          </table:table-cell>
          <table:table-cell office:value-type="float" office:value="10100000" table:style-name="ce13">
            <text:p>10.100.000,00</text:p>
          </table:table-cell>
          <table:table-cell office:value-type="percentage" office:value="1" table:style-name="ce15">
            <text:p>100,0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2">
            <text:p><text:span text:style-name="T5">Total general</text:span></text:p>
          </table:table-cell>
          <table:covered-table-cell/>
          <table:table-cell table:style-name="ce16"/>
          <table:table-cell office:value-type="float" office:value="104598633" table:style-name="ce17">
            <text:p>104.598.633,00</text:p>
          </table:table-cell>
          <table:table-cell office:value-type="float" office:value="35699150.289999999" table:style-name="ce17">
            <text:p>35.699.150,29</text:p>
          </table:table-cell>
          <table:table-cell office:value-type="float" office:value="140297783.28999999" table:style-name="ce18">
            <text:p>140.297.783,29</text:p>
          </table:table-cell>
          <table:table-cell office:value-type="float" office:value="90971549.829999998" table:style-name="ce17">
            <text:p>90.971.549,83</text:p>
          </table:table-cell>
          <table:table-cell office:value-type="float" office:value="1949831.86" table:style-name="ce17">
            <text:p>1.949.831,86</text:p>
          </table:table-cell>
          <table:table-cell office:value-type="float" office:value="1949831.86" table:style-name="ce17">
            <text:p>1.949.831,86</text:p>
          </table:table-cell>
          <table:table-cell office:value-type="float" office:value="89021717.969999999" table:style-name="ce17">
            <text:p>89.021.717,97</text:p>
          </table:table-cell>
          <table:table-cell office:value-type="float" office:value="58153138.240000002" table:style-name="ce17">
            <text:p>58.153.138,24</text:p>
          </table:table-cell>
          <table:table-cell office:value-type="float" office:value="30868579.73" table:style-name="ce17">
            <text:p>30.868.579,73</text:p>
          </table:table-cell>
          <table:table-cell office:value-type="float" office:value="114799569.8" table:style-name="ce17">
            <text:p>114.799.569,80</text:p>
          </table:table-cell>
          <table:table-cell office:value-type="percentage" office:value="0.81830000000000003" table:style-name="ce19">
            <text:p>81,83%</text:p>
          </table:table-cell>
          <table:table-cell office:value-type="float" office:value="111115019.08" table:style-name="ce17">
            <text:p>111.115.019,08</text:p>
          </table:table-cell>
          <table:table-cell office:value-type="percentage" office:value="0.96789999999999998" table:style-name="ce20">
            <text:p>96,79%</text:p>
          </table:table-cell>
          <table:table-cell table:number-columns-repeated="16368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Maria Luisa Gil Montoro</meta:initial-creator>
    <dc:creator>José Antonio Dominguez Perez</dc:creator>
    <meta:creation-date>2024-03-18T11:31:26Z</meta:creation-date>
    <dc:date>2024-03-25T12:06:00Z</dc:date>
    <meta:user-defined meta:name="Created" meta:value-type="date">2023-12-11T00:00:00Z</meta:user-defined>
    <meta:user-defined meta:name="Creator">Microsoft® Excel® para Microsoft 365</meta:user-defined>
    <meta:user-defined meta:name="LastSaved" meta:value-type="date">2024-03-18T00:00:00Z</meta:user-defined>
    <meta:user-defined meta:name="Producer">Microsoft® Excel® para Microsoft 365</meta:user-defined>
  </office:meta>
</office:document-meta>
</file>