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4902in" text:min-label-width="0in" text:list-level-position-and-space-mode="label-alignment">
          <style:list-level-label-alignment text:label-followed-by="listtab" fo:margin-left="0.4902in" fo:text-indent="0in"/>
        </style:list-level-properties>
        <style:text-properties style:font-name="Calibri"/>
      </text:list-level-style-bullet>
      <text:list-level-style-bullet text:level="2" text:style-name="WW_CharLFO1LVL2" text:bullet-char="o">
        <style:list-level-properties text:space-before="1.0444in" text:min-label-width="0in" text:list-level-position-and-space-mode="label-alignment">
          <style:list-level-label-alignment text:label-followed-by="listtab" fo:margin-left="1.0444in" fo:text-indent="0in"/>
        </style:list-level-properties>
        <style:text-properties style:font-name="Calibri"/>
      </text:list-level-style-bullet>
      <text:list-level-style-bullet text:level="3" text:style-name="WW_CharLFO1LVL3" text:bullet-char="▪">
        <style:list-level-properties text:space-before="1.5444in" text:min-label-width="0in" text:list-level-position-and-space-mode="label-alignment">
          <style:list-level-label-alignment text:label-followed-by="listtab" fo:margin-left="1.5444in" fo:text-indent="0in"/>
        </style:list-level-properties>
        <style:text-properties style:font-name="Calibri"/>
      </text:list-level-style-bullet>
      <text:list-level-style-bullet text:level="4" text:style-name="WW_CharLFO1LVL4" text:bullet-char="•">
        <style:list-level-properties text:space-before="2.0444in" text:min-label-width="0in" text:list-level-position-and-space-mode="label-alignment">
          <style:list-level-label-alignment text:label-followed-by="listtab" fo:margin-left="2.0444in" fo:text-indent="0in"/>
        </style:list-level-properties>
        <style:text-properties style:font-name="Calibri"/>
      </text:list-level-style-bullet>
      <text:list-level-style-bullet text:level="5" text:style-name="WW_CharLFO1LVL5" text:bullet-char="o">
        <style:list-level-properties text:space-before="2.5444in" text:min-label-width="0in" text:list-level-position-and-space-mode="label-alignment">
          <style:list-level-label-alignment text:label-followed-by="listtab" fo:margin-left="2.5444in" fo:text-indent="0in"/>
        </style:list-level-properties>
        <style:text-properties style:font-name="Calibri"/>
      </text:list-level-style-bullet>
      <text:list-level-style-bullet text:level="6" text:style-name="WW_CharLFO1LVL6" text:bullet-char="▪">
        <style:list-level-properties text:space-before="3.0444in" text:min-label-width="0in" text:list-level-position-and-space-mode="label-alignment">
          <style:list-level-label-alignment text:label-followed-by="listtab" fo:margin-left="3.0444in" fo:text-indent="0in"/>
        </style:list-level-properties>
        <style:text-properties style:font-name="Calibri"/>
      </text:list-level-style-bullet>
      <text:list-level-style-bullet text:level="7" text:style-name="WW_CharLFO1LVL7" text:bullet-char="•">
        <style:list-level-properties text:space-before="3.5444in" text:min-label-width="0in" text:list-level-position-and-space-mode="label-alignment">
          <style:list-level-label-alignment text:label-followed-by="listtab" fo:margin-left="3.5444in" fo:text-indent="0in"/>
        </style:list-level-properties>
        <style:text-properties style:font-name="Calibri"/>
      </text:list-level-style-bullet>
      <text:list-level-style-bullet text:level="8" text:style-name="WW_CharLFO1LVL8" text:bullet-char="o">
        <style:list-level-properties text:space-before="4.0444in" text:min-label-width="0in" text:list-level-position-and-space-mode="label-alignment">
          <style:list-level-label-alignment text:label-followed-by="listtab" fo:margin-left="4.0444in" fo:text-indent="0in"/>
        </style:list-level-properties>
        <style:text-properties style:font-name="Calibri"/>
      </text:list-level-style-bullet>
      <text:list-level-style-bullet text:level="9" text:style-name="WW_CharLFO1LVL9" text:bullet-char="▪">
        <style:list-level-properties text:space-before="4.5444in" text:min-label-width="0in" text:list-level-position-and-space-mode="label-alignment">
          <style:list-level-label-alignment text:label-followed-by="listtab" fo:margin-left="4.5444in" fo:text-indent="0in"/>
        </style:list-level-properties>
        <style:text-properties style:font-name="Calibri"/>
      </text:list-level-style-bullet>
    </text:list-style>
    <text:list-style style:name="LFO2">
      <text:list-level-style-number text:level="1" text:style-name="WW_CharLFO2LVL1" style:num-format="1">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4">
      <text:list-level-style-number text:level="1" text:style-name="WW_CharLFO4LVL1" style:num-suffix=")" style:num-format="a" style:num-letter-sync="true">
        <style:list-level-properties text:space-before="0.1611in" text:min-label-width="0in" text:list-level-position-and-space-mode="label-alignment">
          <style:list-level-label-alignment text:label-followed-by="listtab" fo:margin-left="0.1611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1611in" text:min-label-width="0in" text:list-level-position-and-space-mode="label-alignment">
          <style:list-level-label-alignment text:label-followed-by="listtab" fo:margin-left="0.1611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bullet text:level="1" text:style-name="WW_CharLFO6LVL1" text:bullet-char="-">
        <style:list-level-properties text:space-before="0.0847in" text:min-label-width="0in" text:list-level-position-and-space-mode="label-alignment">
          <style:list-level-label-alignment text:label-followed-by="listtab" fo:margin-left="0.0847in" fo:text-indent="0in"/>
        </style:list-level-properties>
        <style:text-properties style:font-name="Calibri"/>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7">
      <text:list-level-style-bullet text:level="1" text:style-name="WW_CharLFO7LVL1" text:bullet-char="-">
        <style:list-level-properties text:space-before="0.0847in" text:min-label-width="0in" text:list-level-position-and-space-mode="label-alignment">
          <style:list-level-label-alignment text:label-followed-by="listtab" fo:margin-left="0.0847in" fo:text-indent="0in"/>
        </style:list-level-properties>
        <style:text-properties style:font-name="Calibri"/>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8">
      <text:list-level-style-bullet text:level="1" text:style-name="WW_CharLFO8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9">
      <text:list-level-style-number text:level="1" text:style-name="WW_CharLFO9LVL1" style:num-suffix=")" style:num-format="a" style:num-letter-sync="true">
        <style:list-level-properties text:space-before="0.1611in" text:min-label-width="0in" text:list-level-position-and-space-mode="label-alignment">
          <style:list-level-label-alignment text:label-followed-by="listtab" fo:margin-left="0.1611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format="1">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format="1">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1">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format="1">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format="1">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style:list-level-properties text:space-before="0.1611in" text:min-label-width="0in" text:list-level-position-and-space-mode="label-alignment">
          <style:list-level-label-alignment text:label-followed-by="listtab" fo:margin-left="0.1611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bullet text:level="1" text:style-name="WW_CharLFO17LVL1" text:bullet-char="-">
        <style:list-level-properties text:space-before="0.0847in" text:min-label-width="0in" text:list-level-position-and-space-mode="label-alignment">
          <style:list-level-label-alignment text:label-followed-by="listtab" fo:margin-left="0.0847in" fo:text-indent="0in"/>
        </style:list-level-properties>
        <style:text-properties style:font-name="Calibri"/>
      </text:list-level-style-bullet>
      <text:list-level-style-bullet text:level="2" text:style-name="WW_CharLFO1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8">
      <text:list-level-style-bullet text:level="1" text:style-name="WW_CharLFO18LVL1" text:bullet-char="-">
        <style:list-level-properties text:space-before="0.0847in" text:min-label-width="0in" text:list-level-position-and-space-mode="label-alignment">
          <style:list-level-label-alignment text:label-followed-by="listtab" fo:margin-left="0.0847in" fo:text-indent="0in"/>
        </style:list-level-properties>
        <style:text-properties style:font-name="Calibri"/>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style style:name="TableColumn2" style:family="table-column">
      <style:table-column-properties style:column-width="0.9868in"/>
    </style:style>
    <style:style style:name="TableColumn3" style:family="table-column">
      <style:table-column-properties style:column-width="1.5722in"/>
    </style:style>
    <style:style style:name="Table1" style:family="table" style:master-page-name="MP0">
      <style:table-properties style:width="2.559in" fo:margin-left="3.7388in" table:align="left"/>
    </style:style>
    <style:style style:name="TableRow4" style:family="table-row">
      <style:table-row-properties style:min-row-height="0.7243in"/>
    </style:style>
    <style:style style:name="TableCell5" style:family="table-cell">
      <style:table-cell-properties fo:border="none" style:writing-mode="lr-tb" fo:padding-top="0in" fo:padding-left="0.0069in" fo:padding-bottom="0in" fo:padding-right="0.0069in"/>
    </style:style>
    <style:style style:name="P6" style:parent-style-name="Normal" style:family="paragraph">
      <style:paragraph-properties fo:break-before="page" fo:text-align="center" fo:margin-bottom="0in" fo:line-height="100%" fo:margin-left="0.002in">
        <style:tab-stops/>
      </style:paragraph-properties>
    </style:style>
    <style:style style:name="TableCell48" style:family="table-cell">
      <style:table-cell-properties fo:border="0.0034in solid #CCCCCC" fo:background-color="#EEEEEE" style:writing-mode="lr-tb" style:vertical-align="middle" fo:padding-top="0in" fo:padding-left="0.0798in" fo:padding-bottom="0in" fo:padding-right="0.0798in"/>
    </style:style>
    <style:style style:name="P49" style:parent-style-name="Normal" style:family="paragraph">
      <style:paragraph-properties fo:text-align="center" fo:margin-bottom="0in" fo:line-height="100%" fo:margin-left="0.002in">
        <style:tab-stops/>
      </style:paragraph-properties>
    </style:style>
    <style:style style:name="T50" style:parent-style-name="Fuentedepárrafopredeter." style:family="text">
      <style:text-properties style:font-name-complex="Calibri" fo:font-weight="bold" style:font-weight-asian="bold" fo:font-size="14pt" style:font-size-asian="14pt" style:language-asian="es" style:country-asian="ES"/>
    </style:style>
    <style:style style:name="TableRow51" style:family="table-row">
      <style:table-row-properties style:min-row-height="0.2694in"/>
    </style:style>
    <style:style style:name="TableCell52" style:family="table-cell">
      <style:table-cell-properties fo:border="0.0069in solid #000000" style:writing-mode="lr-tb" fo:padding-top="0.0277in" fo:padding-left="0.0208in" fo:padding-bottom="0in" fo:padding-right="0.0798in"/>
    </style:style>
    <style:style style:name="P53" style:parent-style-name="Normal" style:family="paragraph">
      <style:paragraph-properties fo:text-align="center" fo:margin-bottom="0in" fo:line-height="100%" fo:margin-left="0.0604in">
        <style:tab-stops/>
      </style:paragraph-properties>
    </style:style>
    <style:style style:name="T54" style:parent-style-name="Fuentedepárrafopredeter." style:family="text">
      <style:text-properties style:font-name-complex="Calibri" fo:font-weight="bold" style:font-weight-asian="bold" style:language-asian="es" style:country-asian="ES"/>
    </style:style>
    <style:style style:name="TableCell55" style:family="table-cell">
      <style:table-cell-properties fo:border="0.0069in solid #000000" style:writing-mode="lr-tb" fo:padding-top="0.0277in" fo:padding-left="0.0208in" fo:padding-bottom="0in" fo:padding-right="0.0798in"/>
    </style:style>
    <style:style style:name="P56" style:parent-style-name="Normal" style:family="paragraph">
      <style:paragraph-properties fo:text-align="center" fo:margin-bottom="0in" fo:line-height="100%" fo:margin-left="0.0611in">
        <style:tab-stops/>
      </style:paragraph-properties>
    </style:style>
    <style:style style:name="T57" style:parent-style-name="Fuentedepárrafopredeter." style:family="text">
      <style:text-properties style:font-name-complex="Calibri" fo:font-weight="bold" style:font-weight-asian="bold" style:language-asian="es" style:country-asian="ES"/>
    </style:style>
    <style:style style:name="TableRow58" style:family="table-row">
      <style:table-row-properties style:min-row-height="0.2694in"/>
    </style:style>
    <style:style style:name="TableCell59" style:family="table-cell">
      <style:table-cell-properties fo:border="0.0069in solid #000000" style:writing-mode="lr-tb" fo:padding-top="0.0277in" fo:padding-left="0.0208in" fo:padding-bottom="0in" fo:padding-right="0.0798in"/>
    </style:style>
    <style:style style:name="P60" style:parent-style-name="Normal" style:family="paragraph">
      <style:paragraph-properties fo:text-align="center" fo:margin-bottom="0in" fo:line-height="100%" fo:margin-left="0in">
        <style:tab-stops/>
      </style:paragraph-properties>
      <style:text-properties style:font-name-asian="Times New Roman" style:language-asian="es" style:country-asian="ES"/>
    </style:style>
    <style:style style:name="TableCell61" style:family="table-cell">
      <style:table-cell-properties fo:border="0.0069in solid #000000" style:writing-mode="lr-tb" fo:padding-top="0.0277in" fo:padding-left="0.0208in" fo:padding-bottom="0in" fo:padding-right="0.0798in"/>
    </style:style>
    <style:style style:name="P62" style:parent-style-name="Normal" style:family="paragraph">
      <style:paragraph-properties fo:text-align="center" fo:margin-bottom="0in" fo:line-height="100%" fo:margin-left="0in">
        <style:tab-stops/>
      </style:paragraph-properties>
      <style:text-properties style:font-name-asian="Times New Roman" style:language-asian="es" style:country-asian="ES"/>
    </style:style>
    <style:style style:name="P63" style:parent-style-name="Normal" style:family="paragraph">
      <style:paragraph-properties fo:margin-left="-0.0034in">
        <style:tab-stops/>
      </style:paragraph-properties>
      <style:text-properties style:font-name-complex="Calibri" fo:font-weight="bold" style:font-weight-asian="bold"/>
    </style:style>
    <style:style style:name="P64" style:parent-style-name="Normal" style:family="paragraph">
      <style:paragraph-properties fo:text-align="start" fo:margin-left="-0.0034in">
        <style:tab-stops/>
      </style:paragraph-properties>
    </style:style>
    <style:style style:name="T65" style:parent-style-name="Fuentedepárrafopredeter." style:family="text">
      <style:text-properties style:font-name-complex="Calibri" fo:font-weight="bold" style:font-weight-asian="bold"/>
    </style:style>
    <style:style style:name="P66" style:parent-style-name="Normal" style:family="paragraph">
      <style:paragraph-properties fo:margin-bottom="0in" fo:margin-left="-0.0034in" fo:margin-right="0.0027in">
        <style:tab-stops/>
      </style:paragraph-properties>
    </style:style>
    <style:style style:name="P67" style:parent-style-name="Normal" style:family="paragraph">
      <style:paragraph-properties fo:margin-bottom="0in" fo:margin-left="-0.0034in" fo:margin-right="0.0027in">
        <style:tab-stops/>
      </style:paragraph-properties>
    </style:style>
    <style:style style:name="TableColumn69" style:family="table-column">
      <style:table-column-properties style:column-width="6.3in"/>
    </style:style>
    <style:style style:name="Table68" style:family="table">
      <style:table-properties style:width="6.3in" fo:margin-left="-0.0013in" table:align="left"/>
    </style:style>
    <style:style style:name="TableRow70" style:family="table-row">
      <style:table-row-properties style:min-row-height="0.493in"/>
    </style:style>
    <style:style style:name="TableCell71" style:family="table-cell">
      <style:table-cell-properties fo:border="0.0069in solid #000000" style:writing-mode="lr-tb" fo:padding-top="0.0277in" fo:padding-left="0.0798in" fo:padding-bottom="0in" fo:padding-right="0.0798in"/>
    </style:style>
    <style:style style:name="P72" style:parent-style-name="Normal" style:family="paragraph">
      <style:paragraph-properties fo:text-align="center" fo:margin-bottom="0in" fo:line-height="100%" fo:margin-left="0in">
        <style:tab-stops/>
      </style:paragraph-properties>
    </style:style>
    <style:style style:name="T73" style:parent-style-name="Fuentedepárrafopredeter." style:family="text">
      <style:text-properties style:font-name-complex="Calibri" fo:font-weight="bold" style:font-weight-asian="bold" style:language-asian="es" style:country-asian="ES"/>
    </style:style>
    <style:style style:name="P74" style:parent-style-name="Normal" style:family="paragraph">
      <style:paragraph-properties fo:margin-left="-0.0034in">
        <style:tab-stops/>
      </style:paragraph-properties>
      <style:text-properties style:font-name-complex="Calibri" fo:font-weight="bold" style:font-weight-asian="bold"/>
    </style:style>
    <style:style style:name="P75" style:parent-style-name="Normal" style:family="paragraph">
      <style:paragraph-properties fo:margin-left="-0.0034in">
        <style:tab-stops/>
      </style:paragraph-properties>
    </style:style>
    <style:style style:name="T76" style:parent-style-name="Fuentedepárrafopredeter." style:family="text">
      <style:text-properties style:font-name-complex="Calibri" fo:font-weight="bold" style:font-weight-asian="bold"/>
    </style:style>
    <style:style style:name="P77" style:parent-style-name="Normal" style:family="paragraph">
      <style:paragraph-properties fo:margin-bottom="0.0402in" fo:margin-left="-0.0034in" fo:margin-right="0.0027in">
        <style:tab-stops/>
      </style:paragraph-properties>
    </style:style>
    <style:style style:name="P78" style:parent-style-name="Normal" style:family="paragraph">
      <style:paragraph-properties fo:margin-bottom="0.0402in" fo:line-height="106%" fo:margin-left="-0.0034in" fo:margin-right="0.0027in">
        <style:tab-stops/>
      </style:paragraph-properties>
    </style:style>
    <style:style style:name="T79" style:parent-style-name="Fuentedepárrafopredeter." style:family="text">
      <style:text-properties fo:font-style="italic" style:font-style-asian="italic" style:font-style-complex="italic"/>
    </style:style>
    <style:style style:name="P80" style:parent-style-name="Normal" style:family="paragraph">
      <style:paragraph-properties fo:margin-left="-0.0034in" fo:margin-right="0.0027in">
        <style:tab-stops/>
      </style:paragraph-properties>
    </style:style>
    <style:style style:name="T81" style:parent-style-name="Fuentedepárrafopredeter." style:family="text">
      <style:text-properties fo:font-style="italic" style:font-style-asian="italic" style:font-style-complex="italic"/>
    </style:style>
    <style:style style:name="P82" style:parent-style-name="Normal" style:family="paragraph">
      <style:paragraph-properties fo:margin-left="-0.0034in" fo:margin-right="0.0027in">
        <style:tab-stops/>
      </style:paragraph-properties>
    </style:style>
    <style:style style:name="P83" style:parent-style-name="Normal" style:family="paragraph">
      <style:paragraph-properties fo:margin-left="-0.0034in" fo:margin-right="0.0027in">
        <style:tab-stops/>
      </style:paragraph-properties>
    </style:style>
    <style:style style:name="T84" style:parent-style-name="Fuentedepárrafopredeter." style:family="text">
      <style:text-properties style:font-name-complex="Calibri" fo:font-weight="bold" style:font-weight-asian="bold" fo:font-style="italic" style:font-style-asian="italic"/>
    </style:style>
    <style:style style:name="P85" style:parent-style-name="Normal" style:family="paragraph">
      <style:paragraph-properties fo:margin-bottom="0.0333in" fo:margin-right="0.0027in" fo:text-indent="-0.1958in"/>
    </style:style>
    <style:style style:name="T86" style:parent-style-name="Fuentedepárrafopredeter." style:family="text">
      <style:text-properties style:font-name-complex="Calibri" fo:font-style="italic" style:font-style-asian="italic"/>
    </style:style>
    <style:style style:name="T87" style:parent-style-name="Fuentedepárrafopredeter." style:family="text">
      <style:text-properties style:font-name-complex="Calibri" fo:font-style="italic" style:font-style-asian="italic"/>
    </style:style>
    <style:style style:name="T88" style:parent-style-name="Fuentedepárrafopredeter." style:family="text">
      <style:text-properties style:font-name-complex="Calibri" fo:font-weight="bold" style:font-weight-asian="bold"/>
    </style:style>
    <style:style style:name="T89" style:parent-style-name="Fuentedepárrafopredeter." style:family="text">
      <style:text-properties style:font-name-complex="Calibri" fo:font-weight="bold" style:font-weight-asian="bold"/>
    </style:style>
    <style:style style:name="T90" style:parent-style-name="Fuentedepárrafopredeter." style:family="text">
      <style:text-properties style:font-name-complex="Calibri" fo:font-style="italic" style:font-style-asian="italic"/>
    </style:style>
    <style:style style:name="T91" style:parent-style-name="Fuentedepárrafopredeter." style:family="text">
      <style:text-properties style:font-name-complex="Calibri" fo:font-style="italic" style:font-style-asian="italic"/>
    </style:style>
    <style:style style:name="P92" style:parent-style-name="Normal" style:family="paragraph">
      <style:paragraph-properties fo:margin-bottom="0in" fo:line-height="133%" fo:margin-right="0.0027in" fo:text-indent="-0.1958in"/>
    </style:style>
    <style:style style:name="T93" style:parent-style-name="Fuentedepárrafopredeter." style:family="text">
      <style:text-properties style:font-name-complex="Calibri" fo:font-style="italic" style:font-style-asian="italic"/>
    </style:style>
    <style:style style:name="P94" style:parent-style-name="Normal" style:family="paragraph">
      <style:paragraph-properties fo:margin-bottom="0in" fo:line-height="133%" fo:margin-right="0.0027in" fo:text-indent="-0.1958in"/>
    </style:style>
    <style:style style:name="T95" style:parent-style-name="Fuentedepárrafopredeter." style:family="text">
      <style:text-properties style:font-name-complex="Calibri" fo:font-style="italic" style:font-style-asian="italic"/>
    </style:style>
    <style:style style:name="T96" style:parent-style-name="Fuentedepárrafopredeter." style:family="text">
      <style:text-properties style:font-name-complex="Calibri" fo:font-weight="bold" style:font-weight-asian="bold"/>
    </style:style>
    <style:style style:name="P97" style:parent-style-name="Normal" style:family="paragraph">
      <style:paragraph-properties fo:margin-bottom="0.0451in" fo:margin-right="0.0027in" fo:text-indent="-0.1958in"/>
    </style:style>
    <style:style style:name="T98" style:parent-style-name="Fuentedepárrafopredeter." style:family="text">
      <style:text-properties style:font-name-complex="Calibri" fo:font-style="italic" style:font-style-asian="italic"/>
    </style:style>
    <style:style style:name="T99" style:parent-style-name="Fuentedepárrafopredeter." style:family="text">
      <style:text-properties style:font-name-complex="Calibri" fo:font-style="italic" style:font-style-asian="italic"/>
    </style:style>
    <style:style style:name="P100" style:parent-style-name="Normal" style:family="paragraph">
      <style:paragraph-properties fo:margin-bottom="0.0451in" fo:margin-right="0.0027in" fo:text-indent="-0.1958in"/>
    </style:style>
    <style:style style:name="T101" style:parent-style-name="Fuentedepárrafopredeter." style:family="text">
      <style:text-properties style:font-name-complex="Calibri" fo:font-style="italic" style:font-style-asian="italic"/>
    </style:style>
    <style:style style:name="T102" style:parent-style-name="Fuentedepárrafopredeter." style:family="text">
      <style:text-properties style:font-name-complex="Calibri" fo:font-style="italic" style:font-style-asian="italic"/>
    </style:style>
    <style:style style:name="P103" style:parent-style-name="Normal" style:family="paragraph">
      <style:paragraph-properties fo:margin-bottom="0in" fo:line-height="133%" fo:margin-right="0.0027in" fo:text-indent="-0.1958in"/>
    </style:style>
    <style:style style:name="T104" style:parent-style-name="Fuentedepárrafopredeter." style:family="text">
      <style:text-properties style:font-name-complex="Calibri" fo:font-style="italic" style:font-style-asian="italic"/>
    </style:style>
    <style:style style:name="T105" style:parent-style-name="Fuentedepárrafopredeter." style:family="text">
      <style:text-properties style:font-name-complex="Calibri" fo:font-style="italic" style:font-style-asian="italic"/>
    </style:style>
    <style:style style:name="P106" style:parent-style-name="Normal" style:family="paragraph">
      <style:paragraph-properties fo:margin-bottom="0in" fo:line-height="133%" fo:margin-right="0.0027in" fo:text-indent="-0.1958in"/>
    </style:style>
    <style:style style:name="T107" style:parent-style-name="Fuentedepárrafopredeter." style:family="text">
      <style:text-properties style:font-name-complex="Calibri" fo:font-weight="bold" style:font-weight-asian="bold"/>
    </style:style>
    <style:style style:name="P108" style:parent-style-name="Normal" style:family="paragraph">
      <style:paragraph-properties fo:margin-bottom="0in" fo:line-height="132%" fo:margin-right="0.0027in" fo:text-indent="-0.1958in"/>
    </style:style>
    <style:style style:name="T109" style:parent-style-name="Fuentedepárrafopredeter." style:family="text">
      <style:text-properties style:font-name-complex="Calibri" fo:font-style="italic" style:font-style-asian="italic"/>
    </style:style>
    <style:style style:name="T110" style:parent-style-name="Fuentedepárrafopredeter." style:family="text">
      <style:text-properties style:font-name-complex="Calibri" fo:font-style="italic" style:font-style-asian="italic"/>
    </style:style>
    <style:style style:name="T111" style:parent-style-name="Fuentedepárrafopredeter." style:family="text">
      <style:text-properties style:font-name-complex="Calibri" fo:font-weight="bold" style:font-weight-asian="bold"/>
    </style:style>
    <style:style style:name="P112" style:parent-style-name="Normal" style:family="paragraph">
      <style:paragraph-properties fo:margin-bottom="0.1222in" fo:margin-right="0.0027in" fo:text-indent="-0.1958in"/>
    </style:style>
    <style:style style:name="T113" style:parent-style-name="Fuentedepárrafopredeter." style:family="text">
      <style:text-properties style:font-name-complex="Calibri" fo:font-style="italic" style:font-style-asian="italic"/>
    </style:style>
    <style:style style:name="T114" style:parent-style-name="Fuentedepárrafopredeter." style:family="text">
      <style:text-properties style:font-name-complex="Calibri" fo:font-style="italic" style:font-style-asian="italic"/>
    </style:style>
    <style:style style:name="T115" style:parent-style-name="Fuentedepárrafopredeter." style:family="text">
      <style:text-properties style:font-name-complex="Calibri" fo:font-weight="bold" style:font-weight-asian="bold"/>
    </style:style>
    <style:style style:name="P116" style:parent-style-name="Normal" style:family="paragraph">
      <style:paragraph-properties fo:margin-bottom="0in" fo:line-height="133%" fo:margin-right="0.0027in" fo:text-indent="-0.1958in"/>
    </style:style>
    <style:style style:name="T117" style:parent-style-name="Fuentedepárrafopredeter." style:family="text">
      <style:text-properties style:font-name-complex="Calibri" fo:font-style="italic" style:font-style-asian="italic"/>
    </style:style>
    <style:style style:name="T118" style:parent-style-name="Fuentedepárrafopredeter." style:family="text">
      <style:text-properties style:font-name-complex="Calibri" fo:font-style="italic" style:font-style-asian="italic"/>
    </style:style>
    <style:style style:name="T119" style:parent-style-name="Fuentedepárrafopredeter." style:family="text">
      <style:text-properties style:font-name-complex="Calibri" fo:font-weight="bold" style:font-weight-asian="bold"/>
    </style:style>
    <style:style style:name="P120" style:parent-style-name="Normal" style:family="paragraph">
      <style:paragraph-properties fo:margin-bottom="0in" fo:line-height="133%" fo:margin-right="0.0027in" fo:text-indent="-0.1958in"/>
    </style:style>
    <style:style style:name="T121" style:parent-style-name="Fuentedepárrafopredeter." style:family="text">
      <style:text-properties style:font-name-complex="Calibri" fo:font-style="italic" style:font-style-asian="italic"/>
    </style:style>
    <style:style style:name="T122" style:parent-style-name="Fuentedepárrafopredeter." style:family="text">
      <style:text-properties style:font-name-complex="Calibri" fo:font-style="italic" style:font-style-asian="italic"/>
    </style:style>
    <style:style style:name="P123" style:parent-style-name="Normal" style:family="paragraph">
      <style:paragraph-properties fo:margin-bottom="0in" fo:line-height="133%" fo:margin-right="0.0027in" fo:text-indent="-0.1958in"/>
    </style:style>
    <style:style style:name="T124" style:parent-style-name="Fuentedepárrafopredeter." style:family="text">
      <style:text-properties style:font-name-complex="Calibri" fo:font-style="italic" style:font-style-asian="italic"/>
    </style:style>
    <style:style style:name="T125" style:parent-style-name="Fuentedepárrafopredeter." style:family="text">
      <style:text-properties style:font-name-complex="Calibri" fo:font-style="italic" style:font-style-asian="italic"/>
    </style:style>
    <style:style style:name="P126" style:parent-style-name="Normal" style:family="paragraph">
      <style:paragraph-properties fo:margin-bottom="0in" fo:line-height="133%" fo:margin-right="0.0027in" fo:text-indent="-0.1958in"/>
    </style:style>
    <style:style style:name="T127" style:parent-style-name="Fuentedepárrafopredeter." style:family="text">
      <style:text-properties style:font-name-complex="Calibri" fo:font-style="italic" style:font-style-asian="italic"/>
    </style:style>
    <style:style style:name="T128" style:parent-style-name="Fuentedepárrafopredeter." style:family="text">
      <style:text-properties style:font-name-complex="Calibri" fo:font-weight="bold" style:font-weight-asian="bold"/>
    </style:style>
    <style:style style:name="P129" style:parent-style-name="Normal" style:family="paragraph">
      <style:paragraph-properties fo:margin-bottom="0in" fo:margin-right="0.0027in" fo:text-indent="-0.1958in"/>
    </style:style>
    <style:style style:name="T130" style:parent-style-name="Fuentedepárrafopredeter." style:family="text">
      <style:text-properties style:font-name-complex="Calibri" fo:font-style="italic" style:font-style-asian="italic"/>
    </style:style>
    <style:style style:name="T131" style:parent-style-name="Fuentedepárrafopredeter." style:family="text">
      <style:text-properties style:font-name-complex="Calibri" fo:font-style="italic" style:font-style-asian="italic"/>
    </style:style>
    <style:style style:name="P132" style:parent-style-name="Normal" style:family="paragraph">
      <style:paragraph-properties fo:margin-bottom="0.0048in" fo:margin-left="-0.0048in" fo:margin-right="-0.0048in">
        <style:tab-stops/>
      </style:paragraph-properties>
    </style:style>
    <style:style style:name="P133" style:parent-style-name="Normal" style:family="paragraph">
      <style:paragraph-properties fo:margin-left="-0.0034in" fo:margin-right="0.0027in">
        <style:tab-stops/>
      </style:paragraph-properties>
    </style:style>
    <style:style style:name="P134" style:parent-style-name="Normal" style:family="paragraph">
      <style:paragraph-properties fo:margin-left="-0.0034in">
        <style:tab-stops/>
      </style:paragraph-properties>
    </style:style>
    <style:style style:name="T135" style:parent-style-name="Fuentedepárrafopredeter." style:family="text">
      <style:text-properties style:font-name-complex="Calibri" fo:font-weight="bold" style:font-weight-asian="bold"/>
    </style:style>
    <style:style style:name="P136" style:parent-style-name="Normal" style:family="paragraph">
      <style:paragraph-properties fo:margin-bottom="0.0402in" fo:margin-left="-0.0034in" fo:margin-right="0.0027in">
        <style:tab-stops/>
      </style:paragraph-properties>
    </style:style>
    <style:style style:name="T137" style:parent-style-name="Fuentedepárrafopredeter." style:family="text">
      <style:text-properties fo:font-style="italic" style:font-style-asian="italic" style:font-style-complex="italic"/>
    </style:style>
    <style:style style:name="T138" style:parent-style-name="Fuentedepárrafopredeter." style:family="text">
      <style:text-properties style:font-name-complex="Calibri" fo:font-style="italic" style:font-style-asian="italic"/>
    </style:style>
    <style:style style:name="P139" style:parent-style-name="Normal" style:family="paragraph">
      <style:paragraph-properties fo:margin-bottom="0.0333in" fo:margin-left="-0.0034in" fo:margin-right="0.0027in">
        <style:tab-stops/>
      </style:paragraph-properties>
    </style:style>
    <style:style style:name="P140" style:parent-style-name="Normal" style:family="paragraph">
      <style:paragraph-properties fo:margin-bottom="0in" fo:margin-left="-0.0034in" fo:margin-right="0.0027in">
        <style:tab-stops/>
      </style:paragraph-properties>
    </style:style>
    <style:style style:name="TableColumn142" style:family="table-column">
      <style:table-column-properties style:column-width="2.018in"/>
    </style:style>
    <style:style style:name="TableColumn143" style:family="table-column">
      <style:table-column-properties style:column-width="1.7736in"/>
    </style:style>
    <style:style style:name="TableColumn144" style:family="table-column">
      <style:table-column-properties style:column-width="2.5083in"/>
    </style:style>
    <style:style style:name="Table141" style:family="table">
      <style:table-properties style:width="6.3in" fo:margin-left="-0.0013in" table:align="left"/>
    </style:style>
    <style:style style:name="TableRow145" style:family="table-row">
      <style:table-row-properties style:min-row-height="0.0937in"/>
    </style:style>
    <style:style style:name="TableCell146" style:family="table-cell">
      <style:table-cell-properties fo:border-top="0.0069in solid #000000" fo:border-left="0.0069in solid #000000" fo:border-bottom="0.0138in solid #000000" fo:border-right="0.0069in solid #000000" style:writing-mode="lr-tb" fo:padding-top="0.0312in" fo:padding-left="0.0798in" fo:padding-bottom="0in" fo:padding-right="0.0798in"/>
    </style:style>
    <style:style style:name="P147" style:parent-style-name="Normal" style:family="paragraph">
      <style:paragraph-properties fo:line-height="100%" fo:margin-left="0in">
        <style:tab-stops/>
      </style:paragraph-properties>
      <style:text-properties style:font-name-asian="Times New Roman" style:language-asian="es" style:country-asian="ES"/>
    </style:style>
    <style:style style:name="TableCell148" style:family="table-cell">
      <style:table-cell-properties fo:border-top="0.0069in solid #000000" fo:border-left="0.0069in solid #000000" fo:border-bottom="0.0138in solid #000000" fo:border-right="0.0069in solid #000000" style:writing-mode="lr-tb" fo:padding-top="0.0312in" fo:padding-left="0.0798in" fo:padding-bottom="0in" fo:padding-right="0.0798in"/>
    </style:style>
    <style:style style:name="P149" style:parent-style-name="Normal" style:family="paragraph">
      <style:paragraph-properties fo:line-height="100%" fo:margin-left="0in">
        <style:tab-stops/>
      </style:paragraph-properties>
      <style:text-properties style:font-name-asian="Times New Roman" style:language-asian="es" style:country-asian="ES"/>
    </style:style>
    <style:style style:name="TableCell150" style:family="table-cell">
      <style:table-cell-properties fo:border-top="0.0069in solid #000000" fo:border-left="0.0069in solid #000000" fo:border-bottom="0.0138in solid #000000" fo:border-right="0.0069in solid #000000" style:writing-mode="lr-tb" fo:padding-top="0.0312in" fo:padding-left="0.0798in" fo:padding-bottom="0in" fo:padding-right="0.0798in"/>
    </style:style>
    <style:style style:name="P151" style:parent-style-name="Normal" style:family="paragraph">
      <style:paragraph-properties fo:line-height="100%" fo:margin-left="0in">
        <style:tab-stops/>
      </style:paragraph-properties>
      <style:text-properties style:font-name-asian="Times New Roman" style:language-asian="es" style:country-asian="ES"/>
    </style:style>
    <style:style style:name="TableRow152" style:family="table-row">
      <style:table-row-properties style:min-row-height="1.1673in"/>
    </style:style>
    <style:style style:name="TableCell153" style:family="table-cell">
      <style:table-cell-properties fo:border-top="0.0138in solid #000000" fo:border-left="0.0069in solid #000000" fo:border-bottom="0.0069in solid #000000" fo:border-right="0.0069in solid #000000" style:writing-mode="lr-tb" fo:padding-top="0.0312in" fo:padding-left="0.0798in" fo:padding-bottom="0in" fo:padding-right="0.0798in"/>
    </style:style>
    <style:style style:name="P154" style:parent-style-name="Normal" style:family="paragraph">
      <style:paragraph-properties fo:margin-bottom="0in" fo:line-height="100%" fo:margin-left="0in">
        <style:tab-stops/>
      </style:paragraph-properties>
    </style:style>
    <style:style style:name="T155" style:parent-style-name="Fuentedepárrafopredeter." style:family="text">
      <style:text-properties style:font-name-complex="Calibri" fo:font-weight="bold" style:font-weight-asian="bold" style:language-asian="es" style:country-asian="ES"/>
    </style:style>
    <style:style style:name="T156" style:parent-style-name="Fuentedepárrafopredeter." style:family="text">
      <style:text-properties style:font-name-complex="Calibri" fo:font-weight="bold" style:font-weight-asian="bold" fo:font-style="italic" style:font-style-asian="italic" style:font-style-complex="italic" style:language-asian="es" style:country-asian="ES"/>
    </style:style>
    <style:style style:name="T157" style:parent-style-name="Fuentedepárrafopredeter." style:family="text">
      <style:text-properties style:font-name-complex="Calibri" fo:font-weight="bold" style:font-weight-asian="bold" style:language-asian="es" style:country-asian="ES"/>
    </style:style>
    <style:style style:name="P158" style:parent-style-name="Normal" style:family="paragraph">
      <style:paragraph-properties fo:margin-left="-0.0034in">
        <style:tab-stops/>
      </style:paragraph-properties>
      <style:text-properties style:font-name-complex="Calibri" fo:font-weight="bold" style:font-weight-asian="bold"/>
    </style:style>
    <style:style style:name="P159" style:parent-style-name="Normal" style:family="paragraph">
      <style:paragraph-properties fo:margin-left="-0.0034in">
        <style:tab-stops/>
      </style:paragraph-properties>
    </style:style>
    <style:style style:name="T160" style:parent-style-name="Fuentedepárrafopredeter." style:family="text">
      <style:text-properties style:font-name-complex="Calibri" fo:font-weight="bold" style:font-weight-asian="bold"/>
    </style:style>
    <style:style style:name="P161" style:parent-style-name="Normal" style:family="paragraph">
      <style:paragraph-properties fo:margin-left="-0.0034in" fo:margin-right="0.0027in">
        <style:tab-stops/>
      </style:paragraph-properties>
    </style:style>
    <style:style style:name="P162" style:parent-style-name="Normal" style:family="paragraph">
      <style:paragraph-properties fo:margin-left="-0.0034in" fo:margin-right="0.0027in">
        <style:tab-stops/>
      </style:paragraph-properties>
    </style:style>
    <style:style style:name="P163" style:parent-style-name="Normal" style:family="paragraph">
      <style:paragraph-properties fo:margin-left="-0.0034in" fo:margin-right="0.0027in">
        <style:tab-stops/>
      </style:paragraph-properties>
    </style:style>
    <style:style style:name="P164" style:parent-style-name="Normal" style:family="paragraph">
      <style:paragraph-properties fo:margin-left="-0.0034in" fo:margin-right="0.0027in">
        <style:tab-stops/>
      </style:paragraph-properties>
    </style:style>
    <style:style style:name="P165" style:parent-style-name="Normal" style:family="paragraph">
      <style:paragraph-properties fo:margin-left="-0.0034in" fo:margin-right="0.0027in">
        <style:tab-stops/>
      </style:paragraph-properties>
    </style:style>
    <style:style style:name="P166" style:parent-style-name="Normal" style:family="paragraph">
      <style:paragraph-properties fo:margin-left="-0.0034in" fo:margin-right="0.0027in">
        <style:tab-stops/>
      </style:paragraph-properties>
    </style:style>
    <style:style style:name="P167" style:parent-style-name="Normal" style:family="paragraph">
      <style:paragraph-properties fo:margin-left="-0.0034in" fo:margin-right="0.0027in">
        <style:tab-stops/>
      </style:paragraph-properties>
    </style:style>
    <style:style style:name="P168" style:parent-style-name="Normal" style:family="paragraph">
      <style:paragraph-properties fo:margin-left="-0.0034in" fo:margin-right="0.0027in">
        <style:tab-stops/>
      </style:paragraph-properties>
    </style:style>
    <style:style style:name="P169" style:parent-style-name="Normal" style:family="paragraph">
      <style:paragraph-properties fo:margin-left="-0.0034in" fo:margin-right="0.0027in">
        <style:tab-stops/>
      </style:paragraph-properties>
    </style:style>
    <style:style style:name="P170" style:parent-style-name="Normal" style:family="paragraph">
      <style:paragraph-properties fo:margin-left="-0.0034in" fo:margin-right="0.0027in">
        <style:tab-stops/>
      </style:paragraph-properties>
    </style:style>
    <style:style style:name="P171" style:parent-style-name="Normal" style:family="paragraph">
      <style:paragraph-properties fo:margin-left="-0.0034in" fo:margin-right="0.0027in">
        <style:tab-stops/>
      </style:paragraph-properties>
    </style:style>
    <style:style style:name="P172" style:parent-style-name="Normal" style:family="paragraph">
      <style:paragraph-properties fo:margin-left="-0.0034in" fo:margin-right="0.0027in">
        <style:tab-stops/>
      </style:paragraph-properties>
    </style:style>
    <style:style style:name="P173" style:parent-style-name="Normal" style:family="paragraph">
      <style:paragraph-properties fo:margin-left="-0.0034in" fo:margin-right="0.0027in">
        <style:tab-stops/>
      </style:paragraph-properties>
    </style:style>
    <style:style style:name="P174" style:parent-style-name="Normal" style:family="paragraph">
      <style:paragraph-properties fo:margin-left="-0.0034in" fo:margin-right="0.0027in">
        <style:tab-stops/>
      </style:paragraph-properties>
    </style:style>
    <style:style style:name="P175" style:parent-style-name="Normal" style:family="paragraph">
      <style:paragraph-properties fo:margin-left="-0.0034in" fo:margin-right="0.0027in">
        <style:tab-stops/>
      </style:paragraph-properties>
    </style:style>
    <style:style style:name="T176" style:parent-style-name="Fuentedepárrafopredeter." style:family="text">
      <style:text-properties fo:font-style="italic" style:font-style-asian="italic" style:font-style-complex="italic"/>
    </style:style>
    <style:style style:name="P177" style:parent-style-name="Normal" style:family="paragraph">
      <style:paragraph-properties fo:margin-left="-0.0034in" fo:margin-right="0.0027in">
        <style:tab-stops/>
      </style:paragraph-properties>
    </style:style>
    <style:style style:name="T178" style:parent-style-name="Fuentedepárrafopredeter." style:family="text">
      <style:text-properties fo:font-style="italic" style:font-style-asian="italic" style:font-style-complex="italic"/>
    </style:style>
    <style:style style:name="P179" style:parent-style-name="Normal" style:family="paragraph">
      <style:paragraph-properties fo:margin-left="-0.0034in" fo:margin-right="0.0027in">
        <style:tab-stops/>
      </style:paragraph-properties>
    </style:style>
    <style:style style:name="T180" style:parent-style-name="Fuentedepárrafopredeter." style:family="text">
      <style:text-properties fo:font-style="italic" style:font-style-asian="italic" style:font-style-complex="italic"/>
    </style:style>
    <style:style style:name="P181" style:parent-style-name="Normal" style:family="paragraph">
      <style:paragraph-properties fo:margin-left="-0.0034in" fo:margin-right="0.0027in">
        <style:tab-stops/>
      </style:paragraph-properties>
    </style:style>
    <style:style style:name="T182" style:parent-style-name="Fuentedepárrafopredeter." style:family="text">
      <style:text-properties fo:font-style="italic" style:font-style-asian="italic" style:font-style-complex="italic"/>
    </style:style>
    <style:style style:name="P183" style:parent-style-name="Normal" style:family="paragraph">
      <style:paragraph-properties fo:margin-left="-0.0034in" fo:margin-right="0.0027in">
        <style:tab-stops/>
      </style:paragraph-properties>
    </style:style>
    <style:style style:name="T184" style:parent-style-name="Fuentedepárrafopredeter." style:family="text">
      <style:text-properties fo:font-style="italic" style:font-style-asian="italic" style:font-style-complex="italic"/>
    </style:style>
    <style:style style:name="P185" style:parent-style-name="Normal" style:family="paragraph">
      <style:paragraph-properties fo:margin-left="-0.0034in" fo:margin-right="0.0027in">
        <style:tab-stops/>
      </style:paragraph-properties>
    </style:style>
    <style:style style:name="T186" style:parent-style-name="Fuentedepárrafopredeter." style:family="text">
      <style:text-properties fo:font-style="italic" style:font-style-asian="italic" style:font-style-complex="italic"/>
    </style:style>
    <style:style style:name="P187" style:parent-style-name="Normal" style:family="paragraph">
      <style:paragraph-properties fo:margin-left="-0.0034in" fo:margin-right="0.0027in">
        <style:tab-stops/>
      </style:paragraph-properties>
    </style:style>
    <style:style style:name="T188" style:parent-style-name="Fuentedepárrafopredeter." style:family="text">
      <style:text-properties fo:font-style="italic" style:font-style-asian="italic" style:font-style-complex="italic"/>
    </style:style>
    <style:style style:name="P189" style:parent-style-name="Normal" style:family="paragraph">
      <style:paragraph-properties fo:margin-left="-0.0034in" fo:margin-right="0.0027in">
        <style:tab-stops/>
      </style:paragraph-properties>
    </style:style>
    <style:style style:name="P190" style:parent-style-name="Normal" style:family="paragraph">
      <style:paragraph-properties fo:margin-left="-0.0034in" fo:margin-right="0.0027in">
        <style:tab-stops/>
      </style:paragraph-properties>
    </style:style>
    <style:style style:name="P191" style:parent-style-name="Normal" style:family="paragraph">
      <style:paragraph-properties fo:margin-left="-0.0034in" fo:margin-right="0.0027in">
        <style:tab-stops/>
      </style:paragraph-properties>
    </style:style>
    <style:style style:name="P192" style:parent-style-name="Normal" style:family="paragraph">
      <style:paragraph-properties fo:margin-left="-0.0034in" fo:margin-right="0.0027in">
        <style:tab-stops/>
      </style:paragraph-properties>
    </style:style>
    <style:style style:name="T193" style:parent-style-name="Fuentedepárrafopredeter." style:family="text">
      <style:text-properties fo:font-style="italic" style:font-style-asian="italic" style:font-style-complex="italic"/>
    </style:style>
    <style:style style:name="P194" style:parent-style-name="Normal" style:family="paragraph">
      <style:paragraph-properties fo:margin-left="-0.0034in" fo:margin-right="0.0027in">
        <style:tab-stops/>
      </style:paragraph-properties>
    </style:style>
    <style:style style:name="T195" style:parent-style-name="Fuentedepárrafopredeter." style:family="text">
      <style:text-properties fo:font-style="italic" style:font-style-asian="italic" style:font-style-complex="italic"/>
    </style:style>
    <style:style style:name="P196" style:parent-style-name="Normal" style:family="paragraph">
      <style:paragraph-properties fo:margin-left="-0.0034in" fo:margin-right="0.0027in">
        <style:tab-stops/>
      </style:paragraph-properties>
    </style:style>
    <style:style style:name="T197" style:parent-style-name="Fuentedepárrafopredeter." style:family="text">
      <style:text-properties fo:font-style="italic" style:font-style-asian="italic" style:font-style-complex="italic"/>
    </style:style>
    <style:style style:name="P198" style:parent-style-name="Normal" style:family="paragraph">
      <style:paragraph-properties fo:margin-left="-0.0034in" fo:margin-right="0.0027in">
        <style:tab-stops/>
      </style:paragraph-properties>
    </style:style>
    <style:style style:name="T199" style:parent-style-name="Fuentedepárrafopredeter." style:family="text">
      <style:text-properties fo:font-style="italic" style:font-style-asian="italic" style:font-style-complex="italic"/>
    </style:style>
    <style:style style:name="P200" style:parent-style-name="Normal" style:family="paragraph">
      <style:paragraph-properties fo:margin-left="-0.0034in" fo:margin-right="0.0027in">
        <style:tab-stops/>
      </style:paragraph-properties>
    </style:style>
    <style:style style:name="T201" style:parent-style-name="Fuentedepárrafopredeter." style:family="text">
      <style:text-properties fo:font-style="italic" style:font-style-asian="italic" style:font-style-complex="italic"/>
    </style:style>
    <style:style style:name="P202" style:parent-style-name="Normal" style:family="paragraph">
      <style:paragraph-properties fo:margin-left="-0.0034in" fo:margin-right="0.0027in">
        <style:tab-stops/>
      </style:paragraph-properties>
    </style:style>
    <style:style style:name="T203" style:parent-style-name="Fuentedepárrafopredeter." style:family="text">
      <style:text-properties fo:font-style="italic" style:font-style-asian="italic" style:font-style-complex="italic"/>
    </style:style>
    <style:style style:name="P204" style:parent-style-name="Normal" style:family="paragraph">
      <style:paragraph-properties fo:margin-left="-0.0034in" fo:margin-right="0.0027in">
        <style:tab-stops/>
      </style:paragraph-properties>
    </style:style>
    <style:style style:name="T205" style:parent-style-name="Fuentedepárrafopredeter." style:family="text">
      <style:text-properties fo:font-style="italic" style:font-style-asian="italic" style:font-style-complex="italic"/>
    </style:style>
    <style:style style:name="P206" style:parent-style-name="Normal" style:family="paragraph">
      <style:paragraph-properties fo:margin-left="-0.0034in" fo:margin-right="0.0027in">
        <style:tab-stops/>
      </style:paragraph-properties>
    </style:style>
    <style:style style:name="T207" style:parent-style-name="Fuentedepárrafopredeter." style:family="text">
      <style:text-properties fo:font-style="italic" style:font-style-asian="italic" style:font-style-complex="italic"/>
    </style:style>
    <style:style style:name="T208" style:parent-style-name="Fuentedepárrafopredeter." style:family="text">
      <style:text-properties fo:font-style="italic" style:font-style-asian="italic" style:font-style-complex="italic"/>
    </style:style>
    <style:style style:name="P209" style:parent-style-name="Normal" style:family="paragraph">
      <style:paragraph-properties fo:margin-left="-0.0034in" fo:margin-right="0.0027in">
        <style:tab-stops/>
      </style:paragraph-properties>
    </style:style>
    <style:style style:name="T210" style:parent-style-name="Fuentedepárrafopredeter." style:family="text">
      <style:text-properties fo:font-style="italic" style:font-style-asian="italic" style:font-style-complex="italic"/>
    </style:style>
    <style:style style:name="T211" style:parent-style-name="Fuentedepárrafopredeter." style:family="text">
      <style:text-properties fo:font-style="italic" style:font-style-asian="italic" style:font-style-complex="italic"/>
    </style:style>
    <style:style style:name="P212" style:parent-style-name="Normal" style:family="paragraph">
      <style:paragraph-properties fo:margin-left="-0.0034in" fo:margin-right="0.0027in">
        <style:tab-stops/>
      </style:paragraph-properties>
    </style:style>
    <style:style style:name="T213" style:parent-style-name="Fuentedepárrafopredeter." style:family="text">
      <style:text-properties fo:font-style="italic" style:font-style-asian="italic" style:font-style-complex="italic"/>
    </style:style>
    <style:style style:name="T214" style:parent-style-name="Fuentedepárrafopredeter." style:family="text">
      <style:text-properties fo:font-style="italic" style:font-style-asian="italic" style:font-style-complex="italic"/>
    </style:style>
    <style:style style:name="P215" style:parent-style-name="Normal" style:family="paragraph">
      <style:paragraph-properties fo:margin-bottom="0.0402in" fo:margin-left="-0.0034in" fo:margin-right="0.0027in">
        <style:tab-stops/>
      </style:paragraph-properties>
      <style:text-properties fo:font-style="italic" style:font-style-asian="italic" style:font-style-complex="italic"/>
    </style:style>
    <style:style style:name="P216" style:parent-style-name="Normal" style:family="paragraph">
      <style:paragraph-properties fo:margin-bottom="0.0402in" fo:margin-left="-0.0034in" fo:margin-right="0.0027in">
        <style:tab-stops/>
      </style:paragraph-properties>
      <style:text-properties fo:font-style="italic" style:font-style-asian="italic" style:font-style-complex="italic"/>
    </style:style>
    <style:style style:name="P217" style:parent-style-name="Normal" style:family="paragraph">
      <style:paragraph-properties fo:margin-left="-0.0034in" fo:margin-right="0.0027in">
        <style:tab-stops/>
      </style:paragraph-properties>
      <style:text-properties fo:font-style="italic" style:font-style-asian="italic" style:font-style-complex="italic"/>
    </style:style>
    <style:style style:name="P218" style:parent-style-name="Normal" style:family="paragraph">
      <style:paragraph-properties fo:margin-bottom="0.0402in" fo:margin-left="-0.0034in" fo:margin-right="0.0027in">
        <style:tab-stops/>
      </style:paragraph-properties>
    </style:style>
    <style:style style:name="P219" style:parent-style-name="Normal" style:family="paragraph">
      <style:paragraph-properties fo:margin-left="-0.0034in" fo:margin-right="0.0027in">
        <style:tab-stops/>
      </style:paragraph-properties>
      <style:text-properties fo:font-style="italic" style:font-style-asian="italic" style:font-style-complex="italic"/>
    </style:style>
    <style:style style:name="P220" style:parent-style-name="Normal" style:family="paragraph">
      <style:paragraph-properties fo:margin-left="-0.0034in" fo:margin-right="0.0027in">
        <style:tab-stops/>
      </style:paragraph-properties>
      <style:text-properties fo:font-style="italic" style:font-style-asian="italic" style:font-style-complex="italic"/>
    </style:style>
    <style:style style:name="P221" style:parent-style-name="Normal" style:family="paragraph">
      <style:paragraph-properties fo:margin-left="-0.0034in" fo:margin-right="0.0027in">
        <style:tab-stops/>
      </style:paragraph-properties>
      <style:text-properties fo:font-style="italic" style:font-style-asian="italic" style:font-style-complex="italic"/>
    </style:style>
    <style:style style:name="P222" style:parent-style-name="Normal" style:family="paragraph">
      <style:paragraph-properties fo:margin-bottom="0.1222in" fo:margin-right="0.0027in" fo:text-indent="-0.1152in"/>
      <style:text-properties fo:font-style="italic" style:font-style-asian="italic" style:font-style-complex="italic"/>
    </style:style>
    <style:style style:name="P223" style:parent-style-name="Normal" style:family="paragraph">
      <style:paragraph-properties fo:margin-bottom="0.1222in" fo:margin-right="0.0027in" fo:text-indent="-0.1152in"/>
      <style:text-properties fo:font-style="italic" style:font-style-asian="italic" style:font-style-complex="italic"/>
    </style:style>
    <style:style style:name="P224" style:parent-style-name="Normal" style:family="paragraph">
      <style:paragraph-properties fo:margin-bottom="0.1222in" fo:margin-right="0.0027in" fo:text-indent="-0.1152in"/>
      <style:text-properties fo:font-style="italic" style:font-style-asian="italic" style:font-style-complex="italic"/>
    </style:style>
    <style:style style:name="P225" style:parent-style-name="Normal" style:family="paragraph">
      <style:paragraph-properties fo:margin-bottom="0.1222in" fo:margin-right="0.0027in" fo:text-indent="-0.1152in"/>
      <style:text-properties fo:font-style="italic" style:font-style-asian="italic" style:font-style-complex="italic"/>
    </style:style>
    <style:style style:name="P226" style:parent-style-name="Normal" style:family="paragraph">
      <style:paragraph-properties fo:margin-bottom="0.1222in" fo:margin-right="0.0027in" fo:text-indent="-0.1152in"/>
      <style:text-properties fo:font-style="italic" style:font-style-asian="italic" style:font-style-complex="italic"/>
    </style:style>
    <style:style style:name="P227" style:parent-style-name="Normal" style:family="paragraph">
      <style:paragraph-properties fo:margin-bottom="0.1222in" fo:margin-right="0.0027in" fo:text-indent="-0.1152in"/>
      <style:text-properties fo:font-style="italic" style:font-style-asian="italic" style:font-style-complex="italic"/>
    </style:style>
    <style:style style:name="P228" style:parent-style-name="Normal" style:family="paragraph">
      <style:paragraph-properties fo:margin-bottom="0.1222in" fo:margin-right="0.0027in" fo:text-indent="-0.1152in"/>
      <style:text-properties fo:font-style="italic" style:font-style-asian="italic" style:font-style-complex="italic"/>
    </style:style>
    <style:style style:name="P229" style:parent-style-name="Normal" style:family="paragraph">
      <style:paragraph-properties fo:margin-left="-0.0034in" fo:margin-right="0.0027in">
        <style:tab-stops/>
      </style:paragraph-properties>
      <style:text-properties fo:font-style="italic" style:font-style-asian="italic" style:font-style-complex="italic"/>
    </style:style>
    <style:style style:name="P230" style:parent-style-name="Normal" style:family="paragraph">
      <style:paragraph-properties fo:margin-left="-0.0034in" fo:margin-right="0.0027in">
        <style:tab-stops/>
      </style:paragraph-properties>
      <style:text-properties fo:font-style="italic" style:font-style-asian="italic" style:font-style-complex="italic"/>
    </style:style>
    <style:style style:name="P231" style:parent-style-name="Normal" style:family="paragraph">
      <style:paragraph-properties fo:margin-bottom="0.1222in" fo:margin-right="0.0027in" fo:text-indent="-0.0069in"/>
      <style:text-properties fo:font-style="italic" style:font-style-asian="italic" style:font-style-complex="italic"/>
    </style:style>
    <style:style style:name="P232" style:parent-style-name="Normal" style:family="paragraph">
      <style:paragraph-properties fo:margin-bottom="0.1222in" fo:margin-right="0.0027in" fo:text-indent="-0.0069in"/>
      <style:text-properties fo:font-style="italic" style:font-style-asian="italic" style:font-style-complex="italic"/>
    </style:style>
    <style:style style:name="P233" style:parent-style-name="Normal" style:family="paragraph">
      <style:paragraph-properties fo:margin-left="-0.0034in" fo:margin-right="0.0027in">
        <style:tab-stops/>
      </style:paragraph-properties>
      <style:text-properties fo:font-style="italic" style:font-style-asian="italic" style:font-style-complex="italic"/>
    </style:style>
    <style:style style:name="P234" style:parent-style-name="Normal" style:family="paragraph">
      <style:paragraph-properties fo:margin-left="-0.0034in" fo:margin-right="0.0027in">
        <style:tab-stops/>
      </style:paragraph-properties>
      <style:text-properties fo:font-style="italic" style:font-style-asian="italic" style:font-style-complex="italic"/>
    </style:style>
    <style:style style:name="P235" style:parent-style-name="Normal" style:family="paragraph">
      <style:paragraph-properties fo:margin-bottom="0.1222in" fo:margin-right="0.0027in" fo:text-indent="-0.1611in"/>
      <style:text-properties fo:font-style="italic" style:font-style-asian="italic" style:font-style-complex="italic"/>
    </style:style>
    <style:style style:name="P236" style:parent-style-name="Normal" style:family="paragraph">
      <style:paragraph-properties fo:margin-bottom="0.1222in" fo:margin-right="0.0027in" fo:text-indent="-0.1611in"/>
      <style:text-properties fo:font-style="italic" style:font-style-asian="italic" style:font-style-complex="italic"/>
    </style:style>
    <style:style style:name="P237" style:parent-style-name="Normal" style:family="paragraph">
      <style:paragraph-properties fo:margin-bottom="0.1222in" fo:margin-right="0.0027in" fo:text-indent="-0.1611in"/>
      <style:text-properties fo:font-style="italic" style:font-style-asian="italic" style:font-style-complex="italic"/>
    </style:style>
    <style:style style:name="P238" style:parent-style-name="Normal" style:family="paragraph">
      <style:paragraph-properties fo:margin-bottom="0.1222in" fo:margin-right="0.0027in" fo:text-indent="-0.1611in"/>
      <style:text-properties fo:font-style="italic" style:font-style-asian="italic" style:font-style-complex="italic"/>
    </style:style>
    <style:style style:name="P239" style:parent-style-name="Normal" style:family="paragraph">
      <style:paragraph-properties fo:margin-bottom="0.1222in" fo:margin-right="0.0027in" fo:text-indent="-0.1611in"/>
      <style:text-properties fo:font-style="italic" style:font-style-asian="italic" style:font-style-complex="italic"/>
    </style:style>
    <style:style style:name="P240" style:parent-style-name="Normal" style:family="paragraph">
      <style:paragraph-properties fo:margin-left="-0.0034in" fo:margin-right="0.0027in">
        <style:tab-stops/>
      </style:paragraph-properties>
      <style:text-properties fo:font-style="italic" style:font-style-asian="italic" style:font-style-complex="italic"/>
    </style:style>
    <style:style style:name="P241" style:parent-style-name="Normal" style:family="paragraph">
      <style:paragraph-properties fo:margin-left="-0.0034in" fo:margin-right="0.0027in">
        <style:tab-stops/>
      </style:paragraph-properties>
      <style:text-properties fo:font-style="italic" style:font-style-asian="italic" style:font-style-complex="italic"/>
    </style:style>
    <style:style style:name="P242" style:parent-style-name="Normal" style:family="paragraph">
      <style:paragraph-properties fo:margin-left="-0.0034in" fo:margin-right="0.0027in">
        <style:tab-stops/>
      </style:paragraph-properties>
      <style:text-properties fo:font-style="italic" style:font-style-asian="italic" style:font-style-complex="italic"/>
    </style:style>
    <style:style style:name="P243" style:parent-style-name="Normal" style:family="paragraph">
      <style:paragraph-properties fo:margin-left="-0.0034in" fo:margin-right="0.0027in">
        <style:tab-stops/>
      </style:paragraph-properties>
      <style:text-properties fo:font-style="italic" style:font-style-asian="italic" style:font-style-complex="italic"/>
    </style:style>
    <style:style style:name="P244" style:parent-style-name="Normal" style:family="paragraph">
      <style:paragraph-properties fo:margin-left="-0.0034in" fo:margin-right="0.0027in">
        <style:tab-stops/>
      </style:paragraph-properties>
      <style:text-properties fo:font-style="italic" style:font-style-asian="italic" style:font-style-complex="italic"/>
    </style:style>
    <style:style style:name="P245" style:parent-style-name="Normal" style:family="paragraph">
      <style:paragraph-properties fo:margin-left="-0.0034in" fo:margin-right="0.0027in">
        <style:tab-stops/>
      </style:paragraph-properties>
      <style:text-properties fo:font-style="italic" style:font-style-asian="italic" style:font-style-complex="italic"/>
    </style:style>
    <style:style style:name="P246" style:parent-style-name="Normal" style:family="paragraph">
      <style:paragraph-properties fo:margin-left="-0.0034in" fo:margin-right="0.0027in">
        <style:tab-stops/>
      </style:paragraph-properties>
      <style:text-properties fo:font-style="italic" style:font-style-asian="italic" style:font-style-complex="italic"/>
    </style:style>
    <style:style style:name="P247" style:parent-style-name="Normal" style:family="paragraph">
      <style:paragraph-properties fo:margin-left="-0.0034in" fo:margin-right="0.0027in">
        <style:tab-stops/>
      </style:paragraph-properties>
      <style:text-properties fo:font-style="italic" style:font-style-asian="italic" style:font-style-complex="italic"/>
    </style:style>
    <style:style style:name="P248" style:parent-style-name="Normal" style:family="paragraph">
      <style:paragraph-properties fo:margin-left="-0.0034in" fo:margin-right="0.0027in">
        <style:tab-stops/>
      </style:paragraph-properties>
      <style:text-properties fo:font-style="italic" style:font-style-asian="italic" style:font-style-complex="italic"/>
    </style:style>
    <style:style style:name="P249" style:parent-style-name="Normal" style:family="paragraph">
      <style:paragraph-properties fo:margin-left="-0.0034in" fo:margin-right="0.0027in">
        <style:tab-stops/>
      </style:paragraph-properties>
      <style:text-properties fo:font-style="italic" style:font-style-asian="italic" style:font-style-complex="italic"/>
    </style:style>
    <style:style style:name="P250" style:parent-style-name="Normal" style:family="paragraph">
      <style:paragraph-properties fo:margin-left="-0.0034in" fo:margin-right="0.0027in">
        <style:tab-stops/>
      </style:paragraph-properties>
      <style:text-properties fo:font-style="italic" style:font-style-asian="italic" style:font-style-complex="italic"/>
    </style:style>
    <style:style style:name="P251" style:parent-style-name="Normal" style:family="paragraph">
      <style:paragraph-properties fo:margin-left="-0.0034in" fo:margin-right="0.0027in">
        <style:tab-stops/>
      </style:paragraph-properties>
      <style:text-properties fo:font-style="italic" style:font-style-asian="italic" style:font-style-complex="italic"/>
    </style:style>
    <style:style style:name="P252" style:parent-style-name="Normal" style:family="paragraph">
      <style:paragraph-properties fo:margin-left="-0.0034in" fo:margin-right="0.0027in">
        <style:tab-stops/>
      </style:paragraph-properties>
      <style:text-properties fo:font-style="italic" style:font-style-asian="italic" style:font-style-complex="italic"/>
    </style:style>
    <style:style style:name="P253" style:parent-style-name="Normal" style:family="paragraph">
      <style:paragraph-properties fo:margin-left="-0.0034in" fo:margin-right="0.0027in">
        <style:tab-stops/>
      </style:paragraph-properties>
      <style:text-properties fo:font-style="italic" style:font-style-asian="italic" style:font-style-complex="italic"/>
    </style:style>
    <style:style style:name="P254" style:parent-style-name="Normal" style:family="paragraph">
      <style:paragraph-properties fo:margin-left="-0.0034in" fo:margin-right="0.0027in">
        <style:tab-stops/>
      </style:paragraph-properties>
      <style:text-properties fo:font-style="italic" style:font-style-asian="italic" style:font-style-complex="italic"/>
    </style:style>
    <style:style style:name="P255" style:parent-style-name="Normal" style:family="paragraph">
      <style:paragraph-properties fo:margin-left="-0.0034in" fo:margin-right="0.0027in">
        <style:tab-stops/>
      </style:paragraph-properties>
      <style:text-properties fo:font-style="italic" style:font-style-asian="italic" style:font-style-complex="italic"/>
    </style:style>
    <style:style style:name="P256" style:parent-style-name="Normal" style:family="paragraph">
      <style:paragraph-properties fo:margin-left="-0.0034in" fo:margin-right="0.0027in">
        <style:tab-stops/>
      </style:paragraph-properties>
      <style:text-properties fo:font-style="italic" style:font-style-asian="italic" style:font-style-complex="italic"/>
    </style:style>
    <style:style style:name="P257" style:parent-style-name="Normal" style:family="paragraph">
      <style:paragraph-properties fo:margin-left="-0.0034in" fo:margin-right="0.0027in">
        <style:tab-stops/>
      </style:paragraph-properties>
      <style:text-properties fo:font-style="italic" style:font-style-asian="italic" style:font-style-complex="italic"/>
    </style:style>
    <style:style style:name="P258" style:parent-style-name="Normal" style:family="paragraph">
      <style:paragraph-properties fo:margin-left="-0.0034in" fo:margin-right="0.0027in">
        <style:tab-stops/>
      </style:paragraph-properties>
      <style:text-properties fo:font-style="italic" style:font-style-asian="italic" style:font-style-complex="italic"/>
    </style:style>
    <style:style style:name="P259" style:parent-style-name="Normal" style:family="paragraph">
      <style:paragraph-properties fo:margin-left="-0.0034in" fo:margin-right="0.0027in">
        <style:tab-stops/>
      </style:paragraph-properties>
      <style:text-properties fo:font-style="italic" style:font-style-asian="italic" style:font-style-complex="italic"/>
    </style:style>
    <style:style style:name="P260" style:parent-style-name="Normal" style:family="paragraph">
      <style:paragraph-properties fo:margin-left="-0.0034in" fo:margin-right="0.0027in">
        <style:tab-stops/>
      </style:paragraph-properties>
      <style:text-properties fo:font-style="italic" style:font-style-asian="italic" style:font-style-complex="italic"/>
    </style:style>
    <style:style style:name="P261" style:parent-style-name="Normal" style:family="paragraph">
      <style:paragraph-properties fo:margin-left="-0.0034in" fo:margin-right="0.0027in">
        <style:tab-stops/>
      </style:paragraph-properties>
      <style:text-properties fo:font-style="italic" style:font-style-asian="italic" style:font-style-complex="italic"/>
    </style:style>
    <style:style style:name="P262" style:parent-style-name="Normal" style:family="paragraph">
      <style:paragraph-properties fo:margin-left="-0.0034in" fo:margin-right="0.0027in">
        <style:tab-stops/>
      </style:paragraph-properties>
      <style:text-properties fo:font-style="italic" style:font-style-asian="italic" style:font-style-complex="italic"/>
    </style:style>
    <style:style style:name="P263" style:parent-style-name="Normal" style:family="paragraph">
      <style:paragraph-properties fo:margin-left="-0.0034in" fo:margin-right="0.0027in">
        <style:tab-stops/>
      </style:paragraph-properties>
      <style:text-properties fo:font-style="italic" style:font-style-asian="italic" style:font-style-complex="italic"/>
    </style:style>
    <style:style style:name="P264" style:parent-style-name="Normal" style:family="paragraph">
      <style:paragraph-properties fo:margin-left="-0.0034in" fo:margin-right="0.0027in">
        <style:tab-stops/>
      </style:paragraph-properties>
      <style:text-properties fo:font-style="italic" style:font-style-asian="italic" style:font-style-complex="italic"/>
    </style:style>
    <style:style style:name="P265" style:parent-style-name="Normal" style:family="paragraph">
      <style:paragraph-properties fo:margin-left="-0.0034in" fo:margin-right="0.0027in">
        <style:tab-stops/>
      </style:paragraph-properties>
      <style:text-properties fo:font-style="italic" style:font-style-asian="italic" style:font-style-complex="italic"/>
    </style:style>
    <style:style style:name="P266" style:parent-style-name="Normal" style:family="paragraph">
      <style:paragraph-properties fo:margin-left="-0.0034in" fo:margin-right="0.0027in">
        <style:tab-stops/>
      </style:paragraph-properties>
      <style:text-properties fo:font-style="italic" style:font-style-asian="italic" style:font-style-complex="italic"/>
    </style:style>
    <style:style style:name="P267" style:parent-style-name="Normal" style:family="paragraph">
      <style:paragraph-properties fo:margin-left="-0.0034in" fo:margin-right="0.0027in">
        <style:tab-stops/>
      </style:paragraph-properties>
      <style:text-properties fo:font-style="italic" style:font-style-asian="italic" style:font-style-complex="italic"/>
    </style:style>
    <style:style style:name="P268" style:parent-style-name="Normal" style:family="paragraph">
      <style:paragraph-properties fo:margin-left="-0.0034in" fo:margin-right="0.0027in">
        <style:tab-stops/>
      </style:paragraph-properties>
      <style:text-properties fo:font-style="italic" style:font-style-asian="italic" style:font-style-complex="italic"/>
    </style:style>
    <style:style style:name="P269" style:parent-style-name="Normal" style:family="paragraph">
      <style:paragraph-properties fo:margin-left="-0.0034in" fo:margin-right="0.0027in">
        <style:tab-stops/>
      </style:paragraph-properties>
      <style:text-properties fo:font-style="italic" style:font-style-asian="italic" style:font-style-complex="italic"/>
    </style:style>
    <style:style style:name="P270" style:parent-style-name="Normal" style:family="paragraph">
      <style:paragraph-properties fo:margin-left="-0.0034in" fo:margin-right="0.0027in">
        <style:tab-stops/>
      </style:paragraph-properties>
      <style:text-properties fo:font-style="italic" style:font-style-asian="italic" style:font-style-complex="italic"/>
    </style:style>
    <style:style style:name="P271" style:parent-style-name="Normal" style:family="paragraph">
      <style:paragraph-properties fo:margin-left="-0.0034in" fo:margin-right="0.0027in">
        <style:tab-stops/>
      </style:paragraph-properties>
      <style:text-properties fo:font-style="italic" style:font-style-asian="italic" style:font-style-complex="italic"/>
    </style:style>
    <style:style style:name="P272" style:parent-style-name="Normal" style:family="paragraph">
      <style:paragraph-properties fo:margin-left="-0.0034in" fo:margin-right="0.0027in">
        <style:tab-stops/>
      </style:paragraph-properties>
      <style:text-properties fo:font-style="italic" style:font-style-asian="italic" style:font-style-complex="italic"/>
    </style:style>
    <style:style style:name="P273" style:parent-style-name="Normal" style:family="paragraph">
      <style:paragraph-properties fo:margin-left="-0.0034in" fo:margin-right="0.0027in">
        <style:tab-stops/>
      </style:paragraph-properties>
      <style:text-properties fo:font-style="italic" style:font-style-asian="italic" style:font-style-complex="italic"/>
    </style:style>
    <style:style style:name="P274" style:parent-style-name="Normal" style:family="paragraph">
      <style:paragraph-properties fo:margin-left="-0.0034in" fo:margin-right="0.0027in">
        <style:tab-stops/>
      </style:paragraph-properties>
      <style:text-properties fo:font-style="italic" style:font-style-asian="italic" style:font-style-complex="italic"/>
    </style:style>
    <style:style style:name="P275" style:parent-style-name="Normal" style:family="paragraph">
      <style:paragraph-properties fo:margin-left="-0.0034in" fo:margin-right="0.0027in">
        <style:tab-stops/>
      </style:paragraph-properties>
      <style:text-properties fo:font-style="italic" style:font-style-asian="italic" style:font-style-complex="italic"/>
    </style:style>
    <style:style style:name="P276" style:parent-style-name="Normal" style:family="paragraph">
      <style:paragraph-properties fo:margin-left="-0.0034in" fo:margin-right="0.0027in">
        <style:tab-stops/>
      </style:paragraph-properties>
      <style:text-properties fo:font-style="italic" style:font-style-asian="italic" style:font-style-complex="italic"/>
    </style:style>
    <style:style style:name="P277" style:parent-style-name="Normal" style:family="paragraph">
      <style:paragraph-properties fo:margin-left="-0.0034in" fo:margin-right="0.0027in">
        <style:tab-stops/>
      </style:paragraph-properties>
      <style:text-properties fo:font-style="italic" style:font-style-asian="italic" style:font-style-complex="italic"/>
    </style:style>
    <style:style style:name="P278" style:parent-style-name="Normal" style:family="paragraph">
      <style:paragraph-properties fo:margin-left="-0.0034in" fo:margin-right="0.0027in">
        <style:tab-stops/>
      </style:paragraph-properties>
      <style:text-properties fo:font-style="italic" style:font-style-asian="italic" style:font-style-complex="italic"/>
    </style:style>
    <style:style style:name="P279" style:parent-style-name="Normal" style:family="paragraph">
      <style:paragraph-properties fo:margin-left="-0.0034in" fo:margin-right="0.0027in">
        <style:tab-stops/>
      </style:paragraph-properties>
      <style:text-properties fo:font-style="italic" style:font-style-asian="italic" style:font-style-complex="italic"/>
    </style:style>
    <style:style style:name="P280" style:parent-style-name="Normal" style:family="paragraph">
      <style:paragraph-properties fo:margin-left="-0.0034in" fo:margin-right="0.0027in">
        <style:tab-stops/>
      </style:paragraph-properties>
      <style:text-properties fo:font-style="italic" style:font-style-asian="italic" style:font-style-complex="italic"/>
    </style:style>
    <style:style style:name="P281" style:parent-style-name="Normal" style:family="paragraph">
      <style:paragraph-properties fo:margin-left="-0.0034in" fo:margin-right="0.0027in">
        <style:tab-stops/>
      </style:paragraph-properties>
      <style:text-properties fo:font-style="italic" style:font-style-asian="italic" style:font-style-complex="italic"/>
    </style:style>
    <style:style style:name="P282" style:parent-style-name="Normal" style:family="paragraph">
      <style:paragraph-properties fo:margin-bottom="0.0402in" fo:margin-left="-0.0034in" fo:margin-right="0.0027in">
        <style:tab-stops/>
      </style:paragraph-properties>
      <style:text-properties fo:font-style="italic" style:font-style-asian="italic" style:font-style-complex="italic"/>
    </style:style>
    <style:style style:name="P283" style:parent-style-name="Normal" style:family="paragraph">
      <style:paragraph-properties fo:margin-bottom="0.0402in" fo:margin-left="-0.0034in" fo:margin-right="0.0027in">
        <style:tab-stops/>
      </style:paragraph-properties>
      <style:text-properties fo:font-style="italic" style:font-style-asian="italic" style:font-style-complex="italic"/>
    </style:style>
    <style:style style:name="P284" style:parent-style-name="Normal" style:family="paragraph">
      <style:paragraph-properties fo:margin-left="-0.0034in" fo:margin-right="0.0027in">
        <style:tab-stops/>
      </style:paragraph-properties>
      <style:text-properties fo:font-style="italic" style:font-style-asian="italic" style:font-style-complex="italic"/>
    </style:style>
    <style:style style:name="P285" style:parent-style-name="Normal" style:family="paragraph">
      <style:paragraph-properties fo:margin-left="-0.0034in" fo:margin-right="0.0027in">
        <style:tab-stops/>
      </style:paragraph-properties>
      <style:text-properties fo:font-style="italic" style:font-style-asian="italic" style:font-style-complex="italic"/>
    </style:style>
    <style:style style:name="P286" style:parent-style-name="Normal" style:family="paragraph">
      <style:paragraph-properties fo:margin-left="-0.0034in" fo:margin-right="0.0027in">
        <style:tab-stops/>
      </style:paragraph-properties>
      <style:text-properties fo:font-style="italic" style:font-style-asian="italic" style:font-style-complex="italic"/>
    </style:style>
    <style:style style:name="P287" style:parent-style-name="Normal" style:family="paragraph">
      <style:paragraph-properties fo:margin-left="-0.0034in" fo:margin-right="0.0027in">
        <style:tab-stops/>
      </style:paragraph-properties>
      <style:text-properties fo:font-style="italic" style:font-style-asian="italic" style:font-style-complex="italic"/>
    </style:style>
    <style:style style:name="P288" style:parent-style-name="Normal" style:family="paragraph">
      <style:paragraph-properties fo:margin-left="-0.0034in" fo:margin-right="0.0027in">
        <style:tab-stops/>
      </style:paragraph-properties>
      <style:text-properties fo:font-style="italic" style:font-style-asian="italic" style:font-style-complex="italic"/>
    </style:style>
    <style:style style:name="P289" style:parent-style-name="Normal" style:family="paragraph">
      <style:paragraph-properties fo:margin-left="-0.0034in" fo:margin-right="0.0027in">
        <style:tab-stops/>
      </style:paragraph-properties>
      <style:text-properties fo:font-style="italic" style:font-style-asian="italic" style:font-style-complex="italic"/>
    </style:style>
    <style:style style:name="P290" style:parent-style-name="Normal" style:family="paragraph">
      <style:paragraph-properties fo:margin-left="-0.0034in" fo:margin-right="0.0027in">
        <style:tab-stops/>
      </style:paragraph-properties>
      <style:text-properties fo:font-style="italic" style:font-style-asian="italic" style:font-style-complex="italic"/>
    </style:style>
    <style:style style:name="P291" style:parent-style-name="Normal" style:family="paragraph">
      <style:paragraph-properties fo:margin-left="-0.0034in" fo:margin-right="0.0027in">
        <style:tab-stops/>
      </style:paragraph-properties>
      <style:text-properties fo:font-style="italic" style:font-style-asian="italic" style:font-style-complex="italic"/>
    </style:style>
    <style:style style:name="P292" style:parent-style-name="Normal" style:family="paragraph">
      <style:paragraph-properties fo:margin-left="-0.0034in" fo:margin-right="0.0027in">
        <style:tab-stops/>
      </style:paragraph-properties>
      <style:text-properties fo:font-style="italic" style:font-style-asian="italic" style:font-style-complex="italic"/>
    </style:style>
    <style:style style:name="P293" style:parent-style-name="Normal" style:family="paragraph">
      <style:paragraph-properties fo:margin-left="-0.0034in" fo:margin-right="0.0027in">
        <style:tab-stops/>
      </style:paragraph-properties>
      <style:text-properties fo:font-style="italic" style:font-style-asian="italic" style:font-style-complex="italic"/>
    </style:style>
    <style:style style:name="P294" style:parent-style-name="Normal" style:family="paragraph">
      <style:paragraph-properties fo:margin-left="-0.0034in" fo:margin-right="0.0027in">
        <style:tab-stops/>
      </style:paragraph-properties>
      <style:text-properties fo:font-style="italic" style:font-style-asian="italic" style:font-style-complex="italic"/>
    </style:style>
    <style:style style:name="P295" style:parent-style-name="Normal" style:family="paragraph">
      <style:paragraph-properties fo:margin-left="-0.0034in" fo:margin-right="0.0027in">
        <style:tab-stops/>
      </style:paragraph-properties>
      <style:text-properties fo:font-style="italic" style:font-style-asian="italic" style:font-style-complex="italic"/>
    </style:style>
    <style:style style:name="P296" style:parent-style-name="Normal" style:family="paragraph">
      <style:paragraph-properties fo:margin-left="-0.0034in" fo:margin-right="0.0027in">
        <style:tab-stops/>
      </style:paragraph-properties>
      <style:text-properties fo:font-style="italic" style:font-style-asian="italic" style:font-style-complex="italic"/>
    </style:style>
    <style:style style:name="P297" style:parent-style-name="Normal" style:family="paragraph">
      <style:paragraph-properties fo:margin-left="-0.0034in" fo:margin-right="0.0027in">
        <style:tab-stops/>
      </style:paragraph-properties>
      <style:text-properties fo:font-style="italic" style:font-style-asian="italic" style:font-style-complex="italic"/>
    </style:style>
    <style:style style:name="P298" style:parent-style-name="Normal" style:family="paragraph">
      <style:paragraph-properties fo:margin-left="-0.0034in" fo:margin-right="0.0027in">
        <style:tab-stops/>
      </style:paragraph-properties>
      <style:text-properties fo:font-style="italic" style:font-style-asian="italic" style:font-style-complex="italic"/>
    </style:style>
    <style:style style:name="P299" style:parent-style-name="Normal" style:family="paragraph">
      <style:paragraph-properties fo:margin-left="-0.0034in" fo:margin-right="0.0027in">
        <style:tab-stops/>
      </style:paragraph-properties>
      <style:text-properties fo:font-style="italic" style:font-style-asian="italic" style:font-style-complex="italic"/>
    </style:style>
    <style:style style:name="P300" style:parent-style-name="Normal" style:family="paragraph">
      <style:paragraph-properties fo:margin-bottom="0.1569in" fo:margin-left="-0.0034in" fo:margin-right="0.0027in">
        <style:tab-stops/>
      </style:paragraph-properties>
      <style:text-properties fo:font-style="italic" style:font-style-asian="italic" style:font-style-complex="italic"/>
    </style:style>
    <style:style style:name="P301" style:parent-style-name="Normal" style:family="paragraph">
      <style:paragraph-properties fo:margin-left="-0.0034in" fo:margin-right="0.0027in">
        <style:tab-stops/>
      </style:paragraph-properties>
      <style:text-properties fo:font-style="italic" style:font-style-asian="italic" style:font-style-complex="italic"/>
    </style:style>
    <style:style style:name="P302" style:parent-style-name="Normal" style:family="paragraph">
      <style:paragraph-properties fo:margin-left="-0.0034in" fo:margin-right="0.0027in">
        <style:tab-stops/>
      </style:paragraph-properties>
      <style:text-properties fo:font-style="italic" style:font-style-asian="italic" style:font-style-complex="italic"/>
    </style:style>
    <style:style style:name="P303" style:parent-style-name="Normal" style:family="paragraph">
      <style:paragraph-properties fo:margin-left="-0.0034in" fo:margin-right="0.0027in">
        <style:tab-stops/>
      </style:paragraph-properties>
      <style:text-properties fo:font-style="italic" style:font-style-asian="italic" style:font-style-complex="italic"/>
    </style:style>
    <style:style style:name="P304" style:parent-style-name="Normal" style:family="paragraph">
      <style:paragraph-properties fo:margin-left="-0.0034in" fo:margin-right="0.0027in">
        <style:tab-stops/>
      </style:paragraph-properties>
      <style:text-properties fo:font-style="italic" style:font-style-asian="italic" style:font-style-complex="italic"/>
    </style:style>
    <style:style style:name="P305" style:parent-style-name="Normal" style:family="paragraph">
      <style:paragraph-properties fo:margin-left="-0.0034in" fo:margin-right="0.0027in">
        <style:tab-stops/>
      </style:paragraph-properties>
      <style:text-properties fo:font-style="italic" style:font-style-asian="italic" style:font-style-complex="italic"/>
    </style:style>
    <style:style style:name="P306" style:parent-style-name="Normal" style:family="paragraph">
      <style:paragraph-properties fo:margin-left="-0.0034in" fo:margin-right="0.0027in">
        <style:tab-stops/>
      </style:paragraph-properties>
      <style:text-properties fo:font-style="italic" style:font-style-asian="italic" style:font-style-complex="italic"/>
    </style:style>
    <style:style style:name="P307" style:parent-style-name="Normal" style:family="paragraph">
      <style:paragraph-properties fo:margin-left="-0.0034in" fo:margin-right="0.0027in">
        <style:tab-stops/>
      </style:paragraph-properties>
      <style:text-properties fo:font-style="italic" style:font-style-asian="italic" style:font-style-complex="italic"/>
    </style:style>
    <style:style style:name="P308" style:parent-style-name="Normal" style:family="paragraph">
      <style:paragraph-properties fo:margin-left="-0.0034in" fo:margin-right="0.0027in">
        <style:tab-stops/>
      </style:paragraph-properties>
      <style:text-properties fo:font-style="italic" style:font-style-asian="italic" style:font-style-complex="italic"/>
    </style:style>
    <style:style style:name="P309" style:parent-style-name="Normal" style:family="paragraph">
      <style:paragraph-properties fo:margin-left="-0.0034in" fo:margin-right="0.0027in">
        <style:tab-stops/>
      </style:paragraph-properties>
      <style:text-properties fo:font-style="italic" style:font-style-asian="italic" style:font-style-complex="italic"/>
    </style:style>
    <style:style style:name="P310" style:parent-style-name="Normal" style:family="paragraph">
      <style:paragraph-properties fo:margin-left="-0.0034in" fo:margin-right="0.0027in">
        <style:tab-stops/>
      </style:paragraph-properties>
      <style:text-properties fo:font-style="italic" style:font-style-asian="italic" style:font-style-complex="italic"/>
    </style:style>
    <style:style style:name="P311" style:parent-style-name="Normal" style:family="paragraph">
      <style:paragraph-properties fo:margin-left="-0.0034in" fo:margin-right="0.0027in">
        <style:tab-stops/>
      </style:paragraph-properties>
      <style:text-properties fo:font-style="italic" style:font-style-asian="italic" style:font-style-complex="italic"/>
    </style:style>
    <style:style style:name="P312" style:parent-style-name="Normal" style:family="paragraph">
      <style:paragraph-properties fo:margin-left="-0.0034in" fo:margin-right="0.0027in">
        <style:tab-stops/>
      </style:paragraph-properties>
      <style:text-properties fo:font-style="italic" style:font-style-asian="italic" style:font-style-complex="italic"/>
    </style:style>
    <style:style style:name="P313" style:parent-style-name="Normal" style:family="paragraph">
      <style:paragraph-properties fo:margin-left="-0.0034in" fo:margin-right="0.0027in">
        <style:tab-stops/>
      </style:paragraph-properties>
      <style:text-properties fo:font-style="italic" style:font-style-asian="italic" style:font-style-complex="italic"/>
    </style:style>
    <style:style style:name="P314" style:parent-style-name="Normal" style:family="paragraph">
      <style:paragraph-properties fo:margin-left="-0.0034in" fo:margin-right="0.0027in">
        <style:tab-stops/>
      </style:paragraph-properties>
      <style:text-properties fo:font-style="italic" style:font-style-asian="italic" style:font-style-complex="italic"/>
    </style:style>
    <style:style style:name="P315" style:parent-style-name="Normal" style:family="paragraph">
      <style:paragraph-properties fo:margin-left="-0.0034in" fo:margin-right="0.0027in">
        <style:tab-stops/>
      </style:paragraph-properties>
      <style:text-properties fo:font-style="italic" style:font-style-asian="italic" style:font-style-complex="italic"/>
    </style:style>
    <style:style style:name="P316" style:parent-style-name="Normal" style:family="paragraph">
      <style:paragraph-properties fo:margin-bottom="0.0402in" fo:margin-left="-0.0034in" fo:margin-right="0.0027in">
        <style:tab-stops/>
      </style:paragraph-properties>
      <style:text-properties fo:font-style="italic" style:font-style-asian="italic" style:font-style-complex="italic"/>
    </style:style>
    <style:style style:name="P317" style:parent-style-name="Normal" style:family="paragraph">
      <style:paragraph-properties fo:margin-left="-0.0034in" fo:margin-right="0.0027in">
        <style:tab-stops/>
      </style:paragraph-properties>
      <style:text-properties fo:font-style="italic" style:font-style-asian="italic" style:font-style-complex="italic"/>
    </style:style>
    <style:style style:name="P318" style:parent-style-name="Normal" style:family="paragraph">
      <style:paragraph-properties fo:margin-left="-0.0034in" fo:margin-right="0.0027in">
        <style:tab-stops/>
      </style:paragraph-properties>
      <style:text-properties fo:font-style="italic" style:font-style-asian="italic" style:font-style-complex="italic"/>
    </style:style>
    <style:style style:name="P319" style:parent-style-name="Normal" style:family="paragraph">
      <style:paragraph-properties fo:margin-left="-0.0034in" fo:margin-right="0.0027in">
        <style:tab-stops/>
      </style:paragraph-properties>
      <style:text-properties fo:font-style="italic" style:font-style-asian="italic" style:font-style-complex="italic"/>
    </style:style>
    <style:style style:name="P320" style:parent-style-name="Normal" style:family="paragraph">
      <style:paragraph-properties fo:margin-left="-0.0034in" fo:margin-right="0.0027in">
        <style:tab-stops/>
      </style:paragraph-properties>
      <style:text-properties fo:font-style="italic" style:font-style-asian="italic" style:font-style-complex="italic"/>
    </style:style>
    <style:style style:name="P321" style:parent-style-name="Normal" style:family="paragraph">
      <style:paragraph-properties fo:margin-left="-0.0034in" fo:margin-right="0.0027in">
        <style:tab-stops/>
      </style:paragraph-properties>
      <style:text-properties fo:font-style="italic" style:font-style-asian="italic" style:font-style-complex="italic"/>
    </style:style>
    <style:style style:name="P322" style:parent-style-name="Normal" style:family="paragraph">
      <style:paragraph-properties fo:margin-left="-0.0034in" fo:margin-right="0.0027in">
        <style:tab-stops/>
      </style:paragraph-properties>
      <style:text-properties fo:font-style="italic" style:font-style-asian="italic" style:font-style-complex="italic"/>
    </style:style>
    <style:style style:name="P323" style:parent-style-name="Normal" style:family="paragraph">
      <style:paragraph-properties fo:margin-left="-0.0034in" fo:margin-right="0.0027in">
        <style:tab-stops/>
      </style:paragraph-properties>
      <style:text-properties fo:font-style="italic" style:font-style-asian="italic" style:font-style-complex="italic"/>
    </style:style>
    <style:style style:name="P324" style:parent-style-name="Normal" style:family="paragraph">
      <style:paragraph-properties fo:margin-left="-0.0034in" fo:margin-right="0.0027in">
        <style:tab-stops/>
      </style:paragraph-properties>
      <style:text-properties fo:font-style="italic" style:font-style-asian="italic" style:font-style-complex="italic"/>
    </style:style>
    <style:style style:name="P325" style:parent-style-name="Normal" style:family="paragraph">
      <style:paragraph-properties fo:margin-left="-0.0034in" fo:margin-right="0.0027in">
        <style:tab-stops/>
      </style:paragraph-properties>
      <style:text-properties fo:font-style="italic" style:font-style-asian="italic" style:font-style-complex="italic"/>
    </style:style>
    <style:style style:name="P326" style:parent-style-name="Normal" style:family="paragraph">
      <style:paragraph-properties fo:margin-left="-0.0034in" fo:margin-right="0.0027in">
        <style:tab-stops/>
      </style:paragraph-properties>
      <style:text-properties fo:font-style="italic" style:font-style-asian="italic" style:font-style-complex="italic"/>
    </style:style>
    <style:style style:name="P327" style:parent-style-name="Normal" style:family="paragraph">
      <style:paragraph-properties fo:margin-left="-0.0034in" fo:margin-right="0.0027in">
        <style:tab-stops/>
      </style:paragraph-properties>
      <style:text-properties fo:font-style="italic" style:font-style-asian="italic" style:font-style-complex="italic"/>
    </style:style>
    <style:style style:name="P328" style:parent-style-name="Normal" style:family="paragraph">
      <style:paragraph-properties fo:margin-bottom="0in" fo:line-height="100%"/>
      <style:text-properties fo:font-style="italic" style:font-style-asian="italic" style:font-style-complex="italic"/>
    </style:style>
    <style:style style:name="P329" style:parent-style-name="Normal" style:family="paragraph">
      <style:paragraph-properties fo:margin-left="-0.0034in" fo:margin-right="0.0027in">
        <style:tab-stops/>
      </style:paragraph-properties>
      <style:text-properties fo:font-style="italic" style:font-style-asian="italic" style:font-style-complex="italic"/>
    </style:style>
    <style:style style:name="P330" style:parent-style-name="Normal" style:family="paragraph">
      <style:paragraph-properties fo:margin-bottom="0.1569in" fo:margin-left="-0.0034in" fo:margin-right="0.0027in">
        <style:tab-stops/>
      </style:paragraph-properties>
      <style:text-properties fo:font-style="italic" style:font-style-asian="italic" style:font-style-complex="italic"/>
    </style:style>
    <style:style style:name="P331" style:parent-style-name="Normal" style:family="paragraph">
      <style:paragraph-properties fo:margin-bottom="0.1569in" fo:margin-left="-0.0034in" fo:margin-right="0.0027in">
        <style:tab-stops/>
      </style:paragraph-properties>
      <style:text-properties fo:font-style="italic" style:font-style-asian="italic" style:font-style-complex="italic"/>
    </style:style>
    <style:style style:name="P332" style:parent-style-name="Normal" style:family="paragraph">
      <style:paragraph-properties fo:margin-bottom="0.1569in" fo:margin-left="-0.0034in" fo:margin-right="0.0027in">
        <style:tab-stops/>
      </style:paragraph-properties>
      <style:text-properties fo:font-style="italic" style:font-style-asian="italic" style:font-style-complex="italic"/>
    </style:style>
    <style:style style:name="P333" style:parent-style-name="Normal" style:family="paragraph">
      <style:paragraph-properties fo:margin-bottom="0.1569in" fo:margin-left="-0.0034in" fo:margin-right="0.0027in">
        <style:tab-stops/>
      </style:paragraph-properties>
      <style:text-properties fo:font-style="italic" style:font-style-asian="italic" style:font-style-complex="italic"/>
    </style:style>
    <style:style style:name="P334" style:parent-style-name="Normal" style:family="paragraph">
      <style:paragraph-properties fo:margin-left="-0.0034in" fo:margin-right="0.0027in">
        <style:tab-stops/>
      </style:paragraph-properties>
      <style:text-properties fo:font-style="italic" style:font-style-asian="italic" style:font-style-complex="italic"/>
    </style:style>
    <style:style style:name="P335" style:parent-style-name="Normal" style:family="paragraph">
      <style:paragraph-properties fo:margin-left="-0.0034in" fo:margin-right="0.0027in">
        <style:tab-stops/>
      </style:paragraph-properties>
      <style:text-properties fo:font-style="italic" style:font-style-asian="italic" style:font-style-complex="italic"/>
    </style:style>
    <style:style style:name="P336" style:parent-style-name="Normal" style:family="paragraph">
      <style:paragraph-properties fo:margin-left="-0.0034in" fo:margin-right="0.0027in">
        <style:tab-stops/>
      </style:paragraph-properties>
      <style:text-properties fo:font-style="italic" style:font-style-asian="italic" style:font-style-complex="italic"/>
    </style:style>
    <style:style style:name="P337" style:parent-style-name="Normal" style:family="paragraph">
      <style:paragraph-properties fo:margin-left="-0.0034in" fo:margin-right="0.0027in">
        <style:tab-stops/>
      </style:paragraph-properties>
      <style:text-properties fo:font-style="italic" style:font-style-asian="italic" style:font-style-complex="italic"/>
    </style:style>
    <style:style style:name="P338" style:parent-style-name="Normal" style:family="paragraph">
      <style:paragraph-properties fo:margin-left="-0.0034in" fo:margin-right="0.0027in">
        <style:tab-stops/>
      </style:paragraph-properties>
      <style:text-properties fo:font-style="italic" style:font-style-asian="italic" style:font-style-complex="italic"/>
    </style:style>
    <style:style style:name="P339" style:parent-style-name="Normal" style:family="paragraph">
      <style:paragraph-properties fo:margin-left="-0.0034in" fo:margin-right="0.0027in">
        <style:tab-stops/>
      </style:paragraph-properties>
      <style:text-properties fo:font-style="italic" style:font-style-asian="italic" style:font-style-complex="italic"/>
    </style:style>
    <style:style style:name="P340" style:parent-style-name="Normal" style:family="paragraph">
      <style:paragraph-properties fo:margin-left="-0.0034in" fo:margin-right="0.0027in">
        <style:tab-stops/>
      </style:paragraph-properties>
      <style:text-properties fo:font-style="italic" style:font-style-asian="italic" style:font-style-complex="italic"/>
    </style:style>
    <style:style style:name="P341" style:parent-style-name="Normal" style:family="paragraph">
      <style:paragraph-properties fo:margin-left="-0.0034in" fo:margin-right="0.0027in">
        <style:tab-stops/>
      </style:paragraph-properties>
      <style:text-properties fo:font-style="italic" style:font-style-asian="italic" style:font-style-complex="italic"/>
    </style:style>
    <style:style style:name="P342" style:parent-style-name="Normal" style:family="paragraph">
      <style:paragraph-properties fo:margin-left="-0.0034in" fo:margin-right="0.0027in">
        <style:tab-stops/>
      </style:paragraph-properties>
      <style:text-properties fo:font-style="italic" style:font-style-asian="italic" style:font-style-complex="italic"/>
    </style:style>
    <style:style style:name="P343" style:parent-style-name="Normal" style:family="paragraph">
      <style:paragraph-properties fo:margin-left="-0.0034in" fo:margin-right="0.0027in">
        <style:tab-stops/>
      </style:paragraph-properties>
      <style:text-properties fo:font-style="italic" style:font-style-asian="italic" style:font-style-complex="italic"/>
    </style:style>
    <style:style style:name="P344" style:parent-style-name="Normal" style:family="paragraph">
      <style:paragraph-properties fo:margin-left="-0.0034in" fo:margin-right="0.0027in">
        <style:tab-stops/>
      </style:paragraph-properties>
      <style:text-properties fo:font-style="italic" style:font-style-asian="italic" style:font-style-complex="italic"/>
    </style:style>
    <style:style style:name="P345" style:parent-style-name="Normal" style:family="paragraph">
      <style:paragraph-properties fo:margin-left="-0.0034in" fo:margin-right="0.0027in">
        <style:tab-stops/>
      </style:paragraph-properties>
      <style:text-properties fo:font-style="italic" style:font-style-asian="italic" style:font-style-complex="italic"/>
    </style:style>
    <style:style style:name="P346" style:parent-style-name="Normal" style:family="paragraph">
      <style:paragraph-properties fo:margin-left="-0.0034in" fo:margin-right="0.0027in">
        <style:tab-stops/>
      </style:paragraph-properties>
      <style:text-properties fo:font-style="italic" style:font-style-asian="italic" style:font-style-complex="italic"/>
    </style:style>
    <style:style style:name="P347" style:parent-style-name="Normal" style:family="paragraph">
      <style:paragraph-properties fo:margin-left="-0.0034in" fo:margin-right="0.0027in">
        <style:tab-stops/>
      </style:paragraph-properties>
      <style:text-properties fo:font-style="italic" style:font-style-asian="italic" style:font-style-complex="italic"/>
    </style:style>
    <style:style style:name="P348" style:parent-style-name="Normal" style:family="paragraph">
      <style:paragraph-properties fo:margin-left="-0.0034in" fo:margin-right="0.0027in">
        <style:tab-stops/>
      </style:paragraph-properties>
      <style:text-properties fo:font-style="italic" style:font-style-asian="italic" style:font-style-complex="italic"/>
    </style:style>
    <style:style style:name="P349" style:parent-style-name="Normal" style:family="paragraph">
      <style:paragraph-properties fo:margin-left="-0.0034in" fo:margin-right="0.0027in">
        <style:tab-stops/>
      </style:paragraph-properties>
      <style:text-properties fo:font-style="italic" style:font-style-asian="italic" style:font-style-complex="italic"/>
    </style:style>
    <style:style style:name="P350" style:parent-style-name="Normal" style:family="paragraph">
      <style:paragraph-properties fo:margin-left="-0.0034in" fo:margin-right="0.0027in">
        <style:tab-stops/>
      </style:paragraph-properties>
      <style:text-properties fo:font-style="italic" style:font-style-asian="italic" style:font-style-complex="italic"/>
    </style:style>
    <style:style style:name="P351" style:parent-style-name="Normal" style:family="paragraph">
      <style:paragraph-properties fo:margin-left="-0.0034in" fo:margin-right="0.0027in">
        <style:tab-stops/>
      </style:paragraph-properties>
      <style:text-properties fo:font-style="italic" style:font-style-asian="italic" style:font-style-complex="italic"/>
    </style:style>
    <style:style style:name="P352" style:parent-style-name="Normal" style:family="paragraph">
      <style:paragraph-properties fo:margin-left="-0.0034in" fo:margin-right="0.0027in">
        <style:tab-stops/>
      </style:paragraph-properties>
      <style:text-properties fo:font-style="italic" style:font-style-asian="italic" style:font-style-complex="italic"/>
    </style:style>
    <style:style style:name="P353" style:parent-style-name="Normal" style:family="paragraph">
      <style:paragraph-properties fo:margin-left="-0.0034in" fo:margin-right="0.0027in">
        <style:tab-stops/>
      </style:paragraph-properties>
      <style:text-properties fo:font-style="italic" style:font-style-asian="italic" style:font-style-complex="italic"/>
    </style:style>
    <style:style style:name="P354" style:parent-style-name="Normal" style:family="paragraph">
      <style:paragraph-properties fo:margin-left="-0.0034in" fo:margin-right="0.0027in">
        <style:tab-stops/>
      </style:paragraph-properties>
      <style:text-properties fo:font-style="italic" style:font-style-asian="italic" style:font-style-complex="italic"/>
    </style:style>
    <style:style style:name="P355" style:parent-style-name="Normal" style:family="paragraph">
      <style:paragraph-properties fo:margin-left="-0.0034in" fo:margin-right="0.0027in">
        <style:tab-stops/>
      </style:paragraph-properties>
      <style:text-properties fo:font-style="italic" style:font-style-asian="italic" style:font-style-complex="italic"/>
    </style:style>
    <style:style style:name="P356" style:parent-style-name="Normal" style:family="paragraph">
      <style:paragraph-properties fo:margin-left="-0.0034in" fo:margin-right="0.0027in">
        <style:tab-stops/>
      </style:paragraph-properties>
      <style:text-properties fo:font-style="italic" style:font-style-asian="italic" style:font-style-complex="italic"/>
    </style:style>
    <style:style style:name="P357" style:parent-style-name="Normal" style:family="paragraph">
      <style:paragraph-properties fo:margin-left="-0.0034in" fo:margin-right="0.0027in">
        <style:tab-stops/>
      </style:paragraph-properties>
      <style:text-properties fo:font-style="italic" style:font-style-asian="italic" style:font-style-complex="italic"/>
    </style:style>
    <style:style style:name="P358" style:parent-style-name="Normal" style:family="paragraph">
      <style:paragraph-properties fo:margin-left="-0.0034in" fo:margin-right="0.0027in">
        <style:tab-stops/>
      </style:paragraph-properties>
      <style:text-properties fo:font-style="italic" style:font-style-asian="italic" style:font-style-complex="italic"/>
    </style:style>
    <style:style style:name="P359" style:parent-style-name="Normal" style:family="paragraph">
      <style:paragraph-properties fo:margin-left="-0.0034in" fo:margin-right="0.0027in">
        <style:tab-stops/>
      </style:paragraph-properties>
      <style:text-properties fo:font-style="italic" style:font-style-asian="italic" style:font-style-complex="italic"/>
    </style:style>
    <style:style style:name="P360" style:parent-style-name="Normal" style:family="paragraph">
      <style:paragraph-properties fo:margin-left="-0.0034in" fo:margin-right="0.0027in">
        <style:tab-stops/>
      </style:paragraph-properties>
      <style:text-properties fo:font-style="italic" style:font-style-asian="italic" style:font-style-complex="italic"/>
    </style:style>
    <style:style style:name="P361" style:parent-style-name="Normal" style:family="paragraph">
      <style:paragraph-properties fo:margin-left="-0.0034in" fo:margin-right="0.0027in">
        <style:tab-stops/>
      </style:paragraph-properties>
      <style:text-properties fo:font-style="italic" style:font-style-asian="italic" style:font-style-complex="italic"/>
    </style:style>
    <style:style style:name="P362" style:parent-style-name="Normal" style:family="paragraph">
      <style:paragraph-properties fo:margin-left="-0.0034in" fo:margin-right="0.0027in">
        <style:tab-stops/>
      </style:paragraph-properties>
      <style:text-properties fo:font-style="italic" style:font-style-asian="italic" style:font-style-complex="italic"/>
    </style:style>
    <style:style style:name="P363" style:parent-style-name="Normal" style:family="paragraph">
      <style:paragraph-properties fo:margin-left="-0.0034in" fo:margin-right="0.0027in">
        <style:tab-stops/>
      </style:paragraph-properties>
      <style:text-properties fo:font-style="italic" style:font-style-asian="italic" style:font-style-complex="italic"/>
    </style:style>
    <style:style style:name="P364" style:parent-style-name="Normal" style:family="paragraph">
      <style:paragraph-properties fo:margin-left="-0.0034in" fo:margin-right="0.0027in">
        <style:tab-stops/>
      </style:paragraph-properties>
      <style:text-properties fo:font-style="italic" style:font-style-asian="italic" style:font-style-complex="italic"/>
    </style:style>
    <style:style style:name="P365" style:parent-style-name="Normal" style:family="paragraph">
      <style:paragraph-properties fo:margin-left="-0.0034in" fo:margin-right="0.0027in">
        <style:tab-stops/>
      </style:paragraph-properties>
      <style:text-properties fo:font-style="italic" style:font-style-asian="italic" style:font-style-complex="italic"/>
    </style:style>
    <style:style style:name="P366" style:parent-style-name="Normal" style:family="paragraph">
      <style:paragraph-properties fo:margin-left="-0.0034in" fo:margin-right="0.0027in">
        <style:tab-stops/>
      </style:paragraph-properties>
      <style:text-properties fo:font-style="italic" style:font-style-asian="italic" style:font-style-complex="italic"/>
    </style:style>
    <style:style style:name="P367" style:parent-style-name="Normal" style:family="paragraph">
      <style:paragraph-properties fo:margin-left="-0.0034in" fo:margin-right="0.0027in">
        <style:tab-stops/>
      </style:paragraph-properties>
      <style:text-properties fo:font-style="italic" style:font-style-asian="italic" style:font-style-complex="italic"/>
    </style:style>
    <style:style style:name="P368" style:parent-style-name="Normal" style:family="paragraph">
      <style:paragraph-properties fo:margin-left="-0.0034in" fo:margin-right="0.0027in">
        <style:tab-stops/>
      </style:paragraph-properties>
      <style:text-properties fo:font-style="italic" style:font-style-asian="italic" style:font-style-complex="italic"/>
    </style:style>
    <style:style style:name="P369" style:parent-style-name="Normal" style:family="paragraph">
      <style:paragraph-properties fo:margin-left="-0.0034in" fo:margin-right="0.0027in">
        <style:tab-stops/>
      </style:paragraph-properties>
      <style:text-properties fo:font-style="italic" style:font-style-asian="italic" style:font-style-complex="italic"/>
    </style:style>
    <style:style style:name="P370" style:parent-style-name="Normal" style:family="paragraph">
      <style:paragraph-properties fo:margin-left="-0.0034in" fo:margin-right="0.0027in">
        <style:tab-stops/>
      </style:paragraph-properties>
      <style:text-properties fo:font-style="italic" style:font-style-asian="italic" style:font-style-complex="italic"/>
    </style:style>
    <style:style style:name="P371" style:parent-style-name="Normal" style:family="paragraph">
      <style:paragraph-properties fo:margin-left="-0.0034in" fo:margin-right="0.0027in">
        <style:tab-stops/>
      </style:paragraph-properties>
      <style:text-properties fo:font-style="italic" style:font-style-asian="italic" style:font-style-complex="italic"/>
    </style:style>
    <style:style style:name="P372" style:parent-style-name="Normal" style:family="paragraph">
      <style:paragraph-properties fo:margin-left="-0.0034in" fo:margin-right="0.0027in">
        <style:tab-stops/>
      </style:paragraph-properties>
      <style:text-properties fo:font-style="italic" style:font-style-asian="italic" style:font-style-complex="italic"/>
    </style:style>
    <style:style style:name="P373" style:parent-style-name="Normal" style:family="paragraph">
      <style:paragraph-properties fo:margin-left="-0.0034in" fo:margin-right="0.0027in">
        <style:tab-stops/>
      </style:paragraph-properties>
      <style:text-properties fo:font-style="italic" style:font-style-asian="italic" style:font-style-complex="italic"/>
    </style:style>
    <style:style style:name="P374" style:parent-style-name="Normal" style:family="paragraph">
      <style:paragraph-properties fo:margin-left="-0.0034in" fo:margin-right="0.0027in">
        <style:tab-stops/>
      </style:paragraph-properties>
      <style:text-properties fo:font-style="italic" style:font-style-asian="italic" style:font-style-complex="italic"/>
    </style:style>
    <style:style style:name="P375" style:parent-style-name="Normal" style:family="paragraph">
      <style:paragraph-properties fo:margin-left="-0.0034in" fo:margin-right="0.0027in">
        <style:tab-stops/>
      </style:paragraph-properties>
      <style:text-properties fo:font-style="italic" style:font-style-asian="italic" style:font-style-complex="italic"/>
    </style:style>
    <style:style style:name="P376" style:parent-style-name="Normal" style:family="paragraph">
      <style:paragraph-properties fo:margin-left="-0.0034in" fo:margin-right="0.0027in">
        <style:tab-stops/>
      </style:paragraph-properties>
      <style:text-properties fo:font-style="italic" style:font-style-asian="italic" style:font-style-complex="italic"/>
    </style:style>
    <style:style style:name="P377" style:parent-style-name="Normal" style:family="paragraph">
      <style:paragraph-properties fo:margin-left="-0.0034in" fo:margin-right="0.0027in">
        <style:tab-stops/>
      </style:paragraph-properties>
      <style:text-properties fo:font-style="italic" style:font-style-asian="italic" style:font-style-complex="italic"/>
    </style:style>
    <style:style style:name="P378" style:parent-style-name="Normal" style:family="paragraph">
      <style:paragraph-properties fo:margin-left="-0.0034in" fo:margin-right="0.0027in">
        <style:tab-stops/>
      </style:paragraph-properties>
      <style:text-properties fo:font-style="italic" style:font-style-asian="italic" style:font-style-complex="italic"/>
    </style:style>
    <style:style style:name="P379" style:parent-style-name="Normal" style:family="paragraph">
      <style:paragraph-properties fo:margin-left="-0.0034in" fo:margin-right="0.0027in">
        <style:tab-stops/>
      </style:paragraph-properties>
      <style:text-properties fo:font-style="italic" style:font-style-asian="italic" style:font-style-complex="italic"/>
    </style:style>
    <style:style style:name="P380" style:parent-style-name="Normal" style:family="paragraph">
      <style:paragraph-properties fo:margin-left="-0.0034in" fo:margin-right="0.0027in">
        <style:tab-stops/>
      </style:paragraph-properties>
      <style:text-properties fo:font-style="italic" style:font-style-asian="italic" style:font-style-complex="italic"/>
    </style:style>
    <style:style style:name="P381" style:parent-style-name="Normal" style:family="paragraph">
      <style:paragraph-properties fo:margin-left="-0.0034in" fo:margin-right="0.0027in">
        <style:tab-stops/>
      </style:paragraph-properties>
      <style:text-properties fo:font-style="italic" style:font-style-asian="italic" style:font-style-complex="italic"/>
    </style:style>
    <style:style style:name="P382" style:parent-style-name="Normal" style:family="paragraph">
      <style:paragraph-properties fo:margin-left="-0.0034in" fo:margin-right="0.0027in">
        <style:tab-stops/>
      </style:paragraph-properties>
      <style:text-properties fo:font-style="italic" style:font-style-asian="italic" style:font-style-complex="italic"/>
    </style:style>
    <style:style style:name="P383" style:parent-style-name="Normal" style:family="paragraph">
      <style:paragraph-properties fo:margin-left="-0.0034in" fo:margin-right="0.0027in">
        <style:tab-stops/>
      </style:paragraph-properties>
      <style:text-properties fo:font-style="italic" style:font-style-asian="italic" style:font-style-complex="italic"/>
    </style:style>
    <style:style style:name="P384" style:parent-style-name="Normal" style:family="paragraph">
      <style:paragraph-properties fo:margin-left="-0.0034in" fo:margin-right="0.0027in">
        <style:tab-stops/>
      </style:paragraph-properties>
      <style:text-properties fo:font-style="italic" style:font-style-asian="italic" style:font-style-complex="italic"/>
    </style:style>
    <style:style style:name="P385" style:parent-style-name="Normal" style:family="paragraph">
      <style:paragraph-properties fo:margin-left="-0.0034in" fo:margin-right="0.0027in">
        <style:tab-stops/>
      </style:paragraph-properties>
      <style:text-properties fo:font-style="italic" style:font-style-asian="italic" style:font-style-complex="italic"/>
    </style:style>
    <style:style style:name="P386" style:parent-style-name="Normal" style:family="paragraph">
      <style:paragraph-properties fo:margin-left="-0.0034in" fo:margin-right="0.0027in">
        <style:tab-stops/>
      </style:paragraph-properties>
      <style:text-properties fo:font-style="italic" style:font-style-asian="italic" style:font-style-complex="italic"/>
    </style:style>
    <style:style style:name="P387" style:parent-style-name="Normal" style:family="paragraph">
      <style:paragraph-properties fo:margin-left="-0.0034in" fo:margin-right="0.0027in">
        <style:tab-stops/>
      </style:paragraph-properties>
      <style:text-properties fo:font-style="italic" style:font-style-asian="italic" style:font-style-complex="italic"/>
    </style:style>
    <style:style style:name="P388" style:parent-style-name="Normal" style:family="paragraph">
      <style:paragraph-properties fo:margin-left="-0.0034in" fo:margin-right="0.0027in">
        <style:tab-stops/>
      </style:paragraph-properties>
      <style:text-properties fo:font-style="italic" style:font-style-asian="italic" style:font-style-complex="italic"/>
    </style:style>
    <style:style style:name="P389" style:parent-style-name="Normal" style:family="paragraph">
      <style:paragraph-properties fo:margin-left="-0.0034in" fo:margin-right="0.0027in">
        <style:tab-stops/>
      </style:paragraph-properties>
      <style:text-properties fo:font-style="italic" style:font-style-asian="italic" style:font-style-complex="italic"/>
    </style:style>
    <style:style style:name="P390" style:parent-style-name="Normal" style:family="paragraph">
      <style:paragraph-properties fo:margin-left="-0.0034in" fo:margin-right="0.0027in">
        <style:tab-stops/>
      </style:paragraph-properties>
      <style:text-properties fo:font-style="italic" style:font-style-asian="italic" style:font-style-complex="italic"/>
    </style:style>
    <style:style style:name="P391" style:parent-style-name="Normal" style:family="paragraph">
      <style:paragraph-properties fo:margin-left="-0.0034in" fo:margin-right="0.0027in">
        <style:tab-stops/>
      </style:paragraph-properties>
      <style:text-properties fo:font-style="italic" style:font-style-asian="italic" style:font-style-complex="italic"/>
    </style:style>
    <style:style style:name="P392" style:parent-style-name="Normal" style:family="paragraph">
      <style:paragraph-properties fo:margin-left="-0.0034in" fo:margin-right="0.0027in">
        <style:tab-stops/>
      </style:paragraph-properties>
      <style:text-properties fo:font-style="italic" style:font-style-asian="italic" style:font-style-complex="italic"/>
    </style:style>
    <style:style style:name="P393" style:parent-style-name="Normal" style:family="paragraph">
      <style:paragraph-properties fo:margin-left="-0.0034in" fo:margin-right="0.0027in">
        <style:tab-stops/>
      </style:paragraph-properties>
      <style:text-properties fo:font-style="italic" style:font-style-asian="italic" style:font-style-complex="italic"/>
    </style:style>
    <style:style style:name="P394" style:parent-style-name="Normal" style:family="paragraph">
      <style:paragraph-properties fo:margin-left="-0.0034in" fo:margin-right="0.0027in">
        <style:tab-stops/>
      </style:paragraph-properties>
      <style:text-properties fo:font-style="italic" style:font-style-asian="italic" style:font-style-complex="italic"/>
    </style:style>
    <style:style style:name="P395" style:parent-style-name="Normal" style:family="paragraph">
      <style:paragraph-properties fo:margin-left="-0.0034in" fo:margin-right="0.0027in">
        <style:tab-stops/>
      </style:paragraph-properties>
      <style:text-properties fo:font-style="italic" style:font-style-asian="italic" style:font-style-complex="italic"/>
    </style:style>
    <style:style style:name="P396" style:parent-style-name="Normal" style:family="paragraph">
      <style:paragraph-properties fo:margin-left="-0.0034in" fo:margin-right="0.0027in">
        <style:tab-stops/>
      </style:paragraph-properties>
      <style:text-properties fo:font-style="italic" style:font-style-asian="italic" style:font-style-complex="italic"/>
    </style:style>
    <style:style style:name="P397" style:parent-style-name="Normal" style:family="paragraph">
      <style:paragraph-properties fo:margin-left="-0.0034in" fo:margin-right="0.0027in">
        <style:tab-stops/>
      </style:paragraph-properties>
      <style:text-properties fo:font-style="italic" style:font-style-asian="italic" style:font-style-complex="italic"/>
    </style:style>
    <style:style style:name="P398" style:parent-style-name="Normal" style:family="paragraph">
      <style:paragraph-properties fo:margin-left="-0.0034in" fo:margin-right="0.0027in">
        <style:tab-stops/>
      </style:paragraph-properties>
      <style:text-properties fo:font-style="italic" style:font-style-asian="italic" style:font-style-complex="italic"/>
    </style:style>
    <style:style style:name="P399" style:parent-style-name="Normal" style:family="paragraph">
      <style:paragraph-properties fo:margin-left="-0.0034in" fo:margin-right="0.0027in">
        <style:tab-stops/>
      </style:paragraph-properties>
      <style:text-properties fo:font-style="italic" style:font-style-asian="italic" style:font-style-complex="italic"/>
    </style:style>
    <style:style style:name="P400" style:parent-style-name="Normal" style:family="paragraph">
      <style:paragraph-properties fo:margin-left="-0.0034in" fo:margin-right="0.0027in">
        <style:tab-stops/>
      </style:paragraph-properties>
      <style:text-properties fo:font-style="italic" style:font-style-asian="italic" style:font-style-complex="italic"/>
    </style:style>
    <style:style style:name="P401" style:parent-style-name="Normal" style:family="paragraph">
      <style:paragraph-properties fo:margin-left="-0.0034in" fo:margin-right="0.0027in">
        <style:tab-stops/>
      </style:paragraph-properties>
      <style:text-properties fo:font-style="italic" style:font-style-asian="italic" style:font-style-complex="italic"/>
    </style:style>
    <style:style style:name="P402" style:parent-style-name="Normal" style:family="paragraph">
      <style:paragraph-properties fo:margin-left="-0.0034in" fo:margin-right="0.0027in">
        <style:tab-stops/>
      </style:paragraph-properties>
      <style:text-properties fo:font-style="italic" style:font-style-asian="italic" style:font-style-complex="italic"/>
    </style:style>
    <style:style style:name="P403" style:parent-style-name="Normal" style:family="paragraph">
      <style:paragraph-properties fo:margin-left="-0.0034in" fo:margin-right="0.0027in">
        <style:tab-stops/>
      </style:paragraph-properties>
      <style:text-properties fo:font-style="italic" style:font-style-asian="italic" style:font-style-complex="italic"/>
    </style:style>
    <style:style style:name="P404" style:parent-style-name="Normal" style:family="paragraph">
      <style:paragraph-properties fo:margin-left="-0.0034in" fo:margin-right="0.0027in">
        <style:tab-stops/>
      </style:paragraph-properties>
      <style:text-properties fo:font-style="italic" style:font-style-asian="italic" style:font-style-complex="italic"/>
    </style:style>
    <style:style style:name="P405" style:parent-style-name="Normal" style:family="paragraph">
      <style:paragraph-properties fo:margin-left="-0.0034in" fo:margin-right="0.0027in">
        <style:tab-stops/>
      </style:paragraph-properties>
      <style:text-properties fo:font-style="italic" style:font-style-asian="italic" style:font-style-complex="italic"/>
    </style:style>
    <style:style style:name="P406" style:parent-style-name="Normal" style:family="paragraph">
      <style:paragraph-properties fo:margin-left="-0.0034in" fo:margin-right="0.0027in">
        <style:tab-stops/>
      </style:paragraph-properties>
      <style:text-properties fo:font-style="italic" style:font-style-asian="italic" style:font-style-complex="italic"/>
    </style:style>
    <style:style style:name="P407" style:parent-style-name="Normal" style:family="paragraph">
      <style:paragraph-properties fo:margin-left="-0.0034in" fo:margin-right="0.0027in">
        <style:tab-stops/>
      </style:paragraph-properties>
      <style:text-properties fo:font-style="italic" style:font-style-asian="italic" style:font-style-complex="italic"/>
    </style:style>
    <style:style style:name="P408" style:parent-style-name="Normal" style:family="paragraph">
      <style:paragraph-properties fo:margin-left="-0.0034in" fo:margin-right="0.0027in">
        <style:tab-stops/>
      </style:paragraph-properties>
      <style:text-properties fo:font-style="italic" style:font-style-asian="italic" style:font-style-complex="italic"/>
    </style:style>
    <style:style style:name="P409" style:parent-style-name="Normal" style:family="paragraph">
      <style:paragraph-properties fo:margin-left="-0.0034in" fo:margin-right="0.0027in">
        <style:tab-stops/>
      </style:paragraph-properties>
      <style:text-properties fo:font-style="italic" style:font-style-asian="italic" style:font-style-complex="italic"/>
    </style:style>
    <style:style style:name="P410" style:parent-style-name="Normal" style:family="paragraph">
      <style:paragraph-properties fo:margin-left="-0.0034in" fo:margin-right="0.0027in">
        <style:tab-stops/>
      </style:paragraph-properties>
      <style:text-properties fo:font-style="italic" style:font-style-asian="italic" style:font-style-complex="italic"/>
    </style:style>
    <style:style style:name="P411" style:parent-style-name="Normal" style:family="paragraph">
      <style:paragraph-properties fo:margin-left="-0.0034in" fo:margin-right="0.0027in">
        <style:tab-stops/>
      </style:paragraph-properties>
      <style:text-properties fo:font-style="italic" style:font-style-asian="italic" style:font-style-complex="italic"/>
    </style:style>
    <style:style style:name="P412" style:parent-style-name="Normal" style:family="paragraph">
      <style:paragraph-properties fo:margin-left="-0.0034in" fo:margin-right="0.0027in">
        <style:tab-stops/>
      </style:paragraph-properties>
      <style:text-properties fo:font-style="italic" style:font-style-asian="italic" style:font-style-complex="italic"/>
    </style:style>
    <style:style style:name="P413" style:parent-style-name="Normal" style:family="paragraph">
      <style:paragraph-properties fo:margin-left="-0.0034in" fo:margin-right="0.0027in">
        <style:tab-stops/>
      </style:paragraph-properties>
      <style:text-properties fo:font-style="italic" style:font-style-asian="italic" style:font-style-complex="italic"/>
    </style:style>
    <style:style style:name="P414" style:parent-style-name="Normal" style:family="paragraph">
      <style:paragraph-properties fo:margin-left="-0.0034in" fo:margin-right="0.0027in">
        <style:tab-stops/>
      </style:paragraph-properties>
      <style:text-properties fo:font-style="italic" style:font-style-asian="italic" style:font-style-complex="italic"/>
    </style:style>
    <style:style style:name="P415" style:parent-style-name="Normal" style:family="paragraph">
      <style:paragraph-properties fo:margin-left="-0.0034in" fo:margin-right="0.0027in">
        <style:tab-stops/>
      </style:paragraph-properties>
      <style:text-properties fo:font-style="italic" style:font-style-asian="italic" style:font-style-complex="italic"/>
    </style:style>
    <style:style style:name="P416" style:parent-style-name="Normal" style:family="paragraph">
      <style:paragraph-properties fo:margin-left="-0.0034in" fo:margin-right="0.0027in">
        <style:tab-stops/>
      </style:paragraph-properties>
      <style:text-properties fo:font-style="italic" style:font-style-asian="italic" style:font-style-complex="italic"/>
    </style:style>
    <style:style style:name="P417" style:parent-style-name="Normal" style:family="paragraph">
      <style:paragraph-properties fo:margin-left="-0.0034in" fo:margin-right="0.0027in">
        <style:tab-stops/>
      </style:paragraph-properties>
      <style:text-properties fo:font-style="italic" style:font-style-asian="italic" style:font-style-complex="italic"/>
    </style:style>
    <style:style style:name="P418" style:parent-style-name="Normal" style:family="paragraph">
      <style:paragraph-properties fo:margin-left="-0.0034in" fo:margin-right="0.0027in">
        <style:tab-stops/>
      </style:paragraph-properties>
      <style:text-properties fo:font-style="italic" style:font-style-asian="italic" style:font-style-complex="italic"/>
    </style:style>
    <style:style style:name="P419" style:parent-style-name="Normal" style:family="paragraph">
      <style:paragraph-properties fo:margin-left="-0.0034in" fo:margin-right="0.0027in">
        <style:tab-stops/>
      </style:paragraph-properties>
      <style:text-properties fo:font-style="italic" style:font-style-asian="italic" style:font-style-complex="italic"/>
    </style:style>
    <style:style style:name="P420" style:parent-style-name="Normal" style:family="paragraph">
      <style:paragraph-properties fo:margin-left="-0.0034in" fo:margin-right="0.0027in">
        <style:tab-stops/>
      </style:paragraph-properties>
      <style:text-properties fo:font-style="italic" style:font-style-asian="italic" style:font-style-complex="italic"/>
    </style:style>
    <style:style style:name="P421" style:parent-style-name="Normal" style:family="paragraph">
      <style:paragraph-properties fo:margin-bottom="0.0402in" fo:margin-left="-0.0034in" fo:margin-right="0.0027in">
        <style:tab-stops/>
      </style:paragraph-properties>
      <style:text-properties fo:font-style="italic" style:font-style-asian="italic" style:font-style-complex="italic"/>
    </style:style>
    <style:style style:name="P422" style:parent-style-name="Normal" style:family="paragraph">
      <style:paragraph-properties fo:margin-left="-0.0034in" fo:margin-right="0.0027in">
        <style:tab-stops/>
      </style:paragraph-properties>
      <style:text-properties fo:font-style="italic" style:font-style-asian="italic" style:font-style-complex="italic"/>
    </style:style>
    <style:style style:name="P423" style:parent-style-name="Normal" style:family="paragraph">
      <style:paragraph-properties fo:margin-left="-0.0034in" fo:margin-right="0.0027in">
        <style:tab-stops/>
      </style:paragraph-properties>
      <style:text-properties fo:font-style="italic" style:font-style-asian="italic" style:font-style-complex="italic"/>
    </style:style>
    <style:style style:name="P424" style:parent-style-name="Normal" style:family="paragraph">
      <style:paragraph-properties fo:margin-left="-0.0034in" fo:margin-right="0.0027in">
        <style:tab-stops/>
      </style:paragraph-properties>
      <style:text-properties fo:font-style="italic" style:font-style-asian="italic" style:font-style-complex="italic"/>
    </style:style>
    <style:style style:name="P425" style:parent-style-name="Normal" style:family="paragraph">
      <style:paragraph-properties fo:margin-left="-0.0034in" fo:margin-right="0.0027in">
        <style:tab-stops/>
      </style:paragraph-properties>
    </style:style>
    <style:style style:name="P426" style:parent-style-name="Normal" style:family="paragraph">
      <style:paragraph-properties fo:margin-bottom="0.0402in" fo:margin-left="-0.0034in" fo:margin-right="0.0027in">
        <style:tab-stops/>
      </style:paragraph-properties>
      <style:text-properties fo:font-style="italic" style:font-style-asian="italic" style:font-style-complex="italic"/>
    </style:style>
    <style:style style:name="P427" style:parent-style-name="Normal" style:family="paragraph">
      <style:paragraph-properties fo:margin-left="-0.0034in" fo:margin-right="0.0027in">
        <style:tab-stops/>
      </style:paragraph-properties>
      <style:text-properties fo:font-style="italic" style:font-style-asian="italic" style:font-style-complex="italic"/>
    </style:style>
    <style:style style:name="P428" style:parent-style-name="Normal" style:family="paragraph">
      <style:paragraph-properties fo:margin-left="-0.0034in" fo:margin-right="0.0027in">
        <style:tab-stops/>
      </style:paragraph-properties>
      <style:text-properties fo:font-style="italic" style:font-style-asian="italic" style:font-style-complex="italic"/>
    </style:style>
    <style:style style:name="P429" style:parent-style-name="Normal" style:family="paragraph">
      <style:paragraph-properties fo:margin-left="-0.0034in" fo:margin-right="0.0027in">
        <style:tab-stops/>
      </style:paragraph-properties>
      <style:text-properties fo:font-style="italic" style:font-style-asian="italic" style:font-style-complex="italic"/>
    </style:style>
    <style:style style:name="P430" style:parent-style-name="Normal" style:family="paragraph">
      <style:paragraph-properties fo:margin-left="-0.0034in" fo:margin-right="0.0027in">
        <style:tab-stops/>
      </style:paragraph-properties>
      <style:text-properties fo:font-style="italic" style:font-style-asian="italic" style:font-style-complex="italic"/>
    </style:style>
    <style:style style:name="P431" style:parent-style-name="Normal" style:family="paragraph">
      <style:paragraph-properties fo:margin-left="-0.0034in" fo:margin-right="0.0027in">
        <style:tab-stops/>
      </style:paragraph-properties>
      <style:text-properties fo:font-style="italic" style:font-style-asian="italic" style:font-style-complex="italic"/>
    </style:style>
    <style:style style:name="P432" style:parent-style-name="Normal" style:family="paragraph">
      <style:paragraph-properties fo:margin-bottom="0.0402in" fo:margin-left="-0.0034in" fo:margin-right="0.0027in">
        <style:tab-stops/>
      </style:paragraph-properties>
      <style:text-properties fo:font-style="italic" style:font-style-asian="italic" style:font-style-complex="italic"/>
    </style:style>
    <style:style style:name="P433" style:parent-style-name="Normal" style:family="paragraph">
      <style:paragraph-properties fo:margin-left="-0.0034in" fo:margin-right="0.0027in">
        <style:tab-stops/>
      </style:paragraph-properties>
      <style:text-properties fo:font-style="italic" style:font-style-asian="italic" style:font-style-complex="italic"/>
    </style:style>
    <style:style style:name="P434" style:parent-style-name="Normal" style:family="paragraph">
      <style:paragraph-properties fo:margin-left="-0.0034in" fo:margin-right="0.0027in">
        <style:tab-stops/>
      </style:paragraph-properties>
      <style:text-properties fo:font-style="italic" style:font-style-asian="italic" style:font-style-complex="italic"/>
    </style:style>
    <style:style style:name="P435" style:parent-style-name="Normal" style:family="paragraph">
      <style:paragraph-properties fo:margin-bottom="0.0402in" fo:margin-left="-0.0034in" fo:margin-right="0.0027in">
        <style:tab-stops/>
      </style:paragraph-properties>
      <style:text-properties fo:font-style="italic" style:font-style-asian="italic" style:font-style-complex="italic"/>
    </style:style>
    <style:style style:name="P436" style:parent-style-name="Normal" style:family="paragraph">
      <style:paragraph-properties fo:margin-left="-0.0034in" fo:margin-right="0.0027in">
        <style:tab-stops/>
      </style:paragraph-properties>
      <style:text-properties fo:font-style="italic" style:font-style-asian="italic" style:font-style-complex="italic"/>
    </style:style>
    <style:style style:name="P437" style:parent-style-name="Normal" style:family="paragraph">
      <style:paragraph-properties fo:margin-left="-0.0034in" fo:margin-right="0.0027in">
        <style:tab-stops/>
      </style:paragraph-properties>
      <style:text-properties fo:font-style="italic" style:font-style-asian="italic" style:font-style-complex="italic"/>
    </style:style>
    <style:style style:name="P438" style:parent-style-name="Normal" style:family="paragraph">
      <style:paragraph-properties fo:margin-left="-0.0034in" fo:margin-right="0.0027in">
        <style:tab-stops/>
      </style:paragraph-properties>
      <style:text-properties fo:font-style="italic" style:font-style-asian="italic" style:font-style-complex="italic"/>
    </style:style>
    <style:style style:name="P439" style:parent-style-name="Normal" style:family="paragraph">
      <style:paragraph-properties fo:margin-left="-0.0034in" fo:margin-right="0.0027in">
        <style:tab-stops/>
      </style:paragraph-properties>
      <style:text-properties fo:font-style="italic" style:font-style-asian="italic" style:font-style-complex="italic"/>
    </style:style>
    <style:style style:name="P440" style:parent-style-name="Normal" style:family="paragraph">
      <style:paragraph-properties fo:margin-left="-0.0034in" fo:margin-right="0.0027in">
        <style:tab-stops/>
      </style:paragraph-properties>
      <style:text-properties fo:font-style="italic" style:font-style-asian="italic" style:font-style-complex="italic"/>
    </style:style>
    <style:style style:name="P441" style:parent-style-name="Normal" style:family="paragraph">
      <style:paragraph-properties fo:margin-left="-0.0034in" fo:margin-right="0.0027in">
        <style:tab-stops/>
      </style:paragraph-properties>
      <style:text-properties fo:font-style="italic" style:font-style-asian="italic" style:font-style-complex="italic"/>
    </style:style>
    <style:style style:name="P442" style:parent-style-name="Normal" style:family="paragraph">
      <style:paragraph-properties fo:margin-left="-0.0034in" fo:margin-right="0.0027in">
        <style:tab-stops/>
      </style:paragraph-properties>
      <style:text-properties fo:font-style="italic" style:font-style-asian="italic" style:font-style-complex="italic"/>
    </style:style>
    <style:style style:name="P443" style:parent-style-name="Normal" style:family="paragraph">
      <style:paragraph-properties fo:margin-left="-0.0034in" fo:margin-right="0.0027in">
        <style:tab-stops/>
      </style:paragraph-properties>
      <style:text-properties fo:font-style="italic" style:font-style-asian="italic" style:font-style-complex="italic"/>
    </style:style>
    <style:style style:name="P444" style:parent-style-name="Normal" style:family="paragraph">
      <style:paragraph-properties fo:margin-left="-0.0034in" fo:margin-right="0.0027in">
        <style:tab-stops/>
      </style:paragraph-properties>
      <style:text-properties fo:font-style="italic" style:font-style-asian="italic" style:font-style-complex="italic"/>
    </style:style>
    <style:style style:name="P445" style:parent-style-name="Normal" style:family="paragraph">
      <style:paragraph-properties fo:margin-left="-0.0034in" fo:margin-right="0.0027in">
        <style:tab-stops/>
      </style:paragraph-properties>
      <style:text-properties fo:font-style="italic" style:font-style-asian="italic" style:font-style-complex="italic"/>
    </style:style>
    <style:style style:name="P446" style:parent-style-name="Normal" style:family="paragraph">
      <style:paragraph-properties fo:margin-left="-0.0034in" fo:margin-right="0.0027in">
        <style:tab-stops/>
      </style:paragraph-properties>
      <style:text-properties fo:font-style="italic" style:font-style-asian="italic" style:font-style-complex="italic"/>
    </style:style>
    <style:style style:name="P447" style:parent-style-name="Normal" style:family="paragraph">
      <style:paragraph-properties fo:margin-left="-0.0034in" fo:margin-right="0.0027in">
        <style:tab-stops/>
      </style:paragraph-properties>
      <style:text-properties fo:font-style="italic" style:font-style-asian="italic" style:font-style-complex="italic"/>
    </style:style>
    <style:style style:name="P448" style:parent-style-name="Normal" style:family="paragraph">
      <style:paragraph-properties fo:margin-left="-0.0034in" fo:margin-right="0.0027in">
        <style:tab-stops/>
      </style:paragraph-properties>
      <style:text-properties fo:font-style="italic" style:font-style-asian="italic" style:font-style-complex="italic"/>
    </style:style>
    <style:style style:name="P449" style:parent-style-name="Normal" style:family="paragraph">
      <style:paragraph-properties fo:margin-left="-0.0034in" fo:margin-right="0.0027in">
        <style:tab-stops/>
      </style:paragraph-properties>
      <style:text-properties fo:font-style="italic" style:font-style-asian="italic" style:font-style-complex="italic"/>
    </style:style>
    <style:style style:name="P450" style:parent-style-name="Normal" style:family="paragraph">
      <style:paragraph-properties fo:margin-left="-0.0034in" fo:margin-right="0.0027in">
        <style:tab-stops/>
      </style:paragraph-properties>
      <style:text-properties fo:font-style="italic" style:font-style-asian="italic" style:font-style-complex="italic"/>
    </style:style>
    <style:style style:name="P451" style:parent-style-name="Normal" style:family="paragraph">
      <style:paragraph-properties fo:margin-left="-0.0034in" fo:margin-right="0.0027in">
        <style:tab-stops/>
      </style:paragraph-properties>
      <style:text-properties fo:font-style="italic" style:font-style-asian="italic" style:font-style-complex="italic"/>
    </style:style>
    <style:style style:name="P452" style:parent-style-name="Normal" style:family="paragraph">
      <style:paragraph-properties fo:margin-left="-0.0034in" fo:margin-right="0.0027in">
        <style:tab-stops/>
      </style:paragraph-properties>
      <style:text-properties fo:font-style="italic" style:font-style-asian="italic" style:font-style-complex="italic"/>
    </style:style>
    <style:style style:name="P453" style:parent-style-name="Normal" style:family="paragraph">
      <style:paragraph-properties fo:margin-left="-0.0034in" fo:margin-right="0.0027in">
        <style:tab-stops/>
      </style:paragraph-properties>
      <style:text-properties fo:font-style="italic" style:font-style-asian="italic" style:font-style-complex="italic"/>
    </style:style>
    <style:style style:name="P454" style:parent-style-name="Normal" style:family="paragraph">
      <style:paragraph-properties fo:margin-left="-0.0034in" fo:margin-right="0.0027in">
        <style:tab-stops/>
      </style:paragraph-properties>
      <style:text-properties fo:font-style="italic" style:font-style-asian="italic" style:font-style-complex="italic"/>
    </style:style>
    <style:style style:name="P455" style:parent-style-name="Normal" style:family="paragraph">
      <style:paragraph-properties fo:margin-left="-0.0034in" fo:margin-right="0.0027in">
        <style:tab-stops/>
      </style:paragraph-properties>
      <style:text-properties fo:font-style="italic" style:font-style-asian="italic" style:font-style-complex="italic"/>
    </style:style>
    <style:style style:name="P456" style:parent-style-name="Normal" style:family="paragraph">
      <style:paragraph-properties fo:margin-left="-0.0034in" fo:margin-right="0.0027in">
        <style:tab-stops/>
      </style:paragraph-properties>
      <style:text-properties fo:font-style="italic" style:font-style-asian="italic" style:font-style-complex="italic"/>
    </style:style>
    <style:style style:name="P457" style:parent-style-name="Normal" style:family="paragraph">
      <style:paragraph-properties fo:margin-left="-0.0034in" fo:margin-right="0.0027in">
        <style:tab-stops/>
      </style:paragraph-properties>
      <style:text-properties fo:font-style="italic" style:font-style-asian="italic" style:font-style-complex="italic"/>
    </style:style>
    <style:style style:name="P458" style:parent-style-name="Normal" style:family="paragraph">
      <style:paragraph-properties fo:margin-left="-0.0034in" fo:margin-right="0.0027in">
        <style:tab-stops/>
      </style:paragraph-properties>
      <style:text-properties fo:font-style="italic" style:font-style-asian="italic" style:font-style-complex="italic"/>
    </style:style>
    <style:style style:name="P459" style:parent-style-name="Normal" style:family="paragraph">
      <style:paragraph-properties fo:margin-left="-0.0034in" fo:margin-right="0.0027in">
        <style:tab-stops/>
      </style:paragraph-properties>
      <style:text-properties fo:font-style="italic" style:font-style-asian="italic" style:font-style-complex="italic"/>
    </style:style>
    <style:style style:name="P460" style:parent-style-name="Normal" style:family="paragraph">
      <style:paragraph-properties fo:margin-left="-0.0034in" fo:margin-right="0.0027in">
        <style:tab-stops/>
      </style:paragraph-properties>
      <style:text-properties fo:font-style="italic" style:font-style-asian="italic" style:font-style-complex="italic"/>
    </style:style>
    <style:style style:name="P461" style:parent-style-name="Normal" style:family="paragraph">
      <style:paragraph-properties fo:margin-left="-0.0034in" fo:margin-right="0.0027in">
        <style:tab-stops/>
      </style:paragraph-properties>
      <style:text-properties fo:font-style="italic" style:font-style-asian="italic" style:font-style-complex="italic"/>
    </style:style>
    <style:style style:name="P462" style:parent-style-name="Normal" style:family="paragraph">
      <style:paragraph-properties fo:margin-left="-0.0034in" fo:margin-right="0.0027in">
        <style:tab-stops/>
      </style:paragraph-properties>
      <style:text-properties fo:font-style="italic" style:font-style-asian="italic" style:font-style-complex="italic"/>
    </style:style>
    <style:style style:name="P463" style:parent-style-name="Normal" style:family="paragraph">
      <style:paragraph-properties fo:margin-left="-0.0034in" fo:margin-right="0.0027in">
        <style:tab-stops/>
      </style:paragraph-properties>
      <style:text-properties fo:font-style="italic" style:font-style-asian="italic" style:font-style-complex="italic"/>
    </style:style>
    <style:style style:name="P464" style:parent-style-name="Normal" style:family="paragraph">
      <style:paragraph-properties fo:margin-left="-0.0034in" fo:margin-right="0.0027in">
        <style:tab-stops/>
      </style:paragraph-properties>
      <style:text-properties fo:font-style="italic" style:font-style-asian="italic" style:font-style-complex="italic"/>
    </style:style>
    <style:style style:name="P465" style:parent-style-name="Normal" style:family="paragraph">
      <style:paragraph-properties fo:margin-left="-0.0034in" fo:margin-right="0.0027in">
        <style:tab-stops/>
      </style:paragraph-properties>
      <style:text-properties fo:font-style="italic" style:font-style-asian="italic" style:font-style-complex="italic"/>
    </style:style>
    <style:style style:name="P466" style:parent-style-name="Normal" style:family="paragraph">
      <style:paragraph-properties fo:margin-left="-0.0034in" fo:margin-right="0.0027in">
        <style:tab-stops/>
      </style:paragraph-properties>
      <style:text-properties fo:font-style="italic" style:font-style-asian="italic" style:font-style-complex="italic"/>
    </style:style>
    <style:style style:name="P467" style:parent-style-name="Normal" style:family="paragraph">
      <style:paragraph-properties fo:margin-left="-0.0034in" fo:margin-right="0.0027in">
        <style:tab-stops/>
      </style:paragraph-properties>
      <style:text-properties fo:font-style="italic" style:font-style-asian="italic" style:font-style-complex="italic"/>
    </style:style>
    <style:style style:name="P468" style:parent-style-name="Normal" style:family="paragraph">
      <style:paragraph-properties fo:margin-left="-0.0034in" fo:margin-right="0.0027in">
        <style:tab-stops/>
      </style:paragraph-properties>
      <style:text-properties fo:font-style="italic" style:font-style-asian="italic" style:font-style-complex="italic"/>
    </style:style>
    <style:style style:name="P469" style:parent-style-name="Normal" style:family="paragraph">
      <style:paragraph-properties fo:margin-left="-0.0034in" fo:margin-right="0.0027in">
        <style:tab-stops/>
      </style:paragraph-properties>
      <style:text-properties fo:font-style="italic" style:font-style-asian="italic" style:font-style-complex="italic"/>
    </style:style>
    <style:style style:name="P470" style:parent-style-name="Normal" style:family="paragraph">
      <style:paragraph-properties fo:margin-left="-0.0034in" fo:margin-right="0.0027in">
        <style:tab-stops/>
      </style:paragraph-properties>
      <style:text-properties fo:font-style="italic" style:font-style-asian="italic" style:font-style-complex="italic"/>
    </style:style>
    <style:style style:name="P471" style:parent-style-name="Normal" style:family="paragraph">
      <style:paragraph-properties fo:margin-left="-0.0034in" fo:margin-right="0.0027in">
        <style:tab-stops/>
      </style:paragraph-properties>
      <style:text-properties fo:font-style="italic" style:font-style-asian="italic" style:font-style-complex="italic"/>
    </style:style>
    <style:style style:name="P472" style:parent-style-name="Normal" style:family="paragraph">
      <style:paragraph-properties fo:margin-left="-0.0034in" fo:margin-right="0.0027in">
        <style:tab-stops/>
      </style:paragraph-properties>
      <style:text-properties fo:font-style="italic" style:font-style-asian="italic" style:font-style-complex="italic"/>
    </style:style>
    <style:style style:name="P473" style:parent-style-name="Normal" style:family="paragraph">
      <style:paragraph-properties fo:margin-left="-0.0034in" fo:margin-right="0.0027in">
        <style:tab-stops/>
      </style:paragraph-properties>
      <style:text-properties fo:font-style="italic" style:font-style-asian="italic" style:font-style-complex="italic"/>
    </style:style>
    <style:style style:name="P474" style:parent-style-name="Normal" style:family="paragraph">
      <style:paragraph-properties fo:margin-left="-0.0034in" fo:margin-right="0.0027in">
        <style:tab-stops/>
      </style:paragraph-properties>
      <style:text-properties fo:font-style="italic" style:font-style-asian="italic" style:font-style-complex="italic"/>
    </style:style>
    <style:style style:name="P475" style:parent-style-name="Normal" style:family="paragraph">
      <style:paragraph-properties fo:margin-left="-0.0034in" fo:margin-right="0.0027in">
        <style:tab-stops/>
      </style:paragraph-properties>
      <style:text-properties fo:font-style="italic" style:font-style-asian="italic" style:font-style-complex="italic"/>
    </style:style>
    <style:style style:name="P476" style:parent-style-name="Normal" style:family="paragraph">
      <style:paragraph-properties fo:margin-left="-0.0034in" fo:margin-right="0.0027in">
        <style:tab-stops/>
      </style:paragraph-properties>
      <style:text-properties fo:font-style="italic" style:font-style-asian="italic" style:font-style-complex="italic"/>
    </style:style>
    <style:style style:name="P477" style:parent-style-name="Normal" style:family="paragraph">
      <style:paragraph-properties fo:margin-left="-0.0034in" fo:margin-right="0.0027in">
        <style:tab-stops/>
      </style:paragraph-properties>
      <style:text-properties fo:font-style="italic" style:font-style-asian="italic" style:font-style-complex="italic"/>
    </style:style>
    <style:style style:name="P478" style:parent-style-name="Normal" style:family="paragraph">
      <style:paragraph-properties fo:margin-left="-0.0034in" fo:margin-right="0.0027in">
        <style:tab-stops/>
      </style:paragraph-properties>
      <style:text-properties fo:font-style="italic" style:font-style-asian="italic" style:font-style-complex="italic"/>
    </style:style>
    <style:style style:name="P479" style:parent-style-name="Normal" style:family="paragraph">
      <style:paragraph-properties fo:margin-left="-0.0034in" fo:margin-right="0.0027in">
        <style:tab-stops/>
      </style:paragraph-properties>
      <style:text-properties fo:font-style="italic" style:font-style-asian="italic" style:font-style-complex="italic"/>
    </style:style>
    <style:style style:name="P480" style:parent-style-name="Normal" style:family="paragraph">
      <style:paragraph-properties fo:margin-left="-0.0034in" fo:margin-right="0.0027in">
        <style:tab-stops/>
      </style:paragraph-properties>
      <style:text-properties fo:font-style="italic" style:font-style-asian="italic" style:font-style-complex="italic"/>
    </style:style>
    <style:style style:name="P481" style:parent-style-name="Normal" style:family="paragraph">
      <style:paragraph-properties fo:margin-left="-0.0034in" fo:margin-right="0.0027in">
        <style:tab-stops/>
      </style:paragraph-properties>
      <style:text-properties fo:font-style="italic" style:font-style-asian="italic" style:font-style-complex="italic"/>
    </style:style>
    <style:style style:name="P482" style:parent-style-name="Normal" style:family="paragraph">
      <style:paragraph-properties fo:margin-left="-0.0034in" fo:margin-right="0.0027in">
        <style:tab-stops/>
      </style:paragraph-properties>
      <style:text-properties fo:font-style="italic" style:font-style-asian="italic" style:font-style-complex="italic"/>
    </style:style>
    <style:style style:name="P483" style:parent-style-name="Normal" style:family="paragraph">
      <style:paragraph-properties fo:margin-left="-0.0034in" fo:margin-right="0.0027in">
        <style:tab-stops/>
      </style:paragraph-properties>
      <style:text-properties fo:font-style="italic" style:font-style-asian="italic" style:font-style-complex="italic"/>
    </style:style>
    <style:style style:name="P484" style:parent-style-name="Normal" style:family="paragraph">
      <style:paragraph-properties fo:margin-left="-0.0034in" fo:margin-right="0.0027in">
        <style:tab-stops/>
      </style:paragraph-properties>
      <style:text-properties fo:font-style="italic" style:font-style-asian="italic" style:font-style-complex="italic"/>
    </style:style>
    <style:style style:name="P485" style:parent-style-name="Normal" style:family="paragraph">
      <style:paragraph-properties fo:margin-bottom="0.0333in" fo:margin-left="-0.0034in" fo:margin-right="0.0027in">
        <style:tab-stops/>
      </style:paragraph-properties>
      <style:text-properties fo:font-style="italic" style:font-style-asian="italic" style:font-style-complex="italic"/>
    </style:style>
    <style:style style:name="P486" style:parent-style-name="Normal" style:family="paragraph">
      <style:paragraph-properties fo:margin-left="-0.0034in" fo:margin-right="0.0027in">
        <style:tab-stops/>
      </style:paragraph-properties>
      <style:text-properties fo:font-style="italic" style:font-style-asian="italic" style:font-style-complex="italic"/>
    </style:style>
    <style:style style:name="P487" style:parent-style-name="Normal" style:family="paragraph">
      <style:paragraph-properties fo:margin-left="-0.0034in" fo:margin-right="0.0027in">
        <style:tab-stops/>
      </style:paragraph-properties>
      <style:text-properties fo:font-style="italic" style:font-style-asian="italic" style:font-style-complex="italic"/>
    </style:style>
    <style:style style:name="P488" style:parent-style-name="Normal" style:family="paragraph">
      <style:paragraph-properties fo:margin-left="-0.0034in" fo:margin-right="0.0027in">
        <style:tab-stops/>
      </style:paragraph-properties>
      <style:text-properties fo:font-style="italic" style:font-style-asian="italic" style:font-style-complex="italic"/>
    </style:style>
    <style:style style:name="P489" style:parent-style-name="Normal" style:family="paragraph">
      <style:paragraph-properties fo:margin-left="-0.0034in" fo:margin-right="0.0027in">
        <style:tab-stops/>
      </style:paragraph-properties>
      <style:text-properties fo:font-style="italic" style:font-style-asian="italic" style:font-style-complex="italic"/>
    </style:style>
    <style:style style:name="P490" style:parent-style-name="Normal" style:family="paragraph">
      <style:paragraph-properties fo:margin-left="-0.0034in" fo:margin-right="0.0027in">
        <style:tab-stops/>
      </style:paragraph-properties>
    </style:style>
    <style:style style:name="T491" style:parent-style-name="Fuentedepárrafopredeter." style:family="text">
      <style:text-properties fo:font-style="italic" style:font-style-asian="italic" style:font-style-complex="italic"/>
    </style:style>
    <style:style style:name="P492" style:parent-style-name="Normal" style:family="paragraph">
      <style:paragraph-properties fo:margin-left="-0.0034in" fo:margin-right="0.0027in">
        <style:tab-stops/>
      </style:paragraph-properties>
    </style:style>
    <style:style style:name="T493" style:parent-style-name="Fuentedepárrafopredeter." style:family="text">
      <style:text-properties fo:font-style="italic" style:font-style-asian="italic" style:font-style-complex="italic"/>
    </style:style>
    <style:style style:name="P494" style:parent-style-name="Normal" style:family="paragraph">
      <style:paragraph-properties fo:margin-left="-0.0034in" fo:margin-right="0.0027in">
        <style:tab-stops/>
      </style:paragraph-properties>
    </style:style>
    <style:style style:name="P495" style:parent-style-name="Normal" style:family="paragraph">
      <style:paragraph-properties fo:margin-left="-0.0034in" fo:margin-right="0.0027in">
        <style:tab-stops/>
      </style:paragraph-properties>
    </style:style>
    <style:style style:name="T496" style:parent-style-name="Fuentedepárrafopredeter." style:family="text">
      <style:text-properties fo:font-style="italic" style:font-style-asian="italic" style:font-style-complex="italic"/>
    </style:style>
    <style:style style:name="P497" style:parent-style-name="Normal" style:family="paragraph">
      <style:paragraph-properties fo:margin-left="-0.0034in" fo:margin-right="0.0027in">
        <style:tab-stops/>
      </style:paragraph-properties>
    </style:style>
    <style:style style:name="P498" style:parent-style-name="Normal" style:family="paragraph">
      <style:paragraph-properties fo:margin-left="-0.0034in" fo:margin-right="0.0027in">
        <style:tab-stops/>
      </style:paragraph-properties>
      <style:text-properties fo:font-style="italic" style:font-style-asian="italic" style:font-style-complex="italic"/>
    </style:style>
    <style:style style:name="P499" style:parent-style-name="Normal" style:family="paragraph">
      <style:paragraph-properties fo:margin-left="-0.0034in" fo:margin-right="0.0027in">
        <style:tab-stops/>
      </style:paragraph-properties>
      <style:text-properties fo:font-style="italic" style:font-style-asian="italic" style:font-style-complex="italic"/>
    </style:style>
    <style:style style:name="P500" style:parent-style-name="Normal" style:family="paragraph">
      <style:paragraph-properties fo:margin-bottom="0.1222in" fo:margin-right="0.0027in" fo:text-indent="-0.1611in"/>
      <style:text-properties fo:font-style="italic" style:font-style-asian="italic" style:font-style-complex="italic"/>
    </style:style>
    <style:style style:name="P501" style:parent-style-name="Normal" style:family="paragraph">
      <style:paragraph-properties fo:margin-bottom="0.1222in" fo:margin-right="0.0027in" fo:text-indent="-0.1611in"/>
      <style:text-properties fo:font-style="italic" style:font-style-asian="italic" style:font-style-complex="italic"/>
    </style:style>
    <style:style style:name="P502" style:parent-style-name="Normal" style:family="paragraph">
      <style:paragraph-properties fo:margin-bottom="0.1222in" fo:margin-right="0.0027in" fo:text-indent="-0.1611in"/>
      <style:text-properties fo:font-style="italic" style:font-style-asian="italic" style:font-style-complex="italic"/>
    </style:style>
    <style:style style:name="P503" style:parent-style-name="Normal" style:family="paragraph">
      <style:paragraph-properties fo:margin-bottom="0.1222in" fo:margin-right="0.0027in" fo:text-indent="-0.1611in"/>
      <style:text-properties fo:font-style="italic" style:font-style-asian="italic" style:font-style-complex="italic"/>
    </style:style>
    <style:style style:name="P504" style:parent-style-name="Normal" style:family="paragraph">
      <style:paragraph-properties fo:margin-bottom="0.1222in" fo:margin-right="0.0027in" fo:text-indent="-0.1611in"/>
      <style:text-properties fo:font-style="italic" style:font-style-asian="italic" style:font-style-complex="italic"/>
    </style:style>
    <style:style style:name="P505" style:parent-style-name="Normal" style:family="paragraph">
      <style:paragraph-properties fo:margin-bottom="0.1222in" fo:margin-right="0.0027in" fo:text-indent="-0.1611in"/>
    </style:style>
    <style:style style:name="T506" style:parent-style-name="Fuentedepárrafopredeter." style:family="text">
      <style:text-properties fo:font-style="italic" style:font-style-asian="italic" style:font-style-complex="italic"/>
    </style:style>
    <style:style style:name="P507" style:parent-style-name="Normal" style:family="paragraph">
      <style:paragraph-properties fo:margin-left="-0.0034in" fo:margin-right="0.0027in">
        <style:tab-stops/>
      </style:paragraph-properties>
    </style:style>
    <style:style style:name="P508" style:parent-style-name="Normal" style:family="paragraph">
      <style:paragraph-properties fo:margin-left="-0.0034in" fo:margin-right="0.0027in">
        <style:tab-stops/>
      </style:paragraph-properties>
    </style:style>
    <style:style style:name="T509" style:parent-style-name="Fuentedepárrafopredeter." style:family="text">
      <style:text-properties fo:font-style="italic" style:font-style-asian="italic" style:font-style-complex="italic"/>
    </style:style>
    <style:style style:name="P510" style:parent-style-name="Normal" style:family="paragraph">
      <style:paragraph-properties fo:margin-bottom="0.0333in" fo:margin-left="-0.0034in" fo:margin-right="0.0027in">
        <style:tab-stops/>
      </style:paragraph-properties>
    </style:style>
    <style:style style:name="P511" style:parent-style-name="Normal" style:family="paragraph">
      <style:paragraph-properties fo:margin-left="-0.0034in" fo:margin-right="0.0027in">
        <style:tab-stops/>
      </style:paragraph-properties>
    </style:style>
    <style:style style:name="P512" style:parent-style-name="Normal" style:family="paragraph">
      <style:paragraph-properties fo:margin-left="-0.0034in" fo:margin-right="0.0027in">
        <style:tab-stops/>
      </style:paragraph-properties>
    </style:style>
    <style:style style:name="P513" style:parent-style-name="Normal" style:family="paragraph">
      <style:paragraph-properties fo:margin-left="-0.0034in">
        <style:tab-stops/>
      </style:paragraph-properties>
    </style:style>
    <style:style style:name="T514" style:parent-style-name="Fuentedepárrafopredeter." style:family="text">
      <style:text-properties style:font-name-complex="Calibri" fo:font-weight="bold" style:font-weight-asian="bold"/>
    </style:style>
    <style:style style:name="P515" style:parent-style-name="Normal" style:family="paragraph">
      <style:paragraph-properties fo:margin-left="-0.0034in" fo:margin-right="0.0027in">
        <style:tab-stops/>
      </style:paragraph-properties>
    </style:style>
    <style:style style:name="P516" style:parent-style-name="Normal" style:family="paragraph">
      <style:paragraph-properties fo:margin-left="-0.0034in" fo:margin-right="0.0027in">
        <style:tab-stops/>
      </style:paragraph-properties>
    </style:style>
    <style:style style:name="P517" style:parent-style-name="Normal" style:family="paragraph">
      <style:paragraph-properties fo:margin-left="-0.0034in" fo:margin-right="0.0027in">
        <style:tab-stops/>
      </style:paragraph-properties>
    </style:style>
    <style:style style:name="T518" style:parent-style-name="Fuentedepárrafopredeter." style:family="text">
      <style:text-properties fo:font-style="italic" style:font-style-asian="italic" style:font-style-complex="italic"/>
    </style:style>
    <style:style style:name="P519" style:parent-style-name="Normal" style:family="paragraph">
      <style:paragraph-properties fo:margin-left="-0.0034in" fo:margin-right="0.0027in">
        <style:tab-stops/>
      </style:paragraph-properties>
    </style:style>
    <style:style style:name="T520" style:parent-style-name="Fuentedepárrafopredeter." style:family="text">
      <style:text-properties fo:font-style="italic" style:font-style-asian="italic" style:font-style-complex="italic"/>
    </style:style>
    <style:style style:name="T521" style:parent-style-name="Fuentedepárrafopredeter." style:family="text">
      <style:text-properties fo:font-style="italic" style:font-style-asian="italic" style:font-style-complex="italic"/>
    </style:style>
    <style:style style:name="P522" style:parent-style-name="Normal" style:family="paragraph">
      <style:paragraph-properties fo:margin-bottom="0.1222in" fo:margin-right="0.0027in" fo:text-indent="-0.0847in"/>
    </style:style>
    <style:style style:name="P523" style:parent-style-name="Normal" style:family="paragraph">
      <style:paragraph-properties fo:margin-bottom="0.1222in" fo:margin-right="0.0027in" fo:text-indent="-0.0847in"/>
    </style:style>
    <style:style style:name="P524" style:parent-style-name="Normal" style:family="paragraph">
      <style:paragraph-properties fo:margin-left="-0.0034in" fo:margin-right="0.0027in">
        <style:tab-stops/>
      </style:paragraph-properties>
    </style:style>
    <style:style style:name="P525" style:parent-style-name="Normal" style:family="paragraph">
      <style:paragraph-properties fo:margin-left="-0.0034in" fo:margin-right="0.0027in">
        <style:tab-stops/>
      </style:paragraph-properties>
    </style:style>
    <style:style style:name="T526" style:parent-style-name="Fuentedepárrafopredeter." style:family="text">
      <style:text-properties fo:font-style="italic" style:font-style-asian="italic" style:font-style-complex="italic"/>
    </style:style>
    <style:style style:name="P527" style:parent-style-name="Normal" style:family="paragraph">
      <style:paragraph-properties fo:margin-left="-0.0034in" fo:margin-right="0.0027in">
        <style:tab-stops/>
      </style:paragraph-properties>
    </style:style>
    <style:style style:name="P528" style:parent-style-name="Normal" style:family="paragraph">
      <style:paragraph-properties fo:margin-left="-0.0034in" fo:margin-right="0.0027in">
        <style:tab-stops/>
      </style:paragraph-properties>
    </style:style>
    <style:style style:name="P529" style:parent-style-name="Normal" style:family="paragraph">
      <style:paragraph-properties fo:margin-left="-0.0034in" fo:margin-right="0.0027in">
        <style:tab-stops/>
      </style:paragraph-properties>
    </style:style>
    <style:style style:name="P530" style:parent-style-name="Normal" style:family="paragraph">
      <style:paragraph-properties fo:margin-left="-0.0034in" fo:margin-right="0.0027in">
        <style:tab-stops/>
      </style:paragraph-properties>
    </style:style>
    <style:style style:name="P531" style:parent-style-name="Normal" style:family="paragraph">
      <style:paragraph-properties fo:margin-bottom="0.1222in" fo:margin-right="0.0027in" fo:text-indent="-0.0847in"/>
    </style:style>
    <style:style style:name="P532" style:parent-style-name="Normal" style:family="paragraph">
      <style:paragraph-properties fo:margin-bottom="0.1222in" fo:margin-right="0.0027in" fo:text-indent="-0.0847in"/>
    </style:style>
    <style:style style:name="P533" style:parent-style-name="Normal" style:family="paragraph">
      <style:paragraph-properties fo:margin-left="-0.0034in" fo:margin-right="0.0027in">
        <style:tab-stops/>
      </style:paragraph-properties>
    </style:style>
    <style:style style:name="P534" style:parent-style-name="Normal" style:family="paragraph">
      <style:paragraph-properties fo:margin-left="-0.0034in" fo:margin-right="0.0027in">
        <style:tab-stops/>
      </style:paragraph-properties>
    </style:style>
    <style:style style:name="P535" style:parent-style-name="Normal" style:family="paragraph">
      <style:paragraph-properties fo:margin-left="-0.0034in" fo:margin-right="0.0027in">
        <style:tab-stops/>
      </style:paragraph-properties>
    </style:style>
    <style:style style:name="P536" style:parent-style-name="Normal" style:family="paragraph">
      <style:paragraph-properties fo:margin-left="-0.0034in" fo:margin-right="0.0027in">
        <style:tab-stops/>
      </style:paragraph-properties>
    </style:style>
    <style:style style:name="P537" style:parent-style-name="Normal" style:family="paragraph">
      <style:paragraph-properties fo:margin-bottom="0.15in" fo:margin-left="-0.0034in" fo:margin-right="0.0027in">
        <style:tab-stops/>
      </style:paragraph-properties>
    </style:style>
    <style:style style:name="P538" style:parent-style-name="Normal" style:family="paragraph">
      <style:paragraph-properties fo:margin-bottom="0.15in" fo:margin-left="-0.0034in" fo:margin-right="0.0027in">
        <style:tab-stops/>
      </style:paragraph-properties>
    </style:style>
    <style:style style:name="P539" style:parent-style-name="Normal" style:family="paragraph">
      <style:paragraph-properties fo:border="0.0069in solid #000000" fo:padding="0in" style:shadow="none" fo:margin-bottom="0in" fo:line-height="131%"/>
    </style:style>
    <style:style style:name="T540" style:parent-style-name="Fuentedepárrafopredeter." style:family="text">
      <style:text-properties style:font-name-complex="Calibri" fo:font-weight="bold" style:font-weight-asian="bold"/>
    </style:style>
    <style:style style:name="T541" style:parent-style-name="Fuentedepárrafopredeter." style:family="text">
      <style:text-properties style:font-name-complex="Calibri" fo:font-weight="bold" style:font-weight-asian="bold" fo:font-style="italic" style:font-style-asian="italic" style:font-style-complex="italic"/>
    </style:style>
    <style:style style:name="P542" style:parent-style-name="Normal" style:family="paragraph">
      <style:paragraph-properties fo:border="0.0069in solid #000000" fo:padding="0in" style:shadow="none" fo:margin-bottom="0.0263in" fo:line-height="131%"/>
    </style:style>
    <style:style style:name="T543" style:parent-style-name="Fuentedepárrafopredeter." style:family="text">
      <style:text-properties style:font-name-complex="Calibri" fo:font-weight="bold" style:font-weight-asian="bold" fo:font-style="italic" style:font-style-asian="italic" style:font-style-complex="italic"/>
    </style:style>
    <style:style style:name="T544" style:parent-style-name="Fuentedepárrafopredeter." style:family="text">
      <style:text-properties style:font-name-complex="Calibri" fo:font-weight="bold" style:font-weight-asian="bold"/>
    </style:style>
    <style:style style:name="P545" style:parent-style-name="Normal" style:family="paragraph">
      <style:paragraph-properties fo:margin-left="-0.0034in">
        <style:tab-stops/>
      </style:paragraph-properties>
      <style:text-properties style:font-name-complex="Calibri" fo:font-weight="bold" style:font-weight-asian="bold"/>
    </style:style>
    <style:style style:name="P546" style:parent-style-name="Normal" style:family="paragraph">
      <style:paragraph-properties fo:margin-left="-0.0034in">
        <style:tab-stops/>
      </style:paragraph-properties>
    </style:style>
    <style:style style:name="T547" style:parent-style-name="Fuentedepárrafopredeter." style:family="text">
      <style:text-properties style:font-name-complex="Calibri" fo:font-weight="bold" style:font-weight-asian="bold"/>
    </style:style>
    <style:style style:name="P548" style:parent-style-name="Normal" style:family="paragraph">
      <style:paragraph-properties fo:margin-left="-0.0034in" fo:margin-right="0.0027in">
        <style:tab-stops/>
      </style:paragraph-properties>
    </style:style>
    <style:style style:name="P549" style:parent-style-name="Normal" style:family="paragraph">
      <style:paragraph-properties fo:margin-bottom="0.0333in" fo:margin-left="-0.0034in" fo:margin-right="0.0027in">
        <style:tab-stops/>
      </style:paragraph-properties>
    </style:style>
    <style:style style:name="P550" style:parent-style-name="Normal" style:family="paragraph">
      <style:paragraph-properties fo:margin-left="-0.0034in" fo:margin-right="0.0027in">
        <style:tab-stops/>
      </style:paragraph-properties>
    </style:style>
    <style:style style:name="P551" style:parent-style-name="Normal" style:family="paragraph">
      <style:paragraph-properties fo:margin-left="-0.0034in" fo:margin-right="0.0027in">
        <style:tab-stops/>
      </style:paragraph-properties>
    </style:style>
    <style:style style:name="P552" style:parent-style-name="Normal" style:family="paragraph">
      <style:paragraph-properties fo:margin-left="-0.0034in" fo:margin-right="0.0027in">
        <style:tab-stops/>
      </style:paragraph-properties>
    </style:style>
    <style:style style:name="P553" style:parent-style-name="Normal" style:family="paragraph">
      <style:paragraph-properties fo:margin-left="-0.0034in" fo:margin-right="0.0027in">
        <style:tab-stops/>
      </style:paragraph-properties>
    </style:style>
    <style:style style:name="P554" style:parent-style-name="Normal" style:family="paragraph">
      <style:paragraph-properties fo:margin-left="-0.0034in" fo:margin-right="0.0027in">
        <style:tab-stops/>
      </style:paragraph-properties>
    </style:style>
    <style:style style:name="P555" style:parent-style-name="Normal" style:family="paragraph">
      <style:paragraph-properties fo:margin-left="-0.0034in" fo:margin-right="0.0027in">
        <style:tab-stops/>
      </style:paragraph-properties>
    </style:style>
    <style:style style:name="P556" style:parent-style-name="Normal" style:family="paragraph">
      <style:paragraph-properties fo:margin-left="-0.0034in" fo:margin-right="0.0027in">
        <style:tab-stops/>
      </style:paragraph-properties>
    </style:style>
    <style:style style:name="P557" style:parent-style-name="Normal" style:family="paragraph">
      <style:paragraph-properties fo:margin-left="-0.0034in" fo:margin-right="0.0027in">
        <style:tab-stops/>
      </style:paragraph-properties>
    </style:style>
    <style:style style:name="P558" style:parent-style-name="Normal" style:family="paragraph">
      <style:paragraph-properties fo:margin-left="-0.0034in" fo:margin-right="0.0027in">
        <style:tab-stops/>
      </style:paragraph-properties>
    </style:style>
    <style:style style:name="P559" style:parent-style-name="Normal" style:family="paragraph">
      <style:paragraph-properties fo:margin-left="-0.0034in" fo:margin-right="0.0027in">
        <style:tab-stops/>
      </style:paragraph-properties>
    </style:style>
    <style:style style:name="P560" style:parent-style-name="Normal" style:family="paragraph">
      <style:paragraph-properties fo:margin-left="-0.0034in" fo:margin-right="0.0027in">
        <style:tab-stops/>
      </style:paragraph-properties>
    </style:style>
    <style:style style:name="P561" style:parent-style-name="Normal" style:family="paragraph">
      <style:paragraph-properties fo:margin-left="-0.0034in" fo:margin-right="0.0027in">
        <style:tab-stops/>
      </style:paragraph-properties>
    </style:style>
    <style:style style:name="P562" style:parent-style-name="Normal" style:family="paragraph">
      <style:paragraph-properties fo:margin-left="-0.0034in" fo:margin-right="0.0027in">
        <style:tab-stops/>
      </style:paragraph-properties>
    </style:style>
    <style:style style:name="T563" style:parent-style-name="Fuentedepárrafopredeter." style:family="text">
      <style:text-properties fo:font-style="italic" style:font-style-asian="italic" style:font-style-complex="italic"/>
    </style:style>
    <style:style style:name="T564" style:parent-style-name="Fuentedepárrafopredeter." style:family="text">
      <style:text-properties fo:font-style="italic" style:font-style-asian="italic" style:font-style-complex="italic"/>
    </style:style>
    <style:style style:name="P565" style:parent-style-name="Normal" style:family="paragraph">
      <style:paragraph-properties fo:margin-left="-0.0034in" fo:margin-right="0.0027in">
        <style:tab-stops/>
      </style:paragraph-properties>
    </style:style>
    <style:style style:name="T566" style:parent-style-name="Fuentedepárrafopredeter." style:family="text">
      <style:text-properties fo:font-style="italic" style:font-style-asian="italic" style:font-style-complex="italic"/>
    </style:style>
    <style:style style:name="P567" style:parent-style-name="Normal" style:family="paragraph">
      <style:paragraph-properties fo:margin-left="-0.0034in" fo:margin-right="0.0027in">
        <style:tab-stops/>
      </style:paragraph-properties>
    </style:style>
    <style:style style:name="T568" style:parent-style-name="Fuentedepárrafopredeter." style:family="text">
      <style:text-properties fo:font-style="italic" style:font-style-asian="italic" style:font-style-complex="italic"/>
    </style:style>
    <style:style style:name="P569" style:parent-style-name="Normal" style:family="paragraph">
      <style:paragraph-properties fo:margin-bottom="0.0402in" fo:margin-left="-0.0034in" fo:margin-right="0.0027in">
        <style:tab-stops/>
      </style:paragraph-properties>
    </style:style>
    <style:style style:name="T570" style:parent-style-name="Fuentedepárrafopredeter." style:family="text">
      <style:text-properties fo:font-style="italic" style:font-style-asian="italic" style:font-style-complex="italic"/>
    </style:style>
    <style:style style:name="P571" style:parent-style-name="Normal" style:family="paragraph">
      <style:paragraph-properties fo:margin-left="-0.0034in" fo:margin-right="0.0027in">
        <style:tab-stops/>
      </style:paragraph-properties>
    </style:style>
    <style:style style:name="T572" style:parent-style-name="Fuentedepárrafopredeter." style:family="text">
      <style:text-properties fo:font-style="italic" style:font-style-asian="italic" style:font-style-complex="italic"/>
    </style:style>
    <style:style style:name="P573" style:parent-style-name="Normal" style:family="paragraph">
      <style:paragraph-properties fo:margin-left="-0.0034in" fo:margin-right="0.0027in">
        <style:tab-stops/>
      </style:paragraph-properties>
    </style:style>
    <style:style style:name="T574" style:parent-style-name="Fuentedepárrafopredeter." style:family="text">
      <style:text-properties fo:font-style="italic" style:font-style-asian="italic" style:font-style-complex="italic"/>
    </style:style>
    <style:style style:name="P575" style:parent-style-name="Normal" style:family="paragraph">
      <style:paragraph-properties fo:margin-left="-0.0034in" fo:margin-right="0.0027in">
        <style:tab-stops/>
      </style:paragraph-properties>
    </style:style>
    <style:style style:name="P576" style:parent-style-name="Normal" style:family="paragraph">
      <style:paragraph-properties fo:margin-left="-0.0034in" fo:margin-right="0.0027in">
        <style:tab-stops/>
      </style:paragraph-properties>
    </style:style>
    <style:style style:name="P577" style:parent-style-name="Normal" style:family="paragraph">
      <style:paragraph-properties fo:margin-bottom="0in" fo:line-height="106%"/>
      <style:text-properties fo:font-style="italic" style:font-style-asian="italic" style:font-style-complex="italic"/>
    </style:style>
    <style:style style:name="P578" style:parent-style-name="Normal" style:family="paragraph">
      <style:paragraph-properties fo:margin-bottom="0in" fo:line-height="106%"/>
      <style:text-properties fo:font-style="italic" style:font-style-asian="italic" style:font-style-complex="italic"/>
    </style:style>
    <style:style style:name="P579" style:parent-style-name="Normal" style:family="paragraph">
      <style:paragraph-properties fo:margin-bottom="0in" fo:line-height="100%"/>
      <style:text-properties fo:font-style="italic" style:font-style-asian="italic" style:font-style-complex="italic"/>
    </style:style>
    <style:style style:name="P580" style:parent-style-name="Normal" style:family="paragraph">
      <style:paragraph-properties fo:margin-left="-0.0034in" fo:margin-right="0.0027in">
        <style:tab-stops/>
      </style:paragraph-properties>
      <style:text-properties fo:font-style="italic" style:font-style-asian="italic" style:font-style-complex="italic"/>
    </style:style>
    <style:style style:name="P581" style:parent-style-name="Normal" style:family="paragraph">
      <style:paragraph-properties fo:margin-left="-0.0034in" fo:margin-right="0.0027in">
        <style:tab-stops/>
      </style:paragraph-properties>
      <style:text-properties fo:font-style="italic" style:font-style-asian="italic" style:font-style-complex="italic"/>
    </style:style>
    <style:style style:name="P582" style:parent-style-name="Normal" style:family="paragraph">
      <style:paragraph-properties fo:margin-left="-0.0034in" fo:margin-right="0.0027in">
        <style:tab-stops/>
      </style:paragraph-properties>
      <style:text-properties fo:font-style="italic" style:font-style-asian="italic" style:font-style-complex="italic"/>
    </style:style>
    <style:style style:name="P583" style:parent-style-name="Normal" style:family="paragraph">
      <style:paragraph-properties fo:margin-left="-0.0034in" fo:margin-right="0.0027in">
        <style:tab-stops/>
      </style:paragraph-properties>
      <style:text-properties fo:font-style="italic" style:font-style-asian="italic" style:font-style-complex="italic"/>
    </style:style>
    <style:style style:name="P584" style:parent-style-name="Normal" style:family="paragraph">
      <style:paragraph-properties fo:margin-left="-0.0034in" fo:margin-right="0.0027in">
        <style:tab-stops/>
      </style:paragraph-properties>
      <style:text-properties fo:font-style="italic" style:font-style-asian="italic" style:font-style-complex="italic"/>
    </style:style>
    <style:style style:name="P585" style:parent-style-name="Normal" style:family="paragraph">
      <style:paragraph-properties fo:margin-left="-0.0034in" fo:margin-right="0.0027in">
        <style:tab-stops/>
      </style:paragraph-properties>
      <style:text-properties fo:font-style="italic" style:font-style-asian="italic" style:font-style-complex="italic"/>
    </style:style>
    <style:style style:name="P586" style:parent-style-name="Normal" style:family="paragraph">
      <style:paragraph-properties fo:margin-left="-0.0034in" fo:margin-right="0.0027in">
        <style:tab-stops/>
      </style:paragraph-properties>
      <style:text-properties fo:font-style="italic" style:font-style-asian="italic" style:font-style-complex="italic"/>
    </style:style>
    <style:style style:name="P587" style:parent-style-name="Normal" style:family="paragraph">
      <style:paragraph-properties fo:margin-left="-0.0034in" fo:margin-right="0.0027in">
        <style:tab-stops/>
      </style:paragraph-properties>
      <style:text-properties fo:font-style="italic" style:font-style-asian="italic" style:font-style-complex="italic"/>
    </style:style>
    <style:style style:name="P588" style:parent-style-name="Normal" style:family="paragraph">
      <style:paragraph-properties fo:margin-left="-0.0034in" fo:margin-right="0.0027in">
        <style:tab-stops/>
      </style:paragraph-properties>
      <style:text-properties fo:font-style="italic" style:font-style-asian="italic" style:font-style-complex="italic"/>
    </style:style>
    <style:style style:name="P589" style:parent-style-name="Normal" style:family="paragraph">
      <style:paragraph-properties fo:margin-left="-0.0034in" fo:margin-right="0.0027in">
        <style:tab-stops/>
      </style:paragraph-properties>
      <style:text-properties fo:font-style="italic" style:font-style-asian="italic" style:font-style-complex="italic"/>
    </style:style>
    <style:style style:name="P590" style:parent-style-name="Normal" style:family="paragraph">
      <style:paragraph-properties fo:margin-left="-0.0034in" fo:margin-right="0.0027in">
        <style:tab-stops/>
      </style:paragraph-properties>
      <style:text-properties fo:font-style="italic" style:font-style-asian="italic" style:font-style-complex="italic"/>
    </style:style>
    <style:style style:name="P591" style:parent-style-name="Normal" style:family="paragraph">
      <style:paragraph-properties fo:margin-left="-0.0034in" fo:margin-right="0.0027in">
        <style:tab-stops/>
      </style:paragraph-properties>
      <style:text-properties fo:font-style="italic" style:font-style-asian="italic" style:font-style-complex="italic"/>
    </style:style>
    <style:style style:name="P592" style:parent-style-name="Normal" style:family="paragraph">
      <style:paragraph-properties fo:margin-left="-0.0034in" fo:margin-right="0.0027in">
        <style:tab-stops/>
      </style:paragraph-properties>
      <style:text-properties fo:font-style="italic" style:font-style-asian="italic" style:font-style-complex="italic"/>
    </style:style>
    <style:style style:name="P593" style:parent-style-name="Normal" style:family="paragraph">
      <style:paragraph-properties fo:margin-left="-0.0034in" fo:margin-right="0.0027in">
        <style:tab-stops/>
      </style:paragraph-properties>
      <style:text-properties fo:font-style="italic" style:font-style-asian="italic" style:font-style-complex="italic"/>
    </style:style>
    <style:style style:name="P594" style:parent-style-name="Normal" style:family="paragraph">
      <style:paragraph-properties fo:margin-left="-0.0034in" fo:margin-right="0.0027in">
        <style:tab-stops/>
      </style:paragraph-properties>
      <style:text-properties fo:font-style="italic" style:font-style-asian="italic" style:font-style-complex="italic"/>
    </style:style>
    <style:style style:name="P595" style:parent-style-name="Normal" style:family="paragraph">
      <style:paragraph-properties fo:margin-left="-0.0034in" fo:margin-right="0.0027in">
        <style:tab-stops/>
      </style:paragraph-properties>
      <style:text-properties fo:font-style="italic" style:font-style-asian="italic" style:font-style-complex="italic"/>
    </style:style>
    <style:style style:name="P596" style:parent-style-name="Normal" style:family="paragraph">
      <style:paragraph-properties fo:margin-left="-0.0034in" fo:margin-right="0.0027in">
        <style:tab-stops/>
      </style:paragraph-properties>
      <style:text-properties fo:font-style="italic" style:font-style-asian="italic" style:font-style-complex="italic"/>
    </style:style>
    <style:style style:name="P597" style:parent-style-name="Normal" style:family="paragraph">
      <style:paragraph-properties fo:margin-left="-0.0034in" fo:margin-right="0.0027in">
        <style:tab-stops/>
      </style:paragraph-properties>
      <style:text-properties fo:font-style="italic" style:font-style-asian="italic" style:font-style-complex="italic"/>
    </style:style>
    <style:style style:name="P598" style:parent-style-name="Normal" style:family="paragraph">
      <style:paragraph-properties fo:margin-left="-0.0034in" fo:margin-right="0.0027in">
        <style:tab-stops/>
      </style:paragraph-properties>
      <style:text-properties fo:font-style="italic" style:font-style-asian="italic" style:font-style-complex="italic"/>
    </style:style>
    <style:style style:name="P599" style:parent-style-name="Normal" style:family="paragraph">
      <style:paragraph-properties fo:margin-left="-0.0034in" fo:margin-right="0.0027in">
        <style:tab-stops/>
      </style:paragraph-properties>
      <style:text-properties fo:font-style="italic" style:font-style-asian="italic" style:font-style-complex="italic"/>
    </style:style>
    <style:style style:name="P600" style:parent-style-name="Normal" style:family="paragraph">
      <style:paragraph-properties fo:margin-left="-0.0034in" fo:margin-right="0.0027in">
        <style:tab-stops/>
      </style:paragraph-properties>
      <style:text-properties fo:font-style="italic" style:font-style-asian="italic" style:font-style-complex="italic"/>
    </style:style>
    <style:style style:name="P601" style:parent-style-name="Normal" style:family="paragraph">
      <style:paragraph-properties fo:margin-left="-0.0034in" fo:margin-right="0.0027in">
        <style:tab-stops/>
      </style:paragraph-properties>
      <style:text-properties fo:font-style="italic" style:font-style-asian="italic" style:font-style-complex="italic"/>
    </style:style>
    <style:style style:name="P602" style:parent-style-name="Normal" style:family="paragraph">
      <style:paragraph-properties fo:margin-left="-0.0034in" fo:margin-right="0.0027in">
        <style:tab-stops/>
      </style:paragraph-properties>
      <style:text-properties fo:font-style="italic" style:font-style-asian="italic" style:font-style-complex="italic"/>
    </style:style>
    <style:style style:name="P603" style:parent-style-name="Normal" style:family="paragraph">
      <style:paragraph-properties fo:margin-left="-0.0034in" fo:margin-right="0.0027in">
        <style:tab-stops/>
      </style:paragraph-properties>
      <style:text-properties fo:font-style="italic" style:font-style-asian="italic" style:font-style-complex="italic"/>
    </style:style>
    <style:style style:name="P604" style:parent-style-name="Normal" style:family="paragraph">
      <style:paragraph-properties fo:margin-left="-0.0034in" fo:margin-right="0.0027in">
        <style:tab-stops/>
      </style:paragraph-properties>
      <style:text-properties fo:font-style="italic" style:font-style-asian="italic" style:font-style-complex="italic"/>
    </style:style>
    <style:style style:name="P605" style:parent-style-name="Normal" style:family="paragraph">
      <style:paragraph-properties fo:margin-left="-0.0034in" fo:margin-right="0.0027in">
        <style:tab-stops/>
      </style:paragraph-properties>
      <style:text-properties fo:font-style="italic" style:font-style-asian="italic" style:font-style-complex="italic"/>
    </style:style>
    <style:style style:name="P606" style:parent-style-name="Normal" style:family="paragraph">
      <style:paragraph-properties fo:margin-left="-0.0034in" fo:margin-right="0.0027in">
        <style:tab-stops/>
      </style:paragraph-properties>
      <style:text-properties fo:font-style="italic" style:font-style-asian="italic" style:font-style-complex="italic"/>
    </style:style>
    <style:style style:name="P607" style:parent-style-name="Normal" style:family="paragraph">
      <style:paragraph-properties fo:margin-left="-0.0034in" fo:margin-right="0.0027in">
        <style:tab-stops/>
      </style:paragraph-properties>
      <style:text-properties fo:font-style="italic" style:font-style-asian="italic" style:font-style-complex="italic"/>
    </style:style>
    <style:style style:name="P608" style:parent-style-name="Normal" style:family="paragraph">
      <style:paragraph-properties fo:margin-left="-0.0034in" fo:margin-right="0.0027in">
        <style:tab-stops/>
      </style:paragraph-properties>
      <style:text-properties fo:font-style="italic" style:font-style-asian="italic" style:font-style-complex="italic"/>
    </style:style>
    <style:style style:name="P609" style:parent-style-name="Normal" style:family="paragraph">
      <style:paragraph-properties fo:margin-left="-0.0034in" fo:margin-right="0.0027in">
        <style:tab-stops/>
      </style:paragraph-properties>
      <style:text-properties fo:font-style="italic" style:font-style-asian="italic" style:font-style-complex="italic"/>
    </style:style>
    <style:style style:name="P610" style:parent-style-name="Normal" style:family="paragraph">
      <style:paragraph-properties fo:margin-left="-0.0034in" fo:margin-right="0.0027in">
        <style:tab-stops/>
      </style:paragraph-properties>
      <style:text-properties fo:font-style="italic" style:font-style-asian="italic" style:font-style-complex="italic"/>
    </style:style>
    <style:style style:name="P611" style:parent-style-name="Normal" style:family="paragraph">
      <style:paragraph-properties fo:margin-left="-0.0034in" fo:margin-right="0.0027in">
        <style:tab-stops/>
      </style:paragraph-properties>
      <style:text-properties fo:font-style="italic" style:font-style-asian="italic" style:font-style-complex="italic"/>
    </style:style>
    <style:style style:name="P612" style:parent-style-name="Normal" style:family="paragraph">
      <style:paragraph-properties fo:margin-left="-0.0034in" fo:margin-right="0.0027in">
        <style:tab-stops/>
      </style:paragraph-properties>
      <style:text-properties fo:font-style="italic" style:font-style-asian="italic" style:font-style-complex="italic"/>
    </style:style>
    <style:style style:name="P613" style:parent-style-name="Normal" style:family="paragraph">
      <style:paragraph-properties fo:margin-bottom="0.0625in"/>
      <style:text-properties fo:font-style="italic" style:font-style-asian="italic" style:font-style-complex="italic"/>
    </style:style>
    <style:style style:name="P614" style:parent-style-name="Normal" style:family="paragraph">
      <style:paragraph-properties fo:margin-bottom="0.0625in" fo:line-height="106%"/>
      <style:text-properties fo:font-style="italic" style:font-style-asian="italic" style:font-style-complex="italic"/>
    </style:style>
    <style:style style:name="P615" style:parent-style-name="Normal" style:family="paragraph">
      <style:paragraph-properties fo:margin-left="-0.0034in" fo:margin-right="0.0027in">
        <style:tab-stops/>
      </style:paragraph-properties>
      <style:text-properties fo:font-style="italic" style:font-style-asian="italic" style:font-style-complex="italic"/>
    </style:style>
    <style:style style:name="P616" style:parent-style-name="Normal" style:family="paragraph">
      <style:paragraph-properties fo:margin-left="-0.0034in" fo:margin-right="0.0027in">
        <style:tab-stops/>
      </style:paragraph-properties>
      <style:text-properties fo:font-style="italic" style:font-style-asian="italic" style:font-style-complex="italic"/>
    </style:style>
    <style:style style:name="P617" style:parent-style-name="Normal" style:family="paragraph">
      <style:paragraph-properties fo:margin-left="-0.0034in" fo:margin-right="0.0027in">
        <style:tab-stops/>
      </style:paragraph-properties>
      <style:text-properties fo:font-style="italic" style:font-style-asian="italic" style:font-style-complex="italic"/>
    </style:style>
    <style:style style:name="P618" style:parent-style-name="Normal" style:family="paragraph">
      <style:paragraph-properties fo:margin-left="-0.0034in" fo:margin-right="0.0027in">
        <style:tab-stops/>
      </style:paragraph-properties>
      <style:text-properties fo:font-style="italic" style:font-style-asian="italic" style:font-style-complex="italic"/>
    </style:style>
    <style:style style:name="P619" style:parent-style-name="Normal" style:family="paragraph">
      <style:paragraph-properties fo:margin-left="-0.0034in" fo:margin-right="0.0027in">
        <style:tab-stops/>
      </style:paragraph-properties>
      <style:text-properties fo:font-style="italic" style:font-style-asian="italic" style:font-style-complex="italic"/>
    </style:style>
    <style:style style:name="P620" style:parent-style-name="Normal" style:family="paragraph">
      <style:paragraph-properties fo:margin-left="-0.0034in" fo:margin-right="0.0027in">
        <style:tab-stops/>
      </style:paragraph-properties>
      <style:text-properties fo:font-style="italic" style:font-style-asian="italic" style:font-style-complex="italic"/>
    </style:style>
    <style:style style:name="P621" style:parent-style-name="Normal" style:family="paragraph">
      <style:paragraph-properties fo:margin-left="-0.0034in" fo:margin-right="0.0027in">
        <style:tab-stops/>
      </style:paragraph-properties>
      <style:text-properties fo:font-style="italic" style:font-style-asian="italic" style:font-style-complex="italic"/>
    </style:style>
    <style:style style:name="P622" style:parent-style-name="Normal" style:family="paragraph">
      <style:paragraph-properties fo:margin-left="-0.0034in" fo:margin-right="0.0027in">
        <style:tab-stops/>
      </style:paragraph-properties>
      <style:text-properties fo:font-style="italic" style:font-style-asian="italic" style:font-style-complex="italic"/>
    </style:style>
    <style:style style:name="P623" style:parent-style-name="Normal" style:family="paragraph">
      <style:paragraph-properties fo:margin-left="-0.0034in" fo:margin-right="0.0027in">
        <style:tab-stops/>
      </style:paragraph-properties>
      <style:text-properties fo:font-style="italic" style:font-style-asian="italic" style:font-style-complex="italic"/>
    </style:style>
    <style:style style:name="P624" style:parent-style-name="Normal" style:family="paragraph">
      <style:paragraph-properties fo:margin-bottom="0.1569in" fo:margin-left="-0.0034in" fo:margin-right="0.0027in">
        <style:tab-stops/>
      </style:paragraph-properties>
      <style:text-properties fo:font-style="italic" style:font-style-asian="italic" style:font-style-complex="italic"/>
    </style:style>
    <style:style style:name="P625" style:parent-style-name="Normal" style:family="paragraph">
      <style:paragraph-properties fo:margin-left="-0.0034in" fo:margin-right="0.0027in">
        <style:tab-stops/>
      </style:paragraph-properties>
      <style:text-properties fo:font-style="italic" style:font-style-asian="italic" style:font-style-complex="italic"/>
    </style:style>
    <style:style style:name="P626" style:parent-style-name="Normal" style:family="paragraph">
      <style:paragraph-properties fo:margin-left="-0.0034in" fo:margin-right="0.0027in">
        <style:tab-stops/>
      </style:paragraph-properties>
      <style:text-properties fo:font-style="italic" style:font-style-asian="italic" style:font-style-complex="italic"/>
    </style:style>
    <style:style style:name="P627" style:parent-style-name="Normal" style:family="paragraph">
      <style:paragraph-properties fo:margin-left="-0.0034in" fo:margin-right="0.0027in">
        <style:tab-stops/>
      </style:paragraph-properties>
      <style:text-properties fo:font-style="italic" style:font-style-asian="italic" style:font-style-complex="italic"/>
    </style:style>
    <style:style style:name="P628" style:parent-style-name="Normal" style:family="paragraph">
      <style:paragraph-properties fo:margin-left="-0.0034in" fo:margin-right="0.0027in">
        <style:tab-stops/>
      </style:paragraph-properties>
      <style:text-properties fo:font-style="italic" style:font-style-asian="italic" style:font-style-complex="italic"/>
    </style:style>
    <style:style style:name="P629" style:parent-style-name="Normal" style:family="paragraph">
      <style:paragraph-properties fo:margin-left="-0.0034in" fo:margin-right="0.0027in">
        <style:tab-stops/>
      </style:paragraph-properties>
      <style:text-properties fo:font-style="italic" style:font-style-asian="italic" style:font-style-complex="italic"/>
    </style:style>
    <style:style style:name="P630" style:parent-style-name="Normal" style:family="paragraph">
      <style:paragraph-properties fo:margin-left="-0.0034in" fo:margin-right="0.0027in">
        <style:tab-stops/>
      </style:paragraph-properties>
      <style:text-properties fo:font-style="italic" style:font-style-asian="italic" style:font-style-complex="italic"/>
    </style:style>
    <style:style style:name="P631" style:parent-style-name="Normal" style:family="paragraph">
      <style:paragraph-properties fo:margin-left="-0.0034in" fo:margin-right="0.0027in">
        <style:tab-stops/>
      </style:paragraph-properties>
      <style:text-properties fo:font-style="italic" style:font-style-asian="italic" style:font-style-complex="italic"/>
    </style:style>
    <style:style style:name="P632" style:parent-style-name="Normal" style:family="paragraph">
      <style:paragraph-properties fo:margin-bottom="0.0666in"/>
      <style:text-properties fo:font-style="italic" style:font-style-asian="italic" style:font-style-complex="italic"/>
    </style:style>
    <style:style style:name="P633" style:parent-style-name="Normal" style:family="paragraph">
      <style:paragraph-properties fo:margin-bottom="0.0666in" fo:line-height="106%"/>
      <style:text-properties fo:font-style="italic" style:font-style-asian="italic" style:font-style-complex="italic"/>
    </style:style>
    <style:style style:name="P634" style:parent-style-name="Normal" style:family="paragraph">
      <style:paragraph-properties fo:margin-left="-0.0034in" fo:margin-right="0.0027in">
        <style:tab-stops/>
      </style:paragraph-properties>
      <style:text-properties fo:font-style="italic" style:font-style-asian="italic" style:font-style-complex="italic"/>
    </style:style>
    <style:style style:name="P635" style:parent-style-name="Normal" style:family="paragraph">
      <style:paragraph-properties fo:margin-left="-0.0034in" fo:margin-right="0.0027in">
        <style:tab-stops/>
      </style:paragraph-properties>
      <style:text-properties fo:font-style="italic" style:font-style-asian="italic" style:font-style-complex="italic"/>
    </style:style>
    <style:style style:name="P636" style:parent-style-name="Normal" style:family="paragraph">
      <style:paragraph-properties fo:margin-left="-0.0034in" fo:margin-right="0.0027in">
        <style:tab-stops/>
      </style:paragraph-properties>
      <style:text-properties fo:font-style="italic" style:font-style-asian="italic" style:font-style-complex="italic"/>
    </style:style>
    <style:style style:name="P637" style:parent-style-name="Normal" style:family="paragraph">
      <style:paragraph-properties fo:margin-left="-0.0034in" fo:margin-right="0.0027in">
        <style:tab-stops/>
      </style:paragraph-properties>
      <style:text-properties fo:font-style="italic" style:font-style-asian="italic" style:font-style-complex="italic"/>
    </style:style>
    <style:style style:name="P638" style:parent-style-name="Normal" style:family="paragraph">
      <style:paragraph-properties fo:margin-left="-0.0034in" fo:margin-right="0.0027in">
        <style:tab-stops/>
      </style:paragraph-properties>
      <style:text-properties fo:font-style="italic" style:font-style-asian="italic" style:font-style-complex="italic"/>
    </style:style>
    <style:style style:name="P639" style:parent-style-name="Normal" style:family="paragraph">
      <style:paragraph-properties fo:margin-left="-0.0034in" fo:margin-right="0.0027in">
        <style:tab-stops/>
      </style:paragraph-properties>
      <style:text-properties fo:font-style="italic" style:font-style-asian="italic" style:font-style-complex="italic"/>
    </style:style>
    <style:style style:name="P640" style:parent-style-name="Normal" style:family="paragraph">
      <style:paragraph-properties fo:margin-left="-0.0034in" fo:margin-right="0.0027in">
        <style:tab-stops/>
      </style:paragraph-properties>
      <style:text-properties fo:font-style="italic" style:font-style-asian="italic" style:font-style-complex="italic"/>
    </style:style>
    <style:style style:name="P641" style:parent-style-name="Normal" style:family="paragraph">
      <style:paragraph-properties fo:margin-left="-0.0034in" fo:margin-right="0.0027in">
        <style:tab-stops/>
      </style:paragraph-properties>
      <style:text-properties fo:font-style="italic" style:font-style-asian="italic" style:font-style-complex="italic"/>
    </style:style>
    <style:style style:name="P642" style:parent-style-name="Normal" style:family="paragraph">
      <style:paragraph-properties fo:margin-left="-0.0034in" fo:margin-right="0.0027in">
        <style:tab-stops/>
      </style:paragraph-properties>
      <style:text-properties fo:font-style="italic" style:font-style-asian="italic" style:font-style-complex="italic"/>
    </style:style>
    <style:style style:name="P643" style:parent-style-name="Normal" style:family="paragraph">
      <style:paragraph-properties fo:margin-left="-0.0034in" fo:margin-right="0.0027in">
        <style:tab-stops/>
      </style:paragraph-properties>
      <style:text-properties fo:font-style="italic" style:font-style-asian="italic" style:font-style-complex="italic"/>
    </style:style>
    <style:style style:name="P644" style:parent-style-name="Normal" style:family="paragraph">
      <style:paragraph-properties fo:margin-left="-0.0034in" fo:margin-right="0.0027in">
        <style:tab-stops/>
      </style:paragraph-properties>
      <style:text-properties fo:font-style="italic" style:font-style-asian="italic" style:font-style-complex="italic"/>
    </style:style>
    <style:style style:name="P645" style:parent-style-name="Normal" style:family="paragraph">
      <style:paragraph-properties fo:margin-left="-0.0034in" fo:margin-right="0.0027in">
        <style:tab-stops/>
      </style:paragraph-properties>
      <style:text-properties fo:font-style="italic" style:font-style-asian="italic" style:font-style-complex="italic"/>
    </style:style>
    <style:style style:name="P646" style:parent-style-name="Normal" style:family="paragraph">
      <style:paragraph-properties fo:margin-bottom="0.0756in" fo:line-height="131%" fo:margin-left="-0.0034in" fo:margin-right="-0.0034in">
        <style:tab-stops/>
      </style:paragraph-properties>
      <style:text-properties fo:font-style="italic" style:font-style-asian="italic" style:font-style-complex="italic"/>
    </style:style>
    <style:style style:name="P647" style:parent-style-name="Normal" style:family="paragraph">
      <style:paragraph-properties fo:margin-bottom="0.0756in" fo:line-height="131%" fo:margin-left="-0.0034in" fo:margin-right="-0.0034in">
        <style:tab-stops/>
      </style:paragraph-properties>
      <style:text-properties fo:font-style="italic" style:font-style-asian="italic" style:font-style-complex="italic"/>
    </style:style>
    <style:style style:name="P648" style:parent-style-name="Normal" style:family="paragraph">
      <style:paragraph-properties fo:margin-left="-0.0034in" fo:margin-right="0.0027in">
        <style:tab-stops/>
      </style:paragraph-properties>
      <style:text-properties fo:font-style="italic" style:font-style-asian="italic" style:font-style-complex="italic"/>
    </style:style>
    <style:style style:name="P649" style:parent-style-name="Normal" style:family="paragraph">
      <style:paragraph-properties fo:margin-left="-0.0034in" fo:margin-right="0.0027in">
        <style:tab-stops/>
      </style:paragraph-properties>
      <style:text-properties fo:font-style="italic" style:font-style-asian="italic" style:font-style-complex="italic"/>
    </style:style>
    <style:style style:name="P650" style:parent-style-name="Normal" style:family="paragraph">
      <style:paragraph-properties fo:margin-left="-0.0034in" fo:margin-right="0.0027in">
        <style:tab-stops/>
      </style:paragraph-properties>
      <style:text-properties fo:font-style="italic" style:font-style-asian="italic" style:font-style-complex="italic"/>
    </style:style>
    <style:style style:name="P651" style:parent-style-name="Normal" style:family="paragraph">
      <style:paragraph-properties fo:margin-left="-0.0034in" fo:margin-right="0.0027in">
        <style:tab-stops/>
      </style:paragraph-properties>
      <style:text-properties fo:font-style="italic" style:font-style-asian="italic" style:font-style-complex="italic"/>
    </style:style>
    <style:style style:name="P652" style:parent-style-name="Normal" style:family="paragraph">
      <style:paragraph-properties fo:margin-left="-0.0034in" fo:margin-right="0.0027in">
        <style:tab-stops/>
      </style:paragraph-properties>
      <style:text-properties fo:font-style="italic" style:font-style-asian="italic" style:font-style-complex="italic"/>
    </style:style>
    <style:style style:name="P653" style:parent-style-name="Normal" style:family="paragraph">
      <style:paragraph-properties fo:margin-left="-0.0034in" fo:margin-right="0.0027in">
        <style:tab-stops/>
      </style:paragraph-properties>
      <style:text-properties fo:font-style="italic" style:font-style-asian="italic" style:font-style-complex="italic"/>
    </style:style>
    <style:style style:name="P654" style:parent-style-name="Normal" style:family="paragraph">
      <style:paragraph-properties fo:margin-left="-0.0034in" fo:margin-right="0.0027in">
        <style:tab-stops/>
      </style:paragraph-properties>
      <style:text-properties fo:font-style="italic" style:font-style-asian="italic" style:font-style-complex="italic"/>
    </style:style>
    <style:style style:name="P655" style:parent-style-name="Normal" style:family="paragraph">
      <style:paragraph-properties fo:margin-bottom="0.1569in" fo:margin-left="-0.0034in" fo:margin-right="0.0027in">
        <style:tab-stops/>
      </style:paragraph-properties>
      <style:text-properties fo:font-style="italic" style:font-style-asian="italic" style:font-style-complex="italic"/>
    </style:style>
    <style:style style:name="P656" style:parent-style-name="Normal" style:family="paragraph">
      <style:paragraph-properties fo:margin-left="-0.0034in" fo:margin-right="0.0027in">
        <style:tab-stops/>
      </style:paragraph-properties>
      <style:text-properties fo:font-style="italic" style:font-style-asian="italic" style:font-style-complex="italic"/>
    </style:style>
    <style:style style:name="P657" style:parent-style-name="Normal" style:family="paragraph">
      <style:paragraph-properties fo:margin-left="-0.0034in" fo:margin-right="0.0027in">
        <style:tab-stops/>
      </style:paragraph-properties>
      <style:text-properties fo:font-style="italic" style:font-style-asian="italic" style:font-style-complex="italic"/>
    </style:style>
    <style:style style:name="P658" style:parent-style-name="Normal" style:family="paragraph">
      <style:paragraph-properties fo:margin-left="-0.0034in" fo:margin-right="0.0027in">
        <style:tab-stops/>
      </style:paragraph-properties>
      <style:text-properties fo:font-style="italic" style:font-style-asian="italic" style:font-style-complex="italic"/>
    </style:style>
    <style:style style:name="P659" style:parent-style-name="Normal" style:family="paragraph">
      <style:paragraph-properties fo:margin-left="-0.0034in" fo:margin-right="0.0027in">
        <style:tab-stops/>
      </style:paragraph-properties>
      <style:text-properties fo:font-style="italic" style:font-style-asian="italic" style:font-style-complex="italic"/>
    </style:style>
    <style:style style:name="P660" style:parent-style-name="Normal" style:family="paragraph">
      <style:paragraph-properties fo:margin-left="-0.0034in" fo:margin-right="0.0027in">
        <style:tab-stops/>
      </style:paragraph-properties>
      <style:text-properties fo:font-style="italic" style:font-style-asian="italic" style:font-style-complex="italic"/>
    </style:style>
    <style:style style:name="P661" style:parent-style-name="Normal" style:family="paragraph">
      <style:paragraph-properties fo:margin-left="-0.0034in" fo:margin-right="0.0027in">
        <style:tab-stops/>
      </style:paragraph-properties>
      <style:text-properties fo:font-style="italic" style:font-style-asian="italic" style:font-style-complex="italic"/>
    </style:style>
    <style:style style:name="P662" style:parent-style-name="Normal" style:family="paragraph">
      <style:paragraph-properties fo:margin-left="-0.0034in" fo:margin-right="0.0027in">
        <style:tab-stops/>
      </style:paragraph-properties>
      <style:text-properties fo:font-style="italic" style:font-style-asian="italic" style:font-style-complex="italic"/>
    </style:style>
    <style:style style:name="P663" style:parent-style-name="Normal" style:family="paragraph">
      <style:paragraph-properties fo:margin-left="-0.0034in" fo:margin-right="0.0027in">
        <style:tab-stops/>
      </style:paragraph-properties>
      <style:text-properties fo:font-style="italic" style:font-style-asian="italic" style:font-style-complex="italic"/>
    </style:style>
    <style:style style:name="P664" style:parent-style-name="Normal" style:family="paragraph">
      <style:paragraph-properties fo:margin-bottom="0in" fo:line-height="180%" fo:margin-left="-0.0034in" fo:margin-right="4.4791in">
        <style:tab-stops/>
      </style:paragraph-properties>
      <style:text-properties fo:font-style="italic" style:font-style-asian="italic" style:font-style-complex="italic"/>
    </style:style>
    <style:style style:name="P665" style:parent-style-name="Normal" style:family="paragraph">
      <style:paragraph-properties fo:margin-left="-0.0034in" fo:margin-right="0.0027in">
        <style:tab-stops/>
      </style:paragraph-properties>
      <style:text-properties fo:font-style="italic" style:font-style-asian="italic" style:font-style-complex="italic"/>
    </style:style>
    <style:style style:name="P666" style:parent-style-name="Normal" style:family="paragraph">
      <style:paragraph-properties fo:margin-left="-0.0034in" fo:margin-right="0.0027in">
        <style:tab-stops/>
      </style:paragraph-properties>
      <style:text-properties fo:font-style="italic" style:font-style-asian="italic" style:font-style-complex="italic"/>
    </style:style>
    <style:style style:name="P667" style:parent-style-name="Normal" style:family="paragraph">
      <style:paragraph-properties fo:margin-left="-0.0034in" fo:margin-right="0.0027in">
        <style:tab-stops/>
      </style:paragraph-properties>
      <style:text-properties fo:font-style="italic" style:font-style-asian="italic" style:font-style-complex="italic"/>
    </style:style>
    <style:style style:name="P668" style:parent-style-name="Normal" style:family="paragraph">
      <style:paragraph-properties fo:margin-bottom="0.0416in" fo:line-height="155%" fo:margin-left="-0.0034in" fo:margin-right="0.0027in">
        <style:tab-stops/>
      </style:paragraph-properties>
    </style:style>
    <style:style style:name="P669" style:parent-style-name="Normal" style:family="paragraph">
      <style:paragraph-properties fo:margin-left="-0.0034in" fo:margin-right="0.0027in">
        <style:tab-stops/>
      </style:paragraph-properties>
    </style:style>
    <style:style style:name="P670" style:parent-style-name="Normal" style:family="paragraph">
      <style:paragraph-properties fo:margin-left="-0.0034in" fo:margin-right="0.0027in">
        <style:tab-stops/>
      </style:paragraph-properties>
    </style:style>
    <style:style style:name="P671" style:parent-style-name="Normal" style:family="paragraph">
      <style:paragraph-properties fo:margin-left="-0.0034in" fo:margin-right="0.0027in">
        <style:tab-stops/>
      </style:paragraph-properties>
    </style:style>
    <style:style style:name="T672" style:parent-style-name="Fuentedepárrafopredeter." style:family="text">
      <style:text-properties fo:font-style="italic" style:font-style-asian="italic" style:font-style-complex="italic"/>
    </style:style>
    <style:style style:name="P673" style:parent-style-name="Normal" style:family="paragraph">
      <style:paragraph-properties fo:margin-left="-0.0034in" fo:margin-right="0.0027in">
        <style:tab-stops/>
      </style:paragraph-properties>
    </style:style>
    <style:style style:name="T674" style:parent-style-name="Fuentedepárrafopredeter." style:family="text">
      <style:text-properties fo:font-style="italic" style:font-style-asian="italic" style:font-style-complex="italic"/>
    </style:style>
    <style:style style:name="P675" style:parent-style-name="Normal" style:family="paragraph">
      <style:paragraph-properties fo:margin-left="-0.0034in" fo:margin-right="0.0027in">
        <style:tab-stops/>
      </style:paragraph-properties>
    </style:style>
    <style:style style:name="P676" style:parent-style-name="Normal" style:family="paragraph">
      <style:paragraph-properties fo:margin-left="-0.0034in" fo:margin-right="0.0027in">
        <style:tab-stops/>
      </style:paragraph-properties>
    </style:style>
    <style:style style:name="T677" style:parent-style-name="Fuentedepárrafopredeter." style:family="text">
      <style:text-properties fo:font-style="italic" style:font-style-asian="italic" style:font-style-complex="italic"/>
    </style:style>
    <style:style style:name="P678" style:parent-style-name="Normal" style:family="paragraph">
      <style:paragraph-properties fo:margin-left="-0.0034in" fo:margin-right="0.0027in">
        <style:tab-stops/>
      </style:paragraph-properties>
    </style:style>
    <style:style style:name="T679" style:parent-style-name="Fuentedepárrafopredeter." style:family="text">
      <style:text-properties fo:font-style="italic" style:font-style-asian="italic" style:font-style-complex="italic"/>
    </style:style>
    <style:style style:name="P680" style:parent-style-name="Normal" style:family="paragraph">
      <style:paragraph-properties fo:margin-left="-0.0034in" fo:margin-right="0.0027in">
        <style:tab-stops/>
      </style:paragraph-properties>
    </style:style>
    <style:style style:name="T681" style:parent-style-name="Fuentedepárrafopredeter." style:family="text">
      <style:text-properties fo:font-style="italic" style:font-style-asian="italic" style:font-style-complex="italic"/>
    </style:style>
    <style:style style:name="P682" style:parent-style-name="Normal" style:family="paragraph">
      <style:paragraph-properties fo:margin-left="-0.0034in" fo:margin-right="0.0027in">
        <style:tab-stops/>
      </style:paragraph-properties>
    </style:style>
    <style:style style:name="T683" style:parent-style-name="Fuentedepárrafopredeter." style:family="text">
      <style:text-properties fo:font-style="italic" style:font-style-asian="italic" style:font-style-complex="italic"/>
    </style:style>
    <style:style style:name="P684" style:parent-style-name="Normal" style:family="paragraph">
      <style:paragraph-properties fo:margin-left="-0.0034in" fo:margin-right="0.0027in">
        <style:tab-stops/>
      </style:paragraph-properties>
    </style:style>
    <style:style style:name="T685" style:parent-style-name="Fuentedepárrafopredeter." style:family="text">
      <style:text-properties fo:font-style="italic" style:font-style-asian="italic" style:font-style-complex="italic"/>
    </style:style>
    <style:style style:name="P686" style:parent-style-name="Normal" style:family="paragraph">
      <style:paragraph-properties fo:margin-bottom="0.0402in" fo:margin-left="-0.0034in" fo:margin-right="0.0027in">
        <style:tab-stops/>
      </style:paragraph-properties>
      <style:text-properties fo:font-style="italic" style:font-style-asian="italic" style:font-style-complex="italic"/>
    </style:style>
    <style:style style:name="P687" style:parent-style-name="Normal" style:family="paragraph">
      <style:paragraph-properties fo:margin-bottom="0.0402in" fo:margin-left="-0.0034in" fo:margin-right="0.0027in">
        <style:tab-stops/>
      </style:paragraph-properties>
      <style:text-properties fo:font-style="italic" style:font-style-asian="italic" style:font-style-complex="italic"/>
    </style:style>
    <style:style style:name="P688" style:parent-style-name="Normal" style:family="paragraph">
      <style:paragraph-properties fo:margin-bottom="0.0402in"/>
      <style:text-properties fo:font-style="italic" style:font-style-asian="italic" style:font-style-complex="italic"/>
    </style:style>
    <style:style style:name="P689" style:parent-style-name="Normal" style:family="paragraph">
      <style:paragraph-properties fo:margin-left="-0.0034in" fo:margin-right="0.0027in">
        <style:tab-stops/>
      </style:paragraph-properties>
      <style:text-properties fo:font-style="italic" style:font-style-asian="italic" style:font-style-complex="italic"/>
    </style:style>
    <style:style style:name="P690" style:parent-style-name="Normal" style:family="paragraph">
      <style:paragraph-properties fo:margin-bottom="0.1222in" fo:margin-right="0.0027in" fo:text-indent="-0.0069in"/>
      <style:text-properties fo:font-style="italic" style:font-style-asian="italic" style:font-style-complex="italic"/>
    </style:style>
    <style:style style:name="P691" style:parent-style-name="Normal" style:family="paragraph">
      <style:paragraph-properties fo:margin-bottom="0.1222in" fo:margin-right="0.0027in" fo:text-indent="-0.0069in"/>
      <style:text-properties fo:font-style="italic" style:font-style-asian="italic" style:font-style-complex="italic"/>
    </style:style>
    <style:style style:name="P692" style:parent-style-name="Normal" style:family="paragraph">
      <style:paragraph-properties fo:margin-bottom="0.1222in" fo:margin-right="0.0027in" fo:text-indent="-0.0069in"/>
      <style:text-properties fo:font-style="italic" style:font-style-asian="italic" style:font-style-complex="italic"/>
    </style:style>
    <style:style style:name="P693" style:parent-style-name="Normal" style:family="paragraph">
      <style:paragraph-properties fo:margin-bottom="0.0736in" fo:margin-left="-0.0034in" fo:margin-right="0.0027in">
        <style:tab-stops/>
      </style:paragraph-properties>
      <style:text-properties fo:font-style="italic" style:font-style-asian="italic" style:font-style-complex="italic"/>
    </style:style>
    <style:style style:name="P694" style:parent-style-name="Normal" style:family="paragraph">
      <style:paragraph-properties fo:margin-left="-0.0034in" fo:margin-right="0.0027in">
        <style:tab-stops/>
      </style:paragraph-properties>
    </style:style>
    <style:style style:name="T695" style:parent-style-name="Fuentedepárrafopredeter." style:family="text">
      <style:text-properties fo:font-style="italic" style:font-style-asian="italic" style:font-style-complex="italic"/>
    </style:style>
    <style:style style:name="P696" style:parent-style-name="Normal" style:family="paragraph">
      <style:paragraph-properties fo:margin-left="-0.0034in" fo:margin-right="0.0027in">
        <style:tab-stops/>
      </style:paragraph-properties>
    </style:style>
    <style:style style:name="T697" style:parent-style-name="Fuentedepárrafopredeter." style:family="text">
      <style:text-properties fo:font-style="italic" style:font-style-asian="italic" style:font-style-complex="italic"/>
    </style:style>
    <style:style style:name="P698" style:parent-style-name="Normal" style:family="paragraph">
      <style:paragraph-properties fo:margin-left="-0.0034in" fo:margin-right="0.0027in">
        <style:tab-stops/>
      </style:paragraph-properties>
    </style:style>
    <style:style style:name="T699" style:parent-style-name="Fuentedepárrafopredeter." style:family="text">
      <style:text-properties fo:font-style="italic" style:font-style-asian="italic" style:font-style-complex="italic"/>
    </style:style>
    <style:style style:name="P700" style:parent-style-name="Normal" style:family="paragraph">
      <style:paragraph-properties fo:margin-left="-0.0034in" fo:margin-right="0.0027in">
        <style:tab-stops/>
      </style:paragraph-properties>
    </style:style>
    <style:style style:name="T701" style:parent-style-name="Fuentedepárrafopredeter." style:family="text">
      <style:text-properties fo:font-style="italic" style:font-style-asian="italic" style:font-style-complex="italic"/>
    </style:style>
    <style:style style:name="P702" style:parent-style-name="Normal" style:family="paragraph">
      <style:paragraph-properties fo:margin-left="-0.0034in" fo:margin-right="0.0027in">
        <style:tab-stops/>
      </style:paragraph-properties>
    </style:style>
    <style:style style:name="T703" style:parent-style-name="Fuentedepárrafopredeter." style:family="text">
      <style:text-properties fo:font-style="italic" style:font-style-asian="italic" style:font-style-complex="italic"/>
    </style:style>
    <style:style style:name="P704" style:parent-style-name="Normal" style:family="paragraph">
      <style:paragraph-properties fo:margin-left="-0.0034in" fo:margin-right="0.0027in">
        <style:tab-stops/>
      </style:paragraph-properties>
    </style:style>
    <style:style style:name="T705" style:parent-style-name="Fuentedepárrafopredeter." style:family="text">
      <style:text-properties fo:font-style="italic" style:font-style-asian="italic" style:font-style-complex="italic"/>
    </style:style>
    <style:style style:name="P706" style:parent-style-name="Normal" style:family="paragraph">
      <style:paragraph-properties fo:margin-left="-0.0034in" fo:margin-right="0.0027in">
        <style:tab-stops/>
      </style:paragraph-properties>
    </style:style>
    <style:style style:name="P707" style:parent-style-name="Normal" style:family="paragraph">
      <style:paragraph-properties fo:margin-left="-0.0034in" fo:margin-right="0.0027in">
        <style:tab-stops/>
      </style:paragraph-properties>
    </style:style>
    <style:style style:name="T708" style:parent-style-name="Fuentedepárrafopredeter." style:family="text">
      <style:text-properties fo:font-style="italic" style:font-style-asian="italic" style:font-style-complex="italic"/>
    </style:style>
    <style:style style:name="P709" style:parent-style-name="Normal" style:family="paragraph">
      <style:paragraph-properties fo:margin-left="-0.0034in" fo:margin-right="0.0027in">
        <style:tab-stops/>
      </style:paragraph-properties>
    </style:style>
    <style:style style:name="P710" style:parent-style-name="Normal" style:family="paragraph">
      <style:paragraph-properties fo:margin-left="-0.0034in" fo:margin-right="0.0027in">
        <style:tab-stops/>
      </style:paragraph-properties>
      <style:text-properties fo:font-style="italic" style:font-style-asian="italic" style:font-style-complex="italic"/>
    </style:style>
    <style:style style:name="P711" style:parent-style-name="Normal" style:family="paragraph">
      <style:paragraph-properties fo:margin-left="-0.0034in" fo:margin-right="0.0027in">
        <style:tab-stops/>
      </style:paragraph-properties>
      <style:text-properties fo:font-style="italic" style:font-style-asian="italic" style:font-style-complex="italic"/>
    </style:style>
    <style:style style:name="P712" style:parent-style-name="Normal" style:family="paragraph">
      <style:paragraph-properties fo:margin-bottom="0.1222in" fo:margin-right="0.0027in" fo:text-indent="-0.1611in"/>
      <style:text-properties fo:font-style="italic" style:font-style-asian="italic" style:font-style-complex="italic"/>
    </style:style>
    <style:style style:name="P713" style:parent-style-name="Normal" style:family="paragraph">
      <style:paragraph-properties fo:margin-bottom="0.1222in" fo:margin-right="0.0027in" fo:text-indent="-0.1611in"/>
      <style:text-properties fo:font-style="italic" style:font-style-asian="italic" style:font-style-complex="italic"/>
    </style:style>
    <style:style style:name="P714" style:parent-style-name="Normal" style:family="paragraph">
      <style:paragraph-properties fo:margin-bottom="0.1222in" fo:margin-right="0.0027in" fo:text-indent="-0.1611in"/>
      <style:text-properties fo:font-style="italic" style:font-style-asian="italic" style:font-style-complex="italic"/>
    </style:style>
    <style:style style:name="P715" style:parent-style-name="Normal" style:family="paragraph">
      <style:paragraph-properties fo:margin-bottom="0.1222in" fo:margin-right="0.0027in" fo:text-indent="-0.1611in"/>
      <style:text-properties fo:font-style="italic" style:font-style-asian="italic" style:font-style-complex="italic"/>
    </style:style>
    <style:style style:name="P716" style:parent-style-name="Normal" style:family="paragraph">
      <style:paragraph-properties fo:margin-bottom="0.1222in" fo:margin-right="0.0027in" fo:text-indent="-0.1611in"/>
      <style:text-properties fo:font-style="italic" style:font-style-asian="italic" style:font-style-complex="italic"/>
    </style:style>
    <style:style style:name="P717" style:parent-style-name="Normal" style:family="paragraph">
      <style:paragraph-properties fo:margin-bottom="0.1222in" fo:margin-right="0.0027in" fo:text-indent="-0.1611in"/>
      <style:text-properties fo:font-style="italic" style:font-style-asian="italic" style:font-style-complex="italic"/>
    </style:style>
    <style:style style:name="P718" style:parent-style-name="Normal" style:family="paragraph">
      <style:paragraph-properties fo:margin-bottom="0.0333in" fo:margin-left="0in" fo:margin-right="0.0027in">
        <style:tab-stops/>
      </style:paragraph-properties>
      <style:text-properties fo:font-style="italic" style:font-style-asian="italic" style:font-style-complex="italic"/>
    </style:style>
    <style:style style:name="P719" style:parent-style-name="Normal" style:family="paragraph">
      <style:paragraph-properties fo:margin-left="-0.0034in" fo:margin-right="0.0027in">
        <style:tab-stops/>
      </style:paragraph-properties>
    </style:style>
    <style:style style:name="P720" style:parent-style-name="Normal" style:family="paragraph">
      <style:paragraph-properties fo:margin-left="-0.0034in" fo:margin-right="0.0027in">
        <style:tab-stops/>
      </style:paragraph-properties>
    </style:style>
    <style:style style:name="P721" style:parent-style-name="Normal" style:family="paragraph">
      <style:paragraph-properties fo:margin-left="-0.0034in" fo:margin-right="0.0027in">
        <style:tab-stops/>
      </style:paragraph-properties>
      <style:text-properties fo:font-style="italic" style:font-style-asian="italic" style:font-style-complex="italic"/>
    </style:style>
    <style:style style:name="P722" style:parent-style-name="Normal" style:family="paragraph">
      <style:paragraph-properties fo:margin-left="-0.0034in" fo:margin-right="0.0027in">
        <style:tab-stops/>
      </style:paragraph-properties>
      <style:text-properties fo:font-style="italic" style:font-style-asian="italic" style:font-style-complex="italic"/>
    </style:style>
    <style:style style:name="P723" style:parent-style-name="Normal" style:family="paragraph">
      <style:paragraph-properties fo:margin-left="-0.0034in" fo:margin-right="0.0027in">
        <style:tab-stops/>
      </style:paragraph-properties>
      <style:text-properties fo:font-style="italic" style:font-style-asian="italic" style:font-style-complex="italic"/>
    </style:style>
    <style:style style:name="P724" style:parent-style-name="Normal" style:family="paragraph">
      <style:paragraph-properties fo:margin-left="-0.0034in" fo:margin-right="0.0027in">
        <style:tab-stops/>
      </style:paragraph-properties>
      <style:text-properties fo:font-style="italic" style:font-style-asian="italic" style:font-style-complex="italic"/>
    </style:style>
    <style:style style:name="P725" style:parent-style-name="Normal" style:family="paragraph">
      <style:paragraph-properties fo:margin-left="-0.0034in" fo:margin-right="0.0027in">
        <style:tab-stops/>
      </style:paragraph-properties>
      <style:text-properties fo:font-style="italic" style:font-style-asian="italic" style:font-style-complex="italic"/>
    </style:style>
    <style:style style:name="P726" style:parent-style-name="Normal" style:family="paragraph">
      <style:paragraph-properties fo:margin-left="-0.0034in" fo:margin-right="0.0027in">
        <style:tab-stops/>
      </style:paragraph-properties>
      <style:text-properties fo:font-style="italic" style:font-style-asian="italic" style:font-style-complex="italic"/>
    </style:style>
    <style:style style:name="P727" style:parent-style-name="Normal" style:family="paragraph">
      <style:paragraph-properties fo:margin-left="-0.0034in" fo:margin-right="0.0027in">
        <style:tab-stops/>
      </style:paragraph-properties>
      <style:text-properties fo:font-style="italic" style:font-style-asian="italic" style:font-style-complex="italic"/>
    </style:style>
    <style:style style:name="P728" style:parent-style-name="Normal" style:family="paragraph">
      <style:paragraph-properties fo:margin-left="-0.0034in" fo:margin-right="0.0027in">
        <style:tab-stops/>
      </style:paragraph-properties>
      <style:text-properties fo:font-style="italic" style:font-style-asian="italic" style:font-style-complex="italic"/>
    </style:style>
    <style:style style:name="P729" style:parent-style-name="Normal" style:family="paragraph">
      <style:paragraph-properties fo:margin-left="-0.0034in" fo:margin-right="0.0027in">
        <style:tab-stops/>
      </style:paragraph-properties>
      <style:text-properties fo:font-style="italic" style:font-style-asian="italic" style:font-style-complex="italic"/>
    </style:style>
    <style:style style:name="P730" style:parent-style-name="Normal" style:family="paragraph">
      <style:paragraph-properties fo:margin-left="-0.0034in" fo:margin-right="0.0027in">
        <style:tab-stops/>
      </style:paragraph-properties>
      <style:text-properties fo:font-style="italic" style:font-style-asian="italic" style:font-style-complex="italic"/>
    </style:style>
    <style:style style:name="P731" style:parent-style-name="Normal" style:family="paragraph">
      <style:paragraph-properties fo:margin-left="-0.0034in" fo:margin-right="0.0027in">
        <style:tab-stops/>
      </style:paragraph-properties>
      <style:text-properties fo:font-style="italic" style:font-style-asian="italic" style:font-style-complex="italic"/>
    </style:style>
    <style:style style:name="P732" style:parent-style-name="Normal" style:family="paragraph">
      <style:paragraph-properties fo:margin-left="-0.0034in" fo:margin-right="0.0027in">
        <style:tab-stops/>
      </style:paragraph-properties>
      <style:text-properties fo:font-style="italic" style:font-style-asian="italic" style:font-style-complex="italic"/>
    </style:style>
    <style:style style:name="P733" style:parent-style-name="Normal" style:family="paragraph">
      <style:paragraph-properties fo:margin-left="-0.0034in" fo:margin-right="0.0027in">
        <style:tab-stops/>
      </style:paragraph-properties>
      <style:text-properties fo:font-style="italic" style:font-style-asian="italic" style:font-style-complex="italic"/>
    </style:style>
    <style:style style:name="P734" style:parent-style-name="Normal" style:family="paragraph">
      <style:paragraph-properties fo:margin-left="-0.0034in" fo:margin-right="0.0027in">
        <style:tab-stops/>
      </style:paragraph-properties>
      <style:text-properties fo:font-style="italic" style:font-style-asian="italic" style:font-style-complex="italic"/>
    </style:style>
    <style:style style:name="P735" style:parent-style-name="Normal" style:family="paragraph">
      <style:paragraph-properties fo:margin-left="-0.0034in" fo:margin-right="0.0027in">
        <style:tab-stops/>
      </style:paragraph-properties>
      <style:text-properties fo:font-style="italic" style:font-style-asian="italic" style:font-style-complex="italic"/>
    </style:style>
    <style:style style:name="P736" style:parent-style-name="Normal" style:family="paragraph">
      <style:paragraph-properties fo:margin-left="-0.0034in" fo:margin-right="0.0027in">
        <style:tab-stops/>
      </style:paragraph-properties>
      <style:text-properties fo:font-style="italic" style:font-style-asian="italic" style:font-style-complex="italic"/>
    </style:style>
    <style:style style:name="P737" style:parent-style-name="Normal" style:family="paragraph">
      <style:paragraph-properties fo:margin-left="-0.0034in" fo:margin-right="0.0027in">
        <style:tab-stops/>
      </style:paragraph-properties>
      <style:text-properties fo:font-style="italic" style:font-style-asian="italic" style:font-style-complex="italic"/>
    </style:style>
    <style:style style:name="P738" style:parent-style-name="Normal" style:family="paragraph">
      <style:paragraph-properties fo:margin-left="-0.0034in" fo:margin-right="0.0027in">
        <style:tab-stops/>
      </style:paragraph-properties>
      <style:text-properties fo:font-style="italic" style:font-style-asian="italic" style:font-style-complex="italic"/>
    </style:style>
    <style:style style:name="P739" style:parent-style-name="Normal" style:family="paragraph">
      <style:paragraph-properties fo:margin-left="-0.0034in" fo:margin-right="0.0027in">
        <style:tab-stops/>
      </style:paragraph-properties>
      <style:text-properties fo:font-style="italic" style:font-style-asian="italic" style:font-style-complex="italic"/>
    </style:style>
    <style:style style:name="P740" style:parent-style-name="Normal" style:family="paragraph">
      <style:paragraph-properties fo:margin-left="-0.0034in" fo:margin-right="0.0027in">
        <style:tab-stops/>
      </style:paragraph-properties>
      <style:text-properties fo:font-style="italic" style:font-style-asian="italic" style:font-style-complex="italic"/>
    </style:style>
    <style:style style:name="P741" style:parent-style-name="Normal" style:family="paragraph">
      <style:paragraph-properties fo:margin-left="-0.0034in" fo:margin-right="0.0027in">
        <style:tab-stops/>
      </style:paragraph-properties>
      <style:text-properties fo:font-style="italic" style:font-style-asian="italic" style:font-style-complex="italic"/>
    </style:style>
    <style:style style:name="P742" style:parent-style-name="Normal" style:family="paragraph">
      <style:paragraph-properties fo:margin-left="-0.0034in" fo:margin-right="0.0027in">
        <style:tab-stops/>
      </style:paragraph-properties>
      <style:text-properties fo:font-style="italic" style:font-style-asian="italic" style:font-style-complex="italic"/>
    </style:style>
    <style:style style:name="P743" style:parent-style-name="Normal" style:family="paragraph">
      <style:paragraph-properties fo:margin-left="-0.0034in" fo:margin-right="0.0027in">
        <style:tab-stops/>
      </style:paragraph-properties>
      <style:text-properties fo:font-style="italic" style:font-style-asian="italic" style:font-style-complex="italic"/>
    </style:style>
    <style:style style:name="P744" style:parent-style-name="Normal" style:family="paragraph">
      <style:paragraph-properties fo:margin-left="-0.0034in" fo:margin-right="0.0027in">
        <style:tab-stops/>
      </style:paragraph-properties>
      <style:text-properties fo:font-style="italic" style:font-style-asian="italic" style:font-style-complex="italic"/>
    </style:style>
    <style:style style:name="P745" style:parent-style-name="Normal" style:family="paragraph">
      <style:paragraph-properties fo:margin-left="-0.0034in" fo:margin-right="0.0027in">
        <style:tab-stops/>
      </style:paragraph-properties>
      <style:text-properties fo:font-style="italic" style:font-style-asian="italic" style:font-style-complex="italic"/>
    </style:style>
    <style:style style:name="P746" style:parent-style-name="Normal" style:family="paragraph">
      <style:paragraph-properties fo:margin-bottom="0.0625in" fo:line-height="143%" fo:margin-left="-0.0034in" fo:margin-right="0.0027in">
        <style:tab-stops/>
      </style:paragraph-properties>
      <style:text-properties fo:font-style="italic" style:font-style-asian="italic" style:font-style-complex="italic"/>
    </style:style>
    <style:style style:name="P747" style:parent-style-name="Normal" style:family="paragraph">
      <style:paragraph-properties fo:margin-left="-0.0034in" fo:margin-right="0.0027in">
        <style:tab-stops/>
      </style:paragraph-properties>
      <style:text-properties fo:font-style="italic" style:font-style-asian="italic" style:font-style-complex="italic"/>
    </style:style>
    <style:style style:name="P748" style:parent-style-name="Normal" style:family="paragraph">
      <style:paragraph-properties fo:margin-left="-0.0034in" fo:margin-right="0.0027in">
        <style:tab-stops/>
      </style:paragraph-properties>
      <style:text-properties fo:font-style="italic" style:font-style-asian="italic" style:font-style-complex="italic"/>
    </style:style>
    <style:style style:name="P749" style:parent-style-name="Normal" style:family="paragraph">
      <style:paragraph-properties fo:margin-left="-0.0034in" fo:margin-right="0.0027in">
        <style:tab-stops/>
      </style:paragraph-properties>
    </style:style>
    <style:style style:name="T750" style:parent-style-name="Fuentedepárrafopredeter." style:family="text">
      <style:text-properties fo:font-style="italic" style:font-style-asian="italic" style:font-style-complex="italic"/>
    </style:style>
    <style:style style:name="P751" style:parent-style-name="Normal" style:family="paragraph">
      <style:paragraph-properties fo:margin-bottom="0.0333in" fo:margin-left="-0.0034in" fo:margin-right="0.0027in">
        <style:tab-stops/>
      </style:paragraph-properties>
    </style:style>
    <style:style style:name="P752" style:parent-style-name="Normal" style:family="paragraph">
      <style:paragraph-properties fo:margin-left="-0.0034in" fo:margin-right="0.0027in">
        <style:tab-stops/>
      </style:paragraph-properties>
    </style:style>
    <style:style style:name="P753" style:parent-style-name="Normal" style:family="paragraph">
      <style:paragraph-properties fo:margin-left="-0.0034in" fo:margin-right="0.0027in">
        <style:tab-stops/>
      </style:paragraph-properties>
    </style:style>
    <style:style style:name="P754" style:parent-style-name="Normal" style:family="paragraph">
      <style:paragraph-properties fo:margin-left="-0.0034in">
        <style:tab-stops/>
      </style:paragraph-properties>
    </style:style>
    <style:style style:name="T755" style:parent-style-name="Fuentedepárrafopredeter." style:family="text">
      <style:text-properties style:font-name-complex="Calibri" fo:font-weight="bold" style:font-weight-asian="bold"/>
    </style:style>
    <style:style style:name="P756" style:parent-style-name="Normal" style:family="paragraph">
      <style:paragraph-properties fo:margin-left="-0.0034in" fo:margin-right="0.0027in">
        <style:tab-stops/>
      </style:paragraph-properties>
    </style:style>
    <style:style style:name="P757" style:parent-style-name="Normal" style:family="paragraph">
      <style:paragraph-properties fo:margin-left="-0.0034in" fo:margin-right="0.0027in">
        <style:tab-stops/>
      </style:paragraph-properties>
    </style:style>
    <style:style style:name="P758" style:parent-style-name="Normal" style:family="paragraph">
      <style:paragraph-properties fo:margin-left="-0.0034in" fo:margin-right="0.0027in">
        <style:tab-stops/>
      </style:paragraph-properties>
    </style:style>
    <style:style style:name="T759" style:parent-style-name="Fuentedepárrafopredeter." style:family="text">
      <style:text-properties fo:font-style="italic" style:font-style-asian="italic" style:font-style-complex="italic"/>
    </style:style>
    <style:style style:name="T760" style:parent-style-name="Fuentedepárrafopredeter." style:family="text">
      <style:text-properties fo:font-style="italic" style:font-style-asian="italic" style:font-style-complex="italic"/>
    </style:style>
    <style:style style:name="P761" style:parent-style-name="Normal" style:family="paragraph">
      <style:paragraph-properties fo:margin-left="-0.0034in" fo:margin-right="0.0027in">
        <style:tab-stops/>
      </style:paragraph-properties>
    </style:style>
    <style:style style:name="P762" style:parent-style-name="Normal" style:family="paragraph">
      <style:paragraph-properties fo:margin-left="-0.0034in" fo:margin-right="0.0027in">
        <style:tab-stops/>
      </style:paragraph-properties>
    </style:style>
    <style:style style:name="P763" style:parent-style-name="Normal" style:family="paragraph">
      <style:paragraph-properties fo:margin-left="-0.0034in" fo:margin-right="0.0027in">
        <style:tab-stops/>
      </style:paragraph-properties>
    </style:style>
    <style:style style:name="P764" style:parent-style-name="Normal" style:family="paragraph">
      <style:paragraph-properties fo:margin-left="-0.0034in" fo:margin-right="0.0027in">
        <style:tab-stops/>
      </style:paragraph-properties>
    </style:style>
    <style:style style:name="P765" style:parent-style-name="Normal" style:family="paragraph">
      <style:paragraph-properties fo:margin-left="-0.0034in" fo:margin-right="0.0027in">
        <style:tab-stops/>
      </style:paragraph-properties>
    </style:style>
    <style:style style:name="P766" style:parent-style-name="Normal" style:family="paragraph">
      <style:paragraph-properties fo:margin-left="-0.0034in" fo:margin-right="0.0027in">
        <style:tab-stops/>
      </style:paragraph-properties>
    </style:style>
    <style:style style:name="P767" style:parent-style-name="Normal" style:family="paragraph">
      <style:paragraph-properties fo:margin-left="-0.0034in" fo:margin-right="0.0027in">
        <style:tab-stops/>
      </style:paragraph-properties>
    </style:style>
    <style:style style:name="P768" style:parent-style-name="Normal" style:family="paragraph">
      <style:paragraph-properties fo:margin-left="-0.0034in" fo:margin-right="0.0027in">
        <style:tab-stops/>
      </style:paragraph-properties>
    </style:style>
    <style:style style:name="P769" style:parent-style-name="Normal" style:family="paragraph">
      <style:paragraph-properties fo:margin-left="-0.0034in" fo:margin-right="0.0027in">
        <style:tab-stops/>
      </style:paragraph-properties>
    </style:style>
    <style:style style:name="P770" style:parent-style-name="Normal" style:family="paragraph">
      <style:paragraph-properties fo:margin-left="-0.0034in" fo:margin-right="0.0027in">
        <style:tab-stops/>
      </style:paragraph-properties>
    </style:style>
    <style:style style:name="P771" style:parent-style-name="Normal" style:family="paragraph">
      <style:paragraph-properties fo:margin-left="-0.0034in" fo:margin-right="0.0027in">
        <style:tab-stops/>
      </style:paragraph-properties>
    </style:style>
    <style:style style:name="P772" style:parent-style-name="Normal" style:family="paragraph">
      <style:paragraph-properties fo:margin-left="-0.0034in" fo:margin-right="0.0027in">
        <style:tab-stops/>
      </style:paragraph-properties>
    </style:style>
    <style:style style:name="P773" style:parent-style-name="Normal" style:family="paragraph">
      <style:paragraph-properties fo:margin-bottom="0in" fo:margin-left="-0.0034in" fo:margin-right="0.0027in">
        <style:tab-stops/>
      </style:paragraph-properties>
    </style:style>
    <style:style style:name="P774" style:parent-style-name="Normal" style:family="paragraph">
      <style:paragraph-properties fo:margin-bottom="0in" fo:margin-left="-0.0034in" fo:margin-right="0.0027in">
        <style:tab-stops/>
      </style:paragraph-properties>
    </style:style>
    <style:style style:name="P775" style:parent-style-name="Normal" style:family="paragraph">
      <style:paragraph-properties fo:margin-bottom="0in" fo:margin-left="-0.0034in" fo:margin-right="0.0027in">
        <style:tab-stops/>
      </style:paragraph-properties>
    </style:style>
    <style:style style:name="TableColumn777" style:family="table-column">
      <style:table-column-properties style:column-width="6.2868in"/>
    </style:style>
    <style:style style:name="Table776" style:family="table">
      <style:table-properties style:width="6.2868in" fo:margin-left="-0.0013in" table:align="left"/>
    </style:style>
    <style:style style:name="TableRow778" style:family="table-row">
      <style:table-row-properties style:min-row-height="1.0173in"/>
    </style:style>
    <style:style style:name="TableCell779" style:family="table-cell">
      <style:table-cell-properties fo:border="0.0069in solid #000000" style:writing-mode="lr-tb" fo:padding-top="0.0277in" fo:padding-left="0.0375in" fo:padding-bottom="0in" fo:padding-right="0in"/>
    </style:style>
    <style:style style:name="P780" style:parent-style-name="Normal" style:family="paragraph">
      <style:paragraph-properties fo:margin-bottom="0in" fo:margin-left="0in">
        <style:tab-stops/>
      </style:paragraph-properties>
    </style:style>
    <style:style style:name="T781" style:parent-style-name="Fuentedepárrafopredeter." style:family="text">
      <style:text-properties style:font-name-complex="Calibri" fo:font-weight="bold" style:font-weight-asian="bold" style:language-asian="es" style:country-asian="ES"/>
    </style:style>
    <style:style style:name="T782" style:parent-style-name="Fuentedepárrafopredeter." style:family="text">
      <style:text-properties style:font-name-complex="Calibri" fo:font-weight="bold" style:font-weight-asian="bold" fo:font-style="italic" style:font-style-asian="italic" style:font-style-complex="italic" style:language-asian="es" style:country-asian="ES"/>
    </style:style>
    <style:style style:name="T783" style:parent-style-name="Fuentedepárrafopredeter." style:family="text">
      <style:text-properties style:font-name-complex="Calibri" fo:font-weight="bold" style:font-weight-asian="bold" style:language-asian="es" style:country-asian="ES"/>
    </style:style>
    <style:style style:name="P784" style:parent-style-name="Normal" style:family="paragraph">
      <style:paragraph-properties fo:margin-left="-0.0034in">
        <style:tab-stops/>
      </style:paragraph-properties>
      <style:text-properties style:font-name-complex="Calibri" fo:font-weight="bold" style:font-weight-asian="bold"/>
    </style:style>
    <style:style style:name="P785" style:parent-style-name="Normal" style:family="paragraph">
      <style:paragraph-properties fo:margin-left="-0.0034in">
        <style:tab-stops/>
      </style:paragraph-properties>
    </style:style>
    <style:style style:name="T786" style:parent-style-name="Fuentedepárrafopredeter." style:family="text">
      <style:text-properties style:font-name-complex="Calibri" fo:font-weight="bold" style:font-weight-asian="bold"/>
    </style:style>
    <style:style style:name="P787" style:parent-style-name="Normal" style:family="paragraph">
      <style:paragraph-properties fo:margin-left="-0.0034in" fo:margin-right="0.0027in">
        <style:tab-stops/>
      </style:paragraph-properties>
    </style:style>
    <style:style style:name="P788" style:parent-style-name="Normal" style:family="paragraph">
      <style:paragraph-properties fo:margin-left="-0.0034in" fo:margin-right="0.0027in">
        <style:tab-stops/>
      </style:paragraph-properties>
    </style:style>
    <style:style style:name="P789" style:parent-style-name="Normal" style:family="paragraph">
      <style:paragraph-properties fo:margin-left="-0.0034in" fo:margin-right="0.0027in">
        <style:tab-stops/>
      </style:paragraph-properties>
    </style:style>
    <style:style style:name="P790" style:parent-style-name="Normal" style:family="paragraph">
      <style:paragraph-properties fo:margin-left="-0.0034in" fo:margin-right="0.0027in">
        <style:tab-stops/>
      </style:paragraph-properties>
    </style:style>
    <style:style style:name="P791" style:parent-style-name="Normal" style:family="paragraph">
      <style:paragraph-properties fo:margin-left="-0.0034in" fo:margin-right="0.0027in">
        <style:tab-stops/>
      </style:paragraph-properties>
    </style:style>
    <style:style style:name="P792" style:parent-style-name="Normal" style:family="paragraph">
      <style:paragraph-properties fo:margin-left="-0.0034in" fo:margin-right="0.0027in">
        <style:tab-stops/>
      </style:paragraph-properties>
    </style:style>
    <style:style style:name="P793" style:parent-style-name="Normal" style:family="paragraph">
      <style:paragraph-properties fo:margin-left="-0.0034in" fo:margin-right="0.0027in">
        <style:tab-stops/>
      </style:paragraph-properties>
    </style:style>
    <style:style style:name="P794" style:parent-style-name="Normal" style:family="paragraph">
      <style:paragraph-properties fo:margin-left="-0.0034in" fo:margin-right="0.0027in">
        <style:tab-stops/>
      </style:paragraph-properties>
    </style:style>
    <style:style style:name="P795" style:parent-style-name="Normal" style:family="paragraph">
      <style:paragraph-properties fo:margin-left="-0.0034in" fo:margin-right="0.0027in">
        <style:tab-stops/>
      </style:paragraph-properties>
    </style:style>
    <style:style style:name="P796" style:parent-style-name="Normal" style:family="paragraph">
      <style:paragraph-properties fo:margin-left="-0.0034in" fo:margin-right="0.0027in">
        <style:tab-stops/>
      </style:paragraph-properties>
    </style:style>
    <style:style style:name="P797" style:parent-style-name="Normal" style:family="paragraph">
      <style:paragraph-properties fo:margin-left="-0.0034in" fo:margin-right="0.0027in">
        <style:tab-stops/>
      </style:paragraph-properties>
    </style:style>
    <style:style style:name="P798" style:parent-style-name="Normal" style:family="paragraph">
      <style:paragraph-properties fo:margin-left="-0.0034in" fo:margin-right="0.0027in">
        <style:tab-stops/>
      </style:paragraph-properties>
    </style:style>
    <style:style style:name="P799" style:parent-style-name="Normal" style:family="paragraph">
      <style:paragraph-properties fo:margin-left="-0.0034in" fo:margin-right="0.0027in">
        <style:tab-stops/>
      </style:paragraph-properties>
    </style:style>
    <style:style style:name="P800" style:parent-style-name="Normal" style:family="paragraph">
      <style:paragraph-properties fo:margin-left="-0.0034in" fo:margin-right="0.0027in">
        <style:tab-stops/>
      </style:paragraph-properties>
    </style:style>
    <style:style style:name="P801" style:parent-style-name="Normal" style:family="paragraph">
      <style:paragraph-properties fo:margin-left="-0.0034in" fo:margin-right="0.0027in">
        <style:tab-stops/>
      </style:paragraph-properties>
    </style:style>
    <style:style style:name="P802" style:parent-style-name="Normal" style:family="paragraph">
      <style:paragraph-properties fo:margin-left="-0.0034in" fo:margin-right="0.0027in">
        <style:tab-stops/>
      </style:paragraph-properties>
    </style:style>
    <style:style style:name="T803" style:parent-style-name="Fuentedepárrafopredeter." style:family="text">
      <style:text-properties fo:font-style="italic" style:font-style-asian="italic" style:font-style-complex="italic"/>
    </style:style>
    <style:style style:name="P804" style:parent-style-name="Normal" style:family="paragraph">
      <style:paragraph-properties fo:margin-left="-0.0034in" fo:margin-right="0.0027in">
        <style:tab-stops/>
      </style:paragraph-properties>
    </style:style>
    <style:style style:name="T805" style:parent-style-name="Fuentedepárrafopredeter." style:family="text">
      <style:text-properties fo:font-style="italic" style:font-style-asian="italic" style:font-style-complex="italic"/>
    </style:style>
    <style:style style:name="P806" style:parent-style-name="Normal" style:family="paragraph">
      <style:paragraph-properties fo:margin-left="-0.0034in" fo:margin-right="0.0027in">
        <style:tab-stops/>
      </style:paragraph-properties>
    </style:style>
    <style:style style:name="T807" style:parent-style-name="Fuentedepárrafopredeter." style:family="text">
      <style:text-properties fo:font-style="italic" style:font-style-asian="italic" style:font-style-complex="italic"/>
    </style:style>
    <style:style style:name="P808" style:parent-style-name="Normal" style:family="paragraph">
      <style:paragraph-properties fo:margin-left="-0.0034in" fo:margin-right="0.0027in">
        <style:tab-stops/>
      </style:paragraph-properties>
    </style:style>
    <style:style style:name="T809" style:parent-style-name="Fuentedepárrafopredeter." style:family="text">
      <style:text-properties fo:font-style="italic" style:font-style-asian="italic" style:font-style-complex="italic"/>
    </style:style>
    <style:style style:name="P810" style:parent-style-name="Normal" style:family="paragraph">
      <style:paragraph-properties fo:margin-left="-0.0034in" fo:margin-right="0.0027in">
        <style:tab-stops/>
      </style:paragraph-properties>
    </style:style>
    <style:style style:name="T811" style:parent-style-name="Fuentedepárrafopredeter." style:family="text">
      <style:text-properties fo:font-style="italic" style:font-style-asian="italic" style:font-style-complex="italic"/>
    </style:style>
    <style:style style:name="P812" style:parent-style-name="Normal" style:family="paragraph">
      <style:paragraph-properties fo:margin-left="-0.0034in" fo:margin-right="0.0027in">
        <style:tab-stops/>
      </style:paragraph-properties>
    </style:style>
    <style:style style:name="T813" style:parent-style-name="Fuentedepárrafopredeter." style:family="text">
      <style:text-properties fo:font-style="italic" style:font-style-asian="italic" style:font-style-complex="italic"/>
    </style:style>
    <style:style style:name="P814" style:parent-style-name="Normal" style:family="paragraph">
      <style:paragraph-properties fo:margin-left="-0.0034in" fo:margin-right="0.0027in">
        <style:tab-stops/>
      </style:paragraph-properties>
    </style:style>
    <style:style style:name="T815" style:parent-style-name="Fuentedepárrafopredeter." style:family="text">
      <style:text-properties fo:font-style="italic" style:font-style-asian="italic" style:font-style-complex="italic"/>
    </style:style>
    <style:style style:name="P816" style:parent-style-name="Normal" style:family="paragraph">
      <style:paragraph-properties fo:margin-left="-0.0034in" fo:margin-right="0.0027in">
        <style:tab-stops/>
      </style:paragraph-properties>
    </style:style>
    <style:style style:name="T817" style:parent-style-name="Fuentedepárrafopredeter." style:family="text">
      <style:text-properties fo:font-style="italic" style:font-style-asian="italic" style:font-style-complex="italic"/>
    </style:style>
    <style:style style:name="P818" style:parent-style-name="Normal" style:family="paragraph">
      <style:paragraph-properties fo:margin-left="-0.0034in" fo:margin-right="0.0027in">
        <style:tab-stops/>
      </style:paragraph-properties>
    </style:style>
    <style:style style:name="T819" style:parent-style-name="Fuentedepárrafopredeter." style:family="text">
      <style:text-properties fo:font-style="italic" style:font-style-asian="italic" style:font-style-complex="italic"/>
    </style:style>
    <style:style style:name="P820" style:parent-style-name="Normal" style:family="paragraph">
      <style:paragraph-properties fo:margin-left="-0.0034in" fo:margin-right="0.0027in">
        <style:tab-stops/>
      </style:paragraph-properties>
    </style:style>
    <style:style style:name="T821" style:parent-style-name="Fuentedepárrafopredeter." style:family="text">
      <style:text-properties fo:font-style="italic" style:font-style-asian="italic" style:font-style-complex="italic"/>
    </style:style>
    <style:style style:name="P822" style:parent-style-name="Normal" style:family="paragraph">
      <style:paragraph-properties fo:margin-left="-0.0034in" fo:margin-right="0.0027in">
        <style:tab-stops/>
      </style:paragraph-properties>
    </style:style>
    <style:style style:name="T823" style:parent-style-name="Fuentedepárrafopredeter." style:family="text">
      <style:text-properties fo:font-style="italic" style:font-style-asian="italic" style:font-style-complex="italic"/>
    </style:style>
    <style:style style:name="P824" style:parent-style-name="Normal" style:family="paragraph">
      <style:paragraph-properties fo:margin-bottom="0.0402in" fo:margin-left="-0.0034in" fo:margin-right="0.0027in">
        <style:tab-stops/>
      </style:paragraph-properties>
      <style:text-properties fo:font-style="italic" style:font-style-asian="italic" style:font-style-complex="italic"/>
    </style:style>
    <style:style style:name="P825" style:parent-style-name="Normal" style:family="paragraph">
      <style:paragraph-properties fo:margin-left="-0.0034in" fo:margin-right="0.0027in">
        <style:tab-stops/>
      </style:paragraph-properties>
      <style:text-properties fo:font-style="italic" style:font-style-asian="italic" style:font-style-complex="italic"/>
    </style:style>
    <style:style style:name="P826" style:parent-style-name="Normal" style:family="paragraph">
      <style:paragraph-properties fo:margin-left="-0.0034in" fo:margin-right="0.0027in">
        <style:tab-stops/>
      </style:paragraph-properties>
      <style:text-properties fo:font-style="italic" style:font-style-asian="italic" style:font-style-complex="italic"/>
    </style:style>
    <style:style style:name="P827" style:parent-style-name="Normal" style:family="paragraph">
      <style:paragraph-properties fo:margin-left="-0.0034in" fo:margin-right="0.0027in">
        <style:tab-stops/>
      </style:paragraph-properties>
      <style:text-properties fo:font-style="italic" style:font-style-asian="italic" style:font-style-complex="italic"/>
    </style:style>
    <style:style style:name="P828" style:parent-style-name="Normal" style:family="paragraph">
      <style:paragraph-properties fo:margin-bottom="0.1222in" fo:margin-right="0.0027in" fo:text-indent="-0.1152in"/>
      <style:text-properties fo:font-style="italic" style:font-style-asian="italic" style:font-style-complex="italic"/>
    </style:style>
    <style:style style:name="P829" style:parent-style-name="Normal" style:family="paragraph">
      <style:paragraph-properties fo:margin-bottom="0.1222in" fo:margin-right="0.0027in" fo:text-indent="-0.1152in"/>
      <style:text-properties fo:font-style="italic" style:font-style-asian="italic" style:font-style-complex="italic"/>
    </style:style>
    <style:style style:name="P830" style:parent-style-name="Normal" style:family="paragraph">
      <style:paragraph-properties fo:margin-bottom="0.1222in" fo:margin-right="0.0027in" fo:text-indent="-0.1152in"/>
      <style:text-properties fo:font-style="italic" style:font-style-asian="italic" style:font-style-complex="italic"/>
    </style:style>
    <style:style style:name="P831" style:parent-style-name="Normal" style:family="paragraph">
      <style:paragraph-properties fo:margin-bottom="0.1222in" fo:margin-right="0.0027in" fo:text-indent="-0.1152in"/>
      <style:text-properties fo:font-style="italic" style:font-style-asian="italic" style:font-style-complex="italic"/>
    </style:style>
    <style:style style:name="P832" style:parent-style-name="Normal" style:family="paragraph">
      <style:paragraph-properties fo:margin-bottom="0.1222in" fo:margin-right="0.0027in" fo:text-indent="-0.1152in"/>
      <style:text-properties fo:font-style="italic" style:font-style-asian="italic" style:font-style-complex="italic"/>
    </style:style>
    <style:style style:name="P833" style:parent-style-name="Normal" style:family="paragraph">
      <style:paragraph-properties fo:margin-bottom="0.1222in" fo:margin-right="0.0027in" fo:text-indent="-0.1152in"/>
      <style:text-properties fo:font-style="italic" style:font-style-asian="italic" style:font-style-complex="italic"/>
    </style:style>
    <style:style style:name="P834" style:parent-style-name="Normal" style:family="paragraph">
      <style:paragraph-properties fo:margin-bottom="0.1222in" fo:margin-right="0.0027in" fo:text-indent="-0.1152in"/>
      <style:text-properties fo:font-style="italic" style:font-style-asian="italic" style:font-style-complex="italic"/>
    </style:style>
    <style:style style:name="P835" style:parent-style-name="Normal" style:family="paragraph">
      <style:paragraph-properties fo:margin-bottom="0.1222in" fo:margin-right="0.0027in" fo:text-indent="-0.1152in"/>
      <style:text-properties fo:font-style="italic" style:font-style-asian="italic" style:font-style-complex="italic"/>
    </style:style>
    <style:style style:name="P836" style:parent-style-name="Normal" style:family="paragraph">
      <style:paragraph-properties fo:margin-left="-0.0034in" fo:margin-right="0.0027in">
        <style:tab-stops/>
      </style:paragraph-properties>
      <style:text-properties fo:font-style="italic" style:font-style-asian="italic" style:font-style-complex="italic"/>
    </style:style>
    <style:style style:name="P837" style:parent-style-name="Normal" style:family="paragraph">
      <style:paragraph-properties fo:margin-left="-0.0034in" fo:margin-right="0.0027in">
        <style:tab-stops/>
      </style:paragraph-properties>
      <style:text-properties fo:font-style="italic" style:font-style-asian="italic" style:font-style-complex="italic"/>
    </style:style>
    <style:style style:name="P838" style:parent-style-name="Normal" style:family="paragraph">
      <style:paragraph-properties fo:margin-left="-0.0034in" fo:margin-right="0.0027in">
        <style:tab-stops/>
      </style:paragraph-properties>
      <style:text-properties fo:font-style="italic" style:font-style-asian="italic" style:font-style-complex="italic"/>
    </style:style>
    <style:style style:name="P839" style:parent-style-name="Normal" style:family="paragraph">
      <style:paragraph-properties fo:margin-left="-0.0034in" fo:margin-right="0.0027in">
        <style:tab-stops/>
      </style:paragraph-properties>
      <style:text-properties fo:font-style="italic" style:font-style-asian="italic" style:font-style-complex="italic"/>
    </style:style>
    <style:style style:name="P840" style:parent-style-name="Normal" style:family="paragraph">
      <style:paragraph-properties fo:margin-left="-0.0034in" fo:margin-right="0.0027in">
        <style:tab-stops/>
      </style:paragraph-properties>
      <style:text-properties fo:font-style="italic" style:font-style-asian="italic" style:font-style-complex="italic"/>
    </style:style>
    <style:style style:name="P841" style:parent-style-name="Normal" style:family="paragraph">
      <style:paragraph-properties fo:margin-left="-0.0034in" fo:margin-right="0.0027in">
        <style:tab-stops/>
      </style:paragraph-properties>
      <style:text-properties fo:font-style="italic" style:font-style-asian="italic" style:font-style-complex="italic"/>
    </style:style>
    <style:style style:name="P842" style:parent-style-name="Normal" style:family="paragraph">
      <style:paragraph-properties fo:margin-bottom="0.0402in" fo:margin-left="-0.0034in" fo:margin-right="0.0027in">
        <style:tab-stops/>
      </style:paragraph-properties>
      <style:text-properties fo:font-style="italic" style:font-style-asian="italic" style:font-style-complex="italic"/>
    </style:style>
    <style:style style:name="P843" style:parent-style-name="Normal" style:family="paragraph">
      <style:paragraph-properties fo:margin-left="-0.0034in" fo:margin-right="0.0027in">
        <style:tab-stops/>
      </style:paragraph-properties>
      <style:text-properties fo:font-style="italic" style:font-style-asian="italic" style:font-style-complex="italic"/>
    </style:style>
    <style:style style:name="P844" style:parent-style-name="Normal" style:family="paragraph">
      <style:paragraph-properties fo:margin-left="-0.0034in" fo:margin-right="0.0027in">
        <style:tab-stops/>
      </style:paragraph-properties>
      <style:text-properties fo:font-style="italic" style:font-style-asian="italic" style:font-style-complex="italic"/>
    </style:style>
    <style:style style:name="P845" style:parent-style-name="Normal" style:family="paragraph">
      <style:paragraph-properties fo:margin-left="-0.0034in" fo:margin-right="0.0027in">
        <style:tab-stops/>
      </style:paragraph-properties>
      <style:text-properties fo:font-style="italic" style:font-style-asian="italic" style:font-style-complex="italic"/>
    </style:style>
    <style:style style:name="P846" style:parent-style-name="Normal" style:family="paragraph">
      <style:paragraph-properties fo:margin-left="-0.0034in" fo:margin-right="0.0027in">
        <style:tab-stops/>
      </style:paragraph-properties>
      <style:text-properties fo:font-style="italic" style:font-style-asian="italic" style:font-style-complex="italic"/>
    </style:style>
    <style:style style:name="P847" style:parent-style-name="Normal" style:family="paragraph">
      <style:paragraph-properties fo:margin-left="-0.0034in" fo:margin-right="0.0027in">
        <style:tab-stops/>
      </style:paragraph-properties>
      <style:text-properties fo:font-style="italic" style:font-style-asian="italic" style:font-style-complex="italic"/>
    </style:style>
    <style:style style:name="P848" style:parent-style-name="Normal" style:family="paragraph">
      <style:paragraph-properties fo:margin-left="-0.0034in" fo:margin-right="0.0027in">
        <style:tab-stops/>
      </style:paragraph-properties>
      <style:text-properties fo:font-style="italic" style:font-style-asian="italic" style:font-style-complex="italic"/>
    </style:style>
    <style:style style:name="P849" style:parent-style-name="Normal" style:family="paragraph">
      <style:paragraph-properties fo:margin-left="-0.0034in" fo:margin-right="0.0027in">
        <style:tab-stops/>
      </style:paragraph-properties>
      <style:text-properties fo:font-style="italic" style:font-style-asian="italic" style:font-style-complex="italic"/>
    </style:style>
    <style:style style:name="P850" style:parent-style-name="Normal" style:family="paragraph">
      <style:paragraph-properties fo:margin-left="-0.0034in" fo:margin-right="0.0027in">
        <style:tab-stops/>
      </style:paragraph-properties>
      <style:text-properties fo:font-style="italic" style:font-style-asian="italic" style:font-style-complex="italic"/>
    </style:style>
    <style:style style:name="P851" style:parent-style-name="Normal" style:family="paragraph">
      <style:paragraph-properties fo:margin-left="-0.0034in" fo:margin-right="0.0027in">
        <style:tab-stops/>
      </style:paragraph-properties>
      <style:text-properties fo:font-style="italic" style:font-style-asian="italic" style:font-style-complex="italic"/>
    </style:style>
    <style:style style:name="P852" style:parent-style-name="Normal" style:family="paragraph">
      <style:paragraph-properties fo:margin-bottom="0.1222in" fo:margin-right="0.0027in" fo:text-indent="-0.193in"/>
      <style:text-properties fo:font-style="italic" style:font-style-asian="italic" style:font-style-complex="italic"/>
    </style:style>
    <style:style style:name="P853" style:parent-style-name="Normal" style:family="paragraph">
      <style:paragraph-properties fo:margin-bottom="0.1222in" fo:margin-right="0.0027in" fo:text-indent="-0.193in"/>
      <style:text-properties fo:font-style="italic" style:font-style-asian="italic" style:font-style-complex="italic"/>
    </style:style>
    <style:style style:name="P854" style:parent-style-name="Normal" style:family="paragraph">
      <style:paragraph-properties fo:margin-bottom="0.1222in" fo:margin-right="0.0027in" fo:text-indent="-0.193in"/>
      <style:text-properties fo:font-style="italic" style:font-style-asian="italic" style:font-style-complex="italic"/>
    </style:style>
    <style:style style:name="P855" style:parent-style-name="Normal" style:family="paragraph">
      <style:paragraph-properties fo:margin-bottom="0.1222in" fo:margin-right="0.0027in" fo:text-indent="-0.193in"/>
      <style:text-properties fo:font-style="italic" style:font-style-asian="italic" style:font-style-complex="italic"/>
    </style:style>
    <style:style style:name="P856" style:parent-style-name="Normal" style:family="paragraph">
      <style:paragraph-properties fo:margin-bottom="0.1222in" fo:margin-right="0.0027in" fo:text-indent="-0.193in"/>
      <style:text-properties fo:font-style="italic" style:font-style-asian="italic" style:font-style-complex="italic"/>
    </style:style>
    <style:style style:name="P857" style:parent-style-name="Normal" style:family="paragraph">
      <style:paragraph-properties fo:margin-bottom="0.1222in" fo:margin-right="0.0027in" fo:text-indent="-0.193in"/>
      <style:text-properties fo:font-style="italic" style:font-style-asian="italic" style:font-style-complex="italic"/>
    </style:style>
    <style:style style:name="P858" style:parent-style-name="Normal" style:family="paragraph">
      <style:paragraph-properties fo:margin-bottom="0.1222in" fo:margin-right="0.0027in" fo:text-indent="-0.193in"/>
      <style:text-properties fo:font-style="italic" style:font-style-asian="italic" style:font-style-complex="italic"/>
    </style:style>
    <style:style style:name="P859" style:parent-style-name="Normal" style:family="paragraph">
      <style:paragraph-properties fo:margin-bottom="0.1222in" fo:margin-right="0.0027in" fo:text-indent="-0.193in"/>
      <style:text-properties fo:font-style="italic" style:font-style-asian="italic" style:font-style-complex="italic"/>
    </style:style>
    <style:style style:name="P860" style:parent-style-name="Normal" style:family="paragraph">
      <style:paragraph-properties fo:margin-bottom="0.1222in" fo:margin-right="0.0027in" fo:text-indent="-0.193in"/>
      <style:text-properties fo:font-style="italic" style:font-style-asian="italic" style:font-style-complex="italic"/>
    </style:style>
    <style:style style:name="P861" style:parent-style-name="Normal" style:family="paragraph">
      <style:paragraph-properties fo:margin-bottom="0.1222in" fo:margin-right="0.0027in" fo:text-indent="-0.193in"/>
      <style:text-properties fo:font-style="italic" style:font-style-asian="italic" style:font-style-complex="italic"/>
    </style:style>
    <style:style style:name="P862" style:parent-style-name="Normal" style:family="paragraph">
      <style:paragraph-properties fo:margin-left="-0.0034in" fo:margin-right="0.0027in">
        <style:tab-stops/>
      </style:paragraph-properties>
      <style:text-properties fo:font-style="italic" style:font-style-asian="italic" style:font-style-complex="italic"/>
    </style:style>
    <style:style style:name="P863" style:parent-style-name="Normal" style:family="paragraph">
      <style:paragraph-properties fo:margin-left="-0.0034in" fo:margin-right="0.0027in">
        <style:tab-stops/>
      </style:paragraph-properties>
      <style:text-properties fo:font-style="italic" style:font-style-asian="italic" style:font-style-complex="italic"/>
    </style:style>
    <style:style style:name="P864" style:parent-style-name="Normal" style:family="paragraph">
      <style:paragraph-properties fo:margin-left="-0.0034in" fo:margin-right="0.0027in">
        <style:tab-stops/>
      </style:paragraph-properties>
      <style:text-properties fo:font-style="italic" style:font-style-asian="italic" style:font-style-complex="italic"/>
    </style:style>
    <style:style style:name="P865" style:parent-style-name="Normal" style:family="paragraph">
      <style:paragraph-properties fo:margin-left="-0.0034in" fo:margin-right="0.0027in">
        <style:tab-stops/>
      </style:paragraph-properties>
      <style:text-properties fo:font-style="italic" style:font-style-asian="italic" style:font-style-complex="italic"/>
    </style:style>
    <style:style style:name="P866" style:parent-style-name="Normal" style:family="paragraph">
      <style:paragraph-properties fo:margin-left="-0.0034in" fo:margin-right="0.0027in">
        <style:tab-stops/>
      </style:paragraph-properties>
      <style:text-properties fo:font-style="italic" style:font-style-asian="italic" style:font-style-complex="italic"/>
    </style:style>
    <style:style style:name="P867" style:parent-style-name="Normal" style:family="paragraph">
      <style:paragraph-properties fo:margin-left="-0.0034in" fo:margin-right="0.0027in">
        <style:tab-stops/>
      </style:paragraph-properties>
      <style:text-properties fo:font-style="italic" style:font-style-asian="italic" style:font-style-complex="italic"/>
    </style:style>
    <style:style style:name="P868" style:parent-style-name="Normal" style:family="paragraph">
      <style:paragraph-properties fo:margin-left="-0.0034in" fo:margin-right="0.0027in">
        <style:tab-stops/>
      </style:paragraph-properties>
      <style:text-properties fo:font-style="italic" style:font-style-asian="italic" style:font-style-complex="italic"/>
    </style:style>
    <style:style style:name="P869" style:parent-style-name="Normal" style:family="paragraph">
      <style:paragraph-properties fo:margin-bottom="0.0402in" fo:margin-left="-0.0034in" fo:margin-right="0.0027in">
        <style:tab-stops/>
      </style:paragraph-properties>
      <style:text-properties fo:font-style="italic" style:font-style-asian="italic" style:font-style-complex="italic"/>
    </style:style>
    <style:style style:name="P870" style:parent-style-name="Normal" style:family="paragraph">
      <style:paragraph-properties fo:margin-left="-0.0034in" fo:margin-right="0.0027in">
        <style:tab-stops/>
      </style:paragraph-properties>
      <style:text-properties fo:font-style="italic" style:font-style-asian="italic" style:font-style-complex="italic"/>
    </style:style>
    <style:style style:name="P871" style:parent-style-name="Normal" style:family="paragraph">
      <style:paragraph-properties fo:margin-left="-0.0034in" fo:margin-right="0.0027in">
        <style:tab-stops/>
      </style:paragraph-properties>
      <style:text-properties fo:font-style="italic" style:font-style-asian="italic" style:font-style-complex="italic"/>
    </style:style>
    <style:style style:name="P872" style:parent-style-name="Normal" style:family="paragraph">
      <style:paragraph-properties fo:margin-left="-0.0034in" fo:margin-right="0.0027in">
        <style:tab-stops/>
      </style:paragraph-properties>
      <style:text-properties fo:font-style="italic" style:font-style-asian="italic" style:font-style-complex="italic"/>
    </style:style>
    <style:style style:name="P873" style:parent-style-name="Normal" style:family="paragraph">
      <style:paragraph-properties fo:margin-left="-0.0034in" fo:margin-right="0.0027in">
        <style:tab-stops/>
      </style:paragraph-properties>
      <style:text-properties fo:font-style="italic" style:font-style-asian="italic" style:font-style-complex="italic"/>
    </style:style>
    <style:style style:name="P874" style:parent-style-name="Normal" style:family="paragraph">
      <style:paragraph-properties fo:margin-left="-0.0034in" fo:margin-right="0.0027in">
        <style:tab-stops/>
      </style:paragraph-properties>
      <style:text-properties fo:font-style="italic" style:font-style-asian="italic" style:font-style-complex="italic"/>
    </style:style>
    <style:style style:name="P875" style:parent-style-name="Normal" style:family="paragraph">
      <style:paragraph-properties fo:margin-left="-0.0034in" fo:margin-right="0.0027in">
        <style:tab-stops/>
      </style:paragraph-properties>
      <style:text-properties fo:font-style="italic" style:font-style-asian="italic" style:font-style-complex="italic"/>
    </style:style>
    <style:style style:name="P876" style:parent-style-name="Normal" style:family="paragraph">
      <style:paragraph-properties fo:margin-left="-0.0034in" fo:margin-right="0.0027in">
        <style:tab-stops/>
      </style:paragraph-properties>
      <style:text-properties fo:font-style="italic" style:font-style-asian="italic" style:font-style-complex="italic"/>
    </style:style>
    <style:style style:name="P877" style:parent-style-name="Normal" style:family="paragraph">
      <style:paragraph-properties fo:margin-left="-0.0034in" fo:margin-right="0.0027in">
        <style:tab-stops/>
      </style:paragraph-properties>
      <style:text-properties fo:font-style="italic" style:font-style-asian="italic" style:font-style-complex="italic"/>
    </style:style>
    <style:style style:name="P878" style:parent-style-name="Normal" style:family="paragraph">
      <style:paragraph-properties fo:margin-left="-0.0034in" fo:margin-right="0.0027in">
        <style:tab-stops/>
      </style:paragraph-properties>
      <style:text-properties fo:font-style="italic" style:font-style-asian="italic" style:font-style-complex="italic"/>
    </style:style>
    <style:style style:name="P879" style:parent-style-name="Normal" style:family="paragraph">
      <style:paragraph-properties fo:margin-left="-0.0034in" fo:margin-right="0.0027in">
        <style:tab-stops/>
      </style:paragraph-properties>
      <style:text-properties fo:font-style="italic" style:font-style-asian="italic" style:font-style-complex="italic"/>
    </style:style>
    <style:style style:name="P880" style:parent-style-name="Normal" style:family="paragraph">
      <style:paragraph-properties fo:margin-left="-0.0034in" fo:margin-right="0.0027in">
        <style:tab-stops/>
      </style:paragraph-properties>
      <style:text-properties fo:font-style="italic" style:font-style-asian="italic" style:font-style-complex="italic"/>
    </style:style>
    <style:style style:name="P881" style:parent-style-name="Normal" style:family="paragraph">
      <style:paragraph-properties fo:margin-left="-0.0034in" fo:margin-right="0.0027in">
        <style:tab-stops/>
      </style:paragraph-properties>
      <style:text-properties fo:font-style="italic" style:font-style-asian="italic" style:font-style-complex="italic"/>
    </style:style>
    <style:style style:name="P882" style:parent-style-name="Normal" style:family="paragraph">
      <style:paragraph-properties fo:margin-left="-0.0034in" fo:margin-right="0.0027in">
        <style:tab-stops/>
      </style:paragraph-properties>
      <style:text-properties fo:font-style="italic" style:font-style-asian="italic" style:font-style-complex="italic"/>
    </style:style>
    <style:style style:name="P883" style:parent-style-name="Normal" style:family="paragraph">
      <style:paragraph-properties fo:margin-left="-0.0034in" fo:margin-right="0.0027in">
        <style:tab-stops/>
      </style:paragraph-properties>
      <style:text-properties fo:font-style="italic" style:font-style-asian="italic" style:font-style-complex="italic"/>
    </style:style>
    <style:style style:name="P884" style:parent-style-name="Normal" style:family="paragraph">
      <style:paragraph-properties fo:margin-left="0in" fo:margin-right="0.0027in">
        <style:tab-stops/>
      </style:paragraph-properties>
      <style:text-properties fo:font-style="italic" style:font-style-asian="italic" style:font-style-complex="italic"/>
    </style:style>
    <style:style style:name="P885" style:parent-style-name="Normal" style:family="paragraph">
      <style:paragraph-properties fo:margin-left="-0.0034in" fo:margin-right="0.0027in">
        <style:tab-stops/>
      </style:paragraph-properties>
      <style:text-properties fo:font-style="italic" style:font-style-asian="italic" style:font-style-complex="italic"/>
    </style:style>
    <style:style style:name="P886" style:parent-style-name="Normal" style:family="paragraph">
      <style:paragraph-properties fo:margin-left="-0.0034in" fo:margin-right="0.0027in">
        <style:tab-stops/>
      </style:paragraph-properties>
      <style:text-properties fo:font-style="italic" style:font-style-asian="italic" style:font-style-complex="italic"/>
    </style:style>
    <style:style style:name="P887" style:parent-style-name="Normal" style:family="paragraph">
      <style:paragraph-properties fo:margin-left="-0.0034in" fo:margin-right="0.0027in">
        <style:tab-stops/>
      </style:paragraph-properties>
      <style:text-properties fo:font-style="italic" style:font-style-asian="italic" style:font-style-complex="italic"/>
    </style:style>
    <style:style style:name="P888" style:parent-style-name="Normal" style:family="paragraph">
      <style:paragraph-properties fo:margin-left="-0.0034in" fo:margin-right="0.0027in">
        <style:tab-stops/>
      </style:paragraph-properties>
      <style:text-properties fo:font-style="italic" style:font-style-asian="italic" style:font-style-complex="italic"/>
    </style:style>
    <style:style style:name="P889" style:parent-style-name="Normal" style:family="paragraph">
      <style:paragraph-properties fo:margin-left="-0.0034in" fo:margin-right="0.0027in">
        <style:tab-stops/>
      </style:paragraph-properties>
      <style:text-properties fo:font-style="italic" style:font-style-asian="italic" style:font-style-complex="italic"/>
    </style:style>
    <style:style style:name="P890" style:parent-style-name="Normal" style:family="paragraph">
      <style:paragraph-properties fo:margin-left="-0.0034in" fo:margin-right="0.0027in">
        <style:tab-stops/>
      </style:paragraph-properties>
      <style:text-properties fo:font-style="italic" style:font-style-asian="italic" style:font-style-complex="italic"/>
    </style:style>
    <style:style style:name="P891" style:parent-style-name="Normal" style:family="paragraph">
      <style:paragraph-properties fo:margin-bottom="0in" fo:line-height="180%" fo:margin-left="-0.0034in" fo:margin-right="2.7173in">
        <style:tab-stops/>
      </style:paragraph-properties>
      <style:text-properties fo:font-style="italic" style:font-style-asian="italic" style:font-style-complex="italic"/>
    </style:style>
    <style:style style:name="P892" style:parent-style-name="Normal" style:family="paragraph">
      <style:paragraph-properties fo:margin-bottom="0.1222in" fo:margin-right="0.0027in" fo:text-indent="-0.1152in"/>
      <style:text-properties fo:font-style="italic" style:font-style-asian="italic" style:font-style-complex="italic"/>
    </style:style>
    <style:style style:name="P893" style:parent-style-name="Normal" style:family="paragraph">
      <style:paragraph-properties fo:margin-bottom="0.1222in" fo:margin-right="0.0027in" fo:text-indent="-0.1152in"/>
      <style:text-properties fo:font-style="italic" style:font-style-asian="italic" style:font-style-complex="italic"/>
    </style:style>
    <style:style style:name="P894" style:parent-style-name="Normal" style:family="paragraph">
      <style:paragraph-properties fo:margin-bottom="0.1222in" fo:margin-right="0.0027in" fo:text-indent="-0.1152in"/>
      <style:text-properties fo:font-style="italic" style:font-style-asian="italic" style:font-style-complex="italic"/>
    </style:style>
    <style:style style:name="P895" style:parent-style-name="Normal" style:family="paragraph">
      <style:paragraph-properties fo:margin-bottom="0.1222in" fo:margin-right="0.0027in" fo:text-indent="-0.1152in"/>
      <style:text-properties fo:font-style="italic" style:font-style-asian="italic" style:font-style-complex="italic"/>
    </style:style>
    <style:style style:name="P896" style:parent-style-name="Normal" style:family="paragraph">
      <style:paragraph-properties fo:margin-bottom="0.1222in" fo:margin-right="0.0027in" fo:text-indent="-0.1152in"/>
      <style:text-properties fo:font-style="italic" style:font-style-asian="italic" style:font-style-complex="italic"/>
    </style:style>
    <style:style style:name="P897" style:parent-style-name="Normal" style:family="paragraph">
      <style:paragraph-properties fo:margin-bottom="0.1222in" fo:margin-right="0.0027in" fo:text-indent="-0.1152in"/>
      <style:text-properties fo:font-style="italic" style:font-style-asian="italic" style:font-style-complex="italic"/>
    </style:style>
    <style:style style:name="P898" style:parent-style-name="Normal" style:family="paragraph">
      <style:paragraph-properties fo:margin-bottom="0.1222in" fo:margin-right="0.0027in" fo:text-indent="-0.1152in"/>
      <style:text-properties fo:font-style="italic" style:font-style-asian="italic" style:font-style-complex="italic"/>
    </style:style>
    <style:style style:name="P899" style:parent-style-name="Normal" style:family="paragraph">
      <style:paragraph-properties fo:margin-bottom="0.1222in" fo:margin-right="0.0027in" fo:text-indent="-0.1152in"/>
      <style:text-properties fo:font-style="italic" style:font-style-asian="italic" style:font-style-complex="italic"/>
    </style:style>
    <style:style style:name="P900" style:parent-style-name="Normal" style:family="paragraph">
      <style:paragraph-properties fo:margin-left="-0.0034in" fo:margin-right="0.0027in">
        <style:tab-stops/>
      </style:paragraph-properties>
      <style:text-properties fo:font-style="italic" style:font-style-asian="italic" style:font-style-complex="italic"/>
    </style:style>
    <style:style style:name="P901" style:parent-style-name="Normal" style:family="paragraph">
      <style:paragraph-properties fo:margin-left="-0.0034in" fo:margin-right="0.0027in">
        <style:tab-stops/>
      </style:paragraph-properties>
      <style:text-properties fo:font-style="italic" style:font-style-asian="italic" style:font-style-complex="italic"/>
    </style:style>
    <style:style style:name="P902" style:parent-style-name="Normal" style:family="paragraph">
      <style:paragraph-properties fo:margin-left="-0.0034in" fo:margin-right="0.0027in">
        <style:tab-stops/>
      </style:paragraph-properties>
      <style:text-properties fo:font-style="italic" style:font-style-asian="italic" style:font-style-complex="italic"/>
    </style:style>
    <style:style style:name="P903" style:parent-style-name="Normal" style:family="paragraph">
      <style:paragraph-properties fo:margin-left="-0.0034in" fo:margin-right="0.0027in">
        <style:tab-stops/>
      </style:paragraph-properties>
      <style:text-properties fo:font-style="italic" style:font-style-asian="italic" style:font-style-complex="italic"/>
    </style:style>
    <style:style style:name="P904" style:parent-style-name="Normal" style:family="paragraph">
      <style:paragraph-properties fo:margin-left="-0.0034in" fo:margin-right="0.0027in">
        <style:tab-stops/>
      </style:paragraph-properties>
      <style:text-properties fo:font-style="italic" style:font-style-asian="italic" style:font-style-complex="italic"/>
    </style:style>
    <style:style style:name="P905" style:parent-style-name="Normal" style:family="paragraph">
      <style:paragraph-properties fo:margin-left="-0.0034in" fo:margin-right="0.0027in">
        <style:tab-stops/>
      </style:paragraph-properties>
      <style:text-properties fo:font-style="italic" style:font-style-asian="italic" style:font-style-complex="italic"/>
    </style:style>
    <style:style style:name="P906" style:parent-style-name="Normal" style:family="paragraph">
      <style:paragraph-properties fo:margin-left="-0.0034in" fo:margin-right="0.0027in">
        <style:tab-stops/>
      </style:paragraph-properties>
      <style:text-properties fo:font-style="italic" style:font-style-asian="italic" style:font-style-complex="italic"/>
    </style:style>
    <style:style style:name="P907" style:parent-style-name="Normal" style:family="paragraph">
      <style:paragraph-properties fo:margin-bottom="0.1222in" fo:margin-right="0.0027in" fo:text-indent="-0.1152in"/>
      <style:text-properties fo:font-style="italic" style:font-style-asian="italic" style:font-style-complex="italic"/>
    </style:style>
    <style:style style:name="P908" style:parent-style-name="Normal" style:family="paragraph">
      <style:paragraph-properties fo:margin-bottom="0.1222in" fo:margin-right="0.0027in" fo:text-indent="-0.1152in"/>
      <style:text-properties fo:font-style="italic" style:font-style-asian="italic" style:font-style-complex="italic"/>
    </style:style>
    <style:style style:name="P909" style:parent-style-name="Normal" style:family="paragraph">
      <style:paragraph-properties fo:margin-bottom="0.1222in" fo:margin-right="0.0027in" fo:text-indent="-0.1152in"/>
      <style:text-properties fo:font-style="italic" style:font-style-asian="italic" style:font-style-complex="italic"/>
    </style:style>
    <style:style style:name="P910" style:parent-style-name="Normal" style:family="paragraph">
      <style:paragraph-properties fo:margin-bottom="0.1222in" fo:margin-right="0.0027in" fo:text-indent="-0.1152in"/>
      <style:text-properties fo:font-style="italic" style:font-style-asian="italic" style:font-style-complex="italic"/>
    </style:style>
    <style:style style:name="P911" style:parent-style-name="Normal" style:family="paragraph">
      <style:paragraph-properties fo:margin-bottom="0.1222in" fo:margin-right="0.0027in" fo:text-indent="-0.1152in"/>
      <style:text-properties fo:font-style="italic" style:font-style-asian="italic" style:font-style-complex="italic"/>
    </style:style>
    <style:style style:name="P912" style:parent-style-name="Normal" style:family="paragraph">
      <style:paragraph-properties fo:margin-bottom="0.1222in" fo:margin-right="0.0027in" fo:text-indent="-0.1152in"/>
      <style:text-properties fo:font-style="italic" style:font-style-asian="italic" style:font-style-complex="italic"/>
    </style:style>
    <style:style style:name="P913" style:parent-style-name="Normal" style:family="paragraph">
      <style:paragraph-properties fo:margin-bottom="0in" fo:line-height="180%" fo:margin-right="0.0027in" fo:text-indent="-0.1152in"/>
      <style:text-properties fo:font-style="italic" style:font-style-asian="italic" style:font-style-complex="italic"/>
    </style:style>
    <style:style style:name="P914" style:parent-style-name="Normal" style:family="paragraph">
      <style:paragraph-properties fo:margin-left="-0.0034in" fo:margin-right="0.0027in">
        <style:tab-stops/>
      </style:paragraph-properties>
      <style:text-properties fo:font-style="italic" style:font-style-asian="italic" style:font-style-complex="italic"/>
    </style:style>
    <style:style style:name="P915" style:parent-style-name="Normal" style:family="paragraph">
      <style:paragraph-properties fo:margin-left="-0.0034in" fo:margin-right="0.0027in">
        <style:tab-stops/>
      </style:paragraph-properties>
      <style:text-properties fo:font-style="italic" style:font-style-asian="italic" style:font-style-complex="italic"/>
    </style:style>
    <style:style style:name="P916" style:parent-style-name="Normal" style:family="paragraph">
      <style:paragraph-properties fo:margin-left="-0.0034in" fo:margin-right="0.0027in">
        <style:tab-stops/>
      </style:paragraph-properties>
      <style:text-properties fo:font-style="italic" style:font-style-asian="italic" style:font-style-complex="italic"/>
    </style:style>
    <style:style style:name="P917" style:parent-style-name="Normal" style:family="paragraph">
      <style:paragraph-properties fo:margin-left="-0.0034in" fo:margin-right="0.0027in">
        <style:tab-stops/>
      </style:paragraph-properties>
      <style:text-properties fo:font-style="italic" style:font-style-asian="italic" style:font-style-complex="italic"/>
    </style:style>
    <style:style style:name="P918" style:parent-style-name="Normal" style:family="paragraph">
      <style:paragraph-properties fo:margin-bottom="0.1222in" fo:margin-right="0.0027in" fo:text-indent="-0.1152in"/>
      <style:text-properties fo:font-style="italic" style:font-style-asian="italic" style:font-style-complex="italic"/>
    </style:style>
    <style:style style:name="P919" style:parent-style-name="Normal" style:family="paragraph">
      <style:paragraph-properties fo:margin-bottom="0.1222in" fo:margin-right="0.0027in" fo:text-indent="-0.1152in"/>
      <style:text-properties fo:font-style="italic" style:font-style-asian="italic" style:font-style-complex="italic"/>
    </style:style>
    <style:style style:name="P920" style:parent-style-name="Normal" style:family="paragraph">
      <style:paragraph-properties fo:margin-bottom="0.1222in" fo:margin-right="0.0027in" fo:text-indent="-0.1152in"/>
      <style:text-properties fo:font-style="italic" style:font-style-asian="italic" style:font-style-complex="italic"/>
    </style:style>
    <style:style style:name="P921" style:parent-style-name="Normal" style:family="paragraph">
      <style:paragraph-properties fo:margin-bottom="0.1222in" fo:margin-right="0.0027in" fo:text-indent="-0.1152in"/>
      <style:text-properties fo:font-style="italic" style:font-style-asian="italic" style:font-style-complex="italic"/>
    </style:style>
    <style:style style:name="P922" style:parent-style-name="Normal" style:family="paragraph">
      <style:paragraph-properties fo:margin-bottom="0.1222in" fo:margin-right="0.0027in" fo:text-indent="-0.1152in"/>
      <style:text-properties fo:font-style="italic" style:font-style-asian="italic" style:font-style-complex="italic"/>
    </style:style>
    <style:style style:name="P923" style:parent-style-name="Normal" style:family="paragraph">
      <style:paragraph-properties fo:margin-bottom="0.1222in" fo:margin-right="0.0027in" fo:text-indent="-0.1152in"/>
      <style:text-properties fo:font-style="italic" style:font-style-asian="italic" style:font-style-complex="italic"/>
    </style:style>
    <style:style style:name="P924" style:parent-style-name="Normal" style:family="paragraph">
      <style:paragraph-properties fo:margin-bottom="0in" fo:line-height="180%" fo:margin-right="0.0027in" fo:text-indent="-0.1152in"/>
      <style:text-properties fo:font-style="italic" style:font-style-asian="italic" style:font-style-complex="italic"/>
    </style:style>
    <style:style style:name="P925" style:parent-style-name="Normal" style:family="paragraph">
      <style:paragraph-properties fo:margin-left="-0.0034in" fo:margin-right="0.0027in">
        <style:tab-stops/>
      </style:paragraph-properties>
      <style:text-properties fo:font-style="italic" style:font-style-asian="italic" style:font-style-complex="italic"/>
    </style:style>
    <style:style style:name="P926" style:parent-style-name="Normal" style:family="paragraph">
      <style:paragraph-properties fo:margin-left="-0.0034in" fo:margin-right="0.0027in">
        <style:tab-stops/>
      </style:paragraph-properties>
      <style:text-properties fo:font-style="italic" style:font-style-asian="italic" style:font-style-complex="italic"/>
    </style:style>
    <style:style style:name="P927" style:parent-style-name="Normal" style:family="paragraph">
      <style:paragraph-properties fo:margin-left="-0.0034in" fo:margin-right="0.0027in">
        <style:tab-stops/>
      </style:paragraph-properties>
      <style:text-properties fo:font-style="italic" style:font-style-asian="italic" style:font-style-complex="italic"/>
    </style:style>
    <style:style style:name="P928" style:parent-style-name="Normal" style:family="paragraph">
      <style:paragraph-properties fo:margin-bottom="0.1222in" fo:margin-right="0.0027in" fo:text-indent="-0.1152in"/>
      <style:text-properties fo:font-style="italic" style:font-style-asian="italic" style:font-style-complex="italic"/>
    </style:style>
    <style:style style:name="P929" style:parent-style-name="Normal" style:family="paragraph">
      <style:paragraph-properties fo:margin-bottom="0.1222in" fo:margin-right="0.0027in" fo:text-indent="-0.1152in"/>
      <style:text-properties fo:font-style="italic" style:font-style-asian="italic" style:font-style-complex="italic"/>
    </style:style>
    <style:style style:name="P930" style:parent-style-name="Normal" style:family="paragraph">
      <style:paragraph-properties fo:margin-bottom="0.1222in" fo:margin-right="0.0027in" fo:text-indent="-0.1152in"/>
      <style:text-properties fo:font-style="italic" style:font-style-asian="italic" style:font-style-complex="italic"/>
    </style:style>
    <style:style style:name="P931" style:parent-style-name="Normal" style:family="paragraph">
      <style:paragraph-properties fo:margin-bottom="0.1222in" fo:margin-right="0.0027in" fo:text-indent="-0.1152in"/>
      <style:text-properties fo:font-style="italic" style:font-style-asian="italic" style:font-style-complex="italic"/>
    </style:style>
    <style:style style:name="P932" style:parent-style-name="Normal" style:family="paragraph">
      <style:paragraph-properties fo:margin-bottom="0.1222in" fo:margin-right="0.0027in" fo:text-indent="-0.1152in"/>
      <style:text-properties fo:font-style="italic" style:font-style-asian="italic" style:font-style-complex="italic"/>
    </style:style>
    <style:style style:name="P933" style:parent-style-name="Normal" style:family="paragraph">
      <style:paragraph-properties fo:margin-bottom="0.1222in" fo:margin-right="0.0027in" fo:text-indent="-0.1152in"/>
      <style:text-properties fo:font-style="italic" style:font-style-asian="italic" style:font-style-complex="italic"/>
    </style:style>
    <style:style style:name="P934" style:parent-style-name="Normal" style:family="paragraph">
      <style:paragraph-properties fo:margin-bottom="0.1222in" fo:margin-right="0.0027in" fo:text-indent="-0.1152in"/>
      <style:text-properties fo:font-style="italic" style:font-style-asian="italic" style:font-style-complex="italic"/>
    </style:style>
    <style:style style:name="P935" style:parent-style-name="Normal" style:family="paragraph">
      <style:paragraph-properties fo:margin-bottom="0.1222in" fo:margin-right="0.0027in" fo:text-indent="-0.1152in"/>
      <style:text-properties fo:font-style="italic" style:font-style-asian="italic" style:font-style-complex="italic"/>
    </style:style>
    <style:style style:name="P936" style:parent-style-name="Normal" style:family="paragraph">
      <style:paragraph-properties fo:margin-left="-0.0034in" fo:margin-right="0.0027in">
        <style:tab-stops/>
      </style:paragraph-properties>
      <style:text-properties fo:font-style="italic" style:font-style-asian="italic" style:font-style-complex="italic"/>
    </style:style>
    <style:style style:name="P937" style:parent-style-name="Normal" style:family="paragraph">
      <style:paragraph-properties fo:margin-left="-0.0034in" fo:margin-right="0.0027in">
        <style:tab-stops/>
      </style:paragraph-properties>
      <style:text-properties fo:font-style="italic" style:font-style-asian="italic" style:font-style-complex="italic"/>
    </style:style>
    <style:style style:name="P938" style:parent-style-name="Normal" style:family="paragraph">
      <style:paragraph-properties fo:margin-bottom="0.0402in" fo:margin-left="-0.0034in" fo:margin-right="0.0027in">
        <style:tab-stops/>
      </style:paragraph-properties>
      <style:text-properties fo:font-style="italic" style:font-style-asian="italic" style:font-style-complex="italic"/>
    </style:style>
    <style:style style:name="P939" style:parent-style-name="Normal" style:family="paragraph">
      <style:paragraph-properties fo:margin-left="-0.0034in" fo:margin-right="0.0027in">
        <style:tab-stops/>
      </style:paragraph-properties>
      <style:text-properties fo:font-style="italic" style:font-style-asian="italic" style:font-style-complex="italic"/>
    </style:style>
    <style:style style:name="P940" style:parent-style-name="Normal" style:family="paragraph">
      <style:paragraph-properties fo:margin-left="-0.0034in" fo:margin-right="0.0027in">
        <style:tab-stops/>
      </style:paragraph-properties>
      <style:text-properties fo:font-style="italic" style:font-style-asian="italic" style:font-style-complex="italic"/>
    </style:style>
    <style:style style:name="P941" style:parent-style-name="Normal" style:family="paragraph">
      <style:paragraph-properties fo:margin-left="-0.0034in" fo:margin-right="0.0027in">
        <style:tab-stops/>
      </style:paragraph-properties>
    </style:style>
    <style:style style:name="T942" style:parent-style-name="Fuentedepárrafopredeter." style:family="text">
      <style:text-properties fo:font-style="italic" style:font-style-asian="italic" style:font-style-complex="italic"/>
    </style:style>
    <style:style style:name="P943" style:parent-style-name="Normal" style:family="paragraph">
      <style:paragraph-properties fo:margin-left="-0.0034in" fo:margin-right="0.0027in">
        <style:tab-stops/>
      </style:paragraph-properties>
    </style:style>
    <style:style style:name="T944" style:parent-style-name="Fuentedepárrafopredeter." style:family="text">
      <style:text-properties fo:font-style="italic" style:font-style-asian="italic" style:font-style-complex="italic"/>
    </style:style>
    <style:style style:name="P945" style:parent-style-name="Normal" style:family="paragraph">
      <style:paragraph-properties fo:margin-left="-0.0034in" fo:margin-right="0.0027in">
        <style:tab-stops/>
      </style:paragraph-properties>
    </style:style>
    <style:style style:name="P946" style:parent-style-name="Normal" style:family="paragraph">
      <style:paragraph-properties fo:margin-left="-0.0034in" fo:margin-right="0.0027in">
        <style:tab-stops/>
      </style:paragraph-properties>
    </style:style>
    <style:style style:name="T947" style:parent-style-name="Fuentedepárrafopredeter." style:family="text">
      <style:text-properties fo:font-style="italic" style:font-style-asian="italic" style:font-style-complex="italic"/>
    </style:style>
    <style:style style:name="P948" style:parent-style-name="Normal" style:family="paragraph">
      <style:paragraph-properties fo:margin-left="-0.0034in" fo:margin-right="0.0027in">
        <style:tab-stops/>
      </style:paragraph-properties>
    </style:style>
    <style:style style:name="P949" style:parent-style-name="Normal" style:family="paragraph">
      <style:paragraph-properties fo:margin-bottom="0.0625in" fo:line-height="106%"/>
      <style:text-properties fo:font-style="italic" style:font-style-asian="italic" style:font-style-complex="italic"/>
    </style:style>
    <style:style style:name="P950" style:parent-style-name="Normal" style:family="paragraph">
      <style:paragraph-properties fo:margin-bottom="0.1222in" fo:margin-right="0.0027in" fo:text-indent="-0.1611in"/>
      <style:text-properties fo:font-style="italic" style:font-style-asian="italic" style:font-style-complex="italic"/>
    </style:style>
    <style:style style:name="P951" style:parent-style-name="Normal" style:family="paragraph">
      <style:paragraph-properties fo:margin-bottom="0.1222in" fo:margin-right="0.0027in" fo:text-indent="-0.1611in"/>
      <style:text-properties fo:font-style="italic" style:font-style-asian="italic" style:font-style-complex="italic"/>
    </style:style>
    <style:style style:name="P952" style:parent-style-name="Normal" style:family="paragraph">
      <style:paragraph-properties fo:margin-bottom="0.1222in" fo:margin-right="0.0027in" fo:text-indent="-0.1611in"/>
      <style:text-properties fo:font-style="italic" style:font-style-asian="italic" style:font-style-complex="italic"/>
    </style:style>
    <style:style style:name="P953" style:parent-style-name="Normal" style:family="paragraph">
      <style:paragraph-properties fo:margin-bottom="0.1222in" fo:margin-right="0.0027in" fo:text-indent="-0.1611in"/>
      <style:text-properties fo:font-style="italic" style:font-style-asian="italic" style:font-style-complex="italic"/>
    </style:style>
    <style:style style:name="P954" style:parent-style-name="Normal" style:family="paragraph">
      <style:paragraph-properties fo:margin-bottom="0.1222in" fo:margin-right="0.0027in" fo:text-indent="-0.1611in"/>
      <style:text-properties fo:font-style="italic" style:font-style-asian="italic" style:font-style-complex="italic"/>
    </style:style>
    <style:style style:name="P955" style:parent-style-name="Normal" style:family="paragraph">
      <style:paragraph-properties fo:margin-bottom="0.1222in" fo:margin-right="0.0027in" fo:text-indent="-0.1611in"/>
      <style:text-properties fo:font-style="italic" style:font-style-asian="italic" style:font-style-complex="italic"/>
    </style:style>
    <style:style style:name="P956" style:parent-style-name="Normal" style:family="paragraph">
      <style:paragraph-properties fo:margin-left="-0.0034in" fo:margin-right="0.0027in">
        <style:tab-stops/>
      </style:paragraph-properties>
      <style:text-properties fo:font-style="italic" style:font-style-asian="italic" style:font-style-complex="italic"/>
    </style:style>
    <style:style style:name="P957" style:parent-style-name="Normal" style:family="paragraph">
      <style:paragraph-properties fo:margin-bottom="0.1222in" fo:margin-right="0.0027in" fo:text-indent="-0.0847in"/>
      <style:text-properties fo:font-style="italic" style:font-style-asian="italic" style:font-style-complex="italic"/>
    </style:style>
    <style:style style:name="P958" style:parent-style-name="Normal" style:family="paragraph">
      <style:paragraph-properties fo:margin-bottom="0.1222in" fo:margin-right="0.0027in" fo:text-indent="-0.0847in"/>
      <style:text-properties fo:font-style="italic" style:font-style-asian="italic" style:font-style-complex="italic"/>
    </style:style>
    <style:style style:name="P959" style:parent-style-name="Normal" style:family="paragraph">
      <style:paragraph-properties fo:margin-bottom="0.1222in" fo:margin-right="0.0027in" fo:text-indent="-0.0847in"/>
      <style:text-properties fo:font-style="italic" style:font-style-asian="italic" style:font-style-complex="italic"/>
    </style:style>
    <style:style style:name="P960" style:parent-style-name="Normal" style:family="paragraph">
      <style:paragraph-properties fo:margin-left="-0.0034in" fo:margin-right="0.0027in">
        <style:tab-stops/>
      </style:paragraph-properties>
    </style:style>
    <style:style style:name="P961" style:parent-style-name="Normal" style:family="paragraph">
      <style:paragraph-properties fo:margin-left="-0.0034in" fo:margin-right="0.0027in">
        <style:tab-stops/>
      </style:paragraph-properties>
    </style:style>
    <style:style style:name="T962" style:parent-style-name="Fuentedepárrafopredeter." style:family="text">
      <style:text-properties fo:font-style="italic" style:font-style-asian="italic" style:font-style-complex="italic"/>
    </style:style>
    <style:style style:name="P963" style:parent-style-name="Normal" style:family="paragraph">
      <style:paragraph-properties fo:margin-left="-0.0034in" fo:margin-right="0.0027in">
        <style:tab-stops/>
      </style:paragraph-properties>
    </style:style>
    <style:style style:name="P964" style:parent-style-name="Normal" style:family="paragraph">
      <style:paragraph-properties fo:margin-left="-0.0034in" fo:margin-right="0.0027in">
        <style:tab-stops/>
      </style:paragraph-properties>
    </style:style>
    <style:style style:name="P965" style:parent-style-name="Normal" style:family="paragraph">
      <style:paragraph-properties fo:margin-left="-0.0034in" fo:margin-right="0.0027in">
        <style:tab-stops/>
      </style:paragraph-properties>
    </style:style>
    <style:style style:name="P966" style:parent-style-name="Normal" style:family="paragraph">
      <style:paragraph-properties fo:margin-left="-0.0034in">
        <style:tab-stops/>
      </style:paragraph-properties>
    </style:style>
    <style:style style:name="T967" style:parent-style-name="Fuentedepárrafopredeter." style:family="text">
      <style:text-properties style:font-name-complex="Calibri" fo:font-weight="bold" style:font-weight-asian="bold"/>
    </style:style>
    <style:style style:name="P968" style:parent-style-name="Normal" style:family="paragraph">
      <style:paragraph-properties fo:margin-left="-0.0034in" fo:margin-right="0.0027in">
        <style:tab-stops/>
      </style:paragraph-properties>
    </style:style>
    <style:style style:name="P969" style:parent-style-name="Normal" style:family="paragraph">
      <style:paragraph-properties fo:margin-left="-0.0034in" fo:margin-right="0.0027in">
        <style:tab-stops/>
      </style:paragraph-properties>
    </style:style>
    <style:style style:name="P970" style:parent-style-name="Normal" style:family="paragraph">
      <style:paragraph-properties fo:margin-bottom="0.0333in" fo:margin-left="-0.0034in" fo:margin-right="0.0027in">
        <style:tab-stops/>
      </style:paragraph-properties>
    </style:style>
    <style:style style:name="T971" style:parent-style-name="Fuentedepárrafopredeter." style:family="text">
      <style:text-properties fo:font-style="italic" style:font-style-asian="italic" style:font-style-complex="italic"/>
    </style:style>
    <style:style style:name="P972" style:parent-style-name="Normal" style:family="paragraph">
      <style:paragraph-properties fo:margin-left="-0.0034in" fo:margin-right="0.0027in">
        <style:tab-stops/>
      </style:paragraph-properties>
    </style:style>
    <style:style style:name="T973" style:parent-style-name="Fuentedepárrafopredeter." style:family="text">
      <style:text-properties fo:font-style="italic" style:font-style-asian="italic" style:font-style-complex="italic"/>
    </style:style>
    <style:style style:name="P974" style:parent-style-name="Normal" style:family="paragraph">
      <style:paragraph-properties fo:margin-left="-0.0034in" fo:margin-right="0.0027in">
        <style:tab-stops/>
      </style:paragraph-properties>
    </style:style>
    <style:style style:name="P975" style:parent-style-name="Normal" style:family="paragraph">
      <style:paragraph-properties fo:margin-left="-0.0034in" fo:margin-right="0.0027in">
        <style:tab-stops/>
      </style:paragraph-properties>
    </style:style>
    <style:style style:name="P976" style:parent-style-name="Normal" style:family="paragraph">
      <style:paragraph-properties fo:margin-left="-0.0034in" fo:margin-right="0.0027in">
        <style:tab-stops/>
      </style:paragraph-properties>
    </style:style>
    <style:style style:name="P977" style:parent-style-name="Normal" style:family="paragraph">
      <style:paragraph-properties fo:margin-left="-0.0034in" fo:margin-right="0.0027in">
        <style:tab-stops/>
      </style:paragraph-properties>
    </style:style>
    <style:style style:name="P978" style:parent-style-name="Normal" style:family="paragraph">
      <style:paragraph-properties fo:margin-left="-0.0034in" fo:margin-right="0.0027in">
        <style:tab-stops/>
      </style:paragraph-properties>
    </style:style>
    <style:style style:name="P979" style:parent-style-name="Normal" style:family="paragraph">
      <style:paragraph-properties fo:margin-left="-0.0034in" fo:margin-right="0.0027in">
        <style:tab-stops/>
      </style:paragraph-properties>
    </style:style>
    <style:style style:name="P980" style:parent-style-name="Normal" style:family="paragraph">
      <style:paragraph-properties fo:margin-left="-0.0034in" fo:margin-right="0.0027in">
        <style:tab-stops/>
      </style:paragraph-properties>
    </style:style>
    <style:style style:name="P981" style:parent-style-name="Normal" style:family="paragraph">
      <style:paragraph-properties fo:margin-left="-0.0034in" fo:margin-right="0.0027in">
        <style:tab-stops/>
      </style:paragraph-properties>
    </style:style>
    <style:style style:name="P982" style:parent-style-name="Normal" style:family="paragraph">
      <style:paragraph-properties fo:margin-left="-0.0034in" fo:margin-right="0.0027in">
        <style:tab-stops/>
      </style:paragraph-properties>
    </style:style>
    <style:style style:name="P983" style:parent-style-name="Normal" style:family="paragraph">
      <style:paragraph-properties fo:margin-left="-0.0034in" fo:margin-right="0.0027in">
        <style:tab-stops/>
      </style:paragraph-properties>
    </style:style>
    <style:style style:name="P984" style:parent-style-name="Normal" style:family="paragraph">
      <style:paragraph-properties fo:margin-left="-0.0034in" fo:margin-right="0.0027in">
        <style:tab-stops/>
      </style:paragraph-properties>
    </style:style>
    <style:style style:name="P985" style:parent-style-name="Normal" style:family="paragraph">
      <style:paragraph-properties fo:margin-left="-0.0034in" fo:margin-right="0.0027in">
        <style:tab-stops/>
      </style:paragraph-properties>
    </style:style>
    <style:style style:name="P986" style:parent-style-name="Normal" style:family="paragraph">
      <style:paragraph-properties fo:margin-left="-0.0034in" fo:margin-right="0.0027in">
        <style:tab-stops/>
      </style:paragraph-properties>
    </style:style>
    <style:style style:name="P987" style:parent-style-name="Normal" style:family="paragraph">
      <style:paragraph-properties fo:margin-bottom="0.1222in" fo:margin-right="0.0027in" fo:text-indent="-0.0847in"/>
    </style:style>
    <style:style style:name="P988" style:parent-style-name="Normal" style:family="paragraph">
      <style:paragraph-properties fo:margin-bottom="0.1222in" fo:margin-right="0.0027in" fo:text-indent="-0.0847in"/>
    </style:style>
    <style:style style:name="P989" style:parent-style-name="Normal" style:family="paragraph">
      <style:paragraph-properties fo:margin-bottom="0.1222in" fo:margin-right="0.0027in" fo:text-indent="-0.0847in"/>
    </style:style>
    <style:style style:name="P990" style:parent-style-name="Normal" style:family="paragraph">
      <style:paragraph-properties fo:margin-left="-0.0034in" fo:margin-right="0.0027in">
        <style:tab-stops/>
      </style:paragraph-properties>
    </style:style>
    <style:style style:name="P991" style:parent-style-name="Normal" style:family="paragraph">
      <style:paragraph-properties fo:margin-bottom="0.2208in" fo:margin-left="-0.0034in" fo:margin-right="0.0027in">
        <style:tab-stops/>
      </style:paragraph-properties>
    </style:style>
    <style:style style:name="P992" style:parent-style-name="Normal" style:family="paragraph">
      <style:paragraph-properties fo:margin-bottom="0in" fo:margin-left="0in" fo:margin-right="0.0006in">
        <style:tab-stops/>
      </style:paragraph-properties>
    </style:style>
    <style:style style:name="T993" style:parent-style-name="Fuentedepárrafopredeter." style:family="text">
      <style:text-properties style:font-name-complex="Calibri" fo:font-weight="bold" style:font-weight-asian="bold"/>
    </style:style>
    <style:style style:family="graphic" style:name="a6">
      <style:graphic-properties draw:fill="none" draw:stroke="solid" svg:stroke-width="0.00694in" svg:stroke-color="#808080" svg:stroke-opacity="100%" draw:stroke-linejoin="miter" svg:stroke-linecap="butt"/>
    </style:style>
    <style:style style:family="graphic" style:name="a7">
      <style:graphic-properties style:wrap="parallel" style:wrap-contour="false" style:horizontal-rel="page" style:vertical-rel="page" style:horizontal-pos="from-left" style:vertical-pos="from-top"/>
    </style:style>
    <style:style style:family="graphic" style:name="a8">
      <style:graphic-properties draw:fill="none" draw:stroke="solid" svg:stroke-width="0.00694in" svg:stroke-color="#000000" svg:stroke-opacity="100%" draw:stroke-linejoin="round" svg:stroke-linecap="butt"/>
    </style:style>
    <style:style style:family="graphic" style:name="a10">
      <style:graphic-properties draw:fill="none" draw:stroke="solid" svg:stroke-width="0.00694in" svg:stroke-color="#000000" svg:stroke-opacity="100%" draw:stroke-linejoin="round" svg:stroke-linecap="butt"/>
    </style:style>
    <style:style style:family="graphic" style:name="a9">
      <style:graphic-properties draw:fill="none" draw:stroke="solid" svg:stroke-width="0.00694in" svg:stroke-color="#000000" svg:stroke-opacity="100%" draw:stroke-linejoin="round" svg:stroke-linecap="butt"/>
    </style:style>
    <style:style style:family="graphic" style:name="a11">
      <style:graphic-properties draw:fill="none" draw:stroke="solid" svg:stroke-width="0.00694in" svg:stroke-color="#000000" svg:stroke-opacity="100%" draw:stroke-linejoin="round" svg:stroke-linecap="butt"/>
    </style:style>
    <style:style style:family="graphic" style:name="a12">
      <style:graphic-properties/>
    </style:style>
    <style:style style:family="graphic" style:name="a5">
      <style:graphic-properties draw:fill="none" draw:stroke="solid" svg:stroke-width="0.00694in" svg:stroke-color="#808080" svg:stroke-opacity="100%" draw:stroke-linejoin="miter" svg:stroke-linecap="but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48">
            <text:p text:style-name="P49"><text:span text:style-name="T50">CERTIFICADO</text:span></text:p>
          </table:table-cell>
        </table:table-row>
        <table:table-row table:style-name="TableRow51">
          <table:table-cell table:style-name="TableCell52">
            <text:p text:style-name="P53"><text:span text:style-name="T54">Expediente nº</text:span></text:p>
          </table:table-cell>
          <table:table-cell table:style-name="TableCell55">
            <text:p text:style-name="P56"><text:span text:style-name="T57">Órgano Colegiado</text:span></text:p>
          </table:table-cell>
        </table:table-row>
        <table:table-row table:style-name="TableRow58">
          <table:table-cell table:style-name="TableCell59">
            <text:p text:style-name="P60">JGL/2024/17</text:p>
          </table:table-cell>
          <table:table-cell table:style-name="TableCell61">
            <text:p text:style-name="P62">La Junta de Gobierno Local</text:p>
          </table:table-cell>
        </table:table-row>
      </table:table>
      <text:p text:style-name="P63"/>
      <text:p text:style-name="P64"><text:span text:style-name="T65">ANTONIO DIAZ CALVO, EN CALIDAD DE SECRETARIO DE ESTE ÓRGANO, CERTIFICO:</text:span></text:p>
      <text:p text:style-name="P66">Que en la sesión celebrada el 26 de marzo de 2024 se adoptaron los siguientes acuerdos:</text:p>
      <text:p text:style-name="P67"/>
      <table:table table:style-name="Table68">
        <table:table-columns>
          <table:table-column table:style-name="TableColumn69"/>
        </table:table-columns>
        <table:table-row table:style-name="TableRow70">
          <table:table-cell table:style-name="TableCell71">
            <text:p text:style-name="P72"><text:span text:style-name="T73">Reconocimiento de deuda 3/2024. Suministro bancos para instalación en zonas verdes municipales. (Expediente 12861/2024).</text:span></text:p>
          </table:table-cell>
        </table:table-row>
      </table:table>
      <text:p text:style-name="P74"/>
      <text:p text:style-name="P75"><text:span text:style-name="T76">Hechos y fundamentos de derecho:</text:span></text:p>
      <text:p text:style-name="P77">Visto el expediente impulsado por la Intervención general para aprobar la factura N.º 0210569027 de<text:s/></text:p>
      <text:p text:style-name="P78"><text:span text:style-name="T79">“BENITO URBAN, S.L.U.”</text:span><text:s/>por el SUMINISTRO MOBILIARIO URBANO BANCOS MODELO NEOBARCINO 1800 ALBARAN NUMERO 70022074, el documento contable de la autorización del gasto, en el que consta la factura reseñada, el albarán de entrega, la recepción realizada en noviembre sin asistencia de la Intervención, el acta acreditativa de las comprobaciones realizadas por la Intervención General y el informe sobre omisión de la función interventora suscrito por el Interventor General.</text:p>
      <text:p text:style-name="P80">Así mismo se encuentra relacionado al expediente el de la contratación con<text:s/><text:span text:style-name="T81">“Benito Urban, SLU.”.</text:span></text:p>
      <text:p text:style-name="P82">Siendo de aplicación al expediente</text:p>
      <text:p text:style-name="P83"><draw:g draw:z-index="251660288" draw:name="Group 38387" draw:id="id6" draw:style-name="a7" text:anchor-type="paragraph"><svg:title/><svg:desc/><draw:custom-shape svg:x="0.27778in" svg:y="1.52777in" svg:width="0.40278in" svg:height="3.20319in" draw:id="id4" draw:style-name="a5" draw:name="Shape 129"><svg:title/><svg:desc/><draw:enhanced-geometry draw:type="non-primitive" svg:viewBox="0 0 368300 2929001" draw:enhanced-path="M ?f0 ?f2 L ?f1 ?f2 ?f1 ?f0 ?f0 ?f0 Z N" draw:text-areas="?f7 ?f9 ?f8 ?f10"><draw:equation draw:name="f0" draw:formula="0"/><draw:equation draw:name="f1" draw:formula="368300"/><draw:equation draw:name="f2" draw:formula="2929001"/><draw:equation draw:name="f3" draw:formula="?f2 - ?f0"/><draw:equation draw:name="f4" draw:formula="?f1 - ?f0"/><draw:equation draw:name="f5" draw:formula="?f4 / 368300"/><draw:equation draw:name="f6" draw:formula="?f3 / 2929001"/><draw:equation draw:name="f7" draw:formula="0 / ?f5"/><draw:equation draw:name="f8" draw:formula="368300 / ?f5"/><draw:equation draw:name="f9" draw:formula="0 / ?f6"/><draw:equation draw:name="f10" draw:formula="2929001 / ?f6"/></draw:enhanced-geometry></draw:custom-shape><draw:custom-shape svg:x="0.27778in" svg:y="4.80041in" svg:width="0.40278in" svg:height="3.20319in" draw:id="id5" draw:style-name="a6" draw:name="Shape 130"><svg:title/><svg:desc/><draw:enhanced-geometry draw:type="non-primitive" svg:viewBox="0 0 368300 2929001" draw:enhanced-path="M ?f0 ?f2 L ?f1 ?f2 ?f1 ?f0 ?f0 ?f0 Z N" draw:text-areas="?f7 ?f9 ?f8 ?f10"><draw:equation draw:name="f0" draw:formula="0"/><draw:equation draw:name="f1" draw:formula="368300"/><draw:equation draw:name="f2" draw:formula="2929001"/><draw:equation draw:name="f3" draw:formula="?f2 - ?f0"/><draw:equation draw:name="f4" draw:formula="?f1 - ?f0"/><draw:equation draw:name="f5" draw:formula="?f4 / 368300"/><draw:equation draw:name="f6" draw:formula="?f3 / 2929001"/><draw:equation draw:name="f7" draw:formula="0 / ?f5"/><draw:equation draw:name="f8" draw:formula="368300 / ?f5"/><draw:equation draw:name="f9" draw:formula="0 / ?f6"/><draw:equation draw:name="f10" draw:formula="2929001 / ?f6"/></draw:enhanced-geometry></draw:custom-shape></draw:g>La<text:s/><text:span text:style-name="T84">legislación aplicable</text:span><text:s/>a este expediente se encuentra en:</text:p>
      <text:list text:style-name="LFO1" text:continue-numbering="true">
        <text:list-item>
          <text:p text:style-name="P85"><text:span text:style-name="T86">Ley</text:span><text:s/>7/1985 de<text:s/><text:span text:style-name="T87">Bases del Régimen Local</text:span><text:s/>(<text:span text:style-name="T88">LRBRL</text:span>), en la redacción consolidada tras la Ley 27/2013, de 27 de diciembre, de racionalización y sostenibilidad de la Administración Local (<text:span text:style-name="T89">LRSAL</text:span>), artículos 21.1.<text:span text:style-name="T90">d), f)</text:span><text:s/>y<text:s/><text:span text:style-name="T91">h),</text:span><text:s/>y 112.<text:s/></text:p>
        </text:list-item>
        <text:list-item>
          <text:p text:style-name="P92"><text:span text:style-name="T93">Reglamento de Organización y Régimen Jurídico de las Entidades Locales</text:span>, aprobado por RD 2568/1986, de 28 de noviembre (BOE del 22 de diciembre), apartados 17 a 21 del Art. 41.<text:s/></text:p>
        </text:list-item>
        <text:list-item>
          <text:p text:style-name="P94"><text:span text:style-name="T95">Ley de Contratos del Sector Público</text:span>, Ley 30/2007 de 30 de octubre y Texto refundido aprobado por RDL 3/2011, de 14 de noviembre (<text:span text:style-name="T96">TRLCSP</text:span>), art. 111.<text:s/></text:p>
        </text:list-item>
        <text:list-item>
          <text:p text:style-name="P97"><text:span text:style-name="T98">Ley</text:span><text:s/>9/2017 de 8 de noviembre,<text:s/><text:span text:style-name="T99">de Contratos del Sector Público</text:span>, Art. 118.<text:s/></text:p>
        </text:list-item>
        <text:list-item>
          <text:p text:style-name="P100"><text:span text:style-name="T101">Ley</text:span><text:s/>40/2015, de 1 de octubre,<text:s/><text:span text:style-name="T102">de Régimen Jurídico del Sector Público,</text:span><text:s/>Arts. 32 a 37.<text:s/></text:p>
        </text:list-item>
        <text:list-item>
          <text:p text:style-name="P103"><text:span text:style-name="T104">Real Decreto</text:span><text:s/>1174/1987, de 18 de septiembre,<text:s/><text:span text:style-name="T105">por el que se regula el régimen jurídico de los funcionarios de Administración Local con habilitación de carácter Nacional</text:span>, Art 5.<text:s/></text:p>
        </text:list-item>
        <text:list-item>
          <text:p text:style-name="P106">*Ley Reguladora de las Haciendas Locales (*<text:span text:style-name="T107">LHL</text:span>) Texto refundido aprobado por RDL 2/2004, de 5 de marzo.<text:s/></text:p>
        </text:list-item>
        <text:list-item>
          <text:p text:style-name="P108"><text:span text:style-name="T109">Real Decreto</text:span><text:s/>500/1990, de 20 de abril*,* por el que se desarrolla el capítulo primero del título sexto de la Ley 39/1988, de 28 de diciembre, Reguladora de las Haciendas Locales,<text:s/><text:span text:style-name="T110">en materia de presupuestos</text:span><text:s/>(<text:span text:style-name="T111">RDP</text:span>).<text:s/></text:p>
        </text:list-item>
        <text:list-item>
          <text:p text:style-name="P112"><text:span text:style-name="T113">Ley</text:span><text:s/>47/2003, de 26 de noviembre,<text:s/><text:span text:style-name="T114">General Presupuestaria</text:span><text:s/>(<text:span text:style-name="T115">LGP</text:span>), Art. 176 y ss.<text:s/></text:p>
        </text:list-item>
        <text:list-item>
          <text:p text:style-name="P116"><text:span text:style-name="T117">Ley</text:span><text:s/>19/2013, de 9 de diciembre,<text:s/><text:span text:style-name="T118">de transparencia, acceso a la información pública y buen gobierno</text:span><text:s/>(<text:span text:style-name="T119">LTBG</text:span>), Art. 28 y 30.<text:s/></text:p>
        </text:list-item>
        <text:list-item>
          <text:p text:style-name="P120"><text:span text:style-name="T121">Real Decreto</text:span><text:s/>427/2017, de 28 de abril, por el que se regula el<text:s/><text:span text:style-name="T122">régimen jurídico del control interno en las entidades del Sector Público Local</text:span>, Art. 28.<text:s/></text:p>
        </text:list-item>
        <text:list-item>
          <text:p text:style-name="P123"><text:span text:style-name="T124">Real Decreto</text:span><text:s/>128/2018, de 16 de marzo, por el que se regula el<text:s/><text:span text:style-name="T125">régimen jurídico de los funcionarios de Administración Local con habilitación de carácter nacional</text:span><text:s/></text:p>
        </text:list-item>
        <text:list-item>
          <text:p text:style-name="P126"><text:span text:style-name="T127">Instrucción del Modelo Normal de Contabilidad local</text:span><text:s/>(<text:span text:style-name="T128">ICAL’2013</text:span>), aprobada por Orden HAP/1781/2013, de 20 de septiembre.<text:s/></text:p>
        </text:list-item>
        <text:list-item>
          <text:p text:style-name="P129"><text:span text:style-name="T130">Base</text:span><text:s/>30ª 7 de las<text:s/><text:span text:style-name="T131">de Ejecución del Presupuesto General</text:span>.<text:s/></text:p>
        </text:list-item>
      </text:list>
      <text:p text:style-name="P132"><draw:g draw:name="Group 36858" draw:id="id11" draw:style-name="a12" text:anchor-type="as-char"><svg:title/><svg:desc/><draw:custom-shape svg:x="0in" svg:y="0.00347in" svg:width="6.30694in" svg:height="0in" draw:id="id7" draw:style-name="a8" draw:name="Shape 189"><svg:title/><svg:desc/><draw:enhanced-geometry draw:path-stretchpoint-y="21600" draw:type="non-primitive" svg:viewBox="0 0 5767070 21600" draw:enhanced-path="M ?f3 ?f3 L ?f4 ?f3 N" draw:text-areas="?f10 ?f13 ?f11 ?f13"><draw:equation draw:name="f0" draw:formula="top"/><draw:equation draw:name="f1" draw:formula="bottom"/><draw:equation draw:name="f2" draw:formula="?f1 - ?f0"/><draw:equation draw:name="f3" draw:formula="0"/><draw:equation draw:name="f4" draw:formula="5767070"/><draw:equation draw:name="f5" draw:formula="?f2 / 0"/><draw:equation draw:name="f6" draw:formula="?f3 - ?f3"/><draw:equation draw:name="f7" draw:formula="?f4 - ?f3"/><draw:equation draw:name="f8" draw:formula="?f7 / 5767070"/><draw:equation draw:name="f9" draw:formula="?f6 / 0"/><draw:equation draw:name="f10" draw:formula="0 / ?f8"/><draw:equation draw:name="f11" draw:formula="5767070 / ?f8"/><draw:equation draw:name="f12" draw:formula="0 / ?f9"/><draw:equation draw:name="f13" draw:formula="?f12 * ?f5"/></draw:enhanced-geometry></draw:custom-shape><draw:custom-shape svg:x="0in" svg:y="0.09375in" svg:width="6.30694in" svg:height="0in" draw:id="id8" draw:style-name="a9" draw:name="Shape 190"><svg:title/><svg:desc/><draw:enhanced-geometry draw:path-stretchpoint-y="21600" draw:type="non-primitive" svg:viewBox="0 0 5767070 21600" draw:enhanced-path="M ?f3 ?f3 L ?f4 ?f3 N" draw:text-areas="?f10 ?f13 ?f11 ?f13"><draw:equation draw:name="f0" draw:formula="top"/><draw:equation draw:name="f1" draw:formula="bottom"/><draw:equation draw:name="f2" draw:formula="?f1 - ?f0"/><draw:equation draw:name="f3" draw:formula="0"/><draw:equation draw:name="f4" draw:formula="5767070"/><draw:equation draw:name="f5" draw:formula="?f2 / 0"/><draw:equation draw:name="f6" draw:formula="?f3 - ?f3"/><draw:equation draw:name="f7" draw:formula="?f4 - ?f3"/><draw:equation draw:name="f8" draw:formula="?f7 / 5767070"/><draw:equation draw:name="f9" draw:formula="?f6 / 0"/><draw:equation draw:name="f10" draw:formula="0 / ?f8"/><draw:equation draw:name="f11" draw:formula="5767070 / ?f8"/><draw:equation draw:name="f12" draw:formula="0 / ?f9"/><draw:equation draw:name="f13" draw:formula="?f12 * ?f5"/></draw:enhanced-geometry></draw:custom-shape><draw:custom-shape svg:x="0.00347in" svg:y="0in" svg:width="0in" svg:height="0.09722in" draw:id="id9" draw:style-name="a10" draw:name="Shape 191"><svg:title/><svg:desc/><draw:enhanced-geometry draw:path-stretchpoint-x="21600" draw:type="non-primitive" svg:viewBox="0 0 21600 88900" draw:enhanced-path="M ?f3 ?f3 L ?f3 ?f4 N" draw:text-areas="?f13 ?f11 ?f13 ?f12"><draw:equation draw:name="f0" draw:formula="left"/><draw:equation draw:name="f1" draw:formula="right"/><draw:equation draw:name="f2" draw:formula="?f1 - ?f0"/><draw:equation draw:name="f3" draw:formula="0"/><draw:equation draw:name="f4" draw:formula="88900"/><draw:equation draw:name="f5" draw:formula="?f2 / 0"/><draw:equation draw:name="f6" draw:formula="?f4 - ?f3"/><draw:equation draw:name="f7" draw:formula="?f3 - ?f3"/><draw:equation draw:name="f8" draw:formula="?f7 / 0"/><draw:equation draw:name="f9" draw:formula="?f6 / 88900"/><draw:equation draw:name="f10" draw:formula="0 / ?f8"/><draw:equation draw:name="f11" draw:formula="0 / ?f9"/><draw:equation draw:name="f12" draw:formula="88900 / ?f9"/><draw:equation draw:name="f13" draw:formula="?f10 * ?f5"/></draw:enhanced-geometry></draw:custom-shape><draw:custom-shape svg:x="6.30347in" svg:y="0in" svg:width="0in" svg:height="0.09722in" draw:id="id10" draw:style-name="a11" draw:name="Shape 192"><svg:title/><svg:desc/><draw:enhanced-geometry draw:path-stretchpoint-x="21600" draw:type="non-primitive" svg:viewBox="0 0 21600 88900" draw:enhanced-path="M ?f3 ?f3 L ?f3 ?f4 N" draw:text-areas="?f13 ?f11 ?f13 ?f12"><draw:equation draw:name="f0" draw:formula="left"/><draw:equation draw:name="f1" draw:formula="right"/><draw:equation draw:name="f2" draw:formula="?f1 - ?f0"/><draw:equation draw:name="f3" draw:formula="0"/><draw:equation draw:name="f4" draw:formula="88900"/><draw:equation draw:name="f5" draw:formula="?f2 / 0"/><draw:equation draw:name="f6" draw:formula="?f4 - ?f3"/><draw:equation draw:name="f7" draw:formula="?f3 - ?f3"/><draw:equation draw:name="f8" draw:formula="?f7 / 0"/><draw:equation draw:name="f9" draw:formula="?f6 / 88900"/><draw:equation draw:name="f10" draw:formula="0 / ?f8"/><draw:equation draw:name="f11" draw:formula="0 / ?f9"/><draw:equation draw:name="f12" draw:formula="88900 / ?f9"/><draw:equation draw:name="f13" draw:formula="?f10 * ?f5"/></draw:enhanced-geometry></draw:custom-shape></draw:g></text:p>
      <text:p text:style-name="P133">Vista la propuesta de resolución PR/2024/2065 de 21 de marzo de 2024.</text:p>
      <text:p text:style-name="P134"><text:span text:style-name="T135">Resolución:</text:span></text:p>
      <text:p text:style-name="P136">Se acuerda aprobar el reconocimiento de la obligación de pago de la factura N.º 0210569027 de<text:s/><text:span text:style-name="T137">“BENITO URBAN, S.L.U.”</text:span><text:s/>por el SUMINISTRO MOBILIARIO URBANO BANCOS MODELO NEOBARCINO 1800 ALBARAN NUMERO 70022074, con cargo a la aplicación presupuestaria 2024.112 1720 62501 BANCOS ZONAS VERDES. MRR FA COMERCIO (BENITO URBAN) del vigente Presupuesto General, aplicación financiada con el proyecto<text:s/><text:span text:style-name="T138">fortalecimiento de la actividad comercial - MMR.</text:span></text:p>
      <text:p text:style-name="P139">2. Recordar al servicio de Medio Ambiente la obligación de comunicar a la Intervención General la obligación de convocar a la Intervención General a los actos de recepción de contratos superiores a 50.000,00€ (IVA excluido).</text:p>
      <text:p text:style-name="P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able:number-columns-spanned="3">
            <text:p text:style-name="P154"><text:span text:style-name="T155">Adjudicación del contrato, mediante procedimiento abierto y una pluralidad de criterios del suministro e instalación de<text:s/></text:span><text:span text:style-name="T156">“Sistemas de señalización para delimitación de la zona de bajas emisiones (ZBE) en el municipio de Las Rozas de Madrid”,</text:span><text:span text:style-name="T157"><text:s/>sujeto a regulación armonizada, incluido en el Plan de Transformación, Recuperación y Resiliencia financiado con Fondos Next Generation EU.</text:span></text:p>
          </table:table-cell>
          <table:covered-table-cell/>
          <table:covered-table-cell/>
        </table:table-row>
      </table:table>
      <text:p text:style-name="P158"/>
      <text:p text:style-name="P159"><text:span text:style-name="T160">Hechos y fundamentos de derecho:</text:span></text:p>
      <text:p text:style-name="P161">a) Propuesta de inicio del expediente de contratación y tramitación anticipada del gasto, suscrita por la Directora General de Medio Ambiente, Dª María Castillo Villalva de fecha 17 de enero de 2024.</text:p>
      <text:p text:style-name="P162">b) Informe del Ingeniero Técnico de Obras Públicas, D. L.G.P., de fecha 28 de noviembre de 2023 y complementario de fecha 16 de enero de 2024, sobre extremos contenidos en el artículo 116.4 de la LCSP.</text:p>
      <text:soft-page-break/>
      <text:p text:style-name="P163">c) Informe del Ingeniero Técnico de Obras Públicas, D. L.G.P., de fecha 16 de enero de 2024, justificativo del precio del contrato.</text:p>
      <text:p text:style-name="P164">d) Pliego de Prescripciones Técnicas suscrito por el Ingeniero Técnico de Obras Públicas, D. L.G.P., de fecha 16 de enero de 2024.</text:p>
      <text:p text:style-name="P165">e) Propuesta de criterios de adjudicación suscrita por el Ingeniero Técnico de Obras Públicas, D. L.G.P., de fecha 28 de noviembre de 2023.</text:p>
      <text:p text:style-name="P166">f) Memoria justificativa del contrato, suscrita con fecha 17 de enero de 2024, por la Jefa de la Unidad Contratación, D.ª L.M.B.<text:s/></text:p>
      <text:p text:style-name="P167">g) Pliego de cláusulas administrativas particulares suscrito con fecha 17 de enero de 2024, por la Jefa de la Unidad Contratación, D.ª L.M.B.<text:s/></text:p>
      <text:p text:style-name="P168">h) Informe jurídico nº 73/2024 favorable suscrito por el Director General de la Asesoría Jurídica, con fecha 17 de enero de 2024.</text:p>
      <text:p text:style-name="P169">i) Propuesta del Concejal-Delegado de Medio Ambiente y Servicios a la Ciudad, de fecha 18 de enero de 2024, de aprobación de expediente de contratación.</text:p>
      <text:p text:style-name="P170">j) Informe de fiscalización emitido por el Interventor General y la TAG de Fiscalización, D.ª M.B.V., con fecha 19 de enero de 2024.</text:p>
      <text:p text:style-name="P171">k) Acuerdo adoptado por la Junta de Gobierno Local, en sesión celebrada el día 19 de enero de 2024.</text:p>
      <text:p text:style-name="P172">l) Publicación de anuncio de convocatoria de licitación en la Plataforma de Contratación del Sector Público, con fecha 26 de enero de 2024, habiéndose publicado en el Diario Oficial de la Unión Europea, con fecha 25 de enero de 2024.</text:p>
      <text:p text:style-name="P173">m) Acta de la Mesa de Contratación de fecha 14 de febrero de 2024, de apertura de las ofertas presentadas, sobre 1, arrojando el siguiente resultado:</text:p>
      <text:p text:style-name="P174">LICITADOR DOCUMENTACIÓN ADMINISTRATIVA</text:p>
      <text:p text:style-name="P175"><text:span text:style-name="T176">“API MOVILIDAD, S.A.”</text:span><text:s/>Documento Europeo Único de Contratación</text:p>
      <text:p text:style-name="P177"><text:span text:style-name="T178">“MONTAJES Y OBRAS, S.A.”</text:span><text:s/>Documento Europeo Único de Contratación</text:p>
      <text:p text:style-name="P179"><text:span text:style-name="T180">“PROSEÑAL, S.L.U.”</text:span><text:s/>Documento Europeo Único de Contratación</text:p>
      <text:p text:style-name="P181"><text:span text:style-name="T182">“PROYECTOS INTEGRALES DE BALIZAMIENTOS, S.L.”</text:span><text:s/>Documento Europeo Único de Contratación</text:p>
      <text:p text:style-name="P183"><text:span text:style-name="T184">“SEÑALIZACIONES VILLAR, S.A.”</text:span><text:s/>Documento Europeo Único de Contratación</text:p>
      <text:p text:style-name="P185"><text:span text:style-name="T186">“TECNIVIAL, S.A.”</text:span><text:s/>Documento Europeo Único de Contratación</text:p>
      <text:p text:style-name="P187"><text:span text:style-name="T188">“TECNOLOGÍAS VIALES APLICADAS TEVA, S.L.”</text:span><text:s/>Documento Europeo Único de Contratación</text:p>
      <text:p text:style-name="P189">n) Acta de fecha 14 de febrero de 2024, de apertura de los sobres correspondientes a los criterios valorables mediante fórmulas, con el siguiente resultado:</text:p>
      <text:p text:style-name="P190">Licitador% de baja lineal a los precios unitarios.</text:p>
      <text:p text:style-name="P191">Ampliación Garantía</text:p>
      <text:p text:style-name="P192"><text:span text:style-name="T193">“Api Movilidad, S.A.”</text:span><text:s/>12,05%0</text:p>
      <text:soft-page-break/>
      <text:p text:style-name="P194"><text:span text:style-name="T195">“Montajes y Obras, S.A.”</text:span><text:s/>0,84%0</text:p>
      <text:p text:style-name="P196"><text:span text:style-name="T197">“Proseñal, S.L.U.”</text:span><text:s/>16%3</text:p>
      <text:p text:style-name="P198"><text:span text:style-name="T199">“Proyectos Integrales de Balizamientos, S.L.”</text:span><text:s/>22,67%3</text:p>
      <text:p text:style-name="P200"><text:span text:style-name="T201">“Señalizaciones Villar, S.A.”</text:span><text:s/>15,73%3</text:p>
      <text:p text:style-name="P202"><text:span text:style-name="T203">“Tecnivial, S.A.”</text:span><text:s/>30,89%3</text:p>
      <text:p text:style-name="P204"><text:span text:style-name="T205">“Tecnologías Viales Aplicadas Teva, S.L.”</text:span><text:s/>33,36%3</text:p>
      <text:p text:style-name="P206">Estando incursas en valores anormales las ofertas presentadas por<text:s/><text:span text:style-name="T207">“Tecnivial, S.A.”</text:span><text:s/>y<text:s/><text:span text:style-name="T208">“Tecnologías Viales Aplicadas Teva, S.L.”<text:s/></text:span>se procede a requerir para que justifique su oferta.</text:p>
      <text:p text:style-name="P209">o) Documentación remitida por<text:s/><text:span text:style-name="T210">“Tecnivial, S.A.”</text:span><text:s/>y<text:s/><text:span text:style-name="T211">“Tecnologías Viales Aplicadas Teva, S.L.”</text:span><text:s/>para justificar sus ofertas, en principio incursas en valores anormales.</text:p>
      <text:p text:style-name="P212">p) Informe técnico de valoración suscrito por el Técnico Municipal, D. L.G.P., con fecha 28 de febrero de 2024, relativo a la documentación justificativa presentada por<text:s/><text:span text:style-name="T213">“Tecnivial, S.A.”</text:span><text:s/>y<text:s/><text:span text:style-name="T214">“Tecnologías Viales Aplicadas Teva, S.L.”<text:s/></text:span>del tenor literal siguiente, así como de valoración de las ofertas presentadas y no excluidas atendiendo al conjunto de los criterios:</text:p>
      <text:p text:style-name="P215">“Asunto: VALORACION DE OFERTAS ECONÓMICAS ANORMALES O DESPROPORCIONADAS.<text:s/></text:p>
      <text:p text:style-name="P216">CONTRATO DEL “SUMINISTRO E INSTALACIÓN DE SISTEMAS DE SEÑALIZACIÓN PARA<text:s/></text:p>
      <text:p text:style-name="P217">DELIMITACIÓN DE LA ZONA DE BAJAS EMISIONES (ZBE) EN EL MUNICIPIO DE LAS ROZAS DE MADRID”.</text:p>
      <text:p text:style-name="P218">Con fecha 14/02/2024 se reunió la Mesa de Contratación para el CONTRATO DE SUMINISTRO E INSTALACIÓN DE SISTEMAS DE SEÑALIZACIÓN PARA DELIMITACIÓN DE LA ZONA DE BAJAS EMISIONES (ZBE) EN EL MUNICIPIO DE LAS ROZAS DE MADRID. Entre otros asuntos tratados, se procedió a la apertura de ofertas económicas de los distintos licitadores, como documentación acreditativa para los criterios cuantificables de forma automática, conforme a la Cláusula XVII B) del Pliego de Cláusulas Administrativas (PCAP) que rigen la ejecución el contrato. En aplicación de la Cláusula XVIII-3 del PCAP, la Mesa de Contratación aporta al que suscribe Certificado del Acta de la sesión de la mesa de contratación, con indicación de los porcentajes de baja ya calculados, resultantes de la oferta económica presentada por cada licitador para el precitado contrato, respecto del presupuesto base de licitación. En dicho Acta se indica que se requiere a las mercantiles cuyas ofertas se encuentran incursas en presunción de anormalidad, para que justifiquen el contenido de las mismas. Igualmente, se aporta al que suscribe la documentación justificativa de las ofertas en presunción de anormalidad presentadas por los licitadores correspondientes, y se solicita informe técnico de valoración de dicha documentación. A tal fin se elabora el presente</text:p>
      <text:p text:style-name="P219">“INFORME</text:p>
      <text:p text:style-name="P220">PRIMERO: De acuerdo con la documentación recibida de la mesa de contratación, las ofertas presentadas y los porcentajes de baja correspondientes indicados en dicha documentación, han sido las de los siguientes licitadores:</text:p>
      <text:p text:style-name="P221">LICITADOR % BAJA LINEAL</text:p>
      <text:list text:style-name="LFO2" text:continue-numbering="true">
        <text:list-item>
          <text:p text:style-name="P222">“API MOVILIDAD, S.A.” 12,05 %</text:p>
        </text:list-item>
        <text:list-item>
          <text:p text:style-name="P223">“MONTAJES Y OBRAS, S.A.” 0,84 %</text:p>
        </text:list-item>
        <text:list-item>
          <text:p text:style-name="P224">“PROSEÑAL, S.L.U.” 16,00 %</text:p>
        </text:list-item>
        <text:list-item>
          <text:p text:style-name="P225">“PROYECTOS INTEGRALES DE BALIZAMIENTO, S.L.” 22,67 %</text:p>
        </text:list-item>
        <text:list-item>
          <text:p text:style-name="P226">“SEÑALIZACIONES VILLAR, S.A.” 15,73 %</text:p>
        </text:list-item>
        <text:list-item>
          <text:p text:style-name="P227">“TECNIVIAL, S.A.” 30,89 %</text:p>
        </text:list-item>
        <text:list-item>
          <text:p text:style-name="P228">“TECNOLOGIAS VIALES APLICADAS TEVA, S.L.” 33,36 %</text:p>
        </text:list-item>
      </text:list>
      <text:p text:style-name="P229">BAJA MEDIA. - 18,79%</text:p>
      <text:p text:style-name="P230">En base a lo anterior, conforme a lo que se especifica en la Cláusula XIX.2 y en la Cláusula XXII del PCAP, en atención a lo especificado en el art 149 de la Ley 9/2017, de 8 de noviembre, de Contratos del Sector Público (LCSP), la mesa de contratación solicitó a las mercantiles “TECNIVIAL, S.A.” y “TECNOLOGIAS VIALES APLICADAS TEVA, S.L.” que aportasen la documentación que justifique su oferta económica. A dicho requerimiento contestaron ambas mercantiles:</text:p>
      <text:list text:style-name="LFO3" text:continue-numbering="true">
        <text:list-item>
          <text:p text:style-name="P231">La mercantil “TECNIVIAL, S.A.”, aportando el documento denominado “INFORME TÉCNICO-ECONÓMICO PARA JUSTIFICAR LA OFERTA ECONÓMICA RERALIZADA POR UTE TECNIVIAL S.A. INCURSA EN BAJA DESPROPORCIONADA”, fechado el 20 de febrero de 2024.</text:p>
        </text:list-item>
        <text:list-item>
          <text:p text:style-name="P232">La mercantil “TEVA S.L.”, aportando el documento denominado JUSTIFICACIÓN DE OFERTA EN PRESUNCIÓN DE ANORMALIDAD, fechado el 23 de febrero de 2024.</text:p>
        </text:list-item>
      </text:list>
      <text:p text:style-name="P233">Ambos documentos le son remitidos al que suscribe para su análisis.</text:p>
      <text:p text:style-name="P234">SEGUNDO: Conforme a lo especificado en el art 149.4 de la LCSP, la documentación justificativa presentada por el licitador deberá justificar aquellas condiciones de la oferta que sean susceptibles de determinar el bajo nivel del precio o costes de la misma y, en particular, en lo que se refiere a los siguientes valores:</text:p>
      <text:list text:style-name="LFO4" text:continue-numbering="true">
        <text:list-item>
          <text:p text:style-name="P235">El ahorro que permita el procedimiento de fabricación o el método de construcción.</text:p>
        </text:list-item>
        <text:list-item>
          <text:p text:style-name="P236">Las soluciones técnicas adoptadas y las condiciones excepcionalmente favorables de que disponga para suministrar los productos.</text:p>
        </text:list-item>
        <text:list-item>
          <text:p text:style-name="P237">La innovación y originalidad de las soluciones propuestas para suministrar los productos.</text:p>
        </text:list-item>
        <text:list-item>
          <text:p text:style-name="P238">El respeto de obligaciones que resulten aplicables en materia medioambiental, social o laboral, y de subcontratación, no siendo justificables precios por debajo de mercado o que incumplan lo establecido en el artículo 201 de la LCSP.</text:p>
        </text:list-item>
        <text:list-item>
          <text:p text:style-name="P239">La posible obtención de una ayuda de Estado. Conforme al precitado artículo 149 de la LCSP, se rechazará la oferta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list-item>
      </text:list>
      <text:p text:style-name="P240">En base a las anteriores premisas, se analiza la documentación justificativa aportada por los dos licitadores cuyas ofertas serían susceptibles de estar incursas en anormalidad.</text:p>
      <text:p text:style-name="P241">TERCERO: Analizada la documentación justificativa aportada por el licitador “TECNIVIAL, S.A.”, y obrante en el expediente, se hace constar:</text:p>
      <text:p text:style-name="P242">La empresa se ratifica en la oferta presentada, exponiendo argumentos de:</text:p>
      <text:soft-page-break/>
      <text:p text:style-name="P243">• Amplia experiencia en suministros similares.</text:p>
      <text:p text:style-name="P244">• Capacidad financiera y dilatada existencia, que permiten tener amortizada una parte importante de la maquinaria necesaria.</text:p>
      <text:p text:style-name="P245">• Disponibilidad de aportación de garantías.</text:p>
      <text:p text:style-name="P246">• Acreditación de implantación en la empresa de sistemas de calidad y medio ambientales.</text:p>
      <text:p text:style-name="P247">• Acreditación del cumplimiento de las obligaciones en materia social y laboral.</text:p>
      <text:p text:style-name="P248">La justificación de los anteriores argumentos se incluye en los distintos apartados que constan en la documentación del licitador, y que se analizan a continuación, en relación directa con las determinaciones del art. 149.4 de la LCSP indicadas en el apartado anterior:</text:p>
      <text:p text:style-name="P249">1. Ahorro que permita el procedimiento de fabricación o el método de construcción.</text:p>
      <text:p text:style-name="P250">En el apartado 1 de su documento justificativo, la empresa especifica detalladamente el cálculo de los costes que determinan su oferta económica para el conjunto de elementos objeto del contrato:</text:p>
      <text:p text:style-name="P251">• costes directos (materiales, maquinaria, etc.).</text:p>
      <text:p text:style-name="P252">• costes indirectos (que incluyen, entre otros, los costes de mano de obra propia, consumos y alquileres, pequeño material auxiliar, etc.), que entre todos los conceptos alcanza un valor equivalente al 11,09 % s/ coste resultante del estudio económico.</text:p>
      <text:p text:style-name="P253">• gastos generales (para los que considera un porcentaje del 10% s/ el coste resultante del estudio económico).</text:p>
      <text:p text:style-name="P254">• previsiones de gastos financieros (coste de avales y seguros), para los que adopta un valor del 0,45% s/ el presupuesto de licitación del contrato, IVA excluido.</text:p>
      <text:p text:style-name="P255">• previsión de gastos por ensayos de control de calidad de materiales, por valor del 1% s/ el presupuesto de licitación del contrato, IVA excluido.</text:p>
      <text:p text:style-name="P256">• otros gastos varios, como son los gastos financieros (avales 0,35 %, seguros 0,10%), gastos de formalización del contrato (0,07 %), el coste del seguro de mantenimiento de los elementos y software, etc.</text:p>
      <text:p text:style-name="P257">• beneficio industrial, que el licitador considera de un 10 % s/ el coste resultante del estudio económico.</text:p>
      <text:p text:style-name="P258">Como se ha indicado, el licitador ha incluido en los costes indirectos los propios de la mano de obra necesaria para la ejecución del contrato, aportando la justificación correspondiente del coste, en función del rendimiento estimado y de los importes retributivos de aplicación en base a los convenios firmados por la empresa y sus trabajadores, de los cuales se aporta copia, así como las cargas sociales estimadas (40 %).</text:p>
      <text:p text:style-name="P259">A título informativo, el licitador ha considerado una cuadrilla-equipo tipo adscrita a día completo al contrato que se considera, formada por:</text:p>
      <text:p text:style-name="P260">• Un (1) oficial de 1ª.</text:p>
      <text:p text:style-name="P261">• Dos (2) oficiales de 2ª (instalador + conductor grúa).</text:p>
      <text:p text:style-name="P262">• Un (1) peón especializado.</text:p>
      <text:soft-page-break/>
      <text:p text:style-name="P263">De la misma forma, el licitador ha considerado un conjunto de maquinaria y medios auxiliares requerido para la ejecución del contrato, adscrito a día completo, y compuesto por:</text:p>
      <text:p text:style-name="P264">• 1 Miniexcavadora.</text:p>
      <text:p text:style-name="P265">• 1 Furgón.</text:p>
      <text:p text:style-name="P266">• 1 Todoterreno.</text:p>
      <text:p text:style-name="P267">• 1 Camión-pluma 4x4.</text:p>
      <text:p text:style-name="P268">• 1 Hormigonera de 300 litros.</text:p>
      <text:p text:style-name="P269">• 1 Grupo electrógeno.</text:p>
      <text:p text:style-name="P270">• 1 Dumper.</text:p>
      <text:p text:style-name="P271">• 1 Pistola de apriete con batería.</text:p>
      <text:p text:style-name="P272">• 1 Martillo demoledor.</text:p>
      <text:p text:style-name="P273">• 1 Sierra de sable de batería.</text:p>
      <text:p text:style-name="P274">• 1 Amoladora.</text:p>
      <text:p text:style-name="P275">• 1 Taladro de batería.</text:p>
      <text:p text:style-name="P276">• 1 Vibrador de hormigón.</text:p>
      <text:p text:style-name="P277">• 1 Señalización de obra.</text:p>
      <text:p text:style-name="P278">Todos esos costes y gastos, sumados, darían el importe de su oferta económica, que asciende a 296.215,27 € (IVA excluido), lo que representa una baja del 30,89 % respecto del presupuesto base de licitación IVA excluido.</text:p>
      <text:p text:style-name="P279">La partida principal de los costes directos, correspondiente a los materiales, se justifica mediante la aportación, dentro del documento, de todas y cada una de las ofertas económicas de los distintos proveedores de materiales que han sido consultados por el licitador (hormigones, postes de sustentación, paneles variables LED, modem, placas solares, baterías, reguladores de carga, software, etc.), en las que se detallan los precios unitarios de los distintos elementos:</text:p>
      <text:p text:style-name="P280">• Paneles LED y estructura de soporte de la empresa “ERAKAR”.</text:p>
      <text:p text:style-name="P281">• Paneles LED y estructura de soporte, modem y software, de la empresa “FIXALIA”.</text:p>
      <text:p text:style-name="P282">• Paneles LED y estructura de soporte de la empresa “LINE. S.L.”.</text:p>
      <text:p text:style-name="P283">• Placas solares de la empresa “BETSOLAR”.</text:p>
      <text:p text:style-name="P284">• Baterías 12 V 24 Ah e la empresa “MÁSTER BATTERY, S.L.”.</text:p>
      <text:p text:style-name="P285">• Regulador de carga de la empresa “AUTOSOLAR”.</text:p>
      <text:p text:style-name="P286">• Postes de sustentación de la empresa “INDUSTRIAS DUERO, S.L.”.</text:p>
      <text:p text:style-name="P287">• Hormigón de la empresa “OBRAMAT”.</text:p>
      <text:p text:style-name="P288">Esos precios unitarios ofertados por los proveedores, a los que el licitador les aplica la medición correspondiente, dan como resultado el coste directo considerado por el licitador.</text:p>
      <text:soft-page-break/>
      <text:p text:style-name="P289">En el caso de elementos que el propio licitador fabrica (como son los carteles de lamas y los paneles reflectantes), se aportan los escandallos de coste, como ficha con la relación de materiales, procesos y costes necesarios para su fabricación, de los que se deriva el coste unitario de dichos elementos.</text:p>
      <text:p text:style-name="P290">2. Soluciones técnicas adoptadas y las condiciones excepcionalmente favorables de que disponga el licitador para suministrar los productos.</text:p>
      <text:p text:style-name="P291">El licitador aporta en su documento justificativo información relativa a los siguientes aspectos:</text:p>
      <text:p text:style-name="P292">• Solvencia financiera de la empresa, alegando una solvencia económica saneada, con la adecuada gestión de recursos financieros. Se aporta justificante del registro de presentación de cuentas en el Registro Mercantil.</text:p>
      <text:p text:style-name="P293">• Grado de conocimiento que permitirían la optimización del proceso productivo para el suministro de los productos, en base a: - Estudio detallado de mercado y de ofertas, realizado para la provisión de los elementos del contrato de mayor importe (la señalética variable), con el que se determina la viabilidad del suministro con el proveedor elegido, al situarse su coste de adquisición a distintos proveedores en la media de los precios de mercado.</text:p>
      <text:p text:style-name="P294">- Comparativa de importe de materiales, mano de obra y maquinaria con los del presupuesto de licitación, determinándose que estos últimos están muy por encima de los determinados por el licitador, lo que implica un ahorro considerable.</text:p>
      <text:p text:style-name="P295">- Comparativa de costes indirectos considerados frente a los determinados en el presupuesto de licitación. o Justificación de los rendimientos considerados, en base a la amplia experiencia en actuaciones semejantes en contratos con otras administraciones públicas. A título informativo, y como ejemplo, el licitador indica un rendimiento diario de suministro e instalación completa de 8 elementos de señalización (carteles al día).</text:p>
      <text:p text:style-name="P296">• Trayectoria y experiencia de la empresa, su diversificación de sedes y centros productivos y su recorrido de más de 50 años desde su creación.</text:p>
      <text:p text:style-name="P297">• Medios humanos y materiales específicos que se ponen a disposición para la consecución de los fines del contrato. Se aporta a tal fin un compromiso de adscripción de medios propios o subcontratados.</text:p>
      <text:p text:style-name="P298">• Acreditación documental de contratos semejantes, realizados por el licitador al que es objeto de la licitación que se considera, con otras administraciones públicas, y en los que la baja ofertada es incluso mayor que la presentada para este contrato.</text:p>
      <text:p text:style-name="P299">3. Innovación y originalidad de las soluciones propuestas para suministrar los productos.</text:p>
      <text:p text:style-name="P300">El licitador aporta un conjunto de tecnologías y medios, susceptibles de ser utilizados en la ejecución del contrato, que considera como innovaciones tecnológicas que aportan valor añadido y son respetuosas con el medio ambiente, al representar aumento de la productividad, ahorro energético, ahorro económico, mayor seguridad, etc. Así, detalla y justifica las siguientes propuestas:</text:p>
      <text:p text:style-name="P301">• Utilización de maquinaria con orugas neumáticas.</text:p>
      <text:p text:style-name="P302">• Posibilidad de uso de señales (provisionales o definitivas) con nuevos materiales (acreditados y testados) más ligeros y duraderos, como es el poliéster reforzado con fibra de vidrio con resinas aditivadas con nanopartículas de carbono, en lugar de la chapa de acero y de aluminio de uso habitual.</text:p>
      <text:soft-page-break/>
      <text:p text:style-name="P303">• Procedimiento específico para la señalización de zonas de trabajo (corte de carril), desarrollado por la empresa en un manual propio, a fin de minimizar los riegos de accidente, y que se aplicaría en el plan de seguridad y salud a implantar en la ejecución del contrato.</text:p>
      <text:p text:style-name="P304">Sin embargo, no se determina en la documentación que las propuestas detalladas en este punto hayan sido utilizadas a los efectos de determinar los costes del contrato, y, por tanto, que hayan sido cuantificadas y determinantes de alguna manera en la confección de la oferta económica del licitador.</text:p>
      <text:p text:style-name="P305">4. Acreditación del respeto de obligaciones que resulten aplicables en materia medioambiental, social o laboral, y de subcontratación.</text:p>
      <text:p text:style-name="P306">Se aporta documentación acreditativa de que se cumplirán en la ejecución del contrato los requisitos de respeto a las obligaciones en materia medioambiental, social y laboral. Para ello se aportan en la documentación copia de los siguientes documentos:</text:p>
      <text:p text:style-name="P307">• Certificados de cumplimiento por la empresa de las normas ISO 9001 y 14001.</text:p>
      <text:p text:style-name="P308">• Certificados de productos con marcado CE utilizados para el desarrollo del contrato y que se han utilizado como base para la realización de la oferta.</text:p>
      <text:p text:style-name="P309">• Certificados de estar al corriente de pago con la Agencia Tributaria y la Seguridad Social.</text:p>
      <text:p text:style-name="P310">• Seguro de Responsabilidad Civil.</text:p>
      <text:p text:style-name="P311">• Póliza de seguros de accidente.</text:p>
      <text:p text:style-name="P312">• Contrato de prestación de servicio de prevención.</text:p>
      <text:p text:style-name="P313">• Convenio colectivo entre la empresa y sus trabajadores, publicado en Boletín Oficial.</text:p>
      <text:p text:style-name="P314">• Declaración expresa de compromiso de respeto de las disposiciones relativas a protección del empleo y de las condiciones de trabajo vigentes de aplicación.</text:p>
      <text:p text:style-name="P315">5. Ayudas o subvenciones que posibiliten un mejor precio.</text:p>
      <text:p text:style-name="P316">La empresa aporta un listado de las ayudas que ha recibido en un periodo reciente, por parte del Centro para el Desarrollo Tecnológico Industrial (CDTI), del Ministerio de Ciencia, Innovación y Universidades, así como de LOS Proyectos Estratégicos para la Recuperación y Transformación Económica (PERTE) del Gobierno de España, gestionados por diversas administraciones públicas.</text:p>
      <text:p text:style-name="P317">El licitador determina que dichas ayudas influyen directamente sobre el porcentaje de gastos generales aplicados.</text:p>
      <text:p text:style-name="P318">Esa es la causa, según el licitador, por la que la cuantía de los gastos generales aplicados en el cálculo de la oferta, como se ha indicado anteriormente, sea del 10 %, y no del 15 %, que sería la cuantía que debiera haberse aplicado, según la empresa.</text:p>
      <text:p text:style-name="P319">6. Anexo. Dosier informativo del fabricante de elementos de señalética variable.</text:p>
      <text:p text:style-name="P320">A fin de acreditar la viabilidad y capacidad de fabricación y suministro de los elementos de señalética variable, incluidos en el contrato como elementos de mayor y más representativo coste, la mercantil “TECNIVIAL, SA” aporta un amplio dosier informativo del proveedor elegido para dichos elementos, así como de sus productos, que sería la empresa “FIXALIA”.</text:p>
      <text:p text:style-name="P321">Se incluye catálogo detallado de los productos, sus características, modelos, tipología, tecnología, funcionamiento, ejemplos de utilización, etc., así como de su trayectoria empresarial.</text:p>
      <text:soft-page-break/>
      <text:p text:style-name="P322">CUARTO: Analizada, por su parte, la documentación justificativa aportada por el licitador “TECNOLOGIAS VIALES APLICADAS TEVA, S.L.”, y obrante en el expediente, se hace constar:</text:p>
      <text:p text:style-name="P323">La empresa se ratifica en la oferta presentada, exponiendo en la documentación aportada argumentos justificativos en relación con cada una de las determinaciones del art. 149.4 de la LCSP, y que se analizan a continuación:</text:p>
      <text:p text:style-name="P324">1. Ahorro que permita el procedimiento de fabricación o el método de construcción.</text:p>
      <text:p text:style-name="P325">En el Apartado 4 de su documento justificativo, la empresa “TEVA, S.L.” relaciona las premisas en las que basaría el ahorro que obtendría en la ejecución del contrato respecto al importe de licitación, y que serían:</text:p>
      <text:p text:style-name="P326">• Disponer de una fábrica propia de señalización vertical, que sería capaz de producir, según la empresa, todos y cada uno de los elementos objeto del contrato que se considera, incluso de la señalética variable. Se aportan características de la fábrica y de su equipamiento.</text:p>
      <text:p text:style-name="P327">• Se indica en el documento que la fuente de alimentación de la fábrica es, en parte, procedente de energía solar fotovoltaica, lo que reduciría, según la empresa, el coste de fabricación de los elementos.</text:p>
      <text:p text:style-name="P328">• La empresa “TEVA, S.L.” se encontraría, al día de la fecha, llevando a cabo trabajos y suministros similares a los que son objeto del presente contrato en distintos municipios las inmediaciones de Las Rozas de Madrid, así como en otras ciudades más alejadas. Esto permitiría a la empresa: - Adquirir experiencia en fabricación y suministro de los elementos característicos del contrato; - Formación de los equipos humanos necesarios para la ejecución del contrato.</text:p>
      <text:p text:style-name="P329">• La ejecución de los contratos indicados anteriormente facilitaría los mecanismos para la reducción de costes al llevar a cabo nuevos suministros. Estos mecanismos son descritos por la empresa como:</text:p>
      <text:p text:style-name="P330">- El conocimiento fruto de la experiencia reduce errores e incertidumbres, lo que eleva la producción, minimizando mermas por defectos, pudiendo reducir así costes.<text:s/></text:p>
      <text:p text:style-name="P331">- El software de telegestión de los carteles variables es de desarrollo propio de la empresa, lo que anula pagos de licencias a terceros, reduciendo así el coste.<text:s/></text:p>
      <text:p text:style-name="P332">- <text:s/>La experiencia en el suministro e instalación facilita evitar pérdidas económicas por inactividad, lo que facilita elevadas producciones, con lo que se pueden reducir costes.<text:s/></text:p>
      <text:p text:style-name="P333">- Dispone de instalaciones fijas en las proximidades del municipio de Las Rozas, con el personal correspondiente, lo que reduce costes de transporte.</text:p>
      <text:p text:style-name="P334">2. Soluciones técnicas adoptadas y las condiciones excepcionalmente favorables de que disponga el licitador para suministrar los productos.</text:p>
      <text:p text:style-name="P335">El licitador aporta en su documento justificativo información relativa a los siguientes aspectos:</text:p>
      <text:p text:style-name="P336">• El licitador dispondría de acuerdos de suministro con proveedores especializados de componentes electrónicos, para los elementos de señalética variable (como elementos de coste más representativo en el contrato) que dan pie a importantes descuentos en dichos componentes, y que luego se utilizan en la fabricación de la señalética por la propia empresa. Sin embargo, no se aporta documentación justificativa de dichos acuerdos de suministro. A este respecto, se aporta como anexo al documento solo y exclusivamente la oferta económica de uno de los proveedores (paneles LED de la empresa “TEXTEL MARIMON, S.A.”). No se aporta ninguna otra oferta económica, carta de compromiso o<text:s/><text:soft-page-break/>documento justificativo de precios para ningún otro material o elemento que se vaya a adquirir a terceros.</text:p>
      <text:p text:style-name="P337">• Ejecución del ensamblaje de los elementos con medios propios, en su propia fábrica de señalización, incluyendo los distintos componentes electrónicos, su configuración, su implantación, puesta a punto, instalación del software. Ello redunda, según la empresa, en una reducción del coste del producto.</text:p>
      <text:p text:style-name="P338">Sin embargo, no se determina en la documentación que las propuestas detalladas hayan sido utilizadas a los efectos de determinar los costes del contrato, y, por tanto, que hayan sido cuantificadas y determinantes de alguna manera en la confección de la oferta económica del licitador.</text:p>
      <text:p text:style-name="P339">3. Innovación y originalidad de las soluciones propuestas para suministrar los productos.</text:p>
      <text:p text:style-name="P340">El licitador pone en relevancia el hecho de que el software de gestión de la señalética variable que propone está desarrollado por ellos mismos, a partir de otros contratos anteriores, lo que elimina el pago de licencias a terceros y disminuye, por tanto, su coste y por extensión el precio final.</text:p>
      <text:p text:style-name="P341">Pero no se aporta en la documentación cuantificación o comparativa de costes que pongan de manifiesto el ahorro que este aspecto pudiera haber significado a la hora de redactar la propuesta económica del licitador.</text:p>
      <text:p text:style-name="P342">4. Acreditación del respeto de obligaciones que resulten aplicables en materia medioambiental, social o laboral, y de subcontratación.</text:p>
      <text:p text:style-name="P343">El licitador aporta una Declaración expresa de compromiso de respeto de las disposiciones relativas a protección del empleo y de las condiciones de trabajo vigentes de aplicación.</text:p>
      <text:p text:style-name="P344">Se aporta igualmente un listado de compromisos y propósitos a cumplir en la ejecución del contrato, en relación con el respeto a las obligaciones medioambientales, sociales y laborales, así como de subcontratación.</text:p>
      <text:p text:style-name="P345">Respecto a este último aspecto de obligaciones laborales, el licitador aporta las tablas de costes laborales de los empleados en distintos puestos, así como los costes horarios de los mismos.</text:p>
      <text:p text:style-name="P346">No se aporta por el licitador, sin embargo, certificados de cumplimiento por la empresa de compromisos de calidad y capacidad para cumplir con las necesidades de clientes, o de implantación de sistemas de gestión ambiental en el funcionamiento, o del marcado CE de los productos y elementos que se ofertan, ni documentación acreditativa y/o justificativa de cumplimiento de obligaciones sociales y laborales.</text:p>
      <text:p text:style-name="P347">5. Ayudas o subvenciones que posibiliten un mejor precio.</text:p>
      <text:p text:style-name="P348">La empresa hace constar la posibilidad obtención de bonificaciones y reducciones de coste, por la contratación de personas con discapacidad, según la Ley 43/2006, de 29 de diciembre, para la mejora del crecimiento y del empleo.</text:p>
      <text:p text:style-name="P349">Sin embargo, no indica que, en efecto, disponga de algún tipo de ayuda o subvención en ese sentido, y hace constar que no ha tenido en cuenta numéricamente dicha posible ventaja en su oferta.</text:p>
      <text:p text:style-name="P350">6. Justificación del cálculo de la oferta económica.</text:p>
      <text:p text:style-name="P351">El licitador aporta el estudio de costes que ha realizado para obtener su oferta económica, justificándola.</text:p>
      <text:p text:style-name="P352">El estudio de costes se desglosa en el cálculo de:</text:p>
      <text:soft-page-break/>
      <text:p text:style-name="P353">• Costes directos, que incluyen la mano de obra, la maquinaria y los materiales necesarios.</text:p>
      <text:p text:style-name="P354">• Costes indirectos, que incluyen los correspondientes a las instalaciones que pudieran ser necesarias en obra (oficinas, talleres, servicios, etc.), al personal técnico no directamente adscrito a la ejecución de los trabajos (topógrafos, encargados, etc.), a los administrativos, etc…</text:p>
      <text:p text:style-name="P355">- Mano de obra:</text:p>
      <text:p text:style-name="P356">A partir de las tablas de costes laborales de los empleados en distintos puestos, así como los costes horarios de los mismos (ya aportadas anteriormente en la justificación), considerando una cuadrilla tipo adscrita a día completo al contrato que se considera, formada por:</text:p>
      <text:p text:style-name="P357">• Un (1) ingeniero de sistemas.</text:p>
      <text:p text:style-name="P358">• Un (1) desarrollador de software.</text:p>
      <text:p text:style-name="P359">• Un (1) técnico FP II.</text:p>
      <text:p text:style-name="P360">• Un (1) encargado.</text:p>
      <text:p text:style-name="P361">• Tres (3) oficiales de 1.ª.</text:p>
      <text:p text:style-name="P362">Se estima con ello un coste diario de mano de obra del equipo.</text:p>
      <text:p text:style-name="P363">- Maquinaria.</text:p>
      <text:p text:style-name="P364">De la misma forma, considerando un conjunto de maquinaria requerido para la ejecución del contrato, adscrito a día completo, y compuesto por:</text:p>
      <text:p text:style-name="P365">• Un (1) turismo.</text:p>
      <text:p text:style-name="P366">• Una (1) furgoneta.</text:p>
      <text:p text:style-name="P367">• Un (1) furgón.</text:p>
      <text:p text:style-name="P368">• Un (1) camión con grúa y pluma.</text:p>
      <text:p text:style-name="P369">Se estima un coste diario de maquinaria (incluyendo combustibles en los costes). Sin embargo, no se tiene en cuenta, ni se cuantifica en ningún momento, los medios auxiliares que se han de poner a disposición de los equipos de forma necesaria e imprescindible para la ejecución del contrato, como son hormigonera portátil, destornillador/pistola eléctrica, martillo eléctrico, sierra eléctrica, amoladora, taladro eléctrico, vibrador de hormigón, etc…</text:p>
      <text:p text:style-name="P370">- Gastos de obra.</text:p>
      <text:p text:style-name="P371">Se realiza una estimación de los costes diarios necesarios para:</text:p>
      <text:p text:style-name="P372">• La obra civil de reposición de pavimentos que pudieran verse afectados por la instalación de la señalética.</text:p>
      <text:p text:style-name="P373">• La ejecución de la señalización de las obras y varios.</text:p>
      <text:p text:style-name="P374">Dicha estimación se hace exclusivamente en base a la experiencia de trabajos similares de la empresa, sin justificación de su cuantía.</text:p>
      <text:p text:style-name="P375">- Coste total diario del equipo y maquinaria.</text:p>
      <text:soft-page-break/>
      <text:p text:style-name="P376">Se obtiene el coste diario total del equipo de trabajo necesario (mano de obra, maquinaria y gastos) como suma de las distintas cuantías obtenidas como se ha indicado.</text:p>
      <text:p text:style-name="P377">- Rendimientos.</text:p>
      <text:p text:style-name="P378">Se aporta una estimación de rendimientos para la ejecución tanto de la producción como de la instalación de los distintos elementos objeto del contrato. A título informativo, y como ejemplo, el licitador indica un rendimiento diario de suministro e instalación completa de 10 elementos de señalización (carteles al día).</text:p>
      <text:p text:style-name="P379">- Coste de materiales.</text:p>
      <text:p text:style-name="P380">El licitador aporta el importe del coste unitarios de los materiales a suministrar (carteles de lamas, carteles variables, postes, cimentaciones, paneles solares, elementos de soporte, sistemas de comunicación y telegestión, software, etc.), conforme a lo especificado en el PCT.</text:p>
      <text:p text:style-name="P381">Pero no detalla ni justifica el cálculo de todos los costes o precios unitarios. En el Anexo que se incluye en el documento justificativo, y que forma parte del mismo, el licitador justifica solamente, mediante el escandallo correspondiente, los costes de los carteles que él mismo fabrica:</text:p>
      <text:p text:style-name="P382">• carteles de lamas de acero, con un coste total para los que se consideran en el contrato, de 237,16 €.</text:p>
      <text:p text:style-name="P383">• cartel en chapa de acero, con un coste total para los que se consideran en el contrato, de 68,88 €.</text:p>
      <text:p text:style-name="P384">El licitador, sin embargo, no aporta las ofertas económicas o compromisos de venta de proveedores de los distintos materiales que él mismo no fabrica, y que permitieran conocer la verosimilitud de los costes considerados: baterías, paneles fotovoltaicos, equipos electrónicos, armarios, perfilería metálica de apoyos, hormigones de cimentación, etc. Solo se aporta justificación del precio de adquisición de los paneles LED, ya comentado anteriormente, del cual adjunta la oferta económica de un proveedor.</text:p>
      <text:p text:style-name="P385">- Coste directo.</text:p>
      <text:p text:style-name="P386">Con los precios unitarios del coste de los materiales del apartado anterior, a los que añade el coste del equipo en función del rendimiento estimado, y aplicando la medición detallada en el PPTP de cada elemento, la empresa determina el coste total directo para la ejecución del contrato.</text:p>
      <text:p text:style-name="P387">- Costes indirectos.</text:p>
      <text:p text:style-name="P388">El licitador determina sus costes indirectos imputables a la ejecución del contrato con el cálculo de los siguientes conceptos:</text:p>
      <text:p text:style-name="P389">Gastos generales: Considera un porcentaje sobre su presupuesto de ejecución material que cuantifica en el 13,35168 %. Pero no justifica cómo se determina el valor de dicho %.</text:p>
      <text:p text:style-name="P390">Beneficio industrial: La mercantil determina un porcentaje del 6% sobre su presupuesto de ejecución material para cuantificar el beneficio industrial con la ejecución del contrato.</text:p>
      <text:p text:style-name="P391">- Resumen del presupuesto.</text:p>
      <text:p text:style-name="P392">Se aporta la suma de todos los conceptos considerados, y que dan lugar a la valoración del importe de su oferta económica, que asciende a 285.628,50 € (IVA excluido), lo que representa una baja del 33,36 % respecto del presupuesto base de licitación IVA excluido.</text:p>
      <text:p text:style-name="P393">7. Anexo.</text:p>
      <text:soft-page-break/>
      <text:p text:style-name="P394">Como Anexo en el documento de justificación de la oferta, “TEVA, S.L.” aporta la siguiente documentación:</text:p>
      <text:p text:style-name="P395">• Ficha de escandallo de costes del panel de lamas de acero.</text:p>
      <text:p text:style-name="P396">• Ficha de escandallo de costes del cartel de chapa de acero.</text:p>
      <text:p text:style-name="P397">• Oferta económica de la empresa “TEXTEL” para el suministro de placas LED.</text:p>
      <text:p text:style-name="P398">• Ficha técnica de especificaciones de una batería 12V 24 Ah, de la marca “YUASA”.</text:p>
      <text:p text:style-name="P399">• Ficha técnica de especificaciones de un equipo controlador de carga de energía eléctrica fotovoltaica de la marca “XUNZEL”.</text:p>
      <text:p text:style-name="P400">CONCLUSIONES</text:p>
      <text:p text:style-name="P401">Analizadas las documentaciones recibidas de los dos licitadores cuyas ofertas se encuentran incursas en presunción de anormalidad, se concluye por el que suscribe lo siguiente:</text:p>
      <text:p text:style-name="P402">• Respecto de la justificación de la mercantil “TECNIVIAL, S.A.”:</text:p>
      <text:p text:style-name="P403">1. Justifica los precios de suministro de todos aquellos materiales y elementos, que son aportados por terceros, y que son parte del objeto del contrato que se considera, mediante las correspondientes ofertas y cartas de compromiso de los distintos proveedores, para cada uno de dichos elementos.</text:p>
      <text:p text:style-name="P404">2. Justifica los precios de los elementos objeto del contrato, que el propio licitador fabrica por sus medios, mediante los correspondientes escandallos de coste de los mismos.</text:p>
      <text:p text:style-name="P405">3. Incluye detallados en sus cálculos todos los costes previsibles, a priori, en la ejecución del contrato (gastos generales, gastos financieros, control de calidad, otros gastos, beneficio industrial), con porcentajes e importes cuya cuantía puede considerarse adecuadas por el que suscribe.</text:p>
      <text:p text:style-name="P406">4. Los rendimientos previstos en el suministro e instalación de los elementos para la ejecución del contrato que se considera, con los equipos que propone adscribir al mismo, se consideran factibles por el que suscribe.</text:p>
      <text:p text:style-name="P407">5. El licitador hace constar y acredita documentalmente haber realizado contratos de naturaleza semejante al que se considera con otras administraciones.</text:p>
      <text:p text:style-name="P408">6. El licitador acredita documentalmente estar al día en el cumplimiento de las obligaciones que resulten aplicables en materia medioambiental, social o laboral, y de subcontratación.</text:p>
      <text:p text:style-name="P409">7. El licitador aporta un listado de las ayudas que ha recibido en un periodo reciente, por parte de diversas administraciones públicas, lo que justificaría la reducción sobre el porcentaje de gastos generales aplicados, y por tanto de la cuantía de su oferta. En este sentido, de la documentación aportada se deduce que dichas ayudas se han concedido sin contravenir las disposiciones comunitarias en materia de ayudas públicas.</text:p>
      <text:p text:style-name="P410">En base a todo lo anterior, el que suscribe entiende que la justificación de la oferta económica presentada por la mercantil “TECNIVIAL, S.A.” es COMPLETA y SUFICIENTE desde el punto de vista técnico, y JUSTIFICA SATISFACTORIAMENTE el bajo nivel de los precios o costes propuestos por el licitador.</text:p>
      <text:p text:style-name="P411">• Respecto de la justificación de la mercantil “TECNOLOGIAS VIALES APLICADAS TEVA, S.L.”:</text:p>
      <text:soft-page-break/>
      <text:p text:style-name="P412">1. No justifica los precios de suministro de todos aquellos materiales y elementos, que son aportados por terceros, y que son parte del objeto del contrato que se considera, mediante las correspondientes ofertas y cartas de compromiso de los distintos proveedores, para cada uno de dichos elementos, presentando exclusivamente oferta económica para uno de ellos, y omitiendo el resto, por lo que no puede asegurarse la correspondencia de los costes expresados, con los precios de mercado.</text:p>
      <text:p text:style-name="P413">2. Justifica los precios de los elementos objeto del contrato, que el propio licitador fabrica por sus medios, mediante los correspondientes escandallos de coste de los mismos.</text:p>
      <text:p text:style-name="P414">3. Incluye detallados en sus cálculos los costes previsibles, a priori, en la ejecución del contrato (gastos generales, otros gastos, beneficio industrial), pero omite la consideración de algunos que son primordiales e imprescindibles (gastos financieros, de avales, de seguros, de formalización del contrato, del control de calidad de materiales). Los porcentajes e importes aplicados en los gastos que si tiene en cuenta pueden considerarse de cuantía adecuada por el que suscribe.</text:p>
      <text:p text:style-name="P415">4. El licitador omite en sus cálculos de coste resultante de la necesaria puesta a disposición para la ejecución del contrato, de los medios auxiliares y maquinaria d emano que se han de utilizar por los equipos de forma necesaria e imprescindible para la ejecución del mismo.</text:p>
      <text:p text:style-name="P416">5. Los rendimientos previstos en el suministro e instalación de los elementos para la ejecución del contrato que se considera, con los equipos que propone adscribir al mismo, se consideran en exceso optimistas por el que suscribe.</text:p>
      <text:p text:style-name="P417">6. No se aporta por el licitador documentación acreditativa de cumplimiento por la empresa de compromisos de calidad y capacidad para cumplir con las necesidades de clientes, o de implantación de sistemas de gestión ambiental en el funcionamiento, o del marcado CE de los productos y elementos que se ofertan, ni documentación acreditativa y/o justificativa de cumplimiento de obligaciones sociales y laborales.</text:p>
      <text:p text:style-name="P418">7. El licitador no acredita documentalmente haber realizado contratos de naturaleza semejante al que se considera con otras administraciones, que sirvieran para acreditar experiencia.</text:p>
      <text:p text:style-name="P419">En base a todo lo anterior, el que suscribe entiende que la justificación de la oferta económica presentada por la mercantil “TECNOLOGIAS VIALES APLICADAS TEVA, S.L.” es INCOMPLETA e INSUFICIENTE desde el punto de vista técnico, y NO JUSTIFICA SATISFACTORIAMENTE el bajo nivel de los precios o costes propuestos por el licitador.</text:p>
      <text:p text:style-name="P420">No obstante, la Mesa de Contratación decidirá lo que estime oportuno.</text:p>
      <text:p text:style-name="P421">Independientemente de ello, y en aplicación de lo especificado en la Cláusula 4 del Pliego de Prescripciones Técnicas Particulares (PPTP) que rige la ejecución del contrato, antes de la firma del Contrato Administrativo por el licitador que resulte adjudicatario, y como condición “sine qua non” para dicha firma, éste deberá aportar ficha técnica y/o memoria descriptiva de todos y cada uno de los elementos objeto del contrato (señales y paneles luminosos a suministrar, sistema de alimentación eléctrico mediante paneles solares y baterías, sistema de comunicaciones, software de gestión de los paneles de información variable, etc.), a fin de que, por los servicios técnicos municipales, pueda verificarse el cumplimiento estricto de las especificaciones detalladas en el PPTP por los elementos y materiales que el licitador adjudicatario propone aportar.</text:p>
      <text:p text:style-name="P422">Se detallarán en esa documentación a aportar las características de los materiales, características geométricas y especificaciones técnicas de todos los elementos ofertados, incluyendo su vida útil y los planos en planta, alzado y sección a escala, debidamente acotados.</text:p>
      <text:soft-page-break/>
      <text:p text:style-name="P423">Igualmente, se deberá aportar la información técnica descriptiva del software del sistema de gestión propuesto.</text:p>
      <text:p text:style-name="P424">No se permite la entrega exclusiva de catálogos genéricos o generales, que puedan dar lugar a error o duda entre los elementos ofertados y otros modelos posibles”.</text:p>
      <text:p text:style-name="P425">q) Informe técnico de valoración suscrito por el Técnico Municipal D. L.G.P., con fecha 28 de febrero de 2024, correspondiente a las ofertas presentadas y no incursas en valores anormales, del tenor literal siguiente:</text:p>
      <text:p text:style-name="P426">“Con fecha 14/02/2024 se reunió la Mesa de Contratación para el CONTRATO ADMINISTRATIVO DE<text:s/></text:p>
      <text:p text:style-name="P427">SUMINISTRO E INSTALACIÓN DE SISTEMAS DE SEÑALIZACIÓN PARA DELIMITACIÓN DE LA ZONA DE BAJAS EMISIONES (ZBE) EN EL MUNICIPIO DE LAS ROZAS DE MADRID.</text:p>
      <text:p text:style-name="P428">Entre otros asuntos tratados, se procedió a la apertura de ofertas económicas de los distintos licitadores, como documentación acreditativa para los criterios cuantificables de forma automática, conforme a la Cláusula XVII B) del Pliego de Cláusulas Administrativas (PCAP) que rigen la ejecución el contrato.</text:p>
      <text:p text:style-name="P429">A raíz de dicha apertura de ofertas, la Mesa de Contratación solicitó al que suscribe informe relativo a las ofertas económicas en presunción de anormalidad.</text:p>
      <text:p text:style-name="P430">El informe correspondiente fue emitido por el que suscribe con fecha 28/02/2024 y anexado al expediente de referencia.</text:p>
      <text:p text:style-name="P431">En dicho informe se justifican las siguientes consideraciones respecto de las ofertas económicas presentadas por los licitadores que, conforme a lo indicado por la Mesa de Contratación, se encontrarían incursas en presunción de anormalidad:</text:p>
      <text:p text:style-name="P432">• La justificación de la oferta económica presentada por la mercantil TECNOLOGIAS VIALES APLICADAS “TEVA, S.L.” es INCOMPLETA e INSUFICIENTE desde el punto de vista técnico, y NO JUSTIFICA SATISFACTORIAMENTE el bajo nivel de los precios o costes propuestos por el licitador.</text:p>
      <text:p text:style-name="P433">• La justificación de la oferta económica presentada por la mercantil “TECNIVIAL, S.A.” es COMPLETA y SUFICIENTE desde el punto de vista técnico, y JUSTIFICA SATISFACTORIAMENTE el bajo nivel de los precios o costes propuestos por el licitador.</text:p>
      <text:p text:style-name="P434">Con fecha 29 de febrero de 2024, por el Área de Contratación se solicita al que suscribe la emisión de informe técnico relativo a la valoración de las ofertas presentadas, excluida la de la mercantil “TECNOLOGIAS VIALES APLICADAS TEVA, S.L.”, en base a lo indicado en el informe de fecha 28/02/2024, al considerarse que los argumentos incluidos en la documentación aportada por este licitador NO son suficientes para llegar a la convicción de la viabilidad de la oferta, al no aportar información bastante para justificar plena y oportunamente la viabilidad de su oferta, de forma que no quedan suficientemente justificados y desglosados, razonada y detalladamente, los bajos niveles de los precios o de los costes.</text:p>
      <text:p text:style-name="P435">A tal fin, y en aplicación de lo especificado en la Cláusula XX.- Criterios de Adjudicación, del Pliego de<text:s/></text:p>
      <text:p text:style-name="P436">Condiciones Administrativas que ha de regir la ejecución del contrato, se elabora el presente</text:p>
      <text:p text:style-name="P437">INFORME</text:p>
      <text:p text:style-name="P438">PRIMERO: De acuerdo a la precitada Cláusula XX del PCAP, para la valoración de las proposiciones y la determinación de la oferta más ventajosa, se atenderá a una pluralidad de criterios de adjudicación, en base a la mejor relación calidad-precio, todos ellos cuantificables automáticamente.</text:p>
      <text:soft-page-break/>
      <text:p text:style-name="P439">A cada una de las proposiciones presentadas por los licitadores se otorgará una puntuación máxima de 100 puntos, cuyo reparto se realizará con los criterios indicados más adelante, en función de criterios evaluables automáticamente.</text:p>
      <text:p text:style-name="P440">Los puntos resultantes de la aplicación de dichos criterios se considerarán redondeados al segundo decimal.</text:p>
      <text:p text:style-name="P441">La puntuación final de cada licitador será la suma de los puntos obtenidos en la valoración de todos los criterios.</text:p>
      <text:p text:style-name="P442">Tras la aplicación de los criterios anteriores, se propondrá como adjudicataria la empresa licitadora cuya oferta obtenga mayor puntuación de entra las admitidas por la mesa de contratación.</text:p>
      <text:p text:style-name="P443">a) Valoración de la oferta económica: hasta 94 puntos.</text:p>
      <text:p text:style-name="P444">Las ofertas económicas presentadas por cada licitador obtendrán una puntuación (de 0 a 94 puntos) que se determinará por la siguiente fórmula:</text:p>
      <text:p text:style-name="P445">Vi = 94 * Bi / Bmax Donde:</text:p>
      <text:p text:style-name="P446">• Vi = Puntuación obtenida por la oferta “i”.</text:p>
      <text:p text:style-name="P447">• Bmax = Baja máxima, de entre las correspondientes a las ofertas económicas presentadas a la licitación y aceptadas por la mesa de contratación, expresada en tanto por ciento (%) redondeado al segundo decimal.</text:p>
      <text:p text:style-name="P448">• Bi = Baja correspondiente a la oferta económica de la oferta “i” que se considere, expresada en tanto por ciento (%) redondeado al segundo decimal.</text:p>
      <text:p text:style-name="P449">De conformidad con la documentación recibida de la Mesa de Contratación, y en base a todo lo anterior, se aportan a continuación los resultados de aplicar estos criterios a las ofertas económicas presentadas por los licitadores:</text:p>
      <text:p text:style-name="P450">SIN IVA CON IVA</text:p>
      <text:p text:style-name="P451">PRESUPUESTO BASE DE LICITACION 428.614,20518.623,18Bmax</text:p>
      <text:p text:style-name="P452">VALORACIÓN OFERTA ECONÓMICA</text:p>
      <text:p text:style-name="P453">LICITADOR% BAJA s/PBLPUNTUACIÓNPi = 94 * Bi / Bmax</text:p>
      <text:p text:style-name="P454">1 “API MOVILIDAD, S.A.” 12,0536,67</text:p>
      <text:p text:style-name="P455">2 ”MONTAJES Y OBRAS, S.A.” 0,842,56</text:p>
      <text:p text:style-name="P456">3 “PROSEÑAL, S.L.U.” 16,0048,69</text:p>
      <text:p text:style-name="P457">4 “PROYECTOS INTEGRALES DE BALIZAMIENTO, S.L.” 22,6768,99</text:p>
      <text:p text:style-name="P458">5 “SEÑALIZACIONES VILLAR, S.A.” 15,7347,87</text:p>
      <text:p text:style-name="P459">6 “TECNIVIAL, S.A.” 30,8994,00</text:p>
      <text:p text:style-name="P460">7 “TECNOLOGIAS VIALES APLICADAS TEVA, S.L.”--</text:p>
      <text:p text:style-name="P461">b) Mejoras Ofertables: Aumento de plazo de garantía (hasta 6 puntos).</text:p>
      <text:soft-page-break/>
      <text:p text:style-name="P462">Se asignarán DOS (2) puntos por cada año completo que el licitador oferte como ampliación de garantía, respecto del plazo inicial de 2 años contemplado en el PPTP, hasta un máximo de 3 años adicionales (hasta 5 años en total) de garantía, pudiéndose asignar así hasta SEIS (6) puntos por esta mejora:</text:p>
      <text:p text:style-name="P463">VALORACIÓN MEJORAS OFERTADAS</text:p>
      <text:p text:style-name="P464">LICITADOROFERTA MEJORA -</text:p>
      <text:p text:style-name="P465">AMPLIACION PLAZO GARANTÍAAMPLIACION DE</text:p>
      <text:p text:style-name="P466">PLAZO OFERTADO (AÑOS)PUNTUACION MEJORA (2PUNTOS/AÑO)</text:p>
      <text:p text:style-name="P467">1 “API MOVILIDAD, S.A.” NO <text:s/>00,00</text:p>
      <text:p text:style-name="P468">2 ”MONTAJES Y OBRAS, S.A.” NO <text:s/>00,00</text:p>
      <text:p text:style-name="P469">3 “PROSEÑAL, S.L.U.” SI <text:s/>36,00</text:p>
      <text:p text:style-name="P470">4 “PROYECTOS INTEGRALES DE BALIZAMIENTO, S.L.” SI <text:s/>36,00</text:p>
      <text:p text:style-name="P471">5 “SEÑALIZACIONES VILLAR, S.A.” SI <text:s/>36,00</text:p>
      <text:p text:style-name="P472">6 “TECNIVIAL, S.A.” SI <text:s/>36,00</text:p>
      <text:p text:style-name="P473">7 “TECNOLOGIAS VIALES APLICADAS TEVA, S.L.” ---</text:p>
      <text:p text:style-name="P474">c) Valoración final de las ofertas.</text:p>
      <text:p text:style-name="P475">En resumen, las puntuaciones finales obtenidas en la valoración de las ofertas de los licitadores, ordenadas de mayor a menor puntuación, son las siguientes:</text:p>
      <text:p text:style-name="P476">VALORACION FINAL DE LAS OFERTAS (ordenadas)</text:p>
      <text:p text:style-name="P477">LICITADOR Puntuación Oferta</text:p>
      <text:p text:style-name="P478">Económica Puntuación Mejoras Ofertadas PUNTUACIÓN FINAL</text:p>
      <text:p text:style-name="P479">1 “TECNIVIAL, S.A.” 94,00 <text:s text:c="2"/>6,00 <text:s text:c="2"/>100,00</text:p>
      <text:p text:style-name="P480">2 “PROYECTOS INTEGRALES DE BALIZAMIENTO, S.L.” 68,99 <text:s text:c="2"/>6,00 <text:s/>74,99</text:p>
      <text:p text:style-name="P481">3 “PROSEÑAL, S.L.U.” 48,69 <text:s/>6,00 <text:s/>54,69</text:p>
      <text:p text:style-name="P482">4 “SEÑALIZACIONES VILLAR, S.A.” 47,87 <text:s/>6,00 <text:s/>53,87</text:p>
      <text:p text:style-name="P483">5 “API MOVILIDAD, S.A.” 36,67 <text:s/>0,00 <text:s/>36,67</text:p>
      <text:p text:style-name="P484">6 “MONTAJES Y OBRAS, S.A.” 2,56 <text:s/>0,00 <text:s/>2,56</text:p>
      <text:p text:style-name="P485">SEGUNDO: Como conclusión, y en base a todo lo anterior, el técnico que suscribe propone: A la empresa “TECNIVIAL, S.A.”, como adjudicatario del “CONTRATO ADMINISTRATIVO DE SUMINISTRO E INSTALACIÓN DE SISTEMAS DE SEÑALIZACIÓN PARA DELIMITACIÓN DE LA ZONA DE BAJAS EMISIONES (ZBE) EN EL MUNICIPIO DE LAS ROZAS DE MADRID” (EXP. 1487/2024), en base a su oferta económica.</text:p>
      <text:p text:style-name="P486">Independientemente de ello, tal y como se especificó en el informe relativo a las ofertas económicas en presunción de anormalidad emitido por el que suscribe de fecha 28/02/2024, y en aplicación de lo especificado en la Cláusula 4 del Pliego de Prescripciones Técnicas Particulares (PPTP) que rige la<text:s/><text:soft-page-break/>ejecución del contrato, antes de la firma del Contrato Administrativo por el licitador que resulte adjudicatario, y como condición “sine qua non” para dicha firma, éste deberá aportar ficha técnica y/o memoria descriptiva de todos y cada uno de los elementos objeto del contrato (señales y paneles luminosos a suministrar, sistema de alimentación eléctrico mediante paneles solares y baterías, sistema de comunicaciones, software de gestión de los paneles de información variable, etc.), a fin de que, por los servicios técnicos municipales, pueda verificarse el cumplimiento estricto de las especificaciones detalladas en el PPTP por los elementos y materiales que el licitador adjudicatario propone aportar.</text:p>
      <text:p text:style-name="P487">Se detallarán en esa documentación a aportar las características de los materiales, características geométricas y especificaciones técnicas de todos los elementos ofertados, incluyendo su vida útil y los planos en planta, alzado y sección a escala, debidamente acotados.</text:p>
      <text:p text:style-name="P488">Igualmente, se deberá aportar la información técnica descriptiva del software del sistema de gestión propuesto.</text:p>
      <text:p text:style-name="P489">No se permite la entrega exclusiva de catálogos genéricos o generales, que puedan dar lugar a error o duda entre los elementos ofertados y otros modelos posibles”.</text:p>
      <text:p text:style-name="P490">r) Acta de la Mesa de Contratación de fecha 6 de marzo de 2024, que eleva al órgano de contratación propuesta de adjudicación a favor de<text:s/><text:span text:style-name="T491">“Tecnivial,l S.L.”.</text:span></text:p>
      <text:p text:style-name="P492">s) Consultado el Registro Oficial de Licitadores y Empresas Clasificadas del Sector Público (ROLECE), se ha comprobado que<text:s/><text:span text:style-name="T493">“Tecnivial, S.L.”,</text:span><text:s/>tiene inscrita la denominación social, domicilio social, objeto social, administradores, apoderados, inexistencia de prohibiciones para contratar, así como clasificación administrativa.</text:p>
      <text:p text:style-name="P494">t) Acuerdo adoptado por la Junta de Gobierno Local, en sesión celebrada el día 8 de marzo de 2024, por el que se acepta la propuesta efectuada por la Mesa de Contratación, requiriendo al licitador seleccionado la presentación de la documentación administrativa indicada en el pliego de cláusulas administrativas particulares, así como la garantía definitiva.</text:p>
      <text:p text:style-name="P495">u) Documentación presentada por<text:s/><text:span text:style-name="T496">“Tecnivial, S.L.”.</text:span></text:p>
      <text:p text:style-name="P497">v) Informe jurídico nº 365/2024, suscrito por la Jefa de la Unidad de Asesoría Jurídica, D.ª L.M.B. y el Director General de la Asesoría Jurídica, relativo a la documentación administrativa presentada, del tenor literal siguiente:</text:p>
      <text:p text:style-name="P498">“Documentación presentada por el licitador “TECNIVIAL, S. A.”, en el expediente relativo al contrato de “Suministro e instalación del sistema de señalización de la zona de bajas emisiones (ZBE) del término municipal de Las Rozas de Madrid”, mediante procedimiento abierto simplificado y un solo criterio de adjudicación, no sujeto a regulación armonizada.</text:p>
      <text:p text:style-name="P499">El licitador “TECNIVIAL, S. A.” ha presentado la siguiente documentación:</text:p>
      <text:list text:style-name="LFO5" text:continue-numbering="true">
        <text:list-item>
          <text:p text:style-name="P500">Certificados de buena ejecución por el importe exigido en el PCAP.</text:p>
        </text:list-item>
        <text:list-item>
          <text:p text:style-name="P501">Alta en el IAE y acreditación del pago del último recibo del impuesto,</text:p>
        </text:list-item>
        <text:list-item>
          <text:p text:style-name="P502">Declaración responsable de adscripción de medios humanos y materiales al contrato.</text:p>
        </text:list-item>
        <text:list-item>
          <text:p text:style-name="P503">Certificados de estar al corriente con la Seguridad Social, con la Agencia Estatal de la Administración Tributaria.</text:p>
        </text:list-item>
        <text:list-item>
          <text:p text:style-name="P504">Constitución de garantía definitiva mediante aval suscrito con “BANCO SANTANDER, S.A.” por importe de 42.861,42 euros.</text:p>
        </text:list-item>
        <text:list-item>
          <text:p text:style-name="P505"><text:span text:style-name="T506">Cuentas anuales correspondientes al ejercicio 2022 de las que se desprende que la diferencia entre activo y pasivo corriente es superior a la unidad, debidamente depositadas en el Registro Mercantil. La documentación es conforme”</text:span>.</text:p>
        </text:list-item>
      </text:list>
      <text:p text:style-name="P507">w) Documento de reserva de crédito (A) por importe de 518.623,18 € con cargo a la aplicación presupuestaria 112 1601 62300 del Presupuesto de la Corporación para el ejercicio 2024, aprobado con fecha 20 de marzo de 2024.</text:p>
      <text:p text:style-name="P508">x) Acta de la Mesa de Contratación celebrada el día 21 de marzo de 2024, que eleva al órgano de contratación propuesta de adjudicación a favor de<text:s/><text:span text:style-name="T509">“Tecnivial, S.A.”.</text:span></text:p>
      <text:p text:style-name="P510">y) Consta efectuada la petición del sistema de análisis de riesgos de conflictos de interés, con fecha 13 de febrero de 2024, identificador de la petición: ACIDCA24021340413251; Identificador del Instrumento Jurídico (Operación): MRR$qyfkdcfoprxcEHwA.</text:p>
      <text:p text:style-name="P511">z) Consta informe jurídico favorable del Director General de la Asesoría Jurídica, suscrito el día 26 de marzo de 2024</text:p>
      <text:p text:style-name="P512">Vista la propuesta de resolución PR/2024/2107 de 26 de marzo de 2024.</text:p>
      <text:p text:style-name="P513"><text:span text:style-name="T514">Resolución:</text:span></text:p>
      <text:p text:style-name="P515">1º.- Dar por válido el acto licitatorio.</text:p>
      <text:p text:style-name="P516">2º.- Disponer (D) la cantidad de 518.623,18 € con cargo a la aplicación presupuestaria 112 1601 62300 del Presupuesto de la Corporación para el ejercicio 2024.</text:p>
      <text:p text:style-name="P517">3º.- Excluir, por estar incursa en valores anormales, la oferta presentada por<text:s/><text:span text:style-name="T518">“TECNOLOGIAS VIALES APLICADAS TEVA”,</text:span><text:s/>por estar incursa en valores anormales, según consta en el informe técnico transcrito, antecedente q).</text:p>
      <text:p text:style-name="P519">4º.- Adjudicar, mediante procedimiento abierto y una pluralidad de criterios, el contrato de suministro e instalación de<text:s/><text:span text:style-name="T520">“Sistemas de señalización para delimitación de la zona de bajas emisiones (ZBE) en el municipio de Las Rozas de Madrid”,</text:span><text:s/>sujeto a regulación armonizada, incluido en el Plan de Transformación, Recuperación y Resiliencia financiado con Fondos Next Generation EU a<text:s/><text:span text:style-name="T521">“TECNIVIAL, S.A.”,</text:span><text:s/>en los siguientes términos:</text:p>
      <text:list text:style-name="LFO6" text:continue-numbering="true">
        <text:list-item>
          <text:p text:style-name="P522">Precio ofertado: Baja lineal del 30,89% a los precios unitarios detallados en el pliego de prescripciones técnicas, hasta una cantidad máxima de 428.614,20 €, excluido IVA.</text:p>
        </text:list-item>
        <text:list-item>
          <text:p text:style-name="P523">Ampliación de garantía: 3 años.</text:p>
        </text:list-item>
      </text:list>
      <text:p text:style-name="P524">5º.- A los efectos previstos en el artículo 151.4 de la LCSP, se hace constar que:</text:p>
      <text:p text:style-name="P525">- Han sido admitidas todas las ofertas presentadas, a excepción de la presentada por<text:s/><text:span text:style-name="T526">“TECNOLOGIAS VIALES APLICADAS TEVA”,</text:span><text:s/>por estar incursa en valores anormales, según consta en el informe técnico transcrito.</text:p>
      <text:p text:style-name="P527">- Las características de la oferta adjudicataria figuran en el apartado cuarto.</text:p>
      <text:p text:style-name="P528">- Ha resultado adjudicataria la oferta que ha obtenido la mayor puntuación tras la aplicación de los criterios contenidos en el pliego de cláusulas administrativas particulares.</text:p>
      <text:soft-page-break/>
      <text:p text:style-name="P529">6º.- Notificar el presente acuerdo al adjudicatario para que firme el contrato una vez transcurrido el plazo de 15 días hábiles a contar desde la recepción de la notificación del acuerdo de adjudicación, sin que se hubiera interpuesto recurso especial en materia de contratación.</text:p>
      <text:p text:style-name="P530">Antes de la firma del contrato deberá presentar la siguiente documentación:</text:p>
      <text:list text:style-name="LFO7" text:continue-numbering="true">
        <text:list-item>
          <text:p text:style-name="P531">Anexos IV, V, VI y VII del Pliego de Cláusulas Administrativas Particulares debidamente suscritos.</text:p>
        </text:list-item>
        <text:list-item>
          <text:p text:style-name="P532">Ficha técnica y/o memoria descriptiva de todos y cada uno de los elementos objeto del contrato(señales y paneles luminosos a suministrar, sistema de alimentación eléctrico mediante paneles solares y baterías, sistema de comunicaciones, software de gestión de los paneles de información variable, etc.), a fin de que, por los servicios técnicos municipales, pueda verificarse el cumplimiento estricto de las especificaciones detalladas en el PPTP por los elementos y materiales que el licitador adjudicatario propone aportar.</text:p>
        </text:list-item>
      </text:list>
      <text:p text:style-name="P533">Se detallarán en esa documentación a aportar las características de los materiales, características geométricas y especificaciones técnicas de todos los elementos ofertados, incluyendo su vida útil y los planos en planta, alzado y sección a escala, debidamente acotados.</text:p>
      <text:p text:style-name="P534">Igualmente, se deberá aportar la información técnica descriptiva del software del sistema de gestión propuesto.</text:p>
      <text:p text:style-name="P535">No se permite la entrega exclusiva de catálogos genéricos o generales, que puedan dar lugar a error o duda entre los elementos ofertados y otros modelos posibles.</text:p>
      <text:p text:style-name="P536">7º.- Publicar la adjudicación en la Plataforma de Contratación del Sector Público y en el Diario Oficial de la Unión Europea.</text:p>
      <text:p text:style-name="P537">8º.- Notificar el acuerdo que se adopte a todos los interesados.</text:p>
      <text:p text:style-name="P538"/>
      <text:p text:style-name="P539"><text:span text:style-name="T540">Adjudicación, mediante procedimiento abierto y una pluralidad de criterios, del contrato mixto de suministro y servicios de<text:s/></text:span><text:span text:style-name="T541">“Implantación y mantenimiento de un gemelo digital para la<text:s/></text:span></text:p>
      <text:p text:style-name="P542"><text:span text:style-name="T543">gestión de la movilidad en el municipio de Las Rozas de Madrid”,</text:span><text:span text:style-name="T544"><text:s/>sujeto a regulación armonizada, incluido en el Plan de Transformación, Recuperación y Resiliencia financiado con Fondos Next Generation EU. (Expediente 892/2024).</text:span></text:p>
      <text:p text:style-name="P545"/>
      <text:p text:style-name="P546"><text:span text:style-name="T547">Hechos y fundamentos de derecho:</text:span></text:p>
      <text:p text:style-name="P548">a) Providencia de inicio suscrita por la Directora General de Oficina Digital, D.ª S.C.N., de fecha 11 de enero de 2024.</text:p>
      <text:p text:style-name="P549">b) Informe justificativo del cumplimiento de los requisitos del artículo 116 de la Ley 9/2017, de Contratos del Sector Público e inexistencia de medios suscritos por el Responsable de Movilidad, D. A.R.M., la Responsable de TIC, D.ª M.C.C. y la Responsable de Servicios Digitales, D.ª M.J.M, de fecha 4 de diciembre de 2023.</text:p>
      <text:p text:style-name="P550">c) Memoria técnica justificativa del contrato, suscrita por el Responsable de Movilidad, D. A.R.M., la Responsable de TIC, D.ª M.C.C. y la Responsable de Servicios Digitales, D.ª M.J.M., de fecha 4 de diciembre de 2024.</text:p>
      <text:soft-page-break/>
      <text:p text:style-name="P551">d) Pliego de Prescripciones Técnicas Particulares suscrita por el Responsable de Movilidad, D. A.R.M., la Responsable de TIC, D.ª M.C.C. y la Responsable de Servicios Digitales, D.ª M.J.M., de fecha 4 de diciembre de 2024.</text:p>
      <text:p text:style-name="P552">e) Informe de inexistencia de medios de fecha 4 de diciembre de 2023.</text:p>
      <text:p text:style-name="P553">f) Memoria justificativa del contrato, suscrita con fecha 12de enero de 2024, por la Jefa de la Unidad de la Asesoría Jurídica, D.ª L.M.B.<text:s/></text:p>
      <text:p text:style-name="P554">g) Pliego de cláusulas administrativas particulares suscrito por la Jefa de la Unidad de Asesoría Jurídica, D.ª L.M.B., con fecha 12 de enero de 2024.</text:p>
      <text:p text:style-name="P555">h) Informe jurídico nº 34/2024 favorable suscrito por el Director General de la Asesoría Jurídica, con fecha 12 de enero de 2024.</text:p>
      <text:p text:style-name="P556">i) Propuesta del Vicealcalde, D. Gustavo Rico Pérez, de fecha 16 de enero de 2024, de aprobación de expediente de contratación.</text:p>
      <text:p text:style-name="P557">j) Informe de fiscalización emitido por el Interventor General y la TAG de Fiscalización, D.ª M.B.V., con fecha 17 de enero de 2024.</text:p>
      <text:p text:style-name="P558">k) Acuerdo adoptado por la Junta de Gobierno Local, en sesión celebrada el día 19 de enero de 2024.</text:p>
      <text:p text:style-name="P559">l) Publicación de anuncio de convocatoria de licitación en la Plataforma de Contratación del Sector Público, con fecha 21 de enero de 2024, habiéndose publicado en el Diario Oficial de la Unión Europea, con fecha 19 de enero de 2024. Anteriormente, fue publicado anuncio previo de licitación en el Diario Oficial de la Unión Europea el día 17 de noviembre de 2024.</text:p>
      <text:p text:style-name="P560">m) Acta de la Mesa de Contratación de fecha 14 de febrero de 2024, de apertura de las ofertas presentadas, sobre 1, arrojando el siguiente resultado:</text:p>
      <text:p text:style-name="P561">LICITADOR DOCUMENTACIÓN ADMINISTRATIVA</text:p>
      <text:p text:style-name="P562">-<text:s/><text:span text:style-name="T563">“INNOVACIÓNES TECNOLÓGICA DEL SUR, S.L.”</text:span><text:s/>Documento Europeo Único de Contratación y compromiso de Unión temporal de empresas con<text:s/><text:span text:style-name="T564">“Einzelnet, S.L.”</text:span><text:s/>que aporta igualmente el documento europeo único de contratación.</text:p>
      <text:p text:style-name="P565">-<text:s/><text:span text:style-name="T566">“NEC IBÉRICA, S.L.U.”</text:span><text:s/>Documento Europeo Único de Contratación Y declaraciones de subcontratación.</text:p>
      <text:p text:style-name="P567">-<text:s/><text:span text:style-name="T568">“UTE SEYS MEDIO AMBIENTE, S.L.” – “SOLUCIONES SMART DE TERRITORIO, S.L.” – “D&amp;A INNOVATIVE SYSTEMS, S.L.”</text:span><text:s/>Documento Europeo Único de Contratación de cada una de las empresas y compromiso de constitución en unión temporal de empresas.</text:p>
      <text:p text:style-name="P569">-<text:s/><text:span text:style-name="T570">“TELEFÓNICA SOLUCIONES DE INFORMÁTICA Y COMUNICACIONES DE ESPAÑA, S.A.U.”<text:s/></text:span>Documento Europeo Único de Contratación Y declaraciones de subcontratación.</text:p>
      <text:p text:style-name="P571">-<text:s/><text:span text:style-name="T572">“UTE BABEL SISTEMAS DE INFORMACIÓN, S.L.” – “AMPLIA SOLUCIONES, S.L.”</text:span><text:s/>Documento Europeo Único de Contratación de cada una de las empresas y compromiso de constitución en unión temporal de empresas.</text:p>
      <text:p text:style-name="P573">-<text:s/><text:span text:style-name="T574">“UTE ELLIOT-AQUATEC”</text:span><text:s/>Documento Europeo Único de Contratación de cada una de las empresas y compromiso de constitución en unión temporal de empresas.</text:p>
      <text:p text:style-name="P575">n) Acta de la Mesa de Contratación de fecha 14 de febrero de 2024, de apertura de las ofertas presentadas en el sobre correspondiente a los criterios evaluables mediante juicio de valor correspondiente a los licitadores transcritos anteriormente.</text:p>
      <text:soft-page-break/>
      <text:p text:style-name="P576">o) Informe suscrito por el Responsable de Movilidad, D. A.R.M., la Responsable de TIC, D.ª M.C.C. y la Responsable de Servicios Digitales, D.ª M.J.M., con fechas 27 y 28 de febrero de 2024, de evaluación de los criterios correspondientes a juicio de valor, del tenor literal siguiente:</text:p>
      <text:p text:style-name="P577">“Expediente de Contratación: Expediente 892/2024 - (2023024SER). Contrato mixto de suministro y servicios de implantación y mantenimiento de un gemelo digital para la gestión de la movilidad en el<text:s/></text:p>
      <text:p text:style-name="P578">municipio de Las Rozas de Madrid.</text:p>
      <text:p text:style-name="P579"/>
      <text:p text:style-name="P580">Asunto: Informe de valoración de las ofertas presentadas por las empresas licitadoras (SOBRE 2, criterios dependientes de un juicio de valor).</text:p>
      <text:p text:style-name="P581">En base a la solicitud por parte de la Mesa de Contratación para realizar la valoración de la documentación técnica del SOBRE 2 del expediente de contratación de referencia, se presenta informe al objeto de poner en conocimiento las valoraciones de cada una de las ofertas presentadas por los licitadores de acuerdo con los criterios dependientes de juicio de valor.</text:p>
      <text:p text:style-name="P582">INFORME</text:p>
      <text:p text:style-name="P583">Primero. – Las empresas licitadoras que han presentado oferta técnica son las siguientes:</text:p>
      <text:p text:style-name="P584">EMPRESA Nombre abreviado CIF</text:p>
      <text:p text:style-name="P585">- UTE Babel Sistemas de Información, S.L. – Amplia Soluciones, S.L. BabelBABEL Sistemas de</text:p>
      <text:p text:style-name="P586">Información, S.L. CIF: B83603191.</text:p>
      <text:p text:style-name="P587">- AMPLÍA SOLUCIONES, S.L. CIF: B83415612.</text:p>
      <text:p text:style-name="P588">- UTE ELLIOT CLOUD – AQUATEC Elliot-AquatecAQUATEC, PROYECTOS PARA EL SECTOR DEL AGUA, S.A.U. CIF.: A85788073.</text:p>
      <text:p text:style-name="P589">- ELLIOT CLOUD, S.L.U. CIF.: B71404750.</text:p>
      <text:p text:style-name="P590">- UTE Innovasur-EinzelnetInnovaSurEinzelnetINNOVACIONES TECNOLOGICAS CIF: B23592181.</text:p>
      <text:p text:style-name="P591">- NEC Ibérica S.L.UNEC CIF: B85944528.</text:p>
      <text:p text:style-name="P592">- UTE SEYS MEDIOAMBIENTE, SEYS-SSTSEYS - SOLUCIONES SMART D&amp;A SOLUCIONES SMART DEL TERRITORIO (SST) y D&amp;A CIF: B86193927.</text:p>
      <text:p text:style-name="P593">- INNOVATIVE SYSTEMS Telefónica Soluciones de Telefónica CIF: A78053147</text:p>
      <text:p text:style-name="P594">- Informática y Comunicaciones de España S.A.U.</text:p>
      <text:p text:style-name="P595">Segundo. – En el pliego de cláusulas administrativas particulares, apartado “XX Criterios de adjudicación” se detallan los “criterios valorables mediante juicio de valor”, hasta un máximo de 30 puntos, indicando la puntuación y metodología de calificación para cada uno de los criterios y subapartados:</text:p>
      <text:p text:style-name="P596">1. Planificación, organización y metodología propuesta para la realización del proyecto. La valoración se llevará a cabo de acuerdo con la adecuada estructura, delimitación y detallado del plan de trabajo que incluya: las fases, hitos y entregables que permita hacer un mejor seguimiento y control de la ejecución de los trabajos, la dedicación de personal a cada tarea, su grado de desagregación en subtareas. Hasta 7 puntos.</text:p>
      <text:soft-page-break/>
      <text:p text:style-name="P597">2. Solución técnica propuesta. Grado de adecuación de la solución para la consecución de los objetivos fijados para el presente contrato; Esta sección debe describir las soluciones a implementar en el marco del proyecto y el detalle del modo en el que las tecnologías a aplicar van a lograr alcanzar las funcionalidades y objetivos descritos en el pliego de prescripciones técnicas. Hasta 23 puntos, que se reparten en dos subcriterios:</text:p>
      <text:p text:style-name="P598">2.1. Arquitectura e infraestructura de la solución, detallando todos los sistemas, módulos y diferentes componentes de las soluciones, como se interconectan entre sí y el rol que juega cada uno en el cumplimiento de los objetivos del proyecto y funcionalidades requeridas, así como el nivel de claridad, orden y detalle de las explicaciones. Hasta 15 puntos.</text:p>
      <text:p text:style-name="P599">2.2. Mecanismos y capacidades de integración con terceros, detalle de los mecanismos y capacidades de la solución para integrarse con terceros, el uso de mecanismos ampliamente extendidos en el mercado y/o estándares de integración. Hasta 8 puntos.</text:p>
      <text:p text:style-name="P600">Tercero. – Para realizar la valoración, se analiza cada una de las ofertas presentadas por las empresas licitadoras, presentando el detalle y justificación de forma individualizada por cada criterio.</text:p>
      <text:p text:style-name="P601">Cuarto. – Metodología de las valoraciones.</text:p>
      <text:p text:style-name="P602">Las puntuaciones se han asignado según la siguiente valoración:</text:p>
      <text:p text:style-name="P603">Criterio 1</text:p>
      <text:p text:style-name="P604">Puntuación</text:p>
      <text:p text:style-name="P605">No se detalla el plan de trabajo, no existe coherencia en el mismo, no resulta creíble su desarrollo e impacto, o no se adapta a las necesidades del contrato. 0</text:p>
      <text:p text:style-name="P606">Se detalla el plan de trabajo, mantiene la coherencia necesaria, pero falta alguno de los elementos: las fases, hitos, entregables, dedicación de personal a cada tarea y grado de desagregación en subtareas. 3</text:p>
      <text:p text:style-name="P607">Se detalla el plan de trabajo, mantiene la coherencia necesaria, su desarrollo e impacto es apreciable y creíble, se detallan todos los elementos: las fases, hitos, entregables, dedicación de personal a cada tarea y grado de desagregación en subtareas. Pero no se adapta completamente a las necesidades para el seguimiento y control del contrato. 5</text:p>
      <text:p text:style-name="P608">Se detalla el plan de trabajo, mantiene la coherencia necesaria, su desarrollo e impacto es apreciable y creíble, se detallan todos los elementos: las fases, hitos, entregables, dedicación de personal a cada tarea y grado de desagregación en subtareas. Y se adaptan completamente a las necesidades para el seguimiento y control del contrato. Aporta un alto valor añadido a los objetivos del contrato y del proyecto en su conjunto. 7</text:p>
      <text:p text:style-name="P609">Criterio 2.1</text:p>
      <text:p text:style-name="P610">Puntuación</text:p>
      <text:p text:style-name="P611">No se detallan todos los sistemas, módulos y diferentes componentes de las soluciones, o su adecuación a las necesidades y funcionalidades del proyecto especificado en los pliegos. 0</text:p>
      <text:p text:style-name="P612">Se detallan todos los sistemas, módulos y diferentes componentes de las soluciones, pero no justifica o no con el nivel de claridad, orden y detalle de cómo se interconectan entre sí o el rol que juega cada<text:s/><text:soft-page-break/>uno en el cumplimiento de los objetivos del proyecto o la adaptación a las funcionalidades requeridas. 8</text:p>
      <text:p text:style-name="P613">Se detallan todos los sistemas, módulos y diferentes componentes de las soluciones, y se justifica con ato nivel de claridad, orden y detalle de cómo se interconectan entre sí y el rol que juega cada uno en el cumplimiento de los objetivos del proyecto y la adaptación a las funcionalidades requeridas. 15</text:p>
      <text:p text:style-name="P614"><text:s/>Criterio 2.2</text:p>
      <text:p text:style-name="P615">Puntuación</text:p>
      <text:p text:style-name="P616">No se detallan mecanismos y capacidades de integración con terceros o su adecuación a las necesidades del proyecto especificado en los pliegos. 0</text:p>
      <text:p text:style-name="P617">Se detallan mecanismos y capacidades de integración con terceros, pero no justifica o no con el nivel de claridad, el uso de mecanismos ampliamente extendidos en el mercado y/o estándares de integración o detalla su adecuación a las necesidades del proyecto especificado en los pliegos. 4</text:p>
      <text:p text:style-name="P618">Se detallan mecanismos y capacidades de integración con terceros con alto nivel de claridad, el uso de mecanismos ampliamente extendidos en el mercado y/o estándares de integración y detalla su adecuación a las necesidades del proyecto especificado en los pliegos. 8</text:p>
      <text:p text:style-name="P619">Quinto. – Observaciones a las valoraciones.</text:p>
      <text:p text:style-name="P620">Criterio 1</text:p>
      <text:p text:style-name="P621">• Babel.</text:p>
      <text:p text:style-name="P622">Se detalla el plan de trabajo y mantiene la coherencia necesaria, pero no se recoge el detalle y desarrollo de cada una de las fases y los entregables vinculados a las mismas, por lo que no se adapta completamente a las necesidades para el seguimiento y control del contrato.</text:p>
      <text:p text:style-name="P623">• Elliot-Aquatec.</text:p>
      <text:p text:style-name="P624">Se detalla el plan de trabajo y mantiene la coherencia necesaria, pero no se recoge el detalle y desarrollo de cada una de las fases y los entregables vinculados a las mismas, ni se detalla la dedicación del equipo de manera explícita más allá del Jefe de Proyecto, por lo que no se adapta completamente a las necesidades para el seguimiento y control del contrato.</text:p>
      <text:p text:style-name="P625">•InnovaSur-Einzelnet.</text:p>
      <text:p text:style-name="P626">Se detalla el plan de trabajo y mantiene la coherencia necesaria, pero no se recoge el detalle y desarrollo de cada una de las fases y los entregables vinculados a las mismas, ni se detalla la dedicación del equipo de manera explícita más allá del Jefe de Proyecto, por lo que no se adapta completamente a las necesidades para el seguimiento y control del contrato.</text:p>
      <text:p text:style-name="P627">• NEC.</text:p>
      <text:p text:style-name="P628">Se trata de una propuesta solvente, se detalla el plan de trabajo, mantiene la coherencia necesaria, su desarrollo e impacto es apreciable y creíble, se detallan todos los elementos: las fases, hitos, entregables, dedicación de personal a cada tarea y grado de desagregación en subtareas. Y se adaptan completamente a las necesidades para el seguimiento y control del contrato. Aporta un alto valor añadido a los objetivos del contrato y del proyecto en su conjunto.</text:p>
      <text:p text:style-name="P629">• SEYS-SST.</text:p>
      <text:soft-page-break/>
      <text:p text:style-name="P630">Se detalla el plan de trabajo, mantiene la coherencia necesaria, su desarrollo e impacto es apreciable y creíble, no se detallan todos los elementos: las fases, hitos, entregables, dedicación de personal a cada tarea y grado de desagregación en subtareas, por lo que no se adapta a las necesidades para el seguimiento y control del contrato.</text:p>
      <text:p text:style-name="P631">• Telefónica.</text:p>
      <text:p text:style-name="P632">Se trata de una propuesta solvente, se detalla el plan de trabajo, mantiene la coherencia necesaria, su desarrollo e impacto es apreciable y creíble, se detallan todos los elementos: las fases, hitos, entregables, dedicación de personal a cada tarea y grado de desagregación en subtareas. Y se adaptan completamente a las necesidades para el seguimiento y control del contrato. Aporta un alto valor añadido a los objetivos del contrato y del proyecto en su conjunto.<text:s/></text:p>
      <text:p text:style-name="P633">Criterio 2.1</text:p>
      <text:p text:style-name="P634">•Babel</text:p>
      <text:p text:style-name="P635">Se echan en falta descripciones técnicas más detalladas sobre el diseño e implementación de algunos componentes. Concretamente, los componentes 3 (Módulo inteligente de control y gestión de ZBE) y 4 (Módulo inteligente de simulación y predicción), críticos en la gestión la movilidad y la ZBE, quedaban descrito como una propuesta “a desarrollar conjuntamente bajo la definición de requisitos del cliente”. Tras la lectura detallada de la propuesta no se puede suponer que exista, al menos, una plataforma base que proporcione la capa de servicios necesario para diseñar y construir en los plazos requeridos, los componentes necesarios con garantías de calidad suficientes.</text:p>
      <text:p text:style-name="P636">•Elliot-Aquatec.</text:p>
      <text:p text:style-name="P637">Aunque mejorable en algunos aspectos, se trata de una oferta muy detallada técnicamente y fundamentada en estándares, modelos y diseños bien conocidos.</text:p>
      <text:p text:style-name="P638">•InnovaSur-Einzelnet.</text:p>
      <text:p text:style-name="P639">Se trata de una oferta de calidad aceptable, pero el componente 3 (Módulo inteligente de control y gestión de ZBE), crítico para conseguir la calidad requerida en el proyecto, queda como un desarrollo conjunto a abordar en una “segunda fase” del proyecto, lo cual es inviable en los plazos establecidos.</text:p>
      <text:p text:style-name="P640">•NEC.</text:p>
      <text:p text:style-name="P641">Se trata de una propuesta solvente, bien detallada técnica y estratégicamente, con mención a un gran número de modelos, diseños y herramientas, bien conocidos en el contexto del objeto del contrato.</text:p>
      <text:p text:style-name="P642">•SEYS-SST.</text:p>
      <text:p text:style-name="P643">La redacción es desestructurada y, en general, no proporciona pruebas claras de contar con ninguna plataforma de Ciudad previa (excepto del sistema de inventario, que aparece más detallado). No se habla del posible uso de soluciones, técnicas, modelos ni protocolos de comunicación; tampoco propone la aplicación de metodologías o estrategias de integración ni de desarrollo futuro. En muchos de los apartados tan sólo consta el texto del PPT y la enumeración de los requisitos y características exigidas (a veces literalmente) pero no se detallan las actuaciones ni herramientas utilizadas para ello.</text:p>
      <text:p text:style-name="P644">Podemos concluir que es una propuesta, en general, deficiente, que no proporciona garantías de alcanzar las características de calidad deseadas en los plazos requeridos.</text:p>
      <text:p text:style-name="P645">•Telefónica.</text:p>
      <text:soft-page-break/>
      <text:p text:style-name="P646">Se trata de una propuesta solvente, bien detallada técnica y estratégicamente, con mención a un gran número de modelos, diseños y herramientas, bien conocidos en el contexto del objeto del contrato.</text:p>
      <text:p text:style-name="P647"><text:s/>Criterio 2.2</text:p>
      <text:p text:style-name="P648">• Babel.</text:p>
      <text:p text:style-name="P649">Se detallan mecanismos y capacidades de integración con terceros, pero no justifica o no con el nivel de claridad, el uso de mecanismos ampliamente extendidos en el mercado y/o estándares de integración o detalla su adecuación a las necesidades del proyecto especificado en los pliegos.</text:p>
      <text:p text:style-name="P650">•Elliot-Aquatec.</text:p>
      <text:p text:style-name="P651">Se detallan mecanismos y capacidades de integración con terceros, pero no justifica o no con el nivel de claridad, el uso de mecanismos ampliamente extendidos en el mercado y/o estándares de integración o detalla su adecuación a las necesidades del proyecto especificado en los pliegos.</text:p>
      <text:p text:style-name="P652">• InnovaSur-Einzelnet.</text:p>
      <text:p text:style-name="P653">Se detallan mecanismos y capacidades de integración con terceros, pero no justifica o no con el nivel de claridad, el uso de mecanismos ampliamente extendidos en el mercado y/o estándares de integración o detalla su adecuación a las necesidades del proyecto especificado en los pliegos.</text:p>
      <text:p text:style-name="P654">• NEC.</text:p>
      <text:p text:style-name="P655">Se detallan mecanismos y capacidades de integración con terceros con alto nivel de claridad, el uso de mecanismos ampliamente extendidos en el mercado y/o estándares de integración y detalla su adecuación a las necesidades del proyecto especificado en los pliegos.</text:p>
      <text:p text:style-name="P656">• SEYS-SST.</text:p>
      <text:p text:style-name="P657">No se detallan mecanismos y capacidades de integración con terceros.</text:p>
      <text:p text:style-name="P658">• Telefónica.</text:p>
      <text:p text:style-name="P659">Se detallan mecanismos y capacidades de integración con terceros con alto nivel de claridad, el uso de mecanismos ampliamente extendidos en el mercado y/o estándares de integración y detalla su adecuación a las necesidades del proyecto especificado en los pliegos.</text:p>
      <text:p text:style-name="P660">Sexto. – Una vez analizados los criterios, se presenta cuadro de resumen con los resultados obtenidos por cada uno de los criterios para cada licitador.</text:p>
      <text:p text:style-name="P661">BabelElliot-</text:p>
      <text:p text:style-name="P662">AquatecInnovaSurEinzelnetNECSEYS-SSTTelefónica</text:p>
      <text:p text:style-name="P663">Criterio 1544747</text:p>
      <text:p text:style-name="P664">Criterio 2.1711814414 Criterio 2.2555848</text:p>
      <text:p text:style-name="P665">TOTAL 172017291229</text:p>
      <text:soft-page-break/>
      <text:p text:style-name="P666">Dado que se establece un umbral mínimo de 12 puntos en la suma de los subcriterios 2.1 y 2.2 la empresa SEYS-SST al no alcanzar el umbral mínimo, y obtener un total de 8 punto en el total del criterio 2, estaría excluida del procedimiento de licitación.</text:p>
      <text:p text:style-name="P667">Lo que se informa a los efectos oportunos”.</text:p>
      <text:p text:style-name="P668">p) Acta de la Mesa de Contratación celebrada el día 28 de febrero de 2024, de apertura de los sobres correspondientes a los criterios valorables mediante fórmulas, con el siguiente resultado: Licitador Oferta Económica%</text:p>
      <text:p text:style-name="P669">Royalties Bolsa</text:p>
      <text:p text:style-name="P670">Horas Ampliación Garantía</text:p>
      <text:p text:style-name="P671">-<text:s/><text:span text:style-name="T672">“Innovaciones Tecnológicas del Sur, S.L.”</text:span><text:s/>585.225,00€ <text:s/>5% <text:s/>20,003.</text:p>
      <text:p text:style-name="P673">-<text:s/><text:span text:style-name="T674">“Nec Ibérica, S.L.U.”<text:s/></text:span>731.707,10€ <text:s/>5% <text:s/>20,003.</text:p>
      <text:p text:style-name="P675">- “Telefónica Soluciones de Informática y Comunicaciones de España, S.A.U.” 853.597,75€ 5% 20,003</text:p>
      <text:p text:style-name="P676">-<text:s/><text:span text:style-name="T677">“UTE Babel Sistemas de Información S.L.-Amplia Soluciones S.L.”</text:span><text:s/>860.000,00€ <text:s/>5% <text:s/>0,000</text:p>
      <text:p text:style-name="P678">-<text:s/><text:span text:style-name="T679">“UTE Elliott-Aquatec”</text:span><text:s/>817.000,00€ <text:s/>5% <text:s/>20,000.</text:p>
      <text:p text:style-name="P680">Estando incursa en valores anormales la oferta presentada por<text:s/><text:span text:style-name="T681">“Innovaciones Tecnológicas del Sur, S.L.”</text:span><text:s/>se procede a requerir para que justifique su oferta.</text:p>
      <text:p text:style-name="P682">q) Documentación remitida por<text:s/><text:span text:style-name="T683">“Innovaciones Tecnológicas del Sur, S.L.”</text:span><text:s/>para justificar su oferta, en principio incursa en valores anormales.</text:p>
      <text:p text:style-name="P684">r) Informe técnico de valoración suscrito por el Responsable de Movilidad, D. A.R.M., la Responsable de TIC, D.ª M.C.C. y la Responsable de Servicios Digitales, D.ª M.J.M., relativo a la documentación justificativa presentada por<text:s/><text:span text:style-name="T685">“Innovaciones Tecnológicas del Sur, S.L.”</text:span><text:s/>del tenor literal siguiente, así como de valoración de las ofertas presentadas y no excluidas atendiendo al conjunto de los criterios:</text:p>
      <text:p text:style-name="P686">“INFORME TÉCNICO SOBRE LA JUSTIFICACIÓN DE LA PRESUNTA BAJA TEMERARIA DE LAS EMPRESAS INNOVACIONES TECNOLÓGICAS DEL SUR SOCIEDAD LIMITADA Y EINZELNET SYSTEMS SOCIEDAD LIMITADA EN LA LICITACION DE LA CONTRATACIÓN DE LOS SERVICIOS DE IMPLANTACIÓN Y MANTENIMIENTO DE UN GEMELO DIGITAL PARA LA GESTIÓN DE LA MOVILIDAD.</text:p>
      <text:p text:style-name="P687"/>
      <text:p text:style-name="P688">El presente informe tiene como objeto el análisis de la justificación económica presentada por la UTE INNOVACIONES TECNOLÓGICAS DEL SUR, S. L. y EINZELNET SYSTEMS SL (INNOVASUREINZELNET, en adelante) al procedimiento convocado para la adjudicación del contrato: 2023024SER – Servicios de implantación y mantenimiento de un gemelo digital para la gestión de la movilidad, en el que se establece que, para la licitación del servicio de referencia, el presupuesto base de licitación asciende a 1.040.600,00 € (IVA excluido). La oferta económica presentada por la empresa asciende a 585.225,00 € (IVA excluido), y representa una baja del 44 %, incurriendo en oferta desproporcionada o temeraria, de acuerdo con los criterios establecidos en el pliego de cláusulas administrativas particulares que rigen la presente contratación.</text:p>
      <text:p text:style-name="P689">Tras analizar la justificación económica presentada por la empresa, se consideran una serie de valoraciones:</text:p>
      <text:soft-page-break/>
      <text:list text:style-name="LFO8" text:continue-numbering="true">
        <text:list-item>
          <text:p text:style-name="P690">La oferta económica presentada por la empresa se aleja sustancialmente de los precios calculados del informe justificativo que sirvió de base al importe máximo de licitación del PPT del presente expediente y de las circunstancias actuales del mercado, como así atestiguan el resto de las ofertas presentadas.</text:p>
        </text:list-item>
        <text:list-item>
          <text:p text:style-name="P691">La justificación se limita a realizar un mero desglose de cantidades del importe base de licitación, en el que no existe ningún elemento que permita validar dichos importes por parte de los proveedores al licitador La empresa indica en un punto de la justificación que no incurre en gastos financieros o cargas en la ejecución del proyecto al ser ejecutada con recursos propios, sin embargo, presentan un capítulo C06 de subcontrataciones, incluyendo a dos empresas y dos perfiles, éstos sin justificar la dedicación e importe.</text:p>
        </text:list-item>
        <text:list-item>
          <text:p text:style-name="P692">El beneficio industrial resulta ser una cantidad tan ínfima para el tipo de contrato, y duración de éste, que ya en sí, representa un riesgo significativo para la ejecución exitosa del contrato.</text:p>
        </text:list-item>
      </text:list>
      <text:p text:style-name="P693">Por todo lo anteriormente expuesto, y con el objetivo de asegurar la calidad y viabilidad del proyecto, no se considera posible poder informar positivamente la baja temeraria, de ahí que los técnicos que suscriben el presente informe proponen a la Mesa de Contratación, siempre salvo mejor criterio o razón, la desestimación de la justificación presentada por la empresa la UTE INNOVACIONES TECNOLÓGICAS DEL SUR, S. L. y EINZELNET SYSTEMS SL de su oferta de anormal o desproporcionada, referente al contrato “Servicios de implantación y mantenimiento de un gemelo digital para la gestión de la movilidad” y plantear la adjudicación del mismo al siguiente ofertante con más puntuación. Es todo cuanto se informa a los efectos oportunos”.</text:p>
      <text:p text:style-name="P694">s) Acta de la Mesa de Contratación celebrada el día 6 de marzo de 2024, que eleva al órgano de contratación propuesta de adjudicación a favor de<text:s/><text:span text:style-name="T695">“Nec Ibérica, S.L.U.”,</text:span><text:s/>una vez realizada la valoración del conjunto de los criterios (evaluables mediante juicio de valor y criterios objetivos valorables mediante fórmulas) quedando clasificados los licitadores no excluidos por el siguiente orden:</text:p>
      <text:p text:style-name="P696">1.<text:s/><text:span text:style-name="T697">“NEC IBÉRICA, S. L. U.”.</text:span></text:p>
      <text:p text:style-name="P698">2.<text:s/><text:span text:style-name="T699">“Telefónica Soluciones de Informática y Comunicaciones de España, S.A.U.”.</text:span></text:p>
      <text:p text:style-name="P700">3.<text:s/><text:span text:style-name="T701">“UTE Babel Sistemas de Información, S.L. – Amplia Soluciones”.</text:span></text:p>
      <text:p text:style-name="P702">4.<text:s/><text:span text:style-name="T703">“UTE ELLIOT-AQUATEC”.</text:span></text:p>
      <text:p text:style-name="P704">t) Consultado el Registro Oficial de Licitadores y Empresas Clasificadas del Sector Público (ROLECE), se ha comprobado que<text:s/><text:span text:style-name="T705">“Nec Ibérica, S.L.U.”</text:span><text:s/>tiene inscrita la denominación social, domicilio social, objeto social, inexistencia de prohibiciones para contratar, así como inscripción en el registro de empresas instaladoras de telecomunicación de la Secretaría de Estado de Telecomunicaciones y para la sociedad de la información con fecha 5 de agosto de 2011, con el número 10.906, para tipo B- instalaciones de sistemas de telecomunicaciones.</text:p>
      <text:p text:style-name="P706">u) Acuerdo adoptado por la Junta de Gobierno Local, en sesión celebrada el día 8 de marzo de 2024, por el que se acepta la propuesta efectuada por la Mesa de Contratación, requiriendo al licitador seleccionado la presentación de la documentación administrativa indicada en el pliego de cláusulas administrativas particulares, así como la garantía definitiva.</text:p>
      <text:p text:style-name="P707">v) Documentación presentada por<text:s/><text:span text:style-name="T708">“NEC IBÉRICA, S.L.U.”.</text:span></text:p>
      <text:soft-page-break/>
      <text:p text:style-name="P709">w) Informe jurídico nº 367/2024, suscrito por la Jefa de la Unidad de Asesoría Jurídica, D.ª L.M.B. y el Director General de la Asesoría Jurídica, relativo a la documentación administrativa presentada, del tenor literal siguiente:</text:p>
      <text:p text:style-name="P710">“Documentación presentada por el licitador NEC IBÉRICA, S. L., en el expediente relativo al contrato de “Contrato mixto de suministro y servicio de implantación y mantenimiento de un gemelo digital para la gestión de movilidad en el municipio de Las Rozas de Madrid”, mediante procedimiento abierto, varios criterios de adjudicación, sujeto a regulación armonizada.</text:p>
      <text:p text:style-name="P711">El licitador NEC IBÉRICA, S. L. ha presentado la siguiente documentación:</text:p>
      <text:list text:style-name="LFO9" text:continue-numbering="true">
        <text:list-item>
          <text:p text:style-name="P712">Escritura de constitución, estatutos sociales y poder del firmante de la proposición.</text:p>
        </text:list-item>
        <text:list-item>
          <text:p text:style-name="P713">Certificados de buena ejecución por el importe exigido en el PCAP.</text:p>
        </text:list-item>
        <text:list-item>
          <text:p text:style-name="P714">Alta en el IAE y acreditación del pago del último recibo del impuesto, y declaración responsable de no haberse dado de baja de la matrícula del impuesto.</text:p>
        </text:list-item>
        <text:list-item>
          <text:p text:style-name="P715">Declaración responsable de adscripción de medios humanos y materiales al contrato.</text:p>
        </text:list-item>
        <text:list-item>
          <text:p text:style-name="P716">Certificados de estar al corriente con la Seguridad Social, con la Agencia Estatal de la Administración Tributaria.</text:p>
        </text:list-item>
        <text:list-item>
          <text:p text:style-name="P717">Constitución de garantía definitiva mediante aval suscrito con HSBC Continental Europe por importe de 36.585,35 euros y solicitud de constitución ante la Tesorería municipal.</text:p>
        </text:list-item>
      </text:list>
      <text:p text:style-name="P718">g) Cuentas anuales correspondientes al ejercicio 2023 de las que se desprende que la diferencia entre activo y pasivo corriente es superior a la unidad, debidamente depositadas en el Registro Mercantil. La documentación es conforme, a salvo de la comprobación de la solvencia técnica por el Área de Oficina Digital. Asimismo, con carácter previo a la formalización de verá presentar los anexos IV, V, VI y VII del PCAP debidamente suscritos”.</text:p>
      <text:p text:style-name="P719">x) Documento de reserva de crédito (A) por importe de 1.040.600 € con cargo a la aplicación presupuestaria 101 9204 22714 del Presupuesto de la Corporación para el ejercicio 2024, aprobado con fecha 20 de marzo de 2024.</text:p>
      <text:p text:style-name="P720">y) Informe sobre el cumplimiento de la solvencia técnica por la oferta correspondiente al licitador seleccionado, suscrito con fecha 21 de marzo de 2024, por el Responsable de Movilidad, D. A.R.M., la Responsable de TIC, D.ª M.C.C. y la Responsable de Servicios Digitales, D.ª M.J.M., del tenor literal siguiente:</text:p>
      <text:p text:style-name="P721">“Expediente de Contratación: Expediente 892/2024 - (2023024SER). Contrato mixto de suministro y servicios de implantación y mantenimiento de un gemelo digital para la gestión de la movilidad en el municipio de Las Rozas de Madrid.</text:p>
      <text:p text:style-name="P722">Asunto: Informe valoración solvencia técnica</text:p>
      <text:p text:style-name="P723">Una vez analizada la documentación presentada por - NEC IBÉRICA S.L.U. (B85944528) empresa propuesta como adjudicataria del expediente de referencia, en adelante NEC Ibérica, se presenta informe al objeto de poner en conocimiento el detalle de la valoración de la solvencia técnica.</text:p>
      <text:p text:style-name="P724">INFORME</text:p>
      <text:p text:style-name="P725">Primero. - En el pliego de cláusulas administrativas, apartado XIII, ‘Solvencia económica, financiera y<text:s/></text:p>
      <text:soft-page-break/>
      <text:p text:style-name="P726">técnica’, subapartado ‘B. Solvencia técnica’ se indica los medios de acreditación de la solvencia técnica:</text:p>
      <text:p text:style-name="P727">I.- Artículo 90.1.a) de la LCSP: "Una relación de los principales servicios o trabajos realizados de igual o similar naturaleza que los que constituyen el objeto del contrato en el curso de, como máximo los tres últimos años, en la que se indique el importe, la fecha y el destinatario, público o privado de los mismos; cuando sea necesario para garantizar un nivel adecuado de competencia los poderes adjudicadores podrán indicar que se tendrán en cuenta las pruebas de los servicios pertinentes efectuados más de tres años antes. Cuando le sea requerido por los servicios dependientes del órgano de contratación los servicios o trabajos efectuados se acreditarán mediante certificados expedidos o visados por el órgano competente, cuando el destinatario sea una entidad del sector público; cuando el destinatario sea un sujeto privado, mediante un certificado expedido por este o, a falta de este certificado, mediante una declaración del empresario acompañado de los documentos obrantes en poder del mismo que acrediten la realización de la prestación; en su caso, estos certificados serán comunicados directamente al órgano de contratación por la autoridad competente. Para determinar que un trabajo o servicio es de igual o similar naturaleza al que constituye el objeto del contrato, el pliego de cláusulas administrativas particulares podrá acudir además de al CPV, a otros sistemas de clasificación de actividades o productos como el Código normalizado de productos y servicios de las Naciones Unidas (UNSPSC), a la Clasificación central de productos (CPC) o a la Clasificación Nacional de Actividades Económicas (CNAE), que en todo caso deberá garantizar la competencia efectiva para la adjudicación del contrato. En defecto de previsión en el pliego se atenderá a los tres primeros dígitos de los respectivos códigos de la CPV. La Junta Consultiva de Contratación Pública del Estado podrá efectuar recomendaciones para indicar qué códigos de las respectivas clasificaciones se ajustan con mayor precisión a las prestaciones más habituales en la contratación pública”.</text:p>
      <text:p text:style-name="P728">Requisito mínimo de solvencia. Se debe acreditar haber realizado, al menos en uno de los tres últimos años (2021, 2022 y 2023), al menos un contrato relacionado con servicios de similar naturaleza al del contrato de como mínimo, el presupuesto de licitación, IVA excluido.</text:p>
      <text:p text:style-name="P729">Medio de acreditación: Se aportarán certificado/s de buena ejecución expedido/s o visado/s por el órgano competente, cuando el destinatario sea una entidad del sector público; cuando el destinatario sea un sujeto privado, mediante certificado/s expedido/s por éste o, a falta de este/os certificado/s, mediante una declaración del empresario (en este último caso se deberá justificar la ausencia de los certificados).</text:p>
      <text:p text:style-name="P730">II.- Artículo 90.1.b) de la LCSP: “Indicación del personal técnico o unidades técnicas, integradas o no en la empresa, de los que se disponga para la ejecución del contrato, especialmente los encargados del control de calidad”.</text:p>
      <text:p text:style-name="P731">Requisito mínimo de solvencia: Equipo mínimo de personal técnico con dedicación exclusiva del que dispondrá para la ejecución del contrato: Jefe de Proyecto Formación Titulación de Ingeniero Informático, Telecomunicaciones, Ingeniero Técnico Informático o Telecomunicaciones o equivalente. Experiencia: Deberá contar con al menos 10 años de experiencia en Proyectos desarrollo y/o implantación de proyectos de software. N.º de recursos 1.</text:p>
      <text:p text:style-name="P732">Modo de acreditación: Copia de los títulos, CV y vida laboral.</text:p>
      <text:p text:style-name="P733">Este equipo mínimo se considera adscripción de medios según lo establecido en el artículo 76 de la LCSP.</text:p>
      <text:p text:style-name="P734">III.- Artículo 90.1.c) de la LCSP: Descripción de las instalaciones técnicas, de las medidas empleada para garantizar la calidad y de los medios de estudio e investigación de la empresa.</text:p>
      <text:soft-page-break/>
      <text:p text:style-name="P735">Requisito mínimo de solvencia: dadas las características técnicas del contrato de compra pública de tecnología innovadora, se ha considerado necesario establecer como criterios de solvencia estar en posesión de: • ISO 9001: Certificado del Sistema de Gestión de Calidad o equivalente.</text:p>
      <text:p text:style-name="P736">Medio de acreditación: Se acreditará mediante la presentación de la copia del certificado vigente.</text:p>
      <text:p text:style-name="P737">Los licitadores podrán acreditar la solvencia necesaria para celebrar el contrato basándo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odo ello, en los términos y condiciones establecidos en el artículo 65 de la LCSP.</text:p>
      <text:p text:style-name="P738">Segundo. - A continuación, se presenta cuadro con el análisis de la información aportada por NEC Ibérica en cada uno de los medios de solvencia técnicos exigidos:</text:p>
      <text:p text:style-name="P739">Principales servicios o trabajos realizados. Presenta certificado de buena ejecución emitido por Telefónica España SAU, sobre el servicio “SaaS Aplicateca” que se viene prestando desde 2009, siendo el importe del ejercicio 2022 (01/04/2022 – 31/03/2023) de un total de 4.370.770,00 €.</text:p>
      <text:p text:style-name="P740">Se acredita a través del mismo que los servicios han consistido en (3) Desarrollo y mantenimiento de la Plataforma SaaS Aplicateca, que proporciona a través de la misma, la contratación y uso de servicios varios en la nube. Los CPV asociados a este proyecto son:</text:p>
      <text:p text:style-name="P741">· 72200000-7 - Servicios de programación de software y de consultoría.</text:p>
      <text:p text:style-name="P742">· 50300000-8 - Servicios de reparación, mantenimiento y servicios asociados relacionados con ordenadores personales, equipo de oficina, telecomunicaciones y equipo audiovisual.</text:p>
      <text:p text:style-name="P743">Equipo de trabajo NEC Ibérica adjuntan CV, vida laboral y título del perfil de Jefe de proyecto.</text:p>
      <text:p text:style-name="P744">- La formación se corresponde con la solicitada, ya que se acredita con título universitario oficial de Ingeniero técnico en electricidad.</text:p>
      <text:p text:style-name="P745">- La experiencia es de más de 10 años en el sector y en la empresa NEC Ibércia, tal y como se documenta en la vida laboral y CV.</text:p>
      <text:p text:style-name="P746">CertificadosCertificación ISO 9001:2015 con fecha de validez hasta 26/07/2025, emitido por una entidad de certificación acredita por AENOR para las actividades de comercialización, suministro y gestión de proyectos de instalación y servicio postventa de radioenlaces, soluciones para servicios Smart cities, soluciones cloud (software as a service SaaS) y servicios de seguridad biométrica y reconocimiento facial.</text:p>
      <text:p text:style-name="P747">Tercero.- Analizada la documentación aportada por la empresa y los requisitos mínimos de solvencia técnica de cada uno de los medios de solvencia, se informa que la documentación proporcionada por NEC Ibércia CUMPLE con la solvencia técnica requerida según pliego de cláusulas administrativas en los puntos determinados en los apartados segundo y tercero.</text:p>
      <text:p text:style-name="P748">Lo que se informa a los efectos oportunos”.</text:p>
      <text:p text:style-name="P749">z) Acta de la Mesa de Contratación celebrada el día 21 de marzo de 2024, que eleva al órgano de contratación propuesta de adjudicación a favor de<text:s/><text:span text:style-name="T750">“Nec Ibérica, S.L.U.”.</text:span></text:p>
      <text:soft-page-break/>
      <text:p text:style-name="P751">aa) Consta efectuada la petición del sistema de análisis de riesgos de conflictos de interés, con fecha 13 de febrero de 2024, identificador de la petición: ACIDCA24021350833105; identificador del Instrumento Jurídico (Operación): MRR$mfu9veatkrepuFSg.</text:p>
      <text:p text:style-name="P752">bb) Consta informe jurídico favorable suscrito con fecha 25 de marzo de 2024, por el Director General de la Asesoría Jurídica.</text:p>
      <text:p text:style-name="P753">Vista la propuesta de resolución PR/2024/2090 de 25 de marzo de 2024.</text:p>
      <text:p text:style-name="P754"><text:span text:style-name="T755">Resolución:</text:span></text:p>
      <text:p text:style-name="P756">1º.- Dar por válido el acto licitatorio.</text:p>
      <text:p text:style-name="P757">2º.- Disponer (D) la cantidad de 1.040.600 € con cargo a la aplicación presupuestaria 101 9204 22714 del Presupuesto de la Corporación para el ejercicio 2024.</text:p>
      <text:p text:style-name="P758">3º.- Adjudicar, mediante procedimiento abierto y una pluralidad de criterios, el contrato mixto de suministro y servicios de<text:s/><text:span text:style-name="T759">“Implantación y mantenimiento de un gemelo digital para la gestión de la movilidad en el municipio de Las Rozas de Madrid”,</text:span><text:s/>incluido en el Plan de Transformación, Recuperación y Resiliencia financiado con Fondos Next Generation EU a<text:s/><text:span text:style-name="T760">“NEC IBÉRICA, S.L.U.”,</text:span><text:s/>en los siguientes términos:</text:p>
      <text:p text:style-name="P761">Precio: 731.707,10 €, excluido IVA.</text:p>
      <text:p text:style-name="P762">Royalties: 5%.</text:p>
      <text:p text:style-name="P763">Bolsa de horas: 20 horas.</text:p>
      <text:p text:style-name="P764">Ampliación de garantía: 3 años.</text:p>
      <text:p text:style-name="P765">4º.- A los efectos previstos en el artículo 151.4 de la LCSP, se hace constar que:</text:p>
      <text:p text:style-name="P766">- Han sido admitidas todas las ofertas presentadas.</text:p>
      <text:p text:style-name="P767">- Las características de la oferta adjudicataria figuran en el apartado tercero.</text:p>
      <text:p text:style-name="P768">- Ha resultado adjudicataria la oferta que ha obtenido la mayor puntuación tras la aplicación de los criterios contenidos en el pliego de cláusulas administrativas particulares.</text:p>
      <text:p text:style-name="P769">5º.- Notificar el presente acuerdo al adjudicatario para que firme el contrato una vez transcurrido el plazo de 15 días hábiles a contar desde la recepción de la notificación del acuerdo de adjudicación, sin que se hubiera interpuesto recurso especial en materia de contratación.</text:p>
      <text:p text:style-name="P770">Antes de la firma del contrato deberá presentar la siguiente documentación:</text:p>
      <text:p text:style-name="P771">- Anexos IV, V, VI y VII del Pliego de Cláusulas Administrativas Particulares debidamente suscritos.</text:p>
      <text:p text:style-name="P772">6º.- Publicar la adjudicación en la Plataforma de Contratación del Sector Público y en el Diario Oficial de la Unión Europea.</text:p>
      <text:p text:style-name="P773">7º.- Notificar el acuerdo que se adopte a todos los interesados.</text:p>
      <text:p text:style-name="P774"/>
      <text:p text:style-name="P775"/>
      <table:table table:style-name="Table776">
        <table:table-columns>
          <table:table-column table:style-name="TableColumn777"/>
        </table:table-columns>
        <table:table-row table:style-name="TableRow778">
          <table:table-cell table:style-name="TableCell779">
            <text:soft-page-break/>
            <text:p text:style-name="P780"><text:span text:style-name="T781">Adjudicación, mediante procedimiento abierto y una pluralidad de criterios, del suministro e instalación de<text:s/></text:span><text:span text:style-name="T782">“Sistema de sensores de medición de calidad del aire de la zona de bajas emisiones (ZBE) en el municipio de Las Rozas de Madrid”,</text:span><text:span text:style-name="T783"><text:s/>no sujeto a regulación armonizada, incluido en el Plan de Transformación, Recuperación y Resiliencia financiado con Fondos Next Generation EU. (Expediente 1736/2024).</text:span></text:p>
          </table:table-cell>
        </table:table-row>
      </table:table>
      <text:p text:style-name="P784"/>
      <text:p text:style-name="P785"><text:span text:style-name="T786">Hechos y fundamentos de derecho:</text:span></text:p>
      <text:p text:style-name="P787">a) Propuesta de inicio del expediente de contratación suscrita por la Directora General de Medio Ambiente, D.ª M.C.V., de fecha 18 de enero de 2024, incluyendo la propuesta de tramitación anticipada del gasto.</text:p>
      <text:p text:style-name="P788">b) Informe del Técnico Municipal, D. R.O.S., de fecha 18 de enero de 2024, sobre extremos contenidos en el artículo 116.4 de la LCSP, complementario del suscrito por el mismo técnico municipal con fecha 28 de noviembre de 2023.</text:p>
      <text:p text:style-name="P789">c) Informe del Técnico Municipal, D. R.O.S., de fecha 18 de enero de 2024, justificativo del precio del contrato.</text:p>
      <text:p text:style-name="P790">d) Pliego de Prescripciones Técnicas suscrito por el Técnico Municipal, D. R.O.S., de fecha 18 de enero de 2024,</text:p>
      <text:p text:style-name="P791">e) Propuesta de criterios de adjudicación suscrita por el Técnico Municipal, D. R.O.S., de fecha 28 de noviembre de 2023.</text:p>
      <text:p text:style-name="P792">f) Memoria justificativa del contrato, suscrita con fecha 18 de enero de 2024, por la Jefa de la Unidad de la Asesoría Jurídica, D.ª L.M.B.<text:s/></text:p>
      <text:p text:style-name="P793">g) Pliego de cláusulas administrativas particulares suscrito con fecha 18 de enero de 2024, por la Jefa de la Unidad de Asesoría Jurídica, D.ª L.M.B.<text:s/></text:p>
      <text:p text:style-name="P794">h) Informe jurídico nº 79/2024 favorable suscrito por el Director General de la Asesoría Jurídica, con fecha 18 de enero de 2024.</text:p>
      <text:p text:style-name="P795">i) Propuesta del Concejal-Delegado de Medio Ambiente y Servicios a la Ciudad, de fecha 18 de enero de 2024, de aprobación de expediente de contratación.</text:p>
      <text:p text:style-name="P796">j) Informe de fiscalización emitido por el Interventor General y la TAG de Fiscalización, D.ª M.B.V., con fecha 19 de enero de 2024.</text:p>
      <text:p text:style-name="P797">k) Acuerdo adoptado por la Junta de Gobierno Local, en sesión celebrada el día 19 de enero de 2024.</text:p>
      <text:p text:style-name="P798">l) Publicación de anuncio de convocatoria de licitación en la Plataforma de Contratación del Sector Público, con fecha 19 de enero de 2024.</text:p>
      <text:p text:style-name="P799">m) Acta de la Mesa de Contratación de fecha 7 de febrero de 2024, de apertura de las ofertas presentadas, arrojando el siguiente resultado:</text:p>
      <text:p text:style-name="P800">LICITADOR Baja</text:p>
      <text:p text:style-name="P801">Ofertada(1)(2)(3)</text:p>
      <text:p text:style-name="P802"><text:span text:style-name="T803">-“ENVIRA SOSTENIBLE S.A.”</text:span><text:s text:c="2"/>31,87% SI <text:s/>SI <text:s/>SI.</text:p>
      <text:soft-page-break/>
      <text:p text:style-name="P804">-<text:s/><text:span text:style-name="T805">“INNOVACIONES TECNOLÓGICAS DEL SUR, S.L.”</text:span><text:s text:c="2"/>22,03% <text:s/>SI <text:s/>SI <text:s/>SI.</text:p>
      <text:p text:style-name="P806">-<text:s/><text:span text:style-name="T807">“KUNAK TECHNOLOGIES, S.L.”</text:span><text:s text:c="2"/>27,59% <text:s/>SI <text:s/>SI <text:s/>SI.</text:p>
      <text:p text:style-name="P808">-<text:s/><text:span text:style-name="T809">“LECTOR VISIÓN, S.L.”</text:span><text:s text:c="2"/>32,25% <text:s/>SI <text:s/>SI <text:s/>SI.</text:p>
      <text:p text:style-name="P810">-<text:s/><text:span text:style-name="T811">“ODÍN SOLUTIONS, S.L.”</text:span><text:s/>19,69% <text:s/>SI <text:s/>SI <text:s/>SI.</text:p>
      <text:p text:style-name="P812">-<text:s/><text:span text:style-name="T813">“SUEZ SMART ENVIRONMENTAL SOLUTIONS SPAIN, S.L.U.”<text:s/></text:span><text:s/>30,00% <text:s/>SI <text:s/>SI <text:s/>SI.</text:p>
      <text:p text:style-name="P814">-<text:s/><text:span text:style-name="T815">“WAVECOM INGENIERÍA DE COMUNICACIONES, S.L.”</text:span><text:s text:c="2"/>27,00% <text:s/>SI <text:s/>SI <text:s/>SI.</text:p>
      <text:p text:style-name="P816">-<text:s/><text:span text:style-name="T817">“DNOTA MEDIO AMBIENTE, S.L.”</text:span><text:s text:c="2"/>39,10% <text:s/>SI <text:s/>SI <text:s/>SI.</text:p>
      <text:p text:style-name="P818">Estando incursa en valores anormales la oferta presentada por<text:s/><text:span text:style-name="T819">“Dnota Medio Ambiente, S.L.”</text:span><text:s/>se procede a requerir para que justifique su oferta.</text:p>
      <text:p text:style-name="P820">n) Documentación remitida por<text:s/><text:span text:style-name="T821">“Dnota Medio Ambiente, S.L.”</text:span><text:s/>para justificar su oferta, en principio incursa en valores anormales.</text:p>
      <text:p text:style-name="P822">o) Informe técnico de valoración suscrito por el Técnico Municipal D. R.O.S., con fecha 5 de marzo de 2024, relativo a la documentación justificativa presentada por<text:s/><text:span text:style-name="T823">“Dnota Medio Ambiente, S.L.”</text:span><text:s/>del tenor literal siguiente, así como de valoración de las ofertas presentadas y no excluidas atendiendo al conjunto de los criterios:</text:p>
      <text:p text:style-name="P824">“Con fecha 7/02/2024 se reunió la Mesa de Contratación para el CONTRATO ADMINISTRATIVO DE SUMINISTRO E INSTALACIÓN DE SENSORES DE CALIDAD DEL AIRE DE LA ZONA DE BAJAS EMISIONES (Z.B.E.) EN EL MUNICIPIO DE LAS ROZAS DE MADRID. APERTURA (ARTÍCULO 159 LCSP).</text:p>
      <text:p text:style-name="P825">Entre otros asuntos tratados, se procedió a la apertura de ofertas económicas de los distintos licitadores, como documentación acreditativa para los criterios cuantificables de forma automática, conforme a la Cláusula XVII B) del Pliego de Cláusulas Administrativas (PCAP) que rigen la ejecución el contrato.</text:p>
      <text:p text:style-name="P826">La mesa de contratación informa que el resultado de la apertura de las ofertas económicas aportadas por las empresas licitadoras es el siguiente:</text:p>
      <text:p text:style-name="P827">LICITADOR BAJA OFERTADA SENSOR C02 SENSOR S02 ASIST. TÉC. REMOTA</text:p>
      <text:list text:style-name="LFO10" text:continue-numbering="true">
        <text:list-item>
          <text:p text:style-name="P828">ENVIRA SOSTENIBLE, S.A. 31,87 SÍ SÍ SÍ</text:p>
        </text:list-item>
        <text:list-item>
          <text:p text:style-name="P829">INNOVACIONES TECNOLÓGICAS DELSUR, S.L. 22,03 SÍ SÍ SÍ</text:p>
        </text:list-item>
        <text:list-item>
          <text:p text:style-name="P830">KUNAK TECHNOLOGIES, S.L. 27,59 SÍ SÍ SÍ</text:p>
        </text:list-item>
        <text:list-item>
          <text:p text:style-name="P831">LECTOR VISION SL 32,25 SÍ SÍ SÍ</text:p>
        </text:list-item>
        <text:list-item>
          <text:p text:style-name="P832">ODIN SOLUTIONS SL 19,69 SÍ SÍ SÍ</text:p>
        </text:list-item>
        <text:list-item>
          <text:p text:style-name="P833">SUEZ SMART ENVIRONMENTALSOLUTIONS SPAIN, SLU 30,00 SÍ SÍ SÍ</text:p>
        </text:list-item>
        <text:list-item>
          <text:p text:style-name="P834">WAVECOM INGENIERIA DECOMUNICACIONES SL 27,00 SÍ SÍ SÍ</text:p>
        </text:list-item>
        <text:list-item>
          <text:p text:style-name="P835">DNOTA MEDIO AMBIENTE, S.L. 39,10 SÍ SÍ SÍ</text:p>
        </text:list-item>
      </text:list>
      <text:p text:style-name="P836">A tenor de lo anterior, por parte de la mesa de contratación se establece la presunción de anormalidad para la oferta presentada por la empresa DNOTA MEDIO AMBIENTE, S.L, ante lo cual se le requiere<text:s/><text:soft-page-break/>documentación para justificar el bajo nivel de los precios, o de costes, o cualquier otro parámetro en base al cual se haya definido la anormalidad de la oferta.</text:p>
      <text:p text:style-name="P837">A través de la Plataforma de Contratación del Sector Público el 13-02-2023 se recibió documento de “Justificación de Baja Anormal” de la empresa documento justificativo de la baja anormal aportado por la empresa DNOTA MEDIO AMBIENTE, SL, para su valoración, y el cual incluía los siguientes anexos:</text:p>
      <text:p text:style-name="P838">•ANEXO 1: CUADRO DE PRECIOS SEGÚN PCAP Y PRECIOS OFERTADOS.</text:p>
      <text:p text:style-name="P839">•ANEXO 2: DOCUMENTO FAQ (Frequently Asked Questions).</text:p>
      <text:p text:style-name="P840">•ANEXO 3: DOCUMENTO DE JUSTIFICACIÓN DE PRECIOS DE LOS DISPOSITIVOS BETTAIR.</text:p>
      <text:p text:style-name="P841">A raíz de las ofertas recibidas y de la documentación aportada por la empresa DNOTA MEDIO AMBIENTE, S.L., se solicita al que suscribe informe relativo a la oferta económica en presunción de anormalidad y propuesta de adjudicación según el resultado de la valoración de las ofertas.</text:p>
      <text:p text:style-name="P842">A tal fin, y en aplicación de lo especificado en la Cláusula XX.- Criterios de Adjudicación, del Pliego de<text:s/></text:p>
      <text:p text:style-name="P843">Condiciones Administrativas que ha de regir la ejecución del contrato, se elabora el presente</text:p>
      <text:p text:style-name="P844">INFORME</text:p>
      <text:p text:style-name="P845">PRIMERO:</text:p>
      <text:p text:style-name="P846">VALORACIÓN DE LA OFERTA DESPROPORCIONADA PRESENTADA</text:p>
      <text:p text:style-name="P847">A la vista de la documentación aportada por la empresa DNOTA MEDIO AMBIENTE, SL, se establece la siguiente valoración:</text:p>
      <text:p text:style-name="P848">El cuadro de precios referidos por la empresa contempla las siguientes bajas respecto de cada una de las partidas presupuestadas:</text:p>
      <text:p text:style-name="P849">FASE 1</text:p>
      <text:p text:style-name="P850">POSICIÓN CONCEPTO PRECIO</text:p>
      <text:p text:style-name="P851">PLIEGO PRECIO OFERTADO DIFERENCIA BAJA</text:p>
      <text:list text:style-name="LFO11" text:continue-numbering="true">
        <text:list-item>
          <text:p text:style-name="P852">Suministro de equipo de calidad del aire incluidos todos los elementos necesarios durante la vida del contrato con O3 y alimentación solar. (3 ud) 47.550,00 € 30.911,19 € 16.638,81 € 34,99%.</text:p>
        </text:list-item>
        <text:list-item>
          <text:p text:style-name="P853">Suministro de equipo de calidad del aire incluidos todos los elementos necesarios durante la vida del contrato sin O3 y alimentación solar. (5 ud.) 67.400,00 € 50.041,75 € 17.358,25 € 25,75%.</text:p>
        </text:list-item>
        <text:list-item>
          <text:p text:style-name="P854">Suministro de equipo de calidad del aire sin sensores y alimentación solar como equipo de respaldo. 3.645,00 € 2.512,10 € 1.132,90 € 31,08%.</text:p>
        </text:list-item>
        <text:list-item>
          <text:p text:style-name="P855">Instalación soporte (8 columnas) 5.901,44 € 4.907,28 € 994,16 € 16,85%.</text:p>
        </text:list-item>
        <text:list-item>
          <text:p text:style-name="P856">Instalación equipo y puesta en marcha (8 equipos) 3.600,00 € 2.100,00 € 1.500,00 € 41,67%.</text:p>
        </text:list-item>
        <text:list-item>
          <text:p text:style-name="P857">Recambio de todos los cartuchos en los 8 equipos (2 sets completos) 5.600,00 € 5.600,00 € 0,00 € 0,00%.</text:p>
        </text:list-item>
        <text:list-item>
          <text:p text:style-name="P858">Software de gestión/año (4 años) 25.560,00 € 0,00 € 25.560,00 € 100,00%.</text:p>
        </text:list-item>
        <text:list-item>
          <text:p text:style-name="P859">Formación y consultoría 750,00 € 500,00 € 250,00 € 33,33%.</text:p>
        </text:list-item>
        <text:list-item>
          <text:p text:style-name="P860">Sensor adicional de CO 295,00 € -295,00 €.</text:p>
        </text:list-item>
        <text:list-item>
          <text:p text:style-name="P861">Sensor adicional de SO2 295,00 € -295,00 €.</text:p>
        </text:list-item>
      </text:list>
      <text:p text:style-name="P862">11</text:p>
      <text:p text:style-name="P863">25 h. adicionales de asistencia técnica online 1.000,00 € -1.000,00 €</text:p>
      <text:p text:style-name="P864">TOTAL FASE 1 160.006,44 € 98.162,32 € 61.844,12 € 38,65%</text:p>
      <text:p text:style-name="P865">FASE 2</text:p>
      <text:p text:style-name="P866">POSICIÓN Concepto PRECIO</text:p>
      <text:p text:style-name="P867">PLIEGO PRECIO OFERTADO DIFERENCIA BAJA</text:p>
      <text:p text:style-name="P868">1</text:p>
      <text:p text:style-name="P869">Mantenimiento: operación equipos, revisión continua del estado de la red y de los dispositivos.<text:s/></text:p>
      <text:p text:style-name="P870">17.600,00 € 10.000,00 € 7.600,00 € 43,18%</text:p>
      <text:p text:style-name="P871">TOTAL FASE 2 17.600,00 € 10.000,00 € 7.600,00 € 43,18%.</text:p>
      <text:p text:style-name="P872">Correspondiendo el precio ofertado a una baja total respecto del precio del pliego, del 39,10%.</text:p>
      <text:p text:style-name="P873">En la tabla de precios de la Fase 1 se consideran bajas justificables acorde a precios de mercado las posiciones 3, 4, 5 y 8, y no aporta baja la posición 6.</text:p>
      <text:p text:style-name="P874">A la vista de la justificación aportada para justificar la baja de los importes unitarios de los equipos de medición de calidad del aire de las posiciones 1 y 2, y según la cual se establece la vinculación de la empresa con la empresa fabricante de los equipos y la certificación por parte de esta de los precios de mercado, se considera que ésta justifica convenientemente desde el punto de vista técnico el bajo nivel de los precios o costes propuestos por el licitador.</text:p>
      <text:p text:style-name="P875">A la vista de la justificación aportada relativa a la baja de la oferta económica de la posición 7 correspondiente al software de gestión, y según la cual se aporta el software de gestión sin coste según el propio modelo de venta que la empresa mantiene, se considera que ésta se justifica convenientemente desde el punto de vista técnico el bajo nivel de los precios o costes propuestos por el licitador.</text:p>
      <text:p text:style-name="P876">A la vista de la justificación aportada relativa a la baja de la posición 1 de la Fase 2, correspondiente al mantenimiento del sistema durante la vigencia del contrato, se considera que ésta se justifica convenientemente desde el punto de vista técnico el bajo nivel de los precios o costes propuestos por el licitador.</text:p>
      <text:p text:style-name="P877">A tenor de lo anterior se considera que la justificación de la oferta económica presentada por la mercantil DNOTA MEDIO AMBIENTE, SL. es COMPLETA y SUFICIENTE desde el punto de vista técnico, y JUSTIFICA SATISFACTORIAMENTE el bajo nivel de los precios o costes propuestos por el licitador.</text:p>
      <text:p text:style-name="P878">SEGUNDO:</text:p>
      <text:p text:style-name="P879">De acuerdo a la precitada Cláusula XX del PCAP, para la valoración de las proposiciones y la determinación de la oferta más ventajosa, se atenderá a una pluralidad de criterios de adjudicación, en base a la mejor relación calidad-precio, todos ellos cuantificables automáticamente.</text:p>
      <text:soft-page-break/>
      <text:p text:style-name="P880">A cada una de las proposiciones presentadas por los licitadores se otorgará una puntuación máxima de 100 puntos, cuyo reparto se realizará con los criterios indicados más adelante, en función de criterios evaluables automáticamente.</text:p>
      <text:p text:style-name="P881">Los puntos resultantes de la aplicación de dichos criterios se considerarán redondeados al segundo decimal.</text:p>
      <text:p text:style-name="P882">La puntuación final de cada licitador será la suma de los puntos obtenidos en la valoración de todos los criterios.</text:p>
      <text:p text:style-name="P883">Tras la aplicación de los criterios anteriores, se propondrá como adjudicataria la empresa licitadora cuya oferta obtenga mayor puntuación de entra las admitidas por la mesa de contratación.</text:p>
      <text:p text:style-name="P884">a) Valoración de la oferta económica: hasta 85 puntos.</text:p>
      <text:p text:style-name="P885">Las ofertas económicas presentadas por cada licitador obtendrán una puntuación (de 0 a 94 puntos) que se determinará por la siguiente fórmula:</text:p>
      <text:p text:style-name="P886">Vi = 85 * Bi / Bmax Donde:</text:p>
      <text:p text:style-name="P887">• Vi = Puntuación obtenida por la oferta “i”.</text:p>
      <text:p text:style-name="P888">• Bmax = Baja máxima, de entre las correspondientes a las ofertas económicas presentadas a la licitación y aceptadas por la mesa de contratación, expresada en tanto por ciento (%) redondeado al segundo decimal.</text:p>
      <text:p text:style-name="P889">• Bi = Baja correspondiente a la oferta económica de la oferta “i” que se considere, expresada en tanto por ciento (%) redondeado al segundo decimal.</text:p>
      <text:p text:style-name="P890">De conformidad con la documentación recibida de la Mesa de Contratación, y en base a todo lo anterior, se aportan a continuación los resultados de aplicar estos criterios a las ofertas económicas presentadas por los licitadores:</text:p>
      <text:p text:style-name="P891">LICITADOR % BAJA s/PBL PUNTUACIÓN Pi=85*Bi/Bmax</text:p>
      <text:list text:style-name="LFO12" text:continue-numbering="true">
        <text:list-item>
          <text:p text:style-name="P892">ENVIRA SOSTENIBLE, S.A. 31,87 69,28</text:p>
        </text:list-item>
        <text:list-item>
          <text:p text:style-name="P893">INNOVACIONES TECNOLÓGICAS DELSUR, S.L. 22,03 47,89</text:p>
        </text:list-item>
        <text:list-item>
          <text:p text:style-name="P894">KUNAK TECHNOLOGIES, S.L. 27,59 59,98</text:p>
        </text:list-item>
        <text:list-item>
          <text:p text:style-name="P895">LECTOR VISION SL 32,25 70,11</text:p>
        </text:list-item>
        <text:list-item>
          <text:p text:style-name="P896">ODIN SOLUTIONS SL 19,69 42,80</text:p>
        </text:list-item>
        <text:list-item>
          <text:p text:style-name="P897">SUEZ SMART ENVIRONMENTALSOLUTIONS SPAIN, SLU 30,00 65,22</text:p>
        </text:list-item>
        <text:list-item>
          <text:p text:style-name="P898">WAVECOM INGENIERIA DECOMUNICACIONES SL 27,00 58,70</text:p>
        </text:list-item>
        <text:list-item>
          <text:p text:style-name="P899">DNOTA MEDIO AMBIENTE, S.L. 39,1 85,00</text:p>
        </text:list-item>
      </text:list>
      <text:p text:style-name="P900">b) Sensores y sondas para detección de parámetros adicionales a los exigidos en el pliego de prescripciones técnicas: hasta 10 puntos</text:p>
      <text:p text:style-name="P901">Las ofertas económicas presentadas por cada licitador obtendrán una puntuación (de 0 a 10 puntos) que se determinará por la siguiente fórmula</text:p>
      <text:soft-page-break/>
      <text:p text:style-name="P902">• Se otorgarán 5 puntos por una estación equipada con este sensor adicional de CO.</text:p>
      <text:p text:style-name="P903">• Se otorgarán 5 puntos por dos estaciones equipadas con estos sensores adicionales de SO2.</text:p>
      <text:p text:style-name="P904">De conformidad con la documentación recibida de la Mesa de Contratación, y en base a todo lo anterior, se aportan a continuación los resultados de aplicar estos criterios a las ofertas económicas presentadas por los licitadores:</text:p>
      <text:p text:style-name="P905">LICITADOR SENSOR C02 SENSOR S02 PUNTUACIÓN</text:p>
      <text:p text:style-name="P906">CO2: 5pt / SO2: 5pt</text:p>
      <text:list text:style-name="LFO13" text:continue-numbering="true">
        <text:list-item>
          <text:p text:style-name="P907">ENVIRA SOSTENIBLE, S.A. SÍ SÍ 10</text:p>
        </text:list-item>
        <text:list-item>
          <text:p text:style-name="P908">INNOVACIONES TECNOLÓGICAS DEL SUR, S.L. SÍ SÍ 10</text:p>
        </text:list-item>
        <text:list-item>
          <text:p text:style-name="P909">KUNAK TECHNOLOGIES, S.L. SÍ SÍ 10</text:p>
        </text:list-item>
        <text:list-item>
          <text:p text:style-name="P910">LECTOR VISION SL SÍ SÍ 10</text:p>
        </text:list-item>
        <text:list-item>
          <text:p text:style-name="P911">ODIN SOLUTIONS SL SÍ SÍ 10</text:p>
        </text:list-item>
        <text:list-item>
          <text:p text:style-name="P912">SUEZ SMART ENVIRONMENTALSOLUTIONS SPAIN, SLU SÍ SÍ 10</text:p>
        </text:list-item>
        <text:list-item>
          <text:p text:style-name="P913">WAVECOM INGENIERIA DECOMUNICACIONES SL SÍ SÍ 10 8 DNOTA MEDIO AMBIENTE, S.L. SÍ SÍ 10</text:p>
        </text:list-item>
      </text:list>
      <text:p text:style-name="P914">c) Consultoría técnica: hasta 5 puntos.</text:p>
      <text:p text:style-name="P915">Se otorgará cinco (5) puntos al licitador que oferte un paquete adicional de, al menos, 25 horas de asistencia técnica remota online que permita cubrir el desarrollo de actuaciones de consultoría, soporte y resolución de dudas y consultas durante el periodo de duración del contrato.</text:p>
      <text:p text:style-name="P916">De conformidad con la documentación recibida de la Mesa de Contratación, y en base a todo lo anterior, se aportan a continuación los resultados de aplicar estos criterios a las ofertas económicas presentadas por los licitadores.</text:p>
      <text:p text:style-name="P917">LICITADOR Consultoría técnica PUNTUACIÓN</text:p>
      <text:list text:style-name="LFO14" text:continue-numbering="true">
        <text:list-item>
          <text:p text:style-name="P918">ENVIRA SOSTENIBLE, S.A. SÍ 5</text:p>
        </text:list-item>
        <text:list-item>
          <text:p text:style-name="P919">INNOVACIONES TECNOLÓGICAS DELSUR, S.L. SÍ 5</text:p>
        </text:list-item>
        <text:list-item>
          <text:p text:style-name="P920">KUNAK TECHNOLOGIES, S.L. SÍ 5</text:p>
        </text:list-item>
        <text:list-item>
          <text:p text:style-name="P921">LECTOR VISION SL SÍ 5</text:p>
        </text:list-item>
        <text:list-item>
          <text:p text:style-name="P922">ODIN SOLUTIONS SL SÍ 5</text:p>
        </text:list-item>
        <text:list-item>
          <text:p text:style-name="P923">SUEZ SMART ENVIRONMENTALSOLUTIONS SPAIN, SLU SÍ 5</text:p>
        </text:list-item>
        <text:list-item>
          <text:p text:style-name="P924">WAVECOM INGENIERIA DECOMUNICACIONES SL SÍ 5 8 DNOTA MEDIO AMBIENTE, S.L. SÍ 5</text:p>
        </text:list-item>
      </text:list>
      <text:p text:style-name="P925">d) Valoración final de las ofertas.</text:p>
      <text:p text:style-name="P926">En resumen, las puntuaciones finales obtenidas en la valoración de las ofertas de los licitadores, son las siguientes:</text:p>
      <text:soft-page-break/>
      <text:p text:style-name="P927">LICITADOR Puntuación de la oferta económica Puntuación sensores adicionales Puntuación de la asistencia técnica PUNTUACIÓN FINAL</text:p>
      <text:list text:style-name="LFO15" text:continue-numbering="true">
        <text:list-item>
          <text:p text:style-name="P928">ENVIRA SOSTENIBLE, S.A. 69,28 10 5 84,28.</text:p>
        </text:list-item>
        <text:list-item>
          <text:p text:style-name="P929">INNOVACIONES TECNOLÓGICAS DELSUR, S.L. 47,89 10 5 62,89.</text:p>
        </text:list-item>
        <text:list-item>
          <text:p text:style-name="P930">KUNAK TECHNOLOGIES, S.L. 59,98 10 5 74,98.</text:p>
        </text:list-item>
        <text:list-item>
          <text:p text:style-name="P931">LECTOR VISION SL 70,11 10 5 85,11.</text:p>
        </text:list-item>
        <text:list-item>
          <text:p text:style-name="P932">ODIN SOLUTIONS SL 42,80 10 5 57,8.</text:p>
        </text:list-item>
        <text:list-item>
          <text:p text:style-name="P933">SUEZ SMART ENVIRONMENTALSOLUTIONS SPAIN, SLU 65,22 10 5 80,22.</text:p>
        </text:list-item>
        <text:list-item>
          <text:p text:style-name="P934">WAVECOM INGENIERIA DECOMUNICACIONES SL 58,70 10 5 73,70.</text:p>
        </text:list-item>
        <text:list-item>
          <text:p text:style-name="P935">DNOTA MEDIO AMBIENTE, S.L. 85,00 10 5 100,00.</text:p>
        </text:list-item>
      </text:list>
      <text:p text:style-name="P936">TERCERO:</text:p>
      <text:p text:style-name="P937">Como conclusión, y en base a todo lo anterior, el técnico que suscribe propone:</text:p>
      <text:p text:style-name="P938">A la empresa DNOTA MEDIO AMBIENTE, SL, como adjudicatario del “CONTRATO ADMINISTRATIVO SUMINISTRO E INSTALACIÓN DE SENSORES DE CALIDAD DEL AIRE DE LA ZONA DE BAJAS EMISIONES (Z.B.E.) EN EL MUNICIPIO DE LAS ROZAS DE MADRID” (EXP. 1736/2024), en base a su oferta económica.</text:p>
      <text:p text:style-name="P939">Independientemente de lo anteriormente expuesto, y en aplicación de lo especificado en el Pliego de Prescripciones Técnicas Particulares (PPTP) que rige la ejecución del contrato, y de forma particular en el apartado 7 relativa a la documentación a presentar por el licitador, antes de la firma del Contrato Administrativo por el licitador que resulte adjudicatario, y como condición “sine qua non” para dicha firma, éste deberá aportar la documentación técnica requerida en el PPTP, para verificar el estricto cumplimiento de las especificaciones técnicas indicadas en el mismo.</text:p>
      <text:p text:style-name="P940">Lo que se informa para su conocimiento, salvo error u omisión, y a los efectos oportunos”.</text:p>
      <text:p text:style-name="P941">p) Acta de la Mesa de Contratación de fecha 6 de marzo de 2024, que eleva al órgano de contratación propuesta de adjudicación a favor de<text:s/><text:span text:style-name="T942">“Dnota Medio Ambiente, S.L.”.</text:span></text:p>
      <text:p text:style-name="P943">q) Consultado el Registro Oficial de Licitadores y Empresas Clasificadas del Sector Público (ROLECE), se ha comprobado que<text:s/><text:span text:style-name="T944">“Dnota Medio Ambiente, S.L.”</text:span><text:s/>tiene inscrita la denominación social, domicilio social, objeto social, administradores, apoderados e inexistencia de prohibiciones para contratar.</text:p>
      <text:p text:style-name="P945">r) Acuerdo adoptado por la Junta de Gobierno Local, en sesión celebrada el día --- de marzo de 2024, aceptando la propuesta efectuada por la Mesa de Contratación, y requiriendo al licitador seleccionado para que presentase la documentación administrativa correspondiente indicada en el pliego de cláusulas administrativas particulares y la garantía definitiva.</text:p>
      <text:p text:style-name="P946">s) Documentación presentada por<text:s/><text:span text:style-name="T947">“Dnota Medio Ambiente, S.L.”.</text:span></text:p>
      <text:p text:style-name="P948">t) Informe jurídico nº 329/2024, suscrito por la Jefa de la Unidad de Asesoría Jurídica, D.ª L.M.B. y el Director General de la Asesoría Jurídica, relativo a la documentación administrativa presentada, del tenor literal siguiente:</text:p>
      <text:p text:style-name="P949">“Asunto: Documentación presentada por el licitador DNOTA MEDIOAMBIENTE, S. L., en el expediente relativo al contrato de “Suministro e instalación de sensores de calidad del aire de la zona de bajas<text:s/><text:soft-page-break/>emisiones (Z.B.E.) en el municipio de Las Rozas de Madrid”, mediante procedimiento abierto y una pluralidad de criterios de adjudicación, no sujeto a regulación armonizada. El licitador DNOTA MEDIOAMBIENTE, S. L. ha presentado la siguiente documentación:</text:p>
      <text:list text:style-name="LFO16" text:continue-numbering="true">
        <text:list-item>
          <text:p text:style-name="P950">Alta en el IAE, pago del último recibo del impuesto y declaración de no haber causado baja en el mismo.</text:p>
        </text:list-item>
        <text:list-item>
          <text:p text:style-name="P951">Declaración responsable de adscripción de medios humanos y materiales al contrato.</text:p>
        </text:list-item>
        <text:list-item>
          <text:p text:style-name="P952">Certificados de estar al corriente con la Seguridad Social y con la Agencia Estatal de la Administración Tributaria.</text:p>
        </text:list-item>
        <text:list-item>
          <text:p text:style-name="P953">Constitución de garantía definitiva mediante certificado de seguro de caución suscrito con ASEFA, SMA SA, Sucursal en España, por importe de 17.760,64 euros.</text:p>
        </text:list-item>
        <text:list-item>
          <text:p text:style-name="P954">Cuentas anuales correspondientes al ejercicio 2022 depositadas en el Registro Mercantil, de las que se desprende que la diferencia entre activo y pasivo corrientes es superior a la unidad.</text:p>
        </text:list-item>
        <text:list-item>
          <text:p text:style-name="P955">Contratos suscritos con diversas Administraciones Públicas cuyo objeto son servicios similares a los contenidos en el Pliego de Cláusulas Administrativas Particulares, por los importes requeridos en el mismo. La documentación es conforme.</text:p>
        </text:list-item>
      </text:list>
      <text:p text:style-name="P956">Con carácter previo a la formalización del contrato, deberá aportar la siguiente documentación:</text:p>
      <text:list text:style-name="LFO17" text:continue-numbering="true">
        <text:list-item>
          <text:p text:style-name="P957">Anexos IV, V, VI y VII del Pliego de Cláusulas Administrativas Particulares debidamente suscritos.</text:p>
        </text:list-item>
        <text:list-item>
          <text:p text:style-name="P958">La documentación técnica requerida en el Pliego de Prescripciones Técnicas Particulares, para verificar el estricto cumplimiento de las especificaciones técnicas indicadas en el mismo.</text:p>
        </text:list-item>
        <text:list-item>
          <text:p text:style-name="P959">Asimismo deberá constituir la garantía debidamente ante la Tesorería Municipal”.</text:p>
        </text:list-item>
      </text:list>
      <text:p text:style-name="P960">u) Documento de reserva de crédito (A) por importe de 227.959,70 € con cargo a la aplicación presupuestaria 112.4910.62300 del Presupuesto de la Corporación para el ejercicio 2024, aprobado con fecha 20 de marzo de 2024.</text:p>
      <text:p text:style-name="P961">v) Acta de la Mesa de Contratación celebrada el día 21 de marzo de 2024, que eleva al órgano de contratación propuesta de adjudicación a favor de<text:s/><text:span text:style-name="T962">“Dnota Medio Ambiente, S.L.”.</text:span></text:p>
      <text:p text:style-name="P963">w) Consta efectuada la petición del sistema de análisis de riesgos de conflictos de interés, con fecha 13 de febrero de 2024, identificador de la petición: ACIDCA24021369142565; Identificador del instrumento Jurídico (Operación): MRR$sg664kn2i9iluuuw.</text:p>
      <text:p text:style-name="P964">x) Informe jurídico favorable suscrito por el Director General de la Asesoría Jurídica, con fecha 25 de marzo de 2024.</text:p>
      <text:p text:style-name="P965">Vista la propuesta de resolución PR/2024/2088 de 25 de marzo de 2024.</text:p>
      <text:p text:style-name="P966"><text:span text:style-name="T967">Resolución:</text:span></text:p>
      <text:p text:style-name="P968">1º.- Dar por válido el acto licitatorio.</text:p>
      <text:p text:style-name="P969">2º.- Disponer (D) la cantidad de 227.959,70 € con cargo a la aplicación presupuestaria 112.4910.62300 del Presupuesto de la Corporación para el ejercicio 2024, aprobado con fecha 20 de marzo de 2024.</text:p>
      <text:soft-page-break/>
      <text:p text:style-name="P970">3º.- Adjudicar, mediante procedimiento abierto y una pluralidad de criterios, el contrato de suministro e instalación de<text:s/><text:span text:style-name="T971">“Sistema de sensores de medición de calidad del aire de la zona de bajas emisiones (ZBE) en el municipio de Las Rozas de Madrid”,</text:span><text:s/>no sujeto a regulación armonizada, incluido en el<text:s/></text:p>
      <text:p text:style-name="P972">Plan de Transformación, Recuperación y Resiliencia financiado con Fondos Next Generation EU a<text:s/><text:span text:style-name="T973">“DNOTA MEDIO AMBIENTE, S.L.”,</text:span><text:s/>en los siguientes términos:</text:p>
      <text:p text:style-name="P974">Precio: Baja lineal del 39,10% a los precios unitarios detallados en el pliego de prescripciones técnicas, con una cantidad máxima de 177.606,44 €, excluido IVA.</text:p>
      <text:p text:style-name="P975"/>
      <text:p text:style-name="P976">Mejoras:</text:p>
      <text:p text:style-name="P977">-Sensor de CO para la detección de otros gases típicos identificados en la directiva europea de calidad del aire.</text:p>
      <text:p text:style-name="P978">-Sensor de SO2 para la detección de otros gases típicos identificados en la directiva europea de calidad del aire.</text:p>
      <text:p text:style-name="P979">-Para los sensores y sondas instalados se considerarán los mismos requisitos de instalación, calibración, certificación, operación y calidad del dato que se hayan considerado para los sensores nominales</text:p>
      <text:p text:style-name="P980">-25 horas de asistencia técnica remota online que permita cubrir el desarrollo de actuaciones de consultoría, soporte y resolución de dudas y consultas durante el periodo de duración del contrato.</text:p>
      <text:p text:style-name="P981">4º.- A los efectos previstos en el artículo 151.4 de la LCSP, se hace constar que:</text:p>
      <text:p text:style-name="P982">-Han sido admitidas todas las ofertas presentadas.</text:p>
      <text:p text:style-name="P983">-Las características de la oferta adjudicataria figuran en el apartado tercero.</text:p>
      <text:p text:style-name="P984">-Ha resultado adjudicataria la oferta que ha obtenido la mayor puntuación tras la aplicación de los criterios contenidos en el pliego de cláusulas administrativas particulares.</text:p>
      <text:p text:style-name="P985">5º.- Notificar el presente acuerdo al adjudicatario para que firme el contrato una vez transcurrido el plazo de 15 días hábiles a contar desde la recepción de la notificación del acuerdo de adjudicación, sin que se hubiera interpuesto recurso especial en materia de contratación.</text:p>
      <text:p text:style-name="P986">Antes de la firma del contrato deberá presentar la siguiente documentación:</text:p>
      <text:list text:style-name="LFO18" text:continue-numbering="true">
        <text:list-item>
          <text:p text:style-name="P987">Anexos IV, V, VI y VII del Pliego de Cláusulas Administrativas Particulares debidamente suscritos.</text:p>
        </text:list-item>
        <text:list-item>
          <text:p text:style-name="P988">La documentación técnica requerida en el Pliego de Prescripciones Técnicas Particulares, para verificar el estricto cumplimiento de las especificaciones técnicas indicadas en el mismo, así como informe técnico sobre acreditativo de ello.</text:p>
        </text:list-item>
        <text:list-item>
          <text:p text:style-name="P989">Constituir la garantía debidamente ante la Tesorería Municipal.</text:p>
        </text:list-item>
      </text:list>
      <text:p text:style-name="P990">6º.- Publicar la adjudicación en la Plataforma de Contratación del Sector Público.</text:p>
      <text:p text:style-name="P991">7º.- Notificar el acuerdo que se adopte a todos los interesados.</text:p>
      <text:p text:style-name="P992"><text:span text:style-name="T993">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111in" style:line-height-at-least="0.0152in" fo:margin-left="-0.0041in" fo:margin-right="0.0041in" fo:background-color="transparent" style:tab-stop-distance="0.491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69in"/>
          <style:tab-stop style:type="right" style:position="5.9097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69in"/>
          <style:tab-stop style:type="right" style:position="5.9097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4902in" text:min-label-width="0in" text:list-level-position-and-space-mode="label-alignment">
          <style:list-level-label-alignment text:label-followed-by="listtab" fo:margin-left="0.4902in" fo:text-indent="0in"/>
        </style:list-level-properties>
        <style:text-properties style:font-name="Calibri"/>
      </text:list-level-style-bullet>
      <text:list-level-style-bullet text:level="2" text:style-name="WW_CharLFO1LVL2" text:bullet-char="o">
        <style:list-level-properties text:space-before="1.0444in" text:min-label-width="0in" text:list-level-position-and-space-mode="label-alignment">
          <style:list-level-label-alignment text:label-followed-by="listtab" fo:margin-left="1.0444in" fo:text-indent="0in"/>
        </style:list-level-properties>
        <style:text-properties style:font-name="Calibri"/>
      </text:list-level-style-bullet>
      <text:list-level-style-bullet text:level="3" text:style-name="WW_CharLFO1LVL3" text:bullet-char="▪">
        <style:list-level-properties text:space-before="1.5444in" text:min-label-width="0in" text:list-level-position-and-space-mode="label-alignment">
          <style:list-level-label-alignment text:label-followed-by="listtab" fo:margin-left="1.5444in" fo:text-indent="0in"/>
        </style:list-level-properties>
        <style:text-properties style:font-name="Calibri"/>
      </text:list-level-style-bullet>
      <text:list-level-style-bullet text:level="4" text:style-name="WW_CharLFO1LVL4" text:bullet-char="•">
        <style:list-level-properties text:space-before="2.0444in" text:min-label-width="0in" text:list-level-position-and-space-mode="label-alignment">
          <style:list-level-label-alignment text:label-followed-by="listtab" fo:margin-left="2.0444in" fo:text-indent="0in"/>
        </style:list-level-properties>
        <style:text-properties style:font-name="Calibri"/>
      </text:list-level-style-bullet>
      <text:list-level-style-bullet text:level="5" text:style-name="WW_CharLFO1LVL5" text:bullet-char="o">
        <style:list-level-properties text:space-before="2.5444in" text:min-label-width="0in" text:list-level-position-and-space-mode="label-alignment">
          <style:list-level-label-alignment text:label-followed-by="listtab" fo:margin-left="2.5444in" fo:text-indent="0in"/>
        </style:list-level-properties>
        <style:text-properties style:font-name="Calibri"/>
      </text:list-level-style-bullet>
      <text:list-level-style-bullet text:level="6" text:style-name="WW_CharLFO1LVL6" text:bullet-char="▪">
        <style:list-level-properties text:space-before="3.0444in" text:min-label-width="0in" text:list-level-position-and-space-mode="label-alignment">
          <style:list-level-label-alignment text:label-followed-by="listtab" fo:margin-left="3.0444in" fo:text-indent="0in"/>
        </style:list-level-properties>
        <style:text-properties style:font-name="Calibri"/>
      </text:list-level-style-bullet>
      <text:list-level-style-bullet text:level="7" text:style-name="WW_CharLFO1LVL7" text:bullet-char="•">
        <style:list-level-properties text:space-before="3.5444in" text:min-label-width="0in" text:list-level-position-and-space-mode="label-alignment">
          <style:list-level-label-alignment text:label-followed-by="listtab" fo:margin-left="3.5444in" fo:text-indent="0in"/>
        </style:list-level-properties>
        <style:text-properties style:font-name="Calibri"/>
      </text:list-level-style-bullet>
      <text:list-level-style-bullet text:level="8" text:style-name="WW_CharLFO1LVL8" text:bullet-char="o">
        <style:list-level-properties text:space-before="4.0444in" text:min-label-width="0in" text:list-level-position-and-space-mode="label-alignment">
          <style:list-level-label-alignment text:label-followed-by="listtab" fo:margin-left="4.0444in" fo:text-indent="0in"/>
        </style:list-level-properties>
        <style:text-properties style:font-name="Calibri"/>
      </text:list-level-style-bullet>
      <text:list-level-style-bullet text:level="9" text:style-name="WW_CharLFO1LVL9" text:bullet-char="▪">
        <style:list-level-properties text:space-before="4.5444in" text:min-label-width="0in" text:list-level-position-and-space-mode="label-alignment">
          <style:list-level-label-alignment text:label-followed-by="listtab" fo:margin-left="4.5444in" fo:text-indent="0in"/>
        </style:list-level-properties>
        <style:text-properties style:font-name="Calibri"/>
      </text:list-level-style-bullet>
    </text:list-style>
    <text:list-style style:name="LFO2">
      <text:list-level-style-number text:level="1" text:style-name="WW_CharLFO2LVL1" style:num-format="1">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4">
      <text:list-level-style-number text:level="1" text:style-name="WW_CharLFO4LVL1" style:num-suffix=")" style:num-format="a" style:num-letter-sync="true">
        <style:list-level-properties text:space-before="0.1611in" text:min-label-width="0in" text:list-level-position-and-space-mode="label-alignment">
          <style:list-level-label-alignment text:label-followed-by="listtab" fo:margin-left="0.1611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1611in" text:min-label-width="0in" text:list-level-position-and-space-mode="label-alignment">
          <style:list-level-label-alignment text:label-followed-by="listtab" fo:margin-left="0.1611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bullet text:level="1" text:style-name="WW_CharLFO6LVL1" text:bullet-char="-">
        <style:list-level-properties text:space-before="0.0847in" text:min-label-width="0in" text:list-level-position-and-space-mode="label-alignment">
          <style:list-level-label-alignment text:label-followed-by="listtab" fo:margin-left="0.0847in" fo:text-indent="0in"/>
        </style:list-level-properties>
        <style:text-properties style:font-name="Calibri"/>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7">
      <text:list-level-style-bullet text:level="1" text:style-name="WW_CharLFO7LVL1" text:bullet-char="-">
        <style:list-level-properties text:space-before="0.0847in" text:min-label-width="0in" text:list-level-position-and-space-mode="label-alignment">
          <style:list-level-label-alignment text:label-followed-by="listtab" fo:margin-left="0.0847in" fo:text-indent="0in"/>
        </style:list-level-properties>
        <style:text-properties style:font-name="Calibri"/>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8">
      <text:list-level-style-bullet text:level="1" text:style-name="WW_CharLFO8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9">
      <text:list-level-style-number text:level="1" text:style-name="WW_CharLFO9LVL1" style:num-suffix=")" style:num-format="a" style:num-letter-sync="true">
        <style:list-level-properties text:space-before="0.1611in" text:min-label-width="0in" text:list-level-position-and-space-mode="label-alignment">
          <style:list-level-label-alignment text:label-followed-by="listtab" fo:margin-left="0.1611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format="1">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format="1">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1">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format="1">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format="1">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style:list-level-properties text:space-before="0.1611in" text:min-label-width="0in" text:list-level-position-and-space-mode="label-alignment">
          <style:list-level-label-alignment text:label-followed-by="listtab" fo:margin-left="0.1611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bullet text:level="1" text:style-name="WW_CharLFO17LVL1" text:bullet-char="-">
        <style:list-level-properties text:space-before="0.0847in" text:min-label-width="0in" text:list-level-position-and-space-mode="label-alignment">
          <style:list-level-label-alignment text:label-followed-by="listtab" fo:margin-left="0.0847in" fo:text-indent="0in"/>
        </style:list-level-properties>
        <style:text-properties style:font-name="Calibri"/>
      </text:list-level-style-bullet>
      <text:list-level-style-bullet text:level="2" text:style-name="WW_CharLFO1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8">
      <text:list-level-style-bullet text:level="1" text:style-name="WW_CharLFO18LVL1" text:bullet-char="-">
        <style:list-level-properties text:space-before="0.0847in" text:min-label-width="0in" text:list-level-position-and-space-mode="label-alignment">
          <style:list-level-label-alignment text:label-followed-by="listtab" fo:margin-left="0.0847in" fo:text-indent="0in"/>
        </style:list-level-properties>
        <style:text-properties style:font-name="Calibri"/>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page-layout style:name="PL0">
      <style:page-layout-properties fo:page-width="8.268in" fo:page-height="11.693in" style:print-orientation="portrait" fo:margin-top="0.3937in" fo:margin-left="0.9861in" fo:margin-bottom="0.393in" fo:margin-right="0.9847in" style:num-format="1" style:writing-mode="lr-tb">
        <style:footnote-sep style:width="0.007in" style:rel-width="33%" style:color="#000000" style:line-style="solid" style:adjustment="left"/>
      </style:page-layout-properties>
      <style:header-style>
        <style:header-footer-properties style:dynamic-spacing="true" fo:min-height="0.868in"/>
      </style:header-style>
      <style:footer-style>
        <style:header-footer-properties style:dynamic-spacing="true" fo:min-height="0.609in"/>
      </style:footer-style>
    </style:page-layout>
    <style:style style:name="P7" style:parent-style-name="Normal" style:family="paragraph">
      <style:paragraph-properties fo:widows="0" fo:orphans="0" style:text-autospace="none" fo:text-align="center" fo:margin-bottom="0in" fo:line-height="100%" fo:margin-left="1.5in" fo:margin-right="0in">
        <style:tab-stops/>
      </style:paragraph-properties>
      <style:text-properties style:font-name="Arial" style:font-name-asian="Arial" style:font-name-complex="Arial" style:letter-kerning="false" fo:font-size="10pt" style:font-size-asian="10pt" style:font-size-complex="10pt" fo:hyphenate="true"/>
    </style:style>
    <style:style style:name="P8" style:parent-style-name="Normal" style:family="paragraph">
      <style:paragraph-properties fo:widows="0" fo:orphans="0" style:text-autospace="none" fo:text-align="center" fo:margin-bottom="0in" fo:line-height="100%" fo:margin-left="1.5in" fo:margin-right="0in">
        <style:tab-stops/>
      </style:paragraph-properties>
      <style:text-properties style:font-name="Arial" style:font-name-asian="Arial" style:font-name-complex="Arial" style:letter-kerning="false" fo:font-size="10pt" style:font-size-asian="10pt" style:font-size-complex="10pt" fo:hyphenate="true"/>
    </style:style>
    <style:style style:name="P9" style:parent-style-name="Normal" style:family="paragraph">
      <style:paragraph-properties fo:text-align="start" fo:margin-bottom="0in" fo:margin-left="0in" fo:margin-right="5.5361in">
        <style:tab-stops/>
      </style:paragraph-properties>
    </style:style>
    <style:style style:name="P10" style:parent-style-name="Normal" style:family="paragraph">
      <style:paragraph-properties fo:text-align="start" fo:margin-bottom="0in" fo:margin-left="-0.9861in" fo:margin-right="7.2833in">
        <style:tab-stops/>
      </style:paragraph-properties>
    </style:style>
    <style:style style:name="P11" style:parent-style-name="Normal" style:family="paragraph">
      <style:paragraph-properties fo:text-align="start" fo:margin-left="0in">
        <style:tab-stops/>
      </style:paragraph-properties>
    </style:style>
    <style:style style:name="T12" style:parent-style-name="Fuentedepárrafopredeter." style:family="text">
      <style:text-properties style:font-name-complex="Calibri" fo:font-weight="bold" style:font-weight-asian="bold" fo:font-size="9pt" style:font-size-asian="9pt"/>
    </style:style>
    <style:style style:name="T13" style:parent-style-name="Fuentedepárrafopredeter." style:family="text">
      <style:text-properties style:font-name-complex="Calibri" fo:font-weight="bold" style:font-weight-asian="bold" fo:letter-spacing="0.0076in" fo:font-size="9pt" style:font-size-asian="9pt"/>
    </style:style>
    <style:style style:name="T14" style:parent-style-name="Fuentedepárrafopredeter." style:family="text">
      <style:text-properties style:font-name-complex="Calibri" fo:font-weight="bold" style:font-weight-asian="bold" fo:font-size="9pt" style:font-size-asian="9pt"/>
    </style:style>
    <style:style style:name="T15" style:parent-style-name="Fuentedepárrafopredeter." style:family="text">
      <style:text-properties style:font-name-complex="Calibri" fo:font-weight="bold" style:font-weight-asian="bold" fo:letter-spacing="0.0062in" fo:font-size="9pt" style:font-size-asian="9pt"/>
    </style:style>
    <style:style style:name="T16" style:parent-style-name="Fuentedepárrafopredeter." style:family="text">
      <style:text-properties style:font-name-complex="Calibri" fo:font-weight="bold" style:font-weight-asian="bold" fo:font-size="9pt" style:font-size-asian="9pt"/>
    </style:style>
    <style:style style:name="T17" style:parent-style-name="Fuentedepárrafopredeter." style:family="text">
      <style:text-properties style:font-name-complex="Calibri" fo:font-weight="bold" style:font-weight-asian="bold" fo:letter-spacing="0.0062in" fo:font-size="9pt" style:font-size-asian="9pt"/>
    </style:style>
    <style:style style:name="T18" style:parent-style-name="Fuentedepárrafopredeter." style:family="text">
      <style:text-properties style:font-name-complex="Calibri" fo:font-weight="bold" style:font-weight-asian="bold" fo:font-size="9pt" style:font-size-asian="9pt"/>
    </style:style>
    <style:style style:name="T19" style:parent-style-name="Fuentedepárrafopredeter." style:family="text">
      <style:text-properties style:font-name-complex="Calibri" fo:font-weight="bold" style:font-weight-asian="bold" fo:letter-spacing="0.0062in" fo:font-size="9pt" style:font-size-asian="9pt"/>
    </style:style>
    <style:style style:name="T20" style:parent-style-name="Fuentedepárrafopredeter." style:family="text">
      <style:text-properties style:font-name-complex="Calibri" fo:font-weight="bold" style:font-weight-asian="bold" fo:font-size="9pt" style:font-size-asian="9pt"/>
    </style:style>
    <style:style style:name="T21" style:parent-style-name="Fuentedepárrafopredeter." style:family="text">
      <style:text-properties style:font-name-complex="Calibri" fo:font-weight="bold" style:font-weight-asian="bold" fo:letter-spacing="0.0062in" fo:font-size="9pt" style:font-size-asian="9pt"/>
    </style:style>
    <style:style style:name="T22" style:parent-style-name="Fuentedepárrafopredeter." style:family="text">
      <style:text-properties style:font-name-complex="Calibri" fo:font-weight="bold" style:font-weight-asian="bold" fo:font-size="9pt" style:font-size-asian="9pt"/>
    </style:style>
    <style:style style:name="P23" style:parent-style-name="Normal" style:family="paragraph">
      <style:paragraph-properties fo:text-align="start" fo:margin-left="0in">
        <style:tab-stops/>
      </style:paragraph-properties>
    </style:style>
    <style:style style:name="T24" style:parent-style-name="Fuentedepárrafopredeter." style:family="text">
      <style:text-properties fo:font-size="8pt" style:font-size-asian="8pt"/>
    </style:style>
    <style:style style:name="T25" style:parent-style-name="Fuentedepárrafopredeter." style:family="text">
      <style:text-properties fo:letter-spacing="0.0076in" fo:font-size="8pt" style:font-size-asian="8pt"/>
    </style:style>
    <style:style style:name="T26" style:parent-style-name="Fuentedepárrafopredeter." style:family="text">
      <style:text-properties fo:font-size="8pt" style:font-size-asian="8pt"/>
    </style:style>
    <style:style style:name="T27" style:parent-style-name="Fuentedepárrafopredeter." style:family="text">
      <style:text-properties fo:letter-spacing="0.0055in" fo:font-size="8pt" style:font-size-asian="8pt"/>
    </style:style>
    <style:style style:name="T28" style:parent-style-name="Fuentedepárrafopredeter." style:family="text">
      <style:text-properties fo:font-size="8pt" style:font-size-asian="8pt"/>
    </style:style>
    <style:style style:name="T29" style:parent-style-name="Fuentedepárrafopredeter." style:family="text">
      <style:text-properties fo:letter-spacing="0.0062in" fo:font-size="8pt" style:font-size-asian="8pt"/>
    </style:style>
    <style:style style:name="T30" style:parent-style-name="Fuentedepárrafopredeter." style:family="text">
      <style:text-properties fo:font-size="8pt" style:font-size-asian="8pt"/>
    </style:style>
    <style:style style:name="T31" style:parent-style-name="Fuentedepárrafopredeter." style:family="text">
      <style:text-properties fo:letter-spacing="0.0083in" fo:font-size="8pt" style:font-size-asian="8pt"/>
    </style:style>
    <style:style style:name="T32" style:parent-style-name="Fuentedepárrafopredeter." style:family="text">
      <style:text-properties fo:font-size="8pt" style:font-size-asian="8pt"/>
    </style:style>
    <style:style style:name="T33" style:parent-style-name="Fuentedepárrafopredeter." style:family="text">
      <style:text-properties fo:letter-spacing="0.0069in" fo:font-size="8pt" style:font-size-asian="8pt"/>
    </style:style>
    <style:style style:name="T34" style:parent-style-name="Fuentedepárrafopredeter." style:family="text">
      <style:text-properties fo:font-size="8pt" style:font-size-asian="8pt"/>
    </style:style>
    <style:style style:name="T35" style:parent-style-name="Fuentedepárrafopredeter." style:family="text">
      <style:text-properties fo:letter-spacing="0.0062in" fo:font-size="8pt" style:font-size-asian="8pt"/>
    </style:style>
    <style:style style:name="T36" style:parent-style-name="Fuentedepárrafopredeter." style:family="text">
      <style:text-properties fo:font-size="8pt" style:font-size-asian="8pt"/>
    </style:style>
    <style:style style:name="T37" style:parent-style-name="Fuentedepárrafopredeter." style:family="text">
      <style:text-properties fo:letter-spacing="0.0062in" fo:font-size="8pt" style:font-size-asian="8pt"/>
    </style:style>
    <style:style style:name="T38" style:parent-style-name="Fuentedepárrafopredeter." style:family="text">
      <style:text-properties fo:font-size="8pt" style:font-size-asian="8pt"/>
    </style:style>
    <style:style style:name="T39" style:parent-style-name="Fuentedepárrafopredeter." style:family="text">
      <style:text-properties fo:letter-spacing="0.0076in" fo:font-size="8pt" style:font-size-asian="8pt"/>
    </style:style>
    <style:style style:name="T40" style:parent-style-name="Fuentedepárrafopredeter." style:family="text">
      <style:text-properties fo:font-size="8pt" style:font-size-asian="8pt"/>
    </style:style>
    <style:style style:name="T41" style:parent-style-name="Fuentedepárrafopredeter." style:family="text">
      <style:text-properties fo:letter-spacing="0.0062in" fo:font-size="8pt" style:font-size-asian="8pt"/>
    </style:style>
    <style:style style:name="T42" style:parent-style-name="Fuentedepárrafopredeter." style:family="text">
      <style:text-properties fo:font-size="8pt" style:font-size-asian="8pt"/>
    </style:style>
    <style:style style:name="T43" style:parent-style-name="Fuentedepárrafopredeter." style:family="text">
      <style:text-properties fo:letter-spacing="0.0076in" fo:font-size="8pt" style:font-size-asian="8pt"/>
    </style:style>
    <style:style style:name="T44" style:parent-style-name="Fuentedepárrafopredeter." style:family="text">
      <style:text-properties fo:font-size="8pt" style:font-size-asian="8pt"/>
    </style:style>
    <style:style style:name="T45" style:parent-style-name="Fuentedepárrafopredeter." style:family="text">
      <style:text-properties fo:letter-spacing="0.0076in" fo:font-size="8pt" style:font-size-asian="8pt"/>
    </style:style>
    <style:style style:name="T46" style:parent-style-name="Fuentedepárrafopredeter." style:family="text">
      <style:text-properties fo:font-size="8pt" style:font-size-asian="8pt"/>
    </style:style>
    <style:style style:name="T47" style:parent-style-name="Fuentedepárrafopredeter." style:family="text">
      <style:text-properties fo:letter-spacing="0.0055in" fo:font-size="8pt" style:font-size-asian="8p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0694in" svg:stroke-color="#000000" svg:stroke-opacity="100%" draw:stroke-linejoin="round" svg:stroke-linecap="butt"/>
    </style:style>
    <style:style style:family="graphic" style:name="a4">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7">DOCUMENTO PREPARADO PARA PUBLICAR EN EL PORTAL DE<text:s/></text:p>
        <text:p text:style-name="P8">TRANSPARENCIA EN FORMATO REUTILIZABLE</text:p>
        <text:p text:style-name="P9"><draw:frame draw:z-index="251659264" draw:style-name="a0" draw:name="Picture 10" text:anchor-type="paragraph" svg:x="0.98472in" svg:y="0.39376in" svg:width="0.7625in" svg:height="0.7625in" style:rel-width="scale" style:rel-height="scale"><draw:image xlink:href="media/image1.jpeg" xlink:type="simple" xlink:show="embed" xlink:actuate="onLoad"/><svg:title/><svg:desc/></draw:frame></text:p>
      </style:header>
      <style:footer>
        <text:p text:style-name="P10"><draw:g draw:z-index="251661312" draw:name="Group 43208" draw:id="id3" draw:style-name="a4" text:anchor-type="paragraph"><svg:title/><svg:desc/><draw:custom-shape svg:x="2.99118in" svg:y="10.97691in" svg:width="3.04753in" svg:height="0.18573in" draw:id="id0" draw:style-name="a1" draw:name="Rectangle 43211"><svg:title/><svg:desc/><text:p text:style-name="P11"><text:span text:style-name="T12">Ayuntamiento</text:span><text:span text:style-name="T13"><text:s/></text:span><text:span text:style-name="T14">de</text:span><text:span text:style-name="T15"><text:s/></text:span><text:span text:style-name="T16">Las</text:span><text:span text:style-name="T17"><text:s/></text:span><text:span text:style-name="T18">Rozas</text:span><text:span text:style-name="T19"><text:s/></text:span><text:span text:style-name="T20">de</text:span><text:span text:style-name="T21"><text:s/></text:span><text:span text:style-name="T22">Madrid</text:span></text:p><draw:enhanced-geometry draw:type="non-primitive" svg:viewBox="0 0 21600 21600" draw:enhanced-path="M 0 0 L 21600 0 21600 21600 0 21600 Z N"/></draw:custom-shape><draw:custom-shape svg:x="2.19812in" svg:y="11.17698in" svg:width="5.15685in" svg:height="0.1651in" draw:id="id1" draw:style-name="a2" draw:name="Rectangle 43212"><svg:title/><svg:desc/><text:p text:style-name="P23"><text:span text:style-name="T24">Plaza</text:span><text:span text:style-name="T25"><text:s/></text:span><text:span text:style-name="T26">Mayor,</text:span><text:span text:style-name="T27"><text:s/></text:span><text:span text:style-name="T28">1,</text:span><text:span text:style-name="T29"><text:s/></text:span><text:span text:style-name="T30">Las</text:span><text:span text:style-name="T31"><text:s/></text:span><text:span text:style-name="T32">Rozas</text:span><text:span text:style-name="T33"><text:s/></text:span><text:span text:style-name="T34">de</text:span><text:span text:style-name="T35"><text:s/></text:span><text:span text:style-name="T36">Madrid.</text:span><text:span text:style-name="T37"><text:s/></text:span><text:span text:style-name="T38">28231</text:span><text:span text:style-name="T39"><text:s/></text:span><text:span text:style-name="T40">(Madrid).</text:span><text:span text:style-name="T41"><text:s/></text:span><text:span text:style-name="T42">Tfno.</text:span><text:span text:style-name="T43"><text:s/></text:span><text:span text:style-name="T44">917714000.</text:span><text:span text:style-name="T45"><text:s/></text:span><text:span text:style-name="T46">Fax:</text:span><text:span text:style-name="T47"><text:s/></text:span></text:p><draw:enhanced-geometry draw:type="non-primitive" svg:viewBox="0 0 21600 21600" draw:enhanced-path="M 0 0 L 21600 0 21600 21600 0 21600 Z N"/></draw:custom-shape><draw:custom-shape svg:x="0.98701in" svg:y="10.8116in" svg:width="6.29931in" svg:height="0in" draw:id="id2" draw:style-name="a3" draw:name="Shape 43209"><svg:title/><svg:desc/><draw:enhanced-geometry draw:path-stretchpoint-y="21600" draw:type="non-primitive" svg:viewBox="0 0 5759539 21600" draw:enhanced-path="M ?f3 ?f3 L ?f4 ?f3 N" draw:text-areas="?f10 ?f13 ?f11 ?f13"><draw:equation draw:name="f0" draw:formula="top"/><draw:equation draw:name="f1" draw:formula="bottom"/><draw:equation draw:name="f2" draw:formula="?f1 - ?f0"/><draw:equation draw:name="f3" draw:formula="0"/><draw:equation draw:name="f4" draw:formula="5759539"/><draw:equation draw:name="f5" draw:formula="?f2 / 0"/><draw:equation draw:name="f6" draw:formula="?f3 - ?f3"/><draw:equation draw:name="f7" draw:formula="?f4 - ?f3"/><draw:equation draw:name="f8" draw:formula="?f7 / 5759539"/><draw:equation draw:name="f9" draw:formula="?f6 / 0"/><draw:equation draw:name="f10" draw:formula="0 / ?f8"/><draw:equation draw:name="f11" draw:formula="5759539 / ?f8"/><draw:equation draw:name="f12" draw:formula="0 / ?f9"/><draw:equation draw:name="f13" draw:formula="?f12 * ?f5"/></draw:enhanced-geometry></draw:custom-shap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an de Dios García Aybar</meta:initial-creator>
    <dc:creator>Juan de Dios García Aybar</dc:creator>
    <meta:creation-date>2024-08-02T09:53:00Z</meta:creation-date>
    <dc:date>2024-08-02T09:53:00Z</dc:date>
    <meta:template xlink:href="Normal" xlink:type="simple"/>
    <meta:editing-cycles>2</meta:editing-cycles>
    <meta:editing-duration>PT0S</meta:editing-duration>
    <meta:document-statistic meta:page-count="42" meta:paragraph-count="228" meta:word-count="17589" meta:character-count="114101" meta:row-count="806" meta:non-whitespace-character-count="96740"/>
  </office:meta>
</office:document-meta>
</file>