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thin solid #999999" fo:border-bottom="none" fo:border-left="thin solid #FFFFFF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999999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999999" fo:border-right="thin solid #999999" style:vertical-align="automatic" fo:background-color="transparent"/>
    </style:style>
    <style:style style:name="ce8" style:family="table-cell" style:parent-style-name="Default" style:data-style-name="N0">
      <style:table-cell-properties fo:border-top="thin solid #999999" fo:border-bottom="thin solid #999999" fo:border-left="thin solid #999999" fo:border-right="none" style:vertical-align="automatic" fo:background-color="transparent"/>
    </style:style>
    <style:style style:name="ce9" style:family="table-cell" style:parent-style-name="Default" style:data-style-name="N0">
      <style:table-cell-properties fo:border="thin solid #999999" style:vertical-align="automatic" fo:background-color="transparent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FFFFFF" fo:border-right="none" style:vertical-align="automatic" fo:background-color="transparent"/>
    </style:style>
    <style:style style:name="ce11" style:family="table-cell" style:parent-style-name="Default" style:data-style-name="N1">
      <style:table-cell-properties fo:border="thin solid #000000" style:vertical-align="automatic" fo:background-color="#99CC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automatic" fo:background-color="#FFFFFF"/>
    </style:style>
    <style:style style:name="ce14" style:family="table-cell" style:parent-style-name="Default" style:data-style-name="N36">
      <style:table-cell-properties fo:border="thin solid #000000" style:vertical-align="automatic" fo:background-color="#FFFF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72C4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/>
    </style:style>
    <style:style style:name="ce17" style:family="table-cell" style:parent-style-name="Default" style:data-style-name="N1">
      <style:table-cell-properties style:vertical-align="automatic" fo:background-color="#FFFFFF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23.336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text-transform="uppercase" fo:color="#2f5597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text-transform="uppercase" fo:color="#2f5597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ÁFIC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style-name="ce2">
            <draw:frame draw:z-index="3" draw:id="id2" draw:style-name="a7" draw:name="CuadroTexto 5" svg:x="1.47062in" svg:y="0.07935in" svg:width="10.21688in" svg:height="0.28242in">
              <draw:text-box>
                <text:p text:style-name="a4" text:class-names="" text:cond-style-name=""><text:span text:style-name="a2" text:class-names="">DOCUMENTO PREPARADO PARA PUBLICAR EN EL PORTAL DE TRANSPARENCIA EN FORMATO REUTILIZABLE.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4" draw:id="id3" draw:style-name="a11" draw:name="CuadroTexto 6" svg:x="0.08193in" svg:y="0.08333in" svg:width="13.48057in" svg:height="0.29413in">
              <draw:text-box>
                <text:p text:style-name="a10" text:class-names="" text:cond-style-name=""><text:span text:style-name="a8" text:class-names="">LAS ANOTACIONES QUE FIGURAN CON LA EXPRESIÓN "Form Transp"<text:s text:c="1"/></text:span><text:span text:style-name="a9" text:class-names="">se han presentado a traves del formulario obligatorio del Portal de Transparencia para presentar peticiones al ayuntamiento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>
            <draw:frame draw:z-index="1" draw:id="id0" draw:style-name="a0" draw:name="Gráfico 1" svg:x="0.01042in" svg:y="0.15625in" svg:width="3.54167in" svg:height="2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3">
            <text:p>Sugerencias 2023 <text:s/>por meses</text:p>
          </table:table-cell>
          <table:table-cell table:style-name="ce4"/>
          <table:table-cell table:style-name="ce5"/>
          <table:table-cell table:number-columns-repeated="6" table:style-name="ce2"/>
          <table:table-cell office:value-type="string" table:style-name="ce3">
            <text:p>Sugerencias por concejalía</text:p>
          </table:table-cell>
          <table:table-cell table:style-name="ce5"/>
          <table:table-cell table:style-name="ce2">
            <draw:frame draw:z-index="2" draw:id="id1" draw:style-name="a1" draw:name="Gráfico 4" svg:x="0.01042in" svg:y="0.00521in" svg:width="3.70833in" svg:height="3.286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string" table:style-name="ce3">
            <text:p>Meses<text:s/></text:p>
          </table:table-cell>
          <table:table-cell office:value-type="string" table:style-name="ce3">
            <text:p>Año 2023</text:p>
          </table:table-cell>
          <table:table-cell office:value-type="string" table:style-name="ce5">
            <text:p>Total</text:p>
          </table:table-cell>
          <table:table-cell table:number-columns-repeated="6" table:style-name="ce2"/>
          <table:table-cell office:value-type="string" table:style-name="ce3">
            <text:p>Asunto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feb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6" table:style-name="ce2"/>
          <table:table-cell office:value-type="string" table:style-name="ce3">
            <text:p>DEPORTES</text:p>
          </table:table-cell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r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6" table:style-name="ce2"/>
          <table:table-cell office:value-type="string" table:style-name="ce6">
            <text:p>INFRAESTRUCTURAS</text:p>
          </table:table-cell>
          <table:table-cell office:value-type="float" office:value="7" table:style-name="ce7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br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6" table:style-name="ce2"/>
          <table:table-cell office:value-type="string" table:style-name="ce6">
            <text:p>MEDIO AMBIENTE</text:p>
          </table:table-cell>
          <table:table-cell office:value-type="float" office:value="3" table:style-name="ce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may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number-columns-repeated="6" table:style-name="ce2"/>
          <table:table-cell office:value-type="string" table:style-name="ce6">
            <text:p>MOVILIDAD</text:p>
          </table:table-cell>
          <table:table-cell office:value-type="float" office:value="2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jun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6" table:style-name="ce2"/>
          <table:table-cell office:value-type="string" table:style-name="ce6">
            <text:p>PARTICIPACION</text:p>
          </table:table-cell>
          <table:table-cell office:value-type="float" office:value="1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jul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6" table:style-name="ce2"/>
          <table:table-cell office:value-type="string" table:style-name="ce6">
            <text:p>REGISTRO</text:p>
          </table:table-cell>
          <table:table-cell office:value-type="float" office:value="1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sep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number-columns-repeated="6" table:style-name="ce2"/>
          <table:table-cell office:value-type="string" table:style-name="ce6">
            <text:p>URBANISMO</text:p>
          </table:table-cell>
          <table:table-cell office:value-type="float" office:value="24" table:style-name="ce7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oct</text:p>
          </table:table-cell>
          <table:table-cell table:style-name="ce4"/>
          <table:table-cell office:value-type="float" office:value="22" table:style-name="ce5">
            <text:p>22</text:p>
          </table:table-cell>
          <table:table-cell table:number-columns-repeated="6" table:style-name="ce2"/>
          <table:table-cell office:value-type="string" table:style-name="ce8">
            <text:p>Total general</text:p>
          </table:table-cell>
          <table:table-cell office:value-type="float" office:value="40" table:style-name="ce9">
            <text:p>4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Total general</text:p>
          </table:table-cell>
          <table:table-cell table:style-name="ce10"/>
          <table:table-cell office:value-type="float" office:value="40" table:style-name="ce9">
            <text:p>40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SUGERENCIAS_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7" table:default-cell-style-name="ce2"/>
        <table:table-row table:style-name="ro1">
          <table:table-cell/>
          <table:table-cell table:style-name="ce2">
            <draw:frame draw:z-index="1" draw:id="id4" draw:style-name="a17" draw:name="CuadroTexto 1" svg:x="0.58521in" svg:y="0.05852in" svg:width="11.59878in" svg:height="0.2809in">
              <draw:text-box>
                <text:p text:style-name="a14" text:class-names="" text:cond-style-name=""><text:span text:style-name="a12" text:class-names="">DOCUMENTO PREPARADO PARA PUBLICAR EN EL PORTAL DE TRANSPARENCIA EN FORMATO REUTILIZABLE.</text:span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5" draw:style-name="a21" draw:name="CuadroTexto 2" svg:x="0.08193in" svg:y="0in" svg:width="14.82912in" svg:height="0.2926in">
              <draw:text-box>
                <text:p text:style-name="a20" text:class-names="" text:cond-style-name=""><text:span text:style-name="a18" text:class-names="">LAS ANOTACIONES QUE FIGURAN CON LA EXPRESIÓN "Form Transp"<text:s text:c="1"/></text:span><text:span text:style-name="a19" text:class-names="">se han presentado a traves del formulario obligatorio del Portal de Transparencia para presentar peticiones al ayuntamiento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Nº Reg.</text:p>
          </table:table-cell>
          <table:table-cell office:value-type="string" table:style-name="ce11">
            <text:p>Asunto</text:p>
          </table:table-cell>
          <table:table-cell office:value-type="string" table:style-name="ce11">
            <text:p>Fecha</text:p>
          </table:table-cell>
          <table:table-cell office:value-type="string" table:style-name="ce11">
            <text:p>Explicación</text:p>
          </table:table-cell>
          <table:table-cell office:value-type="string" table:style-name="ce11">
            <text:p>NOM</text:p>
          </table:table-cell>
          <table:table-cell office:value-type="string" table:style-name="ce11">
            <text:p>Ap 1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4446" table:style-name="ce12">
            <text:p>4446</text:p>
          </table:table-cell>
          <table:table-cell office:value-type="string" table:style-name="ce13">
            <text:p>REGISTRO</text:p>
          </table:table-cell>
          <table:table-cell office:value-type="date" office:date-value="2023-02-01T00:00:00" table:style-name="ce14">
            <text:p>febrero-23</text:p>
          </table:table-cell>
          <table:table-cell office:value-type="string" table:style-name="ce13">
            <text:p>REALIZA SUGERENCIA PARA QUE LA MAQUINA DE NUMEROS A LOS VECINOS HASTA LA HORA QUE SE INDICA EN INTERNET.</text:p>
          </table:table-cell>
          <table:table-cell office:value-type="string" table:style-name="ce13">
            <text:p>L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B</text:p>
          </table:table-cell>
          <table:table-cell table:number-columns-repeated="16377"/>
        </table:table-row>
        <table:table-row table:style-name="ro2">
          <table:table-cell office:value-type="float" office:value="8107" table:style-name="ce12">
            <text:p>8107</text:p>
          </table:table-cell>
          <table:table-cell office:value-type="string" table:style-name="ce13">
            <text:p>PARTICIPACION</text:p>
          </table:table-cell>
          <table:table-cell office:value-type="date" office:date-value="2023-03-01T12:30:00" table:style-name="ce14">
            <text:p>marzo-23</text:p>
          </table:table-cell>
          <table:table-cell office:value-type="string" table:style-name="ce13">
            <text:p>PRESENTA SUGERENCIA/RECLAMACION EN RELACION A LA REMODELACION <text:s/>DE LA PLAZA DE MADRID EN LAS ROZAS. SOLICITA LA PARALIZACION DEL ASFALTADO Y PRESENTA PROPUESTA.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T</text:p>
          </table:table-cell>
          <table:table-cell office:value-type="string" table:style-name="ce13">
            <text:p>P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MEDIO AMBIENTE</text:p>
          </table:table-cell>
          <table:table-cell office:value-type="date" office:date-value="2023-04-01T00:00:00" table:style-name="ce14">
            <text:p>abril-23</text:p>
          </table:table-cell>
          <table:table-cell office:value-type="string" table:style-name="ce13">
            <text:p>PRESERVAR LOS ENTORNOS NATURALE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3939" table:style-name="ce12">
            <text:p>13939</text:p>
          </table:table-cell>
          <table:table-cell office:value-type="string" table:style-name="ce13">
            <text:p>URBANISMO</text:p>
          </table:table-cell>
          <table:table-cell office:value-type="date" office:date-value="2023-05-01T13:13:00" table:style-name="ce14">
            <text:p>mayo-23</text:p>
          </table:table-cell>
          <table:table-cell office:value-type="string" table:style-name="ce13">
            <text:p>ESCRITO CON SUGERENCIAS E INDICACIONES SOBRE EL NUEVO PLAN GENERAL DE URBANISMO, AREA LA MARAZUELA, PARA QUE SEA TENIDO EN CUENTA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P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INFRAESTRUCTURAS</text:p>
          </table:table-cell>
          <table:table-cell office:value-type="date" office:date-value="2023-05-01T00:00:00" table:style-name="ce14">
            <text:p>mayo-23</text:p>
          </table:table-cell>
          <table:table-cell office:value-type="string" table:style-name="ce13">
            <text:p>PANTALLAS ACUSTICAS EN LA Calle Jere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DEPORTES</text:p>
          </table:table-cell>
          <table:table-cell office:value-type="date" office:date-value="2023-05-02T00:00:00" table:style-name="ce14">
            <text:p>mayo-23</text:p>
          </table:table-cell>
          <table:table-cell office:value-type="string" table:style-name="ce13">
            <text:p>CONSTRUCCIÓN DE CIRCUITO DE BICIS EN EL MUNICIPIO (PUMP TRACK)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05-03T00:00:00" table:style-name="ce14">
            <text:p>mayo-23</text:p>
          </table:table-cell>
          <table:table-cell office:value-type="string" table:style-name="ce13">
            <text:p>DETENER LA CONSTRUCCIÓN DE PISOS EN LA C/ ADOLFO PÉREZ ESQUIVEL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INFRAESTRUCTURAS</text:p>
          </table:table-cell>
          <table:table-cell office:value-type="date" office:date-value="2023-05-04T00:00:00" table:style-name="ce14">
            <text:p>mayo-23</text:p>
          </table:table-cell>
          <table:table-cell office:value-type="string" table:style-name="ce16">
            <text:p>SEÑALES DE TRÁFICO EN C/ CAÑO Y SIETE PICO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7532" table:style-name="ce12">
            <text:p>17532</text:p>
          </table:table-cell>
          <table:table-cell office:value-type="string" table:style-name="ce13">
            <text:p>MEDIO AMBIENTE</text:p>
          </table:table-cell>
          <table:table-cell office:value-type="date" office:date-value="2023-06-01T16:06:00" table:style-name="ce14">
            <text:p>junio-23</text:p>
          </table:table-cell>
          <table:table-cell office:value-type="string" table:style-name="ce13">
            <text:p>NO EJECUTAR EL NUEVO PGOU POR RECLAIFICAR ZONAS VERDES EN RESIDENCIALES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M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INFRAESTRUCTURAS</text:p>
          </table:table-cell>
          <table:table-cell office:value-type="date" office:date-value="2023-06-02T00:00:00" table:style-name="ce14">
            <text:p>junio-23</text:p>
          </table:table-cell>
          <table:table-cell office:value-type="string" table:style-name="ce13">
            <text:p>MEJORAR LA ACCESIBILIDAD PEATONAL AL COLEGIO ZOLA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DEPORTES</text:p>
          </table:table-cell>
          <table:table-cell office:value-type="date" office:date-value="2023-07-01T00:00:00" table:style-name="ce14">
            <text:p>julio-23</text:p>
          </table:table-cell>
          <table:table-cell office:value-type="string" table:style-name="ce13">
            <text:p>CONSTRUCCIÓN DE CIRCUITO DE BICIS EN EL MUNICIPIO (PUMP TRACK)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09-01T00:00:00" table:style-name="ce14">
            <text:p>septiembre-23</text:p>
          </table:table-cell>
          <table:table-cell office:value-type="string" table:style-name="ce13">
            <text:p>SOLICITA REALIZACIÓN DE ESTUDIO DE ACCESIBILIDAD A LA VIVIENDA, PUES NO PUEDE PAGARLA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INFRAESTRUCTURAS</text:p>
          </table:table-cell>
          <table:table-cell office:value-type="date" office:date-value="2023-09-02T00:00:00" table:style-name="ce14">
            <text:p>septiembre-23</text:p>
          </table:table-cell>
          <table:table-cell office:value-type="string" table:style-name="ce13">
            <text:p>INSTALACIÓN DE ESCALERAS MECÁNICAS EN CALLES DEL MUNICIPIO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09-03T00:00:00" table:style-name="ce14">
            <text:p>septiembre-23</text:p>
          </table:table-cell>
          <table:table-cell office:value-type="string" table:style-name="ce13">
            <text:p>NO EJECUTAR EL NUEVO PGOU POR RECLAIFICAR ZONAS VERDES EN RESIDENCIALE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INFRAESTRUCTURAS</text:p>
          </table:table-cell>
          <table:table-cell office:value-type="date" office:date-value="2023-09-04T00:00:00" table:style-name="ce14">
            <text:p>septiembre-23</text:p>
          </table:table-cell>
          <table:table-cell office:value-type="string" table:style-name="ce13">
            <text:p>ASFALTAR Y MEJORAR LAS CALLES TABERNA Y JABONERÍA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09-05T00:00:00" table:style-name="ce14">
            <text:p>septiembre-23</text:p>
          </table:table-cell>
          <table:table-cell office:value-type="string" table:style-name="ce13">
            <text:p>QUE SE RESPETE POR EL NUEVO PGOU LAS ZONAS VERDES EXISTENTE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MEDIO AMBIENTE</text:p>
          </table:table-cell>
          <table:table-cell office:value-type="date" office:date-value="2023-09-06T00:00:00" table:style-name="ce14">
            <text:p>septiembre-23</text:p>
          </table:table-cell>
          <table:table-cell office:value-type="string" table:style-name="ce13">
            <text:p>MODIFICACIÓN DEL PUNTO DE RECOGIDA DE BASURAS EN LA <text:s/>C/ CAÑO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MOVILIDAD</text:p>
          </table:table-cell>
          <table:table-cell office:value-type="date" office:date-value="2023-09-07T00:00:00" table:style-name="ce14">
            <text:p>septiembre-23</text:p>
          </table:table-cell>
          <table:table-cell office:value-type="string" table:style-name="ce13">
            <text:p>SATURACIÓN DE TRÁFICO EN CTRA DEL ESCORIAL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29878" table:style-name="ce12">
            <text:p>29878</text:p>
          </table:table-cell>
          <table:table-cell office:value-type="string" table:style-name="ce13">
            <text:p>URBANISMO</text:p>
          </table:table-cell>
          <table:table-cell office:value-type="date" office:date-value="2023-10-01T18:42:00" table:style-name="ce14">
            <text:p>octubre-23</text:p>
          </table:table-cell>
          <table:table-cell office:value-type="string" table:style-name="ce13">
            <text:p>MIGUEL ÁNGEL GONZÁLEZ DE ARAGÓN, MAYOR DE EDAD, CON DNI N.º 52475214R Y DOMICILIO A EFECTOS DE NOTIFICACIONES EN LA CALLE MACARENA, NÚMERO 8, DE LAS MATAS, COMPARECE Y, COMO MEJOR PROCEDA EN DERECHO, PRESENTO ESTAS ALEGACIONES Y SUGERENCIAS AL NUEVO PGOU.</text:p>
          </table:table-cell>
          <table:table-cell office:value-type="string" table:style-name="ce13">
            <text:p>M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A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6">
            <text:p>MOVILIDAD</text:p>
          </table:table-cell>
          <table:table-cell office:value-type="date" office:date-value="2023-10-02T00:00:00" table:style-name="ce14">
            <text:p>octubre-23</text:p>
          </table:table-cell>
          <table:table-cell office:value-type="string" table:style-name="ce16">
            <text:p>CONSTRUCCIÓN DE UN CARRIL BICI PARALELO A LA A-6</text:p>
          </table:table-cell>
          <table:table-cell table:style-name="ce17"/>
          <table:table-cell table:number-columns-repeated="16379" table:style-name="ce2"/>
        </table:table-row>
        <table:table-row table:style-name="ro2">
          <table:table-cell office:value-type="string" table:style-name="ce15">
            <text:p>Form Transp</text:p>
          </table:table-cell>
          <table:table-cell office:value-type="string" table:style-name="ce13">
            <text:p>INFRAESTRUCTURAS</text:p>
          </table:table-cell>
          <table:table-cell office:value-type="date" office:date-value="2023-10-03T00:00:00" table:style-name="ce14">
            <text:p>octubre-23</text:p>
          </table:table-cell>
          <table:table-cell office:value-type="string" table:style-name="ce16">
            <text:p>CONSTRUCCIÓN DE UN CAMINO DESDE LA ESTACIÓN DEL PINAR AL COSTCO</text:p>
          </table:table-cell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INFRAESTRUCTURAS</text:p>
          </table:table-cell>
          <table:table-cell office:value-type="date" office:date-value="2023-10-04T00:00:00" table:style-name="ce14">
            <text:p>octubre-23</text:p>
          </table:table-cell>
          <table:table-cell office:value-type="string" table:style-name="ce16">
            <text:p>MEJORA DE LA CIRCULACIÓN EN C/ CARTAGENA A COMUNIDAD DE ANDALUCÍA</text:p>
          </table:table-cell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05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06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07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08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09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 table:style-name="ce2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10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11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12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13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14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15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16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17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18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19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20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21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Form Transp</text:p>
          </table:table-cell>
          <table:table-cell office:value-type="string" table:style-name="ce13">
            <text:p>URBANISMO</text:p>
          </table:table-cell>
          <table:table-cell office:value-type="date" office:date-value="2023-10-22T00:00:00" table:style-name="ce14">
            <text:p>octubre-23</text:p>
          </table:table-cell>
          <table:table-cell office:value-type="string" table:style-name="ce16">
            <text:p>QUE NO SE CONSTRUYA LA PARCELA 6.3.2 SUP VIII 4b EI</text:p>
          </table:table-cell>
          <table:table-cell table:style-name="ce17"/>
          <table:table-cell table:number-columns-repeated="16379"/>
        </table:table-row>
        <table:table-row table:number-rows-repeated="3" table:style-name="ro1">
          <table:table-cell table:number-columns-repeated="2" table:style-name="ce2"/>
          <table:table-cell table:style-name="ce14"/>
          <table:table-cell table:number-columns-repeated="16381" table:style-name="ce2"/>
        </table:table-row>
        <table:table-row table:number-rows-repeated="50"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478" table:style-name="ro1">
          <table:table-cell table:number-columns-repeated="16384"/>
        </table:table-row>
      </table:table>
      <table:data-pilot-tables>
        <table:data-pilot-table table:name="TablaDinámica1" table:target-range-address="GRÁFICOS.A7:GRÁFICOS.C17" table:show-filter-button="false" table:buttons="GRÁFICOS.A7">
          <table:source-cell-range table:cell-range-address="SUGERENCIAS_.B5:SUGERENCIAS_.C45"/>
          <table:data-pilot-field table:source-field-name="Fech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sunto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3" table:target-range-address="GRÁFICOS.J7:GRÁFICOS.K16" table:show-filter-button="false" table:buttons="GRÁFICOS.J7">
          <table:source-cell-range table:cell-range-address="SUGERENCIAS_.B5:SUGERENCIAS_.C45"/>
          <table:data-pilot-field table:source-field-name="Asunt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EPORTES" table:display="true" table:show-details="false"/>
                <table:data-pilot-member table:name="1,79769313486232E+308" table:display="true" table:show-details="false"/>
                <table:data-pilot-member table:name="MEDIO AMBIENTE" table:display="true" table:show-details="false"/>
                <table:data-pilot-member table:name="MOVILIDAD" table:display="true" table:show-details="false"/>
                <table:data-pilot-member table:name="PARTICIPACION" table:display="true" table:show-details="false"/>
                <table:data-pilot-member table:name="REGISTRO" table:display="true" table:show-details="false"/>
                <table:data-pilot-member table:name="URBANISMO" table:display="true" table:show-details="false"/>
              </table:data-pilot-member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Fecha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 number:language="es" number:country="ES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é Antonio Dominguez Perez</meta:initial-creator>
    <dc:creator>José Antonio Dominguez Perez</dc:creator>
    <meta:creation-date>2024-03-24T18:13:37Z</meta:creation-date>
    <dc:date>2024-03-24T22:42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7496850393701pt" svg:width="255.0002362204724pt" chart:style-name="Crt0">
        <chart:title chart:style-name="CT00">
          <text:p text:style-name="a0" text:class-names="" text:cond-style-name="">Total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feb</text:p>
            </table:table-cell>
            <table:table-cell office:value-type="float" office:value="1"/>
          </table:table-row>
          <table:table-row>
            <table:table-cell office:value-type="string">
              <text:p>mar</text:p>
            </table:table-cell>
            <table:table-cell office:value-type="float" office:value="1"/>
          </table:table-row>
          <table:table-row>
            <table:table-cell office:value-type="string">
              <text:p>abr</text:p>
            </table:table-cell>
            <table:table-cell office:value-type="float" office:value="1"/>
          </table:table-row>
          <table:table-row>
            <table:table-cell office:value-type="string">
              <text:p>may</text:p>
            </table:table-cell>
            <table:table-cell office:value-type="float" office:value="5"/>
          </table:table-row>
          <table:table-row>
            <table:table-cell office:value-type="string">
              <text:p>jun</text:p>
            </table:table-cell>
            <table:table-cell office:value-type="float" office:value="2"/>
          </table:table-row>
          <table:table-row>
            <table:table-cell office:value-type="string">
              <text:p>jul</text:p>
            </table:table-cell>
            <table:table-cell office:value-type="float" office:value="1"/>
          </table:table-row>
          <table:table-row>
            <table:table-cell office:value-type="string">
              <text:p>sep</text:p>
            </table:table-cell>
            <table:table-cell office:value-type="float" office:value="7"/>
          </table:table-row>
          <table:table-row>
            <table:table-cell office:value-type="string">
              <text:p>oct</text:p>
            </table:table-cell>
            <table:table-cell office:value-type="float" office:value="2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6.6251181102362pt" svg:width="266.9996850393701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DEPORTES</text:p>
            </table:table-cell>
            <table:table-cell office:value-type="float" office:value="2"/>
          </table:table-row>
          <table:table-row>
            <table:table-cell office:value-type="string">
              <text:p>INFRAESTRUCTURAS</text:p>
            </table:table-cell>
            <table:table-cell office:value-type="float" office:value="7"/>
          </table:table-row>
          <table:table-row>
            <table:table-cell office:value-type="string">
              <text:p>MEDIO AMBIENTE</text:p>
            </table:table-cell>
            <table:table-cell office:value-type="float" office:value="3"/>
          </table:table-row>
          <table:table-row>
            <table:table-cell office:value-type="string">
              <text:p>MOVILIDAD</text:p>
            </table:table-cell>
            <table:table-cell office:value-type="float" office:value="2"/>
          </table:table-row>
          <table:table-row>
            <table:table-cell office:value-type="string">
              <text:p>PARTICIPACION</text:p>
            </table:table-cell>
            <table:table-cell office:value-type="float" office:value="1"/>
          </table:table-row>
          <table:table-row>
            <table:table-cell office:value-type="string">
              <text:p>REGISTRO</text:p>
            </table:table-cell>
            <table:table-cell office:value-type="float" office:value="1"/>
          </table:table-row>
          <table:table-row>
            <table:table-cell office:value-type="string">
              <text:p>URBANISMO</text:p>
            </table:table-cell>
            <table:table-cell office:value-type="float" office:value="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