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388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B388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Moneda" style:data-style-name="N4">
      <style:table-cell-properties fo:border="thin solid #FFFFFF" style:vertical-align="middle" fo:wrap-option="wrap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Moneda" style:data-style-name="N4">
      <style:table-cell-properties fo:border="thin solid #FFFFFF" style:vertical-align="middle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oneda" style:data-style-name="N0">
      <style:table-cell-properties fo:border="thin solid #FFFFFF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oneda" style:data-style-name="N3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oneda" style:data-style-name="N36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oneda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Moneda" style:data-style-name="N3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Moneda" style:data-style-name="N36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Moneda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Moneda" style:data-style-name="N3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Moneda" style:data-style-name="N36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B388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fo:background-color="transparent"/>
      <style:text-properties fo:color="#00B088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Moneda" style:data-style-name="N36">
      <style:table-cell-properties fo:border-top="thin solid #FFFFFF" fo:border-bottom="thin solid #FFFFFF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_225_lculo" style:data-style-name="N0">
      <style:table-cell-properties fo:border-top="2pt solid #000000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3" style:family="table-cell" style:parent-style-name="C_225_lculo" style:data-style-name="N0">
      <style:table-cell-properties fo:border-top="2pt solid #000000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4" style:family="table-cell" style:parent-style-name="C_225_lculo" style:data-style-name="N0">
      <style:table-cell-properties fo:border-top="thin solid #7F7F7F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5" style:family="table-cell" style:parent-style-name="C_225_lculo" style:data-style-name="N0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6" style:family="table-cell" style:parent-style-name="C_225_lculo" style:data-style-name="N19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7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automatic" fo:wrap-option="wrap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C_225_lculo" style:data-style-name="N0">
      <style:table-cell-properties fo:border-top="thin solid #7F7F7F" fo:border-bottom="2pt solid #000000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C_225_lculo" style:data-style-name="N0">
      <style:table-cell-properties fo:border-top="thin solid #7F7F7F" fo:border-bottom="2pt solid #000000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_201_nfasis4" style:data-style-name="N0">
      <style:table-cell-properties fo:border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_201_nfasis4" style:data-style-name="N0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_201_nfasis4" style:data-style-name="N3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_201_nfasis4" style:data-style-name="N3">
      <style:table-cell-properties fo:border-top="2pt solid #000000" fo:border-bottom="2pt solid #000000" fo:border-left="none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201_nfasis4" style:data-style-name="N4">
      <style:table-cell-properties fo:border-top="2pt solid #000000" fo:border-bottom="2pt solid #000000" fo:border-left="thin solid #000000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201_nfasis4" style:data-style-name="N1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201_nfasis4" style:data-style-name="N4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C_225_lculo" style:data-style-name="N0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C_225_lculo" style:data-style-name="N0">
      <style:table-cell-properties fo:border="thin solid #7F7F7F" style:vertical-align="automatic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C_225_lculo" style:data-style-name="N3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0" style:family="table-cell" style:parent-style-name="C_225_lculo" style:data-style-name="N3">
      <style:table-cell-properties fo:border-top="thin solid #7F7F7F" fo:border-bottom="thin solid #7F7F7F" fo:border-left="thin solid #7F7F7F" fo:border-right="non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1" style:family="table-cell" style:parent-style-name="C_225_lculo" style:data-style-name="N4">
      <style:table-cell-properties fo:border-top="thin solid #7F7F7F" fo:border-bottom="thin solid #7F7F7F" fo:border-left="thin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2" style:family="table-cell" style:parent-style-name="C_225_lculo" style:data-style-name="N1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3" style:family="table-cell" style:parent-style-name="C_225_lculo" style:data-style-name="N4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4" style:family="table-cell" style:parent-style-name="C_225_lculo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T1" style:family="text" style:parent-style-name="Default">
      <style:text-properties fo:color="#00B38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5.979583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156082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2e74b5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number-columns-repeated="16375" table:default-cell-style-name="ce1"/>
        <table:table-row table:style-name="ro1">
          <table:table-cell/>
          <table:table-cell table:style-name="ce1"/>
          <table:table-cell table:style-name="ce1">
            <draw:frame draw:z-index="3" draw:id="id2" draw:style-name="a7" draw:name="Cuadro de texto 2" svg:x="0in" svg:y="0in" svg:width="7.09306in" svg:height="0.46528in">
              <draw:text-box>
                <text:p text:style-name="a6" text:class-names="" text:cond-style-name=""><text:span text:style-name="a4" text:class-names="">DOCUMENTO PREPARADO PARA PUBLICAR EN EL PORTAL DE TRANSPARENCIA EN FORMATO REUTILIZABLE.</text:span><text:span text:style-name="a5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/>
          <table:table-cell table:number-columns-spanned="7" table:number-rows-spanned="1" table:style-name="ce15">
            <draw:frame draw:z-index="1" draw:id="id0" draw:style-name="a2" draw:name="TextBox 1" svg:x="0in" svg:y="0in" svg:width="9.4375in" svg:height="0.42708in">
              <draw:text-box>
                <text:p text:style-name="a1" text:class-names="" text:cond-style-name=""><text:span text:style-name="a0" text:class-names="">Informe comparativo: Servicio de alumbrado público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3" draw:name="Picture 2" svg:x="1.01042in" svg:y="0.05208in" svg:width="0.4479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<text:span text:style-name="T1">INFORMES DE ENTIDAD<text:s/></text:span><text:span text:style-name="T2">Coste Efectivo Servicios</text:span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DEFINICIÓN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7" table:number-rows-spanned="1" table:style-name="ce16">
            <text:p>Análisis del coste efectivo del servicio de alumbrado público, comparando el coste del mismo, con el gasto del servicio que prestan los municipios de población similar.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7" table:number-rows-spanned="1" table:style-name="ce17">
            <text:p>Ayuntamiento de Las Rozas de Madrid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/>
          <table:table-cell office:value-type="string" office:string-value="Municipios de Población Similar" table:formula="of:=$$Ctxt.MCEC.Grupo" table:style-name="ce4">
            <text:p>Municipios de Población Similar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Habitantes</text:p>
          </table:table-cell>
          <table:table-cell office:value-type="string" table:style-name="ce5">
            <text:p>Viviendas</text:p>
          </table:table-cell>
          <table:table-cell office:value-type="string" table:style-name="ce5">
            <text:p>Coste efectivo<text:s/></text:p>
          </table:table-cell>
          <table:table-cell office:value-type="string" table:style-name="ce4">
            <text:p>Coste efectivo/hab.</text:p>
          </table:table-cell>
          <table:table-cell office:value-type="string" table:style-name="ce5">
            <text:p>MEDIA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office:string-value="Rozas de Madrid (Las)" table:formula="of:=IF($$CE.Grupo.1.Ent=&quot;&quot;;&quot;&quot;;$$CE.Grupo.1.Ent)" table:style-name="ce6">
            <text:p>Rozas de Madrid (Las)</text:p>
          </table:table-cell>
          <table:table-cell office:value-type="string" office:string-value="Madrid" table:formula="of:=IF($$CE.Grupo.1.Prov=&quot;&quot;;&quot;&quot;;$$CE.Grupo.1.Prov)" table:style-name="ce6">
            <text:p>Madrid</text:p>
          </table:table-cell>
          <table:table-cell office:value-type="float" office:value="95725" table:formula="of:=IF($$CE.Grupo.1.Hab.Anio1=&quot;&quot;;&quot;&quot;;$$CE.Grupo.1.Hab.Anio1)" table:style-name="ce7">
            <text:p>95.725</text:p>
          </table:table-cell>
          <table:table-cell office:value-type="float" office:value="35404" table:formula="of:=IF($$CE.Grupo.1.Inmu.Anio1=&quot;&quot;;&quot;&quot;;$$CE.Grupo.1.Inmu.Anio1)" table:style-name="ce7">
            <text:p>35.404</text:p>
          </table:table-cell>
          <table:table-cell office:value-type="currency" office:value="1404622.05" table:formula="of:=IF($$CE.Grupo.1.Ent=&quot;&quot;;&quot;&quot;;IF(ISBLANK($$CE.Grupo.1.Imp.Anio1);IF(ISBLANK($$CE.Grupo.1.TipoGestionAbrev.Anio1);&quot;-&quot;;$$CE.Grupo.1.TipoGestionAbrev.Anio1);$$CE.Grupo.1.Imp.Anio1))" table:style-name="ce8">
            <text:p>1.404.622,05 €</text:p>
          </table:table-cell>
          <table:table-cell office:value-type="currency" office:value="14.673513188822147" table:formula="of:=IF($$CE.Grupo.1.Ent=&quot;&quot;;&quot;&quot;;IF(ISBLANK($$CE.Grupo.1.Imp.Anio1);IF(ISBLANK($$CE.Grupo.1.TipoGestionAbrev.Anio1);&quot;-&quot;;$$CE.Grupo.1.TipoGestionAbrev.Anio1);IF(ISBLANK($$CE.Grupo.1.Imp.Anio1);IF(ISBLANK($$CE.Grupo.1.TipoGestionAbrev.Anio1);&quot;-&quot;;$$CE.Grupo.1.TipoGestionAbrev.Anio1);$$CE.Grupo.1.Imp.Anio1)/$$CE.Grupo.1.Hab.Anio1))" table:style-name="ce8">
            <text:p>14,67 €</text:p>
          </table:table-cell>
          <table:table-cell office:value-type="currency" office:value="2318812.5587499999" table:formula="of:=AVERAGE([.F8:.F67])" table:number-columns-spanned="1" table:number-rows-spanned="60" table:style-name="ce18">
            <text:p>2.318.812,56 €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office:string-value="Rivas-Vaciamadrid" table:formula="of:=IF($$CE.Grupo.2.Ent=&quot;&quot;;&quot;&quot;;$$CE.Grupo.2.Ent)" table:style-name="ce9">
            <text:p>Rivas-Vaciamadrid</text:p>
          </table:table-cell>
          <table:table-cell office:value-type="string" office:string-value="Madrid" table:formula="of:=IF($$CE.Grupo.2.Prov=&quot;&quot;;&quot;&quot;;$$CE.Grupo.2.Prov)" table:style-name="ce9">
            <text:p>Madrid</text:p>
          </table:table-cell>
          <table:table-cell office:value-type="float" office:value="96690" table:formula="of:=IF($$CE.Grupo.2.Hab.Anio1=&quot;&quot;;&quot;&quot;;$$CE.Grupo.2.Hab.Anio1)" table:style-name="ce10">
            <text:p>96.690</text:p>
          </table:table-cell>
          <table:table-cell office:value-type="float" office:value="35980" table:formula="of:=IF($$CE.Grupo.2.Inmu.Anio1=&quot;&quot;;&quot;&quot;;$$CE.Grupo.2.Inmu.Anio1)" table:style-name="ce10">
            <text:p>35.980</text:p>
          </table:table-cell>
          <table:table-cell office:value-type="currency" office:value="2714725.87" table:formula="of:=IF($$CE.Grupo.2.Ent=&quot;&quot;;&quot;&quot;;IF(ISBLANK($$CE.Grupo.2.Imp.Anio1);IF(ISBLANK($$CE.Grupo.2.TipoGestionAbrev.Anio1);&quot;-&quot;;$$CE.Grupo.2.TipoGestionAbrev.Anio1);$$CE.Grupo.2.Imp.Anio1))" table:style-name="ce11">
            <text:p>2.714.725,87 €</text:p>
          </table:table-cell>
          <table:table-cell office:value-type="currency" office:value="28.076593960078604" table:formula="of:=IF($$CE.Grupo.2.Ent=&quot;&quot;;&quot;&quot;;IF(ISBLANK($$CE.Grupo.2.Imp.Anio1);IF(ISBLANK($$CE.Grupo.2.TipoGestionAbrev.Anio1);&quot;-&quot;;$$CE.Grupo.2.TipoGestionAbrev.Anio1);IF(ISBLANK($$CE.Grupo.2.Imp.Anio1);IF(ISBLANK($$CE.Grupo.2.TipoGestionAbrev.Anio1);&quot;-&quot;;$$CE.Grupo.2.TipoGestionAbrev.Anio1);$$CE.Grupo.2.Imp.Anio1)/$$CE.Grupo.2.Hab.Anio1))" table:style-name="ce11">
            <text:p>28,08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San Sebastián de los Reyes" table:formula="of:=IF($$CE.Grupo.3.Ent=&quot;&quot;;&quot;&quot;;$$CE.Grupo.3.Ent)" table:style-name="ce9">
            <text:p>San Sebastián de los Reyes</text:p>
          </table:table-cell>
          <table:table-cell office:value-type="string" office:string-value="Madrid" table:formula="of:=IF($$CE.Grupo.3.Prov=&quot;&quot;;&quot;&quot;;$$CE.Grupo.3.Prov)" table:style-name="ce9">
            <text:p>Madrid</text:p>
          </table:table-cell>
          <table:table-cell office:value-type="float" office:value="91083" table:formula="of:=IF($$CE.Grupo.3.Hab.Anio1=&quot;&quot;;&quot;&quot;;$$CE.Grupo.3.Hab.Anio1)" table:style-name="ce10">
            <text:p>91.083</text:p>
          </table:table-cell>
          <table:table-cell office:value-type="float" office:value="36032" table:formula="of:=IF($$CE.Grupo.3.Inmu.Anio1=&quot;&quot;;&quot;&quot;;$$CE.Grupo.3.Inmu.Anio1)" table:style-name="ce10">
            <text:p>36.032</text:p>
          </table:table-cell>
          <table:table-cell office:value-type="currency" office:value="2117219.04" table:formula="of:=IF($$CE.Grupo.3.Ent=&quot;&quot;;&quot;&quot;;IF(ISBLANK($$CE.Grupo.3.Imp.Anio1);IF(ISBLANK($$CE.Grupo.3.TipoGestionAbrev.Anio1);&quot;-&quot;;$$CE.Grupo.3.TipoGestionAbrev.Anio1);$$CE.Grupo.3.Imp.Anio1))" table:style-name="ce11">
            <text:p>2.117.219,04 €</text:p>
          </table:table-cell>
          <table:table-cell office:value-type="currency" office:value="23.244941866209942" table:formula="of:=IF($$CE.Grupo.3.Ent=&quot;&quot;;&quot;&quot;;IF(ISBLANK($$CE.Grupo.3.Imp.Anio1);IF(ISBLANK($$CE.Grupo.3.TipoGestionAbrev.Anio1);&quot;-&quot;;$$CE.Grupo.3.TipoGestionAbrev.Anio1);IF(ISBLANK($$CE.Grupo.3.Imp.Anio1);IF(ISBLANK($$CE.Grupo.3.TipoGestionAbrev.Anio1);&quot;-&quot;;$$CE.Grupo.3.TipoGestionAbrev.Anio1);$$CE.Grupo.3.Imp.Anio1)/$$CE.Grupo.3.Hab.Anio1))" table:style-name="ce11">
            <text:p>23,24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Pozuelo de Alarcón" table:formula="of:=IF($$CE.Grupo.4.Ent=&quot;&quot;;&quot;&quot;;$$CE.Grupo.4.Ent)" table:style-name="ce9">
            <text:p>Pozuelo de Alarcón</text:p>
          </table:table-cell>
          <table:table-cell office:value-type="string" office:string-value="Madrid" table:formula="of:=IF($$CE.Grupo.4.Prov=&quot;&quot;;&quot;&quot;;$$CE.Grupo.4.Prov)" table:style-name="ce9">
            <text:p>Madrid</text:p>
          </table:table-cell>
          <table:table-cell office:value-type="float" office:value="87728" table:formula="of:=IF($$CE.Grupo.4.Hab.Anio1=&quot;&quot;;&quot;&quot;;$$CE.Grupo.4.Hab.Anio1)" table:style-name="ce10">
            <text:p>87.728</text:p>
          </table:table-cell>
          <table:table-cell office:value-type="float" office:value="32327" table:formula="of:=IF($$CE.Grupo.4.Inmu.Anio1=&quot;&quot;;&quot;&quot;;$$CE.Grupo.4.Inmu.Anio1)" table:style-name="ce10">
            <text:p>32.327</text:p>
          </table:table-cell>
          <table:table-cell office:value-type="currency" office:value="2100596.1800000002" table:formula="of:=IF($$CE.Grupo.4.Ent=&quot;&quot;;&quot;&quot;;IF(ISBLANK($$CE.Grupo.4.Imp.Anio1);IF(ISBLANK($$CE.Grupo.4.TipoGestionAbrev.Anio1);&quot;-&quot;;$$CE.Grupo.4.TipoGestionAbrev.Anio1);$$CE.Grupo.4.Imp.Anio1))" table:style-name="ce11">
            <text:p>2.100.596,18 €</text:p>
          </table:table-cell>
          <table:table-cell office:value-type="currency" office:value="23.94442116542039" table:formula="of:=IF($$CE.Grupo.4.Ent=&quot;&quot;;&quot;&quot;;IF(ISBLANK($$CE.Grupo.4.Imp.Anio1);IF(ISBLANK($$CE.Grupo.4.TipoGestionAbrev.Anio1);&quot;-&quot;;$$CE.Grupo.4.TipoGestionAbrev.Anio1);IF(ISBLANK($$CE.Grupo.4.Imp.Anio1);IF(ISBLANK($$CE.Grupo.4.TipoGestionAbrev.Anio1);&quot;-&quot;;$$CE.Grupo.4.TipoGestionAbrev.Anio1);$$CE.Grupo.4.Imp.Anio1)/$$CE.Grupo.4.Hab.Anio1))" table:style-name="ce11">
            <text:p>23,94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Coslada" table:formula="of:=IF($$CE.Grupo.5.Ent=&quot;&quot;;&quot;&quot;;$$CE.Grupo.5.Ent)" table:style-name="ce9">
            <text:p>Coslada</text:p>
          </table:table-cell>
          <table:table-cell office:value-type="string" office:string-value="Madrid" table:formula="of:=IF($$CE.Grupo.5.Prov=&quot;&quot;;&quot;&quot;;$$CE.Grupo.5.Prov)" table:style-name="ce9">
            <text:p>Madrid</text:p>
          </table:table-cell>
          <table:table-cell office:value-type="float" office:value="80596" table:formula="of:=IF($$CE.Grupo.5.Hab.Anio1=&quot;&quot;;&quot;&quot;;$$CE.Grupo.5.Hab.Anio1)" table:style-name="ce10">
            <text:p>80.596</text:p>
          </table:table-cell>
          <table:table-cell office:value-type="float" office:value="31337" table:formula="of:=IF($$CE.Grupo.5.Inmu.Anio1=&quot;&quot;;&quot;&quot;;$$CE.Grupo.5.Inmu.Anio1)" table:style-name="ce10">
            <text:p>31.337</text:p>
          </table:table-cell>
          <table:table-cell office:value-type="currency" office:value="1157231" table:formula="of:=IF($$CE.Grupo.5.Ent=&quot;&quot;;&quot;&quot;;IF(ISBLANK($$CE.Grupo.5.Imp.Anio1);IF(ISBLANK($$CE.Grupo.5.TipoGestionAbrev.Anio1);&quot;-&quot;;$$CE.Grupo.5.TipoGestionAbrev.Anio1);$$CE.Grupo.5.Imp.Anio1))" table:style-name="ce11">
            <text:p>1.157.231,00 €</text:p>
          </table:table-cell>
          <table:table-cell office:value-type="currency" office:value="14.358417291180704" table:formula="of:=IF($$CE.Grupo.5.Ent=&quot;&quot;;&quot;&quot;;IF(ISBLANK($$CE.Grupo.5.Imp.Anio1);IF(ISBLANK($$CE.Grupo.5.TipoGestionAbrev.Anio1);&quot;-&quot;;$$CE.Grupo.5.TipoGestionAbrev.Anio1);IF(ISBLANK($$CE.Grupo.5.Imp.Anio1);IF(ISBLANK($$CE.Grupo.5.TipoGestionAbrev.Anio1);&quot;-&quot;;$$CE.Grupo.5.TipoGestionAbrev.Anio1);$$CE.Grupo.5.Imp.Anio1)/$$CE.Grupo.5.Hab.Anio1))" table:style-name="ce11">
            <text:p>14,36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Valdemoro" table:formula="of:=IF($$CE.Grupo.6.Ent=&quot;&quot;;&quot;&quot;;$$CE.Grupo.6.Ent)" table:style-name="ce9">
            <text:p>Valdemoro</text:p>
          </table:table-cell>
          <table:table-cell office:value-type="string" office:string-value="Madrid" table:formula="of:=IF($$CE.Grupo.6.Prov=&quot;&quot;;&quot;&quot;;$$CE.Grupo.6.Prov)" table:style-name="ce9">
            <text:p>Madrid</text:p>
          </table:table-cell>
          <table:table-cell office:value-type="float" office:value="79100" table:formula="of:=IF($$CE.Grupo.6.Hab.Anio1=&quot;&quot;;&quot;&quot;;$$CE.Grupo.6.Hab.Anio1)" table:style-name="ce10">
            <text:p>79.100</text:p>
          </table:table-cell>
          <table:table-cell office:value-type="float" office:value="28896" table:formula="of:=IF($$CE.Grupo.6.Inmu.Anio1=&quot;&quot;;&quot;&quot;;$$CE.Grupo.6.Inmu.Anio1)" table:style-name="ce10">
            <text:p>28.896</text:p>
          </table:table-cell>
          <table:table-cell office:value-type="currency" office:value="4225442.43" table:formula="of:=IF($$CE.Grupo.6.Ent=&quot;&quot;;&quot;&quot;;IF(ISBLANK($$CE.Grupo.6.Imp.Anio1);IF(ISBLANK($$CE.Grupo.6.TipoGestionAbrev.Anio1);&quot;-&quot;;$$CE.Grupo.6.TipoGestionAbrev.Anio1);$$CE.Grupo.6.Imp.Anio1))" table:style-name="ce11">
            <text:p>4.225.442,43 €</text:p>
          </table:table-cell>
          <table:table-cell office:value-type="currency" office:value="53.418994058154233" table:formula="of:=IF($$CE.Grupo.6.Ent=&quot;&quot;;&quot;&quot;;IF(ISBLANK($$CE.Grupo.6.Imp.Anio1);IF(ISBLANK($$CE.Grupo.6.TipoGestionAbrev.Anio1);&quot;-&quot;;$$CE.Grupo.6.TipoGestionAbrev.Anio1);IF(ISBLANK($$CE.Grupo.6.Imp.Anio1);IF(ISBLANK($$CE.Grupo.6.TipoGestionAbrev.Anio1);&quot;-&quot;;$$CE.Grupo.6.TipoGestionAbrev.Anio1);$$CE.Grupo.6.Imp.Anio1)/$$CE.Grupo.6.Hab.Anio1))" table:style-name="ce11">
            <text:p>53,42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Alcobendas" table:formula="of:=IF($$CE.Grupo.7.Ent=&quot;&quot;;&quot;&quot;;$$CE.Grupo.7.Ent)" table:style-name="ce9">
            <text:p>Alcobendas</text:p>
          </table:table-cell>
          <table:table-cell office:value-type="string" office:string-value="Madrid" table:formula="of:=IF($$CE.Grupo.7.Prov=&quot;&quot;;&quot;&quot;;$$CE.Grupo.7.Prov)" table:style-name="ce9">
            <text:p>Madrid</text:p>
          </table:table-cell>
          <table:table-cell office:value-type="float" office:value="117041" table:formula="of:=IF($$CE.Grupo.7.Hab.Anio1=&quot;&quot;;&quot;&quot;;$$CE.Grupo.7.Hab.Anio1)" table:style-name="ce10">
            <text:p>117.041</text:p>
          </table:table-cell>
          <table:table-cell office:value-type="float" office:value="42744" table:formula="of:=IF($$CE.Grupo.7.Inmu.Anio1=&quot;&quot;;&quot;&quot;;$$CE.Grupo.7.Inmu.Anio1)" table:style-name="ce10">
            <text:p>42.744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$$CE.Grupo.7.Imp.Anio1))" table:style-name="ce11">
            <text:p>-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IF(ISBLANK($$CE.Grupo.7.Imp.Anio1);IF(ISBLANK($$CE.Grupo.7.TipoGestionAbrev.Anio1);&quot;-&quot;;$$CE.Grupo.7.TipoGestionAbrev.Anio1);$$CE.Grupo.7.Imp.Anio1)/$$CE.Grupo.7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Majadahonda" table:formula="of:=IF($$CE.Grupo.8.Ent=&quot;&quot;;&quot;&quot;;$$CE.Grupo.8.Ent)" table:style-name="ce9">
            <text:p>Majadahonda</text:p>
          </table:table-cell>
          <table:table-cell office:value-type="string" office:string-value="Madrid" table:formula="of:=IF($$CE.Grupo.8.Prov=&quot;&quot;;&quot;&quot;;$$CE.Grupo.8.Prov)" table:style-name="ce9">
            <text:p>Madrid</text:p>
          </table:table-cell>
          <table:table-cell office:value-type="float" office:value="72179" table:formula="of:=IF($$CE.Grupo.8.Hab.Anio1=&quot;&quot;;&quot;&quot;;$$CE.Grupo.8.Hab.Anio1)" table:style-name="ce10">
            <text:p>72.179</text:p>
          </table:table-cell>
          <table:table-cell office:value-type="float" office:value="25577" table:formula="of:=IF($$CE.Grupo.8.Inmu.Anio1=&quot;&quot;;&quot;&quot;;$$CE.Grupo.8.Inmu.Anio1)" table:style-name="ce10">
            <text:p>25.577</text:p>
          </table:table-cell>
          <table:table-cell office:value-type="currency" office:value="2583366.88" table:formula="of:=IF($$CE.Grupo.8.Ent=&quot;&quot;;&quot;&quot;;IF(ISBLANK($$CE.Grupo.8.Imp.Anio1);IF(ISBLANK($$CE.Grupo.8.TipoGestionAbrev.Anio1);&quot;-&quot;;$$CE.Grupo.8.TipoGestionAbrev.Anio1);$$CE.Grupo.8.Imp.Anio1))" table:style-name="ce11">
            <text:p>2.583.366,88 €</text:p>
          </table:table-cell>
          <table:table-cell office:value-type="currency" office:value="35.791114867205138" table:formula="of:=IF($$CE.Grupo.8.Ent=&quot;&quot;;&quot;&quot;;IF(ISBLANK($$CE.Grupo.8.Imp.Anio1);IF(ISBLANK($$CE.Grupo.8.TipoGestionAbrev.Anio1);&quot;-&quot;;$$CE.Grupo.8.TipoGestionAbrev.Anio1);IF(ISBLANK($$CE.Grupo.8.Imp.Anio1);IF(ISBLANK($$CE.Grupo.8.TipoGestionAbrev.Anio1);&quot;-&quot;;$$CE.Grupo.8.TipoGestionAbrev.Anio1);$$CE.Grupo.8.Imp.Anio1)/$$CE.Grupo.8.Hab.Anio1))" table:style-name="ce11">
            <text:p>35,79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Collado Villalba" table:formula="of:=IF($$CE.Grupo.9.Ent=&quot;&quot;;&quot;&quot;;$$CE.Grupo.9.Ent)" table:style-name="ce9">
            <text:p>Collado Villalba</text:p>
          </table:table-cell>
          <table:table-cell office:value-type="string" office:string-value="Madrid" table:formula="of:=IF($$CE.Grupo.9.Prov=&quot;&quot;;&quot;&quot;;$$CE.Grupo.9.Prov)" table:style-name="ce9">
            <text:p>Madrid</text:p>
          </table:table-cell>
          <table:table-cell office:value-type="float" office:value="64263" table:formula="of:=IF($$CE.Grupo.9.Hab.Anio1=&quot;&quot;;&quot;&quot;;$$CE.Grupo.9.Hab.Anio1)" table:style-name="ce10">
            <text:p>64.263</text:p>
          </table:table-cell>
          <table:table-cell office:value-type="float" office:value="27922" table:formula="of:=IF($$CE.Grupo.9.Inmu.Anio1=&quot;&quot;;&quot;&quot;;$$CE.Grupo.9.Inmu.Anio1)" table:style-name="ce10">
            <text:p>27.922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$$CE.Grupo.9.Imp.Anio1))" table:style-name="ce11">
            <text:p>-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IF(ISBLANK($$CE.Grupo.9.Imp.Anio1);IF(ISBLANK($$CE.Grupo.9.TipoGestionAbrev.Anio1);&quot;-&quot;;$$CE.Grupo.9.TipoGestionAbrev.Anio1);$$CE.Grupo.9.Imp.Anio1)/$$CE.Grupo.9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Boadilla del Monte" table:formula="of:=IF($$CE.Grupo.10.Ent=&quot;&quot;;&quot;&quot;;$$CE.Grupo.10.Ent)" table:style-name="ce9">
            <text:p>Boadilla del Monte</text:p>
          </table:table-cell>
          <table:table-cell office:value-type="string" office:string-value="Madrid" table:formula="of:=IF($$CE.Grupo.10.Prov=&quot;&quot;;&quot;&quot;;$$CE.Grupo.10.Prov)" table:style-name="ce9">
            <text:p>Madrid</text:p>
          </table:table-cell>
          <table:table-cell office:value-type="float" office:value="62627" table:formula="of:=IF($$CE.Grupo.10.Hab.Anio1=&quot;&quot;;&quot;&quot;;$$CE.Grupo.10.Hab.Anio1)" table:style-name="ce10">
            <text:p>62.627</text:p>
          </table:table-cell>
          <table:table-cell office:value-type="float" office:value="19874" table:formula="of:=IF($$CE.Grupo.10.Inmu.Anio1=&quot;&quot;;&quot;&quot;;$$CE.Grupo.10.Inmu.Anio1)" table:style-name="ce10">
            <text:p>19.874</text:p>
          </table:table-cell>
          <table:table-cell office:value-type="currency" office:value="2247297.02" table:formula="of:=IF($$CE.Grupo.10.Ent=&quot;&quot;;&quot;&quot;;IF(ISBLANK($$CE.Grupo.10.Imp.Anio1);IF(ISBLANK($$CE.Grupo.10.TipoGestionAbrev.Anio1);&quot;-&quot;;$$CE.Grupo.10.TipoGestionAbrev.Anio1);$$CE.Grupo.10.Imp.Anio1))" table:style-name="ce11">
            <text:p>2.247.297,02 €</text:p>
          </table:table-cell>
          <table:table-cell office:value-type="currency" office:value="35.883836364507324" table:formula="of:=IF($$CE.Grupo.10.Ent=&quot;&quot;;&quot;&quot;;IF(ISBLANK($$CE.Grupo.10.Imp.Anio1);IF(ISBLANK($$CE.Grupo.10.TipoGestionAbrev.Anio1);&quot;-&quot;;$$CE.Grupo.10.TipoGestionAbrev.Anio1);IF(ISBLANK($$CE.Grupo.10.Imp.Anio1);IF(ISBLANK($$CE.Grupo.10.TipoGestionAbrev.Anio1);&quot;-&quot;;$$CE.Grupo.10.TipoGestionAbrev.Anio1);$$CE.Grupo.10.Imp.Anio1)/$$CE.Grupo.10.Hab.Anio1))" table:style-name="ce11">
            <text:p>35,88 €</text:p>
          </table:table-cell>
          <table:covered-table-cell/>
          <table:table-cell table:number-columns-repeated="16376"/>
        </table:table-row>
        <table:table-row table:style-name="ro8">
          <table:table-cell/>
          <table:table-cell office:value-type="string" office:string-value="Parla" table:formula="of:=IF($$CE.Grupo.11.Ent=&quot;&quot;;&quot;&quot;;$$CE.Grupo.11.Ent)" table:style-name="ce9">
            <text:p>Parla</text:p>
          </table:table-cell>
          <table:table-cell office:value-type="string" office:string-value="Madrid" table:formula="of:=IF($$CE.Grupo.11.Prov=&quot;&quot;;&quot;&quot;;$$CE.Grupo.11.Prov)" table:style-name="ce9">
            <text:p>Madrid</text:p>
          </table:table-cell>
          <table:table-cell office:value-type="float" office:value="130577" table:formula="of:=IF($$CE.Grupo.11.Hab.Anio1=&quot;&quot;;&quot;&quot;;$$CE.Grupo.11.Hab.Anio1)" table:style-name="ce10">
            <text:p>130.577</text:p>
          </table:table-cell>
          <table:table-cell office:value-type="float" office:value="47256" table:formula="of:=IF($$CE.Grupo.11.Inmu.Anio1=&quot;&quot;;&quot;&quot;;$$CE.Grupo.11.Inmu.Anio1)" table:style-name="ce10">
            <text:p>47.256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$$CE.Grupo.11.Imp.Anio1))" table:style-name="ce11">
            <text:p>-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IF(ISBLANK($$CE.Grupo.11.Imp.Anio1);IF(ISBLANK($$CE.Grupo.11.TipoGestionAbrev.Anio1);&quot;-&quot;;$$CE.Grupo.11.TipoGestionAbrev.Anio1);$$CE.Grupo.11.Imp.Anio1)/$$CE.Grupo.11.Hab.Anio1))" table:style-name="ce11">
            <text:p>-</text:p>
          </table:table-cell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2.Ent=&quot;&quot;;&quot;&quot;;$$CE.Grupo.12.Ent)" table:style-name="ce12"/>
          <table:table-cell office:value-type="string" office:string-value="" table:formula="of:=IF($$CE.Grupo.12.Prov=&quot;&quot;;&quot;&quot;;$$CE.Grupo.12.Prov)" table:style-name="ce12"/>
          <table:table-cell office:value-type="string" office:string-value="" table:formula="of:=IF($$CE.Grupo.12.Hab.Anio1=&quot;&quot;;&quot;&quot;;$$CE.Grupo.12.Hab.Anio1)" table:style-name="ce13"/>
          <table:table-cell office:value-type="string" office:string-value="" table:formula="of:=IF($$CE.Grupo.12.Inmu.Anio1=&quot;&quot;;&quot;&quot;;$$CE.Grupo.12.Inmu.Anio1)" table:style-name="ce13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$$CE.Grupo.12.Imp.Anio1))" table:style-name="ce14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IF(ISBLANK($$CE.Grupo.12.Imp.Anio1);IF(ISBLANK($$CE.Grupo.12.TipoGestionAbrev.Anio1);&quot;-&quot;;$$CE.Grupo.12.TipoGestionAbrev.Anio1);$$CE.Grupo.12.Imp.Anio1)/$$CE.Grupo.1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3.Ent=&quot;&quot;;&quot;&quot;;$$CE.Grupo.13.Ent)" table:style-name="ce12"/>
          <table:table-cell office:value-type="string" office:string-value="" table:formula="of:=IF($$CE.Grupo.13.Prov=&quot;&quot;;&quot;&quot;;$$CE.Grupo.13.Prov)" table:style-name="ce12"/>
          <table:table-cell office:value-type="string" office:string-value="" table:formula="of:=IF($$CE.Grupo.13.Hab.Anio1=&quot;&quot;;&quot;&quot;;$$CE.Grupo.13.Hab.Anio1)" table:style-name="ce13"/>
          <table:table-cell office:value-type="string" office:string-value="" table:formula="of:=IF($$CE.Grupo.13.Inmu.Anio1=&quot;&quot;;&quot;&quot;;$$CE.Grupo.13.Inmu.Anio1)" table:style-name="ce13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$$CE.Grupo.13.Imp.Anio1))" table:style-name="ce14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IF(ISBLANK($$CE.Grupo.13.Imp.Anio1);IF(ISBLANK($$CE.Grupo.13.TipoGestionAbrev.Anio1);&quot;-&quot;;$$CE.Grupo.13.TipoGestionAbrev.Anio1);$$CE.Grupo.13.Imp.Anio1)/$$CE.Grupo.1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4.Ent=&quot;&quot;;&quot;&quot;;$$CE.Grupo.14.Ent)" table:style-name="ce12"/>
          <table:table-cell office:value-type="string" office:string-value="" table:formula="of:=IF($$CE.Grupo.14.Prov=&quot;&quot;;&quot;&quot;;$$CE.Grupo.14.Prov)" table:style-name="ce12"/>
          <table:table-cell office:value-type="string" office:string-value="" table:formula="of:=IF($$CE.Grupo.14.Hab.Anio1=&quot;&quot;;&quot;&quot;;$$CE.Grupo.14.Hab.Anio1)" table:style-name="ce13"/>
          <table:table-cell office:value-type="string" office:string-value="" table:formula="of:=IF($$CE.Grupo.14.Inmu.Anio1=&quot;&quot;;&quot;&quot;;$$CE.Grupo.14.Inmu.Anio1)" table:style-name="ce13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$$CE.Grupo.14.Imp.Anio1))" table:style-name="ce14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IF(ISBLANK($$CE.Grupo.14.Imp.Anio1);IF(ISBLANK($$CE.Grupo.14.TipoGestionAbrev.Anio1);&quot;-&quot;;$$CE.Grupo.14.TipoGestionAbrev.Anio1);$$CE.Grupo.14.Imp.Anio1)/$$CE.Grupo.1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5.Ent=&quot;&quot;;&quot;&quot;;$$CE.Grupo.15.Ent)" table:style-name="ce12"/>
          <table:table-cell office:value-type="string" office:string-value="" table:formula="of:=IF($$CE.Grupo.15.Prov=&quot;&quot;;&quot;&quot;;$$CE.Grupo.15.Prov)" table:style-name="ce12"/>
          <table:table-cell office:value-type="string" office:string-value="" table:formula="of:=IF($$CE.Grupo.15.Hab.Anio1=&quot;&quot;;&quot;&quot;;$$CE.Grupo.15.Hab.Anio1)" table:style-name="ce13"/>
          <table:table-cell office:value-type="string" office:string-value="" table:formula="of:=IF($$CE.Grupo.15.Inmu.Anio1=&quot;&quot;;&quot;&quot;;$$CE.Grupo.15.Inmu.Anio1)" table:style-name="ce13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$$CE.Grupo.15.Imp.Anio1))" table:style-name="ce14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IF(ISBLANK($$CE.Grupo.15.Imp.Anio1);IF(ISBLANK($$CE.Grupo.15.TipoGestionAbrev.Anio1);&quot;-&quot;;$$CE.Grupo.15.TipoGestionAbrev.Anio1);$$CE.Grupo.15.Imp.Anio1)/$$CE.Grupo.1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6.Ent=&quot;&quot;;&quot;&quot;;$$CE.Grupo.16.Ent)" table:style-name="ce12"/>
          <table:table-cell office:value-type="string" office:string-value="" table:formula="of:=IF($$CE.Grupo.16.Prov=&quot;&quot;;&quot;&quot;;$$CE.Grupo.16.Prov)" table:style-name="ce12"/>
          <table:table-cell office:value-type="string" office:string-value="" table:formula="of:=IF($$CE.Grupo.16.Hab.Anio1=&quot;&quot;;&quot;&quot;;$$CE.Grupo.16.Hab.Anio1)" table:style-name="ce13"/>
          <table:table-cell office:value-type="string" office:string-value="" table:formula="of:=IF($$CE.Grupo.16.Inmu.Anio1=&quot;&quot;;&quot;&quot;;$$CE.Grupo.16.Inmu.Anio1)" table:style-name="ce13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$$CE.Grupo.16.Imp.Anio1))" table:style-name="ce14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IF(ISBLANK($$CE.Grupo.16.Imp.Anio1);IF(ISBLANK($$CE.Grupo.16.TipoGestionAbrev.Anio1);&quot;-&quot;;$$CE.Grupo.16.TipoGestionAbrev.Anio1);$$CE.Grupo.16.Imp.Anio1)/$$CE.Grupo.1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7.Ent=&quot;&quot;;&quot;&quot;;$$CE.Grupo.17.Ent)" table:style-name="ce12"/>
          <table:table-cell office:value-type="string" office:string-value="" table:formula="of:=IF($$CE.Grupo.17.Prov=&quot;&quot;;&quot;&quot;;$$CE.Grupo.17.Prov)" table:style-name="ce12"/>
          <table:table-cell office:value-type="string" office:string-value="" table:formula="of:=IF($$CE.Grupo.17.Hab.Anio1=&quot;&quot;;&quot;&quot;;$$CE.Grupo.17.Hab.Anio1)" table:style-name="ce13"/>
          <table:table-cell office:value-type="string" office:string-value="" table:formula="of:=IF($$CE.Grupo.17.Inmu.Anio1=&quot;&quot;;&quot;&quot;;$$CE.Grupo.17.Inmu.Anio1)" table:style-name="ce13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$$CE.Grupo.17.Imp.Anio1))" table:style-name="ce14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IF(ISBLANK($$CE.Grupo.17.Imp.Anio1);IF(ISBLANK($$CE.Grupo.17.TipoGestionAbrev.Anio1);&quot;-&quot;;$$CE.Grupo.17.TipoGestionAbrev.Anio1);$$CE.Grupo.17.Imp.Anio1)/$$CE.Grupo.1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8.Ent=&quot;&quot;;&quot;&quot;;$$CE.Grupo.18.Ent)" table:style-name="ce12"/>
          <table:table-cell office:value-type="string" office:string-value="" table:formula="of:=IF($$CE.Grupo.18.Prov=&quot;&quot;;&quot;&quot;;$$CE.Grupo.18.Prov)" table:style-name="ce12"/>
          <table:table-cell office:value-type="string" office:string-value="" table:formula="of:=IF($$CE.Grupo.18.Hab.Anio1=&quot;&quot;;&quot;&quot;;$$CE.Grupo.18.Hab.Anio1)" table:style-name="ce13"/>
          <table:table-cell office:value-type="string" office:string-value="" table:formula="of:=IF($$CE.Grupo.18.Inmu.Anio1=&quot;&quot;;&quot;&quot;;$$CE.Grupo.18.Inmu.Anio1)" table:style-name="ce13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$$CE.Grupo.18.Imp.Anio1))" table:style-name="ce14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IF(ISBLANK($$CE.Grupo.18.Imp.Anio1);IF(ISBLANK($$CE.Grupo.18.TipoGestionAbrev.Anio1);&quot;-&quot;;$$CE.Grupo.18.TipoGestionAbrev.Anio1);$$CE.Grupo.18.Imp.Anio1)/$$CE.Grupo.1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9.Ent=&quot;&quot;;&quot;&quot;;$$CE.Grupo.19.Ent)" table:style-name="ce12"/>
          <table:table-cell office:value-type="string" office:string-value="" table:formula="of:=IF($$CE.Grupo.19.Prov=&quot;&quot;;&quot;&quot;;$$CE.Grupo.19.Prov)" table:style-name="ce12"/>
          <table:table-cell office:value-type="string" office:string-value="" table:formula="of:=IF($$CE.Grupo.19.Hab.Anio1=&quot;&quot;;&quot;&quot;;$$CE.Grupo.19.Hab.Anio1)" table:style-name="ce13"/>
          <table:table-cell office:value-type="string" office:string-value="" table:formula="of:=IF($$CE.Grupo.19.Inmu.Anio1=&quot;&quot;;&quot;&quot;;$$CE.Grupo.19.Inmu.Anio1)" table:style-name="ce13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$$CE.Grupo.19.Imp.Anio1))" table:style-name="ce14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IF(ISBLANK($$CE.Grupo.19.Imp.Anio1);IF(ISBLANK($$CE.Grupo.19.TipoGestionAbrev.Anio1);&quot;-&quot;;$$CE.Grupo.19.TipoGestionAbrev.Anio1);$$CE.Grupo.19.Imp.Anio1)/$$CE.Grupo.1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0.Ent=&quot;&quot;;&quot;&quot;;$$CE.Grupo.20.Ent)" table:style-name="ce12"/>
          <table:table-cell office:value-type="string" office:string-value="" table:formula="of:=IF($$CE.Grupo.20.Prov=&quot;&quot;;&quot;&quot;;$$CE.Grupo.20.Prov)" table:style-name="ce12"/>
          <table:table-cell office:value-type="string" office:string-value="" table:formula="of:=IF($$CE.Grupo.20.Hab.Anio1=&quot;&quot;;&quot;&quot;;$$CE.Grupo.20.Hab.Anio1)" table:style-name="ce13"/>
          <table:table-cell office:value-type="string" office:string-value="" table:formula="of:=IF($$CE.Grupo.20.Inmu.Anio1=&quot;&quot;;&quot;&quot;;$$CE.Grupo.20.Inmu.Anio1)" table:style-name="ce13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$$CE.Grupo.20.Imp.Anio1))" table:style-name="ce14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IF(ISBLANK($$CE.Grupo.20.Imp.Anio1);IF(ISBLANK($$CE.Grupo.20.TipoGestionAbrev.Anio1);&quot;-&quot;;$$CE.Grupo.20.TipoGestionAbrev.Anio1);$$CE.Grupo.20.Imp.Anio1)/$$CE.Grupo.2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1.Ent=&quot;&quot;;&quot;&quot;;$$CE.Grupo.21.Ent)" table:style-name="ce12"/>
          <table:table-cell office:value-type="string" office:string-value="" table:formula="of:=IF($$CE.Grupo.21.Prov=&quot;&quot;;&quot;&quot;;$$CE.Grupo.21.Prov)" table:style-name="ce12"/>
          <table:table-cell office:value-type="string" office:string-value="" table:formula="of:=IF($$CE.Grupo.21.Hab.Anio1=&quot;&quot;;&quot;&quot;;$$CE.Grupo.21.Hab.Anio1)" table:style-name="ce13"/>
          <table:table-cell office:value-type="string" office:string-value="" table:formula="of:=IF($$CE.Grupo.21.Inmu.Anio1=&quot;&quot;;&quot;&quot;;$$CE.Grupo.21.Inmu.Anio1)" table:style-name="ce13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$$CE.Grupo.21.Imp.Anio1))" table:style-name="ce14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IF(ISBLANK($$CE.Grupo.21.Imp.Anio1);IF(ISBLANK($$CE.Grupo.21.TipoGestionAbrev.Anio1);&quot;-&quot;;$$CE.Grupo.21.TipoGestionAbrev.Anio1);$$CE.Grupo.21.Imp.Anio1)/$$CE.Grupo.2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2.Ent=&quot;&quot;;&quot;&quot;;$$CE.Grupo.22.Ent)" table:style-name="ce12"/>
          <table:table-cell office:value-type="string" office:string-value="" table:formula="of:=IF($$CE.Grupo.22.Prov=&quot;&quot;;&quot;&quot;;$$CE.Grupo.22.Prov)" table:style-name="ce12"/>
          <table:table-cell office:value-type="string" office:string-value="" table:formula="of:=IF($$CE.Grupo.22.Hab.Anio1=&quot;&quot;;&quot;&quot;;$$CE.Grupo.22.Hab.Anio1)" table:style-name="ce13"/>
          <table:table-cell office:value-type="string" office:string-value="" table:formula="of:=IF($$CE.Grupo.22.Inmu.Anio1=&quot;&quot;;&quot;&quot;;$$CE.Grupo.22.Inmu.Anio1)" table:style-name="ce13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$$CE.Grupo.22.Imp.Anio1))" table:style-name="ce14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IF(ISBLANK($$CE.Grupo.22.Imp.Anio1);IF(ISBLANK($$CE.Grupo.22.TipoGestionAbrev.Anio1);&quot;-&quot;;$$CE.Grupo.22.TipoGestionAbrev.Anio1);$$CE.Grupo.22.Imp.Anio1)/$$CE.Grupo.2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3.Ent=&quot;&quot;;&quot;&quot;;$$CE.Grupo.23.Ent)" table:style-name="ce12"/>
          <table:table-cell office:value-type="string" office:string-value="" table:formula="of:=IF($$CE.Grupo.23.Prov=&quot;&quot;;&quot;&quot;;$$CE.Grupo.23.Prov)" table:style-name="ce12"/>
          <table:table-cell office:value-type="string" office:string-value="" table:formula="of:=IF($$CE.Grupo.23.Hab.Anio1=&quot;&quot;;&quot;&quot;;$$CE.Grupo.23.Hab.Anio1)" table:style-name="ce13"/>
          <table:table-cell office:value-type="string" office:string-value="" table:formula="of:=IF($$CE.Grupo.23.Inmu.Anio1=&quot;&quot;;&quot;&quot;;$$CE.Grupo.23.Inmu.Anio1)" table:style-name="ce13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$$CE.Grupo.23.Imp.Anio1))" table:style-name="ce14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IF(ISBLANK($$CE.Grupo.23.Imp.Anio1);IF(ISBLANK($$CE.Grupo.23.TipoGestionAbrev.Anio1);&quot;-&quot;;$$CE.Grupo.23.TipoGestionAbrev.Anio1);$$CE.Grupo.23.Imp.Anio1)/$$CE.Grupo.2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4.Ent=&quot;&quot;;&quot;&quot;;$$CE.Grupo.24.Ent)" table:style-name="ce12"/>
          <table:table-cell office:value-type="string" office:string-value="" table:formula="of:=IF($$CE.Grupo.24.Prov=&quot;&quot;;&quot;&quot;;$$CE.Grupo.24.Prov)" table:style-name="ce12"/>
          <table:table-cell office:value-type="string" office:string-value="" table:formula="of:=IF($$CE.Grupo.24.Hab.Anio1=&quot;&quot;;&quot;&quot;;$$CE.Grupo.24.Hab.Anio1)" table:style-name="ce13"/>
          <table:table-cell office:value-type="string" office:string-value="" table:formula="of:=IF($$CE.Grupo.24.Inmu.Anio1=&quot;&quot;;&quot;&quot;;$$CE.Grupo.24.Inmu.Anio1)" table:style-name="ce13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$$CE.Grupo.24.Imp.Anio1))" table:style-name="ce14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IF(ISBLANK($$CE.Grupo.24.Imp.Anio1);IF(ISBLANK($$CE.Grupo.24.TipoGestionAbrev.Anio1);&quot;-&quot;;$$CE.Grupo.24.TipoGestionAbrev.Anio1);$$CE.Grupo.24.Imp.Anio1)/$$CE.Grupo.2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5.Ent=&quot;&quot;;&quot;&quot;;$$CE.Grupo.25.Ent)" table:style-name="ce12"/>
          <table:table-cell office:value-type="string" office:string-value="" table:formula="of:=IF($$CE.Grupo.25.Prov=&quot;&quot;;&quot;&quot;;$$CE.Grupo.25.Prov)" table:style-name="ce12"/>
          <table:table-cell office:value-type="string" office:string-value="" table:formula="of:=IF($$CE.Grupo.25.Hab.Anio1=&quot;&quot;;&quot;&quot;;$$CE.Grupo.25.Hab.Anio1)" table:style-name="ce13"/>
          <table:table-cell office:value-type="string" office:string-value="" table:formula="of:=IF($$CE.Grupo.25.Inmu.Anio1=&quot;&quot;;&quot;&quot;;$$CE.Grupo.25.Inmu.Anio1)" table:style-name="ce13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$$CE.Grupo.25.Imp.Anio1))" table:style-name="ce14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IF(ISBLANK($$CE.Grupo.25.Imp.Anio1);IF(ISBLANK($$CE.Grupo.25.TipoGestionAbrev.Anio1);&quot;-&quot;;$$CE.Grupo.25.TipoGestionAbrev.Anio1);$$CE.Grupo.25.Imp.Anio1)/$$CE.Grupo.2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6.Ent=&quot;&quot;;&quot;&quot;;$$CE.Grupo.26.Ent)" table:style-name="ce12"/>
          <table:table-cell office:value-type="string" office:string-value="" table:formula="of:=IF($$CE.Grupo.26.Prov=&quot;&quot;;&quot;&quot;;$$CE.Grupo.26.Prov)" table:style-name="ce12"/>
          <table:table-cell office:value-type="string" office:string-value="" table:formula="of:=IF($$CE.Grupo.26.Hab.Anio1=&quot;&quot;;&quot;&quot;;$$CE.Grupo.26.Hab.Anio1)" table:style-name="ce13"/>
          <table:table-cell office:value-type="string" office:string-value="" table:formula="of:=IF($$CE.Grupo.26.Inmu.Anio1=&quot;&quot;;&quot;&quot;;$$CE.Grupo.26.Inmu.Anio1)" table:style-name="ce13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$$CE.Grupo.26.Imp.Anio1))" table:style-name="ce14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IF(ISBLANK($$CE.Grupo.26.Imp.Anio1);IF(ISBLANK($$CE.Grupo.26.TipoGestionAbrev.Anio1);&quot;-&quot;;$$CE.Grupo.26.TipoGestionAbrev.Anio1);$$CE.Grupo.26.Imp.Anio1)/$$CE.Grupo.2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7.Ent=&quot;&quot;;&quot;&quot;;$$CE.Grupo.27.Ent)" table:style-name="ce12"/>
          <table:table-cell office:value-type="string" office:string-value="" table:formula="of:=IF($$CE.Grupo.27.Prov=&quot;&quot;;&quot;&quot;;$$CE.Grupo.27.Prov)" table:style-name="ce12"/>
          <table:table-cell office:value-type="string" office:string-value="" table:formula="of:=IF($$CE.Grupo.27.Hab.Anio1=&quot;&quot;;&quot;&quot;;$$CE.Grupo.27.Hab.Anio1)" table:style-name="ce13"/>
          <table:table-cell office:value-type="string" office:string-value="" table:formula="of:=IF($$CE.Grupo.27.Inmu.Anio1=&quot;&quot;;&quot;&quot;;$$CE.Grupo.27.Inmu.Anio1)" table:style-name="ce13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$$CE.Grupo.27.Imp.Anio1))" table:style-name="ce14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IF(ISBLANK($$CE.Grupo.27.Imp.Anio1);IF(ISBLANK($$CE.Grupo.27.TipoGestionAbrev.Anio1);&quot;-&quot;;$$CE.Grupo.27.TipoGestionAbrev.Anio1);$$CE.Grupo.27.Imp.Anio1)/$$CE.Grupo.2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8.Ent=&quot;&quot;;&quot;&quot;;$$CE.Grupo.28.Ent)" table:style-name="ce12"/>
          <table:table-cell office:value-type="string" office:string-value="" table:formula="of:=IF($$CE.Grupo.28.Prov=&quot;&quot;;&quot;&quot;;$$CE.Grupo.28.Prov)" table:style-name="ce12"/>
          <table:table-cell office:value-type="string" office:string-value="" table:formula="of:=IF($$CE.Grupo.28.Hab.Anio1=&quot;&quot;;&quot;&quot;;$$CE.Grupo.28.Hab.Anio1)" table:style-name="ce13"/>
          <table:table-cell office:value-type="string" office:string-value="" table:formula="of:=IF($$CE.Grupo.28.Inmu.Anio1=&quot;&quot;;&quot;&quot;;$$CE.Grupo.28.Inmu.Anio1)" table:style-name="ce13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$$CE.Grupo.28.Imp.Anio1))" table:style-name="ce14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IF(ISBLANK($$CE.Grupo.28.Imp.Anio1);IF(ISBLANK($$CE.Grupo.28.TipoGestionAbrev.Anio1);&quot;-&quot;;$$CE.Grupo.28.TipoGestionAbrev.Anio1);$$CE.Grupo.28.Imp.Anio1)/$$CE.Grupo.2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9.Ent=&quot;&quot;;&quot;&quot;;$$CE.Grupo.29.Ent)" table:style-name="ce12"/>
          <table:table-cell office:value-type="string" office:string-value="" table:formula="of:=IF($$CE.Grupo.29.Prov=&quot;&quot;;&quot;&quot;;$$CE.Grupo.29.Prov)" table:style-name="ce12"/>
          <table:table-cell office:value-type="string" office:string-value="" table:formula="of:=IF($$CE.Grupo.29.Hab.Anio1=&quot;&quot;;&quot;&quot;;$$CE.Grupo.29.Hab.Anio1)" table:style-name="ce13"/>
          <table:table-cell office:value-type="string" office:string-value="" table:formula="of:=IF($$CE.Grupo.29.Inmu.Anio1=&quot;&quot;;&quot;&quot;;$$CE.Grupo.29.Inmu.Anio1)" table:style-name="ce13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$$CE.Grupo.29.Imp.Anio1))" table:style-name="ce14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IF(ISBLANK($$CE.Grupo.29.Imp.Anio1);IF(ISBLANK($$CE.Grupo.29.TipoGestionAbrev.Anio1);&quot;-&quot;;$$CE.Grupo.29.TipoGestionAbrev.Anio1);$$CE.Grupo.29.Imp.Anio1)/$$CE.Grupo.2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0.Ent=&quot;&quot;;&quot;&quot;;$$CE.Grupo.30.Ent)" table:style-name="ce12"/>
          <table:table-cell office:value-type="string" office:string-value="" table:formula="of:=IF($$CE.Grupo.30.Prov=&quot;&quot;;&quot;&quot;;$$CE.Grupo.30.Prov)" table:style-name="ce12"/>
          <table:table-cell office:value-type="string" office:string-value="" table:formula="of:=IF($$CE.Grupo.30.Hab.Anio1=&quot;&quot;;&quot;&quot;;$$CE.Grupo.30.Hab.Anio1)" table:style-name="ce13"/>
          <table:table-cell office:value-type="string" office:string-value="" table:formula="of:=IF($$CE.Grupo.30.Inmu.Anio1=&quot;&quot;;&quot;&quot;;$$CE.Grupo.30.Inmu.Anio1)" table:style-name="ce13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$$CE.Grupo.30.Imp.Anio1))" table:style-name="ce14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IF(ISBLANK($$CE.Grupo.30.Imp.Anio1);IF(ISBLANK($$CE.Grupo.30.TipoGestionAbrev.Anio1);&quot;-&quot;;$$CE.Grupo.30.TipoGestionAbrev.Anio1);$$CE.Grupo.30.Imp.Anio1)/$$CE.Grupo.3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1.Ent=&quot;&quot;;&quot;&quot;;$$CE.Grupo.31.Ent)" table:style-name="ce12"/>
          <table:table-cell office:value-type="string" office:string-value="" table:formula="of:=IF($$CE.Grupo.31.Prov=&quot;&quot;;&quot;&quot;;$$CE.Grupo.31.Prov)" table:style-name="ce12"/>
          <table:table-cell office:value-type="string" office:string-value="" table:formula="of:=IF($$CE.Grupo.31.Hab.Anio1=&quot;&quot;;&quot;&quot;;$$CE.Grupo.31.Hab.Anio1)" table:style-name="ce13"/>
          <table:table-cell office:value-type="string" office:string-value="" table:formula="of:=IF($$CE.Grupo.31.Inmu.Anio1=&quot;&quot;;&quot;&quot;;$$CE.Grupo.31.Inmu.Anio1)" table:style-name="ce13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$$CE.Grupo.31.Imp.Anio1))" table:style-name="ce14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IF(ISBLANK($$CE.Grupo.31.Imp.Anio1);IF(ISBLANK($$CE.Grupo.31.TipoGestionAbrev.Anio1);&quot;-&quot;;$$CE.Grupo.31.TipoGestionAbrev.Anio1);$$CE.Grupo.31.Imp.Anio1)/$$CE.Grupo.3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2.Ent=&quot;&quot;;&quot;&quot;;$$CE.Grupo.32.Ent)" table:style-name="ce12"/>
          <table:table-cell office:value-type="string" office:string-value="" table:formula="of:=IF($$CE.Grupo.32.Prov=&quot;&quot;;&quot;&quot;;$$CE.Grupo.32.Prov)" table:style-name="ce12"/>
          <table:table-cell office:value-type="string" office:string-value="" table:formula="of:=IF($$CE.Grupo.32.Hab.Anio1=&quot;&quot;;&quot;&quot;;$$CE.Grupo.32.Hab.Anio1)" table:style-name="ce13"/>
          <table:table-cell office:value-type="string" office:string-value="" table:formula="of:=IF($$CE.Grupo.32.Inmu.Anio1=&quot;&quot;;&quot;&quot;;$$CE.Grupo.32.Inmu.Anio1)" table:style-name="ce13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$$CE.Grupo.32.Imp.Anio1))" table:style-name="ce14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IF(ISBLANK($$CE.Grupo.32.Imp.Anio1);IF(ISBLANK($$CE.Grupo.32.TipoGestionAbrev.Anio1);&quot;-&quot;;$$CE.Grupo.32.TipoGestionAbrev.Anio1);$$CE.Grupo.32.Imp.Anio1)/$$CE.Grupo.3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3.Ent=&quot;&quot;;&quot;&quot;;$$CE.Grupo.33.Ent)" table:style-name="ce12"/>
          <table:table-cell office:value-type="string" office:string-value="" table:formula="of:=IF($$CE.Grupo.33.Prov=&quot;&quot;;&quot;&quot;;$$CE.Grupo.33.Prov)" table:style-name="ce12"/>
          <table:table-cell office:value-type="string" office:string-value="" table:formula="of:=IF($$CE.Grupo.33.Hab.Anio1=&quot;&quot;;&quot;&quot;;$$CE.Grupo.33.Hab.Anio1)" table:style-name="ce13"/>
          <table:table-cell office:value-type="string" office:string-value="" table:formula="of:=IF($$CE.Grupo.33.Inmu.Anio1=&quot;&quot;;&quot;&quot;;$$CE.Grupo.33.Inmu.Anio1)" table:style-name="ce13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$$CE.Grupo.33.Imp.Anio1))" table:style-name="ce14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IF(ISBLANK($$CE.Grupo.33.Imp.Anio1);IF(ISBLANK($$CE.Grupo.33.TipoGestionAbrev.Anio1);&quot;-&quot;;$$CE.Grupo.33.TipoGestionAbrev.Anio1);$$CE.Grupo.33.Imp.Anio1)/$$CE.Grupo.3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4.Ent=&quot;&quot;;&quot;&quot;;$$CE.Grupo.34.Ent)" table:style-name="ce12"/>
          <table:table-cell office:value-type="string" office:string-value="" table:formula="of:=IF($$CE.Grupo.34.Prov=&quot;&quot;;&quot;&quot;;$$CE.Grupo.34.Prov)" table:style-name="ce12"/>
          <table:table-cell office:value-type="string" office:string-value="" table:formula="of:=IF($$CE.Grupo.34.Hab.Anio1=&quot;&quot;;&quot;&quot;;$$CE.Grupo.34.Hab.Anio1)" table:style-name="ce13"/>
          <table:table-cell office:value-type="string" office:string-value="" table:formula="of:=IF($$CE.Grupo.34.Inmu.Anio1=&quot;&quot;;&quot;&quot;;$$CE.Grupo.34.Inmu.Anio1)" table:style-name="ce13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$$CE.Grupo.34.Imp.Anio1))" table:style-name="ce14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IF(ISBLANK($$CE.Grupo.34.Imp.Anio1);IF(ISBLANK($$CE.Grupo.34.TipoGestionAbrev.Anio1);&quot;-&quot;;$$CE.Grupo.34.TipoGestionAbrev.Anio1);$$CE.Grupo.34.Imp.Anio1)/$$CE.Grupo.3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5.Ent=&quot;&quot;;&quot;&quot;;$$CE.Grupo.35.Ent)" table:style-name="ce12"/>
          <table:table-cell office:value-type="string" office:string-value="" table:formula="of:=IF($$CE.Grupo.35.Prov=&quot;&quot;;&quot;&quot;;$$CE.Grupo.35.Prov)" table:style-name="ce12"/>
          <table:table-cell office:value-type="string" office:string-value="" table:formula="of:=IF($$CE.Grupo.35.Hab.Anio1=&quot;&quot;;&quot;&quot;;$$CE.Grupo.35.Hab.Anio1)" table:style-name="ce13"/>
          <table:table-cell office:value-type="string" office:string-value="" table:formula="of:=IF($$CE.Grupo.35.Inmu.Anio1=&quot;&quot;;&quot;&quot;;$$CE.Grupo.35.Inmu.Anio1)" table:style-name="ce13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$$CE.Grupo.35.Imp.Anio1))" table:style-name="ce14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IF(ISBLANK($$CE.Grupo.35.Imp.Anio1);IF(ISBLANK($$CE.Grupo.35.TipoGestionAbrev.Anio1);&quot;-&quot;;$$CE.Grupo.35.TipoGestionAbrev.Anio1);$$CE.Grupo.35.Imp.Anio1)/$$CE.Grupo.3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6.Ent=&quot;&quot;;&quot;&quot;;$$CE.Grupo.36.Ent)" table:style-name="ce12"/>
          <table:table-cell office:value-type="string" office:string-value="" table:formula="of:=IF($$CE.Grupo.36.Prov=&quot;&quot;;&quot;&quot;;$$CE.Grupo.36.Prov)" table:style-name="ce12"/>
          <table:table-cell office:value-type="string" office:string-value="" table:formula="of:=IF($$CE.Grupo.36.Hab.Anio1=&quot;&quot;;&quot;&quot;;$$CE.Grupo.36.Hab.Anio1)" table:style-name="ce13"/>
          <table:table-cell office:value-type="string" office:string-value="" table:formula="of:=IF($$CE.Grupo.36.Inmu.Anio1=&quot;&quot;;&quot;&quot;;$$CE.Grupo.36.Inmu.Anio1)" table:style-name="ce13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$$CE.Grupo.36.Imp.Anio1))" table:style-name="ce14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IF(ISBLANK($$CE.Grupo.36.Imp.Anio1);IF(ISBLANK($$CE.Grupo.36.TipoGestionAbrev.Anio1);&quot;-&quot;;$$CE.Grupo.36.TipoGestionAbrev.Anio1);$$CE.Grupo.36.Imp.Anio1)/$$CE.Grupo.3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7.Ent=&quot;&quot;;&quot;&quot;;$$CE.Grupo.37.Ent)" table:style-name="ce12"/>
          <table:table-cell office:value-type="string" office:string-value="" table:formula="of:=IF($$CE.Grupo.37.Prov=&quot;&quot;;&quot;&quot;;$$CE.Grupo.37.Prov)" table:style-name="ce12"/>
          <table:table-cell office:value-type="string" office:string-value="" table:formula="of:=IF($$CE.Grupo.37.Hab.Anio1=&quot;&quot;;&quot;&quot;;$$CE.Grupo.37.Hab.Anio1)" table:style-name="ce13"/>
          <table:table-cell office:value-type="string" office:string-value="" table:formula="of:=IF($$CE.Grupo.37.Inmu.Anio1=&quot;&quot;;&quot;&quot;;$$CE.Grupo.37.Inmu.Anio1)" table:style-name="ce13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$$CE.Grupo.37.Imp.Anio1))" table:style-name="ce14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IF(ISBLANK($$CE.Grupo.37.Imp.Anio1);IF(ISBLANK($$CE.Grupo.37.TipoGestionAbrev.Anio1);&quot;-&quot;;$$CE.Grupo.37.TipoGestionAbrev.Anio1);$$CE.Grupo.37.Imp.Anio1)/$$CE.Grupo.3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8.Ent=&quot;&quot;;&quot;&quot;;$$CE.Grupo.38.Ent)" table:style-name="ce12"/>
          <table:table-cell office:value-type="string" office:string-value="" table:formula="of:=IF($$CE.Grupo.38.Prov=&quot;&quot;;&quot;&quot;;$$CE.Grupo.38.Prov)" table:style-name="ce12"/>
          <table:table-cell office:value-type="string" office:string-value="" table:formula="of:=IF($$CE.Grupo.38.Hab.Anio1=&quot;&quot;;&quot;&quot;;$$CE.Grupo.38.Hab.Anio1)" table:style-name="ce13"/>
          <table:table-cell office:value-type="string" office:string-value="" table:formula="of:=IF($$CE.Grupo.38.Inmu.Anio1=&quot;&quot;;&quot;&quot;;$$CE.Grupo.38.Inmu.Anio1)" table:style-name="ce13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$$CE.Grupo.38.Imp.Anio1))" table:style-name="ce14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IF(ISBLANK($$CE.Grupo.38.Imp.Anio1);IF(ISBLANK($$CE.Grupo.38.TipoGestionAbrev.Anio1);&quot;-&quot;;$$CE.Grupo.38.TipoGestionAbrev.Anio1);$$CE.Grupo.38.Imp.Anio1)/$$CE.Grupo.3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9.Ent=&quot;&quot;;&quot;&quot;;$$CE.Grupo.39.Ent)" table:style-name="ce12"/>
          <table:table-cell office:value-type="string" office:string-value="" table:formula="of:=IF($$CE.Grupo.39.Prov=&quot;&quot;;&quot;&quot;;$$CE.Grupo.39.Prov)" table:style-name="ce12"/>
          <table:table-cell office:value-type="string" office:string-value="" table:formula="of:=IF($$CE.Grupo.39.Hab.Anio1=&quot;&quot;;&quot;&quot;;$$CE.Grupo.39.Hab.Anio1)" table:style-name="ce13"/>
          <table:table-cell office:value-type="string" office:string-value="" table:formula="of:=IF($$CE.Grupo.39.Inmu.Anio1=&quot;&quot;;&quot;&quot;;$$CE.Grupo.39.Inmu.Anio1)" table:style-name="ce13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$$CE.Grupo.39.Imp.Anio1))" table:style-name="ce14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IF(ISBLANK($$CE.Grupo.39.Imp.Anio1);IF(ISBLANK($$CE.Grupo.39.TipoGestionAbrev.Anio1);&quot;-&quot;;$$CE.Grupo.39.TipoGestionAbrev.Anio1);$$CE.Grupo.39.Imp.Anio1)/$$CE.Grupo.3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0.Ent=&quot;&quot;;&quot;&quot;;$$CE.Grupo.40.Ent)" table:style-name="ce12"/>
          <table:table-cell office:value-type="string" office:string-value="" table:formula="of:=IF($$CE.Grupo.40.Prov=&quot;&quot;;&quot;&quot;;$$CE.Grupo.40.Prov)" table:style-name="ce12"/>
          <table:table-cell office:value-type="string" office:string-value="" table:formula="of:=IF($$CE.Grupo.40.Hab.Anio1=&quot;&quot;;&quot;&quot;;$$CE.Grupo.40.Hab.Anio1)" table:style-name="ce13"/>
          <table:table-cell office:value-type="string" office:string-value="" table:formula="of:=IF($$CE.Grupo.40.Inmu.Anio1=&quot;&quot;;&quot;&quot;;$$CE.Grupo.40.Inmu.Anio1)" table:style-name="ce13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$$CE.Grupo.40.Imp.Anio1))" table:style-name="ce14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IF(ISBLANK($$CE.Grupo.40.Imp.Anio1);IF(ISBLANK($$CE.Grupo.40.TipoGestionAbrev.Anio1);&quot;-&quot;;$$CE.Grupo.40.TipoGestionAbrev.Anio1);$$CE.Grupo.40.Imp.Anio1)/$$CE.Grupo.4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1.Ent=&quot;&quot;;&quot;&quot;;$$CE.Grupo.41.Ent)" table:style-name="ce12"/>
          <table:table-cell office:value-type="string" office:string-value="" table:formula="of:=IF($$CE.Grupo.41.Prov=&quot;&quot;;&quot;&quot;;$$CE.Grupo.41.Prov)" table:style-name="ce12"/>
          <table:table-cell office:value-type="string" office:string-value="" table:formula="of:=IF($$CE.Grupo.41.Hab.Anio1=&quot;&quot;;&quot;&quot;;$$CE.Grupo.41.Hab.Anio1)" table:style-name="ce13"/>
          <table:table-cell office:value-type="string" office:string-value="" table:formula="of:=IF($$CE.Grupo.41.Inmu.Anio1=&quot;&quot;;&quot;&quot;;$$CE.Grupo.41.Inmu.Anio1)" table:style-name="ce13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$$CE.Grupo.41.Imp.Anio1))" table:style-name="ce14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IF(ISBLANK($$CE.Grupo.41.Imp.Anio1);IF(ISBLANK($$CE.Grupo.41.TipoGestionAbrev.Anio1);&quot;-&quot;;$$CE.Grupo.41.TipoGestionAbrev.Anio1);$$CE.Grupo.41.Imp.Anio1)/$$CE.Grupo.4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2.Ent=&quot;&quot;;&quot;&quot;;$$CE.Grupo.42.Ent)" table:style-name="ce12"/>
          <table:table-cell office:value-type="string" office:string-value="" table:formula="of:=IF($$CE.Grupo.42.Prov=&quot;&quot;;&quot;&quot;;$$CE.Grupo.42.Prov)" table:style-name="ce12"/>
          <table:table-cell office:value-type="string" office:string-value="" table:formula="of:=IF($$CE.Grupo.42.Hab.Anio1=&quot;&quot;;&quot;&quot;;$$CE.Grupo.42.Hab.Anio1)" table:style-name="ce13"/>
          <table:table-cell office:value-type="string" office:string-value="" table:formula="of:=IF($$CE.Grupo.42.Inmu.Anio1=&quot;&quot;;&quot;&quot;;$$CE.Grupo.42.Inmu.Anio1)" table:style-name="ce13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$$CE.Grupo.42.Imp.Anio1))" table:style-name="ce14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IF(ISBLANK($$CE.Grupo.42.Imp.Anio1);IF(ISBLANK($$CE.Grupo.42.TipoGestionAbrev.Anio1);&quot;-&quot;;$$CE.Grupo.42.TipoGestionAbrev.Anio1);$$CE.Grupo.42.Imp.Anio1)/$$CE.Grupo.4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3.Ent=&quot;&quot;;&quot;&quot;;$$CE.Grupo.43.Ent)" table:style-name="ce12"/>
          <table:table-cell office:value-type="string" office:string-value="" table:formula="of:=IF($$CE.Grupo.43.Prov=&quot;&quot;;&quot;&quot;;$$CE.Grupo.43.Prov)" table:style-name="ce12"/>
          <table:table-cell office:value-type="string" office:string-value="" table:formula="of:=IF($$CE.Grupo.43.Hab.Anio1=&quot;&quot;;&quot;&quot;;$$CE.Grupo.43.Hab.Anio1)" table:style-name="ce13"/>
          <table:table-cell office:value-type="string" office:string-value="" table:formula="of:=IF($$CE.Grupo.43.Inmu.Anio1=&quot;&quot;;&quot;&quot;;$$CE.Grupo.43.Inmu.Anio1)" table:style-name="ce13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$$CE.Grupo.43.Imp.Anio1))" table:style-name="ce14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IF(ISBLANK($$CE.Grupo.43.Imp.Anio1);IF(ISBLANK($$CE.Grupo.43.TipoGestionAbrev.Anio1);&quot;-&quot;;$$CE.Grupo.43.TipoGestionAbrev.Anio1);$$CE.Grupo.43.Imp.Anio1)/$$CE.Grupo.4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4.Ent=&quot;&quot;;&quot;&quot;;$$CE.Grupo.44.Ent)" table:style-name="ce12"/>
          <table:table-cell office:value-type="string" office:string-value="" table:formula="of:=IF($$CE.Grupo.44.Prov=&quot;&quot;;&quot;&quot;;$$CE.Grupo.44.Prov)" table:style-name="ce12"/>
          <table:table-cell office:value-type="string" office:string-value="" table:formula="of:=IF($$CE.Grupo.44.Hab.Anio1=&quot;&quot;;&quot;&quot;;$$CE.Grupo.44.Hab.Anio1)" table:style-name="ce13"/>
          <table:table-cell office:value-type="string" office:string-value="" table:formula="of:=IF($$CE.Grupo.44.Inmu.Anio1=&quot;&quot;;&quot;&quot;;$$CE.Grupo.44.Inmu.Anio1)" table:style-name="ce13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$$CE.Grupo.44.Imp.Anio1))" table:style-name="ce14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IF(ISBLANK($$CE.Grupo.44.Imp.Anio1);IF(ISBLANK($$CE.Grupo.44.TipoGestionAbrev.Anio1);&quot;-&quot;;$$CE.Grupo.44.TipoGestionAbrev.Anio1);$$CE.Grupo.44.Imp.Anio1)/$$CE.Grupo.4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5.Ent=&quot;&quot;;&quot;&quot;;$$CE.Grupo.45.Ent)" table:style-name="ce12"/>
          <table:table-cell office:value-type="string" office:string-value="" table:formula="of:=IF($$CE.Grupo.45.Prov=&quot;&quot;;&quot;&quot;;$$CE.Grupo.45.Prov)" table:style-name="ce12"/>
          <table:table-cell office:value-type="string" office:string-value="" table:formula="of:=IF($$CE.Grupo.45.Hab.Anio1=&quot;&quot;;&quot;&quot;;$$CE.Grupo.45.Hab.Anio1)" table:style-name="ce13"/>
          <table:table-cell office:value-type="string" office:string-value="" table:formula="of:=IF($$CE.Grupo.45.Inmu.Anio1=&quot;&quot;;&quot;&quot;;$$CE.Grupo.45.Inmu.Anio1)" table:style-name="ce13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$$CE.Grupo.45.Imp.Anio1))" table:style-name="ce14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IF(ISBLANK($$CE.Grupo.45.Imp.Anio1);IF(ISBLANK($$CE.Grupo.45.TipoGestionAbrev.Anio1);&quot;-&quot;;$$CE.Grupo.45.TipoGestionAbrev.Anio1);$$CE.Grupo.45.Imp.Anio1)/$$CE.Grupo.4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6.Ent=&quot;&quot;;&quot;&quot;;$$CE.Grupo.46.Ent)" table:style-name="ce12"/>
          <table:table-cell office:value-type="string" office:string-value="" table:formula="of:=IF($$CE.Grupo.46.Prov=&quot;&quot;;&quot;&quot;;$$CE.Grupo.46.Prov)" table:style-name="ce12"/>
          <table:table-cell office:value-type="string" office:string-value="" table:formula="of:=IF($$CE.Grupo.46.Hab.Anio1=&quot;&quot;;&quot;&quot;;$$CE.Grupo.46.Hab.Anio1)" table:style-name="ce13"/>
          <table:table-cell office:value-type="string" office:string-value="" table:formula="of:=IF($$CE.Grupo.46.Inmu.Anio1=&quot;&quot;;&quot;&quot;;$$CE.Grupo.46.Inmu.Anio1)" table:style-name="ce13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$$CE.Grupo.46.Imp.Anio1))" table:style-name="ce14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IF(ISBLANK($$CE.Grupo.46.Imp.Anio1);IF(ISBLANK($$CE.Grupo.46.TipoGestionAbrev.Anio1);&quot;-&quot;;$$CE.Grupo.46.TipoGestionAbrev.Anio1);$$CE.Grupo.46.Imp.Anio1)/$$CE.Grupo.4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7.Ent=&quot;&quot;;&quot;&quot;;$$CE.Grupo.47.Ent)" table:style-name="ce12"/>
          <table:table-cell office:value-type="string" office:string-value="" table:formula="of:=IF($$CE.Grupo.47.Prov=&quot;&quot;;&quot;&quot;;$$CE.Grupo.47.Prov)" table:style-name="ce12"/>
          <table:table-cell office:value-type="string" office:string-value="" table:formula="of:=IF($$CE.Grupo.47.Hab.Anio1=&quot;&quot;;&quot;&quot;;$$CE.Grupo.47.Hab.Anio1)" table:style-name="ce13"/>
          <table:table-cell office:value-type="string" office:string-value="" table:formula="of:=IF($$CE.Grupo.47.Inmu.Anio1=&quot;&quot;;&quot;&quot;;$$CE.Grupo.47.Inmu.Anio1)" table:style-name="ce13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$$CE.Grupo.47.Imp.Anio1))" table:style-name="ce14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IF(ISBLANK($$CE.Grupo.47.Imp.Anio1);IF(ISBLANK($$CE.Grupo.47.TipoGestionAbrev.Anio1);&quot;-&quot;;$$CE.Grupo.47.TipoGestionAbrev.Anio1);$$CE.Grupo.47.Imp.Anio1)/$$CE.Grupo.4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8.Ent=&quot;&quot;;&quot;&quot;;$$CE.Grupo.48.Ent)" table:style-name="ce12"/>
          <table:table-cell office:value-type="string" office:string-value="" table:formula="of:=IF($$CE.Grupo.48.Prov=&quot;&quot;;&quot;&quot;;$$CE.Grupo.48.Prov)" table:style-name="ce12"/>
          <table:table-cell office:value-type="string" office:string-value="" table:formula="of:=IF($$CE.Grupo.48.Hab.Anio1=&quot;&quot;;&quot;&quot;;$$CE.Grupo.48.Hab.Anio1)" table:style-name="ce13"/>
          <table:table-cell office:value-type="string" office:string-value="" table:formula="of:=IF($$CE.Grupo.48.Inmu.Anio1=&quot;&quot;;&quot;&quot;;$$CE.Grupo.48.Inmu.Anio1)" table:style-name="ce13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$$CE.Grupo.48.Imp.Anio1))" table:style-name="ce14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IF(ISBLANK($$CE.Grupo.48.Imp.Anio1);IF(ISBLANK($$CE.Grupo.48.TipoGestionAbrev.Anio1);&quot;-&quot;;$$CE.Grupo.48.TipoGestionAbrev.Anio1);$$CE.Grupo.48.Imp.Anio1)/$$CE.Grupo.4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9.Ent=&quot;&quot;;&quot;&quot;;$$CE.Grupo.49.Ent)" table:style-name="ce12"/>
          <table:table-cell office:value-type="string" office:string-value="" table:formula="of:=IF($$CE.Grupo.49.Prov=&quot;&quot;;&quot;&quot;;$$CE.Grupo.49.Prov)" table:style-name="ce12"/>
          <table:table-cell office:value-type="string" office:string-value="" table:formula="of:=IF($$CE.Grupo.49.Hab.Anio1=&quot;&quot;;&quot;&quot;;$$CE.Grupo.49.Hab.Anio1)" table:style-name="ce13"/>
          <table:table-cell office:value-type="string" office:string-value="" table:formula="of:=IF($$CE.Grupo.49.Inmu.Anio1=&quot;&quot;;&quot;&quot;;$$CE.Grupo.49.Inmu.Anio1)" table:style-name="ce13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$$CE.Grupo.49.Imp.Anio1))" table:style-name="ce14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IF(ISBLANK($$CE.Grupo.49.Imp.Anio1);IF(ISBLANK($$CE.Grupo.49.TipoGestionAbrev.Anio1);&quot;-&quot;;$$CE.Grupo.49.TipoGestionAbrev.Anio1);$$CE.Grupo.49.Imp.Anio1)/$$CE.Grupo.4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0.Ent=&quot;&quot;;&quot;&quot;;$$CE.Grupo.50.Ent)" table:style-name="ce12"/>
          <table:table-cell office:value-type="string" office:string-value="" table:formula="of:=IF($$CE.Grupo.50.Prov=&quot;&quot;;&quot;&quot;;$$CE.Grupo.50.Prov)" table:style-name="ce12"/>
          <table:table-cell office:value-type="string" office:string-value="" table:formula="of:=IF($$CE.Grupo.50.Hab.Anio1=&quot;&quot;;&quot;&quot;;$$CE.Grupo.50.Hab.Anio1)" table:style-name="ce13"/>
          <table:table-cell office:value-type="string" office:string-value="" table:formula="of:=IF($$CE.Grupo.50.Inmu.Anio1=&quot;&quot;;&quot;&quot;;$$CE.Grupo.50.Inmu.Anio1)" table:style-name="ce13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$$CE.Grupo.50.Imp.Anio1))" table:style-name="ce14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IF(ISBLANK($$CE.Grupo.50.Imp.Anio1);IF(ISBLANK($$CE.Grupo.50.TipoGestionAbrev.Anio1);&quot;-&quot;;$$CE.Grupo.50.TipoGestionAbrev.Anio1);$$CE.Grupo.50.Imp.Anio1)/$$CE.Grupo.5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1.Ent=&quot;&quot;;&quot;&quot;;$$CE.Grupo.51.Ent)" table:style-name="ce12"/>
          <table:table-cell office:value-type="string" office:string-value="" table:formula="of:=IF($$CE.Grupo.51.Prov=&quot;&quot;;&quot;&quot;;$$CE.Grupo.51.Prov)" table:style-name="ce12"/>
          <table:table-cell office:value-type="string" office:string-value="" table:formula="of:=IF($$CE.Grupo.51.Hab.Anio1=&quot;&quot;;&quot;&quot;;$$CE.Grupo.51.Hab.Anio1)" table:style-name="ce13"/>
          <table:table-cell office:value-type="string" office:string-value="" table:formula="of:=IF($$CE.Grupo.51.Inmu.Anio1=&quot;&quot;;&quot;&quot;;$$CE.Grupo.51.Inmu.Anio1)" table:style-name="ce13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$$CE.Grupo.51.Imp.Anio1))" table:style-name="ce14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IF(ISBLANK($$CE.Grupo.51.Imp.Anio1);IF(ISBLANK($$CE.Grupo.51.TipoGestionAbrev.Anio1);&quot;-&quot;;$$CE.Grupo.51.TipoGestionAbrev.Anio1);$$CE.Grupo.51.Imp.Anio1)/$$CE.Grupo.5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2.Ent=&quot;&quot;;&quot;&quot;;$$CE.Grupo.52.Ent)" table:style-name="ce12"/>
          <table:table-cell office:value-type="string" office:string-value="" table:formula="of:=IF($$CE.Grupo.52.Prov=&quot;&quot;;&quot;&quot;;$$CE.Grupo.52.Prov)" table:style-name="ce12"/>
          <table:table-cell office:value-type="string" office:string-value="" table:formula="of:=IF($$CE.Grupo.52.Hab.Anio1=&quot;&quot;;&quot;&quot;;$$CE.Grupo.52.Hab.Anio1)" table:style-name="ce13"/>
          <table:table-cell office:value-type="string" office:string-value="" table:formula="of:=IF($$CE.Grupo.52.Inmu.Anio1=&quot;&quot;;&quot;&quot;;$$CE.Grupo.52.Inmu.Anio1)" table:style-name="ce13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$$CE.Grupo.52.Imp.Anio1))" table:style-name="ce14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IF(ISBLANK($$CE.Grupo.52.Imp.Anio1);IF(ISBLANK($$CE.Grupo.52.TipoGestionAbrev.Anio1);&quot;-&quot;;$$CE.Grupo.52.TipoGestionAbrev.Anio1);$$CE.Grupo.52.Imp.Anio1)/$$CE.Grupo.5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3.Ent=&quot;&quot;;&quot;&quot;;$$CE.Grupo.53.Ent)" table:style-name="ce12"/>
          <table:table-cell office:value-type="string" office:string-value="" table:formula="of:=IF($$CE.Grupo.53.Prov=&quot;&quot;;&quot;&quot;;$$CE.Grupo.53.Prov)" table:style-name="ce12"/>
          <table:table-cell office:value-type="string" office:string-value="" table:formula="of:=IF($$CE.Grupo.53.Hab.Anio1=&quot;&quot;;&quot;&quot;;$$CE.Grupo.53.Hab.Anio1)" table:style-name="ce13"/>
          <table:table-cell office:value-type="string" office:string-value="" table:formula="of:=IF($$CE.Grupo.53.Inmu.Anio1=&quot;&quot;;&quot;&quot;;$$CE.Grupo.53.Inmu.Anio1)" table:style-name="ce13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$$CE.Grupo.53.Imp.Anio1))" table:style-name="ce14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IF(ISBLANK($$CE.Grupo.53.Imp.Anio1);IF(ISBLANK($$CE.Grupo.53.TipoGestionAbrev.Anio1);&quot;-&quot;;$$CE.Grupo.53.TipoGestionAbrev.Anio1);$$CE.Grupo.53.Imp.Anio1)/$$CE.Grupo.5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4.Ent=&quot;&quot;;&quot;&quot;;$$CE.Grupo.54.Ent)" table:style-name="ce12"/>
          <table:table-cell office:value-type="string" office:string-value="" table:formula="of:=IF($$CE.Grupo.54.Prov=&quot;&quot;;&quot;&quot;;$$CE.Grupo.54.Prov)" table:style-name="ce12"/>
          <table:table-cell office:value-type="string" office:string-value="" table:formula="of:=IF($$CE.Grupo.54.Hab.Anio1=&quot;&quot;;&quot;&quot;;$$CE.Grupo.54.Hab.Anio1)" table:style-name="ce13"/>
          <table:table-cell office:value-type="string" office:string-value="" table:formula="of:=IF($$CE.Grupo.54.Inmu.Anio1=&quot;&quot;;&quot;&quot;;$$CE.Grupo.54.Inmu.Anio1)" table:style-name="ce13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$$CE.Grupo.54.Imp.Anio1))" table:style-name="ce14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IF(ISBLANK($$CE.Grupo.54.Imp.Anio1);IF(ISBLANK($$CE.Grupo.54.TipoGestionAbrev.Anio1);&quot;-&quot;;$$CE.Grupo.54.TipoGestionAbrev.Anio1);$$CE.Grupo.54.Imp.Anio1)/$$CE.Grupo.5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5.Ent=&quot;&quot;;&quot;&quot;;$$CE.Grupo.55.Ent)" table:style-name="ce12"/>
          <table:table-cell office:value-type="string" office:string-value="" table:formula="of:=IF($$CE.Grupo.55.Prov=&quot;&quot;;&quot;&quot;;$$CE.Grupo.55.Prov)" table:style-name="ce12"/>
          <table:table-cell office:value-type="string" office:string-value="" table:formula="of:=IF($$CE.Grupo.55.Hab.Anio1=&quot;&quot;;&quot;&quot;;$$CE.Grupo.55.Hab.Anio1)" table:style-name="ce13"/>
          <table:table-cell office:value-type="string" office:string-value="" table:formula="of:=IF($$CE.Grupo.55.Inmu.Anio1=&quot;&quot;;&quot;&quot;;$$CE.Grupo.55.Inmu.Anio1)" table:style-name="ce13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$$CE.Grupo.55.Imp.Anio1))" table:style-name="ce14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IF(ISBLANK($$CE.Grupo.55.Imp.Anio1);IF(ISBLANK($$CE.Grupo.55.TipoGestionAbrev.Anio1);&quot;-&quot;;$$CE.Grupo.55.TipoGestionAbrev.Anio1);$$CE.Grupo.55.Imp.Anio1)/$$CE.Grupo.5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6.Ent=&quot;&quot;;&quot;&quot;;$$CE.Grupo.56.Ent)" table:style-name="ce12"/>
          <table:table-cell office:value-type="string" office:string-value="" table:formula="of:=IF($$CE.Grupo.56.Prov=&quot;&quot;;&quot;&quot;;$$CE.Grupo.56.Prov)" table:style-name="ce12"/>
          <table:table-cell office:value-type="string" office:string-value="" table:formula="of:=IF($$CE.Grupo.56.Hab.Anio1=&quot;&quot;;&quot;&quot;;$$CE.Grupo.56.Hab.Anio1)" table:style-name="ce13"/>
          <table:table-cell office:value-type="string" office:string-value="" table:formula="of:=IF($$CE.Grupo.56.Inmu.Anio1=&quot;&quot;;&quot;&quot;;$$CE.Grupo.56.Inmu.Anio1)" table:style-name="ce13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$$CE.Grupo.56.Imp.Anio1))" table:style-name="ce14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IF(ISBLANK($$CE.Grupo.56.Imp.Anio1);IF(ISBLANK($$CE.Grupo.56.TipoGestionAbrev.Anio1);&quot;-&quot;;$$CE.Grupo.56.TipoGestionAbrev.Anio1);$$CE.Grupo.56.Imp.Anio1)/$$CE.Grupo.5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7.Ent=&quot;&quot;;&quot;&quot;;$$CE.Grupo.57.Ent)" table:style-name="ce12"/>
          <table:table-cell office:value-type="string" office:string-value="" table:formula="of:=IF($$CE.Grupo.57.Prov=&quot;&quot;;&quot;&quot;;$$CE.Grupo.57.Prov)" table:style-name="ce12"/>
          <table:table-cell office:value-type="string" office:string-value="" table:formula="of:=IF($$CE.Grupo.57.Hab.Anio1=&quot;&quot;;&quot;&quot;;$$CE.Grupo.57.Hab.Anio1)" table:style-name="ce13"/>
          <table:table-cell office:value-type="string" office:string-value="" table:formula="of:=IF($$CE.Grupo.57.Inmu.Anio1=&quot;&quot;;&quot;&quot;;$$CE.Grupo.57.Inmu.Anio1)" table:style-name="ce13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$$CE.Grupo.57.Imp.Anio1))" table:style-name="ce14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IF(ISBLANK($$CE.Grupo.57.Imp.Anio1);IF(ISBLANK($$CE.Grupo.57.TipoGestionAbrev.Anio1);&quot;-&quot;;$$CE.Grupo.57.TipoGestionAbrev.Anio1);$$CE.Grupo.57.Imp.Anio1)/$$CE.Grupo.5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8.Ent=&quot;&quot;;&quot;&quot;;$$CE.Grupo.58.Ent)" table:style-name="ce12"/>
          <table:table-cell office:value-type="string" office:string-value="" table:formula="of:=IF($$CE.Grupo.58.Prov=&quot;&quot;;&quot;&quot;;$$CE.Grupo.58.Prov)" table:style-name="ce12"/>
          <table:table-cell office:value-type="string" office:string-value="" table:formula="of:=IF($$CE.Grupo.58.Hab.Anio1=&quot;&quot;;&quot;&quot;;$$CE.Grupo.58.Hab.Anio1)" table:style-name="ce13"/>
          <table:table-cell office:value-type="string" office:string-value="" table:formula="of:=IF($$CE.Grupo.58.Inmu.Anio1=&quot;&quot;;&quot;&quot;;$$CE.Grupo.58.Inmu.Anio1)" table:style-name="ce13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$$CE.Grupo.58.Imp.Anio1))" table:style-name="ce14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IF(ISBLANK($$CE.Grupo.58.Imp.Anio1);IF(ISBLANK($$CE.Grupo.58.TipoGestionAbrev.Anio1);&quot;-&quot;;$$CE.Grupo.58.TipoGestionAbrev.Anio1);$$CE.Grupo.58.Imp.Anio1)/$$CE.Grupo.5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9.Ent=&quot;&quot;;&quot;&quot;;$$CE.Grupo.59.Ent)" table:style-name="ce12"/>
          <table:table-cell office:value-type="string" office:string-value="" table:formula="of:=IF($$CE.Grupo.59.Prov=&quot;&quot;;&quot;&quot;;$$CE.Grupo.59.Prov)" table:style-name="ce12"/>
          <table:table-cell office:value-type="string" office:string-value="" table:formula="of:=IF($$CE.Grupo.59.Hab.Anio1=&quot;&quot;;&quot;&quot;;$$CE.Grupo.59.Hab.Anio1)" table:style-name="ce13"/>
          <table:table-cell office:value-type="string" office:string-value="" table:formula="of:=IF($$CE.Grupo.59.Inmu.Anio1=&quot;&quot;;&quot;&quot;;$$CE.Grupo.59.Inmu.Anio1)" table:style-name="ce13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$$CE.Grupo.59.Imp.Anio1))" table:style-name="ce14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IF(ISBLANK($$CE.Grupo.59.Imp.Anio1);IF(ISBLANK($$CE.Grupo.59.TipoGestionAbrev.Anio1);&quot;-&quot;;$$CE.Grupo.59.TipoGestionAbrev.Anio1);$$CE.Grupo.59.Imp.Anio1)/$$CE.Grupo.5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60.Ent=&quot;&quot;;&quot;&quot;;$$CE.Grupo.60.Ent)" table:style-name="ce12"/>
          <table:table-cell office:value-type="string" office:string-value="" table:formula="of:=IF($$CE.Grupo.60.Prov=&quot;&quot;;&quot;&quot;;$$CE.Grupo.60.Prov)" table:style-name="ce12"/>
          <table:table-cell office:value-type="string" office:string-value="" table:formula="of:=IF($$CE.Grupo.60.Hab.Anio1=&quot;&quot;;&quot;&quot;;$$CE.Grupo.60.Hab.Anio1)" table:style-name="ce13"/>
          <table:table-cell office:value-type="string" office:string-value="" table:formula="of:=IF($$CE.Grupo.60.Inmu.Anio1=&quot;&quot;;&quot;&quot;;$$CE.Grupo.60.Inmu.Anio1)" table:style-name="ce13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$$CE.Grupo.60.Imp.Anio1))" table:style-name="ce14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IF(ISBLANK($$CE.Grupo.60.Imp.Anio1);IF(ISBLANK($$CE.Grupo.60.TipoGestionAbrev.Anio1);&quot;-&quot;;$$CE.Grupo.60.TipoGestionAbrev.Anio1);$$CE.Grupo.60.Imp.Anio1)/$$CE.Grupo.60.Hab.Anio1))" table:style-name="ce14"/>
          <table:covered-table-cell/>
          <table:table-cell table:number-columns-repeated="16376"/>
        </table:table-row>
        <table:table-row table:style-name="ro8">
          <table:table-cell/>
          <table:table-cell office:value-type="string" office:string-value="Datos del Coste Efectivo de los Servicios de 2022" table:formula="of:=&quot;Datos del Coste Efectivo de los Servicios de &quot;&amp;$$Ctxt.MCEC.Anio1" table:number-columns-spanned="7" table:number-rows-spanned="1" table:style-name="ce19">
            <text:p>Datos del Coste Efectivo de los Servicios de 2022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office:string-value="Fuentes: Ministerio de Hacienda. INE (Censo de viviendas actualizado a 2021)" table:formula="of:=CONCATENATE(&quot;Fuentes: Ministerio de Hacienda. INE (Censo de viviendas actualizado a &quot;;$$Ctxt.MCEC.CensoInmuebles;&quot;)&quot;)" table:number-columns-spanned="7" table:number-rows-spanned="1" table:style-name="ce20">
            <text:p>Fuentes: Ministerio de Hacienda. INE (Censo de viviendas actualizado a 2021)</text:p>
          </table:table-cell>
          <table:covered-table-cell table:number-columns-repeated="6"/>
          <table:table-cell table:number-columns-repeated="16376"/>
        </table:table-row>
        <table:table-row table:number-rows-repeated="1048507" table:style-name="ro3">
          <table:table-cell table:number-columns-repeated="16384"/>
        </table:table-row>
      </table:table>
      <table:table table:name="Mi_CosteEfectivo_Comparativo" table:style-name="ta2">
        <table:table-column table:style-name="co5" table:default-cell-style-name="ce21"/>
        <table:table-column table:style-name="co6" table:default-cell-style-name="ce21"/>
        <table:table-column table:style-name="co4" table:number-columns-repeated="16382" table:default-cell-style-name="ce21"/>
        <table:table-row table:style-name="ro9">
          <table:table-cell office:value-type="string" table:number-columns-spanned="2" table:number-rows-spanned="2" table:style-name="ce30">
            <text:p>Datos de Contexto</text:p>
          </table:table-cell>
          <table:covered-table-cell/>
          <table:table-cell table:number-columns-repeated="16382"/>
        </table:table-row>
        <table:table-row table:style-name="ro9">
          <table:covered-table-cell/>
          <table:covered-table-cell/>
          <table:table-cell table:number-columns-repeated="16382"/>
        </table:table-row>
        <table:table-row table:style-name="ro10">
          <table:table-cell office:value-type="string" table:style-name="ce22">
            <text:p>Codigo Municipio</text:p>
          </table:table-cell>
          <table:table-cell office:value-type="string" table:style-name="ce23">
            <text:p>28127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Municipio</text:p>
          </table:table-cell>
          <table:table-cell office:value-type="string" table:style-name="ce25">
            <text:p>Rozas de Madrid (Las)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Entidad</text:p>
          </table:table-cell>
          <table:table-cell office:value-type="string" table:style-name="ce25">
            <text:p>Ayuntamiento de Las Rozas de Madrid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Año 1</text:p>
          </table:table-cell>
          <table:table-cell office:value-type="float" office:value="2022" table:style-name="ce25">
            <text:p>2022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Provincia</text:p>
          </table:table-cell>
          <table:table-cell office:value-type="string" table:style-name="ce25">
            <text:p>Madrid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Comunidad</text:p>
          </table:table-cell>
          <table:table-cell office:value-type="string" table:style-name="ce25">
            <text:p>C. de Madrid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Censo Inmuebles</text:p>
          </table:table-cell>
          <table:table-cell office:value-type="float" office:value="2021" table:style-name="ce25">
            <text:p>2021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Informado Coste Efectivo</text:p>
          </table:table-cell>
          <table:table-cell office:value-type="date" office:date-value="2023-11-30T00:00:00" table:style-name="ce26">
            <text:p>30/11/2023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Grupo de Municipios</text:p>
          </table:table-cell>
          <table:table-cell office:value-type="string" table:style-name="ce25">
            <text:p>Municipios de Población Similar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corto Grupo</text:p>
          </table:table-cell>
          <table:table-cell office:value-type="string" table:style-name="ce25">
            <text:p>Población Similar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IdGrupo de Municipios</text:p>
          </table:table-cell>
          <table:table-cell table:style-name="ce25"/>
          <table:table-cell table:number-columns-repeated="16382"/>
        </table:table-row>
        <table:table-row table:style-name="ro10">
          <table:table-cell office:value-type="string" table:style-name="ce24">
            <text:p>Servicio</text:p>
          </table:table-cell>
          <table:table-cell office:value-type="string" table:style-name="ce27">
            <text:p>Alumbrado público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Tipo Prestación Servicio</text:p>
          </table:table-cell>
          <table:table-cell office:value-type="string" table:style-name="ce29">
            <text:p>Prestación obligatoria</text:p>
          </table:table-cell>
          <table:table-cell table:number-columns-repeated="16382"/>
        </table:table-row>
        <table:table-row table:number-rows-repeated="1048561" table:style-name="ro8">
          <table:table-cell table:number-columns-repeated="16384"/>
        </table:table-row>
      </table:table>
      <table:table table:name="Mi_CosteEfectivo_Comparativo_2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9"/>
        <table:table-column table:style-name="co10" table:default-cell-style-name="ce40"/>
        <table:table-column table:style-name="co10" table:number-columns-repeated="2" table:default-cell-style-name="ce41"/>
        <table:table-column table:style-name="co11" table:default-cell-style-name="ce42"/>
        <table:table-column table:style-name="co12" table:default-cell-style-name="ce43"/>
        <table:table-column table:style-name="co13" table:default-cell-style-name="ce44"/>
        <table:table-column table:style-name="co14" table:number-columns-repeated="16374" table:default-cell-style-name="ce21"/>
        <table:table-row table:style-name="ro10">
          <table:table-cell office:value-type="string" table:style-name="ce31">
            <text:p>Codigo</text:p>
          </table:table-cell>
          <table:table-cell office:value-type="string" table:style-name="ce31">
            <text:p>Ayuntamiento</text:p>
          </table:table-cell>
          <table:table-cell office:value-type="string" table:style-name="ce31">
            <text:p>Provincia</text:p>
          </table:table-cell>
          <table:table-cell office:value-type="string" table:style-name="ce32">
            <text:p>Nº de Habitantes</text:p>
          </table:table-cell>
          <table:table-cell office:value-type="string" table:style-name="ce33">
            <text:p>Nº de Inmuebles</text:p>
          </table:table-cell>
          <table:table-cell office:value-type="string" table:style-name="ce34">
            <text:p>Importe</text:p>
          </table:table-cell>
          <table:table-cell office:value-type="string" table:style-name="ce34">
            <office:annotation draw:style-name="a8" svg:x="8.22916666666667in" svg:y="0.0104166666666667in" svg:width="1.63541666666667in" svg:height="0.822916666666667in">
              <dc:creator>Daniel García</dc:creator>
              <text:p><text:span text:style-name="T3">Importe del coste efectivo excluyendo incoherencias</text:span></text:p>
            </office:annotation>
            <text:p>Importe Mod</text:p>
          </table:table-cell>
          <table:table-cell office:value-type="string" table:style-name="ce35">
            <text:p>Codigo Tipo Gestión</text:p>
          </table:table-cell>
          <table:table-cell office:value-type="string" table:style-name="ce36">
            <text:p>Nombre Tipo Gestión</text:p>
          </table:table-cell>
          <table:table-cell office:value-type="string" table:style-name="ce36">
            <text:p>Abreviatura Tipo Gestión</text:p>
          </table:table-cell>
          <table:table-cell table:number-columns-repeated="16374"/>
        </table:table-row>
        <table:table-row table:style-name="ro10">
          <table:table-cell office:value-type="string" table:style-name="ce37">
            <text:p>28127</text:p>
          </table:table-cell>
          <table:table-cell office:value-type="string" table:style-name="ce37">
            <text:p>Rozas de Madrid (Las)</text:p>
          </table:table-cell>
          <table:table-cell office:value-type="string" table:style-name="ce38">
            <text:p>Madrid</text:p>
          </table:table-cell>
          <table:table-cell office:value-type="float" office:value="95725" table:style-name="ce39">
            <text:p>95.725</text:p>
          </table:table-cell>
          <table:table-cell office:value-type="float" office:value="35404" table:style-name="ce40">
            <text:p>35.404</text:p>
          </table:table-cell>
          <table:table-cell office:value-type="float" office:value="1404622.05" table:style-name="ce41">
            <text:p>1.404.622,05</text:p>
          </table:table-cell>
          <table:table-cell office:value-type="float" office:value="1404622.05" table:style-name="ce41">
            <text:p>1.404.622,05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23</text:p>
          </table:table-cell>
          <table:table-cell office:value-type="string" table:style-name="ce37">
            <text:p>Rivas-Vaciamadrid</text:p>
          </table:table-cell>
          <table:table-cell office:value-type="string" table:style-name="ce38">
            <text:p>Madrid</text:p>
          </table:table-cell>
          <table:table-cell office:value-type="float" office:value="96690" table:style-name="ce39">
            <text:p>96.690</text:p>
          </table:table-cell>
          <table:table-cell office:value-type="float" office:value="35980" table:style-name="ce40">
            <text:p>35.980</text:p>
          </table:table-cell>
          <table:table-cell office:value-type="float" office:value="2714725.87" table:style-name="ce41">
            <text:p>2.714.725,87</text:p>
          </table:table-cell>
          <table:table-cell office:value-type="float" office:value="2714725.87" table:style-name="ce41">
            <text:p>2.714.725,87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34</text:p>
          </table:table-cell>
          <table:table-cell office:value-type="string" table:style-name="ce37">
            <text:p>San Sebastián de los Reyes</text:p>
          </table:table-cell>
          <table:table-cell office:value-type="string" table:style-name="ce38">
            <text:p>Madrid</text:p>
          </table:table-cell>
          <table:table-cell office:value-type="float" office:value="91083" table:style-name="ce39">
            <text:p>91.083</text:p>
          </table:table-cell>
          <table:table-cell office:value-type="float" office:value="36032" table:style-name="ce40">
            <text:p>36.032</text:p>
          </table:table-cell>
          <table:table-cell office:value-type="float" office:value="2117219.04" table:style-name="ce41">
            <text:p>2.117.219,04</text:p>
          </table:table-cell>
          <table:table-cell office:value-type="float" office:value="2117219.04" table:style-name="ce41">
            <text:p>2.117.219,04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15</text:p>
          </table:table-cell>
          <table:table-cell office:value-type="string" table:style-name="ce37">
            <text:p>Pozuelo de Alarcón</text:p>
          </table:table-cell>
          <table:table-cell office:value-type="string" table:style-name="ce38">
            <text:p>Madrid</text:p>
          </table:table-cell>
          <table:table-cell office:value-type="float" office:value="87728" table:style-name="ce39">
            <text:p>87.728</text:p>
          </table:table-cell>
          <table:table-cell office:value-type="float" office:value="32327" table:style-name="ce40">
            <text:p>32.327</text:p>
          </table:table-cell>
          <table:table-cell office:value-type="float" office:value="2100596.1800000002" table:style-name="ce41">
            <text:p>2.100.596,18</text:p>
          </table:table-cell>
          <table:table-cell office:value-type="float" office:value="2100596.1800000002" table:style-name="ce41">
            <text:p>2.100.596,18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49</text:p>
          </table:table-cell>
          <table:table-cell office:value-type="string" table:style-name="ce37">
            <text:p>Coslada</text:p>
          </table:table-cell>
          <table:table-cell office:value-type="string" table:style-name="ce38">
            <text:p>Madrid</text:p>
          </table:table-cell>
          <table:table-cell office:value-type="float" office:value="80596" table:style-name="ce39">
            <text:p>80.596</text:p>
          </table:table-cell>
          <table:table-cell office:value-type="float" office:value="31337" table:style-name="ce40">
            <text:p>31.337</text:p>
          </table:table-cell>
          <table:table-cell office:value-type="float" office:value="1157231" table:style-name="ce41">
            <text:p>1.157.231,00</text:p>
          </table:table-cell>
          <table:table-cell office:value-type="float" office:value="1157231" table:style-name="ce41">
            <text:p>1.157.231,00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61</text:p>
          </table:table-cell>
          <table:table-cell office:value-type="string" table:style-name="ce37">
            <text:p>Valdemoro</text:p>
          </table:table-cell>
          <table:table-cell office:value-type="string" table:style-name="ce38">
            <text:p>Madrid</text:p>
          </table:table-cell>
          <table:table-cell office:value-type="float" office:value="79100" table:style-name="ce39">
            <text:p>79.100</text:p>
          </table:table-cell>
          <table:table-cell office:value-type="float" office:value="28896" table:style-name="ce40">
            <text:p>28.896</text:p>
          </table:table-cell>
          <table:table-cell office:value-type="float" office:value="4225442.43" table:style-name="ce41">
            <text:p>4.225.442,43</text:p>
          </table:table-cell>
          <table:table-cell office:value-type="float" office:value="4225442.43" table:style-name="ce41">
            <text:p>4.225.442,43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06</text:p>
          </table:table-cell>
          <table:table-cell office:value-type="string" table:style-name="ce37">
            <text:p>Alcobendas</text:p>
          </table:table-cell>
          <table:table-cell office:value-type="string" table:style-name="ce38">
            <text:p>Madrid</text:p>
          </table:table-cell>
          <table:table-cell office:value-type="float" office:value="117041" table:style-name="ce39">
            <text:p>117.041</text:p>
          </table:table-cell>
          <table:table-cell office:value-type="float" office:value="42744" table:style-name="ce40">
            <text:p>42.744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80</text:p>
          </table:table-cell>
          <table:table-cell office:value-type="string" table:style-name="ce37">
            <text:p>Majadahonda</text:p>
          </table:table-cell>
          <table:table-cell office:value-type="string" table:style-name="ce38">
            <text:p>Madrid</text:p>
          </table:table-cell>
          <table:table-cell office:value-type="float" office:value="72179" table:style-name="ce39">
            <text:p>72.179</text:p>
          </table:table-cell>
          <table:table-cell office:value-type="float" office:value="25577" table:style-name="ce40">
            <text:p>25.577</text:p>
          </table:table-cell>
          <table:table-cell office:value-type="float" office:value="2583366.88" table:style-name="ce41">
            <text:p>2.583.366,88</text:p>
          </table:table-cell>
          <table:table-cell office:value-type="float" office:value="2583366.88" table:style-name="ce41">
            <text:p>2.583.366,88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47</text:p>
          </table:table-cell>
          <table:table-cell office:value-type="string" table:style-name="ce37">
            <text:p>Collado Villalba</text:p>
          </table:table-cell>
          <table:table-cell office:value-type="string" table:style-name="ce38">
            <text:p>Madrid</text:p>
          </table:table-cell>
          <table:table-cell office:value-type="float" office:value="64263" table:style-name="ce39">
            <text:p>64.263</text:p>
          </table:table-cell>
          <table:table-cell office:value-type="float" office:value="27922" table:style-name="ce40">
            <text:p>27.922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22</text:p>
          </table:table-cell>
          <table:table-cell office:value-type="string" table:style-name="ce37">
            <text:p>Boadilla del Monte</text:p>
          </table:table-cell>
          <table:table-cell office:value-type="string" table:style-name="ce38">
            <text:p>Madrid</text:p>
          </table:table-cell>
          <table:table-cell office:value-type="float" office:value="62627" table:style-name="ce39">
            <text:p>62.627</text:p>
          </table:table-cell>
          <table:table-cell office:value-type="float" office:value="19874" table:style-name="ce40">
            <text:p>19.874</text:p>
          </table:table-cell>
          <table:table-cell office:value-type="float" office:value="2247297.02" table:style-name="ce41">
            <text:p>2.247.297,02</text:p>
          </table:table-cell>
          <table:table-cell office:value-type="float" office:value="2247297.02" table:style-name="ce41">
            <text:p>2.247.297,0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06</text:p>
          </table:table-cell>
          <table:table-cell office:value-type="string" table:style-name="ce37">
            <text:p>Parla</text:p>
          </table:table-cell>
          <table:table-cell office:value-type="string" table:style-name="ce38">
            <text:p>Madrid</text:p>
          </table:table-cell>
          <table:table-cell office:value-type="float" office:value="130577" table:style-name="ce39">
            <text:p>130.577</text:p>
          </table:table-cell>
          <table:table-cell office:value-type="float" office:value="47256" table:style-name="ce40">
            <text:p>47.256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number-rows-repeated="1048564" table:style-name="ro8">
          <table:table-cell table:number-columns-repeated="16384"/>
        </table:table-row>
      </table:table>
      <table:named-expressions>
        <table:named-range table:name="CE.Grupo.1.Cod" table:cell-range-address="Mi_CosteEfectivo_Comparativo_2.$A$2" table:base-cell-address="Mi_CosteEfectivo_Comparativo_2.$A$1"/>
        <table:named-range table:name="CE.Grupo.1.Ent" table:cell-range-address="Mi_CosteEfectivo_Comparativo_2.$B$2" table:base-cell-address="Mi_CosteEfectivo_Comparativo_2.$A$1"/>
        <table:named-range table:name="CE.Grupo.1.Hab.Anio1" table:cell-range-address="Mi_CosteEfectivo_Comparativo_2.$D$2" table:base-cell-address="Mi_CosteEfectivo_Comparativo_2.$A$1"/>
        <table:named-range table:name="CE.Grupo.1.Imp.Anio1" table:cell-range-address="Mi_CosteEfectivo_Comparativo_2.$F$2" table:base-cell-address="Mi_CosteEfectivo_Comparativo_2.$A$1"/>
        <table:named-range table:name="CE.Grupo.1.ImpMod.Anio1" table:cell-range-address="Mi_CosteEfectivo_Comparativo_2.$G$2" table:base-cell-address="Mi_CosteEfectivo_Comparativo_2.$A$1"/>
        <table:named-range table:name="CE.Grupo.1.Inmu.Anio1" table:cell-range-address="Mi_CosteEfectivo_Comparativo_2.$E$2" table:base-cell-address="Mi_CosteEfectivo_Comparativo_2.$A$1"/>
        <table:named-range table:name="CE.Grupo.1.Prov" table:cell-range-address="Mi_CosteEfectivo_Comparativo_2.$C$2" table:base-cell-address="Mi_CosteEfectivo_Comparativo_2.$A$1"/>
        <table:named-range table:name="CE.Grupo.1.TipoGestionAbrev.Anio1" table:cell-range-address="Mi_CosteEfectivo_Comparativo_2.$J$2" table:base-cell-address="Mi_CosteEfectivo_Comparativo_2.$A$1"/>
        <table:named-range table:name="CE.Grupo.1.TipoGestionCod.Anio1" table:cell-range-address="Mi_CosteEfectivo_Comparativo_2.$H$2" table:base-cell-address="Mi_CosteEfectivo_Comparativo_2.$A$1"/>
        <table:named-range table:name="CE.Grupo.1.TipoGestionDesc.Anio1" table:cell-range-address="Mi_CosteEfectivo_Comparativo_2.$I$2" table:base-cell-address="Mi_CosteEfectivo_Comparativo_2.$A$1"/>
        <table:named-range table:name="CE.Grupo.10.Cod" table:cell-range-address="Mi_CosteEfectivo_Comparativo_2.$A$11" table:base-cell-address="Mi_CosteEfectivo_Comparativo_2.$A$1"/>
        <table:named-range table:name="CE.Grupo.10.Ent" table:cell-range-address="Mi_CosteEfectivo_Comparativo_2.$B$11" table:base-cell-address="Mi_CosteEfectivo_Comparativo_2.$A$1"/>
        <table:named-range table:name="CE.Grupo.10.Hab.Anio1" table:cell-range-address="Mi_CosteEfectivo_Comparativo_2.$D$11" table:base-cell-address="Mi_CosteEfectivo_Comparativo_2.$A$1"/>
        <table:named-range table:name="CE.Grupo.10.Imp.Anio1" table:cell-range-address="Mi_CosteEfectivo_Comparativo_2.$F$11" table:base-cell-address="Mi_CosteEfectivo_Comparativo_2.$A$1"/>
        <table:named-range table:name="CE.Grupo.10.ImpMod.Anio1" table:cell-range-address="Mi_CosteEfectivo_Comparativo_2.$G$11" table:base-cell-address="Mi_CosteEfectivo_Comparativo_2.$A$1"/>
        <table:named-range table:name="CE.Grupo.10.Inmu.Anio1" table:cell-range-address="Mi_CosteEfectivo_Comparativo_2.$E$11" table:base-cell-address="Mi_CosteEfectivo_Comparativo_2.$A$1"/>
        <table:named-range table:name="CE.Grupo.10.Prov" table:cell-range-address="Mi_CosteEfectivo_Comparativo_2.$C$11" table:base-cell-address="Mi_CosteEfectivo_Comparativo_2.$A$1"/>
        <table:named-range table:name="CE.Grupo.10.TipoGestionAbrev.Anio1" table:cell-range-address="Mi_CosteEfectivo_Comparativo_2.$J$11" table:base-cell-address="Mi_CosteEfectivo_Comparativo_2.$A$1"/>
        <table:named-range table:name="CE.Grupo.10.TipoGestionCod.Anio1" table:cell-range-address="Mi_CosteEfectivo_Comparativo_2.$H$11" table:base-cell-address="Mi_CosteEfectivo_Comparativo_2.$A$1"/>
        <table:named-range table:name="CE.Grupo.10.TipoGestionDesc.Anio1" table:cell-range-address="Mi_CosteEfectivo_Comparativo_2.$I$11" table:base-cell-address="Mi_CosteEfectivo_Comparativo_2.$A$1"/>
        <table:named-range table:name="CE.Grupo.11.Cod" table:cell-range-address="Mi_CosteEfectivo_Comparativo_2.$A$12" table:base-cell-address="Mi_CosteEfectivo_Comparativo_2.$A$1"/>
        <table:named-range table:name="CE.Grupo.11.Ent" table:cell-range-address="Mi_CosteEfectivo_Comparativo_2.$B$12" table:base-cell-address="Mi_CosteEfectivo_Comparativo_2.$A$1"/>
        <table:named-range table:name="CE.Grupo.11.Hab.Anio1" table:cell-range-address="Mi_CosteEfectivo_Comparativo_2.$D$12" table:base-cell-address="Mi_CosteEfectivo_Comparativo_2.$A$1"/>
        <table:named-range table:name="CE.Grupo.11.Imp.Anio1" table:cell-range-address="Mi_CosteEfectivo_Comparativo_2.$F$12" table:base-cell-address="Mi_CosteEfectivo_Comparativo_2.$A$1"/>
        <table:named-range table:name="CE.Grupo.11.ImpMod.Anio1" table:cell-range-address="Mi_CosteEfectivo_Comparativo_2.$G$12" table:base-cell-address="Mi_CosteEfectivo_Comparativo_2.$A$1"/>
        <table:named-range table:name="CE.Grupo.11.Inmu.Anio1" table:cell-range-address="Mi_CosteEfectivo_Comparativo_2.$E$12" table:base-cell-address="Mi_CosteEfectivo_Comparativo_2.$A$1"/>
        <table:named-range table:name="CE.Grupo.11.Prov" table:cell-range-address="Mi_CosteEfectivo_Comparativo_2.$C$12" table:base-cell-address="Mi_CosteEfectivo_Comparativo_2.$A$1"/>
        <table:named-range table:name="CE.Grupo.11.TipoGestionAbrev.Anio1" table:cell-range-address="Mi_CosteEfectivo_Comparativo_2.$J$12" table:base-cell-address="Mi_CosteEfectivo_Comparativo_2.$A$1"/>
        <table:named-range table:name="CE.Grupo.11.TipoGestionCod.Anio1" table:cell-range-address="Mi_CosteEfectivo_Comparativo_2.$H$12" table:base-cell-address="Mi_CosteEfectivo_Comparativo_2.$A$1"/>
        <table:named-range table:name="CE.Grupo.11.TipoGestionDesc.Anio1" table:cell-range-address="Mi_CosteEfectivo_Comparativo_2.$I$12" table:base-cell-address="Mi_CosteEfectivo_Comparativo_2.$A$1"/>
        <table:named-range table:name="CE.Grupo.12.Cod" table:cell-range-address="Mi_CosteEfectivo_Comparativo_2.$A$13" table:base-cell-address="Mi_CosteEfectivo_Comparativo_2.$A$1"/>
        <table:named-range table:name="CE.Grupo.12.Ent" table:cell-range-address="Mi_CosteEfectivo_Comparativo_2.$B$13" table:base-cell-address="Mi_CosteEfectivo_Comparativo_2.$A$1"/>
        <table:named-range table:name="CE.Grupo.12.Hab.Anio1" table:cell-range-address="Mi_CosteEfectivo_Comparativo_2.$D$13" table:base-cell-address="Mi_CosteEfectivo_Comparativo_2.$A$1"/>
        <table:named-range table:name="CE.Grupo.12.Imp.Anio1" table:cell-range-address="Mi_CosteEfectivo_Comparativo_2.$F$13" table:base-cell-address="Mi_CosteEfectivo_Comparativo_2.$A$1"/>
        <table:named-range table:name="CE.Grupo.12.ImpMod.Anio1" table:cell-range-address="Mi_CosteEfectivo_Comparativo_2.$G$13" table:base-cell-address="Mi_CosteEfectivo_Comparativo_2.$A$1"/>
        <table:named-range table:name="CE.Grupo.12.Inmu.Anio1" table:cell-range-address="Mi_CosteEfectivo_Comparativo_2.$E$13" table:base-cell-address="Mi_CosteEfectivo_Comparativo_2.$A$1"/>
        <table:named-range table:name="CE.Grupo.12.Prov" table:cell-range-address="Mi_CosteEfectivo_Comparativo_2.$C$13" table:base-cell-address="Mi_CosteEfectivo_Comparativo_2.$A$1"/>
        <table:named-range table:name="CE.Grupo.12.TipoGestionAbrev.Anio1" table:cell-range-address="Mi_CosteEfectivo_Comparativo_2.$J$13" table:base-cell-address="Mi_CosteEfectivo_Comparativo_2.$A$1"/>
        <table:named-range table:name="CE.Grupo.12.TipoGestionCod.Anio1" table:cell-range-address="Mi_CosteEfectivo_Comparativo_2.$H$13" table:base-cell-address="Mi_CosteEfectivo_Comparativo_2.$A$1"/>
        <table:named-range table:name="CE.Grupo.12.TipoGestionDesc.Anio1" table:cell-range-address="Mi_CosteEfectivo_Comparativo_2.$I$13" table:base-cell-address="Mi_CosteEfectivo_Comparativo_2.$A$1"/>
        <table:named-range table:name="CE.Grupo.13.Cod" table:cell-range-address="Mi_CosteEfectivo_Comparativo_2.$A$14" table:base-cell-address="Mi_CosteEfectivo_Comparativo_2.$A$1"/>
        <table:named-range table:name="CE.Grupo.13.Ent" table:cell-range-address="Mi_CosteEfectivo_Comparativo_2.$B$14" table:base-cell-address="Mi_CosteEfectivo_Comparativo_2.$A$1"/>
        <table:named-range table:name="CE.Grupo.13.Hab.Anio1" table:cell-range-address="Mi_CosteEfectivo_Comparativo_2.$D$14" table:base-cell-address="Mi_CosteEfectivo_Comparativo_2.$A$1"/>
        <table:named-range table:name="CE.Grupo.13.Imp.Anio1" table:cell-range-address="Mi_CosteEfectivo_Comparativo_2.$F$14" table:base-cell-address="Mi_CosteEfectivo_Comparativo_2.$A$1"/>
        <table:named-range table:name="CE.Grupo.13.ImpMod.Anio1" table:cell-range-address="Mi_CosteEfectivo_Comparativo_2.$G$14" table:base-cell-address="Mi_CosteEfectivo_Comparativo_2.$A$1"/>
        <table:named-range table:name="CE.Grupo.13.Inmu.Anio1" table:cell-range-address="Mi_CosteEfectivo_Comparativo_2.$E$14" table:base-cell-address="Mi_CosteEfectivo_Comparativo_2.$A$1"/>
        <table:named-range table:name="CE.Grupo.13.Prov" table:cell-range-address="Mi_CosteEfectivo_Comparativo_2.$C$14" table:base-cell-address="Mi_CosteEfectivo_Comparativo_2.$A$1"/>
        <table:named-range table:name="CE.Grupo.13.TipoGestionAbrev.Anio1" table:cell-range-address="Mi_CosteEfectivo_Comparativo_2.$J$14" table:base-cell-address="Mi_CosteEfectivo_Comparativo_2.$A$1"/>
        <table:named-range table:name="CE.Grupo.13.TipoGestionCod.Anio1" table:cell-range-address="Mi_CosteEfectivo_Comparativo_2.$H$14" table:base-cell-address="Mi_CosteEfectivo_Comparativo_2.$A$1"/>
        <table:named-range table:name="CE.Grupo.13.TipoGestionDesc.Anio1" table:cell-range-address="Mi_CosteEfectivo_Comparativo_2.$I$14" table:base-cell-address="Mi_CosteEfectivo_Comparativo_2.$A$1"/>
        <table:named-range table:name="CE.Grupo.14.Cod" table:cell-range-address="Mi_CosteEfectivo_Comparativo_2.$A$15" table:base-cell-address="Mi_CosteEfectivo_Comparativo_2.$A$1"/>
        <table:named-range table:name="CE.Grupo.14.Ent" table:cell-range-address="Mi_CosteEfectivo_Comparativo_2.$B$15" table:base-cell-address="Mi_CosteEfectivo_Comparativo_2.$A$1"/>
        <table:named-range table:name="CE.Grupo.14.Hab.Anio1" table:cell-range-address="Mi_CosteEfectivo_Comparativo_2.$D$15" table:base-cell-address="Mi_CosteEfectivo_Comparativo_2.$A$1"/>
        <table:named-range table:name="CE.Grupo.14.Imp.Anio1" table:cell-range-address="Mi_CosteEfectivo_Comparativo_2.$F$15" table:base-cell-address="Mi_CosteEfectivo_Comparativo_2.$A$1"/>
        <table:named-range table:name="CE.Grupo.14.ImpMod.Anio1" table:cell-range-address="Mi_CosteEfectivo_Comparativo_2.$G$15" table:base-cell-address="Mi_CosteEfectivo_Comparativo_2.$A$1"/>
        <table:named-range table:name="CE.Grupo.14.Inmu.Anio1" table:cell-range-address="Mi_CosteEfectivo_Comparativo_2.$E$15" table:base-cell-address="Mi_CosteEfectivo_Comparativo_2.$A$1"/>
        <table:named-range table:name="CE.Grupo.14.Prov" table:cell-range-address="Mi_CosteEfectivo_Comparativo_2.$C$15" table:base-cell-address="Mi_CosteEfectivo_Comparativo_2.$A$1"/>
        <table:named-range table:name="CE.Grupo.14.TipoGestionAbrev.Anio1" table:cell-range-address="Mi_CosteEfectivo_Comparativo_2.$J$15" table:base-cell-address="Mi_CosteEfectivo_Comparativo_2.$A$1"/>
        <table:named-range table:name="CE.Grupo.14.TipoGestionCod.Anio1" table:cell-range-address="Mi_CosteEfectivo_Comparativo_2.$H$15" table:base-cell-address="Mi_CosteEfectivo_Comparativo_2.$A$1"/>
        <table:named-range table:name="CE.Grupo.14.TipoGestionDesc.Anio1" table:cell-range-address="Mi_CosteEfectivo_Comparativo_2.$I$15" table:base-cell-address="Mi_CosteEfectivo_Comparativo_2.$A$1"/>
        <table:named-range table:name="CE.Grupo.15.Cod" table:cell-range-address="Mi_CosteEfectivo_Comparativo_2.$A$16" table:base-cell-address="Mi_CosteEfectivo_Comparativo_2.$A$1"/>
        <table:named-range table:name="CE.Grupo.15.Ent" table:cell-range-address="Mi_CosteEfectivo_Comparativo_2.$B$16" table:base-cell-address="Mi_CosteEfectivo_Comparativo_2.$A$1"/>
        <table:named-range table:name="CE.Grupo.15.Hab.Anio1" table:cell-range-address="Mi_CosteEfectivo_Comparativo_2.$D$16" table:base-cell-address="Mi_CosteEfectivo_Comparativo_2.$A$1"/>
        <table:named-range table:name="CE.Grupo.15.Imp.Anio1" table:cell-range-address="Mi_CosteEfectivo_Comparativo_2.$F$16" table:base-cell-address="Mi_CosteEfectivo_Comparativo_2.$A$1"/>
        <table:named-range table:name="CE.Grupo.15.ImpMod.Anio1" table:cell-range-address="Mi_CosteEfectivo_Comparativo_2.$G$16" table:base-cell-address="Mi_CosteEfectivo_Comparativo_2.$A$1"/>
        <table:named-range table:name="CE.Grupo.15.Inmu.Anio1" table:cell-range-address="Mi_CosteEfectivo_Comparativo_2.$E$16" table:base-cell-address="Mi_CosteEfectivo_Comparativo_2.$A$1"/>
        <table:named-range table:name="CE.Grupo.15.Prov" table:cell-range-address="Mi_CosteEfectivo_Comparativo_2.$C$16" table:base-cell-address="Mi_CosteEfectivo_Comparativo_2.$A$1"/>
        <table:named-range table:name="CE.Grupo.15.TipoGestionAbrev.Anio1" table:cell-range-address="Mi_CosteEfectivo_Comparativo_2.$J$16" table:base-cell-address="Mi_CosteEfectivo_Comparativo_2.$A$1"/>
        <table:named-range table:name="CE.Grupo.15.TipoGestionCod.Anio1" table:cell-range-address="Mi_CosteEfectivo_Comparativo_2.$H$16" table:base-cell-address="Mi_CosteEfectivo_Comparativo_2.$A$1"/>
        <table:named-range table:name="CE.Grupo.15.TipoGestionDesc.Anio1" table:cell-range-address="Mi_CosteEfectivo_Comparativo_2.$I$16" table:base-cell-address="Mi_CosteEfectivo_Comparativo_2.$A$1"/>
        <table:named-range table:name="CE.Grupo.16.Cod" table:cell-range-address="Mi_CosteEfectivo_Comparativo_2.$A$17" table:base-cell-address="Mi_CosteEfectivo_Comparativo_2.$A$1"/>
        <table:named-range table:name="CE.Grupo.16.Ent" table:cell-range-address="Mi_CosteEfectivo_Comparativo_2.$B$17" table:base-cell-address="Mi_CosteEfectivo_Comparativo_2.$A$1"/>
        <table:named-range table:name="CE.Grupo.16.Hab.Anio1" table:cell-range-address="Mi_CosteEfectivo_Comparativo_2.$D$17" table:base-cell-address="Mi_CosteEfectivo_Comparativo_2.$A$1"/>
        <table:named-range table:name="CE.Grupo.16.Imp.Anio1" table:cell-range-address="Mi_CosteEfectivo_Comparativo_2.$F$17" table:base-cell-address="Mi_CosteEfectivo_Comparativo_2.$A$1"/>
        <table:named-range table:name="CE.Grupo.16.ImpMod.Anio1" table:cell-range-address="Mi_CosteEfectivo_Comparativo_2.$G$17" table:base-cell-address="Mi_CosteEfectivo_Comparativo_2.$A$1"/>
        <table:named-range table:name="CE.Grupo.16.Inmu.Anio1" table:cell-range-address="Mi_CosteEfectivo_Comparativo_2.$E$17" table:base-cell-address="Mi_CosteEfectivo_Comparativo_2.$A$1"/>
        <table:named-range table:name="CE.Grupo.16.Prov" table:cell-range-address="Mi_CosteEfectivo_Comparativo_2.$C$17" table:base-cell-address="Mi_CosteEfectivo_Comparativo_2.$A$1"/>
        <table:named-range table:name="CE.Grupo.16.TipoGestionAbrev.Anio1" table:cell-range-address="Mi_CosteEfectivo_Comparativo_2.$J$17" table:base-cell-address="Mi_CosteEfectivo_Comparativo_2.$A$1"/>
        <table:named-range table:name="CE.Grupo.16.TipoGestionCod.Anio1" table:cell-range-address="Mi_CosteEfectivo_Comparativo_2.$H$17" table:base-cell-address="Mi_CosteEfectivo_Comparativo_2.$A$1"/>
        <table:named-range table:name="CE.Grupo.16.TipoGestionDesc.Anio1" table:cell-range-address="Mi_CosteEfectivo_Comparativo_2.$I$17" table:base-cell-address="Mi_CosteEfectivo_Comparativo_2.$A$1"/>
        <table:named-range table:name="CE.Grupo.17.Cod" table:cell-range-address="Mi_CosteEfectivo_Comparativo_2.$A$18" table:base-cell-address="Mi_CosteEfectivo_Comparativo_2.$A$1"/>
        <table:named-range table:name="CE.Grupo.17.Ent" table:cell-range-address="Mi_CosteEfectivo_Comparativo_2.$B$18" table:base-cell-address="Mi_CosteEfectivo_Comparativo_2.$A$1"/>
        <table:named-range table:name="CE.Grupo.17.Hab.Anio1" table:cell-range-address="Mi_CosteEfectivo_Comparativo_2.$D$18" table:base-cell-address="Mi_CosteEfectivo_Comparativo_2.$A$1"/>
        <table:named-range table:name="CE.Grupo.17.Imp.Anio1" table:cell-range-address="Mi_CosteEfectivo_Comparativo_2.$F$18" table:base-cell-address="Mi_CosteEfectivo_Comparativo_2.$A$1"/>
        <table:named-range table:name="CE.Grupo.17.ImpMod.Anio1" table:cell-range-address="Mi_CosteEfectivo_Comparativo_2.$G$18" table:base-cell-address="Mi_CosteEfectivo_Comparativo_2.$A$1"/>
        <table:named-range table:name="CE.Grupo.17.Inmu.Anio1" table:cell-range-address="Mi_CosteEfectivo_Comparativo_2.$E$18" table:base-cell-address="Mi_CosteEfectivo_Comparativo_2.$A$1"/>
        <table:named-range table:name="CE.Grupo.17.Prov" table:cell-range-address="Mi_CosteEfectivo_Comparativo_2.$C$18" table:base-cell-address="Mi_CosteEfectivo_Comparativo_2.$A$1"/>
        <table:named-range table:name="CE.Grupo.17.TipoGestionAbrev.Anio1" table:cell-range-address="Mi_CosteEfectivo_Comparativo_2.$J$18" table:base-cell-address="Mi_CosteEfectivo_Comparativo_2.$A$1"/>
        <table:named-range table:name="CE.Grupo.17.TipoGestionCod.Anio1" table:cell-range-address="Mi_CosteEfectivo_Comparativo_2.$H$18" table:base-cell-address="Mi_CosteEfectivo_Comparativo_2.$A$1"/>
        <table:named-range table:name="CE.Grupo.17.TipoGestionDesc.Anio1" table:cell-range-address="Mi_CosteEfectivo_Comparativo_2.$I$18" table:base-cell-address="Mi_CosteEfectivo_Comparativo_2.$A$1"/>
        <table:named-range table:name="CE.Grupo.18.Cod" table:cell-range-address="Mi_CosteEfectivo_Comparativo_2.$A$19" table:base-cell-address="Mi_CosteEfectivo_Comparativo_2.$A$1"/>
        <table:named-range table:name="CE.Grupo.18.Ent" table:cell-range-address="Mi_CosteEfectivo_Comparativo_2.$B$19" table:base-cell-address="Mi_CosteEfectivo_Comparativo_2.$A$1"/>
        <table:named-range table:name="CE.Grupo.18.Hab.Anio1" table:cell-range-address="Mi_CosteEfectivo_Comparativo_2.$D$19" table:base-cell-address="Mi_CosteEfectivo_Comparativo_2.$A$1"/>
        <table:named-range table:name="CE.Grupo.18.Imp.Anio1" table:cell-range-address="Mi_CosteEfectivo_Comparativo_2.$F$19" table:base-cell-address="Mi_CosteEfectivo_Comparativo_2.$A$1"/>
        <table:named-range table:name="CE.Grupo.18.ImpMod.Anio1" table:cell-range-address="Mi_CosteEfectivo_Comparativo_2.$G$19" table:base-cell-address="Mi_CosteEfectivo_Comparativo_2.$A$1"/>
        <table:named-range table:name="CE.Grupo.18.Inmu.Anio1" table:cell-range-address="Mi_CosteEfectivo_Comparativo_2.$E$19" table:base-cell-address="Mi_CosteEfectivo_Comparativo_2.$A$1"/>
        <table:named-range table:name="CE.Grupo.18.Prov" table:cell-range-address="Mi_CosteEfectivo_Comparativo_2.$C$19" table:base-cell-address="Mi_CosteEfectivo_Comparativo_2.$A$1"/>
        <table:named-range table:name="CE.Grupo.18.TipoGestionAbrev.Anio1" table:cell-range-address="Mi_CosteEfectivo_Comparativo_2.$J$19" table:base-cell-address="Mi_CosteEfectivo_Comparativo_2.$A$1"/>
        <table:named-range table:name="CE.Grupo.18.TipoGestionCod.Anio1" table:cell-range-address="Mi_CosteEfectivo_Comparativo_2.$H$19" table:base-cell-address="Mi_CosteEfectivo_Comparativo_2.$A$1"/>
        <table:named-range table:name="CE.Grupo.18.TipoGestionDesc.Anio1" table:cell-range-address="Mi_CosteEfectivo_Comparativo_2.$I$19" table:base-cell-address="Mi_CosteEfectivo_Comparativo_2.$A$1"/>
        <table:named-range table:name="CE.Grupo.19.Cod" table:cell-range-address="Mi_CosteEfectivo_Comparativo_2.$A$20" table:base-cell-address="Mi_CosteEfectivo_Comparativo_2.$A$1"/>
        <table:named-range table:name="CE.Grupo.19.Ent" table:cell-range-address="Mi_CosteEfectivo_Comparativo_2.$B$20" table:base-cell-address="Mi_CosteEfectivo_Comparativo_2.$A$1"/>
        <table:named-range table:name="CE.Grupo.19.Hab.Anio1" table:cell-range-address="Mi_CosteEfectivo_Comparativo_2.$D$20" table:base-cell-address="Mi_CosteEfectivo_Comparativo_2.$A$1"/>
        <table:named-range table:name="CE.Grupo.19.Imp.Anio1" table:cell-range-address="Mi_CosteEfectivo_Comparativo_2.$F$20" table:base-cell-address="Mi_CosteEfectivo_Comparativo_2.$A$1"/>
        <table:named-range table:name="CE.Grupo.19.ImpMod.Anio1" table:cell-range-address="Mi_CosteEfectivo_Comparativo_2.$G$20" table:base-cell-address="Mi_CosteEfectivo_Comparativo_2.$A$1"/>
        <table:named-range table:name="CE.Grupo.19.Inmu.Anio1" table:cell-range-address="Mi_CosteEfectivo_Comparativo_2.$E$20" table:base-cell-address="Mi_CosteEfectivo_Comparativo_2.$A$1"/>
        <table:named-range table:name="CE.Grupo.19.Prov" table:cell-range-address="Mi_CosteEfectivo_Comparativo_2.$C$20" table:base-cell-address="Mi_CosteEfectivo_Comparativo_2.$A$1"/>
        <table:named-range table:name="CE.Grupo.19.TipoGestionAbrev.Anio1" table:cell-range-address="Mi_CosteEfectivo_Comparativo_2.$J$20" table:base-cell-address="Mi_CosteEfectivo_Comparativo_2.$A$1"/>
        <table:named-range table:name="CE.Grupo.19.TipoGestionCod.Anio1" table:cell-range-address="Mi_CosteEfectivo_Comparativo_2.$H$20" table:base-cell-address="Mi_CosteEfectivo_Comparativo_2.$A$1"/>
        <table:named-range table:name="CE.Grupo.19.TipoGestionDesc.Anio1" table:cell-range-address="Mi_CosteEfectivo_Comparativo_2.$I$20" table:base-cell-address="Mi_CosteEfectivo_Comparativo_2.$A$1"/>
        <table:named-range table:name="CE.Grupo.2.Cod" table:cell-range-address="Mi_CosteEfectivo_Comparativo_2.$A$3" table:base-cell-address="Mi_CosteEfectivo_Comparativo_2.$A$1"/>
        <table:named-range table:name="CE.Grupo.2.Ent" table:cell-range-address="Mi_CosteEfectivo_Comparativo_2.$B$3" table:base-cell-address="Mi_CosteEfectivo_Comparativo_2.$A$1"/>
        <table:named-range table:name="CE.Grupo.2.Hab.Anio1" table:cell-range-address="Mi_CosteEfectivo_Comparativo_2.$D$3" table:base-cell-address="Mi_CosteEfectivo_Comparativo_2.$A$1"/>
        <table:named-range table:name="CE.Grupo.2.Imp.Anio1" table:cell-range-address="Mi_CosteEfectivo_Comparativo_2.$F$3" table:base-cell-address="Mi_CosteEfectivo_Comparativo_2.$A$1"/>
        <table:named-range table:name="CE.Grupo.2.ImpMod.Anio1" table:cell-range-address="Mi_CosteEfectivo_Comparativo_2.$G$3" table:base-cell-address="Mi_CosteEfectivo_Comparativo_2.$A$1"/>
        <table:named-range table:name="CE.Grupo.2.Inmu.Anio1" table:cell-range-address="Mi_CosteEfectivo_Comparativo_2.$E$3" table:base-cell-address="Mi_CosteEfectivo_Comparativo_2.$A$1"/>
        <table:named-range table:name="CE.Grupo.2.Prov" table:cell-range-address="Mi_CosteEfectivo_Comparativo_2.$C$3" table:base-cell-address="Mi_CosteEfectivo_Comparativo_2.$A$1"/>
        <table:named-range table:name="CE.Grupo.2.TipoGestionAbrev.Anio1" table:cell-range-address="Mi_CosteEfectivo_Comparativo_2.$J$3" table:base-cell-address="Mi_CosteEfectivo_Comparativo_2.$A$1"/>
        <table:named-range table:name="CE.Grupo.2.TipoGestionCod.Anio1" table:cell-range-address="Mi_CosteEfectivo_Comparativo_2.$H$3" table:base-cell-address="Mi_CosteEfectivo_Comparativo_2.$A$1"/>
        <table:named-range table:name="CE.Grupo.2.TipoGestionDesc.Anio1" table:cell-range-address="Mi_CosteEfectivo_Comparativo_2.$I$3" table:base-cell-address="Mi_CosteEfectivo_Comparativo_2.$A$1"/>
        <table:named-range table:name="CE.Grupo.20.Cod" table:cell-range-address="Mi_CosteEfectivo_Comparativo_2.$A$21" table:base-cell-address="Mi_CosteEfectivo_Comparativo_2.$A$1"/>
        <table:named-range table:name="CE.Grupo.20.Ent" table:cell-range-address="Mi_CosteEfectivo_Comparativo_2.$B$21" table:base-cell-address="Mi_CosteEfectivo_Comparativo_2.$A$1"/>
        <table:named-range table:name="CE.Grupo.20.Hab.Anio1" table:cell-range-address="Mi_CosteEfectivo_Comparativo_2.$D$21" table:base-cell-address="Mi_CosteEfectivo_Comparativo_2.$A$1"/>
        <table:named-range table:name="CE.Grupo.20.Imp.Anio1" table:cell-range-address="Mi_CosteEfectivo_Comparativo_2.$F$21" table:base-cell-address="Mi_CosteEfectivo_Comparativo_2.$A$1"/>
        <table:named-range table:name="CE.Grupo.20.ImpMod.Anio1" table:cell-range-address="Mi_CosteEfectivo_Comparativo_2.$G$21" table:base-cell-address="Mi_CosteEfectivo_Comparativo_2.$A$1"/>
        <table:named-range table:name="CE.Grupo.20.Inmu.Anio1" table:cell-range-address="Mi_CosteEfectivo_Comparativo_2.$E$21" table:base-cell-address="Mi_CosteEfectivo_Comparativo_2.$A$1"/>
        <table:named-range table:name="CE.Grupo.20.Prov" table:cell-range-address="Mi_CosteEfectivo_Comparativo_2.$C$21" table:base-cell-address="Mi_CosteEfectivo_Comparativo_2.$A$1"/>
        <table:named-range table:name="CE.Grupo.20.TipoGestionAbrev.Anio1" table:cell-range-address="Mi_CosteEfectivo_Comparativo_2.$J$21" table:base-cell-address="Mi_CosteEfectivo_Comparativo_2.$A$1"/>
        <table:named-range table:name="CE.Grupo.20.TipoGestionCod.Anio1" table:cell-range-address="Mi_CosteEfectivo_Comparativo_2.$H$21" table:base-cell-address="Mi_CosteEfectivo_Comparativo_2.$A$1"/>
        <table:named-range table:name="CE.Grupo.20.TipoGestionDesc.Anio1" table:cell-range-address="Mi_CosteEfectivo_Comparativo_2.$I$21" table:base-cell-address="Mi_CosteEfectivo_Comparativo_2.$A$1"/>
        <table:named-range table:name="CE.Grupo.21.Cod" table:cell-range-address="Mi_CosteEfectivo_Comparativo_2.$A$22" table:base-cell-address="Mi_CosteEfectivo_Comparativo_2.$A$1"/>
        <table:named-range table:name="CE.Grupo.21.Ent" table:cell-range-address="Mi_CosteEfectivo_Comparativo_2.$B$22" table:base-cell-address="Mi_CosteEfectivo_Comparativo_2.$A$1"/>
        <table:named-range table:name="CE.Grupo.21.Hab.Anio1" table:cell-range-address="Mi_CosteEfectivo_Comparativo_2.$D$22" table:base-cell-address="Mi_CosteEfectivo_Comparativo_2.$A$1"/>
        <table:named-range table:name="CE.Grupo.21.Imp.Anio1" table:cell-range-address="Mi_CosteEfectivo_Comparativo_2.$F$22" table:base-cell-address="Mi_CosteEfectivo_Comparativo_2.$A$1"/>
        <table:named-range table:name="CE.Grupo.21.ImpMod.Anio1" table:cell-range-address="Mi_CosteEfectivo_Comparativo_2.$G$22" table:base-cell-address="Mi_CosteEfectivo_Comparativo_2.$A$1"/>
        <table:named-range table:name="CE.Grupo.21.Inmu.Anio1" table:cell-range-address="Mi_CosteEfectivo_Comparativo_2.$E$22" table:base-cell-address="Mi_CosteEfectivo_Comparativo_2.$A$1"/>
        <table:named-range table:name="CE.Grupo.21.Prov" table:cell-range-address="Mi_CosteEfectivo_Comparativo_2.$C$22" table:base-cell-address="Mi_CosteEfectivo_Comparativo_2.$A$1"/>
        <table:named-range table:name="CE.Grupo.21.TipoGestionAbrev.Anio1" table:cell-range-address="Mi_CosteEfectivo_Comparativo_2.$J$22" table:base-cell-address="Mi_CosteEfectivo_Comparativo_2.$A$1"/>
        <table:named-range table:name="CE.Grupo.21.TipoGestionCod.Anio1" table:cell-range-address="Mi_CosteEfectivo_Comparativo_2.$H$22" table:base-cell-address="Mi_CosteEfectivo_Comparativo_2.$A$1"/>
        <table:named-range table:name="CE.Grupo.21.TipoGestionDesc.Anio1" table:cell-range-address="Mi_CosteEfectivo_Comparativo_2.$I$22" table:base-cell-address="Mi_CosteEfectivo_Comparativo_2.$A$1"/>
        <table:named-range table:name="CE.Grupo.22.Cod" table:cell-range-address="Mi_CosteEfectivo_Comparativo_2.$A$23" table:base-cell-address="Mi_CosteEfectivo_Comparativo_2.$A$1"/>
        <table:named-range table:name="CE.Grupo.22.Ent" table:cell-range-address="Mi_CosteEfectivo_Comparativo_2.$B$23" table:base-cell-address="Mi_CosteEfectivo_Comparativo_2.$A$1"/>
        <table:named-range table:name="CE.Grupo.22.Hab.Anio1" table:cell-range-address="Mi_CosteEfectivo_Comparativo_2.$D$23" table:base-cell-address="Mi_CosteEfectivo_Comparativo_2.$A$1"/>
        <table:named-range table:name="CE.Grupo.22.Imp.Anio1" table:cell-range-address="Mi_CosteEfectivo_Comparativo_2.$F$23" table:base-cell-address="Mi_CosteEfectivo_Comparativo_2.$A$1"/>
        <table:named-range table:name="CE.Grupo.22.ImpMod.Anio1" table:cell-range-address="Mi_CosteEfectivo_Comparativo_2.$G$23" table:base-cell-address="Mi_CosteEfectivo_Comparativo_2.$A$1"/>
        <table:named-range table:name="CE.Grupo.22.Inmu.Anio1" table:cell-range-address="Mi_CosteEfectivo_Comparativo_2.$E$23" table:base-cell-address="Mi_CosteEfectivo_Comparativo_2.$A$1"/>
        <table:named-range table:name="CE.Grupo.22.Prov" table:cell-range-address="Mi_CosteEfectivo_Comparativo_2.$C$23" table:base-cell-address="Mi_CosteEfectivo_Comparativo_2.$A$1"/>
        <table:named-range table:name="CE.Grupo.22.TipoGestionAbrev.Anio1" table:cell-range-address="Mi_CosteEfectivo_Comparativo_2.$J$23" table:base-cell-address="Mi_CosteEfectivo_Comparativo_2.$A$1"/>
        <table:named-range table:name="CE.Grupo.22.TipoGestionCod.Anio1" table:cell-range-address="Mi_CosteEfectivo_Comparativo_2.$H$23" table:base-cell-address="Mi_CosteEfectivo_Comparativo_2.$A$1"/>
        <table:named-range table:name="CE.Grupo.22.TipoGestionDesc.Anio1" table:cell-range-address="Mi_CosteEfectivo_Comparativo_2.$I$23" table:base-cell-address="Mi_CosteEfectivo_Comparativo_2.$A$1"/>
        <table:named-range table:name="CE.Grupo.23.Cod" table:cell-range-address="Mi_CosteEfectivo_Comparativo_2.$A$24" table:base-cell-address="Mi_CosteEfectivo_Comparativo_2.$A$1"/>
        <table:named-range table:name="CE.Grupo.23.Ent" table:cell-range-address="Mi_CosteEfectivo_Comparativo_2.$B$24" table:base-cell-address="Mi_CosteEfectivo_Comparativo_2.$A$1"/>
        <table:named-range table:name="CE.Grupo.23.Hab.Anio1" table:cell-range-address="Mi_CosteEfectivo_Comparativo_2.$D$24" table:base-cell-address="Mi_CosteEfectivo_Comparativo_2.$A$1"/>
        <table:named-range table:name="CE.Grupo.23.Imp.Anio1" table:cell-range-address="Mi_CosteEfectivo_Comparativo_2.$F$24" table:base-cell-address="Mi_CosteEfectivo_Comparativo_2.$A$1"/>
        <table:named-range table:name="CE.Grupo.23.ImpMod.Anio1" table:cell-range-address="Mi_CosteEfectivo_Comparativo_2.$G$24" table:base-cell-address="Mi_CosteEfectivo_Comparativo_2.$A$1"/>
        <table:named-range table:name="CE.Grupo.23.Inmu.Anio1" table:cell-range-address="Mi_CosteEfectivo_Comparativo_2.$E$24" table:base-cell-address="Mi_CosteEfectivo_Comparativo_2.$A$1"/>
        <table:named-range table:name="CE.Grupo.23.Prov" table:cell-range-address="Mi_CosteEfectivo_Comparativo_2.$C$24" table:base-cell-address="Mi_CosteEfectivo_Comparativo_2.$A$1"/>
        <table:named-range table:name="CE.Grupo.23.TipoGestionAbrev.Anio1" table:cell-range-address="Mi_CosteEfectivo_Comparativo_2.$J$24" table:base-cell-address="Mi_CosteEfectivo_Comparativo_2.$A$1"/>
        <table:named-range table:name="CE.Grupo.23.TipoGestionCod.Anio1" table:cell-range-address="Mi_CosteEfectivo_Comparativo_2.$H$24" table:base-cell-address="Mi_CosteEfectivo_Comparativo_2.$A$1"/>
        <table:named-range table:name="CE.Grupo.23.TipoGestionDesc.Anio1" table:cell-range-address="Mi_CosteEfectivo_Comparativo_2.$I$24" table:base-cell-address="Mi_CosteEfectivo_Comparativo_2.$A$1"/>
        <table:named-range table:name="CE.Grupo.24.Cod" table:cell-range-address="Mi_CosteEfectivo_Comparativo_2.$A$25" table:base-cell-address="Mi_CosteEfectivo_Comparativo_2.$A$1"/>
        <table:named-range table:name="CE.Grupo.24.Ent" table:cell-range-address="Mi_CosteEfectivo_Comparativo_2.$B$25" table:base-cell-address="Mi_CosteEfectivo_Comparativo_2.$A$1"/>
        <table:named-range table:name="CE.Grupo.24.Hab.Anio1" table:cell-range-address="Mi_CosteEfectivo_Comparativo_2.$D$25" table:base-cell-address="Mi_CosteEfectivo_Comparativo_2.$A$1"/>
        <table:named-range table:name="CE.Grupo.24.Imp.Anio1" table:cell-range-address="Mi_CosteEfectivo_Comparativo_2.$F$25" table:base-cell-address="Mi_CosteEfectivo_Comparativo_2.$A$1"/>
        <table:named-range table:name="CE.Grupo.24.ImpMod.Anio1" table:cell-range-address="Mi_CosteEfectivo_Comparativo_2.$G$25" table:base-cell-address="Mi_CosteEfectivo_Comparativo_2.$A$1"/>
        <table:named-range table:name="CE.Grupo.24.Inmu.Anio1" table:cell-range-address="Mi_CosteEfectivo_Comparativo_2.$E$25" table:base-cell-address="Mi_CosteEfectivo_Comparativo_2.$A$1"/>
        <table:named-range table:name="CE.Grupo.24.Prov" table:cell-range-address="Mi_CosteEfectivo_Comparativo_2.$C$25" table:base-cell-address="Mi_CosteEfectivo_Comparativo_2.$A$1"/>
        <table:named-range table:name="CE.Grupo.24.TipoGestionAbrev.Anio1" table:cell-range-address="Mi_CosteEfectivo_Comparativo_2.$J$25" table:base-cell-address="Mi_CosteEfectivo_Comparativo_2.$A$1"/>
        <table:named-range table:name="CE.Grupo.24.TipoGestionCod.Anio1" table:cell-range-address="Mi_CosteEfectivo_Comparativo_2.$H$25" table:base-cell-address="Mi_CosteEfectivo_Comparativo_2.$A$1"/>
        <table:named-range table:name="CE.Grupo.24.TipoGestionDesc.Anio1" table:cell-range-address="Mi_CosteEfectivo_Comparativo_2.$I$25" table:base-cell-address="Mi_CosteEfectivo_Comparativo_2.$A$1"/>
        <table:named-range table:name="CE.Grupo.25.Cod" table:cell-range-address="Mi_CosteEfectivo_Comparativo_2.$A$26" table:base-cell-address="Mi_CosteEfectivo_Comparativo_2.$A$1"/>
        <table:named-range table:name="CE.Grupo.25.Ent" table:cell-range-address="Mi_CosteEfectivo_Comparativo_2.$B$26" table:base-cell-address="Mi_CosteEfectivo_Comparativo_2.$A$1"/>
        <table:named-range table:name="CE.Grupo.25.Hab.Anio1" table:cell-range-address="Mi_CosteEfectivo_Comparativo_2.$D$26" table:base-cell-address="Mi_CosteEfectivo_Comparativo_2.$A$1"/>
        <table:named-range table:name="CE.Grupo.25.Imp.Anio1" table:cell-range-address="Mi_CosteEfectivo_Comparativo_2.$F$26" table:base-cell-address="Mi_CosteEfectivo_Comparativo_2.$A$1"/>
        <table:named-range table:name="CE.Grupo.25.ImpMod.Anio1" table:cell-range-address="Mi_CosteEfectivo_Comparativo_2.$G$26" table:base-cell-address="Mi_CosteEfectivo_Comparativo_2.$A$1"/>
        <table:named-range table:name="CE.Grupo.25.Inmu.Anio1" table:cell-range-address="Mi_CosteEfectivo_Comparativo_2.$E$26" table:base-cell-address="Mi_CosteEfectivo_Comparativo_2.$A$1"/>
        <table:named-range table:name="CE.Grupo.25.Prov" table:cell-range-address="Mi_CosteEfectivo_Comparativo_2.$C$26" table:base-cell-address="Mi_CosteEfectivo_Comparativo_2.$A$1"/>
        <table:named-range table:name="CE.Grupo.25.TipoGestionAbrev.Anio1" table:cell-range-address="Mi_CosteEfectivo_Comparativo_2.$J$26" table:base-cell-address="Mi_CosteEfectivo_Comparativo_2.$A$1"/>
        <table:named-range table:name="CE.Grupo.25.TipoGestionCod.Anio1" table:cell-range-address="Mi_CosteEfectivo_Comparativo_2.$H$26" table:base-cell-address="Mi_CosteEfectivo_Comparativo_2.$A$1"/>
        <table:named-range table:name="CE.Grupo.25.TipoGestionDesc.Anio1" table:cell-range-address="Mi_CosteEfectivo_Comparativo_2.$I$26" table:base-cell-address="Mi_CosteEfectivo_Comparativo_2.$A$1"/>
        <table:named-range table:name="CE.Grupo.26.Cod" table:cell-range-address="Mi_CosteEfectivo_Comparativo_2.$A$27" table:base-cell-address="Mi_CosteEfectivo_Comparativo_2.$A$1"/>
        <table:named-range table:name="CE.Grupo.26.Ent" table:cell-range-address="Mi_CosteEfectivo_Comparativo_2.$B$27" table:base-cell-address="Mi_CosteEfectivo_Comparativo_2.$A$1"/>
        <table:named-range table:name="CE.Grupo.26.Hab.Anio1" table:cell-range-address="Mi_CosteEfectivo_Comparativo_2.$D$27" table:base-cell-address="Mi_CosteEfectivo_Comparativo_2.$A$1"/>
        <table:named-range table:name="CE.Grupo.26.Imp.Anio1" table:cell-range-address="Mi_CosteEfectivo_Comparativo_2.$F$27" table:base-cell-address="Mi_CosteEfectivo_Comparativo_2.$A$1"/>
        <table:named-range table:name="CE.Grupo.26.ImpMod.Anio1" table:cell-range-address="Mi_CosteEfectivo_Comparativo_2.$G$27" table:base-cell-address="Mi_CosteEfectivo_Comparativo_2.$A$1"/>
        <table:named-range table:name="CE.Grupo.26.Inmu.Anio1" table:cell-range-address="Mi_CosteEfectivo_Comparativo_2.$E$27" table:base-cell-address="Mi_CosteEfectivo_Comparativo_2.$A$1"/>
        <table:named-range table:name="CE.Grupo.26.Prov" table:cell-range-address="Mi_CosteEfectivo_Comparativo_2.$C$27" table:base-cell-address="Mi_CosteEfectivo_Comparativo_2.$A$1"/>
        <table:named-range table:name="CE.Grupo.26.TipoGestionAbrev.Anio1" table:cell-range-address="Mi_CosteEfectivo_Comparativo_2.$J$27" table:base-cell-address="Mi_CosteEfectivo_Comparativo_2.$A$1"/>
        <table:named-range table:name="CE.Grupo.26.TipoGestionCod.Anio1" table:cell-range-address="Mi_CosteEfectivo_Comparativo_2.$H$27" table:base-cell-address="Mi_CosteEfectivo_Comparativo_2.$A$1"/>
        <table:named-range table:name="CE.Grupo.26.TipoGestionDesc.Anio1" table:cell-range-address="Mi_CosteEfectivo_Comparativo_2.$I$27" table:base-cell-address="Mi_CosteEfectivo_Comparativo_2.$A$1"/>
        <table:named-range table:name="CE.Grupo.27.Cod" table:cell-range-address="Mi_CosteEfectivo_Comparativo_2.$A$28" table:base-cell-address="Mi_CosteEfectivo_Comparativo_2.$A$1"/>
        <table:named-range table:name="CE.Grupo.27.Ent" table:cell-range-address="Mi_CosteEfectivo_Comparativo_2.$B$28" table:base-cell-address="Mi_CosteEfectivo_Comparativo_2.$A$1"/>
        <table:named-range table:name="CE.Grupo.27.Hab.Anio1" table:cell-range-address="Mi_CosteEfectivo_Comparativo_2.$D$28" table:base-cell-address="Mi_CosteEfectivo_Comparativo_2.$A$1"/>
        <table:named-range table:name="CE.Grupo.27.Imp.Anio1" table:cell-range-address="Mi_CosteEfectivo_Comparativo_2.$F$28" table:base-cell-address="Mi_CosteEfectivo_Comparativo_2.$A$1"/>
        <table:named-range table:name="CE.Grupo.27.ImpMod.Anio1" table:cell-range-address="Mi_CosteEfectivo_Comparativo_2.$G$28" table:base-cell-address="Mi_CosteEfectivo_Comparativo_2.$A$1"/>
        <table:named-range table:name="CE.Grupo.27.Inmu.Anio1" table:cell-range-address="Mi_CosteEfectivo_Comparativo_2.$E$28" table:base-cell-address="Mi_CosteEfectivo_Comparativo_2.$A$1"/>
        <table:named-range table:name="CE.Grupo.27.Prov" table:cell-range-address="Mi_CosteEfectivo_Comparativo_2.$C$28" table:base-cell-address="Mi_CosteEfectivo_Comparativo_2.$A$1"/>
        <table:named-range table:name="CE.Grupo.27.TipoGestionAbrev.Anio1" table:cell-range-address="Mi_CosteEfectivo_Comparativo_2.$J$28" table:base-cell-address="Mi_CosteEfectivo_Comparativo_2.$A$1"/>
        <table:named-range table:name="CE.Grupo.27.TipoGestionCod.Anio1" table:cell-range-address="Mi_CosteEfectivo_Comparativo_2.$H$28" table:base-cell-address="Mi_CosteEfectivo_Comparativo_2.$A$1"/>
        <table:named-range table:name="CE.Grupo.27.TipoGestionDesc.Anio1" table:cell-range-address="Mi_CosteEfectivo_Comparativo_2.$I$28" table:base-cell-address="Mi_CosteEfectivo_Comparativo_2.$A$1"/>
        <table:named-range table:name="CE.Grupo.28.Cod" table:cell-range-address="Mi_CosteEfectivo_Comparativo_2.$A$29" table:base-cell-address="Mi_CosteEfectivo_Comparativo_2.$A$1"/>
        <table:named-range table:name="CE.Grupo.28.Ent" table:cell-range-address="Mi_CosteEfectivo_Comparativo_2.$B$29" table:base-cell-address="Mi_CosteEfectivo_Comparativo_2.$A$1"/>
        <table:named-range table:name="CE.Grupo.28.Hab.Anio1" table:cell-range-address="Mi_CosteEfectivo_Comparativo_2.$D$29" table:base-cell-address="Mi_CosteEfectivo_Comparativo_2.$A$1"/>
        <table:named-range table:name="CE.Grupo.28.Imp.Anio1" table:cell-range-address="Mi_CosteEfectivo_Comparativo_2.$F$29" table:base-cell-address="Mi_CosteEfectivo_Comparativo_2.$A$1"/>
        <table:named-range table:name="CE.Grupo.28.ImpMod.Anio1" table:cell-range-address="Mi_CosteEfectivo_Comparativo_2.$G$29" table:base-cell-address="Mi_CosteEfectivo_Comparativo_2.$A$1"/>
        <table:named-range table:name="CE.Grupo.28.Inmu.Anio1" table:cell-range-address="Mi_CosteEfectivo_Comparativo_2.$E$29" table:base-cell-address="Mi_CosteEfectivo_Comparativo_2.$A$1"/>
        <table:named-range table:name="CE.Grupo.28.Prov" table:cell-range-address="Mi_CosteEfectivo_Comparativo_2.$C$29" table:base-cell-address="Mi_CosteEfectivo_Comparativo_2.$A$1"/>
        <table:named-range table:name="CE.Grupo.28.TipoGestionAbrev.Anio1" table:cell-range-address="Mi_CosteEfectivo_Comparativo_2.$J$29" table:base-cell-address="Mi_CosteEfectivo_Comparativo_2.$A$1"/>
        <table:named-range table:name="CE.Grupo.28.TipoGestionCod.Anio1" table:cell-range-address="Mi_CosteEfectivo_Comparativo_2.$H$29" table:base-cell-address="Mi_CosteEfectivo_Comparativo_2.$A$1"/>
        <table:named-range table:name="CE.Grupo.28.TipoGestionDesc.Anio1" table:cell-range-address="Mi_CosteEfectivo_Comparativo_2.$I$29" table:base-cell-address="Mi_CosteEfectivo_Comparativo_2.$A$1"/>
        <table:named-range table:name="CE.Grupo.29.Cod" table:cell-range-address="Mi_CosteEfectivo_Comparativo_2.$A$30" table:base-cell-address="Mi_CosteEfectivo_Comparativo_2.$A$1"/>
        <table:named-range table:name="CE.Grupo.29.Ent" table:cell-range-address="Mi_CosteEfectivo_Comparativo_2.$B$30" table:base-cell-address="Mi_CosteEfectivo_Comparativo_2.$A$1"/>
        <table:named-range table:name="CE.Grupo.29.Hab.Anio1" table:cell-range-address="Mi_CosteEfectivo_Comparativo_2.$D$30" table:base-cell-address="Mi_CosteEfectivo_Comparativo_2.$A$1"/>
        <table:named-range table:name="CE.Grupo.29.Imp.Anio1" table:cell-range-address="Mi_CosteEfectivo_Comparativo_2.$F$30" table:base-cell-address="Mi_CosteEfectivo_Comparativo_2.$A$1"/>
        <table:named-range table:name="CE.Grupo.29.ImpMod.Anio1" table:cell-range-address="Mi_CosteEfectivo_Comparativo_2.$G$30" table:base-cell-address="Mi_CosteEfectivo_Comparativo_2.$A$1"/>
        <table:named-range table:name="CE.Grupo.29.Inmu.Anio1" table:cell-range-address="Mi_CosteEfectivo_Comparativo_2.$E$30" table:base-cell-address="Mi_CosteEfectivo_Comparativo_2.$A$1"/>
        <table:named-range table:name="CE.Grupo.29.Prov" table:cell-range-address="Mi_CosteEfectivo_Comparativo_2.$C$30" table:base-cell-address="Mi_CosteEfectivo_Comparativo_2.$A$1"/>
        <table:named-range table:name="CE.Grupo.29.TipoGestionAbrev.Anio1" table:cell-range-address="Mi_CosteEfectivo_Comparativo_2.$J$30" table:base-cell-address="Mi_CosteEfectivo_Comparativo_2.$A$1"/>
        <table:named-range table:name="CE.Grupo.29.TipoGestionCod.Anio1" table:cell-range-address="Mi_CosteEfectivo_Comparativo_2.$H$30" table:base-cell-address="Mi_CosteEfectivo_Comparativo_2.$A$1"/>
        <table:named-range table:name="CE.Grupo.29.TipoGestionDesc.Anio1" table:cell-range-address="Mi_CosteEfectivo_Comparativo_2.$I$30" table:base-cell-address="Mi_CosteEfectivo_Comparativo_2.$A$1"/>
        <table:named-range table:name="CE.Grupo.3.Cod" table:cell-range-address="Mi_CosteEfectivo_Comparativo_2.$A$4" table:base-cell-address="Mi_CosteEfectivo_Comparativo_2.$A$1"/>
        <table:named-range table:name="CE.Grupo.3.Ent" table:cell-range-address="Mi_CosteEfectivo_Comparativo_2.$B$4" table:base-cell-address="Mi_CosteEfectivo_Comparativo_2.$A$1"/>
        <table:named-range table:name="CE.Grupo.3.Hab.Anio1" table:cell-range-address="Mi_CosteEfectivo_Comparativo_2.$D$4" table:base-cell-address="Mi_CosteEfectivo_Comparativo_2.$A$1"/>
        <table:named-range table:name="CE.Grupo.3.Imp.Anio1" table:cell-range-address="Mi_CosteEfectivo_Comparativo_2.$F$4" table:base-cell-address="Mi_CosteEfectivo_Comparativo_2.$A$1"/>
        <table:named-range table:name="CE.Grupo.3.ImpMod.Anio1" table:cell-range-address="Mi_CosteEfectivo_Comparativo_2.$G$4" table:base-cell-address="Mi_CosteEfectivo_Comparativo_2.$A$1"/>
        <table:named-range table:name="CE.Grupo.3.Inmu.Anio1" table:cell-range-address="Mi_CosteEfectivo_Comparativo_2.$E$4" table:base-cell-address="Mi_CosteEfectivo_Comparativo_2.$A$1"/>
        <table:named-range table:name="CE.Grupo.3.Prov" table:cell-range-address="Mi_CosteEfectivo_Comparativo_2.$C$4" table:base-cell-address="Mi_CosteEfectivo_Comparativo_2.$A$1"/>
        <table:named-range table:name="CE.Grupo.3.TipoGestionAbrev.Anio1" table:cell-range-address="Mi_CosteEfectivo_Comparativo_2.$J$4" table:base-cell-address="Mi_CosteEfectivo_Comparativo_2.$A$1"/>
        <table:named-range table:name="CE.Grupo.3.TipoGestionCod.Anio1" table:cell-range-address="Mi_CosteEfectivo_Comparativo_2.$H$4" table:base-cell-address="Mi_CosteEfectivo_Comparativo_2.$A$1"/>
        <table:named-range table:name="CE.Grupo.3.TipoGestionDesc.Anio1" table:cell-range-address="Mi_CosteEfectivo_Comparativo_2.$I$4" table:base-cell-address="Mi_CosteEfectivo_Comparativo_2.$A$1"/>
        <table:named-range table:name="CE.Grupo.30.Cod" table:cell-range-address="Mi_CosteEfectivo_Comparativo_2.$A$31" table:base-cell-address="Mi_CosteEfectivo_Comparativo_2.$A$1"/>
        <table:named-range table:name="CE.Grupo.30.Ent" table:cell-range-address="Mi_CosteEfectivo_Comparativo_2.$B$31" table:base-cell-address="Mi_CosteEfectivo_Comparativo_2.$A$1"/>
        <table:named-range table:name="CE.Grupo.30.Hab.Anio1" table:cell-range-address="Mi_CosteEfectivo_Comparativo_2.$D$31" table:base-cell-address="Mi_CosteEfectivo_Comparativo_2.$A$1"/>
        <table:named-range table:name="CE.Grupo.30.Imp.Anio1" table:cell-range-address="Mi_CosteEfectivo_Comparativo_2.$F$31" table:base-cell-address="Mi_CosteEfectivo_Comparativo_2.$A$1"/>
        <table:named-range table:name="CE.Grupo.30.ImpMod.Anio1" table:cell-range-address="Mi_CosteEfectivo_Comparativo_2.$G$31" table:base-cell-address="Mi_CosteEfectivo_Comparativo_2.$A$1"/>
        <table:named-range table:name="CE.Grupo.30.Inmu.Anio1" table:cell-range-address="Mi_CosteEfectivo_Comparativo_2.$E$31" table:base-cell-address="Mi_CosteEfectivo_Comparativo_2.$A$1"/>
        <table:named-range table:name="CE.Grupo.30.Prov" table:cell-range-address="Mi_CosteEfectivo_Comparativo_2.$C$31" table:base-cell-address="Mi_CosteEfectivo_Comparativo_2.$A$1"/>
        <table:named-range table:name="CE.Grupo.30.TipoGestionAbrev.Anio1" table:cell-range-address="Mi_CosteEfectivo_Comparativo_2.$J$31" table:base-cell-address="Mi_CosteEfectivo_Comparativo_2.$A$1"/>
        <table:named-range table:name="CE.Grupo.30.TipoGestionCod.Anio1" table:cell-range-address="Mi_CosteEfectivo_Comparativo_2.$H$31" table:base-cell-address="Mi_CosteEfectivo_Comparativo_2.$A$1"/>
        <table:named-range table:name="CE.Grupo.30.TipoGestionDesc.Anio1" table:cell-range-address="Mi_CosteEfectivo_Comparativo_2.$I$31" table:base-cell-address="Mi_CosteEfectivo_Comparativo_2.$A$1"/>
        <table:named-range table:name="CE.Grupo.31.Cod" table:cell-range-address="Mi_CosteEfectivo_Comparativo_2.$A$32" table:base-cell-address="Mi_CosteEfectivo_Comparativo_2.$A$1"/>
        <table:named-range table:name="CE.Grupo.31.Ent" table:cell-range-address="Mi_CosteEfectivo_Comparativo_2.$B$32" table:base-cell-address="Mi_CosteEfectivo_Comparativo_2.$A$1"/>
        <table:named-range table:name="CE.Grupo.31.Hab.Anio1" table:cell-range-address="Mi_CosteEfectivo_Comparativo_2.$D$32" table:base-cell-address="Mi_CosteEfectivo_Comparativo_2.$A$1"/>
        <table:named-range table:name="CE.Grupo.31.Imp.Anio1" table:cell-range-address="Mi_CosteEfectivo_Comparativo_2.$F$32" table:base-cell-address="Mi_CosteEfectivo_Comparativo_2.$A$1"/>
        <table:named-range table:name="CE.Grupo.31.ImpMod.Anio1" table:cell-range-address="Mi_CosteEfectivo_Comparativo_2.$G$32" table:base-cell-address="Mi_CosteEfectivo_Comparativo_2.$A$1"/>
        <table:named-range table:name="CE.Grupo.31.Inmu.Anio1" table:cell-range-address="Mi_CosteEfectivo_Comparativo_2.$E$32" table:base-cell-address="Mi_CosteEfectivo_Comparativo_2.$A$1"/>
        <table:named-range table:name="CE.Grupo.31.Prov" table:cell-range-address="Mi_CosteEfectivo_Comparativo_2.$C$32" table:base-cell-address="Mi_CosteEfectivo_Comparativo_2.$A$1"/>
        <table:named-range table:name="CE.Grupo.31.TipoGestionAbrev.Anio1" table:cell-range-address="Mi_CosteEfectivo_Comparativo_2.$J$32" table:base-cell-address="Mi_CosteEfectivo_Comparativo_2.$A$1"/>
        <table:named-range table:name="CE.Grupo.31.TipoGestionCod.Anio1" table:cell-range-address="Mi_CosteEfectivo_Comparativo_2.$H$32" table:base-cell-address="Mi_CosteEfectivo_Comparativo_2.$A$1"/>
        <table:named-range table:name="CE.Grupo.31.TipoGestionDesc.Anio1" table:cell-range-address="Mi_CosteEfectivo_Comparativo_2.$I$32" table:base-cell-address="Mi_CosteEfectivo_Comparativo_2.$A$1"/>
        <table:named-range table:name="CE.Grupo.32.Cod" table:cell-range-address="Mi_CosteEfectivo_Comparativo_2.$A$33" table:base-cell-address="Mi_CosteEfectivo_Comparativo_2.$A$1"/>
        <table:named-range table:name="CE.Grupo.32.Ent" table:cell-range-address="Mi_CosteEfectivo_Comparativo_2.$B$33" table:base-cell-address="Mi_CosteEfectivo_Comparativo_2.$A$1"/>
        <table:named-range table:name="CE.Grupo.32.Hab.Anio1" table:cell-range-address="Mi_CosteEfectivo_Comparativo_2.$D$33" table:base-cell-address="Mi_CosteEfectivo_Comparativo_2.$A$1"/>
        <table:named-range table:name="CE.Grupo.32.Imp.Anio1" table:cell-range-address="Mi_CosteEfectivo_Comparativo_2.$F$33" table:base-cell-address="Mi_CosteEfectivo_Comparativo_2.$A$1"/>
        <table:named-range table:name="CE.Grupo.32.ImpMod.Anio1" table:cell-range-address="Mi_CosteEfectivo_Comparativo_2.$G$33" table:base-cell-address="Mi_CosteEfectivo_Comparativo_2.$A$1"/>
        <table:named-range table:name="CE.Grupo.32.Inmu.Anio1" table:cell-range-address="Mi_CosteEfectivo_Comparativo_2.$E$33" table:base-cell-address="Mi_CosteEfectivo_Comparativo_2.$A$1"/>
        <table:named-range table:name="CE.Grupo.32.Prov" table:cell-range-address="Mi_CosteEfectivo_Comparativo_2.$C$33" table:base-cell-address="Mi_CosteEfectivo_Comparativo_2.$A$1"/>
        <table:named-range table:name="CE.Grupo.32.TipoGestionAbrev.Anio1" table:cell-range-address="Mi_CosteEfectivo_Comparativo_2.$J$33" table:base-cell-address="Mi_CosteEfectivo_Comparativo_2.$A$1"/>
        <table:named-range table:name="CE.Grupo.32.TipoGestionCod.Anio1" table:cell-range-address="Mi_CosteEfectivo_Comparativo_2.$H$33" table:base-cell-address="Mi_CosteEfectivo_Comparativo_2.$A$1"/>
        <table:named-range table:name="CE.Grupo.32.TipoGestionDesc.Anio1" table:cell-range-address="Mi_CosteEfectivo_Comparativo_2.$I$33" table:base-cell-address="Mi_CosteEfectivo_Comparativo_2.$A$1"/>
        <table:named-range table:name="CE.Grupo.33.Cod" table:cell-range-address="Mi_CosteEfectivo_Comparativo_2.$A$34" table:base-cell-address="Mi_CosteEfectivo_Comparativo_2.$A$1"/>
        <table:named-range table:name="CE.Grupo.33.Ent" table:cell-range-address="Mi_CosteEfectivo_Comparativo_2.$B$34" table:base-cell-address="Mi_CosteEfectivo_Comparativo_2.$A$1"/>
        <table:named-range table:name="CE.Grupo.33.Hab.Anio1" table:cell-range-address="Mi_CosteEfectivo_Comparativo_2.$D$34" table:base-cell-address="Mi_CosteEfectivo_Comparativo_2.$A$1"/>
        <table:named-range table:name="CE.Grupo.33.Imp.Anio1" table:cell-range-address="Mi_CosteEfectivo_Comparativo_2.$F$34" table:base-cell-address="Mi_CosteEfectivo_Comparativo_2.$A$1"/>
        <table:named-range table:name="CE.Grupo.33.ImpMod.Anio1" table:cell-range-address="Mi_CosteEfectivo_Comparativo_2.$G$34" table:base-cell-address="Mi_CosteEfectivo_Comparativo_2.$A$1"/>
        <table:named-range table:name="CE.Grupo.33.Inmu.Anio1" table:cell-range-address="Mi_CosteEfectivo_Comparativo_2.$E$34" table:base-cell-address="Mi_CosteEfectivo_Comparativo_2.$A$1"/>
        <table:named-range table:name="CE.Grupo.33.Prov" table:cell-range-address="Mi_CosteEfectivo_Comparativo_2.$C$34" table:base-cell-address="Mi_CosteEfectivo_Comparativo_2.$A$1"/>
        <table:named-range table:name="CE.Grupo.33.TipoGestionAbrev.Anio1" table:cell-range-address="Mi_CosteEfectivo_Comparativo_2.$J$34" table:base-cell-address="Mi_CosteEfectivo_Comparativo_2.$A$1"/>
        <table:named-range table:name="CE.Grupo.33.TipoGestionCod.Anio1" table:cell-range-address="Mi_CosteEfectivo_Comparativo_2.$H$34" table:base-cell-address="Mi_CosteEfectivo_Comparativo_2.$A$1"/>
        <table:named-range table:name="CE.Grupo.33.TipoGestionDesc.Anio1" table:cell-range-address="Mi_CosteEfectivo_Comparativo_2.$I$34" table:base-cell-address="Mi_CosteEfectivo_Comparativo_2.$A$1"/>
        <table:named-range table:name="CE.Grupo.34.Cod" table:cell-range-address="Mi_CosteEfectivo_Comparativo_2.$A$35" table:base-cell-address="Mi_CosteEfectivo_Comparativo_2.$A$1"/>
        <table:named-range table:name="CE.Grupo.34.Ent" table:cell-range-address="Mi_CosteEfectivo_Comparativo_2.$B$35" table:base-cell-address="Mi_CosteEfectivo_Comparativo_2.$A$1"/>
        <table:named-range table:name="CE.Grupo.34.Hab.Anio1" table:cell-range-address="Mi_CosteEfectivo_Comparativo_2.$D$35" table:base-cell-address="Mi_CosteEfectivo_Comparativo_2.$A$1"/>
        <table:named-range table:name="CE.Grupo.34.Imp.Anio1" table:cell-range-address="Mi_CosteEfectivo_Comparativo_2.$F$35" table:base-cell-address="Mi_CosteEfectivo_Comparativo_2.$A$1"/>
        <table:named-range table:name="CE.Grupo.34.ImpMod.Anio1" table:cell-range-address="Mi_CosteEfectivo_Comparativo_2.$G$35" table:base-cell-address="Mi_CosteEfectivo_Comparativo_2.$A$1"/>
        <table:named-range table:name="CE.Grupo.34.Inmu.Anio1" table:cell-range-address="Mi_CosteEfectivo_Comparativo_2.$E$35" table:base-cell-address="Mi_CosteEfectivo_Comparativo_2.$A$1"/>
        <table:named-range table:name="CE.Grupo.34.Prov" table:cell-range-address="Mi_CosteEfectivo_Comparativo_2.$C$35" table:base-cell-address="Mi_CosteEfectivo_Comparativo_2.$A$1"/>
        <table:named-range table:name="CE.Grupo.34.TipoGestionAbrev.Anio1" table:cell-range-address="Mi_CosteEfectivo_Comparativo_2.$J$35" table:base-cell-address="Mi_CosteEfectivo_Comparativo_2.$A$1"/>
        <table:named-range table:name="CE.Grupo.34.TipoGestionCod.Anio1" table:cell-range-address="Mi_CosteEfectivo_Comparativo_2.$H$35" table:base-cell-address="Mi_CosteEfectivo_Comparativo_2.$A$1"/>
        <table:named-range table:name="CE.Grupo.34.TipoGestionDesc.Anio1" table:cell-range-address="Mi_CosteEfectivo_Comparativo_2.$I$35" table:base-cell-address="Mi_CosteEfectivo_Comparativo_2.$A$1"/>
        <table:named-range table:name="CE.Grupo.35.Cod" table:cell-range-address="Mi_CosteEfectivo_Comparativo_2.$A$36" table:base-cell-address="Mi_CosteEfectivo_Comparativo_2.$A$1"/>
        <table:named-range table:name="CE.Grupo.35.Ent" table:cell-range-address="Mi_CosteEfectivo_Comparativo_2.$B$36" table:base-cell-address="Mi_CosteEfectivo_Comparativo_2.$A$1"/>
        <table:named-range table:name="CE.Grupo.35.Hab.Anio1" table:cell-range-address="Mi_CosteEfectivo_Comparativo_2.$D$36" table:base-cell-address="Mi_CosteEfectivo_Comparativo_2.$A$1"/>
        <table:named-range table:name="CE.Grupo.35.Imp.Anio1" table:cell-range-address="Mi_CosteEfectivo_Comparativo_2.$F$36" table:base-cell-address="Mi_CosteEfectivo_Comparativo_2.$A$1"/>
        <table:named-range table:name="CE.Grupo.35.ImpMod.Anio1" table:cell-range-address="Mi_CosteEfectivo_Comparativo_2.$G$36" table:base-cell-address="Mi_CosteEfectivo_Comparativo_2.$A$1"/>
        <table:named-range table:name="CE.Grupo.35.Inmu.Anio1" table:cell-range-address="Mi_CosteEfectivo_Comparativo_2.$E$36" table:base-cell-address="Mi_CosteEfectivo_Comparativo_2.$A$1"/>
        <table:named-range table:name="CE.Grupo.35.Prov" table:cell-range-address="Mi_CosteEfectivo_Comparativo_2.$C$36" table:base-cell-address="Mi_CosteEfectivo_Comparativo_2.$A$1"/>
        <table:named-range table:name="CE.Grupo.35.TipoGestionAbrev.Anio1" table:cell-range-address="Mi_CosteEfectivo_Comparativo_2.$J$36" table:base-cell-address="Mi_CosteEfectivo_Comparativo_2.$A$1"/>
        <table:named-range table:name="CE.Grupo.35.TipoGestionCod.Anio1" table:cell-range-address="Mi_CosteEfectivo_Comparativo_2.$H$36" table:base-cell-address="Mi_CosteEfectivo_Comparativo_2.$A$1"/>
        <table:named-range table:name="CE.Grupo.35.TipoGestionDesc.Anio1" table:cell-range-address="Mi_CosteEfectivo_Comparativo_2.$I$36" table:base-cell-address="Mi_CosteEfectivo_Comparativo_2.$A$1"/>
        <table:named-range table:name="CE.Grupo.36.Cod" table:cell-range-address="Mi_CosteEfectivo_Comparativo_2.$A$37" table:base-cell-address="Mi_CosteEfectivo_Comparativo_2.$A$1"/>
        <table:named-range table:name="CE.Grupo.36.Ent" table:cell-range-address="Mi_CosteEfectivo_Comparativo_2.$B$37" table:base-cell-address="Mi_CosteEfectivo_Comparativo_2.$A$1"/>
        <table:named-range table:name="CE.Grupo.36.Hab.Anio1" table:cell-range-address="Mi_CosteEfectivo_Comparativo_2.$D$37" table:base-cell-address="Mi_CosteEfectivo_Comparativo_2.$A$1"/>
        <table:named-range table:name="CE.Grupo.36.Imp.Anio1" table:cell-range-address="Mi_CosteEfectivo_Comparativo_2.$F$37" table:base-cell-address="Mi_CosteEfectivo_Comparativo_2.$A$1"/>
        <table:named-range table:name="CE.Grupo.36.ImpMod.Anio1" table:cell-range-address="Mi_CosteEfectivo_Comparativo_2.$G$37" table:base-cell-address="Mi_CosteEfectivo_Comparativo_2.$A$1"/>
        <table:named-range table:name="CE.Grupo.36.Inmu.Anio1" table:cell-range-address="Mi_CosteEfectivo_Comparativo_2.$E$37" table:base-cell-address="Mi_CosteEfectivo_Comparativo_2.$A$1"/>
        <table:named-range table:name="CE.Grupo.36.Prov" table:cell-range-address="Mi_CosteEfectivo_Comparativo_2.$C$37" table:base-cell-address="Mi_CosteEfectivo_Comparativo_2.$A$1"/>
        <table:named-range table:name="CE.Grupo.36.TipoGestionAbrev.Anio1" table:cell-range-address="Mi_CosteEfectivo_Comparativo_2.$J$37" table:base-cell-address="Mi_CosteEfectivo_Comparativo_2.$A$1"/>
        <table:named-range table:name="CE.Grupo.36.TipoGestionCod.Anio1" table:cell-range-address="Mi_CosteEfectivo_Comparativo_2.$H$37" table:base-cell-address="Mi_CosteEfectivo_Comparativo_2.$A$1"/>
        <table:named-range table:name="CE.Grupo.36.TipoGestionDesc.Anio1" table:cell-range-address="Mi_CosteEfectivo_Comparativo_2.$I$37" table:base-cell-address="Mi_CosteEfectivo_Comparativo_2.$A$1"/>
        <table:named-range table:name="CE.Grupo.37.Cod" table:cell-range-address="Mi_CosteEfectivo_Comparativo_2.$A$38" table:base-cell-address="Mi_CosteEfectivo_Comparativo_2.$A$1"/>
        <table:named-range table:name="CE.Grupo.37.Ent" table:cell-range-address="Mi_CosteEfectivo_Comparativo_2.$B$38" table:base-cell-address="Mi_CosteEfectivo_Comparativo_2.$A$1"/>
        <table:named-range table:name="CE.Grupo.37.Hab.Anio1" table:cell-range-address="Mi_CosteEfectivo_Comparativo_2.$D$38" table:base-cell-address="Mi_CosteEfectivo_Comparativo_2.$A$1"/>
        <table:named-range table:name="CE.Grupo.37.Imp.Anio1" table:cell-range-address="Mi_CosteEfectivo_Comparativo_2.$F$38" table:base-cell-address="Mi_CosteEfectivo_Comparativo_2.$A$1"/>
        <table:named-range table:name="CE.Grupo.37.ImpMod.Anio1" table:cell-range-address="Mi_CosteEfectivo_Comparativo_2.$G$38" table:base-cell-address="Mi_CosteEfectivo_Comparativo_2.$A$1"/>
        <table:named-range table:name="CE.Grupo.37.Inmu.Anio1" table:cell-range-address="Mi_CosteEfectivo_Comparativo_2.$E$38" table:base-cell-address="Mi_CosteEfectivo_Comparativo_2.$A$1"/>
        <table:named-range table:name="CE.Grupo.37.Prov" table:cell-range-address="Mi_CosteEfectivo_Comparativo_2.$C$38" table:base-cell-address="Mi_CosteEfectivo_Comparativo_2.$A$1"/>
        <table:named-range table:name="CE.Grupo.37.TipoGestionAbrev.Anio1" table:cell-range-address="Mi_CosteEfectivo_Comparativo_2.$J$38" table:base-cell-address="Mi_CosteEfectivo_Comparativo_2.$A$1"/>
        <table:named-range table:name="CE.Grupo.37.TipoGestionCod.Anio1" table:cell-range-address="Mi_CosteEfectivo_Comparativo_2.$H$38" table:base-cell-address="Mi_CosteEfectivo_Comparativo_2.$A$1"/>
        <table:named-range table:name="CE.Grupo.37.TipoGestionDesc.Anio1" table:cell-range-address="Mi_CosteEfectivo_Comparativo_2.$I$38" table:base-cell-address="Mi_CosteEfectivo_Comparativo_2.$A$1"/>
        <table:named-range table:name="CE.Grupo.38.Cod" table:cell-range-address="Mi_CosteEfectivo_Comparativo_2.$A$39" table:base-cell-address="Mi_CosteEfectivo_Comparativo_2.$A$1"/>
        <table:named-range table:name="CE.Grupo.38.Ent" table:cell-range-address="Mi_CosteEfectivo_Comparativo_2.$B$39" table:base-cell-address="Mi_CosteEfectivo_Comparativo_2.$A$1"/>
        <table:named-range table:name="CE.Grupo.38.Hab.Anio1" table:cell-range-address="Mi_CosteEfectivo_Comparativo_2.$D$39" table:base-cell-address="Mi_CosteEfectivo_Comparativo_2.$A$1"/>
        <table:named-range table:name="CE.Grupo.38.Imp.Anio1" table:cell-range-address="Mi_CosteEfectivo_Comparativo_2.$F$39" table:base-cell-address="Mi_CosteEfectivo_Comparativo_2.$A$1"/>
        <table:named-range table:name="CE.Grupo.38.ImpMod.Anio1" table:cell-range-address="Mi_CosteEfectivo_Comparativo_2.$G$39" table:base-cell-address="Mi_CosteEfectivo_Comparativo_2.$A$1"/>
        <table:named-range table:name="CE.Grupo.38.Inmu.Anio1" table:cell-range-address="Mi_CosteEfectivo_Comparativo_2.$E$39" table:base-cell-address="Mi_CosteEfectivo_Comparativo_2.$A$1"/>
        <table:named-range table:name="CE.Grupo.38.Prov" table:cell-range-address="Mi_CosteEfectivo_Comparativo_2.$C$39" table:base-cell-address="Mi_CosteEfectivo_Comparativo_2.$A$1"/>
        <table:named-range table:name="CE.Grupo.38.TipoGestionAbrev.Anio1" table:cell-range-address="Mi_CosteEfectivo_Comparativo_2.$J$39" table:base-cell-address="Mi_CosteEfectivo_Comparativo_2.$A$1"/>
        <table:named-range table:name="CE.Grupo.38.TipoGestionCod.Anio1" table:cell-range-address="Mi_CosteEfectivo_Comparativo_2.$H$39" table:base-cell-address="Mi_CosteEfectivo_Comparativo_2.$A$1"/>
        <table:named-range table:name="CE.Grupo.38.TipoGestionDesc.Anio1" table:cell-range-address="Mi_CosteEfectivo_Comparativo_2.$I$39" table:base-cell-address="Mi_CosteEfectivo_Comparativo_2.$A$1"/>
        <table:named-range table:name="CE.Grupo.39.Cod" table:cell-range-address="Mi_CosteEfectivo_Comparativo_2.$A$40" table:base-cell-address="Mi_CosteEfectivo_Comparativo_2.$A$1"/>
        <table:named-range table:name="CE.Grupo.39.Ent" table:cell-range-address="Mi_CosteEfectivo_Comparativo_2.$B$40" table:base-cell-address="Mi_CosteEfectivo_Comparativo_2.$A$1"/>
        <table:named-range table:name="CE.Grupo.39.Hab.Anio1" table:cell-range-address="Mi_CosteEfectivo_Comparativo_2.$D$40" table:base-cell-address="Mi_CosteEfectivo_Comparativo_2.$A$1"/>
        <table:named-range table:name="CE.Grupo.39.Imp.Anio1" table:cell-range-address="Mi_CosteEfectivo_Comparativo_2.$F$40" table:base-cell-address="Mi_CosteEfectivo_Comparativo_2.$A$1"/>
        <table:named-range table:name="CE.Grupo.39.ImpMod.Anio1" table:cell-range-address="Mi_CosteEfectivo_Comparativo_2.$G$40" table:base-cell-address="Mi_CosteEfectivo_Comparativo_2.$A$1"/>
        <table:named-range table:name="CE.Grupo.39.Inmu.Anio1" table:cell-range-address="Mi_CosteEfectivo_Comparativo_2.$E$40" table:base-cell-address="Mi_CosteEfectivo_Comparativo_2.$A$1"/>
        <table:named-range table:name="CE.Grupo.39.Prov" table:cell-range-address="Mi_CosteEfectivo_Comparativo_2.$C$40" table:base-cell-address="Mi_CosteEfectivo_Comparativo_2.$A$1"/>
        <table:named-range table:name="CE.Grupo.39.TipoGestionAbrev.Anio1" table:cell-range-address="Mi_CosteEfectivo_Comparativo_2.$J$40" table:base-cell-address="Mi_CosteEfectivo_Comparativo_2.$A$1"/>
        <table:named-range table:name="CE.Grupo.39.TipoGestionCod.Anio1" table:cell-range-address="Mi_CosteEfectivo_Comparativo_2.$H$40" table:base-cell-address="Mi_CosteEfectivo_Comparativo_2.$A$1"/>
        <table:named-range table:name="CE.Grupo.39.TipoGestionDesc.Anio1" table:cell-range-address="Mi_CosteEfectivo_Comparativo_2.$I$40" table:base-cell-address="Mi_CosteEfectivo_Comparativo_2.$A$1"/>
        <table:named-range table:name="CE.Grupo.4.Cod" table:cell-range-address="Mi_CosteEfectivo_Comparativo_2.$A$5" table:base-cell-address="Mi_CosteEfectivo_Comparativo_2.$A$1"/>
        <table:named-range table:name="CE.Grupo.4.Ent" table:cell-range-address="Mi_CosteEfectivo_Comparativo_2.$B$5" table:base-cell-address="Mi_CosteEfectivo_Comparativo_2.$A$1"/>
        <table:named-range table:name="CE.Grupo.4.Hab.Anio1" table:cell-range-address="Mi_CosteEfectivo_Comparativo_2.$D$5" table:base-cell-address="Mi_CosteEfectivo_Comparativo_2.$A$1"/>
        <table:named-range table:name="CE.Grupo.4.Imp.Anio1" table:cell-range-address="Mi_CosteEfectivo_Comparativo_2.$F$5" table:base-cell-address="Mi_CosteEfectivo_Comparativo_2.$A$1"/>
        <table:named-range table:name="CE.Grupo.4.ImpMod.Anio1" table:cell-range-address="Mi_CosteEfectivo_Comparativo_2.$G$5" table:base-cell-address="Mi_CosteEfectivo_Comparativo_2.$A$1"/>
        <table:named-range table:name="CE.Grupo.4.Inmu.Anio1" table:cell-range-address="Mi_CosteEfectivo_Comparativo_2.$E$5" table:base-cell-address="Mi_CosteEfectivo_Comparativo_2.$A$1"/>
        <table:named-range table:name="CE.Grupo.4.Prov" table:cell-range-address="Mi_CosteEfectivo_Comparativo_2.$C$5" table:base-cell-address="Mi_CosteEfectivo_Comparativo_2.$A$1"/>
        <table:named-range table:name="CE.Grupo.4.TipoGestionAbrev.Anio1" table:cell-range-address="Mi_CosteEfectivo_Comparativo_2.$J$5" table:base-cell-address="Mi_CosteEfectivo_Comparativo_2.$A$1"/>
        <table:named-range table:name="CE.Grupo.4.TipoGestionCod.Anio1" table:cell-range-address="Mi_CosteEfectivo_Comparativo_2.$H$5" table:base-cell-address="Mi_CosteEfectivo_Comparativo_2.$A$1"/>
        <table:named-range table:name="CE.Grupo.4.TipoGestionDesc.Anio1" table:cell-range-address="Mi_CosteEfectivo_Comparativo_2.$I$5" table:base-cell-address="Mi_CosteEfectivo_Comparativo_2.$A$1"/>
        <table:named-range table:name="CE.Grupo.40.Cod" table:cell-range-address="Mi_CosteEfectivo_Comparativo_2.$A$41" table:base-cell-address="Mi_CosteEfectivo_Comparativo_2.$A$1"/>
        <table:named-range table:name="CE.Grupo.40.Ent" table:cell-range-address="Mi_CosteEfectivo_Comparativo_2.$B$41" table:base-cell-address="Mi_CosteEfectivo_Comparativo_2.$A$1"/>
        <table:named-range table:name="CE.Grupo.40.Hab.Anio1" table:cell-range-address="Mi_CosteEfectivo_Comparativo_2.$D$41" table:base-cell-address="Mi_CosteEfectivo_Comparativo_2.$A$1"/>
        <table:named-range table:name="CE.Grupo.40.Imp.Anio1" table:cell-range-address="Mi_CosteEfectivo_Comparativo_2.$F$41" table:base-cell-address="Mi_CosteEfectivo_Comparativo_2.$A$1"/>
        <table:named-range table:name="CE.Grupo.40.ImpMod.Anio1" table:cell-range-address="Mi_CosteEfectivo_Comparativo_2.$G$41" table:base-cell-address="Mi_CosteEfectivo_Comparativo_2.$A$1"/>
        <table:named-range table:name="CE.Grupo.40.Inmu.Anio1" table:cell-range-address="Mi_CosteEfectivo_Comparativo_2.$E$41" table:base-cell-address="Mi_CosteEfectivo_Comparativo_2.$A$1"/>
        <table:named-range table:name="CE.Grupo.40.Prov" table:cell-range-address="Mi_CosteEfectivo_Comparativo_2.$C$41" table:base-cell-address="Mi_CosteEfectivo_Comparativo_2.$A$1"/>
        <table:named-range table:name="CE.Grupo.40.TipoGestionAbrev.Anio1" table:cell-range-address="Mi_CosteEfectivo_Comparativo_2.$J$41" table:base-cell-address="Mi_CosteEfectivo_Comparativo_2.$A$1"/>
        <table:named-range table:name="CE.Grupo.40.TipoGestionCod.Anio1" table:cell-range-address="Mi_CosteEfectivo_Comparativo_2.$H$41" table:base-cell-address="Mi_CosteEfectivo_Comparativo_2.$A$1"/>
        <table:named-range table:name="CE.Grupo.40.TipoGestionDesc.Anio1" table:cell-range-address="Mi_CosteEfectivo_Comparativo_2.$I$41" table:base-cell-address="Mi_CosteEfectivo_Comparativo_2.$A$1"/>
        <table:named-range table:name="CE.Grupo.41.Cod" table:cell-range-address="Mi_CosteEfectivo_Comparativo_2.$A$42" table:base-cell-address="Mi_CosteEfectivo_Comparativo_2.$A$1"/>
        <table:named-range table:name="CE.Grupo.41.Ent" table:cell-range-address="Mi_CosteEfectivo_Comparativo_2.$B$42" table:base-cell-address="Mi_CosteEfectivo_Comparativo_2.$A$1"/>
        <table:named-range table:name="CE.Grupo.41.Hab.Anio1" table:cell-range-address="Mi_CosteEfectivo_Comparativo_2.$D$42" table:base-cell-address="Mi_CosteEfectivo_Comparativo_2.$A$1"/>
        <table:named-range table:name="CE.Grupo.41.Imp.Anio1" table:cell-range-address="Mi_CosteEfectivo_Comparativo_2.$F$42" table:base-cell-address="Mi_CosteEfectivo_Comparativo_2.$A$1"/>
        <table:named-range table:name="CE.Grupo.41.ImpMod.Anio1" table:cell-range-address="Mi_CosteEfectivo_Comparativo_2.$G$42" table:base-cell-address="Mi_CosteEfectivo_Comparativo_2.$A$1"/>
        <table:named-range table:name="CE.Grupo.41.Inmu.Anio1" table:cell-range-address="Mi_CosteEfectivo_Comparativo_2.$E$42" table:base-cell-address="Mi_CosteEfectivo_Comparativo_2.$A$1"/>
        <table:named-range table:name="CE.Grupo.41.Prov" table:cell-range-address="Mi_CosteEfectivo_Comparativo_2.$C$42" table:base-cell-address="Mi_CosteEfectivo_Comparativo_2.$A$1"/>
        <table:named-range table:name="CE.Grupo.41.TipoGestionAbrev.Anio1" table:cell-range-address="Mi_CosteEfectivo_Comparativo_2.$J$42" table:base-cell-address="Mi_CosteEfectivo_Comparativo_2.$A$1"/>
        <table:named-range table:name="CE.Grupo.41.TipoGestionCod.Anio1" table:cell-range-address="Mi_CosteEfectivo_Comparativo_2.$H$42" table:base-cell-address="Mi_CosteEfectivo_Comparativo_2.$A$1"/>
        <table:named-range table:name="CE.Grupo.41.TipoGestionDesc.Anio1" table:cell-range-address="Mi_CosteEfectivo_Comparativo_2.$I$42" table:base-cell-address="Mi_CosteEfectivo_Comparativo_2.$A$1"/>
        <table:named-range table:name="CE.Grupo.42.Cod" table:cell-range-address="Mi_CosteEfectivo_Comparativo_2.$A$43" table:base-cell-address="Mi_CosteEfectivo_Comparativo_2.$A$1"/>
        <table:named-range table:name="CE.Grupo.42.Ent" table:cell-range-address="Mi_CosteEfectivo_Comparativo_2.$B$43" table:base-cell-address="Mi_CosteEfectivo_Comparativo_2.$A$1"/>
        <table:named-range table:name="CE.Grupo.42.Hab.Anio1" table:cell-range-address="Mi_CosteEfectivo_Comparativo_2.$D$43" table:base-cell-address="Mi_CosteEfectivo_Comparativo_2.$A$1"/>
        <table:named-range table:name="CE.Grupo.42.Imp.Anio1" table:cell-range-address="Mi_CosteEfectivo_Comparativo_2.$F$43" table:base-cell-address="Mi_CosteEfectivo_Comparativo_2.$A$1"/>
        <table:named-range table:name="CE.Grupo.42.ImpMod.Anio1" table:cell-range-address="Mi_CosteEfectivo_Comparativo_2.$G$43" table:base-cell-address="Mi_CosteEfectivo_Comparativo_2.$A$1"/>
        <table:named-range table:name="CE.Grupo.42.Inmu.Anio1" table:cell-range-address="Mi_CosteEfectivo_Comparativo_2.$E$43" table:base-cell-address="Mi_CosteEfectivo_Comparativo_2.$A$1"/>
        <table:named-range table:name="CE.Grupo.42.Prov" table:cell-range-address="Mi_CosteEfectivo_Comparativo_2.$C$43" table:base-cell-address="Mi_CosteEfectivo_Comparativo_2.$A$1"/>
        <table:named-range table:name="CE.Grupo.42.TipoGestionAbrev.Anio1" table:cell-range-address="Mi_CosteEfectivo_Comparativo_2.$J$43" table:base-cell-address="Mi_CosteEfectivo_Comparativo_2.$A$1"/>
        <table:named-range table:name="CE.Grupo.42.TipoGestionCod.Anio1" table:cell-range-address="Mi_CosteEfectivo_Comparativo_2.$H$43" table:base-cell-address="Mi_CosteEfectivo_Comparativo_2.$A$1"/>
        <table:named-range table:name="CE.Grupo.42.TipoGestionDesc.Anio1" table:cell-range-address="Mi_CosteEfectivo_Comparativo_2.$I$43" table:base-cell-address="Mi_CosteEfectivo_Comparativo_2.$A$1"/>
        <table:named-range table:name="CE.Grupo.43.Cod" table:cell-range-address="Mi_CosteEfectivo_Comparativo_2.$A$44" table:base-cell-address="Mi_CosteEfectivo_Comparativo_2.$A$1"/>
        <table:named-range table:name="CE.Grupo.43.Ent" table:cell-range-address="Mi_CosteEfectivo_Comparativo_2.$B$44" table:base-cell-address="Mi_CosteEfectivo_Comparativo_2.$A$1"/>
        <table:named-range table:name="CE.Grupo.43.Hab.Anio1" table:cell-range-address="Mi_CosteEfectivo_Comparativo_2.$D$44" table:base-cell-address="Mi_CosteEfectivo_Comparativo_2.$A$1"/>
        <table:named-range table:name="CE.Grupo.43.Imp.Anio1" table:cell-range-address="Mi_CosteEfectivo_Comparativo_2.$F$44" table:base-cell-address="Mi_CosteEfectivo_Comparativo_2.$A$1"/>
        <table:named-range table:name="CE.Grupo.43.ImpMod.Anio1" table:cell-range-address="Mi_CosteEfectivo_Comparativo_2.$G$44" table:base-cell-address="Mi_CosteEfectivo_Comparativo_2.$A$1"/>
        <table:named-range table:name="CE.Grupo.43.Inmu.Anio1" table:cell-range-address="Mi_CosteEfectivo_Comparativo_2.$E$44" table:base-cell-address="Mi_CosteEfectivo_Comparativo_2.$A$1"/>
        <table:named-range table:name="CE.Grupo.43.Prov" table:cell-range-address="Mi_CosteEfectivo_Comparativo_2.$C$44" table:base-cell-address="Mi_CosteEfectivo_Comparativo_2.$A$1"/>
        <table:named-range table:name="CE.Grupo.43.TipoGestionAbrev.Anio1" table:cell-range-address="Mi_CosteEfectivo_Comparativo_2.$J$44" table:base-cell-address="Mi_CosteEfectivo_Comparativo_2.$A$1"/>
        <table:named-range table:name="CE.Grupo.43.TipoGestionCod.Anio1" table:cell-range-address="Mi_CosteEfectivo_Comparativo_2.$H$44" table:base-cell-address="Mi_CosteEfectivo_Comparativo_2.$A$1"/>
        <table:named-range table:name="CE.Grupo.43.TipoGestionDesc.Anio1" table:cell-range-address="Mi_CosteEfectivo_Comparativo_2.$I$44" table:base-cell-address="Mi_CosteEfectivo_Comparativo_2.$A$1"/>
        <table:named-range table:name="CE.Grupo.44.Cod" table:cell-range-address="Mi_CosteEfectivo_Comparativo_2.$A$45" table:base-cell-address="Mi_CosteEfectivo_Comparativo_2.$A$1"/>
        <table:named-range table:name="CE.Grupo.44.Ent" table:cell-range-address="Mi_CosteEfectivo_Comparativo_2.$B$45" table:base-cell-address="Mi_CosteEfectivo_Comparativo_2.$A$1"/>
        <table:named-range table:name="CE.Grupo.44.Hab.Anio1" table:cell-range-address="Mi_CosteEfectivo_Comparativo_2.$D$45" table:base-cell-address="Mi_CosteEfectivo_Comparativo_2.$A$1"/>
        <table:named-range table:name="CE.Grupo.44.Imp.Anio1" table:cell-range-address="Mi_CosteEfectivo_Comparativo_2.$F$45" table:base-cell-address="Mi_CosteEfectivo_Comparativo_2.$A$1"/>
        <table:named-range table:name="CE.Grupo.44.ImpMod.Anio1" table:cell-range-address="Mi_CosteEfectivo_Comparativo_2.$G$45" table:base-cell-address="Mi_CosteEfectivo_Comparativo_2.$A$1"/>
        <table:named-range table:name="CE.Grupo.44.Inmu.Anio1" table:cell-range-address="Mi_CosteEfectivo_Comparativo_2.$E$45" table:base-cell-address="Mi_CosteEfectivo_Comparativo_2.$A$1"/>
        <table:named-range table:name="CE.Grupo.44.Prov" table:cell-range-address="Mi_CosteEfectivo_Comparativo_2.$C$45" table:base-cell-address="Mi_CosteEfectivo_Comparativo_2.$A$1"/>
        <table:named-range table:name="CE.Grupo.44.TipoGestionAbrev.Anio1" table:cell-range-address="Mi_CosteEfectivo_Comparativo_2.$J$45" table:base-cell-address="Mi_CosteEfectivo_Comparativo_2.$A$1"/>
        <table:named-range table:name="CE.Grupo.44.TipoGestionCod.Anio1" table:cell-range-address="Mi_CosteEfectivo_Comparativo_2.$H$45" table:base-cell-address="Mi_CosteEfectivo_Comparativo_2.$A$1"/>
        <table:named-range table:name="CE.Grupo.44.TipoGestionDesc.Anio1" table:cell-range-address="Mi_CosteEfectivo_Comparativo_2.$I$45" table:base-cell-address="Mi_CosteEfectivo_Comparativo_2.$A$1"/>
        <table:named-range table:name="CE.Grupo.45.Cod" table:cell-range-address="Mi_CosteEfectivo_Comparativo_2.$A$46" table:base-cell-address="Mi_CosteEfectivo_Comparativo_2.$A$1"/>
        <table:named-range table:name="CE.Grupo.45.Ent" table:cell-range-address="Mi_CosteEfectivo_Comparativo_2.$B$46" table:base-cell-address="Mi_CosteEfectivo_Comparativo_2.$A$1"/>
        <table:named-range table:name="CE.Grupo.45.Hab.Anio1" table:cell-range-address="Mi_CosteEfectivo_Comparativo_2.$D$46" table:base-cell-address="Mi_CosteEfectivo_Comparativo_2.$A$1"/>
        <table:named-range table:name="CE.Grupo.45.Imp.Anio1" table:cell-range-address="Mi_CosteEfectivo_Comparativo_2.$F$46" table:base-cell-address="Mi_CosteEfectivo_Comparativo_2.$A$1"/>
        <table:named-range table:name="CE.Grupo.45.ImpMod.Anio1" table:cell-range-address="Mi_CosteEfectivo_Comparativo_2.$G$46" table:base-cell-address="Mi_CosteEfectivo_Comparativo_2.$A$1"/>
        <table:named-range table:name="CE.Grupo.45.Inmu.Anio1" table:cell-range-address="Mi_CosteEfectivo_Comparativo_2.$E$46" table:base-cell-address="Mi_CosteEfectivo_Comparativo_2.$A$1"/>
        <table:named-range table:name="CE.Grupo.45.Prov" table:cell-range-address="Mi_CosteEfectivo_Comparativo_2.$C$46" table:base-cell-address="Mi_CosteEfectivo_Comparativo_2.$A$1"/>
        <table:named-range table:name="CE.Grupo.45.TipoGestionAbrev.Anio1" table:cell-range-address="Mi_CosteEfectivo_Comparativo_2.$J$46" table:base-cell-address="Mi_CosteEfectivo_Comparativo_2.$A$1"/>
        <table:named-range table:name="CE.Grupo.45.TipoGestionCod.Anio1" table:cell-range-address="Mi_CosteEfectivo_Comparativo_2.$H$46" table:base-cell-address="Mi_CosteEfectivo_Comparativo_2.$A$1"/>
        <table:named-range table:name="CE.Grupo.45.TipoGestionDesc.Anio1" table:cell-range-address="Mi_CosteEfectivo_Comparativo_2.$I$46" table:base-cell-address="Mi_CosteEfectivo_Comparativo_2.$A$1"/>
        <table:named-range table:name="CE.Grupo.46.Cod" table:cell-range-address="Mi_CosteEfectivo_Comparativo_2.$A$47" table:base-cell-address="Mi_CosteEfectivo_Comparativo_2.$A$1"/>
        <table:named-range table:name="CE.Grupo.46.Ent" table:cell-range-address="Mi_CosteEfectivo_Comparativo_2.$B$47" table:base-cell-address="Mi_CosteEfectivo_Comparativo_2.$A$1"/>
        <table:named-range table:name="CE.Grupo.46.Hab.Anio1" table:cell-range-address="Mi_CosteEfectivo_Comparativo_2.$D$47" table:base-cell-address="Mi_CosteEfectivo_Comparativo_2.$A$1"/>
        <table:named-range table:name="CE.Grupo.46.Imp.Anio1" table:cell-range-address="Mi_CosteEfectivo_Comparativo_2.$F$47" table:base-cell-address="Mi_CosteEfectivo_Comparativo_2.$A$1"/>
        <table:named-range table:name="CE.Grupo.46.ImpMod.Anio1" table:cell-range-address="Mi_CosteEfectivo_Comparativo_2.$G$47" table:base-cell-address="Mi_CosteEfectivo_Comparativo_2.$A$1"/>
        <table:named-range table:name="CE.Grupo.46.Inmu.Anio1" table:cell-range-address="Mi_CosteEfectivo_Comparativo_2.$E$47" table:base-cell-address="Mi_CosteEfectivo_Comparativo_2.$A$1"/>
        <table:named-range table:name="CE.Grupo.46.Prov" table:cell-range-address="Mi_CosteEfectivo_Comparativo_2.$C$47" table:base-cell-address="Mi_CosteEfectivo_Comparativo_2.$A$1"/>
        <table:named-range table:name="CE.Grupo.46.TipoGestionAbrev.Anio1" table:cell-range-address="Mi_CosteEfectivo_Comparativo_2.$J$47" table:base-cell-address="Mi_CosteEfectivo_Comparativo_2.$A$1"/>
        <table:named-range table:name="CE.Grupo.46.TipoGestionCod.Anio1" table:cell-range-address="Mi_CosteEfectivo_Comparativo_2.$H$47" table:base-cell-address="Mi_CosteEfectivo_Comparativo_2.$A$1"/>
        <table:named-range table:name="CE.Grupo.46.TipoGestionDesc.Anio1" table:cell-range-address="Mi_CosteEfectivo_Comparativo_2.$I$47" table:base-cell-address="Mi_CosteEfectivo_Comparativo_2.$A$1"/>
        <table:named-range table:name="CE.Grupo.47.Cod" table:cell-range-address="Mi_CosteEfectivo_Comparativo_2.$A$48" table:base-cell-address="Mi_CosteEfectivo_Comparativo_2.$A$1"/>
        <table:named-range table:name="CE.Grupo.47.Ent" table:cell-range-address="Mi_CosteEfectivo_Comparativo_2.$B$48" table:base-cell-address="Mi_CosteEfectivo_Comparativo_2.$A$1"/>
        <table:named-range table:name="CE.Grupo.47.Hab.Anio1" table:cell-range-address="Mi_CosteEfectivo_Comparativo_2.$D$48" table:base-cell-address="Mi_CosteEfectivo_Comparativo_2.$A$1"/>
        <table:named-range table:name="CE.Grupo.47.Imp.Anio1" table:cell-range-address="Mi_CosteEfectivo_Comparativo_2.$F$48" table:base-cell-address="Mi_CosteEfectivo_Comparativo_2.$A$1"/>
        <table:named-range table:name="CE.Grupo.47.ImpMod.Anio1" table:cell-range-address="Mi_CosteEfectivo_Comparativo_2.$G$48" table:base-cell-address="Mi_CosteEfectivo_Comparativo_2.$A$1"/>
        <table:named-range table:name="CE.Grupo.47.Inmu.Anio1" table:cell-range-address="Mi_CosteEfectivo_Comparativo_2.$E$48" table:base-cell-address="Mi_CosteEfectivo_Comparativo_2.$A$1"/>
        <table:named-range table:name="CE.Grupo.47.Prov" table:cell-range-address="Mi_CosteEfectivo_Comparativo_2.$C$48" table:base-cell-address="Mi_CosteEfectivo_Comparativo_2.$A$1"/>
        <table:named-range table:name="CE.Grupo.47.TipoGestionAbrev.Anio1" table:cell-range-address="Mi_CosteEfectivo_Comparativo_2.$J$48" table:base-cell-address="Mi_CosteEfectivo_Comparativo_2.$A$1"/>
        <table:named-range table:name="CE.Grupo.47.TipoGestionCod.Anio1" table:cell-range-address="Mi_CosteEfectivo_Comparativo_2.$H$48" table:base-cell-address="Mi_CosteEfectivo_Comparativo_2.$A$1"/>
        <table:named-range table:name="CE.Grupo.47.TipoGestionDesc.Anio1" table:cell-range-address="Mi_CosteEfectivo_Comparativo_2.$I$48" table:base-cell-address="Mi_CosteEfectivo_Comparativo_2.$A$1"/>
        <table:named-range table:name="CE.Grupo.48.Cod" table:cell-range-address="Mi_CosteEfectivo_Comparativo_2.$A$49" table:base-cell-address="Mi_CosteEfectivo_Comparativo_2.$A$1"/>
        <table:named-range table:name="CE.Grupo.48.Ent" table:cell-range-address="Mi_CosteEfectivo_Comparativo_2.$B$49" table:base-cell-address="Mi_CosteEfectivo_Comparativo_2.$A$1"/>
        <table:named-range table:name="CE.Grupo.48.Hab.Anio1" table:cell-range-address="Mi_CosteEfectivo_Comparativo_2.$D$49" table:base-cell-address="Mi_CosteEfectivo_Comparativo_2.$A$1"/>
        <table:named-range table:name="CE.Grupo.48.Imp.Anio1" table:cell-range-address="Mi_CosteEfectivo_Comparativo_2.$F$49" table:base-cell-address="Mi_CosteEfectivo_Comparativo_2.$A$1"/>
        <table:named-range table:name="CE.Grupo.48.ImpMod.Anio1" table:cell-range-address="Mi_CosteEfectivo_Comparativo_2.$G$49" table:base-cell-address="Mi_CosteEfectivo_Comparativo_2.$A$1"/>
        <table:named-range table:name="CE.Grupo.48.Inmu.Anio1" table:cell-range-address="Mi_CosteEfectivo_Comparativo_2.$E$49" table:base-cell-address="Mi_CosteEfectivo_Comparativo_2.$A$1"/>
        <table:named-range table:name="CE.Grupo.48.Prov" table:cell-range-address="Mi_CosteEfectivo_Comparativo_2.$C$49" table:base-cell-address="Mi_CosteEfectivo_Comparativo_2.$A$1"/>
        <table:named-range table:name="CE.Grupo.48.TipoGestionAbrev.Anio1" table:cell-range-address="Mi_CosteEfectivo_Comparativo_2.$J$49" table:base-cell-address="Mi_CosteEfectivo_Comparativo_2.$A$1"/>
        <table:named-range table:name="CE.Grupo.48.TipoGestionCod.Anio1" table:cell-range-address="Mi_CosteEfectivo_Comparativo_2.$H$49" table:base-cell-address="Mi_CosteEfectivo_Comparativo_2.$A$1"/>
        <table:named-range table:name="CE.Grupo.48.TipoGestionDesc.Anio1" table:cell-range-address="Mi_CosteEfectivo_Comparativo_2.$I$49" table:base-cell-address="Mi_CosteEfectivo_Comparativo_2.$A$1"/>
        <table:named-range table:name="CE.Grupo.49.Cod" table:cell-range-address="Mi_CosteEfectivo_Comparativo_2.$A$50" table:base-cell-address="Mi_CosteEfectivo_Comparativo_2.$A$1"/>
        <table:named-range table:name="CE.Grupo.49.Ent" table:cell-range-address="Mi_CosteEfectivo_Comparativo_2.$B$50" table:base-cell-address="Mi_CosteEfectivo_Comparativo_2.$A$1"/>
        <table:named-range table:name="CE.Grupo.49.Hab.Anio1" table:cell-range-address="Mi_CosteEfectivo_Comparativo_2.$D$50" table:base-cell-address="Mi_CosteEfectivo_Comparativo_2.$A$1"/>
        <table:named-range table:name="CE.Grupo.49.Imp.Anio1" table:cell-range-address="Mi_CosteEfectivo_Comparativo_2.$F$50" table:base-cell-address="Mi_CosteEfectivo_Comparativo_2.$A$1"/>
        <table:named-range table:name="CE.Grupo.49.ImpMod.Anio1" table:cell-range-address="Mi_CosteEfectivo_Comparativo_2.$G$50" table:base-cell-address="Mi_CosteEfectivo_Comparativo_2.$A$1"/>
        <table:named-range table:name="CE.Grupo.49.Inmu.Anio1" table:cell-range-address="Mi_CosteEfectivo_Comparativo_2.$E$50" table:base-cell-address="Mi_CosteEfectivo_Comparativo_2.$A$1"/>
        <table:named-range table:name="CE.Grupo.49.Prov" table:cell-range-address="Mi_CosteEfectivo_Comparativo_2.$C$50" table:base-cell-address="Mi_CosteEfectivo_Comparativo_2.$A$1"/>
        <table:named-range table:name="CE.Grupo.49.TipoGestionAbrev.Anio1" table:cell-range-address="Mi_CosteEfectivo_Comparativo_2.$J$50" table:base-cell-address="Mi_CosteEfectivo_Comparativo_2.$A$1"/>
        <table:named-range table:name="CE.Grupo.49.TipoGestionCod.Anio1" table:cell-range-address="Mi_CosteEfectivo_Comparativo_2.$H$50" table:base-cell-address="Mi_CosteEfectivo_Comparativo_2.$A$1"/>
        <table:named-range table:name="CE.Grupo.49.TipoGestionDesc.Anio1" table:cell-range-address="Mi_CosteEfectivo_Comparativo_2.$I$50" table:base-cell-address="Mi_CosteEfectivo_Comparativo_2.$A$1"/>
        <table:named-range table:name="CE.Grupo.5.Cod" table:cell-range-address="Mi_CosteEfectivo_Comparativo_2.$A$6" table:base-cell-address="Mi_CosteEfectivo_Comparativo_2.$A$1"/>
        <table:named-range table:name="CE.Grupo.5.Ent" table:cell-range-address="Mi_CosteEfectivo_Comparativo_2.$B$6" table:base-cell-address="Mi_CosteEfectivo_Comparativo_2.$A$1"/>
        <table:named-range table:name="CE.Grupo.5.Hab.Anio1" table:cell-range-address="Mi_CosteEfectivo_Comparativo_2.$D$6" table:base-cell-address="Mi_CosteEfectivo_Comparativo_2.$A$1"/>
        <table:named-range table:name="CE.Grupo.5.Imp.Anio1" table:cell-range-address="Mi_CosteEfectivo_Comparativo_2.$F$6" table:base-cell-address="Mi_CosteEfectivo_Comparativo_2.$A$1"/>
        <table:named-range table:name="CE.Grupo.5.ImpMod.Anio1" table:cell-range-address="Mi_CosteEfectivo_Comparativo_2.$G$6" table:base-cell-address="Mi_CosteEfectivo_Comparativo_2.$A$1"/>
        <table:named-range table:name="CE.Grupo.5.Inmu.Anio1" table:cell-range-address="Mi_CosteEfectivo_Comparativo_2.$E$6" table:base-cell-address="Mi_CosteEfectivo_Comparativo_2.$A$1"/>
        <table:named-range table:name="CE.Grupo.5.Prov" table:cell-range-address="Mi_CosteEfectivo_Comparativo_2.$C$6" table:base-cell-address="Mi_CosteEfectivo_Comparativo_2.$A$1"/>
        <table:named-range table:name="CE.Grupo.5.TipoGestionAbrev.Anio1" table:cell-range-address="Mi_CosteEfectivo_Comparativo_2.$J$6" table:base-cell-address="Mi_CosteEfectivo_Comparativo_2.$A$1"/>
        <table:named-range table:name="CE.Grupo.5.TipoGestionCod.Anio1" table:cell-range-address="Mi_CosteEfectivo_Comparativo_2.$H$6" table:base-cell-address="Mi_CosteEfectivo_Comparativo_2.$A$1"/>
        <table:named-range table:name="CE.Grupo.5.TipoGestionDesc.Anio1" table:cell-range-address="Mi_CosteEfectivo_Comparativo_2.$I$6" table:base-cell-address="Mi_CosteEfectivo_Comparativo_2.$A$1"/>
        <table:named-range table:name="CE.Grupo.50.Cod" table:cell-range-address="Mi_CosteEfectivo_Comparativo_2.$A$51" table:base-cell-address="Mi_CosteEfectivo_Comparativo_2.$A$1"/>
        <table:named-range table:name="CE.Grupo.50.Ent" table:cell-range-address="Mi_CosteEfectivo_Comparativo_2.$B$51" table:base-cell-address="Mi_CosteEfectivo_Comparativo_2.$A$1"/>
        <table:named-range table:name="CE.Grupo.50.Hab.Anio1" table:cell-range-address="Mi_CosteEfectivo_Comparativo_2.$D$51" table:base-cell-address="Mi_CosteEfectivo_Comparativo_2.$A$1"/>
        <table:named-range table:name="CE.Grupo.50.Imp.Anio1" table:cell-range-address="Mi_CosteEfectivo_Comparativo_2.$F$51" table:base-cell-address="Mi_CosteEfectivo_Comparativo_2.$A$1"/>
        <table:named-range table:name="CE.Grupo.50.ImpMod.Anio1" table:cell-range-address="Mi_CosteEfectivo_Comparativo_2.$G$51" table:base-cell-address="Mi_CosteEfectivo_Comparativo_2.$A$1"/>
        <table:named-range table:name="CE.Grupo.50.Inmu.Anio1" table:cell-range-address="Mi_CosteEfectivo_Comparativo_2.$E$51" table:base-cell-address="Mi_CosteEfectivo_Comparativo_2.$A$1"/>
        <table:named-range table:name="CE.Grupo.50.Prov" table:cell-range-address="Mi_CosteEfectivo_Comparativo_2.$C$51" table:base-cell-address="Mi_CosteEfectivo_Comparativo_2.$A$1"/>
        <table:named-range table:name="CE.Grupo.50.TipoGestionAbrev.Anio1" table:cell-range-address="Mi_CosteEfectivo_Comparativo_2.$J$51" table:base-cell-address="Mi_CosteEfectivo_Comparativo_2.$A$1"/>
        <table:named-range table:name="CE.Grupo.50.TipoGestionCod.Anio1" table:cell-range-address="Mi_CosteEfectivo_Comparativo_2.$H$51" table:base-cell-address="Mi_CosteEfectivo_Comparativo_2.$A$1"/>
        <table:named-range table:name="CE.Grupo.50.TipoGestionDesc.Anio1" table:cell-range-address="Mi_CosteEfectivo_Comparativo_2.$I$51" table:base-cell-address="Mi_CosteEfectivo_Comparativo_2.$A$1"/>
        <table:named-range table:name="CE.Grupo.51.Cod" table:cell-range-address="Mi_CosteEfectivo_Comparativo_2.$A$52" table:base-cell-address="Mi_CosteEfectivo_Comparativo_2.$A$1"/>
        <table:named-range table:name="CE.Grupo.51.Ent" table:cell-range-address="Mi_CosteEfectivo_Comparativo_2.$B$52" table:base-cell-address="Mi_CosteEfectivo_Comparativo_2.$A$1"/>
        <table:named-range table:name="CE.Grupo.51.Hab.Anio1" table:cell-range-address="Mi_CosteEfectivo_Comparativo_2.$D$52" table:base-cell-address="Mi_CosteEfectivo_Comparativo_2.$A$1"/>
        <table:named-range table:name="CE.Grupo.51.Imp.Anio1" table:cell-range-address="Mi_CosteEfectivo_Comparativo_2.$F$52" table:base-cell-address="Mi_CosteEfectivo_Comparativo_2.$A$1"/>
        <table:named-range table:name="CE.Grupo.51.ImpMod.Anio1" table:cell-range-address="Mi_CosteEfectivo_Comparativo_2.$G$52" table:base-cell-address="Mi_CosteEfectivo_Comparativo_2.$A$1"/>
        <table:named-range table:name="CE.Grupo.51.Inmu.Anio1" table:cell-range-address="Mi_CosteEfectivo_Comparativo_2.$E$52" table:base-cell-address="Mi_CosteEfectivo_Comparativo_2.$A$1"/>
        <table:named-range table:name="CE.Grupo.51.Prov" table:cell-range-address="Mi_CosteEfectivo_Comparativo_2.$C$52" table:base-cell-address="Mi_CosteEfectivo_Comparativo_2.$A$1"/>
        <table:named-range table:name="CE.Grupo.51.TipoGestionAbrev.Anio1" table:cell-range-address="Mi_CosteEfectivo_Comparativo_2.$J$52" table:base-cell-address="Mi_CosteEfectivo_Comparativo_2.$A$1"/>
        <table:named-range table:name="CE.Grupo.51.TipoGestionCod.Anio1" table:cell-range-address="Mi_CosteEfectivo_Comparativo_2.$H$52" table:base-cell-address="Mi_CosteEfectivo_Comparativo_2.$A$1"/>
        <table:named-range table:name="CE.Grupo.51.TipoGestionDesc.Anio1" table:cell-range-address="Mi_CosteEfectivo_Comparativo_2.$I$52" table:base-cell-address="Mi_CosteEfectivo_Comparativo_2.$A$1"/>
        <table:named-range table:name="CE.Grupo.52.Cod" table:cell-range-address="Mi_CosteEfectivo_Comparativo_2.$A$53" table:base-cell-address="Mi_CosteEfectivo_Comparativo_2.$A$1"/>
        <table:named-range table:name="CE.Grupo.52.Ent" table:cell-range-address="Mi_CosteEfectivo_Comparativo_2.$B$53" table:base-cell-address="Mi_CosteEfectivo_Comparativo_2.$A$1"/>
        <table:named-range table:name="CE.Grupo.52.Hab.Anio1" table:cell-range-address="Mi_CosteEfectivo_Comparativo_2.$D$53" table:base-cell-address="Mi_CosteEfectivo_Comparativo_2.$A$1"/>
        <table:named-range table:name="CE.Grupo.52.Imp.Anio1" table:cell-range-address="Mi_CosteEfectivo_Comparativo_2.$F$53" table:base-cell-address="Mi_CosteEfectivo_Comparativo_2.$A$1"/>
        <table:named-range table:name="CE.Grupo.52.ImpMod.Anio1" table:cell-range-address="Mi_CosteEfectivo_Comparativo_2.$G$53" table:base-cell-address="Mi_CosteEfectivo_Comparativo_2.$A$1"/>
        <table:named-range table:name="CE.Grupo.52.Inmu.Anio1" table:cell-range-address="Mi_CosteEfectivo_Comparativo_2.$E$53" table:base-cell-address="Mi_CosteEfectivo_Comparativo_2.$A$1"/>
        <table:named-range table:name="CE.Grupo.52.Prov" table:cell-range-address="Mi_CosteEfectivo_Comparativo_2.$C$53" table:base-cell-address="Mi_CosteEfectivo_Comparativo_2.$A$1"/>
        <table:named-range table:name="CE.Grupo.52.TipoGestionAbrev.Anio1" table:cell-range-address="Mi_CosteEfectivo_Comparativo_2.$J$53" table:base-cell-address="Mi_CosteEfectivo_Comparativo_2.$A$1"/>
        <table:named-range table:name="CE.Grupo.52.TipoGestionCod.Anio1" table:cell-range-address="Mi_CosteEfectivo_Comparativo_2.$H$53" table:base-cell-address="Mi_CosteEfectivo_Comparativo_2.$A$1"/>
        <table:named-range table:name="CE.Grupo.52.TipoGestionDesc.Anio1" table:cell-range-address="Mi_CosteEfectivo_Comparativo_2.$I$53" table:base-cell-address="Mi_CosteEfectivo_Comparativo_2.$A$1"/>
        <table:named-range table:name="CE.Grupo.53.Cod" table:cell-range-address="Mi_CosteEfectivo_Comparativo_2.$A$54" table:base-cell-address="Mi_CosteEfectivo_Comparativo_2.$A$1"/>
        <table:named-range table:name="CE.Grupo.53.Ent" table:cell-range-address="Mi_CosteEfectivo_Comparativo_2.$B$54" table:base-cell-address="Mi_CosteEfectivo_Comparativo_2.$A$1"/>
        <table:named-range table:name="CE.Grupo.53.Hab.Anio1" table:cell-range-address="Mi_CosteEfectivo_Comparativo_2.$D$54" table:base-cell-address="Mi_CosteEfectivo_Comparativo_2.$A$1"/>
        <table:named-range table:name="CE.Grupo.53.Imp.Anio1" table:cell-range-address="Mi_CosteEfectivo_Comparativo_2.$F$54" table:base-cell-address="Mi_CosteEfectivo_Comparativo_2.$A$1"/>
        <table:named-range table:name="CE.Grupo.53.ImpMod.Anio1" table:cell-range-address="Mi_CosteEfectivo_Comparativo_2.$G$54" table:base-cell-address="Mi_CosteEfectivo_Comparativo_2.$A$1"/>
        <table:named-range table:name="CE.Grupo.53.Inmu.Anio1" table:cell-range-address="Mi_CosteEfectivo_Comparativo_2.$E$54" table:base-cell-address="Mi_CosteEfectivo_Comparativo_2.$A$1"/>
        <table:named-range table:name="CE.Grupo.53.Prov" table:cell-range-address="Mi_CosteEfectivo_Comparativo_2.$C$54" table:base-cell-address="Mi_CosteEfectivo_Comparativo_2.$A$1"/>
        <table:named-range table:name="CE.Grupo.53.TipoGestionAbrev.Anio1" table:cell-range-address="Mi_CosteEfectivo_Comparativo_2.$J$54" table:base-cell-address="Mi_CosteEfectivo_Comparativo_2.$A$1"/>
        <table:named-range table:name="CE.Grupo.53.TipoGestionCod.Anio1" table:cell-range-address="Mi_CosteEfectivo_Comparativo_2.$H$54" table:base-cell-address="Mi_CosteEfectivo_Comparativo_2.$A$1"/>
        <table:named-range table:name="CE.Grupo.53.TipoGestionDesc.Anio1" table:cell-range-address="Mi_CosteEfectivo_Comparativo_2.$I$54" table:base-cell-address="Mi_CosteEfectivo_Comparativo_2.$A$1"/>
        <table:named-range table:name="CE.Grupo.54.Cod" table:cell-range-address="Mi_CosteEfectivo_Comparativo_2.$A$55" table:base-cell-address="Mi_CosteEfectivo_Comparativo_2.$A$1"/>
        <table:named-range table:name="CE.Grupo.54.Ent" table:cell-range-address="Mi_CosteEfectivo_Comparativo_2.$B$55" table:base-cell-address="Mi_CosteEfectivo_Comparativo_2.$A$1"/>
        <table:named-range table:name="CE.Grupo.54.Hab.Anio1" table:cell-range-address="Mi_CosteEfectivo_Comparativo_2.$D$55" table:base-cell-address="Mi_CosteEfectivo_Comparativo_2.$A$1"/>
        <table:named-range table:name="CE.Grupo.54.Imp.Anio1" table:cell-range-address="Mi_CosteEfectivo_Comparativo_2.$F$55" table:base-cell-address="Mi_CosteEfectivo_Comparativo_2.$A$1"/>
        <table:named-range table:name="CE.Grupo.54.ImpMod.Anio1" table:cell-range-address="Mi_CosteEfectivo_Comparativo_2.$G$55" table:base-cell-address="Mi_CosteEfectivo_Comparativo_2.$A$1"/>
        <table:named-range table:name="CE.Grupo.54.Inmu.Anio1" table:cell-range-address="Mi_CosteEfectivo_Comparativo_2.$E$55" table:base-cell-address="Mi_CosteEfectivo_Comparativo_2.$A$1"/>
        <table:named-range table:name="CE.Grupo.54.Prov" table:cell-range-address="Mi_CosteEfectivo_Comparativo_2.$C$55" table:base-cell-address="Mi_CosteEfectivo_Comparativo_2.$A$1"/>
        <table:named-range table:name="CE.Grupo.54.TipoGestionAbrev.Anio1" table:cell-range-address="Mi_CosteEfectivo_Comparativo_2.$J$55" table:base-cell-address="Mi_CosteEfectivo_Comparativo_2.$A$1"/>
        <table:named-range table:name="CE.Grupo.54.TipoGestionCod.Anio1" table:cell-range-address="Mi_CosteEfectivo_Comparativo_2.$H$55" table:base-cell-address="Mi_CosteEfectivo_Comparativo_2.$A$1"/>
        <table:named-range table:name="CE.Grupo.54.TipoGestionDesc.Anio1" table:cell-range-address="Mi_CosteEfectivo_Comparativo_2.$I$55" table:base-cell-address="Mi_CosteEfectivo_Comparativo_2.$A$1"/>
        <table:named-range table:name="CE.Grupo.55.Cod" table:cell-range-address="Mi_CosteEfectivo_Comparativo_2.$A$56" table:base-cell-address="Mi_CosteEfectivo_Comparativo_2.$A$1"/>
        <table:named-range table:name="CE.Grupo.55.Ent" table:cell-range-address="Mi_CosteEfectivo_Comparativo_2.$B$56" table:base-cell-address="Mi_CosteEfectivo_Comparativo_2.$A$1"/>
        <table:named-range table:name="CE.Grupo.55.Hab.Anio1" table:cell-range-address="Mi_CosteEfectivo_Comparativo_2.$D$56" table:base-cell-address="Mi_CosteEfectivo_Comparativo_2.$A$1"/>
        <table:named-range table:name="CE.Grupo.55.Imp.Anio1" table:cell-range-address="Mi_CosteEfectivo_Comparativo_2.$F$56" table:base-cell-address="Mi_CosteEfectivo_Comparativo_2.$A$1"/>
        <table:named-range table:name="CE.Grupo.55.ImpMod.Anio1" table:cell-range-address="Mi_CosteEfectivo_Comparativo_2.$G$56" table:base-cell-address="Mi_CosteEfectivo_Comparativo_2.$A$1"/>
        <table:named-range table:name="CE.Grupo.55.Inmu.Anio1" table:cell-range-address="Mi_CosteEfectivo_Comparativo_2.$E$56" table:base-cell-address="Mi_CosteEfectivo_Comparativo_2.$A$1"/>
        <table:named-range table:name="CE.Grupo.55.Prov" table:cell-range-address="Mi_CosteEfectivo_Comparativo_2.$C$56" table:base-cell-address="Mi_CosteEfectivo_Comparativo_2.$A$1"/>
        <table:named-range table:name="CE.Grupo.55.TipoGestionAbrev.Anio1" table:cell-range-address="Mi_CosteEfectivo_Comparativo_2.$J$56" table:base-cell-address="Mi_CosteEfectivo_Comparativo_2.$A$1"/>
        <table:named-range table:name="CE.Grupo.55.TipoGestionCod.Anio1" table:cell-range-address="Mi_CosteEfectivo_Comparativo_2.$H$56" table:base-cell-address="Mi_CosteEfectivo_Comparativo_2.$A$1"/>
        <table:named-range table:name="CE.Grupo.55.TipoGestionDesc.Anio1" table:cell-range-address="Mi_CosteEfectivo_Comparativo_2.$I$56" table:base-cell-address="Mi_CosteEfectivo_Comparativo_2.$A$1"/>
        <table:named-range table:name="CE.Grupo.56.Cod" table:cell-range-address="Mi_CosteEfectivo_Comparativo_2.$A$57" table:base-cell-address="Mi_CosteEfectivo_Comparativo_2.$A$1"/>
        <table:named-range table:name="CE.Grupo.56.Ent" table:cell-range-address="Mi_CosteEfectivo_Comparativo_2.$B$57" table:base-cell-address="Mi_CosteEfectivo_Comparativo_2.$A$1"/>
        <table:named-range table:name="CE.Grupo.56.Hab.Anio1" table:cell-range-address="Mi_CosteEfectivo_Comparativo_2.$D$57" table:base-cell-address="Mi_CosteEfectivo_Comparativo_2.$A$1"/>
        <table:named-range table:name="CE.Grupo.56.Imp.Anio1" table:cell-range-address="Mi_CosteEfectivo_Comparativo_2.$F$57" table:base-cell-address="Mi_CosteEfectivo_Comparativo_2.$A$1"/>
        <table:named-range table:name="CE.Grupo.56.ImpMod.Anio1" table:cell-range-address="Mi_CosteEfectivo_Comparativo_2.$G$57" table:base-cell-address="Mi_CosteEfectivo_Comparativo_2.$A$1"/>
        <table:named-range table:name="CE.Grupo.56.Inmu.Anio1" table:cell-range-address="Mi_CosteEfectivo_Comparativo_2.$E$57" table:base-cell-address="Mi_CosteEfectivo_Comparativo_2.$A$1"/>
        <table:named-range table:name="CE.Grupo.56.Prov" table:cell-range-address="Mi_CosteEfectivo_Comparativo_2.$C$57" table:base-cell-address="Mi_CosteEfectivo_Comparativo_2.$A$1"/>
        <table:named-range table:name="CE.Grupo.56.TipoGestionAbrev.Anio1" table:cell-range-address="Mi_CosteEfectivo_Comparativo_2.$J$57" table:base-cell-address="Mi_CosteEfectivo_Comparativo_2.$A$1"/>
        <table:named-range table:name="CE.Grupo.56.TipoGestionCod.Anio1" table:cell-range-address="Mi_CosteEfectivo_Comparativo_2.$H$57" table:base-cell-address="Mi_CosteEfectivo_Comparativo_2.$A$1"/>
        <table:named-range table:name="CE.Grupo.56.TipoGestionDesc.Anio1" table:cell-range-address="Mi_CosteEfectivo_Comparativo_2.$I$57" table:base-cell-address="Mi_CosteEfectivo_Comparativo_2.$A$1"/>
        <table:named-range table:name="CE.Grupo.57.Cod" table:cell-range-address="Mi_CosteEfectivo_Comparativo_2.$A$58" table:base-cell-address="Mi_CosteEfectivo_Comparativo_2.$A$1"/>
        <table:named-range table:name="CE.Grupo.57.Ent" table:cell-range-address="Mi_CosteEfectivo_Comparativo_2.$B$58" table:base-cell-address="Mi_CosteEfectivo_Comparativo_2.$A$1"/>
        <table:named-range table:name="CE.Grupo.57.Hab.Anio1" table:cell-range-address="Mi_CosteEfectivo_Comparativo_2.$D$58" table:base-cell-address="Mi_CosteEfectivo_Comparativo_2.$A$1"/>
        <table:named-range table:name="CE.Grupo.57.Imp.Anio1" table:cell-range-address="Mi_CosteEfectivo_Comparativo_2.$F$58" table:base-cell-address="Mi_CosteEfectivo_Comparativo_2.$A$1"/>
        <table:named-range table:name="CE.Grupo.57.ImpMod.Anio1" table:cell-range-address="Mi_CosteEfectivo_Comparativo_2.$G$58" table:base-cell-address="Mi_CosteEfectivo_Comparativo_2.$A$1"/>
        <table:named-range table:name="CE.Grupo.57.Inmu.Anio1" table:cell-range-address="Mi_CosteEfectivo_Comparativo_2.$E$58" table:base-cell-address="Mi_CosteEfectivo_Comparativo_2.$A$1"/>
        <table:named-range table:name="CE.Grupo.57.Prov" table:cell-range-address="Mi_CosteEfectivo_Comparativo_2.$C$58" table:base-cell-address="Mi_CosteEfectivo_Comparativo_2.$A$1"/>
        <table:named-range table:name="CE.Grupo.57.TipoGestionAbrev.Anio1" table:cell-range-address="Mi_CosteEfectivo_Comparativo_2.$J$58" table:base-cell-address="Mi_CosteEfectivo_Comparativo_2.$A$1"/>
        <table:named-range table:name="CE.Grupo.57.TipoGestionCod.Anio1" table:cell-range-address="Mi_CosteEfectivo_Comparativo_2.$H$58" table:base-cell-address="Mi_CosteEfectivo_Comparativo_2.$A$1"/>
        <table:named-range table:name="CE.Grupo.57.TipoGestionDesc.Anio1" table:cell-range-address="Mi_CosteEfectivo_Comparativo_2.$I$58" table:base-cell-address="Mi_CosteEfectivo_Comparativo_2.$A$1"/>
        <table:named-range table:name="CE.Grupo.58.Cod" table:cell-range-address="Mi_CosteEfectivo_Comparativo_2.$A$59" table:base-cell-address="Mi_CosteEfectivo_Comparativo_2.$A$1"/>
        <table:named-range table:name="CE.Grupo.58.Ent" table:cell-range-address="Mi_CosteEfectivo_Comparativo_2.$B$59" table:base-cell-address="Mi_CosteEfectivo_Comparativo_2.$A$1"/>
        <table:named-range table:name="CE.Grupo.58.Hab.Anio1" table:cell-range-address="Mi_CosteEfectivo_Comparativo_2.$D$59" table:base-cell-address="Mi_CosteEfectivo_Comparativo_2.$A$1"/>
        <table:named-range table:name="CE.Grupo.58.Imp.Anio1" table:cell-range-address="Mi_CosteEfectivo_Comparativo_2.$F$59" table:base-cell-address="Mi_CosteEfectivo_Comparativo_2.$A$1"/>
        <table:named-range table:name="CE.Grupo.58.ImpMod.Anio1" table:cell-range-address="Mi_CosteEfectivo_Comparativo_2.$G$59" table:base-cell-address="Mi_CosteEfectivo_Comparativo_2.$A$1"/>
        <table:named-range table:name="CE.Grupo.58.Inmu.Anio1" table:cell-range-address="Mi_CosteEfectivo_Comparativo_2.$E$59" table:base-cell-address="Mi_CosteEfectivo_Comparativo_2.$A$1"/>
        <table:named-range table:name="CE.Grupo.58.Prov" table:cell-range-address="Mi_CosteEfectivo_Comparativo_2.$C$59" table:base-cell-address="Mi_CosteEfectivo_Comparativo_2.$A$1"/>
        <table:named-range table:name="CE.Grupo.58.TipoGestionAbrev.Anio1" table:cell-range-address="Mi_CosteEfectivo_Comparativo_2.$J$59" table:base-cell-address="Mi_CosteEfectivo_Comparativo_2.$A$1"/>
        <table:named-range table:name="CE.Grupo.58.TipoGestionCod.Anio1" table:cell-range-address="Mi_CosteEfectivo_Comparativo_2.$H$59" table:base-cell-address="Mi_CosteEfectivo_Comparativo_2.$A$1"/>
        <table:named-range table:name="CE.Grupo.58.TipoGestionDesc.Anio1" table:cell-range-address="Mi_CosteEfectivo_Comparativo_2.$I$59" table:base-cell-address="Mi_CosteEfectivo_Comparativo_2.$A$1"/>
        <table:named-range table:name="CE.Grupo.59.Cod" table:cell-range-address="Mi_CosteEfectivo_Comparativo_2.$A$60" table:base-cell-address="Mi_CosteEfectivo_Comparativo_2.$A$1"/>
        <table:named-range table:name="CE.Grupo.59.Ent" table:cell-range-address="Mi_CosteEfectivo_Comparativo_2.$B$60" table:base-cell-address="Mi_CosteEfectivo_Comparativo_2.$A$1"/>
        <table:named-range table:name="CE.Grupo.59.Hab.Anio1" table:cell-range-address="Mi_CosteEfectivo_Comparativo_2.$D$60" table:base-cell-address="Mi_CosteEfectivo_Comparativo_2.$A$1"/>
        <table:named-range table:name="CE.Grupo.59.Imp.Anio1" table:cell-range-address="Mi_CosteEfectivo_Comparativo_2.$F$60" table:base-cell-address="Mi_CosteEfectivo_Comparativo_2.$A$1"/>
        <table:named-range table:name="CE.Grupo.59.ImpMod.Anio1" table:cell-range-address="Mi_CosteEfectivo_Comparativo_2.$G$60" table:base-cell-address="Mi_CosteEfectivo_Comparativo_2.$A$1"/>
        <table:named-range table:name="CE.Grupo.59.Inmu.Anio1" table:cell-range-address="Mi_CosteEfectivo_Comparativo_2.$E$60" table:base-cell-address="Mi_CosteEfectivo_Comparativo_2.$A$1"/>
        <table:named-range table:name="CE.Grupo.59.Prov" table:cell-range-address="Mi_CosteEfectivo_Comparativo_2.$C$60" table:base-cell-address="Mi_CosteEfectivo_Comparativo_2.$A$1"/>
        <table:named-range table:name="CE.Grupo.59.TipoGestionAbrev.Anio1" table:cell-range-address="Mi_CosteEfectivo_Comparativo_2.$J$60" table:base-cell-address="Mi_CosteEfectivo_Comparativo_2.$A$1"/>
        <table:named-range table:name="CE.Grupo.59.TipoGestionCod.Anio1" table:cell-range-address="Mi_CosteEfectivo_Comparativo_2.$H$60" table:base-cell-address="Mi_CosteEfectivo_Comparativo_2.$A$1"/>
        <table:named-range table:name="CE.Grupo.59.TipoGestionDesc.Anio1" table:cell-range-address="Mi_CosteEfectivo_Comparativo_2.$I$60" table:base-cell-address="Mi_CosteEfectivo_Comparativo_2.$A$1"/>
        <table:named-range table:name="CE.Grupo.6.Cod" table:cell-range-address="Mi_CosteEfectivo_Comparativo_2.$A$7" table:base-cell-address="Mi_CosteEfectivo_Comparativo_2.$A$1"/>
        <table:named-range table:name="CE.Grupo.6.Ent" table:cell-range-address="Mi_CosteEfectivo_Comparativo_2.$B$7" table:base-cell-address="Mi_CosteEfectivo_Comparativo_2.$A$1"/>
        <table:named-range table:name="CE.Grupo.6.Hab.Anio1" table:cell-range-address="Mi_CosteEfectivo_Comparativo_2.$D$7" table:base-cell-address="Mi_CosteEfectivo_Comparativo_2.$A$1"/>
        <table:named-range table:name="CE.Grupo.6.Imp.Anio1" table:cell-range-address="Mi_CosteEfectivo_Comparativo_2.$F$7" table:base-cell-address="Mi_CosteEfectivo_Comparativo_2.$A$1"/>
        <table:named-range table:name="CE.Grupo.6.ImpMod.Anio1" table:cell-range-address="Mi_CosteEfectivo_Comparativo_2.$G$7" table:base-cell-address="Mi_CosteEfectivo_Comparativo_2.$A$1"/>
        <table:named-range table:name="CE.Grupo.6.Inmu.Anio1" table:cell-range-address="Mi_CosteEfectivo_Comparativo_2.$E$7" table:base-cell-address="Mi_CosteEfectivo_Comparativo_2.$A$1"/>
        <table:named-range table:name="CE.Grupo.6.Prov" table:cell-range-address="Mi_CosteEfectivo_Comparativo_2.$C$7" table:base-cell-address="Mi_CosteEfectivo_Comparativo_2.$A$1"/>
        <table:named-range table:name="CE.Grupo.6.TipoGestionAbrev.Anio1" table:cell-range-address="Mi_CosteEfectivo_Comparativo_2.$J$7" table:base-cell-address="Mi_CosteEfectivo_Comparativo_2.$A$1"/>
        <table:named-range table:name="CE.Grupo.6.TipoGestionCod.Anio1" table:cell-range-address="Mi_CosteEfectivo_Comparativo_2.$H$7" table:base-cell-address="Mi_CosteEfectivo_Comparativo_2.$A$1"/>
        <table:named-range table:name="CE.Grupo.6.TipoGestionDesc.Anio1" table:cell-range-address="Mi_CosteEfectivo_Comparativo_2.$I$7" table:base-cell-address="Mi_CosteEfectivo_Comparativo_2.$A$1"/>
        <table:named-range table:name="CE.Grupo.60.Cod" table:cell-range-address="Mi_CosteEfectivo_Comparativo_2.$A$61" table:base-cell-address="Mi_CosteEfectivo_Comparativo_2.$A$1"/>
        <table:named-range table:name="CE.Grupo.60.Ent" table:cell-range-address="Mi_CosteEfectivo_Comparativo_2.$B$61" table:base-cell-address="Mi_CosteEfectivo_Comparativo_2.$A$1"/>
        <table:named-range table:name="CE.Grupo.60.Hab.Anio1" table:cell-range-address="Mi_CosteEfectivo_Comparativo_2.$D$61" table:base-cell-address="Mi_CosteEfectivo_Comparativo_2.$A$1"/>
        <table:named-range table:name="CE.Grupo.60.Imp.Anio1" table:cell-range-address="Mi_CosteEfectivo_Comparativo_2.$F$61" table:base-cell-address="Mi_CosteEfectivo_Comparativo_2.$A$1"/>
        <table:named-range table:name="CE.Grupo.60.ImpMod.Anio1" table:cell-range-address="Mi_CosteEfectivo_Comparativo_2.$G$61" table:base-cell-address="Mi_CosteEfectivo_Comparativo_2.$A$1"/>
        <table:named-range table:name="CE.Grupo.60.Inmu.Anio1" table:cell-range-address="Mi_CosteEfectivo_Comparativo_2.$E$61" table:base-cell-address="Mi_CosteEfectivo_Comparativo_2.$A$1"/>
        <table:named-range table:name="CE.Grupo.60.Prov" table:cell-range-address="Mi_CosteEfectivo_Comparativo_2.$C$61" table:base-cell-address="Mi_CosteEfectivo_Comparativo_2.$A$1"/>
        <table:named-range table:name="CE.Grupo.60.TipoGestionAbrev.Anio1" table:cell-range-address="Mi_CosteEfectivo_Comparativo_2.$J$61" table:base-cell-address="Mi_CosteEfectivo_Comparativo_2.$A$1"/>
        <table:named-range table:name="CE.Grupo.60.TipoGestionCod.Anio1" table:cell-range-address="Mi_CosteEfectivo_Comparativo_2.$H$61" table:base-cell-address="Mi_CosteEfectivo_Comparativo_2.$A$1"/>
        <table:named-range table:name="CE.Grupo.60.TipoGestionDesc.Anio1" table:cell-range-address="Mi_CosteEfectivo_Comparativo_2.$I$61" table:base-cell-address="Mi_CosteEfectivo_Comparativo_2.$A$1"/>
        <table:named-range table:name="CE.Grupo.7.Cod" table:cell-range-address="Mi_CosteEfectivo_Comparativo_2.$A$8" table:base-cell-address="Mi_CosteEfectivo_Comparativo_2.$A$1"/>
        <table:named-range table:name="CE.Grupo.7.Ent" table:cell-range-address="Mi_CosteEfectivo_Comparativo_2.$B$8" table:base-cell-address="Mi_CosteEfectivo_Comparativo_2.$A$1"/>
        <table:named-range table:name="CE.Grupo.7.Hab.Anio1" table:cell-range-address="Mi_CosteEfectivo_Comparativo_2.$D$8" table:base-cell-address="Mi_CosteEfectivo_Comparativo_2.$A$1"/>
        <table:named-range table:name="CE.Grupo.7.Imp.Anio1" table:cell-range-address="Mi_CosteEfectivo_Comparativo_2.$F$8" table:base-cell-address="Mi_CosteEfectivo_Comparativo_2.$A$1"/>
        <table:named-range table:name="CE.Grupo.7.ImpMod.Anio1" table:cell-range-address="Mi_CosteEfectivo_Comparativo_2.$G$8" table:base-cell-address="Mi_CosteEfectivo_Comparativo_2.$A$1"/>
        <table:named-range table:name="CE.Grupo.7.Inmu.Anio1" table:cell-range-address="Mi_CosteEfectivo_Comparativo_2.$E$8" table:base-cell-address="Mi_CosteEfectivo_Comparativo_2.$A$1"/>
        <table:named-range table:name="CE.Grupo.7.Prov" table:cell-range-address="Mi_CosteEfectivo_Comparativo_2.$C$8" table:base-cell-address="Mi_CosteEfectivo_Comparativo_2.$A$1"/>
        <table:named-range table:name="CE.Grupo.7.TipoGestionAbrev.Anio1" table:cell-range-address="Mi_CosteEfectivo_Comparativo_2.$J$8" table:base-cell-address="Mi_CosteEfectivo_Comparativo_2.$A$1"/>
        <table:named-range table:name="CE.Grupo.7.TipoGestionCod.Anio1" table:cell-range-address="Mi_CosteEfectivo_Comparativo_2.$H$8" table:base-cell-address="Mi_CosteEfectivo_Comparativo_2.$A$1"/>
        <table:named-range table:name="CE.Grupo.7.TipoGestionDesc.Anio1" table:cell-range-address="Mi_CosteEfectivo_Comparativo_2.$I$8" table:base-cell-address="Mi_CosteEfectivo_Comparativo_2.$A$1"/>
        <table:named-range table:name="CE.Grupo.8.Cod" table:cell-range-address="Mi_CosteEfectivo_Comparativo_2.$A$9" table:base-cell-address="Mi_CosteEfectivo_Comparativo_2.$A$1"/>
        <table:named-range table:name="CE.Grupo.8.Ent" table:cell-range-address="Mi_CosteEfectivo_Comparativo_2.$B$9" table:base-cell-address="Mi_CosteEfectivo_Comparativo_2.$A$1"/>
        <table:named-range table:name="CE.Grupo.8.Hab.Anio1" table:cell-range-address="Mi_CosteEfectivo_Comparativo_2.$D$9" table:base-cell-address="Mi_CosteEfectivo_Comparativo_2.$A$1"/>
        <table:named-range table:name="CE.Grupo.8.Imp.Anio1" table:cell-range-address="Mi_CosteEfectivo_Comparativo_2.$F$9" table:base-cell-address="Mi_CosteEfectivo_Comparativo_2.$A$1"/>
        <table:named-range table:name="CE.Grupo.8.ImpMod.Anio1" table:cell-range-address="Mi_CosteEfectivo_Comparativo_2.$G$9" table:base-cell-address="Mi_CosteEfectivo_Comparativo_2.$A$1"/>
        <table:named-range table:name="CE.Grupo.8.Inmu.Anio1" table:cell-range-address="Mi_CosteEfectivo_Comparativo_2.$E$9" table:base-cell-address="Mi_CosteEfectivo_Comparativo_2.$A$1"/>
        <table:named-range table:name="CE.Grupo.8.Prov" table:cell-range-address="Mi_CosteEfectivo_Comparativo_2.$C$9" table:base-cell-address="Mi_CosteEfectivo_Comparativo_2.$A$1"/>
        <table:named-range table:name="CE.Grupo.8.TipoGestionAbrev.Anio1" table:cell-range-address="Mi_CosteEfectivo_Comparativo_2.$J$9" table:base-cell-address="Mi_CosteEfectivo_Comparativo_2.$A$1"/>
        <table:named-range table:name="CE.Grupo.8.TipoGestionCod.Anio1" table:cell-range-address="Mi_CosteEfectivo_Comparativo_2.$H$9" table:base-cell-address="Mi_CosteEfectivo_Comparativo_2.$A$1"/>
        <table:named-range table:name="CE.Grupo.8.TipoGestionDesc.Anio1" table:cell-range-address="Mi_CosteEfectivo_Comparativo_2.$I$9" table:base-cell-address="Mi_CosteEfectivo_Comparativo_2.$A$1"/>
        <table:named-range table:name="CE.Grupo.9.Cod" table:cell-range-address="Mi_CosteEfectivo_Comparativo_2.$A$10" table:base-cell-address="Mi_CosteEfectivo_Comparativo_2.$A$1"/>
        <table:named-range table:name="CE.Grupo.9.Ent" table:cell-range-address="Mi_CosteEfectivo_Comparativo_2.$B$10" table:base-cell-address="Mi_CosteEfectivo_Comparativo_2.$A$1"/>
        <table:named-range table:name="CE.Grupo.9.Hab.Anio1" table:cell-range-address="Mi_CosteEfectivo_Comparativo_2.$D$10" table:base-cell-address="Mi_CosteEfectivo_Comparativo_2.$A$1"/>
        <table:named-range table:name="CE.Grupo.9.Imp.Anio1" table:cell-range-address="Mi_CosteEfectivo_Comparativo_2.$F$10" table:base-cell-address="Mi_CosteEfectivo_Comparativo_2.$A$1"/>
        <table:named-range table:name="CE.Grupo.9.ImpMod.Anio1" table:cell-range-address="Mi_CosteEfectivo_Comparativo_2.$G$10" table:base-cell-address="Mi_CosteEfectivo_Comparativo_2.$A$1"/>
        <table:named-range table:name="CE.Grupo.9.Inmu.Anio1" table:cell-range-address="Mi_CosteEfectivo_Comparativo_2.$E$10" table:base-cell-address="Mi_CosteEfectivo_Comparativo_2.$A$1"/>
        <table:named-range table:name="CE.Grupo.9.Prov" table:cell-range-address="Mi_CosteEfectivo_Comparativo_2.$C$10" table:base-cell-address="Mi_CosteEfectivo_Comparativo_2.$A$1"/>
        <table:named-range table:name="CE.Grupo.9.TipoGestionAbrev.Anio1" table:cell-range-address="Mi_CosteEfectivo_Comparativo_2.$J$10" table:base-cell-address="Mi_CosteEfectivo_Comparativo_2.$A$1"/>
        <table:named-range table:name="CE.Grupo.9.TipoGestionCod.Anio1" table:cell-range-address="Mi_CosteEfectivo_Comparativo_2.$H$10" table:base-cell-address="Mi_CosteEfectivo_Comparativo_2.$A$1"/>
        <table:named-range table:name="CE.Grupo.9.TipoGestionDesc.Anio1" table:cell-range-address="Mi_CosteEfectivo_Comparativo_2.$I$10" table:base-cell-address="Mi_CosteEfectivo_Comparativo_2.$A$1"/>
        <table:named-range table:name="Ctxt.MCEC.Anio1" table:cell-range-address="Mi_CosteEfectivo_Comparativo.$B$6" table:base-cell-address="Mi_CosteEfectivo_Comparativo.$A$1"/>
        <table:named-range table:name="Ctxt.MCEC.CensoInmuebles" table:cell-range-address="Mi_CosteEfectivo_Comparativo.$B$9" table:base-cell-address="Mi_CosteEfectivo_Comparativo.$A$1"/>
        <table:named-range table:name="Ctxt.MCEC.CodMunicipio" table:cell-range-address="Mi_CosteEfectivo_Comparativo.$B$3" table:base-cell-address="Mi_CosteEfectivo_Comparativo.$A$1"/>
        <table:named-range table:name="Ctxt.MCEC.Grupo" table:cell-range-address="Mi_CosteEfectivo_Comparativo.$B$11" table:base-cell-address="Mi_CosteEfectivo_Comparativo.$A$1"/>
        <table:named-range table:name="Ctxt.MCEC.GrupoAbrev" table:cell-range-address="Mi_CosteEfectivo_Comparativo.$B$12" table:base-cell-address="Mi_CosteEfectivo_Comparativo.$A$1"/>
        <table:named-range table:name="Ctxt.MCEC.IdGrupo" table:cell-range-address="Mi_CosteEfectivo_Comparativo.$B$13" table:base-cell-address="Mi_CosteEfectivo_Comparativo.$A$1"/>
        <table:named-range table:name="Ctxt.MCEC.InformadoCosteEfectivo" table:cell-range-address="Mi_CosteEfectivo_Comparativo.$B$10" table:base-cell-address="Mi_CosteEfectivo_Comparativo.$A$1"/>
        <table:named-range table:name="Ctxt.MCEC.NomCom" table:cell-range-address="Mi_CosteEfectivo_Comparativo.$B$8" table:base-cell-address="Mi_CosteEfectivo_Comparativo.$A$1"/>
        <table:named-range table:name="Ctxt.MCEC.NomEnt" table:cell-range-address="Mi_CosteEfectivo_Comparativo.$B$5" table:base-cell-address="Mi_CosteEfectivo_Comparativo.$A$1"/>
        <table:named-range table:name="Ctxt.MCEC.NomMun" table:cell-range-address="Mi_CosteEfectivo_Comparativo.$B$4" table:base-cell-address="Mi_CosteEfectivo_Comparativo.$A$1"/>
        <table:named-range table:name="Ctxt.MCEC.NomProv" table:cell-range-address="Mi_CosteEfectivo_Comparativo.$B$7" table:base-cell-address="Mi_CosteEfectivo_Comparativo.$A$1"/>
        <table:named-range table:name="Ctxt.MCEC.Servicio" table:cell-range-address="Mi_CosteEfectivo_Comparativo.$B$14" table:base-cell-address="Mi_CosteEfectivo_Comparativo.$A$1"/>
        <table:named-range table:name="Ctxt.MCEC.TipoPrestacionServicio" table:cell-range-address="Mi_CosteEfectivo_Comparativo.$B$15" table:base-cell-address="Mi_CosteEfectivo_Comparativo.$A$1"/>
      </table:named-expressions>
      <table:database-ranges>
        <table:database-range table:target-range-address="Informe.B7:Informe.H69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2" number:language="es" number:country="ES">
      <number:text> </number:text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34614539in" fo:margin-bottom="0.314960634614539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2787036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José Antonio Dominguez Perez</meta:initial-creator>
    <dc:creator>José Antonio Dominguez Perez</dc:creator>
    <meta:creation-date>2024-05-22T10:13:41Z</meta:creation-date>
    <dc:date>2024-05-22T10:37:07Z</dc:date>
    <meta:template xlink:href="" xlink:type="simple"/>
  </office:meta>
</office:document-meta>
</file>