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limpieza viaria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limpieza viaria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6281617.1500000004" table:formula="of:=IF($$CE.Grupo.1.Ent=&quot;&quot;;&quot;&quot;;IF(ISBLANK($$CE.Grupo.1.Imp.Anio1);IF(ISBLANK($$CE.Grupo.1.TipoGestionAbrev.Anio1);&quot;-&quot;;$$CE.Grupo.1.TipoGestionAbrev.Anio1);$$CE.Grupo.1.Imp.Anio1))" table:style-name="ce8">
            <text:p>6.281.617,15 €</text:p>
          </table:table-cell>
          <table:table-cell office:value-type="currency" office:value="65.621490206320189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65,62 €</text:p>
          </table:table-cell>
          <table:table-cell office:value-type="currency" office:value="4642471.0312499991" table:formula="of:=AVERAGE([.F8:.F67])" table:number-columns-spanned="1" table:number-rows-spanned="60" table:style-name="ce18">
            <text:p>4.642.471,03 €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4819440.92" table:formula="of:=IF($$CE.Grupo.2.Ent=&quot;&quot;;&quot;&quot;;IF(ISBLANK($$CE.Grupo.2.Imp.Anio1);IF(ISBLANK($$CE.Grupo.2.TipoGestionAbrev.Anio1);&quot;-&quot;;$$CE.Grupo.2.TipoGestionAbrev.Anio1);$$CE.Grupo.2.Imp.Anio1))" table:style-name="ce11">
            <text:p>4.819.440,92 €</text:p>
          </table:table-cell>
          <table:table-cell office:value-type="currency" office:value="49.844254007653326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49,84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5116506.47" table:formula="of:=IF($$CE.Grupo.3.Ent=&quot;&quot;;&quot;&quot;;IF(ISBLANK($$CE.Grupo.3.Imp.Anio1);IF(ISBLANK($$CE.Grupo.3.TipoGestionAbrev.Anio1);&quot;-&quot;;$$CE.Grupo.3.TipoGestionAbrev.Anio1);$$CE.Grupo.3.Imp.Anio1))" table:style-name="ce11">
            <text:p>5.116.506,47 €</text:p>
          </table:table-cell>
          <table:table-cell office:value-type="currency" office:value="56.174110097383704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56,17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7719990.0199999996" table:formula="of:=IF($$CE.Grupo.4.Ent=&quot;&quot;;&quot;&quot;;IF(ISBLANK($$CE.Grupo.4.Imp.Anio1);IF(ISBLANK($$CE.Grupo.4.TipoGestionAbrev.Anio1);&quot;-&quot;;$$CE.Grupo.4.TipoGestionAbrev.Anio1);$$CE.Grupo.4.Imp.Anio1))" table:style-name="ce11">
            <text:p>7.719.990,02 €</text:p>
          </table:table-cell>
          <table:table-cell office:value-type="currency" office:value="87.999156711654194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88,0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5472440" table:formula="of:=IF($$CE.Grupo.5.Ent=&quot;&quot;;&quot;&quot;;IF(ISBLANK($$CE.Grupo.5.Imp.Anio1);IF(ISBLANK($$CE.Grupo.5.TipoGestionAbrev.Anio1);&quot;-&quot;;$$CE.Grupo.5.TipoGestionAbrev.Anio1);$$CE.Grupo.5.Imp.Anio1))" table:style-name="ce11">
            <text:p>5.472.440,00 €</text:p>
          </table:table-cell>
          <table:table-cell office:value-type="currency" office:value="67.899647625192316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67,9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554768.79" table:formula="of:=IF($$CE.Grupo.6.Ent=&quot;&quot;;&quot;&quot;;IF(ISBLANK($$CE.Grupo.6.Imp.Anio1);IF(ISBLANK($$CE.Grupo.6.TipoGestionAbrev.Anio1);&quot;-&quot;;$$CE.Grupo.6.TipoGestionAbrev.Anio1);$$CE.Grupo.6.Imp.Anio1))" table:style-name="ce11">
            <text:p>554.768,79 €</text:p>
          </table:table-cell>
          <table:table-cell office:value-type="currency" office:value="7.01351188369153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7,01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4641811.1399999997" table:formula="of:=IF($$CE.Grupo.8.Ent=&quot;&quot;;&quot;&quot;;IF(ISBLANK($$CE.Grupo.8.Imp.Anio1);IF(ISBLANK($$CE.Grupo.8.TipoGestionAbrev.Anio1);&quot;-&quot;;$$CE.Grupo.8.TipoGestionAbrev.Anio1);$$CE.Grupo.8.Imp.Anio1))" table:style-name="ce11">
            <text:p>4.641.811,14 €</text:p>
          </table:table-cell>
          <table:table-cell office:value-type="currency" office:value="64.309718062040204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64,31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2533193.7599999998" table:formula="of:=IF($$CE.Grupo.10.Ent=&quot;&quot;;&quot;&quot;;IF(ISBLANK($$CE.Grupo.10.Imp.Anio1);IF(ISBLANK($$CE.Grupo.10.TipoGestionAbrev.Anio1);&quot;-&quot;;$$CE.Grupo.10.TipoGestionAbrev.Anio1);$$CE.Grupo.10.Imp.Anio1))" table:style-name="ce11">
            <text:p>2.533.193,76 €</text:p>
          </table:table-cell>
          <table:table-cell office:value-type="currency" office:value="40.448907978986696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40,45 €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9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Limpieza viaria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10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6281617.1500000004" table:style-name="ce41">
            <text:p>6.281.617,15</text:p>
          </table:table-cell>
          <table:table-cell office:value-type="float" office:value="6281617.1500000004" table:style-name="ce41">
            <text:p>6.281.617,15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4819440.92" table:style-name="ce41">
            <text:p>4.819.440,92</text:p>
          </table:table-cell>
          <table:table-cell office:value-type="float" office:value="4819440.92" table:style-name="ce41">
            <text:p>4.819.440,92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>Gestión directa por sociedad mercantil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5116506.47" table:style-name="ce41">
            <text:p>5.116.506,47</text:p>
          </table:table-cell>
          <table:table-cell office:value-type="float" office:value="5116506.47" table:style-name="ce41">
            <text:p>5.116.506,47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7719990.0199999996" table:style-name="ce41">
            <text:p>7.719.990,02</text:p>
          </table:table-cell>
          <table:table-cell office:value-type="float" office:value="7719990.0199999996" table:style-name="ce41">
            <text:p>7.719.990,0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5472440" table:style-name="ce41">
            <text:p>5.472.440,00</text:p>
          </table:table-cell>
          <table:table-cell office:value-type="float" office:value="5472440" table:style-name="ce41">
            <text:p>5.472.440,0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554768.79" table:style-name="ce41">
            <text:p>554.768,79</text:p>
          </table:table-cell>
          <table:table-cell office:value-type="float" office:value="554768.79" table:style-name="ce41">
            <text:p>554.768,79</text:p>
          </table:table-cell>
          <table:table-cell office:value-type="float" office:value="7" table:style-name="ce42">
            <text:p>7</text:p>
          </table:table-cell>
          <table:table-cell office:value-type="string" table:style-name="ce43">
            <text:p>Otro tipo de gestión (**)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4641811.1399999997" table:style-name="ce41">
            <text:p>4.641.811,14</text:p>
          </table:table-cell>
          <table:table-cell office:value-type="float" office:value="4641811.1399999997" table:style-name="ce41">
            <text:p>4.641.811,14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2533193.7599999998" table:style-name="ce41">
            <text:p>2.533.193,76</text:p>
          </table:table-cell>
          <table:table-cell office:value-type="float" office:value="2533193.7599999998" table:style-name="ce41">
            <text:p>2.533.193,76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10:27:20Z</meta:creation-date>
    <dc:date>2024-05-22T10:38:07Z</dc:date>
    <meta:template xlink:href="" xlink:type="simple"/>
  </office:meta>
</office:document-meta>
</file>