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 de recogida de residuos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l servicio de recogida de residuos, comparando el coste del mismo, con el gasto del servicio que prestan los municipios de población similar.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2214048.77" table:formula="of:=IF($$CE.Grupo.1.Ent=&quot;&quot;;&quot;&quot;;IF(ISBLANK($$CE.Grupo.1.Imp.Anio1);IF(ISBLANK($$CE.Grupo.1.TipoGestionAbrev.Anio1);&quot;-&quot;;$$CE.Grupo.1.TipoGestionAbrev.Anio1);$$CE.Grupo.1.Imp.Anio1))" table:style-name="ce8">
            <text:p>2.214.048,77 €</text:p>
          </table:table-cell>
          <table:table-cell office:value-type="currency" office:value="23.129263724209977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23,13 €</text:p>
          </table:table-cell>
          <table:table-cell office:value-type="currency" office:value="4637730.1575000007" table:formula="of:=AVERAGE([.F8:.F67])" table:number-columns-spanned="1" table:number-rows-spanned="60" table:style-name="ce18">
            <text:p>4.637.730,16 €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2678613.5099999998" table:formula="of:=IF($$CE.Grupo.2.Ent=&quot;&quot;;&quot;&quot;;IF(ISBLANK($$CE.Grupo.2.Imp.Anio1);IF(ISBLANK($$CE.Grupo.2.TipoGestionAbrev.Anio1);&quot;-&quot;;$$CE.Grupo.2.TipoGestionAbrev.Anio1);$$CE.Grupo.2.Imp.Anio1))" table:style-name="ce11">
            <text:p>2.678.613,51 €</text:p>
          </table:table-cell>
          <table:table-cell office:value-type="currency" office:value="27.703107973937325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27,70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3102179.29" table:formula="of:=IF($$CE.Grupo.3.Ent=&quot;&quot;;&quot;&quot;;IF(ISBLANK($$CE.Grupo.3.Imp.Anio1);IF(ISBLANK($$CE.Grupo.3.TipoGestionAbrev.Anio1);&quot;-&quot;;$$CE.Grupo.3.TipoGestionAbrev.Anio1);$$CE.Grupo.3.Imp.Anio1))" table:style-name="ce11">
            <text:p>3.102.179,29 €</text:p>
          </table:table-cell>
          <table:table-cell office:value-type="currency" office:value="34.058817671793861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34,06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11234983.07" table:formula="of:=IF($$CE.Grupo.4.Ent=&quot;&quot;;&quot;&quot;;IF(ISBLANK($$CE.Grupo.4.Imp.Anio1);IF(ISBLANK($$CE.Grupo.4.TipoGestionAbrev.Anio1);&quot;-&quot;;$$CE.Grupo.4.TipoGestionAbrev.Anio1);$$CE.Grupo.4.Imp.Anio1))" table:style-name="ce11">
            <text:p>11.234.983,07 €</text:p>
          </table:table-cell>
          <table:table-cell office:value-type="currency" office:value="128.06610284059821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128,07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3326605" table:formula="of:=IF($$CE.Grupo.5.Ent=&quot;&quot;;&quot;&quot;;IF(ISBLANK($$CE.Grupo.5.Imp.Anio1);IF(ISBLANK($$CE.Grupo.5.TipoGestionAbrev.Anio1);&quot;-&quot;;$$CE.Grupo.5.TipoGestionAbrev.Anio1);$$CE.Grupo.5.Imp.Anio1))" table:style-name="ce11">
            <text:p>3.326.605,00 €</text:p>
          </table:table-cell>
          <table:table-cell office:value-type="currency" office:value="41.275063278574621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41,28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5496009.3499999996" table:formula="of:=IF($$CE.Grupo.6.Ent=&quot;&quot;;&quot;&quot;;IF(ISBLANK($$CE.Grupo.6.Imp.Anio1);IF(ISBLANK($$CE.Grupo.6.TipoGestionAbrev.Anio1);&quot;-&quot;;$$CE.Grupo.6.TipoGestionAbrev.Anio1);$$CE.Grupo.6.Imp.Anio1))" table:style-name="ce11">
            <text:p>5.496.009,35 €</text:p>
          </table:table-cell>
          <table:table-cell office:value-type="currency" office:value="69.481786978508211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69,48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5690063.71" table:formula="of:=IF($$CE.Grupo.8.Ent=&quot;&quot;;&quot;&quot;;IF(ISBLANK($$CE.Grupo.8.Imp.Anio1);IF(ISBLANK($$CE.Grupo.8.TipoGestionAbrev.Anio1);&quot;-&quot;;$$CE.Grupo.8.TipoGestionAbrev.Anio1);$$CE.Grupo.8.Imp.Anio1))" table:style-name="ce11">
            <text:p>5.690.063,71 €</text:p>
          </table:table-cell>
          <table:table-cell office:value-type="currency" office:value="78.832675847545687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78,83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3359338.56" table:formula="of:=IF($$CE.Grupo.10.Ent=&quot;&quot;;&quot;&quot;;IF(ISBLANK($$CE.Grupo.10.Imp.Anio1);IF(ISBLANK($$CE.Grupo.10.TipoGestionAbrev.Anio1);&quot;-&quot;;$$CE.Grupo.10.TipoGestionAbrev.Anio1);$$CE.Grupo.10.Imp.Anio1))" table:style-name="ce11">
            <text:p>3.359.338,56 €</text:p>
          </table:table-cell>
          <table:table-cell office:value-type="currency" office:value="53.640419627317293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53,64 €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9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9">
          <table:covered-table-cell/>
          <table:covered-table-cell/>
          <table:table-cell table:number-columns-repeated="16382"/>
        </table:table-row>
        <table:table-row table:style-name="ro10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10">
          <table:table-cell office:value-type="string" table:style-name="ce24">
            <text:p>Servicio</text:p>
          </table:table-cell>
          <table:table-cell office:value-type="string" table:style-name="ce27">
            <text:p>Recogida de residuos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obligatoria</text:p>
          </table:table-cell>
          <table:table-cell table:number-columns-repeated="16382"/>
        </table:table-row>
        <table:table-row table:number-rows-repeated="1048561" table:style-name="ro8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10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10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2214048.77" table:style-name="ce41">
            <text:p>2.214.048,77</text:p>
          </table:table-cell>
          <table:table-cell office:value-type="float" office:value="2214048.77" table:style-name="ce41">
            <text:p>2.214.048,77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2678613.5099999998" table:style-name="ce41">
            <text:p>2.678.613,51</text:p>
          </table:table-cell>
          <table:table-cell office:value-type="float" office:value="2678613.5099999998" table:style-name="ce41">
            <text:p>2.678.613,51</text:p>
          </table:table-cell>
          <table:table-cell office:value-type="float" office:value="10" table:style-name="ce42">
            <text:p>10</text:p>
          </table:table-cell>
          <table:table-cell office:value-type="string" table:style-name="ce43">
            <text:p>Gestión directa por sociedad mercantil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3102179.29" table:style-name="ce41">
            <text:p>3.102.179,29</text:p>
          </table:table-cell>
          <table:table-cell office:value-type="float" office:value="3102179.29" table:style-name="ce41">
            <text:p>3.102.179,29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11234983.07" table:style-name="ce41">
            <text:p>11.234.983,07</text:p>
          </table:table-cell>
          <table:table-cell office:value-type="float" office:value="11234983.07" table:style-name="ce41">
            <text:p>11.234.983,07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3326605" table:style-name="ce41">
            <text:p>3.326.605,00</text:p>
          </table:table-cell>
          <table:table-cell office:value-type="float" office:value="3326605" table:style-name="ce41">
            <text:p>3.326.605,0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5496009.3499999996" table:style-name="ce41">
            <text:p>5.496.009,35</text:p>
          </table:table-cell>
          <table:table-cell office:value-type="float" office:value="5496009.3499999996" table:style-name="ce41">
            <text:p>5.496.009,35</text:p>
          </table:table-cell>
          <table:table-cell office:value-type="float" office:value="7" table:style-name="ce42">
            <text:p>7</text:p>
          </table:table-cell>
          <table:table-cell office:value-type="string" table:style-name="ce43">
            <text:p>Otro tipo de gestión (**)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5690063.71" table:style-name="ce41">
            <text:p>5.690.063,71</text:p>
          </table:table-cell>
          <table:table-cell office:value-type="float" office:value="5690063.71" table:style-name="ce41">
            <text:p>5.690.063,71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3359338.56" table:style-name="ce41">
            <text:p>3.359.338,56</text:p>
          </table:table-cell>
          <table:table-cell office:value-type="float" office:value="3359338.56" table:style-name="ce41">
            <text:p>3.359.338,56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Gestión indirecta mediante concesión, gestionando el concesionario el servicio a su riesgo y ventura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10:25:48Z</meta:creation-date>
    <dc:date>2024-05-22T10:39:45Z</dc:date>
    <meta:template xlink:href="" xlink:type="simple"/>
  </office:meta>
</office:document-meta>
</file>