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.21875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s de prestación obligatoria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 los servicios que presta el Ayuntamiento de manera obligatoria, comparado con el gasto de dichos servicios que prestan los municipios de similar población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45079156.140000001" table:formula="of:=IF($$CE.Grupo.1.Ent=&quot;&quot;;&quot;&quot;;IF(ISBLANK($$CE.Grupo.1.Imp.Anio1);IF(ISBLANK($$CE.Grupo.1.TipoGestionAbrev.Anio1);&quot;-&quot;;$$CE.Grupo.1.TipoGestionAbrev.Anio1);$$CE.Grupo.1.Imp.Anio1))" table:style-name="ce8">
            <text:p>45.079.156,14 €</text:p>
          </table:table-cell>
          <table:table-cell office:value-type="currency" office:value="470.92354285714288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470,92 €</text:p>
          </table:table-cell>
          <table:table-cell office:value-type="currency" office:value="37659628.138750002" table:formula="of:=AVERAGE([.F8:.F67])" table:number-columns-spanned="1" table:number-rows-spanned="60" table:style-name="ce18">
            <text:p>37.659.628,14 €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34904785.140000001" table:formula="of:=IF($$CE.Grupo.2.Ent=&quot;&quot;;&quot;&quot;;IF(ISBLANK($$CE.Grupo.2.Imp.Anio1);IF(ISBLANK($$CE.Grupo.2.TipoGestionAbrev.Anio1);&quot;-&quot;;$$CE.Grupo.2.TipoGestionAbrev.Anio1);$$CE.Grupo.2.Imp.Anio1))" table:style-name="ce11">
            <text:p>34.904.785,14 €</text:p>
          </table:table-cell>
          <table:table-cell office:value-type="currency" office:value="360.99684703692213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361,0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37251004.780000001" table:formula="of:=IF($$CE.Grupo.3.Ent=&quot;&quot;;&quot;&quot;;IF(ISBLANK($$CE.Grupo.3.Imp.Anio1);IF(ISBLANK($$CE.Grupo.3.TipoGestionAbrev.Anio1);&quot;-&quot;;$$CE.Grupo.3.TipoGestionAbrev.Anio1);$$CE.Grupo.3.Imp.Anio1))" table:style-name="ce11">
            <text:p>37.251.004,78 €</text:p>
          </table:table-cell>
          <table:table-cell office:value-type="currency" office:value="408.97867637210021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408,98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55417293.609999999" table:formula="of:=IF($$CE.Grupo.4.Ent=&quot;&quot;;&quot;&quot;;IF(ISBLANK($$CE.Grupo.4.Imp.Anio1);IF(ISBLANK($$CE.Grupo.4.TipoGestionAbrev.Anio1);&quot;-&quot;;$$CE.Grupo.4.TipoGestionAbrev.Anio1);$$CE.Grupo.4.Imp.Anio1))" table:style-name="ce11">
            <text:p>55.417.293,61 €</text:p>
          </table:table-cell>
          <table:table-cell office:value-type="currency" office:value="631.69448306128027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631,69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27897600.68" table:formula="of:=IF($$CE.Grupo.5.Ent=&quot;&quot;;&quot;&quot;;IF(ISBLANK($$CE.Grupo.5.Imp.Anio1);IF(ISBLANK($$CE.Grupo.5.TipoGestionAbrev.Anio1);&quot;-&quot;;$$CE.Grupo.5.TipoGestionAbrev.Anio1);$$CE.Grupo.5.Imp.Anio1))" table:style-name="ce11">
            <text:p>27.897.600,68 €</text:p>
          </table:table-cell>
          <table:table-cell office:value-type="currency" office:value="346.14125614174401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346,14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29209294.379999999" table:formula="of:=IF($$CE.Grupo.6.Ent=&quot;&quot;;&quot;&quot;;IF(ISBLANK($$CE.Grupo.6.Imp.Anio1);IF(ISBLANK($$CE.Grupo.6.TipoGestionAbrev.Anio1);&quot;-&quot;;$$CE.Grupo.6.TipoGestionAbrev.Anio1);$$CE.Grupo.6.Imp.Anio1))" table:style-name="ce11">
            <text:p>29.209.294,38 €</text:p>
          </table:table-cell>
          <table:table-cell office:value-type="currency" office:value="369.27047256637167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369,27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33645048.25" table:formula="of:=IF($$CE.Grupo.8.Ent=&quot;&quot;;&quot;&quot;;IF(ISBLANK($$CE.Grupo.8.Imp.Anio1);IF(ISBLANK($$CE.Grupo.8.TipoGestionAbrev.Anio1);&quot;-&quot;;$$CE.Grupo.8.TipoGestionAbrev.Anio1);$$CE.Grupo.8.Imp.Anio1))" table:style-name="ce11">
            <text:p>33.645.048,25 €</text:p>
          </table:table-cell>
          <table:table-cell office:value-type="currency" office:value="466.133477188656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466,13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37872842.130000003" table:formula="of:=IF($$CE.Grupo.10.Ent=&quot;&quot;;&quot;&quot;;IF(ISBLANK($$CE.Grupo.10.Imp.Anio1);IF(ISBLANK($$CE.Grupo.10.TipoGestionAbrev.Anio1);&quot;-&quot;;$$CE.Grupo.10.TipoGestionAbrev.Anio1);$$CE.Grupo.10.Imp.Anio1))" table:style-name="ce11">
            <text:p>37.872.842,13 €</text:p>
          </table:table-cell>
          <table:table-cell office:value-type="currency" office:value="604.73664920880776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604,74 €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7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8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9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9">
          <table:table-cell office:value-type="string" table:style-name="ce24">
            <text:p>Servicio</text:p>
          </table:table-cell>
          <table:table-cell table:style-name="ce27"/>
          <table:table-cell table:number-columns-repeated="16382"/>
        </table:table-row>
        <table:table-row table:style-name="ro7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obligatoria</text:p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9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45079156.140000001" table:style-name="ce41">
            <text:p>45.079.156,14</text:p>
          </table:table-cell>
          <table:table-cell office:value-type="float" office:value="45079156.140000001" table:style-name="ce41">
            <text:p>45.079.156,14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34904785.140000001" table:style-name="ce41">
            <text:p>34.904.785,14</text:p>
          </table:table-cell>
          <table:table-cell office:value-type="float" office:value="34904785.140000001" table:style-name="ce41">
            <text:p>34.904.785,14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37251004.780000001" table:style-name="ce41">
            <text:p>37.251.004,78</text:p>
          </table:table-cell>
          <table:table-cell office:value-type="float" office:value="37251004.780000001" table:style-name="ce41">
            <text:p>37.251.004,78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55417293.609999999" table:style-name="ce41">
            <text:p>55.417.293,61</text:p>
          </table:table-cell>
          <table:table-cell office:value-type="float" office:value="55417293.609999999" table:style-name="ce41">
            <text:p>55.417.293,61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27897600.68" table:style-name="ce41">
            <text:p>27.897.600,68</text:p>
          </table:table-cell>
          <table:table-cell office:value-type="float" office:value="27897600.68" table:style-name="ce41">
            <text:p>27.897.600,68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29209294.379999999" table:style-name="ce41">
            <text:p>29.209.294,38</text:p>
          </table:table-cell>
          <table:table-cell office:value-type="float" office:value="29209294.379999999" table:style-name="ce41">
            <text:p>29.209.294,38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33645048.25" table:style-name="ce41">
            <text:p>33.645.048,25</text:p>
          </table:table-cell>
          <table:table-cell office:value-type="float" office:value="33645048.25" table:style-name="ce41">
            <text:p>33.645.048,25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37872842.130000003" table:style-name="ce41">
            <text:p>37.872.842,13</text:p>
          </table:table-cell>
          <table:table-cell office:value-type="float" office:value="37872842.130000003" table:style-name="ce41">
            <text:p>37.872.842,13</text:p>
          </table:table-cell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09:34:40Z</meta:creation-date>
    <dc:date>2024-05-22T10:39:57Z</dc:date>
    <meta:template xlink:href="" xlink:type="simple"/>
  </office:meta>
</office:document-meta>
</file>