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Light" svg:font-family="&quot;Calibri Light&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00B388" style:font-name="Calibri" style:font-name-asian="Calibri" style:font-name-complex="Calibri" fo:font-size="9pt" style:font-size-asian="9pt" style:font-size-complex="9pt"/>
    </style:style>
    <style:style style:name="ce3" style:family="table-cell" style:parent-style-name="Default" style:data-style-name="N0">
      <style:table-cell-properties fo:border-top="none" fo:border-bottom="2pt solid #00B388" fo:border-left="none" fo:border-right="none"/>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FFFFFF" style:vertical-align="middle" fo:wrap-option="wrap" fo:background-color="#00B388"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FFFFFF" style:vertical-align="middle"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hin solid #FFFFFF" style:vertical-align="middle" style:repeat-content="false"/>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fo:border="thin solid #FFFFFF" style:vertical-align="middle" fo:background-color="#D9D9D9" style:repeat-content="false"/>
      <style:paragraph-properties fo:text-align="center"/>
      <style:text-properties fo:color="#404040" style:font-name="Calibri" style:font-name-asian="Calibri" style:font-name-complex="Calibri"/>
    </style:style>
    <style:style style:name="ce8" style:family="table-cell" style:parent-style-name="Default" style:data-style-name="N0">
      <style:table-cell-properties fo:border="thin solid #FFFFFF" style:vertical-align="middle" fo:wrap-option="wrap" fo:background-color="#D9D9D9" style:repeat-content="false"/>
      <style:paragraph-properties fo:text-align="center"/>
      <style:text-properties fo:color="#404040"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hin solid #FFFFFF" style:vertical-align="middle" fo:background-color="#D9D9D9" style:repeat-content="false"/>
      <style:paragraph-properties fo:text-align="start" fo:margin-left="0cm"/>
      <style:text-properties fo:color="#404040" style:font-name="Calibri" style:font-name-asian="Calibri" style:font-name-complex="Calibri" fo:font-weight="bold" style:font-weight-asian="bold" style:font-weight-complex="bold"/>
    </style:style>
    <style:style style:name="ce10" style:family="table-cell" style:parent-style-name="Porcentaje" style:data-style-name="N4">
      <style:table-cell-properties fo:border="thin solid #FFFFFF" style:vertical-align="middle" fo:background-color="#D9D9D9"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FFFFFF" style:vertical-align="middle" style:repeat-content="false"/>
      <style:paragraph-properties fo:text-align="center"/>
      <style:text-properties fo:color="#404040" style:font-name="Calibri" style:font-name-asian="Calibri" style:font-name-complex="Calibri"/>
    </style:style>
    <style:style style:name="ce12" style:family="table-cell" style:parent-style-name="Default" style:data-style-name="N0">
      <style:table-cell-properties fo:border="thin solid #FFFFFF" style:vertical-align="middle" style:repeat-content="false"/>
      <style:paragraph-properties fo:text-align="start" fo:margin-left="0cm"/>
      <style:text-properties fo:color="#404040" style:font-name="Calibri" style:font-name-asian="Calibri" style:font-name-complex="Calibri"/>
    </style:style>
    <style:style style:name="ce13" style:family="table-cell" style:parent-style-name="Default" style:data-style-name="N4">
      <style:table-cell-properties fo:border="thin solid #FFFFFF" style:vertical-align="middle" fo:background-color="#FFFFFF" style:repeat-content="false"/>
      <style:paragraph-properties fo:text-align="center"/>
      <style:text-properties style:font-name="Calibri" style:font-name-asian="Calibri" style:font-name-complex="Calibri"/>
    </style:style>
    <style:style style:name="ce14" style:family="table-cell" style:parent-style-name="Default" style:data-style-name="N4">
      <style:table-cell-properties fo:border="thin solid #FFFFFF" style:vertical-align="middle" fo:background-color="#F2F2F2"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thin solid #FFFFFF" style:vertical-align="middle" fo:wrap-option="wrap" style:repeat-content="false"/>
      <style:paragraph-properties fo:text-align="start" fo:margin-left="0cm"/>
      <style:text-properties fo:color="#404040" style:font-name="Calibri" style:font-name-asian="Calibri" style:font-name-complex="Calibri"/>
    </style:style>
    <style:style style:name="ce16" style:family="table-cell" style:parent-style-name="Default" style:data-style-name="N0"/>
    <style:style style:name="ce17" style:family="table-cell" style:parent-style-name="Default" style:data-style-name="N0">
      <style:table-cell-properties fo:border-top="2pt solid #00B388" fo:border-bottom="none" fo:border-left="none" fo:border-right="none" style:vertical-align="automatic" fo:wrap-option="wrap" fo:background-color="transparent"/>
      <style:text-properties style:font-name="Calibri" style:font-name-asian="Calibri" style:font-name-complex="Calibri" fo:font-size="11pt" style:font-size-asian="11pt" style:font-size-complex="11pt"/>
    </style:style>
    <style:style style:name="ce18" style:family="table-cell" style:parent-style-name="Default" style:data-style-name="N0">
      <style:text-properties fo:color="#00B088" style:font-name="Calibri" style:font-name-asian="Calibri" style:font-name-complex="Calibri"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FFFFFF" style:vertical-align="middle" fo:wrap-option="wrap" fo:background-color="#00B388"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0" style:family="table-cell" style:parent-style-name="Default" style:data-style-name="N4">
      <style:table-cell-properties style:vertical-align="middle" style:repeat-content="false"/>
      <style:paragraph-properties fo:text-align="end" fo:margin-right="0cm"/>
      <style:text-properties style:font-name="Calibri" style:font-name-asian="Calibri" style:font-name-complex="Calibri" fo:font-style="italic" style:font-style-asian="italic" style:font-style-complex="italic"/>
    </style:style>
    <style:style style:name="ce2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22" style:family="table-cell" style:parent-style-name="_201_nfasis4" style:data-style-name="N0">
      <style:table-cell-properties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23" style:family="table-cell" style:parent-style-name="Default" style:data-style-name="N0">
      <style:text-properties style:font-name="Calibri" style:font-name-asian="Calibri" style:font-name-complex="Calibri" fo:font-size="11pt" style:font-size-asian="11pt" style:font-size-complex="11pt"/>
    </style:style>
    <style:style style:name="ce24" style:family="table-cell" style:parent-style-name="Default" style:data-style-name="N4">
      <style:table-cell-properties style:vertical-align="middle"/>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style:vertical-align="middle"/>
      <style:text-properties fo:color="#70AD47" style:font-name="Calibri" style:font-name-asian="Calibri" style:font-name-complex="Calibri" fo:font-size="11pt" style:font-size-asian="11pt" style:font-size-complex="11pt"/>
    </style:style>
    <style:style style:name="ce27" style:family="table-cell" style:parent-style-name="Default" style:data-style-name="N3">
      <style:table-cell-properties style:vertical-align="middle"/>
      <style:text-properties fo:color="#70AD47" style:font-name="Calibri" style:font-name-asian="Calibri" style:font-name-complex="Calibri" fo:font-size="11pt" style:font-size-asian="11pt" style:font-size-complex="11pt"/>
    </style:style>
    <style:style style:name="ce28" style:family="table-cell" style:parent-style-name="Default" style:data-style-name="N4">
      <style:table-cell-properties style:vertical-align="middle"/>
      <style:text-properties fo:color="#70AD47" style:font-name="Calibri" style:font-name-asian="Calibri" style:font-name-complex="Calibri" fo:font-size="11pt" style:font-size-asian="11pt" style:font-size-complex="11pt"/>
    </style:style>
    <style:style style:name="ce29" style:family="table-cell" style:parent-style-name="Default" style:data-style-name="N0">
      <style:table-cell-properties style:vertical-align="middle"/>
      <style:text-properties fo:color="#FF0000" style:font-name="Calibri" style:font-name-asian="Calibri" style:font-name-complex="Calibri" fo:font-size="11pt" style:font-size-asian="11pt" style:font-size-complex="11pt"/>
    </style:style>
    <style:style style:name="ce30" style:family="table-cell" style:parent-style-name="Default" style:data-style-name="N3">
      <style:table-cell-properties style:vertical-align="middle"/>
      <style:text-properties fo:color="#FF0000" style:font-name="Calibri" style:font-name-asian="Calibri" style:font-name-complex="Calibri" fo:font-size="11pt" style:font-size-asian="11pt" style:font-size-complex="11pt"/>
    </style:style>
    <style:style style:name="ce31" style:family="table-cell" style:parent-style-name="Default" style:data-style-name="N4">
      <style:table-cell-properties style:vertical-align="middle"/>
      <style:text-properties fo:color="#FF0000" style:font-name="Calibri" style:font-name-asian="Calibri" style:font-name-complex="Calibri" fo:font-size="11pt" style:font-size-asian="11pt" style:font-size-complex="11pt"/>
    </style:style>
    <style:style style:name="ce32" style:family="table-cell" style:parent-style-name="_201_nfasis4" style:data-style-name="N0">
      <style:table-cell-properties fo:border="2pt solid #000000"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33" style:family="table-cell" style:parent-style-name="C_225_lculo"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34" style:family="table-cell" style:parent-style-name="Notas" style:data-style-name="N0">
      <style:table-cell-properties fo:border-top="none" fo:border-bottom="2pt solid #000000" fo:border-left="thin solid #B2B2B2" fo:border-right="2pt solid #000000" fo:background-color="#FFFFCC"/>
      <style:text-properties fo:color="#7F7F7F" style:font-name="Calibri" style:font-name-asian="Calibri" style:font-name-complex="Calibri" fo:font-size="11pt" style:font-size-asian="11pt" style:font-size-complex="11pt" fo:font-style="italic" style:font-style-asian="italic" style:font-style-complex="italic"/>
    </style:style>
    <style:style style:name="ce35" style:family="table-cell" style:parent-style-name="Default" style:data-style-name="N3">
      <style:table-cell-properties fo:border-top="2pt solid #000000" fo:border-bottom="2pt solid #000000" fo:border-left="none" fo:border-right="2pt solid #000000" style:vertical-align="middle"/>
      <style:text-properties fo:color="#333F4F" style:font-name="Calibri" style:font-name-asian="Calibri" style:font-name-complex="Calibri" fo:font-size="11pt" style:font-size-asian="11pt" style:font-size-complex="11pt"/>
    </style:style>
    <style:style style:name="ce36" style:family="table-cell" style:parent-style-name="Default" style:data-style-name="N0">
      <style:table-cell-properties style:vertical-align="middle"/>
      <style:text-properties fo:color="#333F4F"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none" fo:border-left="none" fo:border-right="2pt solid #000000"/>
      <style:text-properties style:font-name="Calibri" style:font-name-asian="Calibri" style:font-name-complex="Calibri" fo:font-size="11pt" style:font-size-asian="11pt" style:font-size-complex="11pt"/>
    </style:style>
    <style:style style:name="ce38" style:family="table-cell" style:parent-style-name="_201_nfasis4" style:data-style-name="N4">
      <style:table-cell-properties fo:border-top="none" fo:border-bottom="none" fo:border-left="2pt solid #000000" fo:border-right="none"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39" style:family="table-cell" style:parent-style-name="_201_nfasis6" style:data-style-name="N0">
      <style:table-cell-properties fo:border-top="2pt solid #000000" fo:border-bottom="2pt solid #000000" fo:border-left="none" fo:border-right="none" style:vertical-align="middle" fo:background-color="#70AD47" style:repeat-content="false"/>
      <style:paragraph-properties fo:text-align="center"/>
      <style:text-properties fo:color="#FFFFFF" style:font-name="Calibri" style:font-name-asian="Calibri" style:font-name-complex="Calibri" fo:font-size="11pt" style:font-size-asian="11pt" style:font-size-complex="11pt"/>
    </style:style>
    <style:style style:name="ce40" style:family="table-cell" style:parent-style-name="_201_nfasis6" style:data-style-name="N3">
      <style:table-cell-properties fo:border-top="2pt solid #000000" fo:border-bottom="2pt solid #000000" fo:border-left="2pt solid #000000" fo:border-right="none" style:vertical-align="middle" fo:background-color="#70AD47" style:repeat-content="false"/>
      <style:paragraph-properties fo:text-align="center"/>
      <style:text-properties fo:color="#FFFFFF" style:font-name="Calibri" style:font-name-asian="Calibri" style:font-name-complex="Calibri" fo:font-size="11pt" style:font-size-asian="11pt" style:font-size-complex="11pt"/>
    </style:style>
    <style:style style:name="ce41" style:family="table-cell" style:parent-style-name="_201_nfasis6" style:data-style-name="N4">
      <style:table-cell-properties fo:border="2pt solid #000000" style:vertical-align="middle" fo:background-color="#70AD47" style:repeat-content="false"/>
      <style:paragraph-properties fo:text-align="center"/>
      <style:text-properties fo:color="#FFFFFF" style:font-name="Calibri" style:font-name-asian="Calibri" style:font-name-complex="Calibri" fo:font-size="11pt" style:font-size-asian="11pt" style:font-size-complex="11pt"/>
    </style:style>
    <style:style style:name="ce42" style:family="table-cell" style:parent-style-name="_201_nfasis3" style:data-style-name="N0">
      <style:table-cell-properties fo:border-top="2pt solid #000000" fo:border-bottom="2pt solid #000000" fo:border-left="none" fo:border-right="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43" style:family="table-cell" style:parent-style-name="_201_nfasis3" style:data-style-name="N3">
      <style:table-cell-properties fo:border="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44" style:family="table-cell" style:parent-style-name="_201_nfasis3" style:data-style-name="N4">
      <style:table-cell-properties fo:border="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45" style:family="table-cell" style:parent-style-name="C_225_lculo" style:data-style-name="N0">
      <style:table-cell-properties fo:border-top="thin solid #7F7F7F" fo:border-bottom="thin solid #4472C4" fo:border-left="none" fo:border-right="2pt solid #000000" style:vertical-align="middle"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46" style:family="table-cell" style:parent-style-name="C_225_lculo" style:data-style-name="N4">
      <style:table-cell-properties fo:border-top="thin solid #7F7F7F" fo:border-bottom="thin solid #4472C4" fo:border-left="none"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47" style:family="table-cell" style:parent-style-name="C_225_lculo" style:data-style-name="N4">
      <style:table-cell-properties fo:border-top="thin solid #7F7F7F" fo:border-bottom="thin solid #7F7F7F" fo:border-left="thin solid #7F7F7F" fo:border-right="2pt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48" style:family="table-cell" style:parent-style-name="C_225_lculo" style:data-style-name="N4">
      <style:table-cell-properties fo:border-top="thin solid #7F7F7F" fo:border-bottom="thin solid #7F7F7F" fo:border-left="thin solid #7F7F7F" fo:border-right="2pt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49" style:family="table-cell" style:parent-style-name="C_225_lculo" style:data-style-name="N0">
      <style:table-cell-properties fo:border-top="none" fo:border-bottom="thin solid #7F7F7F" fo:border-left="none" fo:border-right="2pt solid #000000" style:vertical-align="middle"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50" style:family="table-cell" style:parent-style-name="C_225_lculo" style:data-style-name="N4">
      <style:table-cell-properties fo:border-top="none" fo:border-bottom="thin solid #7F7F7F" fo:border-left="none"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1" style:family="table-cell" style:parent-style-name="C_225_lculo" style:data-style-name="N0">
      <style:table-cell-properties fo:border-top="thin solid #7F7F7F" fo:border-bottom="thin solid #7F7F7F" fo:border-left="none" fo:border-right="2pt solid #000000" style:vertical-align="middle"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52" style:family="table-cell" style:parent-style-name="C_225_lculo" style:data-style-name="N4">
      <style:table-cell-properties fo:border-top="thin solid #7F7F7F" fo:border-bottom="thin solid #7F7F7F" fo:border-left="none"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3" style:family="table-cell" style:parent-style-name="C_225_lculo" style:data-style-name="N19">
      <style:table-cell-properties fo:border="thin solid #7F7F7F" fo:background-color="#F2F2F2"/>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4" style:family="table-cell" style:parent-style-name="C_225_lculo" style:data-style-name="N0">
      <style:table-cell-properties fo:border-top="thin solid #7F7F7F" fo:border-bottom="thin solid #7F7F7F" fo:border-left="none" fo:border-right="2pt solid #000000" style:vertical-align="middle"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55" style:family="table-cell" style:parent-style-name="C_225_lculo" style:data-style-name="N0">
      <style:table-cell-properties fo:border="thin solid #7F7F7F"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56" style:family="table-cell" style:parent-style-name="C_225_lculo" style:data-style-name="N0">
      <style:table-cell-properties fo:border-top="thin solid #7F7F7F" fo:border-bottom="thin solid #7F7F7F"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7" style:family="table-cell" style:parent-style-name="C_225_lculo" style:data-style-name="N1">
      <style:table-cell-properties fo:border-top="thin solid #7F7F7F" fo:border-bottom="thin solid #7F7F7F"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8" style:family="table-cell" style:parent-style-name="C_225_lculo" style:data-style-name="N4">
      <style:table-cell-properties fo:border-top="thin solid #7F7F7F" fo:border-bottom="thin solid #7F7F7F" fo:border-left="none"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59" style:family="table-cell" style:parent-style-name="C_225_lculo" style:data-style-name="N3">
      <style:table-cell-properties fo:border-top="thin solid #7F7F7F" fo:border-bottom="thin solid #7F7F7F" fo:border-left="thin solid #7F7F7F" fo:border-right="thin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60" style:family="table-cell" style:parent-style-name="C_225_lculo" style:data-style-name="N3">
      <style:table-cell-properties fo:border-top="thin solid #7F7F7F" fo:border-bottom="thin solid #7F7F7F" fo:border-left="none" fo:border-right="none"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61" style:family="table-cell" style:parent-style-name="C_225_lculo" style:data-style-name="N4">
      <style:table-cell-properties fo:border-top="thin solid #7F7F7F" fo:border-bottom="thin solid #7F7F7F" fo:border-left="none"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62" style:family="table-cell" style:parent-style-name="C_225_lculo" style:data-style-name="N3">
      <style:table-cell-properties fo:border-top="thin solid #7F7F7F" fo:border-bottom="thin solid #7F7F7F" fo:border-left="thin solid #7F7F7F" fo:border-right="thin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63" style:family="table-cell" style:parent-style-name="C_225_lculo" style:data-style-name="N3">
      <style:table-cell-properties fo:border-top="thin solid #7F7F7F" fo:border-bottom="thin solid #7F7F7F" fo:border-left="none"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64" style:family="table-cell" style:parent-style-name="C_225_lculo" style:data-style-name="N0">
      <style:table-cell-properties fo:border-top="thin solid #7F7F7F" fo:border-bottom="thin solid #7F7F7F" fo:border-left="none" fo:border-right="2pt solid #000000" style:vertical-align="middle" fo:wrap-option="wrap"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65" style:family="table-cell" style:parent-style-name="C_225_lculo" style:data-style-name="N0">
      <style:table-cell-properties fo:border-top="thin solid #7F7F7F" fo:border-bottom="thin solid #7F7F7F" fo:border-left="none" fo:border-right="2pt solid #000000"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66" style:family="table-cell" style:parent-style-name="C_225_lculo" style:data-style-name="N0">
      <style:table-cell-properties fo:border-top="thin solid #7F7F7F" fo:border-bottom="thin solid #7F7F7F" fo:border-left="thin solid #7F7F7F" fo:border-right="2pt solid #000000"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67" style:family="table-cell" style:parent-style-name="C_225_lculo" style:data-style-name="N0">
      <style:table-cell-properties fo:border-top="thin solid #7F7F7F" fo:border-bottom="thin solid #7F7F7F" fo:border-left="2pt solid #000000" fo:border-right="none"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68" style:family="table-cell" style:parent-style-name="C_225_lculo" style:data-style-name="N0">
      <style:table-cell-properties fo:border-top="thin solid #7F7F7F" fo:border-bottom="thin solid #7F7F7F" fo:border-left="thin solid #7F7F7F" fo:border-right="2pt solid #000000" style:vertical-align="middle" fo:wrap-option="wrap"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69" style:family="table-cell" style:parent-style-name="C_225_lculo" style:data-style-name="N4">
      <style:table-cell-properties fo:border-top="thin solid #7F7F7F" fo:border-bottom="thin solid #7F7F7F" fo:border-left="none" fo:border-right="thin solid #7F7F7F" style:vertical-align="middle" fo:wrap-option="wrap"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70" style:family="table-cell" style:parent-style-name="C_225_lculo" style:data-style-name="N0">
      <style:table-cell-properties fo:border-top="thin solid #7F7F7F" fo:border-bottom="none" fo:border-left="none" fo:border-right="2pt solid #000000" style:vertical-align="middle" fo:wrap-option="wrap"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71" style:family="table-cell" style:parent-style-name="C_225_lculo" style:data-style-name="N4">
      <style:table-cell-properties fo:border-top="thin solid #7F7F7F" fo:border-bottom="none" fo:border-left="none"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72" style:family="table-cell" style:parent-style-name="C_225_lculo" style:data-style-name="N4">
      <style:table-cell-properties fo:border-top="thin solid #7F7F7F" fo:border-bottom="none" fo:border-left="thin solid #7F7F7F" fo:border-right="2pt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73" style:family="table-cell" style:parent-style-name="C_225_lculo" style:data-style-name="N4">
      <style:table-cell-properties fo:border-top="thin solid #7F7F7F" fo:border-bottom="none" fo:border-left="thin solid #7F7F7F" fo:border-right="2pt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74" style:family="table-cell" style:parent-style-name="C_225_lculo" style:data-style-name="N0">
      <style:table-cell-properties fo:border="2pt solid #000000" style:vertical-align="middle" fo:background-color="#F2F2F2"/>
      <style:text-properties fo:color="#333F4F" style:font-name="Calibri" style:font-name-asian="Calibri" style:font-name-complex="Calibri" fo:font-size="11pt" style:font-size-asian="11pt" style:font-size-complex="11pt" fo:font-weight="bold" style:font-weight-asian="bold" style:font-weight-complex="bold"/>
    </style:style>
    <style:style style:name="ce75" style:family="table-cell" style:parent-style-name="Incorrecto" style:data-style-name="N0">
      <style:table-cell-properties fo:border-top="2pt solid #000000" fo:border-bottom="2pt solid #000000" fo:border-left="2pt solid #000000" fo:border-right="thin solid #000000" style:vertical-align="middle" fo:wrap-option="wrap" fo:background-color="#FFC7CE" style:repeat-content="false"/>
      <style:paragraph-properties fo:text-align="start" fo:margin-left="0cm"/>
      <style:text-properties fo:color="#9C0006"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Incorrecto" style:data-style-name="N0">
      <style:table-cell-properties fo:border-top="2pt solid #000000" fo:border-bottom="2pt solid #000000" fo:border-left="thin solid #000000" fo:border-right="2pt solid #000000" style:vertical-align="middle" fo:wrap-option="wrap" fo:background-color="#FFC7CE"/>
      <style:text-properties fo:color="#9C0006"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C_225_lculo" style:data-style-name="N4">
      <style:table-cell-properties fo:border-top="2pt solid #000000" fo:border-bottom="2pt solid #000000" fo:border-left="none" fo:border-right="thin solid #7F7F7F" style:vertical-align="middle"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Incorrecto" style:data-style-name="N0">
      <style:table-cell-properties fo:border-top="2pt solid #000000" fo:border-bottom="2pt solid #000000" fo:border-left="thin solid #7F7F7F" fo:border-right="thin solid #000000" style:vertical-align="middle" fo:background-color="#FFC7CE" style:repeat-content="false"/>
      <style:paragraph-properties fo:text-align="start" fo:margin-left="0cm"/>
      <style:text-properties fo:color="#9C0006"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Incorrecto" style:data-style-name="N0">
      <style:table-cell-properties fo:border-top="2pt solid #000000" fo:border-bottom="2pt solid #000000" fo:border-left="none" fo:border-right="2pt solid #000000" style:vertical-align="middle" fo:background-color="#FFC7CE" style:repeat-content="false"/>
      <style:paragraph-properties fo:text-align="start" fo:margin-left="0cm"/>
      <style:text-properties fo:color="#9C0006"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Incorrecto" style:data-style-name="N1">
      <style:table-cell-properties fo:border-top="2pt solid #000000" fo:border-bottom="2pt solid #000000" fo:border-left="none" fo:border-right="2pt solid #000000" style:vertical-align="middle" fo:background-color="#FFC7CE" style:repeat-content="false"/>
      <style:paragraph-properties fo:text-align="start" fo:margin-left="0cm"/>
      <style:text-properties fo:color="#9C0006"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C_225_lculo" style:data-style-name="N4">
      <style:table-cell-properties fo:border-top="2pt solid #000000" fo:border-bottom="2pt solid #000000" fo:border-left="2pt solid #000000" fo:border-right="thin solid #7F7F7F" style:vertical-align="middle" fo:background-color="#F2F2F2"/>
      <style:text-properties fo:color="#70AD47"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C_225_lculo" style:data-style-name="N3">
      <style:table-cell-properties fo:border-top="2pt solid #000000" fo:border-bottom="2pt solid #000000" fo:border-left="thin solid #7F7F7F" fo:border-right="thin solid #000000" style:vertical-align="middle" fo:background-color="#F2F2F2"/>
      <style:text-properties fo:color="#70AD47" style:font-name="Calibri" style:font-name-asian="Calibri" style:font-name-complex="Calibri" fo:font-size="11pt" style:font-size-asian="11pt" style:font-size-complex="11pt" fo:font-weight="bold" style:font-weight-asian="bold" style:font-weight-complex="bold"/>
    </style:style>
    <style:style style:name="ce83" style:family="table-cell" style:parent-style-name="C_225_lculo" style:data-style-name="N3">
      <style:table-cell-properties fo:border-top="2pt solid #000000" fo:border-bottom="2pt solid #000000" fo:border-left="thin solid #000000" fo:border-right="thin solid #7F7F7F" style:vertical-align="middle" fo:background-color="#F2F2F2"/>
      <style:text-properties fo:color="#70AD47"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Incorrecto" style:data-style-name="N4">
      <style:table-cell-properties fo:border-top="2pt solid #000000" fo:border-bottom="2pt solid #000000" fo:border-left="thin solid #7F7F7F" fo:border-right="2pt solid #000000" style:vertical-align="middle" fo:background-color="#FFC7CE" style:repeat-content="false"/>
      <style:paragraph-properties fo:text-align="end" fo:margin-right="0cm"/>
      <style:text-properties fo:color="#9C0006"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C_225_lculo" style:data-style-name="N4">
      <style:table-cell-properties fo:border-top="2pt solid #000000" fo:border-bottom="2pt solid #000000" fo:border-left="2pt solid #000000" fo:border-right="thin solid #7F7F7F" style:vertical-align="middle" fo:background-color="#F2F2F2"/>
      <style:text-properties fo:color="#FF0000"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C_225_lculo" style:data-style-name="N3">
      <style:table-cell-properties fo:border-top="2pt solid #000000" fo:border-bottom="2pt solid #000000" fo:border-left="thin solid #7F7F7F" fo:border-right="thin solid #000000" style:vertical-align="middle" fo:background-color="#F2F2F2"/>
      <style:text-properties fo:color="#FF0000"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C_225_lculo" style:data-style-name="N3">
      <style:table-cell-properties fo:border-top="2pt solid #000000" fo:border-bottom="2pt solid #000000" fo:border-left="thin solid #000000" fo:border-right="thin solid #7F7F7F" style:vertical-align="middle" fo:background-color="#F2F2F2"/>
      <style:text-properties fo:color="#FF0000"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Incorrecto" style:data-style-name="N4">
      <style:table-cell-properties fo:border-top="2pt solid #000000" fo:border-bottom="2pt solid #000000" fo:border-left="none" fo:border-right="2pt solid #000000" style:vertical-align="middle" fo:background-color="#FFC7CE"/>
      <style:text-properties fo:color="#9C0006"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Notas" style:data-style-name="N0">
      <style:table-cell-properties fo:border-top="none" fo:border-bottom="2pt solid #000000" fo:border-left="thin solid #B2B2B2" fo:border-right="2pt solid #000000" style:vertical-align="automatic" fo:wrap-option="wrap" fo:background-color="#FFFFCC"/>
      <style:text-properties fo:color="#7F7F7F" style:font-name="Calibri" style:font-name-asian="Calibri" style:font-name-complex="Calibri" fo:font-size="11pt" style:font-size-asian="11pt" style:font-size-complex="11pt" fo:font-style="italic" style:font-style-asian="italic" style:font-style-complex="italic"/>
    </style:style>
    <style:style style:name="ce90" style:family="table-cell" style:parent-style-name="C_225_lculo" style:data-style-name="N0">
      <style:table-cell-properties fo:border-top="none" fo:border-bottom="thin solid #7F7F7F" fo:border-left="none" fo:border-right="2pt solid #000000" style:vertical-align="middle" fo:wrap-option="wrap" fo:background-color="#D9D9D9"/>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91" style:family="table-cell" style:parent-style-name="C_225_lculo" style:data-style-name="N4">
      <style:table-cell-properties fo:border-top="none" fo:border-bottom="thin solid #7F7F7F" fo:border-left="none"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92" style:family="table-cell" style:parent-style-name="C_225_lculo" style:data-style-name="N4">
      <style:table-cell-properties fo:border-top="none" fo:border-bottom="thin solid #7F7F7F" fo:border-left="thin solid #7F7F7F" fo:border-right="2pt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93" style:family="table-cell" style:parent-style-name="C_225_lculo" style:data-style-name="N4">
      <style:table-cell-properties fo:border-top="none" fo:border-bottom="thin solid #7F7F7F" fo:border-left="thin solid #7F7F7F" fo:border-right="2pt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94" style:family="table-cell" style:parent-style-name="C_225_lculo" style:data-style-name="N0">
      <style:table-cell-properties fo:border-top="thin solid #7F7F7F" fo:border-bottom="thin solid #7F7F7F" fo:border-left="none" fo:border-right="2pt solid #000000" style:vertical-align="middle" fo:wrap-option="wrap" fo:background-color="#D9D9D9"/>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95" style:family="table-cell" style:parent-style-name="C_225_lculo" style:data-style-name="N4">
      <style:table-cell-properties fo:border-top="thin solid #7F7F7F" fo:border-bottom="thin solid #7F7F7F" fo:border-left="none"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96" style:family="table-cell" style:parent-style-name="C_225_lculo" style:data-style-name="N4">
      <style:table-cell-properties fo:border-top="thin solid #7F7F7F" fo:border-bottom="thin solid #7F7F7F" fo:border-left="thin solid #7F7F7F" fo:border-right="2pt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97" style:family="table-cell" style:parent-style-name="C_225_lculo" style:data-style-name="N4">
      <style:table-cell-properties fo:border-top="thin solid #7F7F7F" fo:border-bottom="thin solid #7F7F7F" fo:border-left="thin solid #7F7F7F" fo:border-right="2pt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98" style:family="table-cell" style:parent-style-name="C_225_lculo" style:data-style-name="N0">
      <style:table-cell-properties fo:border-top="thin solid #7F7F7F" fo:border-bottom="thin solid #7F7F7F" fo:border-left="2pt solid #000000" fo:border-right="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99" style:family="table-cell" style:parent-style-name="C_225_lculo" style:data-style-name="N0">
      <style:table-cell-properties fo:border-top="thin solid #7F7F7F" fo:border-bottom="thin solid #7F7F7F"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00" style:family="table-cell" style:parent-style-name="C_225_lculo" style:data-style-name="N3">
      <style:table-cell-properties fo:border-top="thin solid #7F7F7F" fo:border-bottom="thin solid #7F7F7F"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01" style:family="table-cell" style:parent-style-name="C_225_lculo" style:data-style-name="N3">
      <style:table-cell-properties fo:border-top="thin solid #7F7F7F" fo:border-bottom="thin solid #7F7F7F"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02" style:family="table-cell" style:parent-style-name="C_225_lculo" style:data-style-name="N0">
      <style:table-cell-properties fo:border-top="thin solid #7F7F7F" fo:border-bottom="thin solid #7F7F7F" fo:border-left="none" fo:border-right="2pt solid #000000" style:vertical-align="middle"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03" style:family="table-cell" style:parent-style-name="C_225_lculo" style:data-style-name="N0">
      <style:table-cell-properties fo:border="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04" style:family="table-cell" style:parent-style-name="C_225_lculo" style:data-style-name="N1">
      <style:table-cell-properties fo:border-top="thin solid #7F7F7F" fo:border-bottom="thin solid #7F7F7F"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05" style:family="table-cell" style:parent-style-name="C_225_lculo" style:data-style-name="N4">
      <style:table-cell-properties fo:border-top="thin solid #7F7F7F" fo:border-bottom="thin solid #7F7F7F" fo:border-left="none"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06" style:family="table-cell" style:parent-style-name="C_225_lculo" style:data-style-name="N3">
      <style:table-cell-properties fo:border-top="thin solid #7F7F7F" fo:border-bottom="thin solid #7F7F7F" fo:border-left="none" fo:border-right="none"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07" style:family="table-cell" style:parent-style-name="C_225_lculo" style:data-style-name="N4">
      <style:table-cell-properties fo:border-top="thin solid #7F7F7F" fo:border-bottom="thin solid #7F7F7F" fo:border-left="none"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08" style:family="table-cell" style:parent-style-name="C_225_lculo" style:data-style-name="N3">
      <style:table-cell-properties fo:border-top="thin solid #7F7F7F" fo:border-bottom="thin solid #7F7F7F" fo:border-left="none" fo:border-right="none"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09" style:family="table-cell" style:parent-style-name="C_225_lculo" style:data-style-name="N0">
      <style:table-cell-properties fo:border-top="thin solid #7F7F7F" fo:border-bottom="thin solid #7F7F7F" fo:border-left="2pt solid #000000" fo:border-right="none"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10" style:family="table-cell" style:parent-style-name="C_225_lculo" style:data-style-name="N0">
      <style:table-cell-properties fo:border-top="thin solid #7F7F7F" fo:border-bottom="thin solid #7F7F7F" fo:border-left="thin solid #7F7F7F" fo:border-right="2pt solid #000000" style:vertical-align="middle" fo:wrap-option="wrap" fo:background-color="#D9D9D9"/>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11" style:family="table-cell" style:parent-style-name="C_225_lculo" style:data-style-name="N4">
      <style:table-cell-properties fo:border="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12" style:family="table-cell" style:parent-style-name="C_225_lculo" style:data-style-name="N4">
      <style:table-cell-properties fo:border-top="thin solid #7F7F7F" fo:border-bottom="none" fo:border-left="thin solid #7F7F7F" fo:border-right="2pt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13" style:family="table-cell" style:parent-style-name="C_225_lculo" style:data-style-name="N4">
      <style:table-cell-properties fo:border-top="thin solid #7F7F7F" fo:border-bottom="none" fo:border-left="thin solid #7F7F7F" fo:border-right="2pt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14" style:family="table-cell" style:parent-style-name="C_225_lculo" style:data-style-name="N0">
      <style:table-cell-properties fo:border-top="none" fo:border-bottom="2pt solid #000000" fo:border-left="none" fo:border-right="none" style:vertical-align="middle" fo:wrap-option="wrap" fo:background-color="#D9D9D9"/>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15" style:family="table-cell" style:parent-style-name="C_225_lculo" style:data-style-name="N4">
      <style:table-cell-properties fo:border-top="none" fo:border-bottom="2pt solid #000000" fo:border-left="none" fo:border-right="none"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16" style:family="table-cell" style:parent-style-name="C_225_lculo" style:data-style-name="N4">
      <style:table-cell-properties fo:border-top="none" fo:border-bottom="2pt solid #000000" fo:border-left="none" fo:border-right="none"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17" style:family="table-cell" style:parent-style-name="C_225_lculo" style:data-style-name="N4">
      <style:table-cell-properties fo:border-top="none" fo:border-bottom="2pt solid #000000" fo:border-left="none" fo:border-right="2pt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18" style:family="table-cell" style:parent-style-name="C_225_lculo" style:data-style-name="N4">
      <style:table-cell-properties fo:border-top="2pt solid #000000" fo:border-bottom="2pt solid #000000" fo:border-left="2pt solid #000000" fo:border-right="thin solid #7F7F7F" style:vertical-align="middle" fo:background-color="#D9D9D9"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9" style:family="table-cell" style:parent-style-name="C_225_lculo" style:data-style-name="N4">
      <style:table-cell-properties fo:border-top="2pt solid #000000" fo:border-bottom="2pt solid #000000" fo:border-left="none" fo:border-right="thin solid #7F7F7F" style:vertical-align="middle" fo:background-color="#D9D9D9"/>
      <style:text-properties fo:color="#FA7D00"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C_225_lculo" style:data-style-name="N4">
      <style:table-cell-properties fo:border-top="2pt solid #000000" fo:border-bottom="2pt solid #000000" fo:border-left="2pt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C_225_lculo" style:data-style-name="N3">
      <style:table-cell-properties fo:border-top="2pt solid #000000" fo:border-bottom="2pt solid #000000"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C_225_lculo" style:data-style-name="N3">
      <style:table-cell-properties fo:border-top="2pt solid #000000" fo:border-bottom="2pt solid #000000" fo:border-left="thin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C_225_lculo" style:data-style-name="N4">
      <style:table-cell-properties fo:border-top="2pt solid #000000" fo:border-bottom="2pt solid #000000" fo:border-left="2pt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C_225_lculo" style:data-style-name="N3">
      <style:table-cell-properties fo:border-top="2pt solid #000000" fo:border-bottom="2pt solid #000000"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C_225_lculo" style:data-style-name="N3">
      <style:table-cell-properties fo:border-top="2pt solid #000000" fo:border-bottom="2pt solid #000000" fo:border-left="thin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C_225_lculo" style:data-style-name="N0">
      <style:table-cell-properties fo:border-top="none" fo:border-bottom="none" fo:border-left="2pt solid #000000" fo:border-right="none" style:vertical-align="middle"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27" style:family="table-cell" style:parent-style-name="_201_nfasis4" style:data-style-name="N0">
      <style:table-cell-properties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28" style:family="table-cell" style:parent-style-name="_201_nfasis4" style:data-style-name="N0">
      <style:table-cell-properties fo:border-top="none" fo:border-bottom="2pt solid #000000" fo:border-left="none" fo:border-right="none"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2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0" style:family="table-cell" style:parent-style-name="_201_nfasis4" style:data-style-name="N0">
      <style:table-cell-properties fo:border-top="2pt solid #000000" fo:border-bottom="thin solid #7F7F7F" fo:border-left="2pt solid #000000" fo:border-right="2pt solid #000000"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1" style:family="table-cell" style:parent-style-name="_201_nfasis4" style:data-style-name="N0">
      <style:table-cell-properties fo:border-top="2pt solid #000000" fo:border-bottom="thin solid #7F7F7F" fo:border-left="2pt solid #000000" fo:border-right="none" style:vertical-align="middle" fo:wrap-option="wrap"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2" style:family="table-cell" style:parent-style-name="_201_nfasis4" style:data-style-name="N0">
      <style:table-cell-properties fo:border-top="2pt solid #000000" fo:border-bottom="thin solid #7F7F7F" fo:border-left="none" fo:border-right="2pt solid #000000"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3" style:family="table-cell" style:parent-style-name="_201_nfasis4" style:data-style-name="N0">
      <style:table-cell-properties fo:border-top="2pt solid #000000" fo:border-bottom="none" fo:border-left="2pt solid #000000" fo:border-right="none"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4" style:family="table-cell" style:parent-style-name="_201_nfasis6" style:data-style-name="N0">
      <style:table-cell-properties fo:border-top="2pt solid #000000" fo:border-bottom="2pt solid #000000" fo:border-left="none" fo:border-right="2pt solid #000000" style:vertical-align="middle" fo:background-color="#70AD47" style:repeat-content="false"/>
      <style:paragraph-properties fo:text-align="center"/>
      <style:text-properties fo:color="#FFFFFF" style:font-name="Calibri" style:font-name-asian="Calibri" style:font-name-complex="Calibri" fo:font-size="11pt" style:font-size-asian="11pt" style:font-size-complex="11pt"/>
    </style:style>
    <style:style style:name="ce135" style:family="table-cell" style:parent-style-name="_201_nfasis3" style:data-style-name="N0">
      <style:table-cell-properties fo:border-top="none" fo:border-bottom="2pt solid #000000" fo:border-left="2pt solid #000000" fo:border-right="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136" style:family="table-cell" style:parent-style-name="_201_nfasis4" style:data-style-name="N0">
      <style:table-cell-properties fo:border-top="none" fo:border-bottom="none" fo:border-left="2pt solid #000000" fo:border-right="none"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7" style:family="table-cell" style:parent-style-name="_201_nfasis3" style:data-style-name="N0">
      <style:table-cell-properties fo:border="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138" style:family="table-cell" style:parent-style-name="C_225_lculo" style:data-style-name="N0">
      <style:table-cell-properties fo:border-top="thin solid #7F7F7F" fo:border-bottom="thin solid #7F7F7F" fo:border-left="2pt solid #000000" fo:border-right="2pt solid #000000"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39" style:family="table-cell" style:parent-style-name="C_225_lculo" style:data-style-name="N0">
      <style:table-cell-properties fo:border-top="thin solid #7F7F7F" fo:border-bottom="thin solid #7F7F7F" fo:border-left="2pt solid #000000" fo:border-right="thin solid #7F7F7F"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40" style:family="table-cell" style:parent-style-name="C_225_lculo" style:data-style-name="N4">
      <style:table-cell-properties fo:border-top="thin solid #7F7F7F" fo:border-bottom="thin solid #7F7F7F" fo:border-left="2pt solid #000000"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41" style:family="table-cell" style:parent-style-name="C_225_lculo" style:data-style-name="N0">
      <style:table-cell-properties fo:border-top="2pt solid #000000" fo:border-bottom="thin solid #7F7F7F"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42" style:family="table-cell" style:parent-style-name="C_225_lculo" style:data-style-name="N1">
      <style:table-cell-properties fo:border-top="2pt solid #000000" fo:border-bottom="thin solid #7F7F7F" fo:border-left="2pt solid #000000"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43" style:family="table-cell" style:parent-style-name="Default" style:data-style-name="N0">
      <style:table-cell-properties fo:border-top="2pt solid #000000" fo:border-bottom="thin solid #7F7F7F" fo:border-left="2pt solid #000000" fo:border-right="2pt solid #000000" fo:background-color="#F2F2F2"/>
    </style:style>
    <style:style style:name="ce144" style:family="table-cell" style:parent-style-name="C_225_lculo" style:data-style-name="N4">
      <style:table-cell-properties fo:border-top="2pt solid #000000" fo:border-bottom="thin solid #7F7F7F" fo:border-left="2pt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45" style:family="table-cell" style:parent-style-name="C_225_lculo" style:data-style-name="N3">
      <style:table-cell-properties fo:border-top="2pt solid #000000" fo:border-bottom="thin solid #7F7F7F" fo:border-left="thin solid #7F7F7F" fo:border-right="thin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46" style:family="table-cell" style:parent-style-name="C_225_lculo" style:data-style-name="N3">
      <style:table-cell-properties fo:border-top="2pt solid #000000" fo:border-bottom="thin solid #7F7F7F" fo:border-left="thin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47" style:family="table-cell" style:parent-style-name="C_225_lculo" style:data-style-name="N4">
      <style:table-cell-properties fo:border-top="2pt solid #000000" fo:border-bottom="thin solid #7F7F7F" fo:border-left="2pt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48" style:family="table-cell" style:parent-style-name="C_225_lculo" style:data-style-name="N3">
      <style:table-cell-properties fo:border-top="2pt solid #000000" fo:border-bottom="thin solid #7F7F7F" fo:border-left="thin solid #7F7F7F" fo:border-right="thin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49" style:family="table-cell" style:parent-style-name="C_225_lculo" style:data-style-name="N3">
      <style:table-cell-properties fo:border-top="2pt solid #000000" fo:border-bottom="thin solid #7F7F7F" fo:border-left="thin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50" style:family="table-cell" style:parent-style-name="C_225_lculo" style:data-style-name="N0">
      <style:table-cell-properties fo:border-top="thin solid #7F7F7F" fo:border-bottom="thin solid #7F7F7F" fo:border-left="2pt solid #000000" fo:border-right="2pt solid #000000" style:vertical-align="middle"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51" style:family="table-cell" style:parent-style-name="C_225_lculo" style:data-style-name="N0">
      <style:table-cell-properties fo:border-top="thin solid #7F7F7F" fo:border-bottom="thin solid #7F7F7F"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52" style:family="table-cell" style:parent-style-name="C_225_lculo" style:data-style-name="N1">
      <style:table-cell-properties fo:border-top="thin solid #7F7F7F" fo:border-bottom="thin solid #7F7F7F" fo:border-left="2pt solid #000000"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53" style:family="table-cell" style:parent-style-name="Default" style:data-style-name="N0">
      <style:table-cell-properties fo:border-top="thin solid #7F7F7F" fo:border-bottom="thin solid #7F7F7F" fo:border-left="2pt solid #000000" fo:border-right="2pt solid #000000" fo:background-color="#F2F2F2"/>
    </style:style>
    <style:style style:name="ce154" style:family="table-cell" style:parent-style-name="C_225_lculo" style:data-style-name="N4">
      <style:table-cell-properties fo:border-top="thin solid #7F7F7F" fo:border-bottom="thin solid #7F7F7F" fo:border-left="2pt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55" style:family="table-cell" style:parent-style-name="C_225_lculo" style:data-style-name="N3">
      <style:table-cell-properties fo:border-top="thin solid #7F7F7F" fo:border-bottom="thin solid #7F7F7F" fo:border-left="thin solid #7F7F7F" fo:border-right="thin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56" style:family="table-cell" style:parent-style-name="C_225_lculo" style:data-style-name="N3">
      <style:table-cell-properties fo:border-top="thin solid #7F7F7F" fo:border-bottom="thin solid #7F7F7F" fo:border-left="thin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57" style:family="table-cell" style:parent-style-name="C_225_lculo" style:data-style-name="N4">
      <style:table-cell-properties fo:border-top="thin solid #7F7F7F" fo:border-bottom="thin solid #7F7F7F" fo:border-left="2pt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58" style:family="table-cell" style:parent-style-name="C_225_lculo" style:data-style-name="N3">
      <style:table-cell-properties fo:border-top="thin solid #7F7F7F" fo:border-bottom="thin solid #7F7F7F" fo:border-left="thin solid #7F7F7F" fo:border-right="thin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59" style:family="table-cell" style:parent-style-name="C_225_lculo" style:data-style-name="N3">
      <style:table-cell-properties fo:border-top="thin solid #7F7F7F" fo:border-bottom="thin solid #7F7F7F" fo:border-left="thin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60" style:family="table-cell" style:parent-style-name="Default" style:data-style-name="N0">
      <style:table-cell-properties fo:border-top="thin solid #7F7F7F" fo:border-bottom="thin solid #7F7F7F" fo:border-left="2pt solid #000000" fo:border-right="thin solid #7F7F7F" fo:background-color="#F2F2F2"/>
    </style:style>
    <style:style style:name="ce161" style:family="table-cell" style:parent-style-name="C_225_lculo" style:data-style-name="N0">
      <style:table-cell-properties fo:border-top="thin solid #7F7F7F" fo:border-bottom="thin solid #7F7F7F" fo:border-left="2pt solid #000000"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62" style:family="table-cell" style:parent-style-name="C_225_lculo" style:data-style-name="N0">
      <style:table-cell-properties fo:border-top="thin solid #7F7F7F" fo:border-bottom="2pt solid #000000" fo:border-left="2pt solid #000000" fo:border-right="2pt solid #000000" style:vertical-align="middle"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63" style:family="table-cell" style:parent-style-name="C_225_lculo" style:data-style-name="N0">
      <style:table-cell-properties fo:border-top="thin solid #7F7F7F" fo:border-bottom="2pt solid #000000" fo:border-left="2pt solid #000000" fo:border-right="thin solid #7F7F7F"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64" style:family="table-cell" style:parent-style-name="C_225_lculo" style:data-style-name="N4">
      <style:table-cell-properties fo:border-top="thin solid #7F7F7F" fo:border-bottom="2pt solid #000000" fo:border-left="2pt solid #000000"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65" style:family="table-cell" style:parent-style-name="C_225_lculo" style:data-style-name="N0">
      <style:table-cell-properties fo:border-top="thin solid #7F7F7F" fo:border-bottom="2pt solid #000000"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66" style:family="table-cell" style:parent-style-name="C_225_lculo" style:data-style-name="N1">
      <style:table-cell-properties fo:border-top="thin solid #7F7F7F" fo:border-bottom="2pt solid #000000" fo:border-left="2pt solid #000000"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67" style:family="table-cell" style:parent-style-name="Default" style:data-style-name="N0">
      <style:table-cell-properties fo:border-top="thin solid #7F7F7F" fo:border-bottom="2pt solid #000000" fo:border-left="2pt solid #000000" fo:border-right="2pt solid #000000" fo:background-color="#F2F2F2"/>
    </style:style>
    <style:style style:name="ce168" style:family="table-cell" style:parent-style-name="C_225_lculo" style:data-style-name="N4">
      <style:table-cell-properties fo:border-top="thin solid #7F7F7F" fo:border-bottom="2pt solid #000000" fo:border-left="2pt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69" style:family="table-cell" style:parent-style-name="C_225_lculo" style:data-style-name="N3">
      <style:table-cell-properties fo:border-top="thin solid #7F7F7F" fo:border-bottom="2pt solid #000000" fo:border-left="thin solid #7F7F7F" fo:border-right="thin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70" style:family="table-cell" style:parent-style-name="C_225_lculo" style:data-style-name="N3">
      <style:table-cell-properties fo:border-top="thin solid #7F7F7F" fo:border-bottom="2pt solid #000000" fo:border-left="thin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71" style:family="table-cell" style:parent-style-name="C_225_lculo" style:data-style-name="N4">
      <style:table-cell-properties fo:border-top="thin solid #7F7F7F" fo:border-bottom="2pt solid #000000" fo:border-left="2pt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72" style:family="table-cell" style:parent-style-name="C_225_lculo" style:data-style-name="N3">
      <style:table-cell-properties fo:border-top="thin solid #7F7F7F" fo:border-bottom="2pt solid #000000" fo:border-left="thin solid #7F7F7F" fo:border-right="thin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73" style:family="table-cell" style:parent-style-name="C_225_lculo" style:data-style-name="N3">
      <style:table-cell-properties fo:border-top="thin solid #7F7F7F" fo:border-bottom="2pt solid #000000" fo:border-left="thin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74" style:family="table-cell" style:parent-style-name="C_225_lculo" style:data-style-name="N0">
      <style:table-cell-properties fo:border-top="2pt solid #000000" fo:border-bottom="thin solid #7F7F7F" fo:border-left="2pt solid #000000" fo:border-right="2pt solid #000000"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75" style:family="table-cell" style:parent-style-name="C_225_lculo" style:data-style-name="N0">
      <style:table-cell-properties fo:border-top="2pt solid #000000" fo:border-bottom="thin solid #7F7F7F" fo:border-left="2pt solid #000000" fo:border-right="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76" style:family="table-cell" style:parent-style-name="C_225_lculo" style:data-style-name="N4">
      <style:table-cell-properties fo:border-top="2pt solid #000000" fo:border-bottom="thin solid #7F7F7F" fo:border-left="2pt solid #000000"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77" style:family="table-cell" style:parent-style-name="C_225_lculo" style:data-style-name="N0">
      <style:table-cell-properties fo:border-top="2pt solid #000000" fo:border-bottom="thin solid #7F7F7F"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78" style:family="table-cell" style:parent-style-name="C_225_lculo" style:data-style-name="N1">
      <style:table-cell-properties fo:border-top="2pt solid #000000" fo:border-bottom="thin solid #7F7F7F" fo:border-left="2pt solid #000000"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79" style:family="table-cell" style:parent-style-name="Default" style:data-style-name="N0">
      <style:table-cell-properties fo:border-top="2pt solid #000000" fo:border-bottom="thin solid #7F7F7F" fo:border-left="2pt solid #000000" fo:border-right="2pt solid #000000" fo:background-color="#D9D9D9"/>
    </style:style>
    <style:style style:name="ce180" style:family="table-cell" style:parent-style-name="C_225_lculo" style:data-style-name="N4">
      <style:table-cell-properties fo:border-top="2pt solid #000000" fo:border-bottom="thin solid #7F7F7F" fo:border-left="2pt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81" style:family="table-cell" style:parent-style-name="C_225_lculo" style:data-style-name="N3">
      <style:table-cell-properties fo:border-top="2pt solid #000000" fo:border-bottom="thin solid #7F7F7F"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82" style:family="table-cell" style:parent-style-name="C_225_lculo" style:data-style-name="N3">
      <style:table-cell-properties fo:border-top="2pt solid #000000" fo:border-bottom="thin solid #7F7F7F" fo:border-left="thin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83" style:family="table-cell" style:parent-style-name="C_225_lculo" style:data-style-name="N4">
      <style:table-cell-properties fo:border-top="2pt solid #000000" fo:border-bottom="thin solid #7F7F7F" fo:border-left="2pt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84" style:family="table-cell" style:parent-style-name="C_225_lculo" style:data-style-name="N3">
      <style:table-cell-properties fo:border-top="2pt solid #000000" fo:border-bottom="thin solid #7F7F7F"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85" style:family="table-cell" style:parent-style-name="C_225_lculo" style:data-style-name="N3">
      <style:table-cell-properties fo:border-top="2pt solid #000000" fo:border-bottom="thin solid #7F7F7F" fo:border-left="thin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86" style:family="table-cell" style:parent-style-name="C_225_lculo" style:data-style-name="N0">
      <style:table-cell-properties fo:border-top="thin solid #7F7F7F" fo:border-bottom="thin solid #7F7F7F" fo:border-left="2pt solid #000000" fo:border-right="2pt solid #000000" style:vertical-align="middle"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87" style:family="table-cell" style:parent-style-name="C_225_lculo" style:data-style-name="N0">
      <style:table-cell-properties fo:border-top="thin solid #7F7F7F" fo:border-bottom="thin solid #7F7F7F" fo:border-left="2pt solid #000000" fo:border-right="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88" style:family="table-cell" style:parent-style-name="C_225_lculo" style:data-style-name="N4">
      <style:table-cell-properties fo:border-top="thin solid #7F7F7F" fo:border-bottom="thin solid #7F7F7F" fo:border-left="2pt solid #000000"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89" style:family="table-cell" style:parent-style-name="C_225_lculo" style:data-style-name="N0">
      <style:table-cell-properties fo:border-top="thin solid #7F7F7F" fo:border-bottom="thin solid #7F7F7F"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90" style:family="table-cell" style:parent-style-name="C_225_lculo" style:data-style-name="N1">
      <style:table-cell-properties fo:border-top="thin solid #7F7F7F" fo:border-bottom="thin solid #7F7F7F" fo:border-left="2pt solid #000000"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91" style:family="table-cell" style:parent-style-name="Default" style:data-style-name="N0">
      <style:table-cell-properties fo:border-top="thin solid #7F7F7F" fo:border-bottom="thin solid #7F7F7F" fo:border-left="2pt solid #000000" fo:border-right="2pt solid #000000" fo:background-color="#D9D9D9"/>
    </style:style>
    <style:style style:name="ce192" style:family="table-cell" style:parent-style-name="C_225_lculo" style:data-style-name="N4">
      <style:table-cell-properties fo:border-top="thin solid #7F7F7F" fo:border-bottom="thin solid #7F7F7F" fo:border-left="2pt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93" style:family="table-cell" style:parent-style-name="C_225_lculo" style:data-style-name="N3">
      <style:table-cell-properties fo:border-top="thin solid #7F7F7F" fo:border-bottom="thin solid #7F7F7F"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94" style:family="table-cell" style:parent-style-name="C_225_lculo" style:data-style-name="N3">
      <style:table-cell-properties fo:border-top="thin solid #7F7F7F" fo:border-bottom="thin solid #7F7F7F" fo:border-left="thin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95" style:family="table-cell" style:parent-style-name="C_225_lculo" style:data-style-name="N4">
      <style:table-cell-properties fo:border-top="thin solid #7F7F7F" fo:border-bottom="thin solid #7F7F7F" fo:border-left="2pt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96" style:family="table-cell" style:parent-style-name="C_225_lculo" style:data-style-name="N3">
      <style:table-cell-properties fo:border-top="thin solid #7F7F7F" fo:border-bottom="thin solid #7F7F7F"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97" style:family="table-cell" style:parent-style-name="C_225_lculo" style:data-style-name="N3">
      <style:table-cell-properties fo:border-top="thin solid #7F7F7F" fo:border-bottom="thin solid #7F7F7F" fo:border-left="thin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98" style:family="table-cell" style:parent-style-name="Default" style:data-style-name="N0">
      <style:table-cell-properties fo:border-top="thin solid #7F7F7F" fo:border-bottom="thin solid #7F7F7F" fo:border-left="2pt solid #000000" fo:border-right="thin solid #7F7F7F" fo:background-color="#D9D9D9"/>
    </style:style>
    <style:style style:name="ce199" style:family="table-cell" style:parent-style-name="C_225_lculo" style:data-style-name="N0">
      <style:table-cell-properties fo:border-top="thin solid #7F7F7F" fo:border-bottom="thin solid #7F7F7F" fo:border-left="2pt solid #000000"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200" style:family="table-cell" style:parent-style-name="C_225_lculo" style:data-style-name="N0">
      <style:table-cell-properties fo:border-top="thin solid #7F7F7F" fo:border-bottom="2pt solid #000000" fo:border-left="2pt solid #000000" fo:border-right="2pt solid #000000" style:vertical-align="middle"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201" style:family="table-cell" style:parent-style-name="C_225_lculo" style:data-style-name="N0">
      <style:table-cell-properties fo:border-top="thin solid #7F7F7F" fo:border-bottom="2pt solid #000000" fo:border-left="2pt solid #000000" fo:border-right="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202" style:family="table-cell" style:parent-style-name="C_225_lculo" style:data-style-name="N4">
      <style:table-cell-properties fo:border-top="thin solid #7F7F7F" fo:border-bottom="2pt solid #000000" fo:border-left="2pt solid #000000"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203" style:family="table-cell" style:parent-style-name="C_225_lculo" style:data-style-name="N0">
      <style:table-cell-properties fo:border-top="thin solid #7F7F7F" fo:border-bottom="2pt solid #000000"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204" style:family="table-cell" style:parent-style-name="C_225_lculo" style:data-style-name="N1">
      <style:table-cell-properties fo:border-top="thin solid #7F7F7F" fo:border-bottom="2pt solid #000000" fo:border-left="2pt solid #000000"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205" style:family="table-cell" style:parent-style-name="Default" style:data-style-name="N0">
      <style:table-cell-properties fo:border-top="thin solid #7F7F7F" fo:border-bottom="2pt solid #000000" fo:border-left="2pt solid #000000" fo:border-right="2pt solid #000000" fo:background-color="#D9D9D9"/>
    </style:style>
    <style:style style:name="ce206" style:family="table-cell" style:parent-style-name="C_225_lculo" style:data-style-name="N4">
      <style:table-cell-properties fo:border-top="thin solid #7F7F7F" fo:border-bottom="2pt solid #000000" fo:border-left="2pt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207" style:family="table-cell" style:parent-style-name="C_225_lculo" style:data-style-name="N3">
      <style:table-cell-properties fo:border-top="thin solid #7F7F7F" fo:border-bottom="2pt solid #000000"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208" style:family="table-cell" style:parent-style-name="C_225_lculo" style:data-style-name="N3">
      <style:table-cell-properties fo:border-top="thin solid #7F7F7F" fo:border-bottom="2pt solid #000000" fo:border-left="thin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209" style:family="table-cell" style:parent-style-name="C_225_lculo" style:data-style-name="N4">
      <style:table-cell-properties fo:border-top="thin solid #7F7F7F" fo:border-bottom="2pt solid #000000" fo:border-left="2pt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210" style:family="table-cell" style:parent-style-name="C_225_lculo" style:data-style-name="N3">
      <style:table-cell-properties fo:border-top="thin solid #7F7F7F" fo:border-bottom="2pt solid #000000"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211" style:family="table-cell" style:parent-style-name="C_225_lculo" style:data-style-name="N3">
      <style:table-cell-properties fo:border-top="thin solid #7F7F7F" fo:border-bottom="2pt solid #000000" fo:border-left="thin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T1" style:family="text" style:parent-style-name="Default">
      <style:text-properties fo:color="#00B38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80808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84375cm"/>
    </style:style>
    <style:style style:name="co2" style:family="table-column">
      <style:table-column-properties fo:break-before="auto" style:column-width="2.72520833333333cm"/>
    </style:style>
    <style:style style:name="co3" style:family="table-column">
      <style:table-column-properties fo:break-before="auto" style:column-width="14.0229166666667cm"/>
    </style:style>
    <style:style style:name="co4" style:family="table-column">
      <style:table-column-properties fo:break-before="auto" style:column-width="4.57729166666667cm"/>
    </style:style>
    <style:style style:name="co5" style:family="table-column">
      <style:table-column-properties fo:break-before="auto" style:column-width="1.69333333333333cm"/>
    </style:style>
    <style:style style:name="co6" style:family="table-column">
      <style:table-column-properties fo:break-before="auto" style:column-width="4.365625cm" style:use-optimal-column-width="true"/>
    </style:style>
    <style:style style:name="co7" style:family="table-column">
      <style:table-column-properties fo:break-before="auto" style:column-width="4.55083333333333cm"/>
    </style:style>
    <style:style style:name="co8" style:family="table-column">
      <style:table-column-properties fo:break-before="auto" style:column-width="0.370416666666667cm"/>
    </style:style>
    <style:style style:name="co9" style:family="table-column">
      <style:table-column-properties fo:break-before="auto" style:column-width="3.730625cm"/>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9.445625cm"/>
    </style:style>
    <style:style style:name="co12" style:family="table-column">
      <style:table-column-properties fo:break-before="auto" style:column-width="12.5677083333333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11.1125cm"/>
    </style:style>
    <style:style style:name="co16" style:family="table-column">
      <style:table-column-properties fo:break-before="auto" style:column-width="3.4925cm" style:use-optimal-column-width="true"/>
    </style:style>
    <style:style style:name="co17" style:family="table-column">
      <style:table-column-properties fo:break-before="auto" style:column-width="4.31270833333333cm" style:use-optimal-column-width="true"/>
    </style:style>
    <style:style style:name="co18" style:family="table-column">
      <style:table-column-properties fo:break-before="auto" style:column-width="2.91041666666667cm"/>
    </style:style>
    <style:style style:name="co19" style:family="table-column">
      <style:table-column-properties fo:break-before="auto" style:column-width="3.04270833333333cm" style:use-optimal-column-width="true"/>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2.11666666666667cm"/>
    </style:style>
    <style:style style:name="co23" style:family="table-column">
      <style:table-column-properties fo:break-before="auto" style:column-width="4.70958333333333cm" style:use-optimal-column-width="true"/>
    </style:style>
    <style:style style:name="ro1" style:family="table-row">
      <style:table-row-properties style:row-height="33pt" style:use-optimal-row-height="false" fo:break-before="auto"/>
    </style:style>
    <style:style style:name="ro2" style:family="table-row">
      <style:table-row-properties style:row-height="41.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12">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draw:stroke="none"/>
    </style:style>
    <style:style style:family="text" style:name="a4">
      <style:text-properties fo:font-variant="normal" fo:text-transform="none" fo:color="#2e74b5"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solid" svg:stroke-width="0.02083in" svg:stroke-color="#156082" svg:stroke-opacity="100%" draw:stroke-linejoin="miter" svg:stroke-linecap="butt" draw:auto-grow-width="false" draw:auto-grow-height="true"/>
      <style:paragraph-properties style:font-independent-line-spacing="false" style:writing-mode="lr-tb"/>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rme"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1" table:default-cell-style-name="ce1"/>
        <table:table-column table:style-name="co5" table:number-columns-repeated="16377" table:default-cell-style-name="ce1"/>
        <table:table-row table:style-name="ro1">
          <table:table-cell/>
          <table:table-cell table:style-name="ce1"/>
          <table:table-cell table:style-name="ce1">
            <draw:frame draw:z-index="3" draw:id="id2" draw:style-name="a7" draw:name="Cuadro de texto 2" svg:x="0in" svg:y="0in" svg:width="11.70764in" svg:height="0.45486in">
              <draw:text-box>
                <text:p text:style-name="a6" text:class-names="" text:cond-style-name=""><text:span text:style-name="a4" text:class-names="">DOCUMENTO PREPARADO PARA PUBLICAR EN EL PORTAL DE TRANSPARENCIA EN FORMATO REUTILIZABLE.</text:span><text:span text:style-name="a5" text:class-names=""/></text:p>
              </draw:text-box>
              <svg:title/>
              <svg:desc/>
            </draw:frame>
          </table:table-cell>
          <table:table-cell table:number-columns-repeated="16381" table:style-name="ce1"/>
        </table:table-row>
        <table:table-row table:style-name="ro2">
          <table:table-cell/>
          <table:table-cell table:number-columns-spanned="5" table:number-rows-spanned="1" table:style-name="ce16">
            <draw:frame draw:z-index="1" draw:id="id0" draw:style-name="a2" draw:name="TextBox 1" svg:x="0in" svg:y="0in" svg:width="10.125in" svg:height="0.42708in">
              <draw:text-box>
                <text:p text:style-name="a1" text:class-names="" text:cond-style-name=""><text:span text:style-name="a0" text:class-names="">Servicios de prestación obligatoria por habitante</text:span></text:p>
              </draw:text-box>
              <svg:title/>
              <svg:desc/>
            </draw:frame>
          </table:table-cell>
          <table:covered-table-cell table:number-columns-repeated="3"/>
          <table:covered-table-cell>
            <draw:frame draw:z-index="2" draw:id="id1" draw:style-name="a3" draw:name="Picture 2" svg:x="1.35417in" svg:y="0.05208in" svg:width="0.44792in" svg:height="0.625in" style:rel-width="scale" style:rel-height="scale">
              <draw:image xlink:href="media/image1.png" xlink:type="simple" xlink:show="embed" xlink:actuate="onLoad"/>
              <svg:title/>
              <svg:desc/>
            </draw:frame>
          </table:covered-table-cell>
          <table:table-cell office:value-type="string" table:style-name="ce1">
            <text:p><text:s/></text:p>
          </table:table-cell>
          <table:table-cell table:number-columns-repeated="16377"/>
        </table:table-row>
        <table:table-row table:style-name="ro3">
          <table:table-cell/>
          <table:table-cell office:value-type="string" table:style-name="ce2">
            <text:p><text:span text:style-name="T1">INFORMES DE ENTIDAD<text:s/></text:span><text:span text:style-name="T2">Coste Efectivo Servicios</text:span></text:p>
          </table:table-cell>
          <table:table-cell table:number-columns-repeated="16382" table:style-name="ce1"/>
        </table:table-row>
        <table:table-row table:style-name="ro4">
          <table:table-cell/>
          <table:table-cell office:value-type="string" table:style-name="ce3">
            <text:p>DEFINICIÓN</text:p>
          </table:table-cell>
          <table:table-cell table:number-columns-repeated="16382" table:style-name="ce1"/>
        </table:table-row>
        <table:table-row table:style-name="ro5">
          <table:table-cell/>
          <table:table-cell office:value-type="string" table:number-columns-spanned="5" table:number-rows-spanned="1" table:style-name="ce17">
            <text:p>Este informe muestra el importe total del coste efectivo por habitante de aquéllos servicios que el municipio ha tenido que prestar de manera obligatoria durante el ejercicio, de conformidad con lo dispuesto en el artículo 7 de la Orden HAP/2075/2014, de 6 de noviembre.</text:p>
            <text:p/>
            <text:p>La información se analiza por Programas de Gasto y se compara con la media según el rango poblacional del Ayuntamiento y la media estatal por habitante.</text:p>
          </table:table-cell>
          <table:covered-table-cell table:number-columns-repeated="4"/>
          <table:table-cell table:number-columns-repeated="16378" table:style-name="ce1"/>
        </table:table-row>
        <table:table-row table:style-name="ro6">
          <table:table-cell/>
          <table:table-cell office:value-type="string" table:number-columns-spanned="5" table:number-rows-spanned="1" table:style-name="ce18">
            <text:p>Ayuntamiento de Las Rozas de Madrid</text:p>
          </table:table-cell>
          <table:covered-table-cell table:number-columns-repeated="4"/>
          <table:table-cell table:number-columns-repeated="16378" table:style-name="ce1"/>
        </table:table-row>
        <table:table-row table:style-name="ro7">
          <table:table-cell/>
          <table:table-cell table:number-columns-repeated="2" table:style-name="ce1"/>
          <table:table-cell office:value-type="string" office:string-value="Número de habitantes: 95.725" table:formula="of:=CONCATENATE(&quot;Número de habitantes: &quot;;TEXT($$Gen.MCE.Mun.Pob.Anio1;&quot;#.##0&quot;))" table:number-columns-spanned="3" table:number-rows-spanned="1" table:style-name="ce19">
            <text:p>Número de habitantes: 95.725</text:p>
          </table:table-cell>
          <table:covered-table-cell table:number-columns-repeated="2"/>
          <table:table-cell table:number-columns-repeated="16378" table:style-name="ce1"/>
        </table:table-row>
        <table:table-row table:style-name="ro8">
          <table:table-cell/>
          <table:table-cell table:number-columns-repeated="2" table:style-name="ce5"/>
          <table:table-cell office:value-type="float" office:value="2022" table:formula="of:=$$Ctxt.MCE.Anio1" table:style-name="ce4">
            <text:p>2022</text:p>
          </table:table-cell>
          <table:table-cell office:value-type="string" office:string-value="Media Poblacional &#10;( &gt; 50.000 y &lt;= 250.000 hab.)" table:formula="of:=CONCATENATE(&quot;Media Poblacional &quot;;CHAR(10);&quot;(&quot;;$$Ctxt.MCE.Rango.Anio1;&quot; hab.)&quot;)" table:style-name="ce4">
            <text:p>Media Poblacional<text:s/></text:p>
            <text:p>( &gt; 50.000 y &lt;= 250.000 hab.)</text:p>
          </table:table-cell>
          <table:table-cell office:value-type="string" table:style-name="ce4">
            <text:p>Media Estatal</text:p>
          </table:table-cell>
          <table:table-cell table:number-columns-repeated="16378" table:style-name="ce1"/>
        </table:table-row>
        <table:table-row table:style-name="ro7">
          <table:table-cell/>
          <table:table-cell table:style-name="ce5"/>
          <table:table-cell table:style-name="ce6"/>
          <table:table-cell office:value-type="string" table:style-name="ce7">
            <text:p>Coste</text:p>
          </table:table-cell>
          <table:table-cell office:value-type="string" table:style-name="ce7">
            <text:p>Coste</text:p>
          </table:table-cell>
          <table:table-cell office:value-type="string" table:style-name="ce7">
            <text:p>Coste</text:p>
          </table:table-cell>
          <table:table-cell table:number-columns-repeated="16378" table:style-name="ce1"/>
        </table:table-row>
        <table:table-row table:style-name="ro8">
          <table:table-cell/>
          <table:table-cell office:value-type="string" table:style-name="ce8">
            <text:p>Programa Presupuestario</text:p>
          </table:table-cell>
          <table:table-cell office:value-type="string" table:style-name="ce9">
            <text:p>SERVICIOS DE PRESTACIÓN OBLIGATORIA</text:p>
          </table:table-cell>
          <table:table-cell office:value-type="float" office:value="470.92354285714288" table:formula="of:=$$CE.A.Mun.Imp.Anio1/$$Gen.MCE.Mun.Pob.Anio1" table:style-name="ce10">
            <text:p>470,92</text:p>
          </table:table-cell>
          <table:table-cell office:value-type="float" office:value="543.71121710670889" table:formula="of:=$$CE.A.Rango.Imp.Anio1/$$CE.A.Rango.Pob.Anio1" table:style-name="ce10">
            <text:p>543,71</text:p>
          </table:table-cell>
          <table:table-cell office:value-type="float" office:value="534.58959350364592" table:formula="of:=$$CE.A.Est.Imp.Anio1/$$CE.A.Est.Pob.Anio1" table:style-name="ce10">
            <text:p>534,59</text:p>
          </table:table-cell>
          <table:table-cell table:number-columns-repeated="16378" table:style-name="ce1"/>
        </table:table-row>
        <table:table-row table:style-name="ro7">
          <table:table-cell/>
          <table:table-cell office:value-type="string" office:string-value="165" table:formula="of:=$$CE.A.Cuen.165.D1.Cod" table:style-name="ce11">
            <text:p>165</text:p>
          </table:table-cell>
          <table:table-cell office:value-type="string" office:string-value="Alumbrado público" table:formula="of:=$$CE.A.Cuen.165.D1.Desc" table:style-name="ce12">
            <text:p>Alumbrado público</text:p>
          </table:table-cell>
          <table:table-cell office:value-type="float" office:value="14.673513188822147" table:formula="of:=IF($$CE.A.Cuen.165.D1.Mun.TipoGestionAbrev.Anio1=&quot;&quot;;$$CE.A.Cuen.165.D1.Mun.Imp.Anio1/$$Gen.MCE.Mun.Pob.Anio1;$$CE.A.Cuen.165.D1.Mun.TipoGestionAbrev.Anio1)" table:style-name="ce13">
            <text:p>14,67</text:p>
          </table:table-cell>
          <table:table-cell office:value-type="float" office:value="32.541709634441169" table:formula="of:=$$CE.A.Cuen.165.D1.Rango.Imp.Anio1/$$CE.A.Cuen.165.D1.Rango.Pob.Anio1" table:style-name="ce14">
            <text:p>32,54</text:p>
          </table:table-cell>
          <table:table-cell office:value-type="float" office:value="34.202083996129176" table:formula="of:=$$CE.A.Cuen.165.D1.Est.Imp.Anio1/$$CE.A.Cuen.165.D1.Est.Pob.Anio1" table:style-name="ce14">
            <text:p>34,20</text:p>
          </table:table-cell>
          <table:table-cell table:number-columns-repeated="16378" table:style-name="ce1"/>
        </table:table-row>
        <table:table-row table:style-name="ro7">
          <table:table-cell/>
          <table:table-cell office:value-type="string" office:string-value="164" table:formula="of:=$$CE.A.Cuen.164.D2.Cod" table:style-name="ce11">
            <text:p>164</text:p>
          </table:table-cell>
          <table:table-cell office:value-type="string" office:string-value="Cementerio" table:formula="of:=$$CE.A.Cuen.164.D2.Desc" table:style-name="ce12">
            <text:p>Cementerio</text:p>
          </table:table-cell>
          <table:table-cell office:value-type="float" office:value="2.2597715330373465" table:formula="of:=IF($$CE.A.Cuen.164.D2.Mun.TipoGestionAbrev.Anio1=&quot;&quot;;$$CE.A.Cuen.164.D2.Mun.Imp.Anio1/$$Gen.MCE.Mun.Pob.Anio1;$$CE.A.Cuen.164.D2.Mun.TipoGestionAbrev.Anio1)" table:style-name="ce13">
            <text:p>2,26</text:p>
          </table:table-cell>
          <table:table-cell office:value-type="float" office:value="4.0462220424937136" table:formula="of:=$$CE.A.Cuen.164.D2.Rango.Imp.Anio1/$$CE.A.Cuen.164.D2.Rango.Pob.Anio1" table:style-name="ce14">
            <text:p>4,05</text:p>
          </table:table-cell>
          <table:table-cell office:value-type="float" office:value="5.3174062344924051" table:formula="of:=$$CE.A.Cuen.164.D2.Est.Imp.Anio1/$$CE.A.Cuen.164.D2.Est.Pob.Anio1" table:style-name="ce14">
            <text:p>5,32</text:p>
          </table:table-cell>
          <table:table-cell table:number-columns-repeated="16378" table:style-name="ce1"/>
        </table:table-row>
        <table:table-row table:style-name="ro7">
          <table:table-cell/>
          <table:table-cell office:value-type="string" office:string-value="1621" table:formula="of:=$$CE.A.Cuen.1621.D3.Cod" table:style-name="ce11">
            <text:p>1621</text:p>
          </table:table-cell>
          <table:table-cell office:value-type="string" office:string-value="Recogida de residuos" table:formula="of:=$$CE.A.Cuen.1621.D3.Desc" table:style-name="ce12">
            <text:p>Recogida de residuos</text:p>
          </table:table-cell>
          <table:table-cell office:value-type="float" office:value="23.129263724209977" table:formula="of:=IF($$CE.A.Cuen.1621.D3.Mun.TipoGestionAbrev.Anio1=&quot;&quot;;$$CE.A.Cuen.1621.D3.Mun.Imp.Anio1/$$Gen.MCE.Mun.Pob.Anio1;$$CE.A.Cuen.1621.D3.Mun.TipoGestionAbrev.Anio1)" table:style-name="ce13">
            <text:p>23,13</text:p>
          </table:table-cell>
          <table:table-cell office:value-type="float" office:value="55.412402061182298" table:formula="of:=$$CE.A.Cuen.1621.D3.Rango.Imp.Anio1/$$CE.A.Cuen.1621.D3.Rango.Pob.Anio1" table:style-name="ce14">
            <text:p>55,41</text:p>
          </table:table-cell>
          <table:table-cell office:value-type="float" office:value="54.355964569131309" table:formula="of:=$$CE.A.Cuen.1621.D3.Est.Imp.Anio1/$$CE.A.Cuen.1621.D3.Est.Pob.Anio1" table:style-name="ce14">
            <text:p>54,36</text:p>
          </table:table-cell>
          <table:table-cell table:number-columns-repeated="16378" table:style-name="ce1"/>
        </table:table-row>
        <table:table-row table:style-name="ro7">
          <table:table-cell/>
          <table:table-cell office:value-type="string" office:string-value="163" table:formula="of:=$$CE.A.Cuen.163.D4.Cod" table:style-name="ce11">
            <text:p>163</text:p>
          </table:table-cell>
          <table:table-cell office:value-type="string" office:string-value="Limpieza viaria" table:formula="of:=$$CE.A.Cuen.163.D4.Desc" table:style-name="ce12">
            <text:p>Limpieza viaria</text:p>
          </table:table-cell>
          <table:table-cell office:value-type="float" office:value="65.621490206320189" table:formula="of:=IF($$CE.A.Cuen.163.D4.Mun.TipoGestionAbrev.Anio1=&quot;&quot;;$$CE.A.Cuen.163.D4.Mun.Imp.Anio1/$$Gen.MCE.Mun.Pob.Anio1;$$CE.A.Cuen.163.D4.Mun.TipoGestionAbrev.Anio1)" table:style-name="ce13">
            <text:p>65,62</text:p>
          </table:table-cell>
          <table:table-cell office:value-type="float" office:value="67.190764101299152" table:formula="of:=$$CE.A.Cuen.163.D4.Rango.Imp.Anio1/$$CE.A.Cuen.163.D4.Rango.Pob.Anio1" table:style-name="ce14">
            <text:p>67,19</text:p>
          </table:table-cell>
          <table:table-cell office:value-type="float" office:value="58.215367656773132" table:formula="of:=$$CE.A.Cuen.163.D4.Est.Imp.Anio1/$$CE.A.Cuen.163.D4.Est.Pob.Anio1" table:style-name="ce14">
            <text:p>58,22</text:p>
          </table:table-cell>
          <table:table-cell table:number-columns-repeated="16378" table:style-name="ce1"/>
        </table:table-row>
        <table:table-row table:style-name="ro7">
          <table:table-cell/>
          <table:table-cell office:value-type="string" office:string-value="161" table:formula="of:=$$CE.A.Cuen.161.D5.Cod" table:style-name="ce11">
            <text:p>161</text:p>
          </table:table-cell>
          <table:table-cell office:value-type="string" office:string-value="Abastecimiento domiciliario de agua potable" table:formula="of:=$$CE.A.Cuen.161.D5.Desc" table:style-name="ce12">
            <text:p>Abastecimiento domiciliario de agua potable</text:p>
          </table:table-cell>
          <table:table-cell office:value-type="float" office:value="0" table:formula="of:=IF($$CE.A.Cuen.161.D5.Mun.TipoGestionAbrev.Anio1=&quot;&quot;;$$CE.A.Cuen.161.D5.Mun.Imp.Anio1/$$Gen.MCE.Mun.Pob.Anio1;$$CE.A.Cuen.161.D5.Mun.TipoGestionAbrev.Anio1)" table:style-name="ce13">
            <text:p>0,00</text:p>
          </table:table-cell>
          <table:table-cell office:value-type="float" office:value="55.984661765073085" table:formula="of:=$$CE.A.Cuen.161.D5.Rango.Imp.Anio1/$$CE.A.Cuen.161.D5.Rango.Pob.Anio1" table:style-name="ce14">
            <text:p>55,98</text:p>
          </table:table-cell>
          <table:table-cell office:value-type="float" office:value="48.903788366159226" table:formula="of:=$$CE.A.Cuen.161.D5.Est.Imp.Anio1/$$CE.A.Cuen.161.D5.Est.Pob.Anio1" table:style-name="ce14">
            <text:p>48,90</text:p>
          </table:table-cell>
          <table:table-cell table:number-columns-repeated="16378" table:style-name="ce1"/>
        </table:table-row>
        <table:table-row table:style-name="ro7">
          <table:table-cell/>
          <table:table-cell office:value-type="string" office:string-value="160" table:formula="of:=$$CE.A.Cuen.160.D6.Cod" table:style-name="ce11">
            <text:p>160</text:p>
          </table:table-cell>
          <table:table-cell office:value-type="string" office:string-value="Alcantarillado" table:formula="of:=$$CE.A.Cuen.160.D6.Desc" table:style-name="ce12">
            <text:p>Alcantarillado</text:p>
          </table:table-cell>
          <table:table-cell office:value-type="float" office:value="0.79184915121441624" table:formula="of:=IF($$CE.A.Cuen.160.D6.Mun.TipoGestionAbrev.Anio1=&quot;&quot;;$$CE.A.Cuen.160.D6.Mun.Imp.Anio1/$$Gen.MCE.Mun.Pob.Anio1;$$CE.A.Cuen.160.D6.Mun.TipoGestionAbrev.Anio1)" table:style-name="ce13">
            <text:p>0,79</text:p>
          </table:table-cell>
          <table:table-cell office:value-type="float" office:value="15.660769718121427" table:formula="of:=$$CE.A.Cuen.160.D6.Rango.Imp.Anio1/$$CE.A.Cuen.160.D6.Rango.Pob.Anio1" table:style-name="ce14">
            <text:p>15,66</text:p>
          </table:table-cell>
          <table:table-cell office:value-type="float" office:value="14.522594006074081" table:formula="of:=$$CE.A.Cuen.160.D6.Est.Imp.Anio1/$$CE.A.Cuen.160.D6.Est.Pob.Anio1" table:style-name="ce14">
            <text:p>14,52</text:p>
          </table:table-cell>
          <table:table-cell table:number-columns-repeated="16378" table:style-name="ce1"/>
        </table:table-row>
        <table:table-row table:style-name="ro7">
          <table:table-cell/>
          <table:table-cell office:value-type="string" office:string-value="1531/150P" table:formula="of:=$$CE.A.Cuen.1531.150P.D7.Cod" table:style-name="ce11">
            <text:p>1531/150P</text:p>
          </table:table-cell>
          <table:table-cell office:value-type="string" office:string-value="Acceso a los núcleos de población" table:formula="of:=$$CE.A.Cuen.1531.150P.D7.Desc" table:style-name="ce12">
            <text:p>Acceso a los núcleos de población</text:p>
          </table:table-cell>
          <table:table-cell office:value-type="float" office:value="54.195298824758424" table:formula="of:=IF($$CE.A.Cuen.1531.150P.D7.Mun.TipoGestionAbrev.Anio1=&quot;&quot;;$$CE.A.Cuen.1531.150P.D7.Mun.Imp.Anio1/$$Gen.MCE.Mun.Pob.Anio1;$$CE.A.Cuen.1531.150P.D7.Mun.TipoGestionAbrev.Anio1)" table:style-name="ce13">
            <text:p>54,20</text:p>
          </table:table-cell>
          <table:table-cell office:value-type="float" office:value="4.3415808985996147" table:formula="of:=$$CE.A.Cuen.1531.150P.D7.Rango.Imp.Anio1/$$CE.A.Cuen.1531.150P.D7.Rango.Pob.Anio1" table:style-name="ce14">
            <text:p>4,34</text:p>
          </table:table-cell>
          <table:table-cell office:value-type="float" office:value="6.8593852102241968" table:formula="of:=$$CE.A.Cuen.1531.150P.D7.Est.Imp.Anio1/$$CE.A.Cuen.1531.150P.D7.Est.Pob.Anio1" table:style-name="ce14">
            <text:p>6,86</text:p>
          </table:table-cell>
          <table:table-cell table:number-columns-repeated="16378"/>
        </table:table-row>
        <table:table-row table:style-name="ro7">
          <table:table-cell/>
          <table:table-cell office:value-type="string" office:string-value="1532/150P" table:formula="of:=$$CE.A.Cuen.1532.150P.D8.Cod" table:style-name="ce11">
            <text:p>1532/150P</text:p>
          </table:table-cell>
          <table:table-cell office:value-type="string" office:string-value="Pavimentación de las vías públicas" table:formula="of:=$$CE.A.Cuen.1532.150P.D8.Desc" table:style-name="ce12">
            <text:p>Pavimentación de las vías públicas</text:p>
          </table:table-cell>
          <table:table-cell office:value-type="float" office:value="46.186110316009405" table:formula="of:=IF($$CE.A.Cuen.1532.150P.D8.Mun.TipoGestionAbrev.Anio1=&quot;&quot;;$$CE.A.Cuen.1532.150P.D8.Mun.Imp.Anio1/$$Gen.MCE.Mun.Pob.Anio1;$$CE.A.Cuen.1532.150P.D8.Mun.TipoGestionAbrev.Anio1)" table:style-name="ce13">
            <text:p>46,19</text:p>
          </table:table-cell>
          <table:table-cell office:value-type="float" office:value="29.444795655015714" table:formula="of:=$$CE.A.Cuen.1532.150P.D8.Rango.Imp.Anio1/$$CE.A.Cuen.1532.150P.D8.Rango.Pob.Anio1" table:style-name="ce14">
            <text:p>29,44</text:p>
          </table:table-cell>
          <table:table-cell office:value-type="float" office:value="35.672272847555831" table:formula="of:=$$CE.A.Cuen.1532.150P.D8.Est.Imp.Anio1/$$CE.A.Cuen.1532.150P.D8.Est.Pob.Anio1" table:style-name="ce14">
            <text:p>35,67</text:p>
          </table:table-cell>
          <table:table-cell table:number-columns-repeated="16378"/>
        </table:table-row>
        <table:table-row table:style-name="ro7">
          <table:table-cell/>
          <table:table-cell office:value-type="string" office:string-value="171/170P" table:formula="of:=$$CE.A.Cuen.171.170P.D9.Cod" table:style-name="ce11">
            <text:p>171/170P</text:p>
          </table:table-cell>
          <table:table-cell office:value-type="string" office:string-value="Parque público" table:formula="of:=$$CE.A.Cuen.171.170P.D9.Desc" table:style-name="ce12">
            <text:p>Parque público</text:p>
          </table:table-cell>
          <table:table-cell office:value-type="float" office:value="29.084209245233744" table:formula="of:=IF($$CE.A.Cuen.171.170P.D9.Mun.TipoGestionAbrev.Anio1=&quot;&quot;;$$CE.A.Cuen.171.170P.D9.Mun.Imp.Anio1/$$Gen.MCE.Mun.Pob.Anio1;$$CE.A.Cuen.171.170P.D9.Mun.TipoGestionAbrev.Anio1)" table:style-name="ce13">
            <text:p>29,08</text:p>
          </table:table-cell>
          <table:table-cell office:value-type="float" office:value="34.106784919078571" table:formula="of:=$$CE.A.Cuen.171.170P.D9.Rango.Imp.Anio1/$$CE.A.Cuen.171.170P.D9.Rango.Pob.Anio1" table:style-name="ce14">
            <text:p>34,11</text:p>
          </table:table-cell>
          <table:table-cell office:value-type="float" office:value="31.381052492353088" table:formula="of:=$$CE.A.Cuen.171.170P.D9.Est.Imp.Anio1/$$CE.A.Cuen.171.170P.D9.Est.Pob.Anio1" table:style-name="ce14">
            <text:p>31,38</text:p>
          </table:table-cell>
          <table:table-cell table:number-columns-repeated="16378"/>
        </table:table-row>
        <table:table-row table:style-name="ro7">
          <table:table-cell/>
          <table:table-cell office:value-type="string" office:string-value="3321/330P" table:formula="of:=$$CE.A.Cuen.3321.330P.D10.Cod" table:style-name="ce11">
            <text:p>3321/330P</text:p>
          </table:table-cell>
          <table:table-cell office:value-type="string" office:string-value="Biblioteca pública" table:formula="of:=$$CE.A.Cuen.3321.330P.D10.Desc" table:style-name="ce12">
            <text:p>Biblioteca pública</text:p>
          </table:table-cell>
          <table:table-cell office:value-type="float" office:value="29.860666701488636" table:formula="of:=IF($$CE.A.Cuen.3321.330P.D10.Mun.TipoGestionAbrev.Anio1=&quot;&quot;;$$CE.A.Cuen.3321.330P.D10.Mun.Imp.Anio1/$$Gen.MCE.Mun.Pob.Anio1;$$CE.A.Cuen.3321.330P.D10.Mun.TipoGestionAbrev.Anio1)" table:style-name="ce13">
            <text:p>29,86</text:p>
          </table:table-cell>
          <table:table-cell office:value-type="float" office:value="9.1727528922848176" table:formula="of:=$$CE.A.Cuen.3321.330P.D10.Rango.Imp.Anio1/$$CE.A.Cuen.3321.330P.D10.Rango.Pob.Anio1" table:style-name="ce14">
            <text:p>9,17</text:p>
          </table:table-cell>
          <table:table-cell office:value-type="float" office:value="9.1710882959916216" table:formula="of:=$$CE.A.Cuen.3321.330P.D10.Est.Imp.Anio1/$$CE.A.Cuen.3321.330P.D10.Est.Pob.Anio1" table:style-name="ce14">
            <text:p>9,17</text:p>
          </table:table-cell>
          <table:table-cell table:number-columns-repeated="16378"/>
        </table:table-row>
        <table:table-row table:style-name="ro7">
          <table:table-cell/>
          <table:table-cell office:value-type="string" office:string-value="1623" table:formula="of:=$$CE.A.Cuen.1623.D11.Cod" table:style-name="ce11">
            <text:p>1623</text:p>
          </table:table-cell>
          <table:table-cell office:value-type="string" office:string-value="Tratamiento de residuos" table:formula="of:=$$CE.A.Cuen.1623.D11.Desc" table:style-name="ce12">
            <text:p>Tratamiento de residuos</text:p>
          </table:table-cell>
          <table:table-cell office:value-type="string" office:string-value="MANCO./DIP." table:formula="of:=IF($$CE.A.Cuen.1623.D11.Mun.TipoGestionAbrev.Anio1=&quot;&quot;;$$CE.A.Cuen.1623.D11.Mun.Imp.Anio1/$$Gen.MCE.Mun.Pob.Anio1;$$CE.A.Cuen.1623.D11.Mun.TipoGestionAbrev.Anio1)" table:style-name="ce13">
            <text:p>MANCO./DIP.</text:p>
          </table:table-cell>
          <table:table-cell office:value-type="float" office:value="18.114652434694126" table:formula="of:=$$CE.A.Cuen.1623.D11.Rango.Imp.Anio1/$$CE.A.Cuen.1623.D11.Rango.Pob.Anio1" table:style-name="ce14">
            <text:p>18,11</text:p>
          </table:table-cell>
          <table:table-cell office:value-type="float" office:value="22.820674157221244" table:formula="of:=$$CE.A.Cuen.1623.D11.Est.Imp.Anio1/$$CE.A.Cuen.1623.D11.Est.Pob.Anio1" table:style-name="ce14">
            <text:p>22,82</text:p>
          </table:table-cell>
          <table:table-cell table:number-columns-repeated="16378"/>
        </table:table-row>
        <table:table-row table:style-name="ro7">
          <table:table-cell/>
          <table:table-cell office:value-type="string" office:string-value="135/130P" table:formula="of:=$$CE.A.Cuen.135.130P.D12.Cod" table:style-name="ce11">
            <text:p>135/130P</text:p>
          </table:table-cell>
          <table:table-cell office:value-type="string" office:string-value="Protección civil" table:formula="of:=$$CE.A.Cuen.135.130P.D12.Desc" table:style-name="ce12">
            <text:p>Protección civil</text:p>
          </table:table-cell>
          <table:table-cell office:value-type="float" office:value="18.415751162183337" table:formula="of:=IF($$CE.A.Cuen.135.130P.D12.Mun.TipoGestionAbrev.Anio1=&quot;&quot;;$$CE.A.Cuen.135.130P.D12.Mun.Imp.Anio1/$$Gen.MCE.Mun.Pob.Anio1;$$CE.A.Cuen.135.130P.D12.Mun.TipoGestionAbrev.Anio1)" table:style-name="ce13">
            <text:p>18,42</text:p>
          </table:table-cell>
          <table:table-cell office:value-type="float" office:value="3.1608017646553281" table:formula="of:=$$CE.A.Cuen.135.130P.D12.Rango.Imp.Anio1/$$CE.A.Cuen.135.130P.D12.Rango.Pob.Anio1" table:style-name="ce14">
            <text:p>3,16</text:p>
          </table:table-cell>
          <table:table-cell office:value-type="float" office:value="5.2722208858226827" table:formula="of:=$$CE.A.Cuen.135.130P.D12.Est.Imp.Anio1/$$CE.A.Cuen.135.130P.D12.Est.Pob.Anio1" table:style-name="ce14">
            <text:p>5,27</text:p>
          </table:table-cell>
          <table:table-cell table:number-columns-repeated="16378"/>
        </table:table-row>
        <table:table-row table:style-name="ro4">
          <table:table-cell/>
          <table:table-cell office:value-type="string" office:string-value="231" table:formula="of:=$$CE.A.Cuen.231.D14.Cod" table:style-name="ce11">
            <text:p>231</text:p>
          </table:table-cell>
          <table:table-cell office:value-type="string" office:string-value="Evaluación e información de situaciones de necesidad social y la atención inmediata a personas en situación o riesgo de exclusión social" table:formula="of:=$$CE.A.Cuen.231.D14.Desc" table:style-name="ce15">
            <text:p>Evaluación e información de situaciones de necesidad social y la atención inmediata a personas en situación o riesgo de exclusión social</text:p>
          </table:table-cell>
          <table:table-cell office:value-type="float" office:value="53.315145468790803" table:formula="of:=IF($$CE.A.Cuen.231.D14.Mun.TipoGestionAbrev.Anio1=&quot;&quot;;$$CE.A.Cuen.231.D14.Mun.Imp.Anio1/$$Gen.MCE.Mun.Pob.Anio1;$$CE.A.Cuen.231.D14.Mun.TipoGestionAbrev.Anio1)" table:style-name="ce13">
            <text:p>53,32</text:p>
          </table:table-cell>
          <table:table-cell office:value-type="float" office:value="102.02596578347985" table:formula="of:=$$CE.A.Cuen.231.D14.Rango.Imp.Anio1/$$CE.A.Cuen.231.D14.Rango.Pob.Anio1" table:style-name="ce14">
            <text:p>102,03</text:p>
          </table:table-cell>
          <table:table-cell office:value-type="float" office:value="110.94052134587953" table:formula="of:=$$CE.A.Cuen.231.D14.Est.Imp.Anio1/$$CE.A.Cuen.231.D14.Est.Pob.Anio1" table:style-name="ce14">
            <text:p>110,94</text:p>
          </table:table-cell>
          <table:table-cell table:number-columns-repeated="16378"/>
        </table:table-row>
        <table:table-row table:style-name="ro7">
          <table:table-cell/>
          <table:table-cell office:value-type="string" office:string-value="136/130P" table:formula="of:=$$CE.A.Cuen.136.130P.D15.Cod" table:style-name="ce11">
            <text:p>136/130P</text:p>
          </table:table-cell>
          <table:table-cell office:value-type="string" office:string-value="Prevención y extinción de incendios" table:formula="of:=$$CE.A.Cuen.136.130P.D15.Desc" table:style-name="ce12">
            <text:p>Prevención y extinción de incendios</text:p>
          </table:table-cell>
          <table:table-cell office:value-type="float" office:value="33.404861739357536" table:formula="of:=IF($$CE.A.Cuen.136.130P.D15.Mun.TipoGestionAbrev.Anio1=&quot;&quot;;$$CE.A.Cuen.136.130P.D15.Mun.Imp.Anio1/$$Gen.MCE.Mun.Pob.Anio1;$$CE.A.Cuen.136.130P.D15.Mun.TipoGestionAbrev.Anio1)" table:style-name="ce13">
            <text:p>33,40</text:p>
          </table:table-cell>
          <table:table-cell office:value-type="float" office:value="26.161794452404404" table:formula="of:=$$CE.A.Cuen.136.130P.D15.Rango.Imp.Anio1/$$CE.A.Cuen.136.130P.D15.Rango.Pob.Anio1" table:style-name="ce14">
            <text:p>26,16</text:p>
          </table:table-cell>
          <table:table-cell office:value-type="float" office:value="27.927699993529867" table:formula="of:=$$CE.A.Cuen.136.130P.D15.Est.Imp.Anio1/$$CE.A.Cuen.136.130P.D15.Est.Pob.Anio1" table:style-name="ce14">
            <text:p>27,93</text:p>
          </table:table-cell>
          <table:table-cell table:number-columns-repeated="16378"/>
        </table:table-row>
        <table:table-row table:style-name="ro7">
          <table:table-cell/>
          <table:table-cell office:value-type="string" office:string-value="342/340P" table:formula="of:=$$CE.A.Cuen.342.340P.D16.Cod" table:style-name="ce11">
            <text:p>342/340P</text:p>
          </table:table-cell>
          <table:table-cell office:value-type="string" office:string-value="Instalaciones deportivas de uso público" table:formula="of:=$$CE.A.Cuen.342.340P.D16.Desc" table:style-name="ce12">
            <text:p>Instalaciones deportivas de uso público</text:p>
          </table:table-cell>
          <table:table-cell office:value-type="float" office:value="79.680887751371117" table:formula="of:=IF($$CE.A.Cuen.342.340P.D16.Mun.TipoGestionAbrev.Anio1=&quot;&quot;;$$CE.A.Cuen.342.340P.D16.Mun.Imp.Anio1/$$Gen.MCE.Mun.Pob.Anio1;$$CE.A.Cuen.342.340P.D16.Mun.TipoGestionAbrev.Anio1)" table:style-name="ce13">
            <text:p>79,68</text:p>
          </table:table-cell>
          <table:table-cell office:value-type="float" office:value="29.213246441534082" table:formula="of:=$$CE.A.Cuen.342.340P.D16.Rango.Imp.Anio1/$$CE.A.Cuen.342.340P.D16.Rango.Pob.Anio1" table:style-name="ce14">
            <text:p>29,21</text:p>
          </table:table-cell>
          <table:table-cell office:value-type="float" office:value="35.361630739411247" table:formula="of:=$$CE.A.Cuen.342.340P.D16.Est.Imp.Anio1/$$CE.A.Cuen.342.340P.D16.Est.Pob.Anio1" table:style-name="ce14">
            <text:p>35,36</text:p>
          </table:table-cell>
          <table:table-cell table:number-columns-repeated="16378"/>
        </table:table-row>
        <table:table-row table:style-name="ro7">
          <table:table-cell/>
          <table:table-cell office:value-type="string" office:string-value="4411/440P" table:formula="of:=$$CE.A.Cuen.4411.440P.D17.Cod" table:style-name="ce11">
            <text:p>4411/440P</text:p>
          </table:table-cell>
          <table:table-cell office:value-type="string" office:string-value="Transporte colectivo urbano de viajeros" table:formula="of:=$$CE.A.Cuen.4411.440P.D17.Desc" table:style-name="ce12">
            <text:p>Transporte colectivo urbano de viajeros</text:p>
          </table:table-cell>
          <table:table-cell office:value-type="string" office:string-value="CONSORCIADO" table:formula="of:=IF($$CE.A.Cuen.4411.440P.D17.Mun.TipoGestionAbrev.Anio1=&quot;&quot;;$$CE.A.Cuen.4411.440P.D17.Mun.Imp.Anio1/$$Gen.MCE.Mun.Pob.Anio1;$$CE.A.Cuen.4411.440P.D17.Mun.TipoGestionAbrev.Anio1)" table:style-name="ce13">
            <text:p>CONSORCIADO</text:p>
          </table:table-cell>
          <table:table-cell office:value-type="float" office:value="40.613103966536912" table:formula="of:=$$CE.A.Cuen.4411.440P.D17.Rango.Imp.Anio1/$$CE.A.Cuen.4411.440P.D17.Rango.Pob.Anio1" table:style-name="ce14">
            <text:p>40,61</text:p>
          </table:table-cell>
          <table:table-cell office:value-type="float" office:value="73.058363747966084" table:formula="of:=$$CE.A.Cuen.4411.440P.D17.Est.Imp.Anio1/$$CE.A.Cuen.4411.440P.D17.Est.Pob.Anio1" table:style-name="ce14">
            <text:p>73,06</text:p>
          </table:table-cell>
          <table:table-cell table:number-columns-repeated="16378"/>
        </table:table-row>
        <table:table-row table:style-name="ro7">
          <table:table-cell/>
          <table:table-cell office:value-type="string" office:string-value="1721/170P" table:formula="of:=$$CE.A.Cuen.1721.170P.D18.Cod" table:style-name="ce11">
            <text:p>1721/170P</text:p>
          </table:table-cell>
          <table:table-cell office:value-type="string" office:string-value="Medio ambiente urbano" table:formula="of:=$$CE.A.Cuen.1721.170P.D18.Desc" table:style-name="ce12">
            <text:p>Medio ambiente urbano</text:p>
          </table:table-cell>
          <table:table-cell office:value-type="float" office:value="19.809561661008097" table:formula="of:=IF($$CE.A.Cuen.1721.170P.D18.Mun.TipoGestionAbrev.Anio1=&quot;&quot;;$$CE.A.Cuen.1721.170P.D18.Mun.Imp.Anio1/$$Gen.MCE.Mun.Pob.Anio1;$$CE.A.Cuen.1721.170P.D18.Mun.TipoGestionAbrev.Anio1)" table:style-name="ce13">
            <text:p>19,81</text:p>
          </table:table-cell>
          <table:table-cell office:value-type="float" office:value="7.0273279384293508" table:formula="of:=$$CE.A.Cuen.1721.170P.D18.Rango.Imp.Anio1/$$CE.A.Cuen.1721.170P.D18.Rango.Pob.Anio1" table:style-name="ce14">
            <text:p>7,03</text:p>
          </table:table-cell>
          <table:table-cell office:value-type="float" office:value="5.5123888901526801" table:formula="of:=$$CE.A.Cuen.1721.170P.D18.Est.Imp.Anio1/$$CE.A.Cuen.1721.170P.D18.Est.Pob.Anio1" table:style-name="ce14">
            <text:p>5,51</text:p>
          </table:table-cell>
          <table:table-cell table:number-columns-repeated="16378"/>
        </table:table-row>
        <table:table-row table:style-name="ro7">
          <table:table-cell/>
          <table:table-cell office:value-type="string" office:string-value="171/170P" table:formula="of:=$$CE.A.Cuen.171.170P.D19.Cod" table:style-name="ce11">
            <text:p>171/170P</text:p>
          </table:table-cell>
          <table:table-cell office:value-type="string" office:string-value="Medio ambiente urbano: Parques y jardines públicos" table:formula="of:=$$CE.A.Cuen.171.170P.D19.Desc" table:style-name="ce12">
            <text:p>Medio ambiente urbano: Parques y jardines públicos</text:p>
          </table:table-cell>
          <table:table-cell office:value-type="float" office:value="0" table:formula="of:=IF($$CE.A.Cuen.171.170P.D19.Mun.TipoGestionAbrev.Anio1=&quot;&quot;;$$CE.A.Cuen.171.170P.D19.Mun.Imp.Anio1/$$Gen.MCE.Mun.Pob.Anio1;$$CE.A.Cuen.171.170P.D19.Mun.TipoGestionAbrev.Anio1)" table:style-name="ce13">
            <text:p>0,00</text:p>
          </table:table-cell>
          <table:table-cell office:value-type="float" office:value="25.835144791892969" table:formula="of:=$$CE.A.Cuen.171.170P.D19.Rango.Imp.Anio1/$$CE.A.Cuen.171.170P.D19.Rango.Pob.Anio1" table:style-name="ce14">
            <text:p>25,84</text:p>
          </table:table-cell>
          <table:table-cell office:value-type="float" office:value="17.092947630070526" table:formula="of:=$$CE.A.Cuen.171.170P.D19.Est.Imp.Anio1/$$CE.A.Cuen.171.170P.D19.Est.Pob.Anio1" table:style-name="ce14">
            <text:p>17,09</text:p>
          </table:table-cell>
          <table:table-cell table:number-columns-repeated="16378"/>
        </table:table-row>
        <table:table-row table:style-name="ro7">
          <table:table-cell/>
          <table:table-cell office:value-type="string" office:string-value="1622" table:formula="of:=$$CE.A.Cuen.1622.D20.Cod" table:style-name="ce11">
            <text:p>1622</text:p>
          </table:table-cell>
          <table:table-cell office:value-type="string" office:string-value="Medio ambiente urbano: Gestión de los residuos sólidos urbanos" table:formula="of:=$$CE.A.Cuen.1622.D20.Desc" table:style-name="ce12">
            <text:p>Medio ambiente urbano: Gestión de los residuos sólidos urbanos</text:p>
          </table:table-cell>
          <table:table-cell office:value-type="float" office:value="0.25198234525985896" table:formula="of:=IF($$CE.A.Cuen.1622.D20.Mun.TipoGestionAbrev.Anio1=&quot;&quot;;$$CE.A.Cuen.1622.D20.Mun.Imp.Anio1/$$Gen.MCE.Mun.Pob.Anio1;$$CE.A.Cuen.1622.D20.Mun.TipoGestionAbrev.Anio1)" table:style-name="ce13">
            <text:p>0,25</text:p>
          </table:table-cell>
          <table:table-cell office:value-type="float" office:value="7.6937682375219394" table:formula="of:=$$CE.A.Cuen.1622.D20.Rango.Imp.Anio1/$$CE.A.Cuen.1622.D20.Rango.Pob.Anio1" table:style-name="ce14">
            <text:p>7,69</text:p>
          </table:table-cell>
          <table:table-cell office:value-type="float" office:value="7.1137689026206523" table:formula="of:=$$CE.A.Cuen.1622.D20.Est.Imp.Anio1/$$CE.A.Cuen.1622.D20.Est.Pob.Anio1" table:style-name="ce14">
            <text:p>7,11</text:p>
          </table:table-cell>
          <table:table-cell table:number-columns-repeated="16378"/>
        </table:table-row>
        <table:table-row table:style-name="ro4">
          <table:table-cell/>
          <table:table-cell office:value-type="string" office:string-value="1721/170P" table:formula="of:=$$CE.A.Cuen.1721.170P.D21.Cod" table:style-name="ce11">
            <text:p>1721/170P</text:p>
          </table:table-cell>
          <table:table-cell office:value-type="string" office:string-value="Medio ambiente urbano: Protección contra la contaminación acústica, lumínica y atmosférica en las zonas urbanas" table:formula="of:=$$CE.A.Cuen.1721.170P.D21.Desc" table:style-name="ce15">
            <text:p>Medio ambiente urbano: Protección contra la contaminación acústica, lumínica y atmosférica en las zonas urbanas</text:p>
          </table:table-cell>
          <table:table-cell office:value-type="float" office:value="0.24317983807782712" table:formula="of:=IF($$CE.A.Cuen.1721.170P.D21.Mun.TipoGestionAbrev.Anio1=&quot;&quot;;$$CE.A.Cuen.1721.170P.D21.Mun.Imp.Anio1/$$Gen.MCE.Mun.Pob.Anio1;$$CE.A.Cuen.1721.170P.D21.Mun.TipoGestionAbrev.Anio1)" table:style-name="ce13">
            <text:p>0,24</text:p>
          </table:table-cell>
          <table:table-cell office:value-type="float" office:value="1.5590172890194551" table:formula="of:=$$CE.A.Cuen.1721.170P.D21.Rango.Imp.Anio1/$$CE.A.Cuen.1721.170P.D21.Rango.Pob.Anio1" table:style-name="ce14">
            <text:p>1,56</text:p>
          </table:table-cell>
          <table:table-cell office:value-type="float" office:value="2.0632143006180588" table:formula="of:=$$CE.A.Cuen.1721.170P.D21.Est.Imp.Anio1/$$CE.A.Cuen.1721.170P.D21.Est.Pob.Anio1" table:style-name="ce14">
            <text:p>2,06</text:p>
          </table:table-cell>
          <table:table-cell table:number-columns-repeated="16378"/>
        </table:table-row>
        <table:table-row table:style-name="ro7">
          <table:table-cell/>
          <table:table-cell office:value-type="string" office:string-value="Datos del Coste Efectivo de los Servicios de 2022" table:formula="of:=&quot;Datos del Coste Efectivo de los Servicios de &quot;&amp;$$Ctxt.MCE.Anio1" table:number-columns-spanned="5" table:number-rows-spanned="1" table:style-name="ce20">
            <text:p>Datos del Coste Efectivo de los Servicios de 2022</text:p>
          </table:table-cell>
          <table:covered-table-cell table:number-columns-repeated="4"/>
          <table:table-cell table:number-columns-repeated="16378"/>
        </table:table-row>
        <table:table-row table:style-name="ro7">
          <table:table-cell/>
          <table:table-cell office:value-type="string" table:number-columns-spanned="5" table:number-rows-spanned="1" table:style-name="ce21">
            <text:p>Fuente: Ministerio de Hacienda.</text:p>
          </table:table-cell>
          <table:covered-table-cell table:number-columns-repeated="4"/>
          <table:table-cell table:number-columns-repeated="16378"/>
        </table:table-row>
        <table:table-row table:number-rows-repeated="1048544" table:style-name="ro3">
          <table:table-cell table:number-columns-repeated="16384"/>
        </table:table-row>
      </table:table>
      <table:table table:name="M_CosteEfectivo" table:style-name="ta2">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54"/>
        <table:table-column table:style-name="co11" table:default-cell-style-name="ce126"/>
        <table:table-column table:style-name="co12" table:default-cell-style-name="ce36"/>
        <table:table-column table:style-name="co13" table:default-cell-style-name="ce25"/>
        <table:table-column table:style-name="co14" table:default-cell-style-name="ce24"/>
        <table:table-column table:style-name="co15" table:default-cell-style-name="ce25"/>
        <table:table-column table:style-name="co16" table:default-cell-style-name="ce25"/>
        <table:table-column table:style-name="co17" table:default-cell-style-name="ce25"/>
        <table:table-column table:style-name="co18" table:default-cell-style-name="ce26"/>
        <table:table-column table:style-name="co18" table:number-columns-repeated="2" table:default-cell-style-name="ce27"/>
        <table:table-column table:style-name="co14" table:default-cell-style-name="ce28"/>
        <table:table-column table:style-name="co19" table:default-cell-style-name="ce29"/>
        <table:table-column table:style-name="co20" table:default-cell-style-name="ce30"/>
        <table:table-column table:style-name="co21" table:default-cell-style-name="ce30"/>
        <table:table-column table:style-name="co13" table:default-cell-style-name="ce31"/>
        <table:table-column table:style-name="co22" table:number-columns-repeated="2" table:default-cell-style-name="ce23"/>
        <table:table-column table:style-name="co23" table:default-cell-style-name="ce23"/>
        <table:table-column table:style-name="co22" table:number-columns-repeated="16361" table:default-cell-style-name="ce23"/>
        <table:table-row table:style-name="ro7">
          <table:table-cell office:value-type="string" table:number-columns-spanned="2" table:number-rows-spanned="2" table:style-name="ce127">
            <text:p>Datos de Contexto</text:p>
          </table:table-cell>
          <table:covered-table-cell/>
          <table:table-cell table:number-columns-repeated="2" table:style-name="ce23"/>
          <table:table-cell office:value-type="string" table:number-columns-spanned="2" table:number-rows-spanned="2" table:style-name="ce128">
            <text:p>Denominación</text:p>
          </table:table-cell>
          <table:covered-table-cell/>
          <table:table-cell office:value-type="string" table:style-name="ce22">
            <text:p>Datos del Municipio</text:p>
          </table:table-cell>
          <table:table-cell table:number-columns-repeated="2" table:style-name="ce24"/>
          <table:table-cell table:number-columns-repeated="3" table:style-name="ce25"/>
          <table:table-cell table:style-name="ce26"/>
          <table:table-cell table:number-columns-repeated="2" table:style-name="ce27"/>
          <table:table-cell table:style-name="ce28"/>
          <table:table-cell table:style-name="ce29"/>
          <table:table-cell table:number-columns-repeated="2" table:style-name="ce30"/>
          <table:table-cell table:style-name="ce31"/>
          <table:table-cell table:number-columns-repeated="16364"/>
        </table:table-row>
        <table:table-row table:style-name="ro7">
          <table:covered-table-cell/>
          <table:covered-table-cell/>
          <table:table-cell table:number-columns-repeated="2" table:style-name="ce23"/>
          <table:covered-table-cell/>
          <table:covered-table-cell/>
          <table:table-cell office:value-type="float" office:value="2022" table:formula="of:=$$Ctxt.MCE.Anio1" table:style-name="ce32">
            <text:p>2022</text:p>
          </table:table-cell>
          <table:table-cell table:style-name="ce25"/>
          <table:table-cell table:style-name="ce24"/>
          <table:table-cell table:number-columns-repeated="3" table:style-name="ce25"/>
          <table:table-cell table:style-name="ce26"/>
          <table:table-cell table:number-columns-repeated="2" table:style-name="ce27"/>
          <table:table-cell table:style-name="ce28"/>
          <table:table-cell table:style-name="ce29"/>
          <table:table-cell table:number-columns-repeated="2" table:style-name="ce30"/>
          <table:table-cell table:style-name="ce31"/>
          <table:table-cell table:number-columns-repeated="16364"/>
        </table:table-row>
        <table:table-row table:style-name="ro7">
          <table:table-cell office:value-type="string" table:style-name="ce33">
            <text:p>Codigo Municipio</text:p>
          </table:table-cell>
          <table:table-cell office:value-type="string" table:style-name="ce33">
            <text:p>28127</text:p>
          </table:table-cell>
          <table:table-cell table:style-name="ce23"/>
          <table:table-cell office:value-type="string" table:style-name="ce34">
            <text:p>Datos Generales</text:p>
          </table:table-cell>
          <table:table-cell office:value-type="string" table:number-columns-spanned="2" table:number-rows-spanned="1" table:style-name="ce129">
            <text:p>Nº de Habitantes del Municipio</text:p>
          </table:table-cell>
          <table:covered-table-cell/>
          <table:table-cell office:value-type="float" office:value="95725" table:style-name="ce35">
            <text:p>95.725</text:p>
          </table:table-cell>
          <table:table-cell table:style-name="ce25"/>
          <table:table-cell table:style-name="ce24"/>
          <table:table-cell table:number-columns-repeated="3" table:style-name="ce25"/>
          <table:table-cell table:style-name="ce26"/>
          <table:table-cell table:number-columns-repeated="2" table:style-name="ce27"/>
          <table:table-cell table:style-name="ce28"/>
          <table:table-cell table:style-name="ce29"/>
          <table:table-cell table:number-columns-repeated="2" table:style-name="ce30"/>
          <table:table-cell table:style-name="ce31"/>
          <table:table-cell table:number-columns-repeated="16364"/>
        </table:table-row>
        <table:table-row table:style-name="ro7">
          <table:table-cell office:value-type="string" table:style-name="ce33">
            <text:p>Nombre Municipio</text:p>
          </table:table-cell>
          <table:table-cell office:value-type="string" table:style-name="ce33">
            <text:p>Rozas de Madrid (Las)</text:p>
          </table:table-cell>
          <table:table-cell table:number-columns-repeated="2" table:style-name="ce23"/>
          <table:table-cell table:number-columns-repeated="2" table:style-name="ce25"/>
          <table:table-cell table:style-name="ce36"/>
          <table:table-cell table:style-name="ce25"/>
          <table:table-cell table:style-name="ce24"/>
          <table:table-cell table:number-columns-repeated="3" table:style-name="ce25"/>
          <table:table-cell table:style-name="ce26"/>
          <table:table-cell table:number-columns-repeated="2" table:style-name="ce27"/>
          <table:table-cell table:style-name="ce28"/>
          <table:table-cell table:style-name="ce29"/>
          <table:table-cell table:number-columns-repeated="2" table:style-name="ce30"/>
          <table:table-cell table:style-name="ce31"/>
          <table:table-cell table:number-columns-repeated="16364"/>
        </table:table-row>
        <table:table-row table:style-name="ro9">
          <table:table-cell office:value-type="string" table:style-name="ce33">
            <text:p>Nombre Entidad</text:p>
          </table:table-cell>
          <table:table-cell office:value-type="string" table:style-name="ce33">
            <text:p>Ayuntamiento de Las Rozas de Madrid</text:p>
          </table:table-cell>
          <table:table-cell table:style-name="ce23"/>
          <table:table-cell table:style-name="ce37"/>
          <table:table-cell office:value-type="string" table:number-columns-spanned="1" table:number-rows-spanned="3" table:style-name="ce130">
            <text:p>Codigo</text:p>
          </table:table-cell>
          <table:table-cell office:value-type="string" table:number-columns-spanned="1" table:number-rows-spanned="3" table:style-name="ce131">
            <text:p>Denominación</text:p>
          </table:table-cell>
          <table:table-cell office:value-type="string" table:number-columns-spanned="1" table:number-rows-spanned="3" table:style-name="ce132">
            <text:p>Denominaciòn Unidades de Referencia</text:p>
          </table:table-cell>
          <table:table-cell office:value-type="string" table:number-columns-spanned="5" table:number-rows-spanned="1" table:style-name="ce133">
            <text:p>Datos del Municipio</text:p>
          </table:table-cell>
          <table:covered-table-cell table:number-columns-repeated="4"/>
          <table:table-cell office:value-type="string" table:number-columns-spanned="4" table:number-rows-spanned="1" table:style-name="ce134">
            <office:annotation draw:style-name="a8" svg:x="28.0729166666667in" svg:y="1.46875in" svg:width="2.39583333333333in" svg:height="0.8125in">
              <dc:creator>Daniel García</dc:creator>
              <text:p><text:span text:style-name="T3">Municipios de todo el estado en el mismo rango 0 - 500 - 5000 - 20000 - 50000 - 250000 que el municipio</text:span></text:p>
            </office:annotation>
            <text:p>Datos del Rango de Población</text:p>
          </table:table-cell>
          <table:covered-table-cell table:number-columns-repeated="3"/>
          <table:table-cell office:value-type="string" table:number-columns-spanned="4" table:number-rows-spanned="1" table:style-name="ce135">
            <text:p>Datos del Estado</text:p>
          </table:table-cell>
          <table:covered-table-cell table:number-columns-repeated="3"/>
          <table:table-cell table:number-columns-repeated="16364"/>
        </table:table-row>
        <table:table-row table:style-name="ro9">
          <table:table-cell office:value-type="string" table:style-name="ce33">
            <text:p>Año 1</text:p>
          </table:table-cell>
          <table:table-cell office:value-type="float" office:value="2022" table:style-name="ce33">
            <text:p>2022</text:p>
          </table:table-cell>
          <table:table-cell table:style-name="ce23"/>
          <table:table-cell table:style-name="ce37"/>
          <table:covered-table-cell/>
          <table:covered-table-cell/>
          <table:covered-table-cell/>
          <table:table-cell office:value-type="float" office:value="2022" table:formula="of:=$$Ctxt.MCE.Anio1" table:number-columns-spanned="5" table:number-rows-spanned="1" table:style-name="ce136">
            <text:p>2022</text:p>
          </table:table-cell>
          <table:covered-table-cell table:number-columns-repeated="4"/>
          <table:table-cell office:value-type="float" office:value="2022" table:formula="of:=$$Ctxt.MCE.Anio1" table:number-columns-spanned="4" table:number-rows-spanned="1" table:style-name="ce134">
            <text:p>2022</text:p>
          </table:table-cell>
          <table:covered-table-cell table:number-columns-repeated="3"/>
          <table:table-cell office:value-type="float" office:value="2022" table:formula="of:=$$Ctxt.MCE.Anio1" table:number-columns-spanned="4" table:number-rows-spanned="1" table:style-name="ce137">
            <text:p>2022</text:p>
          </table:table-cell>
          <table:covered-table-cell table:number-columns-repeated="3"/>
          <table:table-cell table:number-columns-repeated="16364"/>
        </table:table-row>
        <table:table-row table:style-name="ro9">
          <table:table-cell office:value-type="string" table:style-name="ce33">
            <text:p>Nombre Provincia</text:p>
          </table:table-cell>
          <table:table-cell office:value-type="string" table:style-name="ce33">
            <text:p>Madrid</text:p>
          </table:table-cell>
          <table:table-cell table:style-name="ce23"/>
          <table:table-cell table:style-name="ce37"/>
          <table:covered-table-cell/>
          <table:covered-table-cell/>
          <table:covered-table-cell/>
          <table:table-cell office:value-type="string" table:style-name="ce22">
            <text:p>Importe</text:p>
          </table:table-cell>
          <table:table-cell office:value-type="string" table:style-name="ce38">
            <text:p>Nº de Unidades</text:p>
          </table:table-cell>
          <table:table-cell office:value-type="string" table:style-name="ce32">
            <text:p>Nombre Tipo Gestión</text:p>
          </table:table-cell>
          <table:table-cell office:value-type="string" table:style-name="ce32">
            <text:p>Codigo Tipo Gestión</text:p>
          </table:table-cell>
          <table:table-cell office:value-type="string" table:style-name="ce32">
            <text:p>Abreviatura Tipo Gestión</text:p>
          </table:table-cell>
          <table:table-cell office:value-type="string" table:style-name="ce39">
            <text:p>Importe</text:p>
          </table:table-cell>
          <table:table-cell office:value-type="string" table:style-name="ce40">
            <office:annotation draw:style-name="a9" svg:x="26.8541666666667in" svg:y="1.69791666666667in" svg:width="1.13541666666667in" svg:height="0.447916666666667in">
              <dc:creator>Daniel García</dc:creator>
              <text:p><text:span text:style-name="T3">Municipios informados para la clasificación</text:span></text:p>
            </office:annotation>
            <text:p>Nº de Municipios</text:p>
          </table:table-cell>
          <table:table-cell office:value-type="string" table:style-name="ce40">
            <office:annotation draw:style-name="a10" svg:x="26.8541666666667in" svg:y="1.42708333333333in" svg:width="1.15625in" svg:height="0.572916666666667in">
              <dc:creator>Daniel García</dc:creator>
              <text:p><text:span text:style-name="T3">Habitantes informados para la clasificación</text:span></text:p>
            </office:annotation>
            <text:p>Nº de Habitantes</text:p>
          </table:table-cell>
          <table:table-cell office:value-type="string" table:style-name="ce41">
            <text:p>Nº de Unidades</text:p>
          </table:table-cell>
          <table:table-cell office:value-type="string" table:style-name="ce42">
            <text:p>Importe</text:p>
          </table:table-cell>
          <table:table-cell office:value-type="string" table:style-name="ce43">
            <office:annotation draw:style-name="a11" svg:x="28.15625in" svg:y="1.19791666666667in" svg:width="1.47916666666667in" svg:height="0.822916666666667in">
              <dc:creator>Daniel García</dc:creator>
              <text:p><text:span text:style-name="T3">Municipios informados para la clasificación</text:span></text:p>
            </office:annotation>
            <text:p>Nº de Municipios</text:p>
          </table:table-cell>
          <table:table-cell office:value-type="string" table:style-name="ce43">
            <office:annotation draw:style-name="a12" svg:x="29.5104166666667in" svg:y="1.19791666666667in" svg:width="1.60416666666667in" svg:height="0.822916666666667in">
              <dc:creator>Daniel García</dc:creator>
              <text:p><text:span text:style-name="T3">Habitantes informados para la clasificación</text:span></text:p>
            </office:annotation>
            <text:p>Nº de Habitantes</text:p>
          </table:table-cell>
          <table:table-cell office:value-type="string" table:style-name="ce44">
            <text:p>Nº de Unidades</text:p>
          </table:table-cell>
          <table:table-cell table:number-columns-repeated="16364"/>
        </table:table-row>
        <table:table-row table:style-name="ro9">
          <table:table-cell office:value-type="string" table:style-name="ce33">
            <text:p>Nombre Comunidad</text:p>
          </table:table-cell>
          <table:table-cell office:value-type="string" table:style-name="ce33">
            <text:p>C. de Madrid</text:p>
          </table:table-cell>
          <table:table-cell table:style-name="ce23"/>
          <table:table-cell office:value-type="string" table:style-name="ce34">
            <text:p>Prestación Obligatoria(A)</text:p>
          </table:table-cell>
          <table:table-cell office:value-type="string" table:number-columns-spanned="1" table:number-rows-spanned="3" table:style-name="ce138">
            <text:p>165</text:p>
          </table:table-cell>
          <table:table-cell office:value-type="string" table:number-columns-spanned="1" table:number-rows-spanned="3" table:style-name="ce139">
            <text:p>Alumbrado público</text:p>
          </table:table-cell>
          <table:table-cell office:value-type="string" table:style-name="ce45">
            <text:p>Potencia instalada</text:p>
          </table:table-cell>
          <table:table-cell office:value-type="float" office:value="1404622.05" table:number-columns-spanned="1" table:number-rows-spanned="3" table:style-name="ce140">
            <text:p>1.404.622,05</text:p>
          </table:table-cell>
          <table:table-cell office:value-type="float" office:value="2000" table:style-name="ce46">
            <text:p>2.000,00</text:p>
          </table:table-cell>
          <table:table-cell office:value-type="string" table:number-columns-spanned="1" table:number-rows-spanned="3" table:style-name="ce141">
            <text:p>Gestión directa por la entidad local</text:p>
          </table:table-cell>
          <table:table-cell office:value-type="float" office:value="1" table:number-columns-spanned="1" table:number-rows-spanned="3" table:style-name="ce142">
            <text:p>1</text:p>
          </table:table-cell>
          <table:table-cell table:number-columns-spanned="1" table:number-rows-spanned="3" table:style-name="ce143"/>
          <table:table-cell office:value-type="float" office:value="412949706.88" table:number-columns-spanned="1" table:number-rows-spanned="3" table:style-name="ce144">
            <text:p>412.949.706,88</text:p>
          </table:table-cell>
          <table:table-cell office:value-type="float" office:value="122" table:number-columns-spanned="1" table:number-rows-spanned="3" table:style-name="ce145">
            <text:p>122</text:p>
          </table:table-cell>
          <table:table-cell office:value-type="float" office:value="12689859" table:number-columns-spanned="1" table:number-rows-spanned="3" table:style-name="ce146">
            <text:p>12.689.859</text:p>
          </table:table-cell>
          <table:table-cell office:value-type="float" office:value="172755589.87" table:style-name="ce47">
            <text:p>172.755.589,87</text:p>
          </table:table-cell>
          <table:table-cell office:value-type="float" office:value="1403100103.28" table:number-columns-spanned="1" table:number-rows-spanned="3" table:style-name="ce147">
            <text:p>1.403.100.103,28</text:p>
          </table:table-cell>
          <table:table-cell office:value-type="float" office:value="5447" table:number-columns-spanned="1" table:number-rows-spanned="3" table:style-name="ce148">
            <text:p>5.447</text:p>
          </table:table-cell>
          <table:table-cell office:value-type="float" office:value="41023819" table:number-columns-spanned="1" table:number-rows-spanned="3" table:style-name="ce149">
            <text:p>41.023.819</text:p>
          </table:table-cell>
          <table:table-cell office:value-type="float" office:value="364351889.02999997" table:style-name="ce48">
            <text:p>364.351.889,03</text:p>
          </table:table-cell>
          <table:table-cell table:number-columns-repeated="16364"/>
        </table:table-row>
        <table:table-row table:style-name="ro9">
          <table:table-cell office:value-type="string" table:style-name="ce33">
            <text:p>Censo Inmuebles</text:p>
          </table:table-cell>
          <table:table-cell office:value-type="float" office:value="2021" table:style-name="ce33">
            <text:p>2021</text:p>
          </table:table-cell>
          <table:table-cell table:style-name="ce23"/>
          <table:table-cell table:style-name="ce37"/>
          <table:covered-table-cell/>
          <table:covered-table-cell/>
          <table:table-cell office:value-type="string" table:style-name="ce49">
            <text:p>Superficie iluminada: metros lineales</text:p>
          </table:table-cell>
          <table:covered-table-cell/>
          <table:table-cell office:value-type="float" office:value="300000" table:style-name="ce50">
            <text:p>300.000,00</text:p>
          </table:table-cell>
          <table:covered-table-cell/>
          <table:covered-table-cell/>
          <table:covered-table-cell/>
          <table:covered-table-cell/>
          <table:covered-table-cell/>
          <table:covered-table-cell/>
          <table:table-cell office:value-type="float" office:value="198818566.50999999" table:style-name="ce47">
            <text:p>198.818.566,51</text:p>
          </table:table-cell>
          <table:covered-table-cell/>
          <table:covered-table-cell/>
          <table:covered-table-cell/>
          <table:table-cell office:value-type="float" office:value="2475470407.02" table:style-name="ce48">
            <text:p>2.475.470.407,02</text:p>
          </table:table-cell>
          <table:table-cell table:number-columns-repeated="16364"/>
        </table:table-row>
        <table:table-row table:style-name="ro10">
          <table:table-cell office:value-type="string" table:style-name="ce33">
            <text:p>Rango de Población</text:p>
          </table:table-cell>
          <table:table-cell office:value-type="string" table:style-name="ce33">
            <text:p><text:s/>&gt; 50.000 y &lt;= 250.000</text:p>
          </table:table-cell>
          <table:table-cell table:style-name="ce23"/>
          <table:table-cell table:style-name="ce37"/>
          <table:covered-table-cell/>
          <table:covered-table-cell/>
          <table:table-cell office:value-type="string" table:style-name="ce51">
            <text:p>Nº puntos de luz<text:s text:c="2"/></text:p>
          </table:table-cell>
          <table:covered-table-cell/>
          <table:table-cell office:value-type="float" office:value="11877" table:style-name="ce52">
            <text:p>11.877,00</text:p>
          </table:table-cell>
          <table:covered-table-cell/>
          <table:covered-table-cell/>
          <table:covered-table-cell/>
          <table:covered-table-cell/>
          <table:covered-table-cell/>
          <table:covered-table-cell/>
          <table:table-cell office:value-type="float" office:value="10315955.960000001" table:style-name="ce47">
            <text:p>10.315.955,96</text:p>
          </table:table-cell>
          <table:covered-table-cell/>
          <table:covered-table-cell/>
          <table:covered-table-cell/>
          <table:table-cell office:value-type="float" office:value="20447849.829999998" table:style-name="ce48">
            <text:p>20.447.849,83</text:p>
          </table:table-cell>
          <table:table-cell table:number-columns-repeated="16364"/>
        </table:table-row>
        <table:table-row table:style-name="ro10">
          <table:table-cell office:value-type="string" table:style-name="ce33">
            <text:p>Informado Coste Efectivo</text:p>
          </table:table-cell>
          <table:table-cell office:value-type="date" office:date-value="2023-11-30T00:00:00" table:style-name="ce53">
            <text:p>30/11/2023</text:p>
          </table:table-cell>
          <table:table-cell table:style-name="ce23"/>
          <table:table-cell table:style-name="ce37"/>
          <table:table-cell office:value-type="string" table:style-name="ce54">
            <text:p>164</text:p>
          </table:table-cell>
          <table:table-cell office:value-type="string" table:style-name="ce55">
            <text:p>Cementerio</text:p>
          </table:table-cell>
          <table:table-cell office:value-type="string" table:style-name="ce51">
            <text:p>Superficie total del cementerio: metros cuadrados</text:p>
          </table:table-cell>
          <table:table-cell office:value-type="float" office:value="216316.63" table:style-name="ce52">
            <text:p>216.316,63</text:p>
          </table:table-cell>
          <table:table-cell office:value-type="float" office:value="16400" table:style-name="ce52">
            <text:p>16.400,00</text:p>
          </table:table-cell>
          <table:table-cell office:value-type="string" table:style-name="ce56">
            <text:p>Gestión directa por la entidad local</text:p>
          </table:table-cell>
          <table:table-cell office:value-type="float" office:value="1" table:style-name="ce57">
            <text:p>1</text:p>
          </table:table-cell>
          <table:table-cell table:style-name="ce56"/>
          <table:table-cell office:value-type="float" office:value="50804262.810000002" table:style-name="ce58">
            <text:p>50.804.262,81</text:p>
          </table:table-cell>
          <table:table-cell office:value-type="float" office:value="121" table:style-name="ce59">
            <text:p>121</text:p>
          </table:table-cell>
          <table:table-cell office:value-type="float" office:value="12555975" table:style-name="ce60">
            <text:p>12.555.975</text:p>
          </table:table-cell>
          <table:table-cell office:value-type="float" office:value="7838607.4699999997" table:style-name="ce47">
            <text:p>7.838.607,47</text:p>
          </table:table-cell>
          <table:table-cell office:value-type="float" office:value="217146094.19999999" table:style-name="ce61">
            <text:p>217.146.094,20</text:p>
          </table:table-cell>
          <table:table-cell office:value-type="float" office:value="5436" table:style-name="ce62">
            <text:p>5.436</text:p>
          </table:table-cell>
          <table:table-cell office:value-type="float" office:value="40836845" table:style-name="ce63">
            <text:p>40.836.845</text:p>
          </table:table-cell>
          <table:table-cell office:value-type="float" office:value="105594777.86" table:style-name="ce48">
            <text:p>105.594.777,86</text:p>
          </table:table-cell>
          <table:table-cell table:number-columns-repeated="16364"/>
        </table:table-row>
        <table:table-row table:style-name="ro10">
          <table:table-cell table:number-columns-repeated="3" table:style-name="ce23"/>
          <table:table-cell table:style-name="ce37"/>
          <table:table-cell office:value-type="string" table:number-columns-spanned="1" table:number-rows-spanned="4" table:style-name="ce150">
            <text:p>1621</text:p>
          </table:table-cell>
          <table:table-cell office:value-type="string" table:number-columns-spanned="1" table:number-rows-spanned="4" table:style-name="ce139">
            <text:p>Recogida de residuos</text:p>
          </table:table-cell>
          <table:table-cell office:value-type="string" table:style-name="ce51">
            <text:p>Nº contenedores</text:p>
          </table:table-cell>
          <table:table-cell office:value-type="float" office:value="2214048.77" table:number-columns-spanned="1" table:number-rows-spanned="4" table:style-name="ce140">
            <text:p>2.214.048,77</text:p>
          </table:table-cell>
          <table:table-cell office:value-type="float" office:value="3250" table:style-name="ce52">
            <text:p>3.250,00</text:p>
          </table:table-cell>
          <table:table-cell office:value-type="string" table:number-columns-spanned="1" table:number-rows-spanned="4" table:style-name="ce151">
            <text:p>Gestión directa por la entidad local</text:p>
          </table:table-cell>
          <table:table-cell office:value-type="float" office:value="1" table:number-columns-spanned="1" table:number-rows-spanned="4" table:style-name="ce152">
            <text:p>1</text:p>
          </table:table-cell>
          <table:table-cell table:number-columns-spanned="1" table:number-rows-spanned="4" table:style-name="ce153"/>
          <table:table-cell office:value-type="float" office:value="689719886.24000001" table:number-columns-spanned="1" table:number-rows-spanned="4" table:style-name="ce154">
            <text:p>689.719.886,24</text:p>
          </table:table-cell>
          <table:table-cell office:value-type="float" office:value="118" table:number-columns-spanned="1" table:number-rows-spanned="4" table:style-name="ce155">
            <text:p>118</text:p>
          </table:table-cell>
          <table:table-cell office:value-type="float" office:value="12447031" table:number-columns-spanned="1" table:number-rows-spanned="4" table:style-name="ce156">
            <text:p>12.447.031</text:p>
          </table:table-cell>
          <table:table-cell office:value-type="float" office:value="360653" table:style-name="ce47">
            <text:p>360.653,00</text:p>
          </table:table-cell>
          <table:table-cell office:value-type="float" office:value="1969285341.6600001" table:number-columns-spanned="1" table:number-rows-spanned="4" table:style-name="ce157">
            <text:p>1.969.285.341,66</text:p>
          </table:table-cell>
          <table:table-cell office:value-type="float" office:value="2790" table:number-columns-spanned="1" table:number-rows-spanned="4" table:style-name="ce158">
            <text:p>2.790</text:p>
          </table:table-cell>
          <table:table-cell office:value-type="float" office:value="36229425" table:number-columns-spanned="1" table:number-rows-spanned="4" table:style-name="ce159">
            <text:p>36.229.425</text:p>
          </table:table-cell>
          <table:table-cell office:value-type="float" office:value="1574460.19" table:style-name="ce48">
            <text:p>1.574.460,19</text:p>
          </table:table-cell>
          <table:table-cell table:number-columns-repeated="16364"/>
        </table:table-row>
        <table:table-row table:style-name="ro10">
          <table:table-cell table:number-columns-repeated="3" table:style-name="ce23"/>
          <table:table-cell table:style-name="ce37"/>
          <table:covered-table-cell/>
          <table:covered-table-cell/>
          <table:table-cell office:value-type="string" table:style-name="ce51">
            <text:p>Kilómetros lineales del trayecto de recogida</text:p>
          </table:table-cell>
          <table:covered-table-cell/>
          <table:table-cell office:value-type="float" office:value="240" table:style-name="ce52">
            <text:p>240,00</text:p>
          </table:table-cell>
          <table:covered-table-cell/>
          <table:covered-table-cell/>
          <table:covered-table-cell/>
          <table:covered-table-cell/>
          <table:covered-table-cell/>
          <table:covered-table-cell/>
          <table:table-cell office:value-type="float" office:value="10308982.52" table:style-name="ce47">
            <text:p>10.308.982,52</text:p>
          </table:table-cell>
          <table:covered-table-cell/>
          <table:covered-table-cell/>
          <table:covered-table-cell/>
          <table:table-cell office:value-type="float" office:value="54547444.490000002" table:style-name="ce48">
            <text:p>54.547.444,49</text:p>
          </table:table-cell>
          <table:table-cell table:number-columns-repeated="16364"/>
        </table:table-row>
        <table:table-row table:style-name="ro10">
          <table:table-cell table:number-columns-repeated="3" table:style-name="ce23"/>
          <table:table-cell table:style-name="ce37"/>
          <table:covered-table-cell/>
          <table:covered-table-cell/>
          <table:table-cell office:value-type="string" table:style-name="ce51">
            <text:p>Producción anual residuos urbanos: toneladas</text:p>
          </table:table-cell>
          <table:covered-table-cell/>
          <table:table-cell office:value-type="float" office:value="40722.199999999997" table:style-name="ce52">
            <text:p>40.722,20</text:p>
          </table:table-cell>
          <table:covered-table-cell/>
          <table:covered-table-cell/>
          <table:covered-table-cell/>
          <table:covered-table-cell/>
          <table:covered-table-cell/>
          <table:covered-table-cell/>
          <table:table-cell office:value-type="float" office:value="133169334.04000001" table:style-name="ce47">
            <text:p>133.169.334,04</text:p>
          </table:table-cell>
          <table:covered-table-cell/>
          <table:covered-table-cell/>
          <table:covered-table-cell/>
          <table:table-cell office:value-type="float" office:value="404022946.42000002" table:style-name="ce48">
            <text:p>404.022.946,42</text:p>
          </table:table-cell>
          <table:table-cell table:number-columns-repeated="16364"/>
        </table:table-row>
        <table:table-row table:style-name="ro10">
          <table:table-cell table:number-columns-repeated="3" table:style-name="ce23"/>
          <table:table-cell table:style-name="ce37"/>
          <table:covered-table-cell/>
          <table:covered-table-cell/>
          <table:table-cell office:value-type="string" table:style-name="ce51">
            <text:p>Periodicidad (1 - DI, 2 - AL, 3 - SE, 4 - QU, 5 - OT, 6 - NO)</text:p>
          </table:table-cell>
          <table:covered-table-cell/>
          <table:table-cell office:value-type="float" office:value="2" table:style-name="ce52">
            <text:p>2,00</text:p>
          </table:table-cell>
          <table:covered-table-cell/>
          <table:covered-table-cell/>
          <table:covered-table-cell/>
          <table:covered-table-cell/>
          <table:covered-table-cell/>
          <table:covered-table-cell/>
          <table:table-cell office:value-type="float" office:value="153.4" table:style-name="ce47">
            <text:p>153,40</text:p>
          </table:table-cell>
          <table:covered-table-cell/>
          <table:covered-table-cell/>
          <table:covered-table-cell/>
          <table:table-cell office:value-type="float" office:value="4514.17" table:style-name="ce48">
            <text:p>4.514,17</text:p>
          </table:table-cell>
          <table:table-cell table:number-columns-repeated="16364"/>
        </table:table-row>
        <table:table-row table:style-name="ro10">
          <table:table-cell table:number-columns-repeated="3" table:style-name="ce23"/>
          <table:table-cell table:style-name="ce37"/>
          <table:table-cell office:value-type="string" table:number-columns-spanned="1" table:number-rows-spanned="2" table:style-name="ce150">
            <text:p>163</text:p>
          </table:table-cell>
          <table:table-cell office:value-type="string" table:number-columns-spanned="1" table:number-rows-spanned="2" table:style-name="ce139">
            <text:p>Limpieza viaria</text:p>
          </table:table-cell>
          <table:table-cell office:value-type="string" table:style-name="ce51">
            <text:p>Nº personas en plantilla adscritas al servicio</text:p>
          </table:table-cell>
          <table:table-cell office:value-type="float" office:value="6281617.1500000004" table:number-columns-spanned="1" table:number-rows-spanned="2" table:style-name="ce140">
            <text:p>6.281.617,15</text:p>
          </table:table-cell>
          <table:table-cell office:value-type="float" office:value="101" table:style-name="ce52">
            <text:p>101,00</text:p>
          </table:table-cell>
          <table:table-cell office:value-type="string" table:number-columns-spanned="1" table:number-rows-spanned="2" table:style-name="ce151">
            <text:p>Gestión directa por la entidad local</text:p>
          </table:table-cell>
          <table:table-cell office:value-type="float" office:value="1" table:number-columns-spanned="1" table:number-rows-spanned="2" table:style-name="ce152">
            <text:p>1</text:p>
          </table:table-cell>
          <table:table-cell table:number-columns-spanned="1" table:number-rows-spanned="2" table:style-name="ce153"/>
          <table:table-cell office:value-type="float" office:value="852057636.38" table:number-columns-spanned="1" table:number-rows-spanned="2" table:style-name="ce154">
            <text:p>852.057.636,38</text:p>
          </table:table-cell>
          <table:table-cell office:value-type="float" office:value="122" table:number-columns-spanned="1" table:number-rows-spanned="2" table:style-name="ce155">
            <text:p>122</text:p>
          </table:table-cell>
          <table:table-cell office:value-type="float" office:value="12681172" table:number-columns-spanned="1" table:number-rows-spanned="2" table:style-name="ce156">
            <text:p>12.681.172</text:p>
          </table:table-cell>
          <table:table-cell office:value-type="float" office:value="2114092.17" table:style-name="ce47">
            <text:p>2.114.092,17</text:p>
          </table:table-cell>
          <table:table-cell office:value-type="float" office:value="2369336064.8699999" table:number-columns-spanned="1" table:number-rows-spanned="2" table:style-name="ce157">
            <text:p>2.369.336.064,87</text:p>
          </table:table-cell>
          <table:table-cell office:value-type="float" office:value="5319" table:number-columns-spanned="1" table:number-rows-spanned="2" table:style-name="ce158">
            <text:p>5.319</text:p>
          </table:table-cell>
          <table:table-cell office:value-type="float" office:value="40699495" table:number-columns-spanned="1" table:number-rows-spanned="2" table:style-name="ce159">
            <text:p>40.699.495</text:p>
          </table:table-cell>
          <table:table-cell office:value-type="float" office:value="3875624.43" table:style-name="ce48">
            <text:p>3.875.624,43</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51">
            <text:p>Superficie en metros cuadrados con servicio de limpieza</text:p>
          </table:table-cell>
          <table:covered-table-cell/>
          <table:table-cell office:value-type="float" office:value="3499293" table:style-name="ce52">
            <text:p>3.499.293,00</text:p>
          </table:table-cell>
          <table:covered-table-cell/>
          <table:covered-table-cell/>
          <table:covered-table-cell/>
          <table:covered-table-cell/>
          <table:covered-table-cell/>
          <table:covered-table-cell/>
          <table:table-cell office:value-type="float" office:value="1468666045.5699999" table:style-name="ce47">
            <text:p>1.468.666.045,57</text:p>
          </table:table-cell>
          <table:covered-table-cell/>
          <table:covered-table-cell/>
          <table:covered-table-cell/>
          <table:table-cell office:value-type="float" office:value="3469725264.0599999" table:style-name="ce48">
            <text:p>3.469.725.264,06</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50">
            <text:p>161</text:p>
          </table:table-cell>
          <table:table-cell office:value-type="string" table:number-columns-spanned="1" table:number-rows-spanned="2" table:style-name="ce139">
            <text:p>Abastecimiento domiciliario de agua potable</text:p>
          </table:table-cell>
          <table:table-cell office:value-type="string" table:style-name="ce64">
            <text:p>Longitud de la red: metros lineales</text:p>
          </table:table-cell>
          <table:table-cell office:value-type="float" office:value="0" table:number-columns-spanned="1" table:number-rows-spanned="2" table:style-name="ce140">
            <text:p>0,00</text:p>
          </table:table-cell>
          <table:table-cell office:value-type="float" office:value="297318" table:style-name="ce52">
            <text:p>297.318,00</text:p>
          </table:table-cell>
          <table:table-cell office:value-type="string" table:number-columns-spanned="1" table:number-rows-spanned="2" table:style-name="ce151">
            <text:p>Gestión por convenio de colaboración interadministrativo</text:p>
          </table:table-cell>
          <table:table-cell office:value-type="float" office:value="13" table:number-columns-spanned="1" table:number-rows-spanned="2" table:style-name="ce152">
            <text:p>13</text:p>
          </table:table-cell>
          <table:table-cell table:number-columns-spanned="1" table:number-rows-spanned="2" table:style-name="ce153"/>
          <table:table-cell office:value-type="float" office:value="670386820.72000003" table:number-columns-spanned="1" table:number-rows-spanned="2" table:style-name="ce154">
            <text:p>670.386.820,72</text:p>
          </table:table-cell>
          <table:table-cell office:value-type="float" office:value="114" table:number-columns-spanned="1" table:number-rows-spanned="2" table:style-name="ce155">
            <text:p>114</text:p>
          </table:table-cell>
          <table:table-cell office:value-type="float" office:value="11974473" table:number-columns-spanned="1" table:number-rows-spanned="2" table:style-name="ce156">
            <text:p>11.974.473</text:p>
          </table:table-cell>
          <table:table-cell office:value-type="float" office:value="498015536.02999997" table:style-name="ce47">
            <text:p>498.015.536,03</text:p>
          </table:table-cell>
          <table:table-cell office:value-type="float" office:value="1861692742.6300001" table:number-columns-spanned="1" table:number-rows-spanned="2" table:style-name="ce157">
            <text:p>1.861.692.742,63</text:p>
          </table:table-cell>
          <table:table-cell office:value-type="float" office:value="4973" table:number-columns-spanned="1" table:number-rows-spanned="2" table:style-name="ce158">
            <text:p>4.973</text:p>
          </table:table-cell>
          <table:table-cell office:value-type="float" office:value="38068477" table:number-columns-spanned="1" table:number-rows-spanned="2" table:style-name="ce159">
            <text:p>38.068.477</text:p>
          </table:table-cell>
          <table:table-cell office:value-type="float" office:value="742403112.12" table:style-name="ce48">
            <text:p>742.403.112,12</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4">
            <text:p>Nº viviendas conectadas y no conectadas</text:p>
          </table:table-cell>
          <table:covered-table-cell/>
          <table:table-cell office:value-type="float" office:value="33865" table:style-name="ce52">
            <text:p>33.865,00</text:p>
          </table:table-cell>
          <table:covered-table-cell/>
          <table:covered-table-cell/>
          <table:covered-table-cell/>
          <table:covered-table-cell/>
          <table:covered-table-cell/>
          <table:covered-table-cell/>
          <table:table-cell office:value-type="float" office:value="5680574.0300000003" table:style-name="ce47">
            <text:p>5.680.574,03</text:p>
          </table:table-cell>
          <table:covered-table-cell/>
          <table:covered-table-cell/>
          <table:covered-table-cell/>
          <table:table-cell office:value-type="float" office:value="19018452.460000001" table:style-name="ce48">
            <text:p>19.018.452,46</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50">
            <text:p>160</text:p>
          </table:table-cell>
          <table:table-cell office:value-type="string" table:number-columns-spanned="1" table:number-rows-spanned="2" table:style-name="ce139">
            <text:p>Alcantarillado</text:p>
          </table:table-cell>
          <table:table-cell office:value-type="string" table:style-name="ce65">
            <text:p>Longitud del tramo: metros lineales.</text:p>
          </table:table-cell>
          <table:table-cell office:value-type="float" office:value="75799.759999999995" table:number-columns-spanned="1" table:number-rows-spanned="2" table:style-name="ce140">
            <text:p>75.799,76</text:p>
          </table:table-cell>
          <table:table-cell office:value-type="float" office:value="492128" table:style-name="ce52">
            <text:p>492.128,00</text:p>
          </table:table-cell>
          <table:table-cell office:value-type="string" table:number-columns-spanned="1" table:number-rows-spanned="2" table:style-name="ce151">
            <text:p>Gestión por convenio de colaboración interadministrativo</text:p>
          </table:table-cell>
          <table:table-cell office:value-type="float" office:value="13" table:number-columns-spanned="1" table:number-rows-spanned="2" table:style-name="ce152">
            <text:p>13</text:p>
          </table:table-cell>
          <table:table-cell table:number-columns-spanned="1" table:number-rows-spanned="2" table:style-name="ce153"/>
          <table:table-cell office:value-type="float" office:value="194783892.88" table:number-columns-spanned="1" table:number-rows-spanned="2" table:style-name="ce154">
            <text:p>194.783.892,88</text:p>
          </table:table-cell>
          <table:table-cell office:value-type="float" office:value="118" table:number-columns-spanned="1" table:number-rows-spanned="2" table:style-name="ce155">
            <text:p>118</text:p>
          </table:table-cell>
          <table:table-cell office:value-type="float" office:value="12437696" table:number-columns-spanned="1" table:number-rows-spanned="2" table:style-name="ce156">
            <text:p>12.437.696</text:p>
          </table:table-cell>
          <table:table-cell office:value-type="float" office:value="359144484.99000001" table:style-name="ce47">
            <text:p>359.144.484,99</text:p>
          </table:table-cell>
          <table:table-cell office:value-type="float" office:value="568262510.20000005" table:number-columns-spanned="1" table:number-rows-spanned="2" table:style-name="ce157">
            <text:p>568.262.510,20</text:p>
          </table:table-cell>
          <table:table-cell office:value-type="float" office:value="5119" table:number-columns-spanned="1" table:number-rows-spanned="2" table:style-name="ce158">
            <text:p>5.119</text:p>
          </table:table-cell>
          <table:table-cell office:value-type="float" office:value="39129546" table:number-columns-spanned="1" table:number-rows-spanned="2" table:style-name="ce159">
            <text:p>39.129.546</text:p>
          </table:table-cell>
          <table:table-cell office:value-type="float" office:value="499688394.38999999" table:style-name="ce48">
            <text:p>499.688.394,39</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6">
            <text:p>Nº viviendas con servicio</text:p>
          </table:table-cell>
          <table:covered-table-cell/>
          <table:table-cell office:value-type="float" office:value="32766" table:style-name="ce52">
            <text:p>32.766,00</text:p>
          </table:table-cell>
          <table:covered-table-cell/>
          <table:covered-table-cell/>
          <table:covered-table-cell/>
          <table:covered-table-cell/>
          <table:covered-table-cell/>
          <table:covered-table-cell/>
          <table:table-cell office:value-type="float" office:value="5715616.7599999998" table:style-name="ce47">
            <text:p>5.715.616,76</text:p>
          </table:table-cell>
          <table:covered-table-cell/>
          <table:covered-table-cell/>
          <table:covered-table-cell/>
          <table:table-cell office:value-type="float" office:value="21226810.370000001" table:style-name="ce48">
            <text:p>21.226.810,37</text:p>
          </table:table-cell>
          <table:table-cell table:number-columns-repeated="16364"/>
        </table:table-row>
        <table:table-row table:style-name="ro11">
          <table:table-cell table:number-columns-repeated="3"/>
          <table:table-cell table:style-name="ce37"/>
          <table:table-cell office:value-type="string" table:style-name="ce54">
            <text:p>1531/150P</text:p>
          </table:table-cell>
          <table:table-cell office:value-type="string" table:style-name="ce67">
            <text:p>Acceso a los núcleos de población</text:p>
          </table:table-cell>
          <table:table-cell office:value-type="string" table:style-name="ce66">
            <text:p>Puntos kilométricos: P.K correspondientes al inicio y final del tramo del municipio (en km)</text:p>
          </table:table-cell>
          <table:table-cell office:value-type="float" office:value="5187844.9800000004" table:style-name="ce52">
            <text:p>5.187.844,98</text:p>
          </table:table-cell>
          <table:table-cell office:value-type="float" office:value="0" table:style-name="ce52">
            <text:p>0,00</text:p>
          </table:table-cell>
          <table:table-cell office:value-type="string" table:style-name="ce56">
            <text:p>Gestión directa por la entidad local</text:p>
          </table:table-cell>
          <table:table-cell office:value-type="float" office:value="1" table:style-name="ce57">
            <text:p>1</text:p>
          </table:table-cell>
          <table:table-cell table:style-name="ce56"/>
          <table:table-cell office:value-type="float" office:value="54123680.060000002" table:style-name="ce58">
            <text:p>54.123.680,06</text:p>
          </table:table-cell>
          <table:table-cell office:value-type="float" office:value="121" table:style-name="ce59">
            <text:p>121</text:p>
          </table:table-cell>
          <table:table-cell office:value-type="float" office:value="12466353" table:style-name="ce60">
            <text:p>12.466.353</text:p>
          </table:table-cell>
          <table:table-cell office:value-type="float" office:value="1057377.18" table:style-name="ce47">
            <text:p>1.057.377,18</text:p>
          </table:table-cell>
          <table:table-cell office:value-type="float" office:value="269992926.62" table:style-name="ce61">
            <text:p>269.992.926,62</text:p>
          </table:table-cell>
          <table:table-cell office:value-type="float" office:value="4701" table:style-name="ce62">
            <text:p>4.701</text:p>
          </table:table-cell>
          <table:table-cell office:value-type="float" office:value="39361097" table:style-name="ce63">
            <text:p>39.361.097</text:p>
          </table:table-cell>
          <table:table-cell office:value-type="float" office:value="12442833.609999999" table:style-name="ce48">
            <text:p>12.442.833,61</text:p>
          </table:table-cell>
          <table:table-cell table:number-columns-repeated="16364"/>
        </table:table-row>
        <table:table-row table:style-name="ro10">
          <table:table-cell table:number-columns-repeated="3"/>
          <table:table-cell table:style-name="ce37"/>
          <table:table-cell office:value-type="string" table:style-name="ce54">
            <text:p>1532/150P</text:p>
          </table:table-cell>
          <table:table-cell office:value-type="string" table:style-name="ce67">
            <text:p>Pavimentación de las vías públicas</text:p>
          </table:table-cell>
          <table:table-cell office:value-type="string" table:style-name="ce68">
            <text:p>Superficie de los tramos pavimentados (metros cuadrados)</text:p>
          </table:table-cell>
          <table:table-cell office:value-type="float" office:value="4421165.41" table:style-name="ce52">
            <text:p>4.421.165,41</text:p>
          </table:table-cell>
          <table:table-cell office:value-type="float" office:value="2250000" table:style-name="ce52">
            <text:p>2.250.000,00</text:p>
          </table:table-cell>
          <table:table-cell office:value-type="string" table:style-name="ce56">
            <text:p>Gestión directa por la entidad local</text:p>
          </table:table-cell>
          <table:table-cell office:value-type="float" office:value="1" table:style-name="ce57">
            <text:p>1</text:p>
          </table:table-cell>
          <table:table-cell table:style-name="ce56"/>
          <table:table-cell office:value-type="float" office:value="375845709.11000001" table:style-name="ce58">
            <text:p>375.845.709,11</text:p>
          </table:table-cell>
          <table:table-cell office:value-type="float" office:value="123" table:style-name="ce59">
            <text:p>123</text:p>
          </table:table-cell>
          <table:table-cell office:value-type="float" office:value="12764419" table:style-name="ce60">
            <text:p>12.764.419</text:p>
          </table:table-cell>
          <table:table-cell office:value-type="float" office:value="698264082.79999995" table:style-name="ce47">
            <text:p>698.264.082,80</text:p>
          </table:table-cell>
          <table:table-cell office:value-type="float" office:value="1464378156.3199999" table:style-name="ce61">
            <text:p>1.464.378.156,32</text:p>
          </table:table-cell>
          <table:table-cell office:value-type="float" office:value="5389" table:style-name="ce62">
            <text:p>5.389</text:p>
          </table:table-cell>
          <table:table-cell office:value-type="float" office:value="41050879" table:style-name="ce63">
            <text:p>41.050.879</text:p>
          </table:table-cell>
          <table:table-cell office:value-type="float" office:value="2428778597.6700001" table:style-name="ce48">
            <text:p>2.428.778.597,67</text:p>
          </table:table-cell>
          <table:table-cell table:number-columns-repeated="16364"/>
        </table:table-row>
        <table:table-row table:style-name="ro11">
          <table:table-cell table:number-columns-repeated="3"/>
          <table:table-cell table:style-name="ce37"/>
          <table:table-cell office:value-type="string" table:style-name="ce54">
            <text:p>171/170P</text:p>
          </table:table-cell>
          <table:table-cell office:value-type="string" table:style-name="ce67">
            <text:p>Parque público</text:p>
          </table:table-cell>
          <table:table-cell office:value-type="string" table:style-name="ce66">
            <text:p>Superficie: suma en metros cuadrados de la superficie total (tanto la cubierta como al aire libre)</text:p>
          </table:table-cell>
          <table:table-cell office:value-type="float" office:value="2784085.93" table:style-name="ce52">
            <text:p>2.784.085,93</text:p>
          </table:table-cell>
          <table:table-cell office:value-type="float" office:value="2.81" table:style-name="ce52">
            <text:p>2,81</text:p>
          </table:table-cell>
          <table:table-cell office:value-type="string" table:style-name="ce56">
            <text:p>Gestión directa por la entidad local</text:p>
          </table:table-cell>
          <table:table-cell office:value-type="float" office:value="1" table:style-name="ce57">
            <text:p>1</text:p>
          </table:table-cell>
          <table:table-cell table:style-name="ce56"/>
          <table:table-cell office:value-type="float" office:value="435353293.44999999" table:style-name="ce58">
            <text:p>435.353.293,45</text:p>
          </table:table-cell>
          <table:table-cell office:value-type="float" office:value="123" table:style-name="ce59">
            <text:p>123</text:p>
          </table:table-cell>
          <table:table-cell office:value-type="float" office:value="12764419" table:style-name="ce60">
            <text:p>12.764.419</text:p>
          </table:table-cell>
          <table:table-cell office:value-type="float" office:value="311849506.39999998" table:style-name="ce47">
            <text:p>311.849.506,40</text:p>
          </table:table-cell>
          <table:table-cell office:value-type="float" office:value="1264357008.8199999" table:style-name="ce61">
            <text:p>1.264.357.008,82</text:p>
          </table:table-cell>
          <table:table-cell office:value-type="float" office:value="4169" table:style-name="ce62">
            <text:p>4.169</text:p>
          </table:table-cell>
          <table:table-cell office:value-type="float" office:value="40290459" table:style-name="ce63">
            <text:p>40.290.459</text:p>
          </table:table-cell>
          <table:table-cell office:value-type="float" office:value="700668958.35000002" table:style-name="ce48">
            <text:p>700.668.958,35</text:p>
          </table:table-cell>
          <table:table-cell table:number-columns-repeated="16364"/>
        </table:table-row>
        <table:table-row table:style-name="ro10">
          <table:table-cell table:number-columns-repeated="3"/>
          <table:table-cell table:style-name="ce37"/>
          <table:table-cell office:value-type="string" table:number-columns-spanned="1" table:number-rows-spanned="3" table:style-name="ce150">
            <text:p>3321/330P</text:p>
          </table:table-cell>
          <table:table-cell office:value-type="string" table:number-columns-spanned="1" table:number-rows-spanned="3" table:style-name="ce139">
            <text:p>Biblioteca pública</text:p>
          </table:table-cell>
          <table:table-cell office:value-type="string" table:style-name="ce66">
            <text:p>Superficie en metros cuadrados</text:p>
          </table:table-cell>
          <table:table-cell office:value-type="float" office:value="2858412.32" table:number-columns-spanned="1" table:number-rows-spanned="3" table:style-name="ce140">
            <text:p>2.858.412,32</text:p>
          </table:table-cell>
          <table:table-cell office:value-type="float" office:value="6792" table:style-name="ce52">
            <text:p>6.792,00</text:p>
          </table:table-cell>
          <table:table-cell office:value-type="string" table:number-columns-spanned="1" table:number-rows-spanned="3" table:style-name="ce151">
            <text:p>Gestión directa por la entidad local</text:p>
          </table:table-cell>
          <table:table-cell office:value-type="float" office:value="1" table:number-columns-spanned="1" table:number-rows-spanned="3" table:style-name="ce152">
            <text:p>1</text:p>
          </table:table-cell>
          <table:table-cell table:number-columns-spanned="1" table:number-rows-spanned="3" table:style-name="ce153"/>
          <table:table-cell office:value-type="float" office:value="116488357.18000001" table:number-columns-spanned="1" table:number-rows-spanned="3" table:style-name="ce154">
            <text:p>116.488.357,18</text:p>
          </table:table-cell>
          <table:table-cell office:value-type="float" office:value="122" table:number-columns-spanned="1" table:number-rows-spanned="3" table:style-name="ce155">
            <text:p>122</text:p>
          </table:table-cell>
          <table:table-cell office:value-type="float" office:value="12699389" table:number-columns-spanned="1" table:number-rows-spanned="3" table:style-name="ce156">
            <text:p>12.699.389</text:p>
          </table:table-cell>
          <table:table-cell office:value-type="float" office:value="620299.43999999994" table:style-name="ce47">
            <text:p>620.299,44</text:p>
          </table:table-cell>
          <table:table-cell office:value-type="float" office:value="365183243.87" table:number-columns-spanned="1" table:number-rows-spanned="3" table:style-name="ce157">
            <text:p>365.183.243,87</text:p>
          </table:table-cell>
          <table:table-cell office:value-type="float" office:value="2992" table:number-columns-spanned="1" table:number-rows-spanned="3" table:style-name="ce158">
            <text:p>2.992</text:p>
          </table:table-cell>
          <table:table-cell office:value-type="float" office:value="39818965" table:number-columns-spanned="1" table:number-rows-spanned="3" table:style-name="ce159">
            <text:p>39.818.965</text:p>
          </table:table-cell>
          <table:table-cell office:value-type="float" office:value="4692586.28" table:style-name="ce48">
            <text:p>4.692.586,28</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6">
            <text:p>Nº publicaciones que constituyen los fondos bibliotecarios</text:p>
          </table:table-cell>
          <table:covered-table-cell/>
          <table:table-cell office:value-type="float" office:value="211501" table:style-name="ce52">
            <text:p>211.501,00</text:p>
          </table:table-cell>
          <table:covered-table-cell/>
          <table:covered-table-cell/>
          <table:covered-table-cell/>
          <table:covered-table-cell/>
          <table:covered-table-cell/>
          <table:covered-table-cell/>
          <table:table-cell office:value-type="float" office:value="13598321.109999999" table:style-name="ce47">
            <text:p>13.598.321,11</text:p>
          </table:table-cell>
          <table:covered-table-cell/>
          <table:covered-table-cell/>
          <table:covered-table-cell/>
          <table:table-cell office:value-type="float" office:value="56515839.789999999" table:style-name="ce48">
            <text:p>56.515.839,79</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8">
            <text:p>Nº préstamos por fondo bibliotecario</text:p>
          </table:table-cell>
          <table:covered-table-cell/>
          <table:table-cell office:value-type="float" office:value="0.62" table:style-name="ce52">
            <text:p>0,62</text:p>
          </table:table-cell>
          <table:covered-table-cell/>
          <table:covered-table-cell/>
          <table:covered-table-cell/>
          <table:covered-table-cell/>
          <table:covered-table-cell/>
          <table:covered-table-cell/>
          <table:table-cell office:value-type="float" office:value="6248838.3200000003" table:style-name="ce47">
            <text:p>6.248.838,32</text:p>
          </table:table-cell>
          <table:covered-table-cell/>
          <table:covered-table-cell/>
          <table:covered-table-cell/>
          <table:table-cell office:value-type="float" office:value="22025912.800000001" table:style-name="ce48">
            <text:p>22.025.912,80</text:p>
          </table:table-cell>
          <table:table-cell table:number-columns-repeated="16364"/>
        </table:table-row>
        <table:table-row table:style-name="ro11">
          <table:table-cell table:number-columns-repeated="3"/>
          <table:table-cell table:style-name="ce37"/>
          <table:table-cell office:value-type="string" table:style-name="ce54">
            <text:p>1623</text:p>
          </table:table-cell>
          <table:table-cell office:value-type="string" table:style-name="ce55">
            <text:p>Tratamiento de residuos</text:p>
          </table:table-cell>
          <table:table-cell office:value-type="string" table:style-name="ce65">
            <text:p>Capacidad de almacenamiento de la instalación (vertedero) <text:s/>(metros cúbicos)</text:p>
          </table:table-cell>
          <table:table-cell table:number-columns-repeated="2" table:style-name="ce52"/>
          <table:table-cell office:value-type="string" table:style-name="ce56">
            <text:p>Gestión mancomunada/comarcal/por la Diputación/otro tipo de agrupación municipal</text:p>
          </table:table-cell>
          <table:table-cell office:value-type="float" office:value="8" table:style-name="ce57">
            <text:p>8</text:p>
          </table:table-cell>
          <table:table-cell office:value-type="string" table:style-name="ce56">
            <text:p>MANCO./DIP.</text:p>
          </table:table-cell>
          <table:table-cell office:value-type="float" office:value="154398265.53" table:style-name="ce58">
            <text:p>154.398.265,53</text:p>
          </table:table-cell>
          <table:table-cell office:value-type="float" office:value="78" table:style-name="ce59">
            <text:p>78</text:p>
          </table:table-cell>
          <table:table-cell office:value-type="float" office:value="8523391" table:style-name="ce60">
            <text:p>8.523.391</text:p>
          </table:table-cell>
          <table:table-cell office:value-type="float" office:value="52641806.170000002" table:style-name="ce47">
            <text:p>52.641.806,17</text:p>
          </table:table-cell>
          <table:table-cell office:value-type="float" office:value="593194077.33000004" table:style-name="ce61">
            <text:p>593.194.077,33</text:p>
          </table:table-cell>
          <table:table-cell office:value-type="float" office:value="1537" table:style-name="ce62">
            <text:p>1.537</text:p>
          </table:table-cell>
          <table:table-cell office:value-type="float" office:value="25993714" table:style-name="ce63">
            <text:p>25.993.714</text:p>
          </table:table-cell>
          <table:table-cell office:value-type="float" office:value="510438082.95999998" table:style-name="ce48">
            <text:p>510.438.082,96</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50">
            <text:p>135/130P</text:p>
          </table:table-cell>
          <table:table-cell office:value-type="string" table:number-columns-spanned="1" table:number-rows-spanned="2" table:style-name="ce139">
            <text:p>Protección civil</text:p>
          </table:table-cell>
          <table:table-cell office:value-type="string" table:style-name="ce65">
            <text:p>Nº personas en plantilla del servicio de protección civil</text:p>
          </table:table-cell>
          <table:table-cell office:value-type="float" office:value="1762847.78" table:number-columns-spanned="1" table:number-rows-spanned="2" table:style-name="ce140">
            <text:p>1.762.847,78</text:p>
          </table:table-cell>
          <table:table-cell office:value-type="float" office:value="52" table:style-name="ce52">
            <text:p>52,00</text:p>
          </table:table-cell>
          <table:table-cell office:value-type="string" table:number-columns-spanned="1" table:number-rows-spanned="2" table:style-name="ce151">
            <text:p>Gestión directa por la entidad local</text:p>
          </table:table-cell>
          <table:table-cell office:value-type="float" office:value="1" table:number-columns-spanned="1" table:number-rows-spanned="2" table:style-name="ce152">
            <text:p>1</text:p>
          </table:table-cell>
          <table:table-cell table:number-columns-spanned="1" table:number-rows-spanned="2" table:style-name="ce153"/>
          <table:table-cell office:value-type="float" office:value="40345798.100000001" table:number-columns-spanned="1" table:number-rows-spanned="2" table:style-name="ce154">
            <text:p>40.345.798,10</text:p>
          </table:table-cell>
          <table:table-cell office:value-type="float" office:value="123" table:number-columns-spanned="1" table:number-rows-spanned="2" table:style-name="ce155">
            <text:p>123</text:p>
          </table:table-cell>
          <table:table-cell office:value-type="float" office:value="12764419" table:number-columns-spanned="1" table:number-rows-spanned="2" table:style-name="ce156">
            <text:p>12.764.419</text:p>
          </table:table-cell>
          <table:table-cell office:value-type="float" office:value="2174.94" table:style-name="ce47">
            <text:p>2.174,94</text:p>
          </table:table-cell>
          <table:table-cell office:value-type="float" office:value="192450418.59" table:number-columns-spanned="1" table:number-rows-spanned="2" table:style-name="ce157">
            <text:p>192.450.418,59</text:p>
          </table:table-cell>
          <table:table-cell office:value-type="float" office:value="1701" table:number-columns-spanned="1" table:number-rows-spanned="2" table:style-name="ce158">
            <text:p>1.701</text:p>
          </table:table-cell>
          <table:table-cell office:value-type="float" office:value="36502723" table:number-columns-spanned="1" table:number-rows-spanned="2" table:style-name="ce159">
            <text:p>36.502.723</text:p>
          </table:table-cell>
          <table:table-cell office:value-type="float" office:value="18154.439999999999" table:style-name="ce48">
            <text:p>18.154,44</text:p>
          </table:table-cell>
          <table:table-cell table:number-columns-repeated="16364"/>
        </table:table-row>
        <table:table-row table:style-name="ro11">
          <table:table-cell table:number-columns-repeated="3"/>
          <table:table-cell table:style-name="ce37"/>
          <table:covered-table-cell/>
          <table:covered-table-cell/>
          <table:table-cell office:value-type="string" table:style-name="ce68">
            <text:p>Superficie (metros cuadrados) de las instalaciones del centro de protección civil o centro de salvamento y socorrismo.</text:p>
          </table:table-cell>
          <table:covered-table-cell/>
          <table:table-cell office:value-type="float" office:value="12545" table:style-name="ce52">
            <text:p>12.545,00</text:p>
          </table:table-cell>
          <table:covered-table-cell/>
          <table:covered-table-cell/>
          <table:covered-table-cell/>
          <table:covered-table-cell/>
          <table:covered-table-cell/>
          <table:covered-table-cell/>
          <table:table-cell office:value-type="float" office:value="73159.64" table:style-name="ce47">
            <text:p>73.159,64</text:p>
          </table:table-cell>
          <table:covered-table-cell/>
          <table:covered-table-cell/>
          <table:covered-table-cell/>
          <table:table-cell office:value-type="float" office:value="628390.31999999995" table:style-name="ce48">
            <text:p>628.390,32</text:p>
          </table:table-cell>
          <table:table-cell table:number-columns-repeated="16364"/>
        </table:table-row>
        <table:table-row table:style-name="ro10">
          <table:table-cell table:number-columns-repeated="3"/>
          <table:table-cell table:style-name="ce37"/>
          <table:table-cell office:value-type="string" table:number-columns-spanned="1" table:number-rows-spanned="7" table:style-name="ce150">
            <text:p>231</text:p>
          </table:table-cell>
          <table:table-cell office:value-type="string" table:number-columns-spanned="1" table:number-rows-spanned="7" table:style-name="ce139">
            <text:p>Evaluación e información de situaciones de necesidad social y la atención inmediata a personas en situación o riesgo de exclusión social</text:p>
          </table:table-cell>
          <table:table-cell office:value-type="string" table:style-name="ce68">
            <text:p>Nº personas en plantilla adscritas al servicio</text:p>
          </table:table-cell>
          <table:table-cell office:value-type="float" office:value="5103592.3" table:number-columns-spanned="1" table:number-rows-spanned="7" table:style-name="ce140">
            <text:p>5.103.592,30</text:p>
          </table:table-cell>
          <table:table-cell office:value-type="float" office:value="29" table:style-name="ce52">
            <text:p>29,00</text:p>
          </table:table-cell>
          <table:table-cell office:value-type="string" table:number-columns-spanned="1" table:number-rows-spanned="7" table:style-name="ce151">
            <text:p>Gestión directa por la entidad local</text:p>
          </table:table-cell>
          <table:table-cell office:value-type="float" office:value="1" table:number-columns-spanned="1" table:number-rows-spanned="7" table:style-name="ce152">
            <text:p>1</text:p>
          </table:table-cell>
          <table:table-cell table:number-columns-spanned="1" table:number-rows-spanned="7" table:style-name="ce153"/>
          <table:table-cell office:value-type="float" office:value="1302302176.1400001" table:number-columns-spanned="1" table:number-rows-spanned="7" table:style-name="ce154">
            <text:p>1.302.302.176,14</text:p>
          </table:table-cell>
          <table:table-cell office:value-type="float" office:value="123" table:number-columns-spanned="1" table:number-rows-spanned="7" table:style-name="ce155">
            <text:p>123</text:p>
          </table:table-cell>
          <table:table-cell office:value-type="float" office:value="12764419" table:number-columns-spanned="1" table:number-rows-spanned="7" table:style-name="ce156">
            <text:p>12.764.419</text:p>
          </table:table-cell>
          <table:table-cell office:value-type="float" office:value="48458.239999999998" table:style-name="ce47">
            <text:p>48.458,24</text:p>
          </table:table-cell>
          <table:table-cell office:value-type="float" office:value="4266405903.48" table:number-columns-spanned="1" table:number-rows-spanned="7" table:style-name="ce157">
            <text:p>4.266.405.903,48</text:p>
          </table:table-cell>
          <table:table-cell office:value-type="float" office:value="2774" table:number-columns-spanned="1" table:number-rows-spanned="7" table:style-name="ce158">
            <text:p>2.774</text:p>
          </table:table-cell>
          <table:table-cell office:value-type="float" office:value="38456696" table:number-columns-spanned="1" table:number-rows-spanned="7" table:style-name="ce159">
            <text:p>38.456.696</text:p>
          </table:table-cell>
          <table:table-cell office:value-type="float" office:value="76152.14" table:style-name="ce48">
            <text:p>76.152,14</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8">
            <text:p>Nº Albergues municipales</text:p>
          </table:table-cell>
          <table:covered-table-cell/>
          <table:table-cell office:value-type="float" office:value="0" table:style-name="ce52">
            <text:p>0,00</text:p>
          </table:table-cell>
          <table:covered-table-cell/>
          <table:covered-table-cell/>
          <table:covered-table-cell/>
          <table:covered-table-cell/>
          <table:covered-table-cell/>
          <table:covered-table-cell/>
          <table:table-cell office:value-type="float" office:value="52.04" table:style-name="ce47">
            <text:p>52,04</text:p>
          </table:table-cell>
          <table:covered-table-cell/>
          <table:covered-table-cell/>
          <table:covered-table-cell/>
          <table:table-cell office:value-type="float" office:value="9682.64" table:style-name="ce48">
            <text:p>9.682,64</text:p>
          </table:table-cell>
          <table:table-cell table:number-columns-repeated="16364"/>
        </table:table-row>
        <table:table-row table:style-name="ro11">
          <table:table-cell table:number-columns-repeated="3"/>
          <table:table-cell table:style-name="ce37"/>
          <table:covered-table-cell/>
          <table:covered-table-cell/>
          <table:table-cell office:value-type="string" table:style-name="ce68">
            <text:p>Nº Centros de rehabilitación toxicómanos en régimen abierto o con estancia</text:p>
          </table:table-cell>
          <table:covered-table-cell/>
          <table:table-cell office:value-type="float" office:value="0" table:style-name="ce69">
            <text:p>0,00</text:p>
          </table:table-cell>
          <table:covered-table-cell/>
          <table:covered-table-cell/>
          <table:covered-table-cell/>
          <table:covered-table-cell/>
          <table:covered-table-cell/>
          <table:covered-table-cell/>
          <table:table-cell office:value-type="float" office:value="40.04" table:style-name="ce47">
            <text:p>40,04</text:p>
          </table:table-cell>
          <table:covered-table-cell/>
          <table:covered-table-cell/>
          <table:covered-table-cell/>
          <table:table-cell office:value-type="float" office:value="4561.55" table:style-name="ce48">
            <text:p>4.561,55</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8">
            <text:p>Superficie en metros cuadrados de: Centros de Asistencia Social</text:p>
          </table:table-cell>
          <table:covered-table-cell/>
          <table:table-cell office:value-type="float" office:value="4244.33" table:style-name="ce69">
            <text:p>4.244,33</text:p>
          </table:table-cell>
          <table:covered-table-cell/>
          <table:covered-table-cell/>
          <table:covered-table-cell/>
          <table:covered-table-cell/>
          <table:covered-table-cell/>
          <table:covered-table-cell/>
          <table:table-cell office:value-type="float" office:value="701623.95" table:style-name="ce47">
            <text:p>701.623,95</text:p>
          </table:table-cell>
          <table:covered-table-cell/>
          <table:covered-table-cell/>
          <table:covered-table-cell/>
          <table:table-cell office:value-type="float" office:value="5028340.71" table:style-name="ce48">
            <text:p>5.028.340,71</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8">
            <text:p>Nº Residencias de Ancianos</text:p>
          </table:table-cell>
          <table:covered-table-cell/>
          <table:table-cell office:value-type="float" office:value="0" table:style-name="ce52">
            <text:p>0,00</text:p>
          </table:table-cell>
          <table:covered-table-cell/>
          <table:covered-table-cell/>
          <table:covered-table-cell/>
          <table:covered-table-cell/>
          <table:covered-table-cell/>
          <table:covered-table-cell/>
          <table:table-cell office:value-type="float" office:value="141.03" table:style-name="ce47">
            <text:p>141,03</text:p>
          </table:table-cell>
          <table:covered-table-cell/>
          <table:covered-table-cell/>
          <table:covered-table-cell/>
          <table:table-cell office:value-type="float" office:value="3017.42" table:style-name="ce48">
            <text:p>3.017,42</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8">
            <text:p>Nº Guarderías Infantiles (no los parvularios ni docentes preescolares)</text:p>
          </table:table-cell>
          <table:covered-table-cell/>
          <table:table-cell office:value-type="float" office:value="0" table:style-name="ce52">
            <text:p>0,00</text:p>
          </table:table-cell>
          <table:covered-table-cell/>
          <table:covered-table-cell/>
          <table:covered-table-cell/>
          <table:covered-table-cell/>
          <table:covered-table-cell/>
          <table:covered-table-cell/>
          <table:table-cell office:value-type="float" office:value="309.02" table:style-name="ce47">
            <text:p>309,02</text:p>
          </table:table-cell>
          <table:covered-table-cell/>
          <table:covered-table-cell/>
          <table:covered-table-cell/>
          <table:table-cell office:value-type="float" office:value="4755.6099999999997" table:style-name="ce48">
            <text:p>4.755,61</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8">
            <text:p>Nº otros centros de atención social</text:p>
          </table:table-cell>
          <table:covered-table-cell/>
          <table:table-cell office:value-type="float" office:value="5" table:style-name="ce69">
            <text:p>5,00</text:p>
          </table:table-cell>
          <table:covered-table-cell/>
          <table:covered-table-cell/>
          <table:covered-table-cell/>
          <table:covered-table-cell/>
          <table:covered-table-cell/>
          <table:covered-table-cell/>
          <table:table-cell office:value-type="float" office:value="549.01" table:style-name="ce47">
            <text:p>549,01</text:p>
          </table:table-cell>
          <table:covered-table-cell/>
          <table:covered-table-cell/>
          <table:covered-table-cell/>
          <table:table-cell office:value-type="float" office:value="2998.47" table:style-name="ce48">
            <text:p>2.998,47</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50">
            <text:p>136/130P</text:p>
          </table:table-cell>
          <table:table-cell office:value-type="string" table:number-columns-spanned="1" table:number-rows-spanned="2" table:style-name="ce139">
            <text:p>Prevención y extinción de incendios</text:p>
          </table:table-cell>
          <table:table-cell office:value-type="string" table:style-name="ce64">
            <text:p>Nº personas en plantilla del servicio de parque de bomberos.</text:p>
          </table:table-cell>
          <table:table-cell office:value-type="float" office:value="3197680.39" table:number-columns-spanned="1" table:number-rows-spanned="2" table:style-name="ce140">
            <text:p>3.197.680,39</text:p>
          </table:table-cell>
          <table:table-cell office:value-type="float" office:value="73" table:style-name="ce69">
            <text:p>73,00</text:p>
          </table:table-cell>
          <table:table-cell office:value-type="string" table:number-columns-spanned="1" table:number-rows-spanned="2" table:style-name="ce151">
            <text:p>Gestión por convenio de colaboración interadministrativo</text:p>
          </table:table-cell>
          <table:table-cell office:value-type="float" office:value="13" table:number-columns-spanned="1" table:number-rows-spanned="2" table:style-name="ce152">
            <text:p>13</text:p>
          </table:table-cell>
          <table:table-cell table:number-columns-spanned="1" table:number-rows-spanned="2" table:style-name="ce153"/>
          <table:table-cell office:value-type="float" office:value="251905326.00999999" table:number-columns-spanned="1" table:number-rows-spanned="2" table:style-name="ce154">
            <text:p>251.905.326,01</text:p>
          </table:table-cell>
          <table:table-cell office:value-type="float" office:value="88" table:number-columns-spanned="1" table:number-rows-spanned="2" table:style-name="ce155">
            <text:p>88</text:p>
          </table:table-cell>
          <table:table-cell office:value-type="float" office:value="9628748" table:number-columns-spanned="1" table:number-rows-spanned="2" table:style-name="ce156">
            <text:p>9.628.748</text:p>
          </table:table-cell>
          <table:table-cell office:value-type="float" office:value="3164.38" table:style-name="ce47">
            <text:p>3.164,38</text:p>
          </table:table-cell>
          <table:table-cell office:value-type="float" office:value="708753247.88" table:number-columns-spanned="1" table:number-rows-spanned="2" table:style-name="ce157">
            <text:p>708.753.247,88</text:p>
          </table:table-cell>
          <table:table-cell office:value-type="float" office:value="1031" table:number-columns-spanned="1" table:number-rows-spanned="2" table:style-name="ce158">
            <text:p>1.031</text:p>
          </table:table-cell>
          <table:table-cell office:value-type="float" office:value="25378146" table:number-columns-spanned="1" table:number-rows-spanned="2" table:style-name="ce159">
            <text:p>25.378.146</text:p>
          </table:table-cell>
          <table:table-cell office:value-type="float" office:value="17303.98" table:style-name="ce48">
            <text:p>17.303,98</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4">
            <text:p>Vehículos destinados a extinción de incendios</text:p>
          </table:table-cell>
          <table:covered-table-cell/>
          <table:table-cell office:value-type="float" office:value="9" table:style-name="ce69">
            <text:p>9,00</text:p>
          </table:table-cell>
          <table:covered-table-cell/>
          <table:covered-table-cell/>
          <table:covered-table-cell/>
          <table:covered-table-cell/>
          <table:covered-table-cell/>
          <table:covered-table-cell/>
          <table:table-cell office:value-type="float" office:value="793.08" table:style-name="ce47">
            <text:p>793,08</text:p>
          </table:table-cell>
          <table:covered-table-cell/>
          <table:covered-table-cell/>
          <table:covered-table-cell/>
          <table:table-cell office:value-type="float" office:value="65381.02" table:style-name="ce48">
            <text:p>65.381,02</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50">
            <text:p>342/340P</text:p>
          </table:table-cell>
          <table:table-cell office:value-type="string" table:number-columns-spanned="1" table:number-rows-spanned="2" table:style-name="ce139">
            <text:p>Instalaciones deportivas de uso público</text:p>
          </table:table-cell>
          <table:table-cell office:value-type="string" table:style-name="ce64">
            <text:p>Nº personas en plantilla adscritas al servicio</text:p>
          </table:table-cell>
          <table:table-cell office:value-type="float" office:value="7627452.9800000004" table:number-columns-spanned="1" table:number-rows-spanned="2" table:style-name="ce140">
            <text:p>7.627.452,98</text:p>
          </table:table-cell>
          <table:table-cell office:value-type="float" office:value="0" table:style-name="ce69">
            <text:p>0,00</text:p>
          </table:table-cell>
          <table:table-cell office:value-type="string" table:number-columns-spanned="1" table:number-rows-spanned="2" table:style-name="ce151">
            <text:p>Gestión directa por la entidad local</text:p>
          </table:table-cell>
          <table:table-cell office:value-type="float" office:value="1" table:number-columns-spanned="1" table:number-rows-spanned="2" table:style-name="ce152">
            <text:p>1</text:p>
          </table:table-cell>
          <table:table-cell table:number-columns-spanned="1" table:number-rows-spanned="2" table:style-name="ce153"/>
          <table:table-cell office:value-type="float" office:value="372890117.93000001" table:number-columns-spanned="1" table:number-rows-spanned="2" table:style-name="ce154">
            <text:p>372.890.117,93</text:p>
          </table:table-cell>
          <table:table-cell office:value-type="float" office:value="123" table:number-columns-spanned="1" table:number-rows-spanned="2" table:style-name="ce155">
            <text:p>123</text:p>
          </table:table-cell>
          <table:table-cell office:value-type="float" office:value="12764419" table:number-columns-spanned="1" table:number-rows-spanned="2" table:style-name="ce156">
            <text:p>12.764.419</text:p>
          </table:table-cell>
          <table:table-cell office:value-type="float" office:value="33704.33" table:style-name="ce47">
            <text:p>33.704,33</text:p>
          </table:table-cell>
          <table:table-cell office:value-type="float" office:value="1427696703.1199999" table:number-columns-spanned="1" table:number-rows-spanned="2" table:style-name="ce157">
            <text:p>1.427.696.703,12</text:p>
          </table:table-cell>
          <table:table-cell office:value-type="float" office:value="4112" table:number-columns-spanned="1" table:number-rows-spanned="2" table:style-name="ce158">
            <text:p>4.112</text:p>
          </table:table-cell>
          <table:table-cell office:value-type="float" office:value="40374176" table:number-columns-spanned="1" table:number-rows-spanned="2" table:style-name="ce159">
            <text:p>40.374.176</text:p>
          </table:table-cell>
          <table:table-cell office:value-type="float" office:value="806445.55" table:style-name="ce48">
            <text:p>806.445,55</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4">
            <text:p>Superficie: suma de superficies de todas las instalaciones</text:p>
          </table:table-cell>
          <table:covered-table-cell/>
          <table:table-cell office:value-type="float" office:value="405386" table:style-name="ce69">
            <text:p>405.386,00</text:p>
          </table:table-cell>
          <table:covered-table-cell/>
          <table:covered-table-cell/>
          <table:covered-table-cell/>
          <table:covered-table-cell/>
          <table:covered-table-cell/>
          <table:covered-table-cell/>
          <table:table-cell office:value-type="float" office:value="32707793.239999998" table:style-name="ce47">
            <text:p>32.707.793,24</text:p>
          </table:table-cell>
          <table:covered-table-cell/>
          <table:covered-table-cell/>
          <table:covered-table-cell/>
          <table:table-cell office:value-type="float" office:value="10345620653.41" table:style-name="ce48">
            <text:p>10.345.620.653,41</text:p>
          </table:table-cell>
          <table:table-cell table:number-columns-repeated="16364"/>
        </table:table-row>
        <table:table-row table:style-name="ro10">
          <table:table-cell table:number-columns-repeated="3"/>
          <table:table-cell table:style-name="ce37"/>
          <table:table-cell office:value-type="string" table:number-columns-spanned="1" table:number-rows-spanned="3" table:style-name="ce150">
            <text:p>4411/440P</text:p>
          </table:table-cell>
          <table:table-cell office:value-type="string" table:number-columns-spanned="1" table:number-rows-spanned="3" table:style-name="ce139">
            <text:p>Transporte colectivo urbano de viajeros</text:p>
          </table:table-cell>
          <table:table-cell office:value-type="string" table:style-name="ce64">
            <text:p>Nº total de kms de calzada de la red en trayecto de ida</text:p>
          </table:table-cell>
          <table:table-cell table:number-columns-spanned="1" table:number-rows-spanned="3" table:style-name="ce160"/>
          <table:table-cell table:style-name="ce69"/>
          <table:table-cell office:value-type="string" table:number-columns-spanned="1" table:number-rows-spanned="3" table:style-name="ce151">
            <text:p>Gestión consorciada</text:p>
          </table:table-cell>
          <table:table-cell office:value-type="float" office:value="3" table:number-columns-spanned="1" table:number-rows-spanned="3" table:style-name="ce152">
            <text:p>3</text:p>
          </table:table-cell>
          <table:table-cell office:value-type="string" table:number-columns-spanned="1" table:number-rows-spanned="3" table:style-name="ce161">
            <text:p>CONSORCIADO</text:p>
          </table:table-cell>
          <table:table-cell office:value-type="float" office:value="455485058.31999999" table:number-columns-spanned="1" table:number-rows-spanned="3" table:style-name="ce154">
            <text:p>455.485.058,32</text:p>
          </table:table-cell>
          <table:table-cell office:value-type="float" office:value="106" table:number-columns-spanned="1" table:number-rows-spanned="3" table:style-name="ce155">
            <text:p>106</text:p>
          </table:table-cell>
          <table:table-cell office:value-type="float" office:value="11215224" table:number-columns-spanned="1" table:number-rows-spanned="3" table:style-name="ce156">
            <text:p>11.215.224</text:p>
          </table:table-cell>
          <table:table-cell office:value-type="float" office:value="9211252.3599999994" table:style-name="ce47">
            <text:p>9.211.252,36</text:p>
          </table:table-cell>
          <table:table-cell office:value-type="float" office:value="1919257462.04" table:number-columns-spanned="1" table:number-rows-spanned="3" table:style-name="ce157">
            <text:p>1.919.257.462,04</text:p>
          </table:table-cell>
          <table:table-cell office:value-type="float" office:value="718" table:number-columns-spanned="1" table:number-rows-spanned="3" table:style-name="ce158">
            <text:p>718</text:p>
          </table:table-cell>
          <table:table-cell office:value-type="float" office:value="26270195" table:number-columns-spanned="1" table:number-rows-spanned="3" table:style-name="ce159">
            <text:p>26.270.195</text:p>
          </table:table-cell>
          <table:table-cell office:value-type="float" office:value="12805070.119999999" table:style-name="ce48">
            <text:p>12.805.070,12</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4">
            <text:p>Nº total de viajeros al año</text:p>
          </table:table-cell>
          <table:covered-table-cell/>
          <table:table-cell table:style-name="ce52"/>
          <table:covered-table-cell/>
          <table:covered-table-cell/>
          <table:covered-table-cell/>
          <table:covered-table-cell/>
          <table:covered-table-cell/>
          <table:covered-table-cell/>
          <table:table-cell office:value-type="float" office:value="280343111.13" table:style-name="ce47">
            <text:p>280.343.111,13</text:p>
          </table:table-cell>
          <table:covered-table-cell/>
          <table:covered-table-cell/>
          <table:covered-table-cell/>
          <table:table-cell office:value-type="float" office:value="1062872111.42" table:style-name="ce48">
            <text:p>1.062.872.111,42</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4">
            <text:p>Nº total de autobuses</text:p>
          </table:table-cell>
          <table:covered-table-cell/>
          <table:table-cell table:style-name="ce52"/>
          <table:covered-table-cell/>
          <table:covered-table-cell/>
          <table:covered-table-cell/>
          <table:covered-table-cell/>
          <table:covered-table-cell/>
          <table:covered-table-cell/>
          <table:table-cell office:value-type="float" office:value="3036.13" table:style-name="ce47">
            <text:p>3.036,13</text:p>
          </table:table-cell>
          <table:covered-table-cell/>
          <table:covered-table-cell/>
          <table:covered-table-cell/>
          <table:table-cell office:value-type="float" office:value="8299.8700000000008" table:style-name="ce48">
            <text:p>8.299,87</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50">
            <text:p>1721/170P</text:p>
          </table:table-cell>
          <table:table-cell office:value-type="string" table:number-columns-spanned="1" table:number-rows-spanned="2" table:style-name="ce139">
            <text:p>Medio ambiente urbano</text:p>
          </table:table-cell>
          <table:table-cell office:value-type="string" table:style-name="ce64">
            <text:p>Nº personas en plantilla adscritas al servicio</text:p>
          </table:table-cell>
          <table:table-cell office:value-type="float" office:value="1896270.29" table:number-columns-spanned="1" table:number-rows-spanned="2" table:style-name="ce140">
            <text:p>1.896.270,29</text:p>
          </table:table-cell>
          <table:table-cell office:value-type="float" office:value="17" table:style-name="ce52">
            <text:p>17,00</text:p>
          </table:table-cell>
          <table:table-cell office:value-type="string" table:number-columns-spanned="1" table:number-rows-spanned="2" table:style-name="ce151">
            <text:p>Gestión directa por la entidad local</text:p>
          </table:table-cell>
          <table:table-cell office:value-type="float" office:value="1" table:number-columns-spanned="1" table:number-rows-spanned="2" table:style-name="ce152">
            <text:p>1</text:p>
          </table:table-cell>
          <table:table-cell table:number-columns-spanned="1" table:number-rows-spanned="2" table:style-name="ce153"/>
          <table:table-cell office:value-type="float" office:value="89344393.310000002" table:number-columns-spanned="1" table:number-rows-spanned="2" table:style-name="ce154">
            <text:p>89.344.393,31</text:p>
          </table:table-cell>
          <table:table-cell office:value-type="float" office:value="122" table:number-columns-spanned="1" table:number-rows-spanned="2" table:style-name="ce155">
            <text:p>122</text:p>
          </table:table-cell>
          <table:table-cell office:value-type="float" office:value="12713850" table:number-columns-spanned="1" table:number-rows-spanned="2" table:style-name="ce156">
            <text:p>12.713.850</text:p>
          </table:table-cell>
          <table:table-cell office:value-type="float" office:value="1537.49" table:style-name="ce47">
            <text:p>1.537,49</text:p>
          </table:table-cell>
          <table:table-cell office:value-type="float" office:value="195068807.43000001" table:number-columns-spanned="1" table:number-rows-spanned="2" table:style-name="ce157">
            <text:p>195.068.807,43</text:p>
          </table:table-cell>
          <table:table-cell office:value-type="float" office:value="1888" table:number-columns-spanned="1" table:number-rows-spanned="2" table:style-name="ce158">
            <text:p>1.888</text:p>
          </table:table-cell>
          <table:table-cell office:value-type="float" office:value="35387345" table:number-columns-spanned="1" table:number-rows-spanned="2" table:style-name="ce159">
            <text:p>35.387.345</text:p>
          </table:table-cell>
          <table:table-cell office:value-type="float" office:value="170220.91" table:style-name="ce48">
            <text:p>170.220,91</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64">
            <text:p>Superficie en kilómetros cuadrados del núcleo urbano</text:p>
          </table:table-cell>
          <table:covered-table-cell/>
          <table:table-cell office:value-type="float" office:value="27" table:style-name="ce52">
            <text:p>27,00</text:p>
          </table:table-cell>
          <table:covered-table-cell/>
          <table:covered-table-cell/>
          <table:covered-table-cell/>
          <table:covered-table-cell/>
          <table:covered-table-cell/>
          <table:covered-table-cell/>
          <table:table-cell office:value-type="float" office:value="10736466.27" table:style-name="ce47">
            <text:p>10.736.466,27</text:p>
          </table:table-cell>
          <table:covered-table-cell/>
          <table:covered-table-cell/>
          <table:covered-table-cell/>
          <table:table-cell office:value-type="float" office:value="149405503.66999999" table:style-name="ce48">
            <text:p>149.405.503,67</text:p>
          </table:table-cell>
          <table:table-cell table:number-columns-repeated="16364"/>
        </table:table-row>
        <table:table-row table:style-name="ro11">
          <table:table-cell table:number-columns-repeated="3"/>
          <table:table-cell table:style-name="ce37"/>
          <table:table-cell office:value-type="string" table:style-name="ce54">
            <text:p>171/170P</text:p>
          </table:table-cell>
          <table:table-cell office:value-type="string" table:style-name="ce67">
            <text:p>Medio ambiente urbano: Parques y jardines públicos</text:p>
          </table:table-cell>
          <table:table-cell office:value-type="string" table:style-name="ce68">
            <text:p>Superficie: suma en kilómetros cuadrados de parques y jardines públicos (tanto la cubierta como al aire libre)</text:p>
          </table:table-cell>
          <table:table-cell office:value-type="float" office:value="0" table:style-name="ce52">
            <text:p>0,00</text:p>
          </table:table-cell>
          <table:table-cell office:value-type="float" office:value="0" table:style-name="ce52">
            <text:p>0,00</text:p>
          </table:table-cell>
          <table:table-cell office:value-type="string" table:style-name="ce56">
            <text:p>Gestión directa por la entidad local</text:p>
          </table:table-cell>
          <table:table-cell office:value-type="float" office:value="1" table:style-name="ce57">
            <text:p>1</text:p>
          </table:table-cell>
          <table:table-cell table:style-name="ce56"/>
          <table:table-cell office:value-type="float" office:value="322270438" table:style-name="ce58">
            <text:p>322.270.438,00</text:p>
          </table:table-cell>
          <table:table-cell office:value-type="float" office:value="119" table:style-name="ce59">
            <text:p>119</text:p>
          </table:table-cell>
          <table:table-cell office:value-type="float" office:value="12474110" table:style-name="ce60">
            <text:p>12.474.110</text:p>
          </table:table-cell>
          <table:table-cell office:value-type="float" office:value="25410052.809999999" table:style-name="ce47">
            <text:p>25.410.052,81</text:p>
          </table:table-cell>
          <table:table-cell office:value-type="float" office:value="645664200.65999997" table:style-name="ce61">
            <text:p>645.664.200,66</text:p>
          </table:table-cell>
          <table:table-cell office:value-type="float" office:value="3160" table:style-name="ce62">
            <text:p>3.160</text:p>
          </table:table-cell>
          <table:table-cell office:value-type="float" office:value="37773719" table:style-name="ce63">
            <text:p>37.773.719</text:p>
          </table:table-cell>
          <table:table-cell office:value-type="float" office:value="87145718.060000002" table:style-name="ce48">
            <text:p>87.145.718,06</text:p>
          </table:table-cell>
          <table:table-cell table:number-columns-repeated="16364"/>
        </table:table-row>
        <table:table-row table:style-name="ro11">
          <table:table-cell table:number-columns-repeated="3"/>
          <table:table-cell table:style-name="ce37"/>
          <table:table-cell office:value-type="string" table:style-name="ce54">
            <text:p>1622</text:p>
          </table:table-cell>
          <table:table-cell office:value-type="string" table:style-name="ce55">
            <text:p>Medio ambiente urbano: Gestión de los residuos sólidos urbanos</text:p>
          </table:table-cell>
          <table:table-cell office:value-type="string" table:style-name="ce64">
            <text:p>Producción anual residuos urbanos: toneladas</text:p>
          </table:table-cell>
          <table:table-cell office:value-type="float" office:value="24121.01" table:style-name="ce52">
            <text:p>24.121,01</text:p>
          </table:table-cell>
          <table:table-cell office:value-type="float" office:value="0" table:style-name="ce52">
            <text:p>0,00</text:p>
          </table:table-cell>
          <table:table-cell office:value-type="string" table:style-name="ce56">
            <text:p>Gestión mancomunada/comarcal/por la Diputación/otro tipo de agrupación municipal + otra forma de gestión (*)</text:p>
          </table:table-cell>
          <table:table-cell office:value-type="float" office:value="14" table:style-name="ce57">
            <text:p>14</text:p>
          </table:table-cell>
          <table:table-cell table:style-name="ce56"/>
          <table:table-cell office:value-type="float" office:value="78881859.140000001" table:style-name="ce58">
            <text:p>78.881.859,14</text:p>
          </table:table-cell>
          <table:table-cell office:value-type="float" office:value="97" table:style-name="ce59">
            <text:p>97</text:p>
          </table:table-cell>
          <table:table-cell office:value-type="float" office:value="10252695" table:style-name="ce60">
            <text:p>10.252.695</text:p>
          </table:table-cell>
          <table:table-cell office:value-type="float" office:value="71567425.159999996" table:style-name="ce47">
            <text:p>71.567.425,16</text:p>
          </table:table-cell>
          <table:table-cell office:value-type="float" office:value="208372072.59" table:style-name="ce61">
            <text:p>208.372.072,59</text:p>
          </table:table-cell>
          <table:table-cell office:value-type="float" office:value="1425" table:style-name="ce62">
            <text:p>1.425</text:p>
          </table:table-cell>
          <table:table-cell office:value-type="float" office:value="29291375" table:style-name="ce63">
            <text:p>29.291.375</text:p>
          </table:table-cell>
          <table:table-cell office:value-type="float" office:value="961285488.83000004" table:style-name="ce48">
            <text:p>961.285.488,83</text:p>
          </table:table-cell>
          <table:table-cell table:number-columns-repeated="16364"/>
        </table:table-row>
        <table:table-row table:style-name="ro7">
          <table:table-cell table:number-columns-repeated="3"/>
          <table:table-cell table:style-name="ce37"/>
          <table:table-cell office:value-type="string" table:number-columns-spanned="1" table:number-rows-spanned="2" table:style-name="ce162">
            <text:p>1721/170P</text:p>
          </table:table-cell>
          <table:table-cell office:value-type="string" table:number-columns-spanned="1" table:number-rows-spanned="2" table:style-name="ce163">
            <text:p>Medio ambiente urbano: Protección contra la contaminación acústica, lumínica y atmosférica en las zonas urbanas</text:p>
          </table:table-cell>
          <table:table-cell office:value-type="string" table:style-name="ce64">
            <text:p>Nº personas en plantilla adscritas al servicio</text:p>
          </table:table-cell>
          <table:table-cell office:value-type="float" office:value="23278.39" table:number-columns-spanned="1" table:number-rows-spanned="2" table:style-name="ce164">
            <text:p>23.278,39</text:p>
          </table:table-cell>
          <table:table-cell office:value-type="float" office:value="0" table:style-name="ce52">
            <text:p>0,00</text:p>
          </table:table-cell>
          <table:table-cell office:value-type="string" table:number-columns-spanned="1" table:number-rows-spanned="2" table:style-name="ce165">
            <text:p>Gestión directa por la entidad local</text:p>
          </table:table-cell>
          <table:table-cell office:value-type="float" office:value="1" table:number-columns-spanned="1" table:number-rows-spanned="2" table:style-name="ce166">
            <text:p>1</text:p>
          </table:table-cell>
          <table:table-cell table:number-columns-spanned="1" table:number-rows-spanned="2" table:style-name="ce167"/>
          <table:table-cell office:value-type="float" office:value="19821111.960000001" table:number-columns-spanned="1" table:number-rows-spanned="2" table:style-name="ce168">
            <text:p>19.821.111,96</text:p>
          </table:table-cell>
          <table:table-cell office:value-type="float" office:value="122" table:number-columns-spanned="1" table:number-rows-spanned="2" table:style-name="ce169">
            <text:p>122</text:p>
          </table:table-cell>
          <table:table-cell office:value-type="float" office:value="12713850" table:number-columns-spanned="1" table:number-rows-spanned="2" table:style-name="ce170">
            <text:p>12.713.850</text:p>
          </table:table-cell>
          <table:table-cell office:value-type="float" office:value="356.19" table:style-name="ce47">
            <text:p>356,19</text:p>
          </table:table-cell>
          <table:table-cell office:value-type="float" office:value="66992991.299999997" table:number-columns-spanned="1" table:number-rows-spanned="2" table:style-name="ce171">
            <text:p>66.992.991,30</text:p>
          </table:table-cell>
          <table:table-cell office:value-type="float" office:value="1358" table:number-columns-spanned="1" table:number-rows-spanned="2" table:style-name="ce172">
            <text:p>1.358</text:p>
          </table:table-cell>
          <table:table-cell office:value-type="float" office:value="32470205" table:number-columns-spanned="1" table:number-rows-spanned="2" table:style-name="ce173">
            <text:p>32.470.205</text:p>
          </table:table-cell>
          <table:table-cell office:value-type="float" office:value="119041.16" table:style-name="ce48">
            <text:p>119.041,16</text:p>
          </table:table-cell>
          <table:table-cell table:number-columns-repeated="16364"/>
        </table:table-row>
        <table:table-row table:style-name="ro7">
          <table:table-cell table:number-columns-repeated="3"/>
          <table:table-cell table:style-name="ce37"/>
          <table:covered-table-cell/>
          <table:covered-table-cell/>
          <table:table-cell office:value-type="string" table:style-name="ce70">
            <text:p>Superficie en kilómetros cuadrados del núcleo urbano</text:p>
          </table:table-cell>
          <table:covered-table-cell/>
          <table:table-cell office:value-type="float" office:value="29" table:style-name="ce71">
            <text:p>29,00</text:p>
          </table:table-cell>
          <table:covered-table-cell/>
          <table:covered-table-cell/>
          <table:covered-table-cell/>
          <table:covered-table-cell/>
          <table:covered-table-cell/>
          <table:covered-table-cell/>
          <table:table-cell office:value-type="float" office:value="29081205.050000001" table:style-name="ce72">
            <text:p>29.081.205,05</text:p>
          </table:table-cell>
          <table:covered-table-cell/>
          <table:covered-table-cell/>
          <table:covered-table-cell/>
          <table:table-cell office:value-type="float" office:value="36438434.289999999" table:style-name="ce73">
            <text:p>36.438.434,29</text:p>
          </table:table-cell>
          <table:table-cell table:number-columns-repeated="16364"/>
        </table:table-row>
        <table:table-row table:style-name="ro9">
          <table:table-cell table:number-columns-repeated="3"/>
          <table:table-cell table:style-name="ce37"/>
          <table:table-cell office:value-type="string" table:style-name="ce74">
            <text:p>TOTAL</text:p>
          </table:table-cell>
          <table:table-cell table:style-name="ce75"/>
          <table:table-cell table:style-name="ce76"/>
          <table:table-cell office:value-type="float" office:value="45079156.140000001" table:style-name="ce77">
            <text:p>45.079.156,14</text:p>
          </table:table-cell>
          <table:table-cell table:style-name="ce78"/>
          <table:table-cell table:style-name="ce79"/>
          <table:table-cell table:style-name="ce80"/>
          <table:table-cell table:style-name="ce79"/>
          <table:table-cell office:value-type="float" office:value="6940157790.1499996" table:style-name="ce81">
            <text:p>6.940.157.790,15</text:p>
          </table:table-cell>
          <table:table-cell office:value-type="float" office:value="123" table:style-name="ce82">
            <text:p>123</text:p>
          </table:table-cell>
          <table:table-cell office:value-type="float" office:value="12764419" table:style-name="ce83">
            <text:p>12.764.419</text:p>
          </table:table-cell>
          <table:table-cell table:style-name="ce84"/>
          <table:table-cell office:value-type="float" office:value="21976590076.889999" table:style-name="ce85">
            <text:p>21.976.590.076,89</text:p>
          </table:table-cell>
          <table:table-cell office:value-type="float" office:value="5465" table:style-name="ce86">
            <text:p>5.465</text:p>
          </table:table-cell>
          <table:table-cell office:value-type="float" office:value="41109274" table:style-name="ce87">
            <text:p>41.109.274</text:p>
          </table:table-cell>
          <table:table-cell table:style-name="ce88"/>
          <table:table-cell table:number-columns-repeated="16364"/>
        </table:table-row>
        <table:table-row table:style-name="ro12">
          <table:table-cell table:number-columns-repeated="3"/>
          <table:table-cell office:value-type="string" table:style-name="ce89">
            <text:p>Prestacion Propia/Delegada (B)</text:p>
          </table:table-cell>
          <table:table-cell office:value-type="string" table:number-columns-spanned="1" table:number-rows-spanned="2" table:style-name="ce174">
            <text:p>151/150P</text:p>
          </table:table-cell>
          <table:table-cell office:value-type="string" table:number-columns-spanned="1" table:number-rows-spanned="2" table:style-name="ce175">
            <text:p>Urbanismo: planeamiento, gestión, ejecución y disciplina urbanística</text:p>
          </table:table-cell>
          <table:table-cell office:value-type="string" table:style-name="ce90">
            <text:p>Superficie urbanizada (kilómetros cuadrados)</text:p>
          </table:table-cell>
          <table:table-cell office:value-type="float" office:value="0" table:number-columns-spanned="1" table:number-rows-spanned="2" table:style-name="ce176">
            <text:p>0,00</text:p>
          </table:table-cell>
          <table:table-cell office:value-type="float" office:value="2765" table:style-name="ce91">
            <text:p>2.765,00</text:p>
          </table:table-cell>
          <table:table-cell office:value-type="string" table:number-columns-spanned="1" table:number-rows-spanned="2" table:style-name="ce177">
            <text:p>Gestión directa por la entidad local</text:p>
          </table:table-cell>
          <table:table-cell office:value-type="float" office:value="1" table:number-columns-spanned="1" table:number-rows-spanned="2" table:style-name="ce178">
            <text:p>1</text:p>
          </table:table-cell>
          <table:table-cell table:number-columns-spanned="1" table:number-rows-spanned="2" table:style-name="ce179"/>
          <table:table-cell office:value-type="float" office:value="325319688.69999999" table:number-columns-spanned="1" table:number-rows-spanned="2" table:style-name="ce180">
            <text:p>325.319.688,70</text:p>
          </table:table-cell>
          <table:table-cell office:value-type="float" office:value="123" table:number-columns-spanned="1" table:number-rows-spanned="2" table:style-name="ce181">
            <text:p>123</text:p>
          </table:table-cell>
          <table:table-cell office:value-type="float" office:value="12764419" table:number-columns-spanned="1" table:number-rows-spanned="2" table:style-name="ce182">
            <text:p>12.764.419</text:p>
          </table:table-cell>
          <table:table-cell office:value-type="float" office:value="105022065.31" table:style-name="ce92">
            <text:p>105.022.065,31</text:p>
          </table:table-cell>
          <table:table-cell office:value-type="float" office:value="1176564092.3299999" table:number-columns-spanned="1" table:number-rows-spanned="2" table:style-name="ce183">
            <text:p>1.176.564.092,33</text:p>
          </table:table-cell>
          <table:table-cell office:value-type="float" office:value="3910" table:number-columns-spanned="1" table:number-rows-spanned="2" table:style-name="ce184">
            <text:p>3.910</text:p>
          </table:table-cell>
          <table:table-cell office:value-type="float" office:value="40142416" table:number-columns-spanned="1" table:number-rows-spanned="2" table:style-name="ce185">
            <text:p>40.142.416</text:p>
          </table:table-cell>
          <table:table-cell office:value-type="float" office:value="219069710.94999999" table:style-name="ce93">
            <text:p>219.069.710,95</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Superficie urbanizable (kilómetros cuadrados)</text:p>
          </table:table-cell>
          <table:covered-table-cell/>
          <table:table-cell office:value-type="float" office:value="4.96" table:style-name="ce95">
            <text:p>4,96</text:p>
          </table:table-cell>
          <table:covered-table-cell/>
          <table:covered-table-cell/>
          <table:covered-table-cell/>
          <table:covered-table-cell/>
          <table:covered-table-cell/>
          <table:covered-table-cell/>
          <table:table-cell office:value-type="float" office:value="16971580.710000001" table:style-name="ce96">
            <text:p>16.971.580,71</text:p>
          </table:table-cell>
          <table:covered-table-cell/>
          <table:covered-table-cell/>
          <table:covered-table-cell/>
          <table:table-cell office:value-type="float" office:value="153401057.09999999" table:style-name="ce97">
            <text:p>153.401.057,10</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336/330P</text:p>
          </table:table-cell>
          <table:table-cell office:value-type="string" table:number-columns-spanned="1" table:number-rows-spanned="2" table:style-name="ce187">
            <text:p>Protección y gestión del Patrimonio histórico</text:p>
          </table:table-cell>
          <table:table-cell office:value-type="string" table:style-name="ce94">
            <text:p>Nº personas en plantilla adscritas al servicio</text:p>
          </table:table-cell>
          <table:table-cell office:value-type="float" office:value="0" table:number-columns-spanned="1" table:number-rows-spanned="2" table:style-name="ce188">
            <text:p>0,00</text:p>
          </table:table-cell>
          <table:table-cell office:value-type="float" office:value="0" table:style-name="ce95">
            <text:p>0,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38850661.82" table:number-columns-spanned="1" table:number-rows-spanned="2" table:style-name="ce192">
            <text:p>38.850.661,82</text:p>
          </table:table-cell>
          <table:table-cell office:value-type="float" office:value="107" table:number-columns-spanned="1" table:number-rows-spanned="2" table:style-name="ce193">
            <text:p>107</text:p>
          </table:table-cell>
          <table:table-cell office:value-type="float" office:value="11410528" table:number-columns-spanned="1" table:number-rows-spanned="2" table:style-name="ce194">
            <text:p>11.410.528</text:p>
          </table:table-cell>
          <table:table-cell office:value-type="float" office:value="402.9" table:style-name="ce96">
            <text:p>402,90</text:p>
          </table:table-cell>
          <table:table-cell office:value-type="float" office:value="121629343.31" table:number-columns-spanned="1" table:number-rows-spanned="2" table:style-name="ce195">
            <text:p>121.629.343,31</text:p>
          </table:table-cell>
          <table:table-cell office:value-type="float" office:value="1752" table:number-columns-spanned="1" table:number-rows-spanned="2" table:style-name="ce196">
            <text:p>1.752</text:p>
          </table:table-cell>
          <table:table-cell office:value-type="float" office:value="32209429" table:number-columns-spanned="1" table:number-rows-spanned="2" table:style-name="ce197">
            <text:p>32.209.429</text:p>
          </table:table-cell>
          <table:table-cell office:value-type="float" office:value="1763.47" table:style-name="ce97">
            <text:p>1.763,47</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bienes culturales protegidos</text:p>
          </table:table-cell>
          <table:covered-table-cell/>
          <table:table-cell office:value-type="float" office:value="0" table:style-name="ce95">
            <text:p>0,00</text:p>
          </table:table-cell>
          <table:covered-table-cell/>
          <table:covered-table-cell/>
          <table:covered-table-cell/>
          <table:covered-table-cell/>
          <table:covered-table-cell/>
          <table:covered-table-cell/>
          <table:table-cell office:value-type="float" office:value="1258224.51" table:style-name="ce96">
            <text:p>1.258.224,51</text:p>
          </table:table-cell>
          <table:covered-table-cell/>
          <table:covered-table-cell/>
          <table:covered-table-cell/>
          <table:table-cell office:value-type="float" office:value="1502935.85" table:style-name="ce97">
            <text:p>1.502.935,85</text:p>
          </table:table-cell>
          <table:table-cell table:number-columns-repeated="16364"/>
        </table:table-row>
        <table:table-row table:style-name="ro7">
          <table:table-cell table:number-columns-repeated="3"/>
          <table:table-cell table:style-name="ce37"/>
          <table:table-cell office:value-type="string" table:number-columns-spanned="1" table:number-rows-spanned="2" table:style-name="ce186">
            <text:p>1521/150P</text:p>
          </table:table-cell>
          <table:table-cell office:value-type="string" table:number-columns-spanned="1" table:number-rows-spanned="2" table:style-name="ce187">
            <text:p>Promoción y gestión de la vivienda de protección pública con criterios de sostenibilidad financiera</text:p>
          </table:table-cell>
          <table:table-cell office:value-type="string" table:style-name="ce94">
            <text:p>Nº viviendas de protección pública</text:p>
          </table:table-cell>
          <table:table-cell office:value-type="float" office:value="134285.01999999999" table:number-columns-spanned="1" table:number-rows-spanned="2" table:style-name="ce188">
            <text:p>134.285,02</text:p>
          </table:table-cell>
          <table:table-cell office:value-type="float" office:value="0" table:style-name="ce95">
            <text:p>0,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125437708.08" table:number-columns-spanned="1" table:number-rows-spanned="2" table:style-name="ce192">
            <text:p>125.437.708,08</text:p>
          </table:table-cell>
          <table:table-cell office:value-type="float" office:value="103" table:number-columns-spanned="1" table:number-rows-spanned="2" table:style-name="ce193">
            <text:p>103</text:p>
          </table:table-cell>
          <table:table-cell office:value-type="float" office:value="10937634" table:number-columns-spanned="1" table:number-rows-spanned="2" table:style-name="ce194">
            <text:p>10.937.634</text:p>
          </table:table-cell>
          <table:table-cell office:value-type="float" office:value="92891.25" table:style-name="ce96">
            <text:p>92.891,25</text:p>
          </table:table-cell>
          <table:table-cell office:value-type="float" office:value="363919554.66000003" table:number-columns-spanned="1" table:number-rows-spanned="2" table:style-name="ce195">
            <text:p>363.919.554,66</text:p>
          </table:table-cell>
          <table:table-cell office:value-type="float" office:value="857" table:number-columns-spanned="1" table:number-rows-spanned="2" table:style-name="ce196">
            <text:p>857</text:p>
          </table:table-cell>
          <table:table-cell office:value-type="float" office:value="27386541" table:number-columns-spanned="1" table:number-rows-spanned="2" table:style-name="ce197">
            <text:p>27.386.541</text:p>
          </table:table-cell>
          <table:table-cell office:value-type="float" office:value="164378.06" table:style-name="ce97">
            <text:p>164.378,06</text:p>
          </table:table-cell>
          <table:table-cell table:number-columns-repeated="16364"/>
        </table:table-row>
        <table:table-row table:style-name="ro11">
          <table:table-cell table:number-columns-repeated="3"/>
          <table:table-cell table:style-name="ce37"/>
          <table:covered-table-cell/>
          <table:covered-table-cell/>
          <table:table-cell office:value-type="string" table:style-name="ce94">
            <text:p>Superficie de terrenos destinados a edificación de vivienda pública (metros cuadrados)</text:p>
          </table:table-cell>
          <table:covered-table-cell/>
          <table:table-cell office:value-type="float" office:value="0" table:style-name="ce95">
            <text:p>0,00</text:p>
          </table:table-cell>
          <table:covered-table-cell/>
          <table:covered-table-cell/>
          <table:covered-table-cell/>
          <table:covered-table-cell/>
          <table:covered-table-cell/>
          <table:covered-table-cell/>
          <table:table-cell office:value-type="float" office:value="6551831.5800000001" table:style-name="ce96">
            <text:p>6.551.831,58</text:p>
          </table:table-cell>
          <table:covered-table-cell/>
          <table:covered-table-cell/>
          <table:covered-table-cell/>
          <table:table-cell office:value-type="float" office:value="12006945.9" table:style-name="ce97">
            <text:p>12.006.945,90</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1522/150P</text:p>
          </table:table-cell>
          <table:table-cell office:value-type="string" table:number-columns-spanned="1" table:number-rows-spanned="2" table:style-name="ce187">
            <text:p>Conservación y rehabilitación de la edificación</text:p>
          </table:table-cell>
          <table:table-cell office:value-type="string" table:style-name="ce94">
            <text:p>Nº personas en plantilla adscritas al servicio</text:p>
          </table:table-cell>
          <table:table-cell office:value-type="float" office:value="107448.14" table:number-columns-spanned="1" table:number-rows-spanned="2" table:style-name="ce188">
            <text:p>107.448,14</text:p>
          </table:table-cell>
          <table:table-cell office:value-type="float" office:value="0" table:style-name="ce95">
            <text:p>0,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63871105.850000001" table:number-columns-spanned="1" table:number-rows-spanned="2" table:style-name="ce192">
            <text:p>63.871.105,85</text:p>
          </table:table-cell>
          <table:table-cell office:value-type="float" office:value="108" table:number-columns-spanned="1" table:number-rows-spanned="2" table:style-name="ce193">
            <text:p>108</text:p>
          </table:table-cell>
          <table:table-cell office:value-type="float" office:value="11322984" table:number-columns-spanned="1" table:number-rows-spanned="2" table:style-name="ce194">
            <text:p>11.322.984</text:p>
          </table:table-cell>
          <table:table-cell office:value-type="float" office:value="968.05" table:style-name="ce96">
            <text:p>968,05</text:p>
          </table:table-cell>
          <table:table-cell office:value-type="float" office:value="272046993.69" table:number-columns-spanned="1" table:number-rows-spanned="2" table:style-name="ce195">
            <text:p>272.046.993,69</text:p>
          </table:table-cell>
          <table:table-cell office:value-type="float" office:value="2048" table:number-columns-spanned="1" table:number-rows-spanned="2" table:style-name="ce196">
            <text:p>2.048</text:p>
          </table:table-cell>
          <table:table-cell office:value-type="float" office:value="30994151" table:number-columns-spanned="1" table:number-rows-spanned="2" table:style-name="ce197">
            <text:p>30.994.151</text:p>
          </table:table-cell>
          <table:table-cell office:value-type="float" office:value="26428.55" table:style-name="ce97">
            <text:p>26.428,55</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edificios con actuaciones de conservación y rehabilitación</text:p>
          </table:table-cell>
          <table:covered-table-cell/>
          <table:table-cell office:value-type="float" office:value="0" table:style-name="ce95">
            <text:p>0,00</text:p>
          </table:table-cell>
          <table:covered-table-cell/>
          <table:covered-table-cell/>
          <table:covered-table-cell/>
          <table:covered-table-cell/>
          <table:covered-table-cell/>
          <table:covered-table-cell/>
          <table:table-cell office:value-type="float" office:value="35525.019999999997" table:style-name="ce96">
            <text:p>35.525,02</text:p>
          </table:table-cell>
          <table:covered-table-cell/>
          <table:covered-table-cell/>
          <table:covered-table-cell/>
          <table:table-cell office:value-type="float" office:value="119191.78" table:style-name="ce97">
            <text:p>119.191,78</text:p>
          </table:table-cell>
          <table:table-cell table:number-columns-repeated="16364"/>
        </table:table-row>
        <table:table-row table:style-name="ro10">
          <table:table-cell table:number-columns-repeated="3"/>
          <table:table-cell table:style-name="ce37"/>
          <table:table-cell office:value-type="string" table:number-columns-spanned="1" table:number-rows-spanned="3" table:style-name="ce186">
            <text:p>160</text:p>
          </table:table-cell>
          <table:table-cell office:value-type="string" table:number-columns-spanned="1" table:number-rows-spanned="3" table:style-name="ce187">
            <text:p>Evacuación y tratamiento de aguas residuales</text:p>
          </table:table-cell>
          <table:table-cell office:value-type="string" table:style-name="ce94">
            <text:p>Longitud del tramo: metros lineales.</text:p>
          </table:table-cell>
          <table:table-cell table:number-columns-spanned="1" table:number-rows-spanned="3" table:style-name="ce198"/>
          <table:table-cell table:style-name="ce95"/>
          <table:table-cell office:value-type="string" table:number-columns-spanned="1" table:number-rows-spanned="3" table:style-name="ce189">
            <text:p>Gestión consorciada</text:p>
          </table:table-cell>
          <table:table-cell office:value-type="float" office:value="3" table:number-columns-spanned="1" table:number-rows-spanned="3" table:style-name="ce190">
            <text:p>3</text:p>
          </table:table-cell>
          <table:table-cell office:value-type="string" table:number-columns-spanned="1" table:number-rows-spanned="3" table:style-name="ce199">
            <text:p>CONSORCIADO</text:p>
          </table:table-cell>
          <table:table-cell office:value-type="float" office:value="147836104.65000001" table:number-columns-spanned="1" table:number-rows-spanned="3" table:style-name="ce192">
            <text:p>147.836.104,65</text:p>
          </table:table-cell>
          <table:table-cell office:value-type="float" office:value="97" table:number-columns-spanned="1" table:number-rows-spanned="3" table:style-name="ce193">
            <text:p>97</text:p>
          </table:table-cell>
          <table:table-cell office:value-type="float" office:value="10551775" table:number-columns-spanned="1" table:number-rows-spanned="3" table:style-name="ce194">
            <text:p>10.551.775</text:p>
          </table:table-cell>
          <table:table-cell office:value-type="float" office:value="22215170.469999999" table:style-name="ce96">
            <text:p>22.215.170,47</text:p>
          </table:table-cell>
          <table:table-cell office:value-type="float" office:value="389650603.27999997" table:number-columns-spanned="1" table:number-rows-spanned="3" table:style-name="ce195">
            <text:p>389.650.603,28</text:p>
          </table:table-cell>
          <table:table-cell office:value-type="float" office:value="3556" table:number-columns-spanned="1" table:number-rows-spanned="3" table:style-name="ce196">
            <text:p>3.556</text:p>
          </table:table-cell>
          <table:table-cell office:value-type="float" office:value="33138497" table:number-columns-spanned="1" table:number-rows-spanned="3" table:style-name="ce197">
            <text:p>33.138.497</text:p>
          </table:table-cell>
          <table:table-cell office:value-type="float" office:value="956232550.28999996" table:style-name="ce97">
            <text:p>956.232.550,29</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viviendas con servicio</text:p>
          </table:table-cell>
          <table:covered-table-cell/>
          <table:table-cell table:style-name="ce95"/>
          <table:covered-table-cell/>
          <table:covered-table-cell/>
          <table:covered-table-cell/>
          <table:covered-table-cell/>
          <table:covered-table-cell/>
          <table:covered-table-cell/>
          <table:table-cell office:value-type="float" office:value="3874534.02" table:style-name="ce96">
            <text:p>3.874.534,02</text:p>
          </table:table-cell>
          <table:covered-table-cell/>
          <table:covered-table-cell/>
          <table:covered-table-cell/>
          <table:table-cell office:value-type="float" office:value="14528843.699999999" table:style-name="ce97">
            <text:p>14.528.843,70</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Caudal en metros cúbicos de desagüe<text:s/></text:p>
          </table:table-cell>
          <table:covered-table-cell/>
          <table:table-cell table:style-name="ce95"/>
          <table:covered-table-cell/>
          <table:covered-table-cell/>
          <table:covered-table-cell/>
          <table:covered-table-cell/>
          <table:covered-table-cell/>
          <table:covered-table-cell/>
          <table:table-cell office:value-type="float" office:value="580052145.94000006" table:style-name="ce96">
            <text:p>580.052.145,94</text:p>
          </table:table-cell>
          <table:covered-table-cell/>
          <table:covered-table-cell/>
          <table:covered-table-cell/>
          <table:table-cell office:value-type="float" office:value="1953850708.3399999" table:style-name="ce97">
            <text:p>1.953.850.708,34</text:p>
          </table:table-cell>
          <table:table-cell table:number-columns-repeated="16364"/>
        </table:table-row>
        <table:table-row table:style-name="ro11">
          <table:table-cell table:number-columns-repeated="3"/>
          <table:table-cell table:style-name="ce37"/>
          <table:table-cell office:value-type="string" table:style-name="ce102">
            <text:p>45</text:p>
          </table:table-cell>
          <table:table-cell office:value-type="string" table:style-name="ce103">
            <text:p>Infraestructura viaria y otros equipamientos de titularidad de la entidad local</text:p>
          </table:table-cell>
          <table:table-cell office:value-type="string" table:style-name="ce94">
            <text:p>Nº personas en plantilla adscritas al servicio</text:p>
          </table:table-cell>
          <table:table-cell office:value-type="float" office:value="339394.55" table:style-name="ce95">
            <text:p>339.394,55</text:p>
          </table:table-cell>
          <table:table-cell office:value-type="float" office:value="49" table:style-name="ce95">
            <text:p>49,00</text:p>
          </table:table-cell>
          <table:table-cell office:value-type="string" table:style-name="ce99">
            <text:p>Gestión directa por la entidad local</text:p>
          </table:table-cell>
          <table:table-cell office:value-type="float" office:value="1" table:style-name="ce104">
            <text:p>1</text:p>
          </table:table-cell>
          <table:table-cell table:style-name="ce99"/>
          <table:table-cell office:value-type="float" office:value="125945441.48" table:style-name="ce105">
            <text:p>125.945.441,48</text:p>
          </table:table-cell>
          <table:table-cell office:value-type="float" office:value="109" table:style-name="ce100">
            <text:p>109</text:p>
          </table:table-cell>
          <table:table-cell office:value-type="float" office:value="11279788" table:style-name="ce106">
            <text:p>11.279.788</text:p>
          </table:table-cell>
          <table:table-cell office:value-type="float" office:value="2005.64" table:style-name="ce96">
            <text:p>2.005,64</text:p>
          </table:table-cell>
          <table:table-cell office:value-type="float" office:value="549588127.63" table:style-name="ce107">
            <text:p>549.588.127,63</text:p>
          </table:table-cell>
          <table:table-cell office:value-type="float" office:value="3493" table:style-name="ce101">
            <text:p>3.493</text:p>
          </table:table-cell>
          <table:table-cell office:value-type="float" office:value="34867090" table:style-name="ce108">
            <text:p>34.867.090</text:p>
          </table:table-cell>
          <table:table-cell office:value-type="float" office:value="847378.34" table:style-name="ce97">
            <text:p>847.378,34</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132/130P</text:p>
          </table:table-cell>
          <table:table-cell office:value-type="string" table:number-columns-spanned="1" table:number-rows-spanned="2" table:style-name="ce187">
            <text:p>Policía local</text:p>
          </table:table-cell>
          <table:table-cell office:value-type="string" table:style-name="ce94">
            <text:p>Nº efectivos asignados al servicio</text:p>
          </table:table-cell>
          <table:table-cell office:value-type="float" office:value="15157083.16" table:number-columns-spanned="1" table:number-rows-spanned="2" table:style-name="ce188">
            <text:p>15.157.083,16</text:p>
          </table:table-cell>
          <table:table-cell office:value-type="float" office:value="144" table:style-name="ce95">
            <text:p>144,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1213358081.02" table:number-columns-spanned="1" table:number-rows-spanned="2" table:style-name="ce192">
            <text:p>1.213.358.081,02</text:p>
          </table:table-cell>
          <table:table-cell office:value-type="float" office:value="123" table:number-columns-spanned="1" table:number-rows-spanned="2" table:style-name="ce193">
            <text:p>123</text:p>
          </table:table-cell>
          <table:table-cell office:value-type="float" office:value="12764419" table:number-columns-spanned="1" table:number-rows-spanned="2" table:style-name="ce194">
            <text:p>12.764.419</text:p>
          </table:table-cell>
          <table:table-cell office:value-type="float" office:value="17697.47" table:style-name="ce96">
            <text:p>17.697,47</text:p>
          </table:table-cell>
          <table:table-cell office:value-type="float" office:value="3647321648.6500001" table:number-columns-spanned="1" table:number-rows-spanned="2" table:style-name="ce195">
            <text:p>3.647.321.648,65</text:p>
          </table:table-cell>
          <table:table-cell office:value-type="float" office:value="1916" table:number-columns-spanned="1" table:number-rows-spanned="2" table:style-name="ce196">
            <text:p>1.916</text:p>
          </table:table-cell>
          <table:table-cell office:value-type="float" office:value="38769681" table:number-columns-spanned="1" table:number-rows-spanned="2" table:style-name="ce197">
            <text:p>38.769.681</text:p>
          </table:table-cell>
          <table:table-cell office:value-type="float" office:value="214443.91" table:style-name="ce97">
            <text:p>214.443,91</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vehículos adscritos al servicio</text:p>
          </table:table-cell>
          <table:covered-table-cell/>
          <table:table-cell office:value-type="float" office:value="42" table:style-name="ce95">
            <text:p>42,00</text:p>
          </table:table-cell>
          <table:covered-table-cell/>
          <table:covered-table-cell/>
          <table:covered-table-cell/>
          <table:covered-table-cell/>
          <table:covered-table-cell/>
          <table:covered-table-cell/>
          <table:table-cell office:value-type="float" office:value="4591" table:style-name="ce96">
            <text:p>4.591,00</text:p>
          </table:table-cell>
          <table:covered-table-cell/>
          <table:covered-table-cell/>
          <table:covered-table-cell/>
          <table:table-cell office:value-type="float" office:value="47120.68" table:style-name="ce97">
            <text:p>47.120,68</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134/130P</text:p>
          </table:table-cell>
          <table:table-cell office:value-type="string" table:number-columns-spanned="1" table:number-rows-spanned="2" table:style-name="ce187">
            <text:p>Tráfico, estacionamiento de vehículos y movilidad</text:p>
          </table:table-cell>
          <table:table-cell office:value-type="string" table:style-name="ce94">
            <text:p>Nº vehículos adscritos al servicio</text:p>
          </table:table-cell>
          <table:table-cell office:value-type="float" office:value="0" table:number-columns-spanned="1" table:number-rows-spanned="2" table:style-name="ce188">
            <text:p>0,00</text:p>
          </table:table-cell>
          <table:table-cell office:value-type="float" office:value="0" table:style-name="ce95">
            <text:p>0,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205990575.21000001" table:number-columns-spanned="1" table:number-rows-spanned="2" table:style-name="ce192">
            <text:p>205.990.575,21</text:p>
          </table:table-cell>
          <table:table-cell office:value-type="float" office:value="121" table:number-columns-spanned="1" table:number-rows-spanned="2" table:style-name="ce193">
            <text:p>121</text:p>
          </table:table-cell>
          <table:table-cell office:value-type="float" office:value="12505089" table:number-columns-spanned="1" table:number-rows-spanned="2" table:style-name="ce194">
            <text:p>12.505.089</text:p>
          </table:table-cell>
          <table:table-cell office:value-type="float" office:value="1084.1300000000001" table:style-name="ce96">
            <text:p>1.084,13</text:p>
          </table:table-cell>
          <table:table-cell office:value-type="float" office:value="713962956.01999998" table:number-columns-spanned="1" table:number-rows-spanned="2" table:style-name="ce195">
            <text:p>713.962.956,02</text:p>
          </table:table-cell>
          <table:table-cell office:value-type="float" office:value="1695" table:number-columns-spanned="1" table:number-rows-spanned="2" table:style-name="ce196">
            <text:p>1.695</text:p>
          </table:table-cell>
          <table:table-cell office:value-type="float" office:value="36367544" table:number-columns-spanned="1" table:number-rows-spanned="2" table:style-name="ce197">
            <text:p>36.367.544</text:p>
          </table:table-cell>
          <table:table-cell office:value-type="float" office:value="3364.24" table:style-name="ce97">
            <text:p>3.364,24</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efectivos en plantilla asignados al servicio</text:p>
          </table:table-cell>
          <table:covered-table-cell/>
          <table:table-cell office:value-type="float" office:value="0" table:style-name="ce95">
            <text:p>0,00</text:p>
          </table:table-cell>
          <table:covered-table-cell/>
          <table:covered-table-cell/>
          <table:covered-table-cell/>
          <table:covered-table-cell/>
          <table:covered-table-cell/>
          <table:covered-table-cell/>
          <table:table-cell office:value-type="float" office:value="2993.54" table:style-name="ce96">
            <text:p>2.993,54</text:p>
          </table:table-cell>
          <table:covered-table-cell/>
          <table:covered-table-cell/>
          <table:covered-table-cell/>
          <table:table-cell office:value-type="float" office:value="10520.13" table:style-name="ce97">
            <text:p>10.520,13</text:p>
          </table:table-cell>
          <table:table-cell table:number-columns-repeated="16364"/>
        </table:table-row>
        <table:table-row table:style-name="ro11">
          <table:table-cell table:number-columns-repeated="3"/>
          <table:table-cell table:style-name="ce37"/>
          <table:table-cell office:value-type="string" table:style-name="ce102">
            <text:p>432/430P</text:p>
          </table:table-cell>
          <table:table-cell office:value-type="string" table:style-name="ce98">
            <text:p>Información y promoción de la actividad turística de interés y ámbito local</text:p>
          </table:table-cell>
          <table:table-cell office:value-type="string" table:style-name="ce94">
            <text:p>Nº efectivos en plantilla asignados al servicio</text:p>
          </table:table-cell>
          <table:table-cell office:value-type="float" office:value="55550.37" table:style-name="ce95">
            <text:p>55.550,37</text:p>
          </table:table-cell>
          <table:table-cell office:value-type="float" office:value="0" table:style-name="ce95">
            <text:p>0,00</text:p>
          </table:table-cell>
          <table:table-cell office:value-type="string" table:style-name="ce99">
            <text:p>Gestión directa por la entidad local</text:p>
          </table:table-cell>
          <table:table-cell office:value-type="float" office:value="1" table:style-name="ce104">
            <text:p>1</text:p>
          </table:table-cell>
          <table:table-cell table:style-name="ce99"/>
          <table:table-cell office:value-type="float" office:value="115881010.3" table:style-name="ce105">
            <text:p>115.881.010,30</text:p>
          </table:table-cell>
          <table:table-cell office:value-type="float" office:value="120" table:style-name="ce100">
            <text:p>120</text:p>
          </table:table-cell>
          <table:table-cell office:value-type="float" office:value="12439844" table:style-name="ce106">
            <text:p>12.439.844</text:p>
          </table:table-cell>
          <table:table-cell office:value-type="float" office:value="703.37" table:style-name="ce96">
            <text:p>703,37</text:p>
          </table:table-cell>
          <table:table-cell office:value-type="float" office:value="361052617.55000001" table:style-name="ce107">
            <text:p>361.052.617,55</text:p>
          </table:table-cell>
          <table:table-cell office:value-type="float" office:value="2374" table:style-name="ce101">
            <text:p>2.374</text:p>
          </table:table-cell>
          <table:table-cell office:value-type="float" office:value="36881233" table:style-name="ce108">
            <text:p>36.881.233</text:p>
          </table:table-cell>
          <table:table-cell office:value-type="float" office:value="68141.27" table:style-name="ce97">
            <text:p>68.141,27</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4311/430P</text:p>
          </table:table-cell>
          <table:table-cell office:value-type="string" table:number-columns-spanned="1" table:number-rows-spanned="2" table:style-name="ce187">
            <text:p>Ferias</text:p>
          </table:table-cell>
          <table:table-cell office:value-type="string" table:style-name="ce94">
            <text:p>Nº ferias anuales</text:p>
          </table:table-cell>
          <table:table-cell office:value-type="float" office:value="618139.80000000005" table:number-columns-spanned="1" table:number-rows-spanned="2" table:style-name="ce188">
            <text:p>618.139,80</text:p>
          </table:table-cell>
          <table:table-cell office:value-type="float" office:value="18" table:style-name="ce95">
            <text:p>18,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21388412.579999998" table:number-columns-spanned="1" table:number-rows-spanned="2" table:style-name="ce192">
            <text:p>21.388.412,58</text:p>
          </table:table-cell>
          <table:table-cell office:value-type="float" office:value="106" table:number-columns-spanned="1" table:number-rows-spanned="2" table:style-name="ce193">
            <text:p>106</text:p>
          </table:table-cell>
          <table:table-cell office:value-type="float" office:value="10984898" table:number-columns-spanned="1" table:number-rows-spanned="2" table:style-name="ce194">
            <text:p>10.984.898</text:p>
          </table:table-cell>
          <table:table-cell office:value-type="float" office:value="1156" table:style-name="ce96">
            <text:p>1.156,00</text:p>
          </table:table-cell>
          <table:table-cell office:value-type="float" office:value="95891554.489999995" table:number-columns-spanned="1" table:number-rows-spanned="2" table:style-name="ce195">
            <text:p>95.891.554,49</text:p>
          </table:table-cell>
          <table:table-cell office:value-type="float" office:value="1651" table:number-columns-spanned="1" table:number-rows-spanned="2" table:style-name="ce196">
            <text:p>1.651</text:p>
          </table:table-cell>
          <table:table-cell office:value-type="float" office:value="31444060" table:number-columns-spanned="1" table:number-rows-spanned="2" table:style-name="ce197">
            <text:p>31.444.060</text:p>
          </table:table-cell>
          <table:table-cell office:value-type="float" office:value="43372.88" table:style-name="ce97">
            <text:p>43.372,88</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Estimación anual personas asistentes</text:p>
          </table:table-cell>
          <table:covered-table-cell/>
          <table:table-cell office:value-type="float" office:value="177525" table:style-name="ce95">
            <text:p>177.525,00</text:p>
          </table:table-cell>
          <table:covered-table-cell/>
          <table:covered-table-cell/>
          <table:covered-table-cell/>
          <table:covered-table-cell/>
          <table:covered-table-cell/>
          <table:covered-table-cell/>
          <table:table-cell office:value-type="float" office:value="7001780" table:style-name="ce96">
            <text:p>7.001.780,00</text:p>
          </table:table-cell>
          <table:covered-table-cell/>
          <table:covered-table-cell/>
          <table:covered-table-cell/>
          <table:table-cell office:value-type="float" office:value="24493357.530000001" table:style-name="ce97">
            <text:p>24.493.357,53</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4312/430P</text:p>
          </table:table-cell>
          <table:table-cell office:value-type="string" table:number-columns-spanned="1" table:number-rows-spanned="2" table:style-name="ce187">
            <text:p>Abastos, mercados, lonjas</text:p>
          </table:table-cell>
          <table:table-cell office:value-type="string" table:style-name="ce94">
            <text:p>Nº puestos<text:s/></text:p>
          </table:table-cell>
          <table:table-cell office:value-type="float" office:value="0" table:number-columns-spanned="1" table:number-rows-spanned="2" table:style-name="ce188">
            <text:p>0,00</text:p>
          </table:table-cell>
          <table:table-cell office:value-type="float" office:value="0" table:style-name="ce95">
            <text:p>0,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60064423.75" table:number-columns-spanned="1" table:number-rows-spanned="2" table:style-name="ce192">
            <text:p>60.064.423,75</text:p>
          </table:table-cell>
          <table:table-cell office:value-type="float" office:value="108" table:number-columns-spanned="1" table:number-rows-spanned="2" table:style-name="ce193">
            <text:p>108</text:p>
          </table:table-cell>
          <table:table-cell office:value-type="float" office:value="11598895" table:number-columns-spanned="1" table:number-rows-spanned="2" table:style-name="ce194">
            <text:p>11.598.895</text:p>
          </table:table-cell>
          <table:table-cell office:value-type="float" office:value="12870.01" table:style-name="ce96">
            <text:p>12.870,01</text:p>
          </table:table-cell>
          <table:table-cell office:value-type="float" office:value="217969734.46000001" table:number-columns-spanned="1" table:number-rows-spanned="2" table:style-name="ce195">
            <text:p>217.969.734,46</text:p>
          </table:table-cell>
          <table:table-cell office:value-type="float" office:value="1251" table:number-columns-spanned="1" table:number-rows-spanned="2" table:style-name="ce196">
            <text:p>1.251</text:p>
          </table:table-cell>
          <table:table-cell office:value-type="float" office:value="31978325" table:number-columns-spanned="1" table:number-rows-spanned="2" table:style-name="ce197">
            <text:p>31.978.325</text:p>
          </table:table-cell>
          <table:table-cell office:value-type="float" office:value="56549.41" table:style-name="ce97">
            <text:p>56.549,41</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Superficie total en metros cuadrados</text:p>
          </table:table-cell>
          <table:covered-table-cell/>
          <table:table-cell office:value-type="float" office:value="0" table:style-name="ce95">
            <text:p>0,00</text:p>
          </table:table-cell>
          <table:covered-table-cell/>
          <table:covered-table-cell/>
          <table:covered-table-cell/>
          <table:covered-table-cell/>
          <table:covered-table-cell/>
          <table:covered-table-cell/>
          <table:table-cell office:value-type="float" office:value="811617.75" table:style-name="ce96">
            <text:p>811.617,75</text:p>
          </table:table-cell>
          <table:covered-table-cell/>
          <table:covered-table-cell/>
          <table:covered-table-cell/>
          <table:table-cell office:value-type="float" office:value="4362407.1399999997" table:style-name="ce97">
            <text:p>4.362.407,14</text:p>
          </table:table-cell>
          <table:table-cell table:number-columns-repeated="16364"/>
        </table:table-row>
        <table:table-row table:style-name="ro10">
          <table:table-cell table:number-columns-repeated="3"/>
          <table:table-cell table:style-name="ce37"/>
          <table:table-cell office:value-type="string" table:style-name="ce102">
            <text:p>4313/430P</text:p>
          </table:table-cell>
          <table:table-cell office:value-type="string" table:style-name="ce103">
            <text:p>Comercio ambulante</text:p>
          </table:table-cell>
          <table:table-cell office:value-type="string" table:style-name="ce94">
            <text:p>Nº licencias o permisos concedidas</text:p>
          </table:table-cell>
          <table:table-cell office:value-type="float" office:value="0" table:style-name="ce95">
            <text:p>0,00</text:p>
          </table:table-cell>
          <table:table-cell office:value-type="float" office:value="0" table:style-name="ce95">
            <text:p>0,00</text:p>
          </table:table-cell>
          <table:table-cell office:value-type="string" table:style-name="ce99">
            <text:p>Gestión directa por la entidad local</text:p>
          </table:table-cell>
          <table:table-cell office:value-type="float" office:value="1" table:style-name="ce104">
            <text:p>1</text:p>
          </table:table-cell>
          <table:table-cell table:style-name="ce99"/>
          <table:table-cell office:value-type="float" office:value="5638642.1699999999" table:style-name="ce105">
            <text:p>5.638.642,17</text:p>
          </table:table-cell>
          <table:table-cell office:value-type="float" office:value="114" table:style-name="ce100">
            <text:p>114</text:p>
          </table:table-cell>
          <table:table-cell office:value-type="float" office:value="11861175" table:style-name="ce106">
            <text:p>11.861.175</text:p>
          </table:table-cell>
          <table:table-cell office:value-type="float" office:value="30899.01" table:style-name="ce96">
            <text:p>30.899,01</text:p>
          </table:table-cell>
          <table:table-cell office:value-type="float" office:value="15695536.24" table:style-name="ce107">
            <text:p>15.695.536,24</text:p>
          </table:table-cell>
          <table:table-cell office:value-type="float" office:value="1664" table:style-name="ce101">
            <text:p>1.664</text:p>
          </table:table-cell>
          <table:table-cell office:value-type="float" office:value="29237783" table:style-name="ce108">
            <text:p>29.237.783</text:p>
          </table:table-cell>
          <table:table-cell office:value-type="float" office:value="98153.53" table:style-name="ce97">
            <text:p>98.153,53</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311</text:p>
          </table:table-cell>
          <table:table-cell office:value-type="string" table:number-columns-spanned="1" table:number-rows-spanned="2" table:style-name="ce187">
            <text:p>Protección de la salubridad pública</text:p>
          </table:table-cell>
          <table:table-cell office:value-type="string" table:style-name="ce94">
            <text:p>Nº efectivos asignados al servicio</text:p>
          </table:table-cell>
          <table:table-cell office:value-type="float" office:value="1523746.48" table:number-columns-spanned="1" table:number-rows-spanned="2" table:style-name="ce188">
            <text:p>1.523.746,48</text:p>
          </table:table-cell>
          <table:table-cell office:value-type="float" office:value="11" table:style-name="ce95">
            <text:p>11,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73432747.359999999" table:number-columns-spanned="1" table:number-rows-spanned="2" table:style-name="ce192">
            <text:p>73.432.747,36</text:p>
          </table:table-cell>
          <table:table-cell office:value-type="float" office:value="123" table:number-columns-spanned="1" table:number-rows-spanned="2" table:style-name="ce193">
            <text:p>123</text:p>
          </table:table-cell>
          <table:table-cell office:value-type="float" office:value="12764419" table:number-columns-spanned="1" table:number-rows-spanned="2" table:style-name="ce194">
            <text:p>12.764.419</text:p>
          </table:table-cell>
          <table:table-cell office:value-type="float" office:value="829.91" table:style-name="ce96">
            <text:p>829,91</text:p>
          </table:table-cell>
          <table:table-cell office:value-type="float" office:value="271346931.72000003" table:number-columns-spanned="1" table:number-rows-spanned="2" table:style-name="ce195">
            <text:p>271.346.931,72</text:p>
          </table:table-cell>
          <table:table-cell office:value-type="float" office:value="2610" table:number-columns-spanned="1" table:number-rows-spanned="2" table:style-name="ce196">
            <text:p>2.610</text:p>
          </table:table-cell>
          <table:table-cell office:value-type="float" office:value="36725028" table:number-columns-spanned="1" table:number-rows-spanned="2" table:style-name="ce197">
            <text:p>36.725.028</text:p>
          </table:table-cell>
          <table:table-cell office:value-type="float" office:value="24480.01" table:style-name="ce97">
            <text:p>24.480,01</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campañas anuales</text:p>
          </table:table-cell>
          <table:covered-table-cell/>
          <table:table-cell office:value-type="float" office:value="35" table:style-name="ce95">
            <text:p>35,00</text:p>
          </table:table-cell>
          <table:covered-table-cell/>
          <table:covered-table-cell/>
          <table:covered-table-cell/>
          <table:covered-table-cell/>
          <table:covered-table-cell/>
          <table:covered-table-cell/>
          <table:table-cell office:value-type="float" office:value="10631.12" table:style-name="ce96">
            <text:p>10.631,12</text:p>
          </table:table-cell>
          <table:covered-table-cell/>
          <table:covered-table-cell/>
          <table:covered-table-cell/>
          <table:table-cell office:value-type="float" office:value="24884.98" table:style-name="ce97">
            <text:p>24.884,98</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164</text:p>
          </table:table-cell>
          <table:table-cell office:value-type="string" table:number-columns-spanned="1" table:number-rows-spanned="2" table:style-name="ce187">
            <text:p>Actividades funerarias</text:p>
          </table:table-cell>
          <table:table-cell office:value-type="string" table:style-name="ce94">
            <text:p>Nº vehículos adscritos al servicio</text:p>
          </table:table-cell>
          <table:table-cell office:value-type="float" office:value="0" table:number-columns-spanned="1" table:number-rows-spanned="2" table:style-name="ce188">
            <text:p>0,00</text:p>
          </table:table-cell>
          <table:table-cell office:value-type="float" office:value="0" table:style-name="ce95">
            <text:p>0,00</text:p>
          </table:table-cell>
          <table:table-cell office:value-type="string" table:number-columns-spanned="1" table:number-rows-spanned="2" table:style-name="ce189">
            <text:p>Gestión indirecta mediante concesión, gestionando el concesionario el servicio a su riesgo y ventura</text:p>
          </table:table-cell>
          <table:table-cell office:value-type="float" office:value="9" table:number-columns-spanned="1" table:number-rows-spanned="2" table:style-name="ce190">
            <text:p>9</text:p>
          </table:table-cell>
          <table:table-cell table:number-columns-spanned="1" table:number-rows-spanned="2" table:style-name="ce191"/>
          <table:table-cell office:value-type="float" office:value="48346406.93" table:number-columns-spanned="1" table:number-rows-spanned="2" table:style-name="ce192">
            <text:p>48.346.406,93</text:p>
          </table:table-cell>
          <table:table-cell office:value-type="float" office:value="109" table:number-columns-spanned="1" table:number-rows-spanned="2" table:style-name="ce193">
            <text:p>109</text:p>
          </table:table-cell>
          <table:table-cell office:value-type="float" office:value="11451996" table:number-columns-spanned="1" table:number-rows-spanned="2" table:style-name="ce194">
            <text:p>11.451.996</text:p>
          </table:table-cell>
          <table:table-cell office:value-type="float" office:value="214.3" table:style-name="ce96">
            <text:p>214,30</text:p>
          </table:table-cell>
          <table:table-cell office:value-type="float" office:value="110659409.84999999" table:number-columns-spanned="1" table:number-rows-spanned="2" table:style-name="ce195">
            <text:p>110.659.409,85</text:p>
          </table:table-cell>
          <table:table-cell office:value-type="float" office:value="3587" table:number-columns-spanned="1" table:number-rows-spanned="2" table:style-name="ce196">
            <text:p>3.587</text:p>
          </table:table-cell>
          <table:table-cell office:value-type="float" office:value="33876507" table:number-columns-spanned="1" table:number-rows-spanned="2" table:style-name="ce197">
            <text:p>33.876.507</text:p>
          </table:table-cell>
          <table:table-cell office:value-type="float" office:value="1675.47" table:style-name="ce97">
            <text:p>1.675,47</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efectivos en plantilla asignados al servicio</text:p>
          </table:table-cell>
          <table:covered-table-cell/>
          <table:table-cell office:value-type="float" office:value="0" table:style-name="ce95">
            <text:p>0,00</text:p>
          </table:table-cell>
          <table:covered-table-cell/>
          <table:covered-table-cell/>
          <table:covered-table-cell/>
          <table:covered-table-cell/>
          <table:covered-table-cell/>
          <table:covered-table-cell/>
          <table:table-cell office:value-type="float" office:value="821.91" table:style-name="ce96">
            <text:p>821,91</text:p>
          </table:table-cell>
          <table:covered-table-cell/>
          <table:covered-table-cell/>
          <table:covered-table-cell/>
          <table:table-cell office:value-type="float" office:value="24330.5" table:style-name="ce97">
            <text:p>24.330,50</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341/340P</text:p>
          </table:table-cell>
          <table:table-cell office:value-type="string" table:number-columns-spanned="1" table:number-rows-spanned="2" table:style-name="ce187">
            <text:p>Promoción del deporte</text:p>
          </table:table-cell>
          <table:table-cell office:value-type="string" table:style-name="ce94">
            <text:p>Nº efectivos en plantilla asignados al servicio</text:p>
          </table:table-cell>
          <table:table-cell office:value-type="float" office:value="3596229.58" table:number-columns-spanned="1" table:number-rows-spanned="2" table:style-name="ce188">
            <text:p>3.596.229,58</text:p>
          </table:table-cell>
          <table:table-cell office:value-type="float" office:value="58" table:style-name="ce95">
            <text:p>58,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302191910.81999999" table:number-columns-spanned="1" table:number-rows-spanned="2" table:style-name="ce192">
            <text:p>302.191.910,82</text:p>
          </table:table-cell>
          <table:table-cell office:value-type="float" office:value="122" table:number-columns-spanned="1" table:number-rows-spanned="2" table:style-name="ce193">
            <text:p>122</text:p>
          </table:table-cell>
          <table:table-cell office:value-type="float" office:value="12652750" table:number-columns-spanned="1" table:number-rows-spanned="2" table:style-name="ce194">
            <text:p>12.652.750</text:p>
          </table:table-cell>
          <table:table-cell office:value-type="float" office:value="2957.63" table:style-name="ce96">
            <text:p>2.957,63</text:p>
          </table:table-cell>
          <table:table-cell office:value-type="float" office:value="744382297.70000005" table:number-columns-spanned="1" table:number-rows-spanned="2" table:style-name="ce195">
            <text:p>744.382.297,70</text:p>
          </table:table-cell>
          <table:table-cell office:value-type="float" office:value="3173" table:number-columns-spanned="1" table:number-rows-spanned="2" table:style-name="ce196">
            <text:p>3.173</text:p>
          </table:table-cell>
          <table:table-cell office:value-type="float" office:value="39222582" table:number-columns-spanned="1" table:number-rows-spanned="2" table:style-name="ce197">
            <text:p>39.222.582</text:p>
          </table:table-cell>
          <table:table-cell office:value-type="float" office:value="89499.74" table:style-name="ce97">
            <text:p>89.499,74</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campañas realizadas al año</text:p>
          </table:table-cell>
          <table:covered-table-cell/>
          <table:table-cell office:value-type="float" office:value="30" table:style-name="ce95">
            <text:p>30,00</text:p>
          </table:table-cell>
          <table:covered-table-cell/>
          <table:covered-table-cell/>
          <table:covered-table-cell/>
          <table:covered-table-cell/>
          <table:covered-table-cell/>
          <table:covered-table-cell/>
          <table:table-cell office:value-type="float" office:value="6910" table:style-name="ce96">
            <text:p>6.910,00</text:p>
          </table:table-cell>
          <table:covered-table-cell/>
          <table:covered-table-cell/>
          <table:covered-table-cell/>
          <table:table-cell office:value-type="float" office:value="86054.77" table:style-name="ce97">
            <text:p>86.054,77</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342/340P</text:p>
          </table:table-cell>
          <table:table-cell office:value-type="string" table:number-columns-spanned="1" table:number-rows-spanned="2" table:style-name="ce187">
            <text:p>Instalaciones deportivas</text:p>
          </table:table-cell>
          <table:table-cell office:value-type="string" table:style-name="ce94">
            <text:p>Nº personas en plantilla adscritas al servicio</text:p>
          </table:table-cell>
          <table:table-cell office:value-type="float" office:value="22017683.920000002" table:number-columns-spanned="1" table:number-rows-spanned="2" table:style-name="ce188">
            <text:p>22.017.683,92</text:p>
          </table:table-cell>
          <table:table-cell office:value-type="float" office:value="53" table:style-name="ce95">
            <text:p>53,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146778792.44" table:number-columns-spanned="1" table:number-rows-spanned="2" table:style-name="ce192">
            <text:p>146.778.792,44</text:p>
          </table:table-cell>
          <table:table-cell office:value-type="float" office:value="114" table:number-columns-spanned="1" table:number-rows-spanned="2" table:style-name="ce193">
            <text:p>114</text:p>
          </table:table-cell>
          <table:table-cell office:value-type="float" office:value="11851390" table:number-columns-spanned="1" table:number-rows-spanned="2" table:style-name="ce194">
            <text:p>11.851.390</text:p>
          </table:table-cell>
          <table:table-cell office:value-type="float" office:value="2471.02" table:style-name="ce96">
            <text:p>2.471,02</text:p>
          </table:table-cell>
          <table:table-cell office:value-type="float" office:value="412601752.38999999" table:number-columns-spanned="1" table:number-rows-spanned="2" table:style-name="ce195">
            <text:p>412.601.752,39</text:p>
          </table:table-cell>
          <table:table-cell office:value-type="float" office:value="3457" table:number-columns-spanned="1" table:number-rows-spanned="2" table:style-name="ce196">
            <text:p>3.457</text:p>
          </table:table-cell>
          <table:table-cell office:value-type="float" office:value="33890363" table:number-columns-spanned="1" table:number-rows-spanned="2" table:style-name="ce197">
            <text:p>33.890.363</text:p>
          </table:table-cell>
          <table:table-cell office:value-type="float" office:value="397554.73" table:style-name="ce97">
            <text:p>397.554,73</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Superficie: suma de superficies de todas las instalaciones</text:p>
          </table:table-cell>
          <table:covered-table-cell/>
          <table:table-cell office:value-type="float" office:value="405386" table:style-name="ce95">
            <text:p>405.386,00</text:p>
          </table:table-cell>
          <table:covered-table-cell/>
          <table:covered-table-cell/>
          <table:covered-table-cell/>
          <table:covered-table-cell/>
          <table:covered-table-cell/>
          <table:covered-table-cell/>
          <table:table-cell office:value-type="float" office:value="31842106.41" table:style-name="ce96">
            <text:p>31.842.106,41</text:p>
          </table:table-cell>
          <table:covered-table-cell/>
          <table:covered-table-cell/>
          <table:covered-table-cell/>
          <table:table-cell office:value-type="float" office:value="107621232" table:style-name="ce97">
            <text:p>107.621.232,00</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337/330P</text:p>
          </table:table-cell>
          <table:table-cell office:value-type="string" table:number-columns-spanned="1" table:number-rows-spanned="2" table:style-name="ce187">
            <text:p>Instalaciones de ocupación del tiempo libre</text:p>
          </table:table-cell>
          <table:table-cell office:value-type="string" table:style-name="ce94">
            <text:p>Nº personas en plantilla adscritas al servicio</text:p>
          </table:table-cell>
          <table:table-cell office:value-type="float" office:value="1630523.34" table:number-columns-spanned="1" table:number-rows-spanned="2" table:style-name="ce188">
            <text:p>1.630.523,34</text:p>
          </table:table-cell>
          <table:table-cell office:value-type="float" office:value="21" table:style-name="ce95">
            <text:p>21,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65675643.07" table:number-columns-spanned="1" table:number-rows-spanned="2" table:style-name="ce192">
            <text:p>65.675.643,07</text:p>
          </table:table-cell>
          <table:table-cell office:value-type="float" office:value="112" table:number-columns-spanned="1" table:number-rows-spanned="2" table:style-name="ce193">
            <text:p>112</text:p>
          </table:table-cell>
          <table:table-cell office:value-type="float" office:value="11609345" table:number-columns-spanned="1" table:number-rows-spanned="2" table:style-name="ce194">
            <text:p>11.609.345</text:p>
          </table:table-cell>
          <table:table-cell office:value-type="float" office:value="1212.3800000000001" table:style-name="ce96">
            <text:p>1.212,38</text:p>
          </table:table-cell>
          <table:table-cell office:value-type="float" office:value="246995606.78999999" table:number-columns-spanned="1" table:number-rows-spanned="2" table:style-name="ce195">
            <text:p>246.995.606,79</text:p>
          </table:table-cell>
          <table:table-cell office:value-type="float" office:value="3023" table:number-columns-spanned="1" table:number-rows-spanned="2" table:style-name="ce196">
            <text:p>3.023</text:p>
          </table:table-cell>
          <table:table-cell office:value-type="float" office:value="36391768" table:number-columns-spanned="1" table:number-rows-spanned="2" table:style-name="ce197">
            <text:p>36.391.768</text:p>
          </table:table-cell>
          <table:table-cell office:value-type="float" office:value="558845.88" table:style-name="ce97">
            <text:p>558.845,88</text:p>
          </table:table-cell>
          <table:table-cell table:number-columns-repeated="16364"/>
        </table:table-row>
        <table:table-row table:style-name="ro11">
          <table:table-cell table:number-columns-repeated="3"/>
          <table:table-cell table:style-name="ce37"/>
          <table:covered-table-cell/>
          <table:covered-table-cell/>
          <table:table-cell office:value-type="string" table:style-name="ce94">
            <text:p>Superficie: suma de superficies en metros cuadrados de todas las instalaciones de tiempo libre</text:p>
          </table:table-cell>
          <table:covered-table-cell/>
          <table:table-cell office:value-type="float" office:value="1616.96" table:style-name="ce95">
            <text:p>1.616,96</text:p>
          </table:table-cell>
          <table:covered-table-cell/>
          <table:covered-table-cell/>
          <table:covered-table-cell/>
          <table:covered-table-cell/>
          <table:covered-table-cell/>
          <table:covered-table-cell/>
          <table:table-cell office:value-type="float" office:value="59617152.350000001" table:style-name="ce96">
            <text:p>59.617.152,35</text:p>
          </table:table-cell>
          <table:covered-table-cell/>
          <table:covered-table-cell/>
          <table:covered-table-cell/>
          <table:table-cell office:value-type="float" office:value="132912207.84" table:style-name="ce97">
            <text:p>132.912.207,84</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334/330P</text:p>
          </table:table-cell>
          <table:table-cell office:value-type="string" table:number-columns-spanned="1" table:number-rows-spanned="2" table:style-name="ce187">
            <text:p>Promoción de la cultura</text:p>
          </table:table-cell>
          <table:table-cell office:value-type="string" table:style-name="ce94">
            <text:p>Nº efectivos en plantilla asignados al servicio</text:p>
          </table:table-cell>
          <table:table-cell office:value-type="float" office:value="5162183.6500000004" table:number-columns-spanned="1" table:number-rows-spanned="2" table:style-name="ce188">
            <text:p>5.162.183,65</text:p>
          </table:table-cell>
          <table:table-cell office:value-type="float" office:value="77" table:style-name="ce95">
            <text:p>77,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326553166.56" table:number-columns-spanned="1" table:number-rows-spanned="2" table:style-name="ce192">
            <text:p>326.553.166,56</text:p>
          </table:table-cell>
          <table:table-cell office:value-type="float" office:value="123" table:number-columns-spanned="1" table:number-rows-spanned="2" table:style-name="ce193">
            <text:p>123</text:p>
          </table:table-cell>
          <table:table-cell office:value-type="float" office:value="12764419" table:number-columns-spanned="1" table:number-rows-spanned="2" table:style-name="ce194">
            <text:p>12.764.419</text:p>
          </table:table-cell>
          <table:table-cell office:value-type="float" office:value="31810.53" table:style-name="ce96">
            <text:p>31.810,53</text:p>
          </table:table-cell>
          <table:table-cell office:value-type="float" office:value="1079220201.72" table:number-columns-spanned="1" table:number-rows-spanned="2" table:style-name="ce195">
            <text:p>1.079.220.201,72</text:p>
          </table:table-cell>
          <table:table-cell office:value-type="float" office:value="3798" table:number-columns-spanned="1" table:number-rows-spanned="2" table:style-name="ce196">
            <text:p>3.798</text:p>
          </table:table-cell>
          <table:table-cell office:value-type="float" office:value="40204261" table:number-columns-spanned="1" table:number-rows-spanned="2" table:style-name="ce197">
            <text:p>40.204.261</text:p>
          </table:table-cell>
          <table:table-cell office:value-type="float" office:value="195105.08" table:style-name="ce97">
            <text:p>195.105,08</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Nº campañas realizadas al año</text:p>
          </table:table-cell>
          <table:covered-table-cell/>
          <table:table-cell office:value-type="float" office:value="10" table:style-name="ce95">
            <text:p>10,00</text:p>
          </table:table-cell>
          <table:covered-table-cell/>
          <table:covered-table-cell/>
          <table:covered-table-cell/>
          <table:covered-table-cell/>
          <table:covered-table-cell/>
          <table:covered-table-cell/>
          <table:table-cell office:value-type="float" office:value="14741" table:style-name="ce96">
            <text:p>14.741,00</text:p>
          </table:table-cell>
          <table:covered-table-cell/>
          <table:covered-table-cell/>
          <table:covered-table-cell/>
          <table:table-cell office:value-type="float" office:value="94962.559999999998" table:style-name="ce97">
            <text:p>94.962,56</text:p>
          </table:table-cell>
          <table:table-cell table:number-columns-repeated="16364"/>
        </table:table-row>
        <table:table-row table:style-name="ro10">
          <table:table-cell table:number-columns-repeated="3"/>
          <table:table-cell table:style-name="ce37"/>
          <table:table-cell office:value-type="string" table:number-columns-spanned="1" table:number-rows-spanned="2" table:style-name="ce186">
            <text:p>333/330P</text:p>
          </table:table-cell>
          <table:table-cell office:value-type="string" table:number-columns-spanned="1" table:number-rows-spanned="2" table:style-name="ce187">
            <text:p>Equipamientos culturales</text:p>
          </table:table-cell>
          <table:table-cell office:value-type="string" table:style-name="ce94">
            <text:p>Nº personas en plantilla adscritas al servicio</text:p>
          </table:table-cell>
          <table:table-cell office:value-type="float" office:value="14615.62" table:number-columns-spanned="1" table:number-rows-spanned="2" table:style-name="ce188">
            <text:p>14.615,62</text:p>
          </table:table-cell>
          <table:table-cell office:value-type="float" office:value="12" table:style-name="ce95">
            <text:p>12,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112827935.39" table:number-columns-spanned="1" table:number-rows-spanned="2" table:style-name="ce192">
            <text:p>112.827.935,39</text:p>
          </table:table-cell>
          <table:table-cell office:value-type="float" office:value="120" table:number-columns-spanned="1" table:number-rows-spanned="2" table:style-name="ce193">
            <text:p>120</text:p>
          </table:table-cell>
          <table:table-cell office:value-type="float" office:value="12526808" table:number-columns-spanned="1" table:number-rows-spanned="2" table:style-name="ce194">
            <text:p>12.526.808</text:p>
          </table:table-cell>
          <table:table-cell office:value-type="float" office:value="17658.82" table:style-name="ce96">
            <text:p>17.658,82</text:p>
          </table:table-cell>
          <table:table-cell office:value-type="float" office:value="438014712.41000003" table:number-columns-spanned="1" table:number-rows-spanned="2" table:style-name="ce195">
            <text:p>438.014.712,41</text:p>
          </table:table-cell>
          <table:table-cell office:value-type="float" office:value="3040" table:number-columns-spanned="1" table:number-rows-spanned="2" table:style-name="ce196">
            <text:p>3.040</text:p>
          </table:table-cell>
          <table:table-cell office:value-type="float" office:value="38335386" table:number-columns-spanned="1" table:number-rows-spanned="2" table:style-name="ce197">
            <text:p>38.335.386</text:p>
          </table:table-cell>
          <table:table-cell office:value-type="float" office:value="85638.04" table:style-name="ce97">
            <text:p>85.638,04</text:p>
          </table:table-cell>
          <table:table-cell table:number-columns-repeated="16364"/>
        </table:table-row>
        <table:table-row table:style-name="ro11">
          <table:table-cell table:number-columns-repeated="3"/>
          <table:table-cell table:style-name="ce37"/>
          <table:covered-table-cell/>
          <table:covered-table-cell/>
          <table:table-cell office:value-type="string" table:style-name="ce94">
            <text:p>Superficie: suma en metros cuadrados de superficies de todas las instalaciones culturales</text:p>
          </table:table-cell>
          <table:covered-table-cell/>
          <table:table-cell office:value-type="float" office:value="6421.36" table:style-name="ce95">
            <text:p>6.421,36</text:p>
          </table:table-cell>
          <table:covered-table-cell/>
          <table:covered-table-cell/>
          <table:covered-table-cell/>
          <table:covered-table-cell/>
          <table:covered-table-cell/>
          <table:covered-table-cell/>
          <table:table-cell office:value-type="float" office:value="2168077.9900000002" table:style-name="ce96">
            <text:p>2.168.077,99</text:p>
          </table:table-cell>
          <table:covered-table-cell/>
          <table:covered-table-cell/>
          <table:covered-table-cell/>
          <table:table-cell office:value-type="float" office:value="14277124.609999999" table:style-name="ce97">
            <text:p>14.277.124,61</text:p>
          </table:table-cell>
          <table:table-cell table:number-columns-repeated="16364"/>
        </table:table-row>
        <table:table-row table:style-name="ro11">
          <table:table-cell table:number-columns-repeated="3"/>
          <table:table-cell table:style-name="ce37"/>
          <table:table-cell office:value-type="string" table:style-name="ce102">
            <text:p>325/320P</text:p>
          </table:table-cell>
          <table:table-cell office:value-type="string" table:style-name="ce103">
            <text:p>Participar en la vigilancia del cumplimiento de la escolaridad obligatoria</text:p>
          </table:table-cell>
          <table:table-cell office:value-type="string" table:style-name="ce94">
            <text:p>Nº efectivos en plantilla asignados al servicio</text:p>
          </table:table-cell>
          <table:table-cell office:value-type="float" office:value="72834.75" table:style-name="ce95">
            <text:p>72.834,75</text:p>
          </table:table-cell>
          <table:table-cell office:value-type="float" office:value="2" table:style-name="ce95">
            <text:p>2,00</text:p>
          </table:table-cell>
          <table:table-cell office:value-type="string" table:style-name="ce99">
            <text:p>Gestión directa por la entidad local</text:p>
          </table:table-cell>
          <table:table-cell office:value-type="float" office:value="1" table:style-name="ce104">
            <text:p>1</text:p>
          </table:table-cell>
          <table:table-cell table:style-name="ce99"/>
          <table:table-cell office:value-type="float" office:value="24262581.98" table:style-name="ce105">
            <text:p>24.262.581,98</text:p>
          </table:table-cell>
          <table:table-cell office:value-type="float" office:value="108" table:style-name="ce100">
            <text:p>108</text:p>
          </table:table-cell>
          <table:table-cell office:value-type="float" office:value="11233203" table:style-name="ce106">
            <text:p>11.233.203</text:p>
          </table:table-cell>
          <table:table-cell office:value-type="float" office:value="979.43" table:style-name="ce96">
            <text:p>979,43</text:p>
          </table:table-cell>
          <table:table-cell office:value-type="float" office:value="56409730.75" table:style-name="ce107">
            <text:p>56.409.730,75</text:p>
          </table:table-cell>
          <table:table-cell office:value-type="float" office:value="1326" table:style-name="ce101">
            <text:p>1.326</text:p>
          </table:table-cell>
          <table:table-cell office:value-type="float" office:value="29899129" table:style-name="ce108">
            <text:p>29.899.129</text:p>
          </table:table-cell>
          <table:table-cell office:value-type="float" office:value="12743.39" table:style-name="ce97">
            <text:p>12.743,39</text:p>
          </table:table-cell>
          <table:table-cell table:number-columns-repeated="16364"/>
        </table:table-row>
        <table:table-row table:style-name="ro13">
          <table:table-cell table:number-columns-repeated="3"/>
          <table:table-cell table:style-name="ce37"/>
          <table:table-cell office:value-type="string" table:style-name="ce102">
            <text:p>321/322/320P</text:p>
          </table:table-cell>
          <table:table-cell office:value-type="string" table:style-name="ce109">
            <text:p>Cooperar con las Administraciones educativas correspondientes en la obtención de los solares necesarios para la construcción de nuevos centros docentes</text:p>
          </table:table-cell>
          <table:table-cell office:value-type="string" table:style-name="ce110">
            <text:p>Superficie nuevos terrenos destinados a centros educativos<text:s/></text:p>
          </table:table-cell>
          <table:table-cell office:value-type="float" office:value="0" table:style-name="ce95">
            <text:p>0,00</text:p>
          </table:table-cell>
          <table:table-cell office:value-type="float" office:value="0" table:style-name="ce95">
            <text:p>0,00</text:p>
          </table:table-cell>
          <table:table-cell office:value-type="string" table:style-name="ce99">
            <text:p>Gestión directa por la entidad local</text:p>
          </table:table-cell>
          <table:table-cell office:value-type="float" office:value="1" table:style-name="ce104">
            <text:p>1</text:p>
          </table:table-cell>
          <table:table-cell table:style-name="ce99"/>
          <table:table-cell office:value-type="float" office:value="22938281.850000001" table:style-name="ce105">
            <text:p>22.938.281,85</text:p>
          </table:table-cell>
          <table:table-cell office:value-type="float" office:value="96" table:style-name="ce100">
            <text:p>96</text:p>
          </table:table-cell>
          <table:table-cell office:value-type="float" office:value="9968458" table:style-name="ce106">
            <text:p>9.968.458</text:p>
          </table:table-cell>
          <table:table-cell office:value-type="float" office:value="2463478.86" table:style-name="ce96">
            <text:p>2.463.478,86</text:p>
          </table:table-cell>
          <table:table-cell office:value-type="float" office:value="74105579.480000004" table:style-name="ce107">
            <text:p>74.105.579,48</text:p>
          </table:table-cell>
          <table:table-cell office:value-type="float" office:value="1182" table:style-name="ce101">
            <text:p>1.182</text:p>
          </table:table-cell>
          <table:table-cell office:value-type="float" office:value="27814021" table:style-name="ce108">
            <text:p>27.814.021</text:p>
          </table:table-cell>
          <table:table-cell office:value-type="float" office:value="5639069.0599999996" table:style-name="ce97">
            <text:p>5.639.069,06</text:p>
          </table:table-cell>
          <table:table-cell table:number-columns-repeated="16364"/>
        </table:table-row>
        <table:table-row table:style-name="ro7">
          <table:table-cell table:number-columns-repeated="3"/>
          <table:table-cell table:style-name="ce37"/>
          <table:table-cell office:value-type="string" table:number-columns-spanned="1" table:number-rows-spanned="2" table:style-name="ce186">
            <text:p>323/324/320P</text:p>
          </table:table-cell>
          <table:table-cell office:value-type="string" table:number-columns-spanned="1" table:number-rows-spanned="2" table:style-name="ce187">
            <text:p>Conservación, mantenimiento y vigilancia de los edificios de titularidad local destinados a centros públicos de educación infantil, de educación primaria o de educación especial</text:p>
          </table:table-cell>
          <table:table-cell office:value-type="string" table:style-name="ce94">
            <text:p>Nº aulas</text:p>
          </table:table-cell>
          <table:table-cell office:value-type="float" office:value="3990299.31" table:number-columns-spanned="1" table:number-rows-spanned="2" table:style-name="ce188">
            <text:p>3.990.299,31</text:p>
          </table:table-cell>
          <table:table-cell office:value-type="float" office:value="239" table:style-name="ce95">
            <text:p>239,00</text:p>
          </table:table-cell>
          <table:table-cell office:value-type="string" table:number-columns-spanned="1" table:number-rows-spanned="2" table:style-name="ce189">
            <text:p>Gestión directa por la entidad local</text:p>
          </table:table-cell>
          <table:table-cell office:value-type="float" office:value="1" table:number-columns-spanned="1" table:number-rows-spanned="2" table:style-name="ce190">
            <text:p>1</text:p>
          </table:table-cell>
          <table:table-cell table:number-columns-spanned="1" table:number-rows-spanned="2" table:style-name="ce191"/>
          <table:table-cell office:value-type="float" office:value="502550572.17000002" table:number-columns-spanned="1" table:number-rows-spanned="2" table:style-name="ce192">
            <text:p>502.550.572,17</text:p>
          </table:table-cell>
          <table:table-cell office:value-type="float" office:value="121" table:number-columns-spanned="1" table:number-rows-spanned="2" table:style-name="ce193">
            <text:p>121</text:p>
          </table:table-cell>
          <table:table-cell office:value-type="float" office:value="12616593" table:number-columns-spanned="1" table:number-rows-spanned="2" table:style-name="ce194">
            <text:p>12.616.593</text:p>
          </table:table-cell>
          <table:table-cell office:value-type="float" office:value="47639.01" table:style-name="ce96">
            <text:p>47.639,01</text:p>
          </table:table-cell>
          <table:table-cell office:value-type="float" office:value="1417734233.52" table:number-columns-spanned="1" table:number-rows-spanned="2" table:style-name="ce195">
            <text:p>1.417.734.233,52</text:p>
          </table:table-cell>
          <table:table-cell office:value-type="float" office:value="3260" table:number-columns-spanned="1" table:number-rows-spanned="2" table:style-name="ce196">
            <text:p>3.260</text:p>
          </table:table-cell>
          <table:table-cell office:value-type="float" office:value="37783204" table:number-columns-spanned="1" table:number-rows-spanned="2" table:style-name="ce197">
            <text:p>37.783.204</text:p>
          </table:table-cell>
          <table:table-cell office:value-type="float" office:value="189538.62" table:style-name="ce97">
            <text:p>189.538,62</text:p>
          </table:table-cell>
          <table:table-cell table:number-columns-repeated="16364"/>
        </table:table-row>
        <table:table-row table:style-name="ro10">
          <table:table-cell table:number-columns-repeated="3"/>
          <table:table-cell table:style-name="ce37"/>
          <table:covered-table-cell/>
          <table:covered-table-cell/>
          <table:table-cell office:value-type="string" table:style-name="ce94">
            <text:p>Superficie en metros cuadrados de los edificios</text:p>
          </table:table-cell>
          <table:covered-table-cell/>
          <table:table-cell office:value-type="float" office:value="23588.5" table:style-name="ce95">
            <text:p>23.588,50</text:p>
          </table:table-cell>
          <table:covered-table-cell/>
          <table:covered-table-cell/>
          <table:covered-table-cell/>
          <table:covered-table-cell/>
          <table:covered-table-cell/>
          <table:covered-table-cell/>
          <table:table-cell office:value-type="float" office:value="7862452.0599999996" table:style-name="ce96">
            <text:p>7.862.452,06</text:p>
          </table:table-cell>
          <table:covered-table-cell/>
          <table:covered-table-cell/>
          <table:covered-table-cell/>
          <table:table-cell office:value-type="float" office:value="35466736.509999998" table:style-name="ce97">
            <text:p>35.466.736,51</text:p>
          </table:table-cell>
          <table:table-cell table:number-columns-repeated="16364"/>
        </table:table-row>
        <table:table-row table:style-name="ro7">
          <table:table-cell table:number-columns-repeated="3"/>
          <table:table-cell table:style-name="ce23"/>
          <table:table-cell office:value-type="string" table:number-columns-spanned="1" table:number-rows-spanned="2" table:style-name="ce200">
            <text:p>491/492</text:p>
          </table:table-cell>
          <table:table-cell office:value-type="string" table:number-columns-spanned="1" table:number-rows-spanned="2" table:style-name="ce201">
            <text:p>Promoción en su término municipal de la participación de los ciudadanos en el uso eficiente y sostenible de las tecnologías de la información y las comunicaciones</text:p>
          </table:table-cell>
          <table:table-cell office:value-type="string" table:style-name="ce110">
            <text:p>Nº efectivos en plantilla asignados al servicio</text:p>
          </table:table-cell>
          <table:table-cell office:value-type="float" office:value="0" table:number-columns-spanned="1" table:number-rows-spanned="2" table:style-name="ce202">
            <text:p>0,00</text:p>
          </table:table-cell>
          <table:table-cell office:value-type="float" office:value="0" table:style-name="ce111">
            <text:p>0,00</text:p>
          </table:table-cell>
          <table:table-cell office:value-type="string" table:number-columns-spanned="1" table:number-rows-spanned="2" table:style-name="ce203">
            <text:p>Gestión directa por la entidad local</text:p>
          </table:table-cell>
          <table:table-cell office:value-type="float" office:value="1" table:number-columns-spanned="1" table:number-rows-spanned="2" table:style-name="ce204">
            <text:p>1</text:p>
          </table:table-cell>
          <table:table-cell table:number-columns-spanned="1" table:number-rows-spanned="2" table:style-name="ce205"/>
          <table:table-cell office:value-type="float" office:value="60798771.659999996" table:number-columns-spanned="1" table:number-rows-spanned="2" table:style-name="ce206">
            <text:p>60.798.771,66</text:p>
          </table:table-cell>
          <table:table-cell office:value-type="float" office:value="94" table:number-columns-spanned="1" table:number-rows-spanned="2" table:style-name="ce207">
            <text:p>94</text:p>
          </table:table-cell>
          <table:table-cell office:value-type="float" office:value="9551663" table:number-columns-spanned="1" table:number-rows-spanned="2" table:style-name="ce208">
            <text:p>9.551.663</text:p>
          </table:table-cell>
          <table:table-cell office:value-type="float" office:value="536.24" table:style-name="ce112">
            <text:p>536,24</text:p>
          </table:table-cell>
          <table:table-cell office:value-type="float" office:value="189226861.66999999" table:number-columns-spanned="1" table:number-rows-spanned="2" table:style-name="ce209">
            <text:p>189.226.861,67</text:p>
          </table:table-cell>
          <table:table-cell office:value-type="float" office:value="1637" table:number-columns-spanned="1" table:number-rows-spanned="2" table:style-name="ce210">
            <text:p>1.637</text:p>
          </table:table-cell>
          <table:table-cell office:value-type="float" office:value="26865988" table:number-columns-spanned="1" table:number-rows-spanned="2" table:style-name="ce211">
            <text:p>26.865.988</text:p>
          </table:table-cell>
          <table:table-cell office:value-type="float" office:value="16544.77" table:style-name="ce113">
            <text:p>16.544,77</text:p>
          </table:table-cell>
          <table:table-cell table:number-columns-repeated="16364"/>
        </table:table-row>
        <table:table-row table:style-name="ro9">
          <table:table-cell table:number-columns-repeated="3"/>
          <table:table-cell table:style-name="ce23"/>
          <table:covered-table-cell/>
          <table:covered-table-cell/>
          <table:table-cell office:value-type="string" table:style-name="ce114">
            <text:p>Nº campañas realizadas al año</text:p>
          </table:table-cell>
          <table:covered-table-cell/>
          <table:table-cell office:value-type="float" office:value="0" table:style-name="ce115">
            <text:p>0,00</text:p>
          </table:table-cell>
          <table:covered-table-cell/>
          <table:covered-table-cell/>
          <table:covered-table-cell/>
          <table:covered-table-cell/>
          <table:covered-table-cell/>
          <table:covered-table-cell/>
          <table:table-cell office:value-type="float" office:value="6090.71" table:style-name="ce116">
            <text:p>6.090,71</text:p>
          </table:table-cell>
          <table:covered-table-cell/>
          <table:covered-table-cell/>
          <table:covered-table-cell/>
          <table:table-cell office:value-type="float" office:value="16756.18" table:style-name="ce117">
            <text:p>16.756,18</text:p>
          </table:table-cell>
          <table:table-cell table:number-columns-repeated="16364"/>
        </table:table-row>
        <table:table-row table:style-name="ro9">
          <table:table-cell table:number-columns-repeated="3"/>
          <table:table-cell table:style-name="ce23"/>
          <table:table-cell office:value-type="string" table:style-name="ce118">
            <text:p>TOTAL</text:p>
          </table:table-cell>
          <table:table-cell table:style-name="ce75"/>
          <table:table-cell table:style-name="ce76"/>
          <table:table-cell office:value-type="float" office:value="54420017.689999998" table:style-name="ce119">
            <text:p>54.420.017,69</text:p>
          </table:table-cell>
          <table:table-cell table:style-name="ce78"/>
          <table:table-cell table:style-name="ce79"/>
          <table:table-cell table:style-name="ce80"/>
          <table:table-cell table:style-name="ce79"/>
          <table:table-cell office:value-type="float" office:value="4135938665.8400002" table:style-name="ce120">
            <text:p>4.135.938.665,84</text:p>
          </table:table-cell>
          <table:table-cell office:value-type="float" office:value="123" table:style-name="ce121">
            <text:p>123</text:p>
          </table:table-cell>
          <table:table-cell office:value-type="float" office:value="12764419" table:style-name="ce122">
            <text:p>12.764.419</text:p>
          </table:table-cell>
          <table:table-cell table:style-name="ce84"/>
          <table:table-cell office:value-type="float" office:value="12965990080.309999" table:style-name="ce123">
            <text:p>12.965.990.080,31</text:p>
          </table:table-cell>
          <table:table-cell office:value-type="float" office:value="5254" table:style-name="ce124">
            <text:p>5.254</text:p>
          </table:table-cell>
          <table:table-cell office:value-type="float" office:value="41011338" table:style-name="ce125">
            <text:p>41.011.338</text:p>
          </table:table-cell>
          <table:table-cell table:style-name="ce88"/>
          <table:table-cell table:number-columns-repeated="16364"/>
        </table:table-row>
        <table:table-row table:number-rows-repeated="2" table:style-name="ro10">
          <table:table-cell table:number-columns-repeated="3"/>
          <table:table-cell table:style-name="ce23"/>
          <table:table-cell table:number-columns-repeated="3" table:style-name="ce36"/>
          <table:table-cell table:style-name="ce25"/>
          <table:table-cell table:style-name="ce24"/>
          <table:table-cell table:number-columns-repeated="3" table:style-name="ce25"/>
          <table:table-cell table:style-name="ce26"/>
          <table:table-cell table:number-columns-repeated="2" table:style-name="ce27"/>
          <table:table-cell table:style-name="ce28"/>
          <table:table-cell table:style-name="ce29"/>
          <table:table-cell table:number-columns-repeated="2" table:style-name="ce30"/>
          <table:table-cell table:style-name="ce31"/>
          <table:table-cell table:number-columns-repeated="16364"/>
        </table:table-row>
        <table:table-row table:number-rows-repeated="399" table:style-name="ro10">
          <table:table-cell table:number-columns-repeated="4"/>
          <table:table-cell table:number-columns-repeated="3" table:style-name="ce36"/>
          <table:table-cell table:number-columns-repeated="16377"/>
        </table:table-row>
        <table:table-row table:number-rows-repeated="1048081" table:style-name="ro7">
          <table:table-cell table:number-columns-repeated="16384"/>
        </table:table-row>
      </table:table>
      <table:named-expressions>
        <table:named-range table:name="CE.A.Cuen.135.130P.D12.Cod" table:cell-range-address="M_CosteEfectivo.$E$29" table:base-cell-address="M_CosteEfectivo.$A$1"/>
        <table:named-range table:name="CE.A.Cuen.135.130P.D12.Desc" table:cell-range-address="M_CosteEfectivo.$F$29" table:base-cell-address="M_CosteEfectivo.$A$1"/>
        <table:named-range table:name="CE.A.Cuen.135.130P.D12.Est.Imp.Anio1" table:cell-range-address="M_CosteEfectivo.$Q$29" table:base-cell-address="M_CosteEfectivo.$A$1"/>
        <table:named-range table:name="CE.A.Cuen.135.130P.D12.Est.NumMun.Anio1" table:cell-range-address="M_CosteEfectivo.$R$29" table:base-cell-address="M_CosteEfectivo.$A$1"/>
        <table:named-range table:name="CE.A.Cuen.135.130P.D12.Est.Pob.Anio1" table:cell-range-address="M_CosteEfectivo.$S$29" table:base-cell-address="M_CosteEfectivo.$A$1"/>
        <table:named-range table:name="CE.A.Cuen.135.130P.D12.Mun.Imp.Anio1" table:cell-range-address="M_CosteEfectivo.$H$29" table:base-cell-address="M_CosteEfectivo.$A$1"/>
        <table:named-range table:name="CE.A.Cuen.135.130P.D12.Mun.Prest.Anio1" table:cell-range-address="M_CosteEfectivo.$J$29" table:base-cell-address="M_CosteEfectivo.$A$1"/>
        <table:named-range table:name="CE.A.Cuen.135.130P.D12.Mun.TipoGestionAbrev.Anio1" table:cell-range-address="M_CosteEfectivo.$L$29" table:base-cell-address="M_CosteEfectivo.$A$1"/>
        <table:named-range table:name="CE.A.Cuen.135.130P.D12.Mun.TipoGestionCod.Anio1" table:cell-range-address="M_CosteEfectivo.$K$29" table:base-cell-address="M_CosteEfectivo.$A$1"/>
        <table:named-range table:name="CE.A.Cuen.135.130P.D12.Rango.Imp.Anio1" table:cell-range-address="M_CosteEfectivo.$M$29" table:base-cell-address="M_CosteEfectivo.$A$1"/>
        <table:named-range table:name="CE.A.Cuen.135.130P.D12.Rango.NumMun.Anio1" table:cell-range-address="M_CosteEfectivo.$N$29" table:base-cell-address="M_CosteEfectivo.$A$1"/>
        <table:named-range table:name="CE.A.Cuen.135.130P.D12.Rango.Pob.Anio1" table:cell-range-address="M_CosteEfectivo.$O$29" table:base-cell-address="M_CosteEfectivo.$A$1"/>
        <table:named-range table:name="CE.A.Cuen.135.130P.D12.U49.Desc" table:cell-range-address="M_CosteEfectivo.$G$29" table:base-cell-address="M_CosteEfectivo.$A$1"/>
        <table:named-range table:name="CE.A.Cuen.135.130P.D12.U49.Est.Num.Anio1" table:cell-range-address="M_CosteEfectivo.$T$29" table:base-cell-address="M_CosteEfectivo.$A$1"/>
        <table:named-range table:name="CE.A.Cuen.135.130P.D12.U49.Mun.Num.Anio1" table:cell-range-address="M_CosteEfectivo.$I$29" table:base-cell-address="M_CosteEfectivo.$A$1"/>
        <table:named-range table:name="CE.A.Cuen.135.130P.D12.U49.Rango.Num.Anio1" table:cell-range-address="M_CosteEfectivo.$P$29" table:base-cell-address="M_CosteEfectivo.$A$1"/>
        <table:named-range table:name="CE.A.Cuen.135.130P.D12.U50.Desc" table:cell-range-address="M_CosteEfectivo.$G$30" table:base-cell-address="M_CosteEfectivo.$A$1"/>
        <table:named-range table:name="CE.A.Cuen.135.130P.D12.U50.Est.Num.Anio1" table:cell-range-address="M_CosteEfectivo.$T$30" table:base-cell-address="M_CosteEfectivo.$A$1"/>
        <table:named-range table:name="CE.A.Cuen.135.130P.D12.U50.Mun.Num.Anio1" table:cell-range-address="M_CosteEfectivo.$I$30" table:base-cell-address="M_CosteEfectivo.$A$1"/>
        <table:named-range table:name="CE.A.Cuen.135.130P.D12.U50.Rango.Num.Anio1" table:cell-range-address="M_CosteEfectivo.$P$30" table:base-cell-address="M_CosteEfectivo.$A$1"/>
        <table:named-range table:name="CE.A.Cuen.136.130P.D15.Cod" table:cell-range-address="M_CosteEfectivo.$E$38" table:base-cell-address="M_CosteEfectivo.$A$1"/>
        <table:named-range table:name="CE.A.Cuen.136.130P.D15.Desc" table:cell-range-address="M_CosteEfectivo.$F$38" table:base-cell-address="M_CosteEfectivo.$A$1"/>
        <table:named-range table:name="CE.A.Cuen.136.130P.D15.Est.Imp.Anio1" table:cell-range-address="M_CosteEfectivo.$Q$38" table:base-cell-address="M_CosteEfectivo.$A$1"/>
        <table:named-range table:name="CE.A.Cuen.136.130P.D15.Est.NumMun.Anio1" table:cell-range-address="M_CosteEfectivo.$R$38" table:base-cell-address="M_CosteEfectivo.$A$1"/>
        <table:named-range table:name="CE.A.Cuen.136.130P.D15.Est.Pob.Anio1" table:cell-range-address="M_CosteEfectivo.$S$38" table:base-cell-address="M_CosteEfectivo.$A$1"/>
        <table:named-range table:name="CE.A.Cuen.136.130P.D15.Mun.Imp.Anio1" table:cell-range-address="M_CosteEfectivo.$H$38" table:base-cell-address="M_CosteEfectivo.$A$1"/>
        <table:named-range table:name="CE.A.Cuen.136.130P.D15.Mun.Prest.Anio1" table:cell-range-address="M_CosteEfectivo.$J$38" table:base-cell-address="M_CosteEfectivo.$A$1"/>
        <table:named-range table:name="CE.A.Cuen.136.130P.D15.Mun.TipoGestionAbrev.Anio1" table:cell-range-address="M_CosteEfectivo.$L$38" table:base-cell-address="M_CosteEfectivo.$A$1"/>
        <table:named-range table:name="CE.A.Cuen.136.130P.D15.Mun.TipoGestionCod.Anio1" table:cell-range-address="M_CosteEfectivo.$K$38" table:base-cell-address="M_CosteEfectivo.$A$1"/>
        <table:named-range table:name="CE.A.Cuen.136.130P.D15.Rango.Imp.Anio1" table:cell-range-address="M_CosteEfectivo.$M$38" table:base-cell-address="M_CosteEfectivo.$A$1"/>
        <table:named-range table:name="CE.A.Cuen.136.130P.D15.Rango.NumMun.Anio1" table:cell-range-address="M_CosteEfectivo.$N$38" table:base-cell-address="M_CosteEfectivo.$A$1"/>
        <table:named-range table:name="CE.A.Cuen.136.130P.D15.Rango.Pob.Anio1" table:cell-range-address="M_CosteEfectivo.$O$38" table:base-cell-address="M_CosteEfectivo.$A$1"/>
        <table:named-range table:name="CE.A.Cuen.136.130P.D15.U55.Desc" table:cell-range-address="M_CosteEfectivo.$G$38" table:base-cell-address="M_CosteEfectivo.$A$1"/>
        <table:named-range table:name="CE.A.Cuen.136.130P.D15.U55.Est.Num.Anio1" table:cell-range-address="M_CosteEfectivo.$T$38" table:base-cell-address="M_CosteEfectivo.$A$1"/>
        <table:named-range table:name="CE.A.Cuen.136.130P.D15.U55.Mun.Num.Anio1" table:cell-range-address="M_CosteEfectivo.$I$38" table:base-cell-address="M_CosteEfectivo.$A$1"/>
        <table:named-range table:name="CE.A.Cuen.136.130P.D15.U55.Rango.Num.Anio1" table:cell-range-address="M_CosteEfectivo.$P$38" table:base-cell-address="M_CosteEfectivo.$A$1"/>
        <table:named-range table:name="CE.A.Cuen.136.130P.D15.U56.Desc" table:cell-range-address="M_CosteEfectivo.$G$39" table:base-cell-address="M_CosteEfectivo.$A$1"/>
        <table:named-range table:name="CE.A.Cuen.136.130P.D15.U56.Est.Num.Anio1" table:cell-range-address="M_CosteEfectivo.$T$39" table:base-cell-address="M_CosteEfectivo.$A$1"/>
        <table:named-range table:name="CE.A.Cuen.136.130P.D15.U56.Mun.Num.Anio1" table:cell-range-address="M_CosteEfectivo.$I$39" table:base-cell-address="M_CosteEfectivo.$A$1"/>
        <table:named-range table:name="CE.A.Cuen.136.130P.D15.U56.Rango.Num.Anio1" table:cell-range-address="M_CosteEfectivo.$P$39" table:base-cell-address="M_CosteEfectivo.$A$1"/>
        <table:named-range table:name="CE.A.Cuen.1531.150P.D7.Cod" table:cell-range-address="M_CosteEfectivo.$E$22" table:base-cell-address="M_CosteEfectivo.$A$1"/>
        <table:named-range table:name="CE.A.Cuen.1531.150P.D7.Desc" table:cell-range-address="M_CosteEfectivo.$F$22" table:base-cell-address="M_CosteEfectivo.$A$1"/>
        <table:named-range table:name="CE.A.Cuen.1531.150P.D7.Est.Imp.Anio1" table:cell-range-address="M_CosteEfectivo.$Q$22" table:base-cell-address="M_CosteEfectivo.$A$1"/>
        <table:named-range table:name="CE.A.Cuen.1531.150P.D7.Est.NumMun.Anio1" table:cell-range-address="M_CosteEfectivo.$R$22" table:base-cell-address="M_CosteEfectivo.$A$1"/>
        <table:named-range table:name="CE.A.Cuen.1531.150P.D7.Est.Pob.Anio1" table:cell-range-address="M_CosteEfectivo.$S$22" table:base-cell-address="M_CosteEfectivo.$A$1"/>
        <table:named-range table:name="CE.A.Cuen.1531.150P.D7.Mun.Imp.Anio1" table:cell-range-address="M_CosteEfectivo.$H$22" table:base-cell-address="M_CosteEfectivo.$A$1"/>
        <table:named-range table:name="CE.A.Cuen.1531.150P.D7.Mun.Prest.Anio1" table:cell-range-address="M_CosteEfectivo.$J$22" table:base-cell-address="M_CosteEfectivo.$A$1"/>
        <table:named-range table:name="CE.A.Cuen.1531.150P.D7.Mun.TipoGestionAbrev.Anio1" table:cell-range-address="M_CosteEfectivo.$L$22" table:base-cell-address="M_CosteEfectivo.$A$1"/>
        <table:named-range table:name="CE.A.Cuen.1531.150P.D7.Mun.TipoGestionCod.Anio1" table:cell-range-address="M_CosteEfectivo.$K$22" table:base-cell-address="M_CosteEfectivo.$A$1"/>
        <table:named-range table:name="CE.A.Cuen.1531.150P.D7.Rango.Imp.Anio1" table:cell-range-address="M_CosteEfectivo.$M$22" table:base-cell-address="M_CosteEfectivo.$A$1"/>
        <table:named-range table:name="CE.A.Cuen.1531.150P.D7.Rango.NumMun.Anio1" table:cell-range-address="M_CosteEfectivo.$N$22" table:base-cell-address="M_CosteEfectivo.$A$1"/>
        <table:named-range table:name="CE.A.Cuen.1531.150P.D7.Rango.Pob.Anio1" table:cell-range-address="M_CosteEfectivo.$O$22" table:base-cell-address="M_CosteEfectivo.$A$1"/>
        <table:named-range table:name="CE.A.Cuen.1531.150P.D7.U43.Desc" table:cell-range-address="M_CosteEfectivo.$G$22" table:base-cell-address="M_CosteEfectivo.$A$1"/>
        <table:named-range table:name="CE.A.Cuen.1531.150P.D7.U43.Est.Num.Anio1" table:cell-range-address="M_CosteEfectivo.$T$22" table:base-cell-address="M_CosteEfectivo.$A$1"/>
        <table:named-range table:name="CE.A.Cuen.1531.150P.D7.U43.Mun.Num.Anio1" table:cell-range-address="M_CosteEfectivo.$I$22" table:base-cell-address="M_CosteEfectivo.$A$1"/>
        <table:named-range table:name="CE.A.Cuen.1531.150P.D7.U43.Rango.Num.Anio1" table:cell-range-address="M_CosteEfectivo.$P$22" table:base-cell-address="M_CosteEfectivo.$A$1"/>
        <table:named-range table:name="CE.A.Cuen.1532.150P.D8.Cod" table:cell-range-address="M_CosteEfectivo.$E$23" table:base-cell-address="M_CosteEfectivo.$A$1"/>
        <table:named-range table:name="CE.A.Cuen.1532.150P.D8.Desc" table:cell-range-address="M_CosteEfectivo.$F$23" table:base-cell-address="M_CosteEfectivo.$A$1"/>
        <table:named-range table:name="CE.A.Cuen.1532.150P.D8.Est.Imp.Anio1" table:cell-range-address="M_CosteEfectivo.$Q$23" table:base-cell-address="M_CosteEfectivo.$A$1"/>
        <table:named-range table:name="CE.A.Cuen.1532.150P.D8.Est.NumMun.Anio1" table:cell-range-address="M_CosteEfectivo.$R$23" table:base-cell-address="M_CosteEfectivo.$A$1"/>
        <table:named-range table:name="CE.A.Cuen.1532.150P.D8.Est.Pob.Anio1" table:cell-range-address="M_CosteEfectivo.$S$23" table:base-cell-address="M_CosteEfectivo.$A$1"/>
        <table:named-range table:name="CE.A.Cuen.1532.150P.D8.Mun.Imp.Anio1" table:cell-range-address="M_CosteEfectivo.$H$23" table:base-cell-address="M_CosteEfectivo.$A$1"/>
        <table:named-range table:name="CE.A.Cuen.1532.150P.D8.Mun.Prest.Anio1" table:cell-range-address="M_CosteEfectivo.$J$23" table:base-cell-address="M_CosteEfectivo.$A$1"/>
        <table:named-range table:name="CE.A.Cuen.1532.150P.D8.Mun.TipoGestionAbrev.Anio1" table:cell-range-address="M_CosteEfectivo.$L$23" table:base-cell-address="M_CosteEfectivo.$A$1"/>
        <table:named-range table:name="CE.A.Cuen.1532.150P.D8.Mun.TipoGestionCod.Anio1" table:cell-range-address="M_CosteEfectivo.$K$23" table:base-cell-address="M_CosteEfectivo.$A$1"/>
        <table:named-range table:name="CE.A.Cuen.1532.150P.D8.Rango.Imp.Anio1" table:cell-range-address="M_CosteEfectivo.$M$23" table:base-cell-address="M_CosteEfectivo.$A$1"/>
        <table:named-range table:name="CE.A.Cuen.1532.150P.D8.Rango.NumMun.Anio1" table:cell-range-address="M_CosteEfectivo.$N$23" table:base-cell-address="M_CosteEfectivo.$A$1"/>
        <table:named-range table:name="CE.A.Cuen.1532.150P.D8.Rango.Pob.Anio1" table:cell-range-address="M_CosteEfectivo.$O$23" table:base-cell-address="M_CosteEfectivo.$A$1"/>
        <table:named-range table:name="CE.A.Cuen.1532.150P.D8.U44.Desc" table:cell-range-address="M_CosteEfectivo.$G$23" table:base-cell-address="M_CosteEfectivo.$A$1"/>
        <table:named-range table:name="CE.A.Cuen.1532.150P.D8.U44.Est.Num.Anio1" table:cell-range-address="M_CosteEfectivo.$T$23" table:base-cell-address="M_CosteEfectivo.$A$1"/>
        <table:named-range table:name="CE.A.Cuen.1532.150P.D8.U44.Mun.Num.Anio1" table:cell-range-address="M_CosteEfectivo.$I$23" table:base-cell-address="M_CosteEfectivo.$A$1"/>
        <table:named-range table:name="CE.A.Cuen.1532.150P.D8.U44.Rango.Num.Anio1" table:cell-range-address="M_CosteEfectivo.$P$23" table:base-cell-address="M_CosteEfectivo.$A$1"/>
        <table:named-range table:name="CE.A.Cuen.160.D6.Cod" table:cell-range-address="M_CosteEfectivo.$E$20" table:base-cell-address="M_CosteEfectivo.$A$1"/>
        <table:named-range table:name="CE.A.Cuen.160.D6.Desc" table:cell-range-address="M_CosteEfectivo.$F$20" table:base-cell-address="M_CosteEfectivo.$A$1"/>
        <table:named-range table:name="CE.A.Cuen.160.D6.Est.Imp.Anio1" table:cell-range-address="M_CosteEfectivo.$Q$20" table:base-cell-address="M_CosteEfectivo.$A$1"/>
        <table:named-range table:name="CE.A.Cuen.160.D6.Est.NumMun.Anio1" table:cell-range-address="M_CosteEfectivo.$R$20" table:base-cell-address="M_CosteEfectivo.$A$1"/>
        <table:named-range table:name="CE.A.Cuen.160.D6.Est.Pob.Anio1" table:cell-range-address="M_CosteEfectivo.$S$20" table:base-cell-address="M_CosteEfectivo.$A$1"/>
        <table:named-range table:name="CE.A.Cuen.160.D6.Mun.Imp.Anio1" table:cell-range-address="M_CosteEfectivo.$H$20" table:base-cell-address="M_CosteEfectivo.$A$1"/>
        <table:named-range table:name="CE.A.Cuen.160.D6.Mun.Prest.Anio1" table:cell-range-address="M_CosteEfectivo.$J$20" table:base-cell-address="M_CosteEfectivo.$A$1"/>
        <table:named-range table:name="CE.A.Cuen.160.D6.Mun.TipoGestionAbrev.Anio1" table:cell-range-address="M_CosteEfectivo.$L$20" table:base-cell-address="M_CosteEfectivo.$A$1"/>
        <table:named-range table:name="CE.A.Cuen.160.D6.Mun.TipoGestionCod.Anio1" table:cell-range-address="M_CosteEfectivo.$K$20" table:base-cell-address="M_CosteEfectivo.$A$1"/>
        <table:named-range table:name="CE.A.Cuen.160.D6.Rango.Imp.Anio1" table:cell-range-address="M_CosteEfectivo.$M$20" table:base-cell-address="M_CosteEfectivo.$A$1"/>
        <table:named-range table:name="CE.A.Cuen.160.D6.Rango.NumMun.Anio1" table:cell-range-address="M_CosteEfectivo.$N$20" table:base-cell-address="M_CosteEfectivo.$A$1"/>
        <table:named-range table:name="CE.A.Cuen.160.D6.Rango.Pob.Anio1" table:cell-range-address="M_CosteEfectivo.$O$20" table:base-cell-address="M_CosteEfectivo.$A$1"/>
        <table:named-range table:name="CE.A.Cuen.160.D6.U10.Desc" table:cell-range-address="M_CosteEfectivo.$G$21" table:base-cell-address="M_CosteEfectivo.$A$1"/>
        <table:named-range table:name="CE.A.Cuen.160.D6.U10.Est.Num.Anio1" table:cell-range-address="M_CosteEfectivo.$T$21" table:base-cell-address="M_CosteEfectivo.$A$1"/>
        <table:named-range table:name="CE.A.Cuen.160.D6.U10.Mun.Num.Anio1" table:cell-range-address="M_CosteEfectivo.$I$21" table:base-cell-address="M_CosteEfectivo.$A$1"/>
        <table:named-range table:name="CE.A.Cuen.160.D6.U10.Rango.Num.Anio1" table:cell-range-address="M_CosteEfectivo.$P$21" table:base-cell-address="M_CosteEfectivo.$A$1"/>
        <table:named-range table:name="CE.A.Cuen.160.D6.U9.Desc" table:cell-range-address="M_CosteEfectivo.$G$20" table:base-cell-address="M_CosteEfectivo.$A$1"/>
        <table:named-range table:name="CE.A.Cuen.160.D6.U9.Est.Num.Anio1" table:cell-range-address="M_CosteEfectivo.$T$20" table:base-cell-address="M_CosteEfectivo.$A$1"/>
        <table:named-range table:name="CE.A.Cuen.160.D6.U9.Mun.Num.Anio1" table:cell-range-address="M_CosteEfectivo.$I$20" table:base-cell-address="M_CosteEfectivo.$A$1"/>
        <table:named-range table:name="CE.A.Cuen.160.D6.U9.Rango.Num.Anio1" table:cell-range-address="M_CosteEfectivo.$P$20" table:base-cell-address="M_CosteEfectivo.$A$1"/>
        <table:named-range table:name="CE.A.Cuen.161.D5.Cod" table:cell-range-address="M_CosteEfectivo.$E$18" table:base-cell-address="M_CosteEfectivo.$A$1"/>
        <table:named-range table:name="CE.A.Cuen.161.D5.Desc" table:cell-range-address="M_CosteEfectivo.$F$18" table:base-cell-address="M_CosteEfectivo.$A$1"/>
        <table:named-range table:name="CE.A.Cuen.161.D5.Est.Imp.Anio1" table:cell-range-address="M_CosteEfectivo.$Q$18" table:base-cell-address="M_CosteEfectivo.$A$1"/>
        <table:named-range table:name="CE.A.Cuen.161.D5.Est.NumMun.Anio1" table:cell-range-address="M_CosteEfectivo.$R$18" table:base-cell-address="M_CosteEfectivo.$A$1"/>
        <table:named-range table:name="CE.A.Cuen.161.D5.Est.Pob.Anio1" table:cell-range-address="M_CosteEfectivo.$S$18" table:base-cell-address="M_CosteEfectivo.$A$1"/>
        <table:named-range table:name="CE.A.Cuen.161.D5.Mun.Imp.Anio1" table:cell-range-address="M_CosteEfectivo.$H$18" table:base-cell-address="M_CosteEfectivo.$A$1"/>
        <table:named-range table:name="CE.A.Cuen.161.D5.Mun.Prest.Anio1" table:cell-range-address="M_CosteEfectivo.$J$18" table:base-cell-address="M_CosteEfectivo.$A$1"/>
        <table:named-range table:name="CE.A.Cuen.161.D5.Mun.TipoGestionAbrev.Anio1" table:cell-range-address="M_CosteEfectivo.$L$18" table:base-cell-address="M_CosteEfectivo.$A$1"/>
        <table:named-range table:name="CE.A.Cuen.161.D5.Mun.TipoGestionCod.Anio1" table:cell-range-address="M_CosteEfectivo.$K$18" table:base-cell-address="M_CosteEfectivo.$A$1"/>
        <table:named-range table:name="CE.A.Cuen.161.D5.Rango.Imp.Anio1" table:cell-range-address="M_CosteEfectivo.$M$18" table:base-cell-address="M_CosteEfectivo.$A$1"/>
        <table:named-range table:name="CE.A.Cuen.161.D5.Rango.NumMun.Anio1" table:cell-range-address="M_CosteEfectivo.$N$18" table:base-cell-address="M_CosteEfectivo.$A$1"/>
        <table:named-range table:name="CE.A.Cuen.161.D5.Rango.Pob.Anio1" table:cell-range-address="M_CosteEfectivo.$O$18" table:base-cell-address="M_CosteEfectivo.$A$1"/>
        <table:named-range table:name="CE.A.Cuen.161.D5.U41.Desc" table:cell-range-address="M_CosteEfectivo.$G$18" table:base-cell-address="M_CosteEfectivo.$A$1"/>
        <table:named-range table:name="CE.A.Cuen.161.D5.U41.Est.Num.Anio1" table:cell-range-address="M_CosteEfectivo.$T$18" table:base-cell-address="M_CosteEfectivo.$A$1"/>
        <table:named-range table:name="CE.A.Cuen.161.D5.U41.Mun.Num.Anio1" table:cell-range-address="M_CosteEfectivo.$I$18" table:base-cell-address="M_CosteEfectivo.$A$1"/>
        <table:named-range table:name="CE.A.Cuen.161.D5.U41.Rango.Num.Anio1" table:cell-range-address="M_CosteEfectivo.$P$18" table:base-cell-address="M_CosteEfectivo.$A$1"/>
        <table:named-range table:name="CE.A.Cuen.161.D5.U42.Desc" table:cell-range-address="M_CosteEfectivo.$G$19" table:base-cell-address="M_CosteEfectivo.$A$1"/>
        <table:named-range table:name="CE.A.Cuen.161.D5.U42.Est.Num.Anio1" table:cell-range-address="M_CosteEfectivo.$T$19" table:base-cell-address="M_CosteEfectivo.$A$1"/>
        <table:named-range table:name="CE.A.Cuen.161.D5.U42.Mun.Num.Anio1" table:cell-range-address="M_CosteEfectivo.$I$19" table:base-cell-address="M_CosteEfectivo.$A$1"/>
        <table:named-range table:name="CE.A.Cuen.161.D5.U42.Rango.Num.Anio1" table:cell-range-address="M_CosteEfectivo.$P$19" table:base-cell-address="M_CosteEfectivo.$A$1"/>
        <table:named-range table:name="CE.A.Cuen.1621.D3.Cod" table:cell-range-address="M_CosteEfectivo.$E$12" table:base-cell-address="M_CosteEfectivo.$A$1"/>
        <table:named-range table:name="CE.A.Cuen.1621.D3.Desc" table:cell-range-address="M_CosteEfectivo.$F$12" table:base-cell-address="M_CosteEfectivo.$A$1"/>
        <table:named-range table:name="CE.A.Cuen.1621.D3.Est.Imp.Anio1" table:cell-range-address="M_CosteEfectivo.$Q$12" table:base-cell-address="M_CosteEfectivo.$A$1"/>
        <table:named-range table:name="CE.A.Cuen.1621.D3.Est.NumMun.Anio1" table:cell-range-address="M_CosteEfectivo.$R$12" table:base-cell-address="M_CosteEfectivo.$A$1"/>
        <table:named-range table:name="CE.A.Cuen.1621.D3.Est.Pob.Anio1" table:cell-range-address="M_CosteEfectivo.$S$12" table:base-cell-address="M_CosteEfectivo.$A$1"/>
        <table:named-range table:name="CE.A.Cuen.1621.D3.Mun.Imp.Anio1" table:cell-range-address="M_CosteEfectivo.$H$12" table:base-cell-address="M_CosteEfectivo.$A$1"/>
        <table:named-range table:name="CE.A.Cuen.1621.D3.Mun.Prest.Anio1" table:cell-range-address="M_CosteEfectivo.$J$12" table:base-cell-address="M_CosteEfectivo.$A$1"/>
        <table:named-range table:name="CE.A.Cuen.1621.D3.Mun.TipoGestionAbrev.Anio1" table:cell-range-address="M_CosteEfectivo.$L$12" table:base-cell-address="M_CosteEfectivo.$A$1"/>
        <table:named-range table:name="CE.A.Cuen.1621.D3.Mun.TipoGestionCod.Anio1" table:cell-range-address="M_CosteEfectivo.$K$12" table:base-cell-address="M_CosteEfectivo.$A$1"/>
        <table:named-range table:name="CE.A.Cuen.1621.D3.Rango.Imp.Anio1" table:cell-range-address="M_CosteEfectivo.$M$12" table:base-cell-address="M_CosteEfectivo.$A$1"/>
        <table:named-range table:name="CE.A.Cuen.1621.D3.Rango.NumMun.Anio1" table:cell-range-address="M_CosteEfectivo.$N$12" table:base-cell-address="M_CosteEfectivo.$A$1"/>
        <table:named-range table:name="CE.A.Cuen.1621.D3.Rango.Pob.Anio1" table:cell-range-address="M_CosteEfectivo.$O$12" table:base-cell-address="M_CosteEfectivo.$A$1"/>
        <table:named-range table:name="CE.A.Cuen.1621.D3.U28.Desc" table:cell-range-address="M_CosteEfectivo.$G$12" table:base-cell-address="M_CosteEfectivo.$A$1"/>
        <table:named-range table:name="CE.A.Cuen.1621.D3.U28.Est.Num.Anio1" table:cell-range-address="M_CosteEfectivo.$T$12" table:base-cell-address="M_CosteEfectivo.$A$1"/>
        <table:named-range table:name="CE.A.Cuen.1621.D3.U28.Mun.Num.Anio1" table:cell-range-address="M_CosteEfectivo.$I$12" table:base-cell-address="M_CosteEfectivo.$A$1"/>
        <table:named-range table:name="CE.A.Cuen.1621.D3.U28.Rango.Num.Anio1" table:cell-range-address="M_CosteEfectivo.$P$12" table:base-cell-address="M_CosteEfectivo.$A$1"/>
        <table:named-range table:name="CE.A.Cuen.1621.D3.U29.Desc" table:cell-range-address="M_CosteEfectivo.$G$13" table:base-cell-address="M_CosteEfectivo.$A$1"/>
        <table:named-range table:name="CE.A.Cuen.1621.D3.U29.Est.Num.Anio1" table:cell-range-address="M_CosteEfectivo.$T$13" table:base-cell-address="M_CosteEfectivo.$A$1"/>
        <table:named-range table:name="CE.A.Cuen.1621.D3.U29.Mun.Num.Anio1" table:cell-range-address="M_CosteEfectivo.$I$13" table:base-cell-address="M_CosteEfectivo.$A$1"/>
        <table:named-range table:name="CE.A.Cuen.1621.D3.U29.Rango.Num.Anio1" table:cell-range-address="M_CosteEfectivo.$P$13" table:base-cell-address="M_CosteEfectivo.$A$1"/>
        <table:named-range table:name="CE.A.Cuen.1621.D3.U37.Desc" table:cell-range-address="M_CosteEfectivo.$G$14" table:base-cell-address="M_CosteEfectivo.$A$1"/>
        <table:named-range table:name="CE.A.Cuen.1621.D3.U37.Est.Num.Anio1" table:cell-range-address="M_CosteEfectivo.$T$14" table:base-cell-address="M_CosteEfectivo.$A$1"/>
        <table:named-range table:name="CE.A.Cuen.1621.D3.U37.Mun.Num.Anio1" table:cell-range-address="M_CosteEfectivo.$I$14" table:base-cell-address="M_CosteEfectivo.$A$1"/>
        <table:named-range table:name="CE.A.Cuen.1621.D3.U37.Rango.Num.Anio1" table:cell-range-address="M_CosteEfectivo.$P$14" table:base-cell-address="M_CosteEfectivo.$A$1"/>
        <table:named-range table:name="CE.A.Cuen.1621.D3.U39.Desc" table:cell-range-address="M_CosteEfectivo.$G$15" table:base-cell-address="M_CosteEfectivo.$A$1"/>
        <table:named-range table:name="CE.A.Cuen.1621.D3.U39.Est.Num.Anio1" table:cell-range-address="M_CosteEfectivo.$T$15" table:base-cell-address="M_CosteEfectivo.$A$1"/>
        <table:named-range table:name="CE.A.Cuen.1621.D3.U39.Mun.Num.Anio1" table:cell-range-address="M_CosteEfectivo.$I$15" table:base-cell-address="M_CosteEfectivo.$A$1"/>
        <table:named-range table:name="CE.A.Cuen.1621.D3.U39.Rango.Num.Anio1" table:cell-range-address="M_CosteEfectivo.$P$15" table:base-cell-address="M_CosteEfectivo.$A$1"/>
        <table:named-range table:name="CE.A.Cuen.1622.D20.Cod" table:cell-range-address="M_CosteEfectivo.$E$48" table:base-cell-address="M_CosteEfectivo.$A$1"/>
        <table:named-range table:name="CE.A.Cuen.1622.D20.Desc" table:cell-range-address="M_CosteEfectivo.$F$48" table:base-cell-address="M_CosteEfectivo.$A$1"/>
        <table:named-range table:name="CE.A.Cuen.1622.D20.Est.Imp.Anio1" table:cell-range-address="M_CosteEfectivo.$Q$48" table:base-cell-address="M_CosteEfectivo.$A$1"/>
        <table:named-range table:name="CE.A.Cuen.1622.D20.Est.NumMun.Anio1" table:cell-range-address="M_CosteEfectivo.$R$48" table:base-cell-address="M_CosteEfectivo.$A$1"/>
        <table:named-range table:name="CE.A.Cuen.1622.D20.Est.Pob.Anio1" table:cell-range-address="M_CosteEfectivo.$S$48" table:base-cell-address="M_CosteEfectivo.$A$1"/>
        <table:named-range table:name="CE.A.Cuen.1622.D20.Mun.Imp.Anio1" table:cell-range-address="M_CosteEfectivo.$H$48" table:base-cell-address="M_CosteEfectivo.$A$1"/>
        <table:named-range table:name="CE.A.Cuen.1622.D20.Mun.Prest.Anio1" table:cell-range-address="M_CosteEfectivo.$J$48" table:base-cell-address="M_CosteEfectivo.$A$1"/>
        <table:named-range table:name="CE.A.Cuen.1622.D20.Mun.TipoGestionAbrev.Anio1" table:cell-range-address="M_CosteEfectivo.$L$48" table:base-cell-address="M_CosteEfectivo.$A$1"/>
        <table:named-range table:name="CE.A.Cuen.1622.D20.Mun.TipoGestionCod.Anio1" table:cell-range-address="M_CosteEfectivo.$K$48" table:base-cell-address="M_CosteEfectivo.$A$1"/>
        <table:named-range table:name="CE.A.Cuen.1622.D20.Rango.Imp.Anio1" table:cell-range-address="M_CosteEfectivo.$M$48" table:base-cell-address="M_CosteEfectivo.$A$1"/>
        <table:named-range table:name="CE.A.Cuen.1622.D20.Rango.NumMun.Anio1" table:cell-range-address="M_CosteEfectivo.$N$48" table:base-cell-address="M_CosteEfectivo.$A$1"/>
        <table:named-range table:name="CE.A.Cuen.1622.D20.Rango.Pob.Anio1" table:cell-range-address="M_CosteEfectivo.$O$48" table:base-cell-address="M_CosteEfectivo.$A$1"/>
        <table:named-range table:name="CE.A.Cuen.1622.D20.U37.Desc" table:cell-range-address="M_CosteEfectivo.$G$48" table:base-cell-address="M_CosteEfectivo.$A$1"/>
        <table:named-range table:name="CE.A.Cuen.1622.D20.U37.Est.Num.Anio1" table:cell-range-address="M_CosteEfectivo.$T$48" table:base-cell-address="M_CosteEfectivo.$A$1"/>
        <table:named-range table:name="CE.A.Cuen.1622.D20.U37.Mun.Num.Anio1" table:cell-range-address="M_CosteEfectivo.$I$48" table:base-cell-address="M_CosteEfectivo.$A$1"/>
        <table:named-range table:name="CE.A.Cuen.1622.D20.U37.Rango.Num.Anio1" table:cell-range-address="M_CosteEfectivo.$P$48" table:base-cell-address="M_CosteEfectivo.$A$1"/>
        <table:named-range table:name="CE.A.Cuen.1623.D11.Cod" table:cell-range-address="M_CosteEfectivo.$E$28" table:base-cell-address="M_CosteEfectivo.$A$1"/>
        <table:named-range table:name="CE.A.Cuen.1623.D11.Desc" table:cell-range-address="M_CosteEfectivo.$F$28" table:base-cell-address="M_CosteEfectivo.$A$1"/>
        <table:named-range table:name="CE.A.Cuen.1623.D11.Est.Imp.Anio1" table:cell-range-address="M_CosteEfectivo.$Q$28" table:base-cell-address="M_CosteEfectivo.$A$1"/>
        <table:named-range table:name="CE.A.Cuen.1623.D11.Est.NumMun.Anio1" table:cell-range-address="M_CosteEfectivo.$R$28" table:base-cell-address="M_CosteEfectivo.$A$1"/>
        <table:named-range table:name="CE.A.Cuen.1623.D11.Est.Pob.Anio1" table:cell-range-address="M_CosteEfectivo.$S$28" table:base-cell-address="M_CosteEfectivo.$A$1"/>
        <table:named-range table:name="CE.A.Cuen.1623.D11.Mun.Imp.Anio1" table:cell-range-address="M_CosteEfectivo.$H$28" table:base-cell-address="M_CosteEfectivo.$A$1"/>
        <table:named-range table:name="CE.A.Cuen.1623.D11.Mun.Prest.Anio1" table:cell-range-address="M_CosteEfectivo.$J$28" table:base-cell-address="M_CosteEfectivo.$A$1"/>
        <table:named-range table:name="CE.A.Cuen.1623.D11.Mun.TipoGestionAbrev.Anio1" table:cell-range-address="M_CosteEfectivo.$L$28" table:base-cell-address="M_CosteEfectivo.$A$1"/>
        <table:named-range table:name="CE.A.Cuen.1623.D11.Mun.TipoGestionCod.Anio1" table:cell-range-address="M_CosteEfectivo.$K$28" table:base-cell-address="M_CosteEfectivo.$A$1"/>
        <table:named-range table:name="CE.A.Cuen.1623.D11.Rango.Imp.Anio1" table:cell-range-address="M_CosteEfectivo.$M$28" table:base-cell-address="M_CosteEfectivo.$A$1"/>
        <table:named-range table:name="CE.A.Cuen.1623.D11.Rango.NumMun.Anio1" table:cell-range-address="M_CosteEfectivo.$N$28" table:base-cell-address="M_CosteEfectivo.$A$1"/>
        <table:named-range table:name="CE.A.Cuen.1623.D11.Rango.Pob.Anio1" table:cell-range-address="M_CosteEfectivo.$O$28" table:base-cell-address="M_CosteEfectivo.$A$1"/>
        <table:named-range table:name="CE.A.Cuen.1623.D11.U30.Desc" table:cell-range-address="M_CosteEfectivo.$G$28" table:base-cell-address="M_CosteEfectivo.$A$1"/>
        <table:named-range table:name="CE.A.Cuen.1623.D11.U30.Est.Num.Anio1" table:cell-range-address="M_CosteEfectivo.$T$28" table:base-cell-address="M_CosteEfectivo.$A$1"/>
        <table:named-range table:name="CE.A.Cuen.1623.D11.U30.Mun.Num.Anio1" table:cell-range-address="M_CosteEfectivo.$I$28" table:base-cell-address="M_CosteEfectivo.$A$1"/>
        <table:named-range table:name="CE.A.Cuen.1623.D11.U30.Rango.Num.Anio1" table:cell-range-address="M_CosteEfectivo.$P$28" table:base-cell-address="M_CosteEfectivo.$A$1"/>
        <table:named-range table:name="CE.A.Cuen.163.D4.Cod" table:cell-range-address="M_CosteEfectivo.$E$16" table:base-cell-address="M_CosteEfectivo.$A$1"/>
        <table:named-range table:name="CE.A.Cuen.163.D4.Desc" table:cell-range-address="M_CosteEfectivo.$F$16" table:base-cell-address="M_CosteEfectivo.$A$1"/>
        <table:named-range table:name="CE.A.Cuen.163.D4.Est.Imp.Anio1" table:cell-range-address="M_CosteEfectivo.$Q$16" table:base-cell-address="M_CosteEfectivo.$A$1"/>
        <table:named-range table:name="CE.A.Cuen.163.D4.Est.NumMun.Anio1" table:cell-range-address="M_CosteEfectivo.$R$16" table:base-cell-address="M_CosteEfectivo.$A$1"/>
        <table:named-range table:name="CE.A.Cuen.163.D4.Est.Pob.Anio1" table:cell-range-address="M_CosteEfectivo.$S$16" table:base-cell-address="M_CosteEfectivo.$A$1"/>
        <table:named-range table:name="CE.A.Cuen.163.D4.Mun.Imp.Anio1" table:cell-range-address="M_CosteEfectivo.$H$16" table:base-cell-address="M_CosteEfectivo.$A$1"/>
        <table:named-range table:name="CE.A.Cuen.163.D4.Mun.Prest.Anio1" table:cell-range-address="M_CosteEfectivo.$J$16" table:base-cell-address="M_CosteEfectivo.$A$1"/>
        <table:named-range table:name="CE.A.Cuen.163.D4.Mun.TipoGestionAbrev.Anio1" table:cell-range-address="M_CosteEfectivo.$L$16" table:base-cell-address="M_CosteEfectivo.$A$1"/>
        <table:named-range table:name="CE.A.Cuen.163.D4.Mun.TipoGestionCod.Anio1" table:cell-range-address="M_CosteEfectivo.$K$16" table:base-cell-address="M_CosteEfectivo.$A$1"/>
        <table:named-range table:name="CE.A.Cuen.163.D4.Rango.Imp.Anio1" table:cell-range-address="M_CosteEfectivo.$M$16" table:base-cell-address="M_CosteEfectivo.$A$1"/>
        <table:named-range table:name="CE.A.Cuen.163.D4.Rango.NumMun.Anio1" table:cell-range-address="M_CosteEfectivo.$N$16" table:base-cell-address="M_CosteEfectivo.$A$1"/>
        <table:named-range table:name="CE.A.Cuen.163.D4.Rango.Pob.Anio1" table:cell-range-address="M_CosteEfectivo.$O$16" table:base-cell-address="M_CosteEfectivo.$A$1"/>
        <table:named-range table:name="CE.A.Cuen.163.D4.U3.Desc" table:cell-range-address="M_CosteEfectivo.$G$16" table:base-cell-address="M_CosteEfectivo.$A$1"/>
        <table:named-range table:name="CE.A.Cuen.163.D4.U3.Est.Num.Anio1" table:cell-range-address="M_CosteEfectivo.$T$16" table:base-cell-address="M_CosteEfectivo.$A$1"/>
        <table:named-range table:name="CE.A.Cuen.163.D4.U3.Mun.Num.Anio1" table:cell-range-address="M_CosteEfectivo.$I$16" table:base-cell-address="M_CosteEfectivo.$A$1"/>
        <table:named-range table:name="CE.A.Cuen.163.D4.U3.Rango.Num.Anio1" table:cell-range-address="M_CosteEfectivo.$P$16" table:base-cell-address="M_CosteEfectivo.$A$1"/>
        <table:named-range table:name="CE.A.Cuen.163.D4.U40.Desc" table:cell-range-address="M_CosteEfectivo.$G$17" table:base-cell-address="M_CosteEfectivo.$A$1"/>
        <table:named-range table:name="CE.A.Cuen.163.D4.U40.Est.Num.Anio1" table:cell-range-address="M_CosteEfectivo.$T$17" table:base-cell-address="M_CosteEfectivo.$A$1"/>
        <table:named-range table:name="CE.A.Cuen.163.D4.U40.Mun.Num.Anio1" table:cell-range-address="M_CosteEfectivo.$I$17" table:base-cell-address="M_CosteEfectivo.$A$1"/>
        <table:named-range table:name="CE.A.Cuen.163.D4.U40.Rango.Num.Anio1" table:cell-range-address="M_CosteEfectivo.$P$17" table:base-cell-address="M_CosteEfectivo.$A$1"/>
        <table:named-range table:name="CE.A.Cuen.164.D2.Cod" table:cell-range-address="M_CosteEfectivo.$E$11" table:base-cell-address="M_CosteEfectivo.$A$1"/>
        <table:named-range table:name="CE.A.Cuen.164.D2.Desc" table:cell-range-address="M_CosteEfectivo.$F$11" table:base-cell-address="M_CosteEfectivo.$A$1"/>
        <table:named-range table:name="CE.A.Cuen.164.D2.Est.Imp.Anio1" table:cell-range-address="M_CosteEfectivo.$Q$11" table:base-cell-address="M_CosteEfectivo.$A$1"/>
        <table:named-range table:name="CE.A.Cuen.164.D2.Est.NumMun.Anio1" table:cell-range-address="M_CosteEfectivo.$R$11" table:base-cell-address="M_CosteEfectivo.$A$1"/>
        <table:named-range table:name="CE.A.Cuen.164.D2.Est.Pob.Anio1" table:cell-range-address="M_CosteEfectivo.$S$11" table:base-cell-address="M_CosteEfectivo.$A$1"/>
        <table:named-range table:name="CE.A.Cuen.164.D2.Mun.Imp.Anio1" table:cell-range-address="M_CosteEfectivo.$H$11" table:base-cell-address="M_CosteEfectivo.$A$1"/>
        <table:named-range table:name="CE.A.Cuen.164.D2.Mun.Prest.Anio1" table:cell-range-address="M_CosteEfectivo.$J$11" table:base-cell-address="M_CosteEfectivo.$A$1"/>
        <table:named-range table:name="CE.A.Cuen.164.D2.Mun.TipoGestionAbrev.Anio1" table:cell-range-address="M_CosteEfectivo.$L$11" table:base-cell-address="M_CosteEfectivo.$A$1"/>
        <table:named-range table:name="CE.A.Cuen.164.D2.Mun.TipoGestionCod.Anio1" table:cell-range-address="M_CosteEfectivo.$K$11" table:base-cell-address="M_CosteEfectivo.$A$1"/>
        <table:named-range table:name="CE.A.Cuen.164.D2.Rango.Imp.Anio1" table:cell-range-address="M_CosteEfectivo.$M$11" table:base-cell-address="M_CosteEfectivo.$A$1"/>
        <table:named-range table:name="CE.A.Cuen.164.D2.Rango.NumMun.Anio1" table:cell-range-address="M_CosteEfectivo.$N$11" table:base-cell-address="M_CosteEfectivo.$A$1"/>
        <table:named-range table:name="CE.A.Cuen.164.D2.Rango.Pob.Anio1" table:cell-range-address="M_CosteEfectivo.$O$11" table:base-cell-address="M_CosteEfectivo.$A$1"/>
        <table:named-range table:name="CE.A.Cuen.164.D2.U36.Desc" table:cell-range-address="M_CosteEfectivo.$G$11" table:base-cell-address="M_CosteEfectivo.$A$1"/>
        <table:named-range table:name="CE.A.Cuen.164.D2.U36.Est.Num.Anio1" table:cell-range-address="M_CosteEfectivo.$T$11" table:base-cell-address="M_CosteEfectivo.$A$1"/>
        <table:named-range table:name="CE.A.Cuen.164.D2.U36.Mun.Num.Anio1" table:cell-range-address="M_CosteEfectivo.$I$11" table:base-cell-address="M_CosteEfectivo.$A$1"/>
        <table:named-range table:name="CE.A.Cuen.164.D2.U36.Rango.Num.Anio1" table:cell-range-address="M_CosteEfectivo.$P$11" table:base-cell-address="M_CosteEfectivo.$A$1"/>
        <table:named-range table:name="CE.A.Cuen.165.D1.Cod" table:cell-range-address="M_CosteEfectivo.$E$8" table:base-cell-address="M_CosteEfectivo.$A$1"/>
        <table:named-range table:name="CE.A.Cuen.165.D1.Desc" table:cell-range-address="M_CosteEfectivo.$F$8" table:base-cell-address="M_CosteEfectivo.$A$1"/>
        <table:named-range table:name="CE.A.Cuen.165.D1.Est.Imp.Anio1" table:cell-range-address="M_CosteEfectivo.$Q$8" table:base-cell-address="M_CosteEfectivo.$A$1"/>
        <table:named-range table:name="CE.A.Cuen.165.D1.Est.NumMun.Anio1" table:cell-range-address="M_CosteEfectivo.$R$8" table:base-cell-address="M_CosteEfectivo.$A$1"/>
        <table:named-range table:name="CE.A.Cuen.165.D1.Est.Pob.Anio1" table:cell-range-address="M_CosteEfectivo.$S$8" table:base-cell-address="M_CosteEfectivo.$A$1"/>
        <table:named-range table:name="CE.A.Cuen.165.D1.Mun.Imp.Anio1" table:cell-range-address="M_CosteEfectivo.$H$8" table:base-cell-address="M_CosteEfectivo.$A$1"/>
        <table:named-range table:name="CE.A.Cuen.165.D1.Mun.Prest.Anio1" table:cell-range-address="M_CosteEfectivo.$J$8" table:base-cell-address="M_CosteEfectivo.$A$1"/>
        <table:named-range table:name="CE.A.Cuen.165.D1.Mun.TipoGestionAbrev.Anio1" table:cell-range-address="M_CosteEfectivo.$L$8" table:base-cell-address="M_CosteEfectivo.$A$1"/>
        <table:named-range table:name="CE.A.Cuen.165.D1.Mun.TipoGestionCod.Anio1" table:cell-range-address="M_CosteEfectivo.$K$8" table:base-cell-address="M_CosteEfectivo.$A$1"/>
        <table:named-range table:name="CE.A.Cuen.165.D1.Rango.Imp.Anio1" table:cell-range-address="M_CosteEfectivo.$M$8" table:base-cell-address="M_CosteEfectivo.$A$1"/>
        <table:named-range table:name="CE.A.Cuen.165.D1.Rango.NumMun.Anio1" table:cell-range-address="M_CosteEfectivo.$N$8" table:base-cell-address="M_CosteEfectivo.$A$1"/>
        <table:named-range table:name="CE.A.Cuen.165.D1.Rango.Pob.Anio1" table:cell-range-address="M_CosteEfectivo.$O$8" table:base-cell-address="M_CosteEfectivo.$A$1"/>
        <table:named-range table:name="CE.A.Cuen.165.D1.U33.Desc" table:cell-range-address="M_CosteEfectivo.$G$8" table:base-cell-address="M_CosteEfectivo.$A$1"/>
        <table:named-range table:name="CE.A.Cuen.165.D1.U33.Est.Num.Anio1" table:cell-range-address="M_CosteEfectivo.$T$8" table:base-cell-address="M_CosteEfectivo.$A$1"/>
        <table:named-range table:name="CE.A.Cuen.165.D1.U33.Mun.Num.Anio1" table:cell-range-address="M_CosteEfectivo.$I$8" table:base-cell-address="M_CosteEfectivo.$A$1"/>
        <table:named-range table:name="CE.A.Cuen.165.D1.U33.Rango.Num.Anio1" table:cell-range-address="M_CosteEfectivo.$P$8" table:base-cell-address="M_CosteEfectivo.$A$1"/>
        <table:named-range table:name="CE.A.Cuen.165.D1.U34.Desc" table:cell-range-address="M_CosteEfectivo.$G$9" table:base-cell-address="M_CosteEfectivo.$A$1"/>
        <table:named-range table:name="CE.A.Cuen.165.D1.U34.Est.Num.Anio1" table:cell-range-address="M_CosteEfectivo.$T$9" table:base-cell-address="M_CosteEfectivo.$A$1"/>
        <table:named-range table:name="CE.A.Cuen.165.D1.U34.Mun.Num.Anio1" table:cell-range-address="M_CosteEfectivo.$I$9" table:base-cell-address="M_CosteEfectivo.$A$1"/>
        <table:named-range table:name="CE.A.Cuen.165.D1.U34.Rango.Num.Anio1" table:cell-range-address="M_CosteEfectivo.$P$9" table:base-cell-address="M_CosteEfectivo.$A$1"/>
        <table:named-range table:name="CE.A.Cuen.165.D1.U35.Desc" table:cell-range-address="M_CosteEfectivo.$G$10" table:base-cell-address="M_CosteEfectivo.$A$1"/>
        <table:named-range table:name="CE.A.Cuen.165.D1.U35.Est.Num.Anio1" table:cell-range-address="M_CosteEfectivo.$T$10" table:base-cell-address="M_CosteEfectivo.$A$1"/>
        <table:named-range table:name="CE.A.Cuen.165.D1.U35.Mun.Num.Anio1" table:cell-range-address="M_CosteEfectivo.$I$10" table:base-cell-address="M_CosteEfectivo.$A$1"/>
        <table:named-range table:name="CE.A.Cuen.165.D1.U35.Rango.Num.Anio1" table:cell-range-address="M_CosteEfectivo.$P$10" table:base-cell-address="M_CosteEfectivo.$A$1"/>
        <table:named-range table:name="CE.A.Cuen.171.170P.D19.Cod" table:cell-range-address="M_CosteEfectivo.$E$47" table:base-cell-address="M_CosteEfectivo.$A$1"/>
        <table:named-range table:name="CE.A.Cuen.171.170P.D19.Desc" table:cell-range-address="M_CosteEfectivo.$F$47" table:base-cell-address="M_CosteEfectivo.$A$1"/>
        <table:named-range table:name="CE.A.Cuen.171.170P.D19.Est.Imp.Anio1" table:cell-range-address="M_CosteEfectivo.$Q$47" table:base-cell-address="M_CosteEfectivo.$A$1"/>
        <table:named-range table:name="CE.A.Cuen.171.170P.D19.Est.NumMun.Anio1" table:cell-range-address="M_CosteEfectivo.$R$47" table:base-cell-address="M_CosteEfectivo.$A$1"/>
        <table:named-range table:name="CE.A.Cuen.171.170P.D19.Est.Pob.Anio1" table:cell-range-address="M_CosteEfectivo.$S$47" table:base-cell-address="M_CosteEfectivo.$A$1"/>
        <table:named-range table:name="CE.A.Cuen.171.170P.D19.Mun.Imp.Anio1" table:cell-range-address="M_CosteEfectivo.$H$47" table:base-cell-address="M_CosteEfectivo.$A$1"/>
        <table:named-range table:name="CE.A.Cuen.171.170P.D19.Mun.Prest.Anio1" table:cell-range-address="M_CosteEfectivo.$J$47" table:base-cell-address="M_CosteEfectivo.$A$1"/>
        <table:named-range table:name="CE.A.Cuen.171.170P.D19.Mun.TipoGestionAbrev.Anio1" table:cell-range-address="M_CosteEfectivo.$L$47" table:base-cell-address="M_CosteEfectivo.$A$1"/>
        <table:named-range table:name="CE.A.Cuen.171.170P.D19.Mun.TipoGestionCod.Anio1" table:cell-range-address="M_CosteEfectivo.$K$47" table:base-cell-address="M_CosteEfectivo.$A$1"/>
        <table:named-range table:name="CE.A.Cuen.171.170P.D19.Rango.Imp.Anio1" table:cell-range-address="M_CosteEfectivo.$M$47" table:base-cell-address="M_CosteEfectivo.$A$1"/>
        <table:named-range table:name="CE.A.Cuen.171.170P.D19.Rango.NumMun.Anio1" table:cell-range-address="M_CosteEfectivo.$N$47" table:base-cell-address="M_CosteEfectivo.$A$1"/>
        <table:named-range table:name="CE.A.Cuen.171.170P.D19.Rango.Pob.Anio1" table:cell-range-address="M_CosteEfectivo.$O$47" table:base-cell-address="M_CosteEfectivo.$A$1"/>
        <table:named-range table:name="CE.A.Cuen.171.170P.D19.U61.Desc" table:cell-range-address="M_CosteEfectivo.$G$47" table:base-cell-address="M_CosteEfectivo.$A$1"/>
        <table:named-range table:name="CE.A.Cuen.171.170P.D19.U61.Est.Num.Anio1" table:cell-range-address="M_CosteEfectivo.$T$47" table:base-cell-address="M_CosteEfectivo.$A$1"/>
        <table:named-range table:name="CE.A.Cuen.171.170P.D19.U61.Mun.Num.Anio1" table:cell-range-address="M_CosteEfectivo.$I$47" table:base-cell-address="M_CosteEfectivo.$A$1"/>
        <table:named-range table:name="CE.A.Cuen.171.170P.D19.U61.Rango.Num.Anio1" table:cell-range-address="M_CosteEfectivo.$P$47" table:base-cell-address="M_CosteEfectivo.$A$1"/>
        <table:named-range table:name="CE.A.Cuen.171.170P.D9.Cod" table:cell-range-address="M_CosteEfectivo.$E$24" table:base-cell-address="M_CosteEfectivo.$A$1"/>
        <table:named-range table:name="CE.A.Cuen.171.170P.D9.Desc" table:cell-range-address="M_CosteEfectivo.$F$24" table:base-cell-address="M_CosteEfectivo.$A$1"/>
        <table:named-range table:name="CE.A.Cuen.171.170P.D9.Est.Imp.Anio1" table:cell-range-address="M_CosteEfectivo.$Q$24" table:base-cell-address="M_CosteEfectivo.$A$1"/>
        <table:named-range table:name="CE.A.Cuen.171.170P.D9.Est.NumMun.Anio1" table:cell-range-address="M_CosteEfectivo.$R$24" table:base-cell-address="M_CosteEfectivo.$A$1"/>
        <table:named-range table:name="CE.A.Cuen.171.170P.D9.Est.Pob.Anio1" table:cell-range-address="M_CosteEfectivo.$S$24" table:base-cell-address="M_CosteEfectivo.$A$1"/>
        <table:named-range table:name="CE.A.Cuen.171.170P.D9.Mun.Imp.Anio1" table:cell-range-address="M_CosteEfectivo.$H$24" table:base-cell-address="M_CosteEfectivo.$A$1"/>
        <table:named-range table:name="CE.A.Cuen.171.170P.D9.Mun.Prest.Anio1" table:cell-range-address="M_CosteEfectivo.$J$24" table:base-cell-address="M_CosteEfectivo.$A$1"/>
        <table:named-range table:name="CE.A.Cuen.171.170P.D9.Mun.TipoGestionAbrev.Anio1" table:cell-range-address="M_CosteEfectivo.$L$24" table:base-cell-address="M_CosteEfectivo.$A$1"/>
        <table:named-range table:name="CE.A.Cuen.171.170P.D9.Mun.TipoGestionCod.Anio1" table:cell-range-address="M_CosteEfectivo.$K$24" table:base-cell-address="M_CosteEfectivo.$A$1"/>
        <table:named-range table:name="CE.A.Cuen.171.170P.D9.Rango.Imp.Anio1" table:cell-range-address="M_CosteEfectivo.$M$24" table:base-cell-address="M_CosteEfectivo.$A$1"/>
        <table:named-range table:name="CE.A.Cuen.171.170P.D9.Rango.NumMun.Anio1" table:cell-range-address="M_CosteEfectivo.$N$24" table:base-cell-address="M_CosteEfectivo.$A$1"/>
        <table:named-range table:name="CE.A.Cuen.171.170P.D9.Rango.Pob.Anio1" table:cell-range-address="M_CosteEfectivo.$O$24" table:base-cell-address="M_CosteEfectivo.$A$1"/>
        <table:named-range table:name="CE.A.Cuen.171.170P.D9.U45.Desc" table:cell-range-address="M_CosteEfectivo.$G$24" table:base-cell-address="M_CosteEfectivo.$A$1"/>
        <table:named-range table:name="CE.A.Cuen.171.170P.D9.U45.Est.Num.Anio1" table:cell-range-address="M_CosteEfectivo.$T$24" table:base-cell-address="M_CosteEfectivo.$A$1"/>
        <table:named-range table:name="CE.A.Cuen.171.170P.D9.U45.Mun.Num.Anio1" table:cell-range-address="M_CosteEfectivo.$I$24" table:base-cell-address="M_CosteEfectivo.$A$1"/>
        <table:named-range table:name="CE.A.Cuen.171.170P.D9.U45.Rango.Num.Anio1" table:cell-range-address="M_CosteEfectivo.$P$24" table:base-cell-address="M_CosteEfectivo.$A$1"/>
        <table:named-range table:name="CE.A.Cuen.1721.170P.D18.Cod" table:cell-range-address="M_CosteEfectivo.$E$45" table:base-cell-address="M_CosteEfectivo.$A$1"/>
        <table:named-range table:name="CE.A.Cuen.1721.170P.D18.Desc" table:cell-range-address="M_CosteEfectivo.$F$45" table:base-cell-address="M_CosteEfectivo.$A$1"/>
        <table:named-range table:name="CE.A.Cuen.1721.170P.D18.Est.Imp.Anio1" table:cell-range-address="M_CosteEfectivo.$Q$45" table:base-cell-address="M_CosteEfectivo.$A$1"/>
        <table:named-range table:name="CE.A.Cuen.1721.170P.D18.Est.NumMun.Anio1" table:cell-range-address="M_CosteEfectivo.$R$45" table:base-cell-address="M_CosteEfectivo.$A$1"/>
        <table:named-range table:name="CE.A.Cuen.1721.170P.D18.Est.Pob.Anio1" table:cell-range-address="M_CosteEfectivo.$S$45" table:base-cell-address="M_CosteEfectivo.$A$1"/>
        <table:named-range table:name="CE.A.Cuen.1721.170P.D18.Mun.Imp.Anio1" table:cell-range-address="M_CosteEfectivo.$H$45" table:base-cell-address="M_CosteEfectivo.$A$1"/>
        <table:named-range table:name="CE.A.Cuen.1721.170P.D18.Mun.Prest.Anio1" table:cell-range-address="M_CosteEfectivo.$J$45" table:base-cell-address="M_CosteEfectivo.$A$1"/>
        <table:named-range table:name="CE.A.Cuen.1721.170P.D18.Mun.TipoGestionAbrev.Anio1" table:cell-range-address="M_CosteEfectivo.$L$45" table:base-cell-address="M_CosteEfectivo.$A$1"/>
        <table:named-range table:name="CE.A.Cuen.1721.170P.D18.Mun.TipoGestionCod.Anio1" table:cell-range-address="M_CosteEfectivo.$K$45" table:base-cell-address="M_CosteEfectivo.$A$1"/>
        <table:named-range table:name="CE.A.Cuen.1721.170P.D18.Rango.Imp.Anio1" table:cell-range-address="M_CosteEfectivo.$M$45" table:base-cell-address="M_CosteEfectivo.$A$1"/>
        <table:named-range table:name="CE.A.Cuen.1721.170P.D18.Rango.NumMun.Anio1" table:cell-range-address="M_CosteEfectivo.$N$45" table:base-cell-address="M_CosteEfectivo.$A$1"/>
        <table:named-range table:name="CE.A.Cuen.1721.170P.D18.Rango.Pob.Anio1" table:cell-range-address="M_CosteEfectivo.$O$45" table:base-cell-address="M_CosteEfectivo.$A$1"/>
        <table:named-range table:name="CE.A.Cuen.1721.170P.D18.U3.Desc" table:cell-range-address="M_CosteEfectivo.$G$45" table:base-cell-address="M_CosteEfectivo.$A$1"/>
        <table:named-range table:name="CE.A.Cuen.1721.170P.D18.U3.Est.Num.Anio1" table:cell-range-address="M_CosteEfectivo.$T$45" table:base-cell-address="M_CosteEfectivo.$A$1"/>
        <table:named-range table:name="CE.A.Cuen.1721.170P.D18.U3.Mun.Num.Anio1" table:cell-range-address="M_CosteEfectivo.$I$45" table:base-cell-address="M_CosteEfectivo.$A$1"/>
        <table:named-range table:name="CE.A.Cuen.1721.170P.D18.U3.Rango.Num.Anio1" table:cell-range-address="M_CosteEfectivo.$P$45" table:base-cell-address="M_CosteEfectivo.$A$1"/>
        <table:named-range table:name="CE.A.Cuen.1721.170P.D18.U60.Desc" table:cell-range-address="M_CosteEfectivo.$G$46" table:base-cell-address="M_CosteEfectivo.$A$1"/>
        <table:named-range table:name="CE.A.Cuen.1721.170P.D18.U60.Est.Num.Anio1" table:cell-range-address="M_CosteEfectivo.$T$46" table:base-cell-address="M_CosteEfectivo.$A$1"/>
        <table:named-range table:name="CE.A.Cuen.1721.170P.D18.U60.Mun.Num.Anio1" table:cell-range-address="M_CosteEfectivo.$I$46" table:base-cell-address="M_CosteEfectivo.$A$1"/>
        <table:named-range table:name="CE.A.Cuen.1721.170P.D18.U60.Rango.Num.Anio1" table:cell-range-address="M_CosteEfectivo.$P$46" table:base-cell-address="M_CosteEfectivo.$A$1"/>
        <table:named-range table:name="CE.A.Cuen.1721.170P.D21.Cod" table:cell-range-address="M_CosteEfectivo.$E$49" table:base-cell-address="M_CosteEfectivo.$A$1"/>
        <table:named-range table:name="CE.A.Cuen.1721.170P.D21.Desc" table:cell-range-address="M_CosteEfectivo.$F$49" table:base-cell-address="M_CosteEfectivo.$A$1"/>
        <table:named-range table:name="CE.A.Cuen.1721.170P.D21.Est.Imp.Anio1" table:cell-range-address="M_CosteEfectivo.$Q$49" table:base-cell-address="M_CosteEfectivo.$A$1"/>
        <table:named-range table:name="CE.A.Cuen.1721.170P.D21.Est.NumMun.Anio1" table:cell-range-address="M_CosteEfectivo.$R$49" table:base-cell-address="M_CosteEfectivo.$A$1"/>
        <table:named-range table:name="CE.A.Cuen.1721.170P.D21.Est.Pob.Anio1" table:cell-range-address="M_CosteEfectivo.$S$49" table:base-cell-address="M_CosteEfectivo.$A$1"/>
        <table:named-range table:name="CE.A.Cuen.1721.170P.D21.Mun.Imp.Anio1" table:cell-range-address="M_CosteEfectivo.$H$49" table:base-cell-address="M_CosteEfectivo.$A$1"/>
        <table:named-range table:name="CE.A.Cuen.1721.170P.D21.Mun.Prest.Anio1" table:cell-range-address="M_CosteEfectivo.$J$49" table:base-cell-address="M_CosteEfectivo.$A$1"/>
        <table:named-range table:name="CE.A.Cuen.1721.170P.D21.Mun.TipoGestionAbrev.Anio1" table:cell-range-address="M_CosteEfectivo.$L$49" table:base-cell-address="M_CosteEfectivo.$A$1"/>
        <table:named-range table:name="CE.A.Cuen.1721.170P.D21.Mun.TipoGestionCod.Anio1" table:cell-range-address="M_CosteEfectivo.$K$49" table:base-cell-address="M_CosteEfectivo.$A$1"/>
        <table:named-range table:name="CE.A.Cuen.1721.170P.D21.Rango.Imp.Anio1" table:cell-range-address="M_CosteEfectivo.$M$49" table:base-cell-address="M_CosteEfectivo.$A$1"/>
        <table:named-range table:name="CE.A.Cuen.1721.170P.D21.Rango.NumMun.Anio1" table:cell-range-address="M_CosteEfectivo.$N$49" table:base-cell-address="M_CosteEfectivo.$A$1"/>
        <table:named-range table:name="CE.A.Cuen.1721.170P.D21.Rango.Pob.Anio1" table:cell-range-address="M_CosteEfectivo.$O$49" table:base-cell-address="M_CosteEfectivo.$A$1"/>
        <table:named-range table:name="CE.A.Cuen.1721.170P.D21.U3.Desc" table:cell-range-address="M_CosteEfectivo.$G$49" table:base-cell-address="M_CosteEfectivo.$A$1"/>
        <table:named-range table:name="CE.A.Cuen.1721.170P.D21.U3.Est.Num.Anio1" table:cell-range-address="M_CosteEfectivo.$T$49" table:base-cell-address="M_CosteEfectivo.$A$1"/>
        <table:named-range table:name="CE.A.Cuen.1721.170P.D21.U3.Mun.Num.Anio1" table:cell-range-address="M_CosteEfectivo.$I$49" table:base-cell-address="M_CosteEfectivo.$A$1"/>
        <table:named-range table:name="CE.A.Cuen.1721.170P.D21.U3.Rango.Num.Anio1" table:cell-range-address="M_CosteEfectivo.$P$49" table:base-cell-address="M_CosteEfectivo.$A$1"/>
        <table:named-range table:name="CE.A.Cuen.1721.170P.D21.U60.Desc" table:cell-range-address="M_CosteEfectivo.$G$50" table:base-cell-address="M_CosteEfectivo.$A$1"/>
        <table:named-range table:name="CE.A.Cuen.1721.170P.D21.U60.Est.Num.Anio1" table:cell-range-address="M_CosteEfectivo.$T$50" table:base-cell-address="M_CosteEfectivo.$A$1"/>
        <table:named-range table:name="CE.A.Cuen.1721.170P.D21.U60.Mun.Num.Anio1" table:cell-range-address="M_CosteEfectivo.$I$50" table:base-cell-address="M_CosteEfectivo.$A$1"/>
        <table:named-range table:name="CE.A.Cuen.1721.170P.D21.U60.Rango.Num.Anio1" table:cell-range-address="M_CosteEfectivo.$P$50" table:base-cell-address="M_CosteEfectivo.$A$1"/>
        <table:named-range table:name="CE.A.Cuen.231.D14.Cod" table:cell-range-address="M_CosteEfectivo.$E$31" table:base-cell-address="M_CosteEfectivo.$A$1"/>
        <table:named-range table:name="CE.A.Cuen.231.D14.Desc" table:cell-range-address="M_CosteEfectivo.$F$31" table:base-cell-address="M_CosteEfectivo.$A$1"/>
        <table:named-range table:name="CE.A.Cuen.231.D14.Est.Imp.Anio1" table:cell-range-address="M_CosteEfectivo.$Q$31" table:base-cell-address="M_CosteEfectivo.$A$1"/>
        <table:named-range table:name="CE.A.Cuen.231.D14.Est.NumMun.Anio1" table:cell-range-address="M_CosteEfectivo.$R$31" table:base-cell-address="M_CosteEfectivo.$A$1"/>
        <table:named-range table:name="CE.A.Cuen.231.D14.Est.Pob.Anio1" table:cell-range-address="M_CosteEfectivo.$S$31" table:base-cell-address="M_CosteEfectivo.$A$1"/>
        <table:named-range table:name="CE.A.Cuen.231.D14.Mun.Imp.Anio1" table:cell-range-address="M_CosteEfectivo.$H$31" table:base-cell-address="M_CosteEfectivo.$A$1"/>
        <table:named-range table:name="CE.A.Cuen.231.D14.Mun.Prest.Anio1" table:cell-range-address="M_CosteEfectivo.$J$31" table:base-cell-address="M_CosteEfectivo.$A$1"/>
        <table:named-range table:name="CE.A.Cuen.231.D14.Mun.TipoGestionAbrev.Anio1" table:cell-range-address="M_CosteEfectivo.$L$31" table:base-cell-address="M_CosteEfectivo.$A$1"/>
        <table:named-range table:name="CE.A.Cuen.231.D14.Mun.TipoGestionCod.Anio1" table:cell-range-address="M_CosteEfectivo.$K$31" table:base-cell-address="M_CosteEfectivo.$A$1"/>
        <table:named-range table:name="CE.A.Cuen.231.D14.Rango.Imp.Anio1" table:cell-range-address="M_CosteEfectivo.$M$31" table:base-cell-address="M_CosteEfectivo.$A$1"/>
        <table:named-range table:name="CE.A.Cuen.231.D14.Rango.NumMun.Anio1" table:cell-range-address="M_CosteEfectivo.$N$31" table:base-cell-address="M_CosteEfectivo.$A$1"/>
        <table:named-range table:name="CE.A.Cuen.231.D14.Rango.Pob.Anio1" table:cell-range-address="M_CosteEfectivo.$O$31" table:base-cell-address="M_CosteEfectivo.$A$1"/>
        <table:named-range table:name="CE.A.Cuen.231.D14.U3.Desc" table:cell-range-address="M_CosteEfectivo.$G$31" table:base-cell-address="M_CosteEfectivo.$A$1"/>
        <table:named-range table:name="CE.A.Cuen.231.D14.U3.Est.Num.Anio1" table:cell-range-address="M_CosteEfectivo.$T$31" table:base-cell-address="M_CosteEfectivo.$A$1"/>
        <table:named-range table:name="CE.A.Cuen.231.D14.U3.Mun.Num.Anio1" table:cell-range-address="M_CosteEfectivo.$I$31" table:base-cell-address="M_CosteEfectivo.$A$1"/>
        <table:named-range table:name="CE.A.Cuen.231.D14.U3.Rango.Num.Anio1" table:cell-range-address="M_CosteEfectivo.$P$31" table:base-cell-address="M_CosteEfectivo.$A$1"/>
        <table:named-range table:name="CE.A.Cuen.231.D14.U31.Desc" table:cell-range-address="M_CosteEfectivo.$G$32" table:base-cell-address="M_CosteEfectivo.$A$1"/>
        <table:named-range table:name="CE.A.Cuen.231.D14.U31.Est.Num.Anio1" table:cell-range-address="M_CosteEfectivo.$T$32" table:base-cell-address="M_CosteEfectivo.$A$1"/>
        <table:named-range table:name="CE.A.Cuen.231.D14.U31.Mun.Num.Anio1" table:cell-range-address="M_CosteEfectivo.$I$32" table:base-cell-address="M_CosteEfectivo.$A$1"/>
        <table:named-range table:name="CE.A.Cuen.231.D14.U31.Rango.Num.Anio1" table:cell-range-address="M_CosteEfectivo.$P$32" table:base-cell-address="M_CosteEfectivo.$A$1"/>
        <table:named-range table:name="CE.A.Cuen.231.D14.U32.Desc" table:cell-range-address="M_CosteEfectivo.$G$33" table:base-cell-address="M_CosteEfectivo.$A$1"/>
        <table:named-range table:name="CE.A.Cuen.231.D14.U32.Est.Num.Anio1" table:cell-range-address="M_CosteEfectivo.$T$33" table:base-cell-address="M_CosteEfectivo.$A$1"/>
        <table:named-range table:name="CE.A.Cuen.231.D14.U32.Mun.Num.Anio1" table:cell-range-address="M_CosteEfectivo.$I$33" table:base-cell-address="M_CosteEfectivo.$A$1"/>
        <table:named-range table:name="CE.A.Cuen.231.D14.U32.Rango.Num.Anio1" table:cell-range-address="M_CosteEfectivo.$P$33" table:base-cell-address="M_CosteEfectivo.$A$1"/>
        <table:named-range table:name="CE.A.Cuen.231.D14.U51.Desc" table:cell-range-address="M_CosteEfectivo.$G$34" table:base-cell-address="M_CosteEfectivo.$A$1"/>
        <table:named-range table:name="CE.A.Cuen.231.D14.U51.Est.Num.Anio1" table:cell-range-address="M_CosteEfectivo.$T$34" table:base-cell-address="M_CosteEfectivo.$A$1"/>
        <table:named-range table:name="CE.A.Cuen.231.D14.U51.Mun.Num.Anio1" table:cell-range-address="M_CosteEfectivo.$I$34" table:base-cell-address="M_CosteEfectivo.$A$1"/>
        <table:named-range table:name="CE.A.Cuen.231.D14.U51.Rango.Num.Anio1" table:cell-range-address="M_CosteEfectivo.$P$34" table:base-cell-address="M_CosteEfectivo.$A$1"/>
        <table:named-range table:name="CE.A.Cuen.231.D14.U52.Desc" table:cell-range-address="M_CosteEfectivo.$G$35" table:base-cell-address="M_CosteEfectivo.$A$1"/>
        <table:named-range table:name="CE.A.Cuen.231.D14.U52.Est.Num.Anio1" table:cell-range-address="M_CosteEfectivo.$T$35" table:base-cell-address="M_CosteEfectivo.$A$1"/>
        <table:named-range table:name="CE.A.Cuen.231.D14.U52.Mun.Num.Anio1" table:cell-range-address="M_CosteEfectivo.$I$35" table:base-cell-address="M_CosteEfectivo.$A$1"/>
        <table:named-range table:name="CE.A.Cuen.231.D14.U52.Rango.Num.Anio1" table:cell-range-address="M_CosteEfectivo.$P$35" table:base-cell-address="M_CosteEfectivo.$A$1"/>
        <table:named-range table:name="CE.A.Cuen.231.D14.U53.Desc" table:cell-range-address="M_CosteEfectivo.$G$36" table:base-cell-address="M_CosteEfectivo.$A$1"/>
        <table:named-range table:name="CE.A.Cuen.231.D14.U53.Est.Num.Anio1" table:cell-range-address="M_CosteEfectivo.$T$36" table:base-cell-address="M_CosteEfectivo.$A$1"/>
        <table:named-range table:name="CE.A.Cuen.231.D14.U53.Mun.Num.Anio1" table:cell-range-address="M_CosteEfectivo.$I$36" table:base-cell-address="M_CosteEfectivo.$A$1"/>
        <table:named-range table:name="CE.A.Cuen.231.D14.U53.Rango.Num.Anio1" table:cell-range-address="M_CosteEfectivo.$P$36" table:base-cell-address="M_CosteEfectivo.$A$1"/>
        <table:named-range table:name="CE.A.Cuen.231.D14.U54.Desc" table:cell-range-address="M_CosteEfectivo.$G$37" table:base-cell-address="M_CosteEfectivo.$A$1"/>
        <table:named-range table:name="CE.A.Cuen.231.D14.U54.Est.Num.Anio1" table:cell-range-address="M_CosteEfectivo.$T$37" table:base-cell-address="M_CosteEfectivo.$A$1"/>
        <table:named-range table:name="CE.A.Cuen.231.D14.U54.Mun.Num.Anio1" table:cell-range-address="M_CosteEfectivo.$I$37" table:base-cell-address="M_CosteEfectivo.$A$1"/>
        <table:named-range table:name="CE.A.Cuen.231.D14.U54.Rango.Num.Anio1" table:cell-range-address="M_CosteEfectivo.$P$37" table:base-cell-address="M_CosteEfectivo.$A$1"/>
        <table:named-range table:name="CE.A.Cuen.3321.330P.D10.Cod" table:cell-range-address="M_CosteEfectivo.$E$25" table:base-cell-address="M_CosteEfectivo.$A$1"/>
        <table:named-range table:name="CE.A.Cuen.3321.330P.D10.Desc" table:cell-range-address="M_CosteEfectivo.$F$25" table:base-cell-address="M_CosteEfectivo.$A$1"/>
        <table:named-range table:name="CE.A.Cuen.3321.330P.D10.Est.Imp.Anio1" table:cell-range-address="M_CosteEfectivo.$Q$25" table:base-cell-address="M_CosteEfectivo.$A$1"/>
        <table:named-range table:name="CE.A.Cuen.3321.330P.D10.Est.NumMun.Anio1" table:cell-range-address="M_CosteEfectivo.$R$25" table:base-cell-address="M_CosteEfectivo.$A$1"/>
        <table:named-range table:name="CE.A.Cuen.3321.330P.D10.Est.Pob.Anio1" table:cell-range-address="M_CosteEfectivo.$S$25" table:base-cell-address="M_CosteEfectivo.$A$1"/>
        <table:named-range table:name="CE.A.Cuen.3321.330P.D10.Mun.Imp.Anio1" table:cell-range-address="M_CosteEfectivo.$H$25" table:base-cell-address="M_CosteEfectivo.$A$1"/>
        <table:named-range table:name="CE.A.Cuen.3321.330P.D10.Mun.Prest.Anio1" table:cell-range-address="M_CosteEfectivo.$J$25" table:base-cell-address="M_CosteEfectivo.$A$1"/>
        <table:named-range table:name="CE.A.Cuen.3321.330P.D10.Mun.TipoGestionAbrev.Anio1" table:cell-range-address="M_CosteEfectivo.$L$25" table:base-cell-address="M_CosteEfectivo.$A$1"/>
        <table:named-range table:name="CE.A.Cuen.3321.330P.D10.Mun.TipoGestionCod.Anio1" table:cell-range-address="M_CosteEfectivo.$K$25" table:base-cell-address="M_CosteEfectivo.$A$1"/>
        <table:named-range table:name="CE.A.Cuen.3321.330P.D10.Rango.Imp.Anio1" table:cell-range-address="M_CosteEfectivo.$M$25" table:base-cell-address="M_CosteEfectivo.$A$1"/>
        <table:named-range table:name="CE.A.Cuen.3321.330P.D10.Rango.NumMun.Anio1" table:cell-range-address="M_CosteEfectivo.$N$25" table:base-cell-address="M_CosteEfectivo.$A$1"/>
        <table:named-range table:name="CE.A.Cuen.3321.330P.D10.Rango.Pob.Anio1" table:cell-range-address="M_CosteEfectivo.$O$25" table:base-cell-address="M_CosteEfectivo.$A$1"/>
        <table:named-range table:name="CE.A.Cuen.3321.330P.D10.U46.Desc" table:cell-range-address="M_CosteEfectivo.$G$25" table:base-cell-address="M_CosteEfectivo.$A$1"/>
        <table:named-range table:name="CE.A.Cuen.3321.330P.D10.U46.Est.Num.Anio1" table:cell-range-address="M_CosteEfectivo.$T$25" table:base-cell-address="M_CosteEfectivo.$A$1"/>
        <table:named-range table:name="CE.A.Cuen.3321.330P.D10.U46.Mun.Num.Anio1" table:cell-range-address="M_CosteEfectivo.$I$25" table:base-cell-address="M_CosteEfectivo.$A$1"/>
        <table:named-range table:name="CE.A.Cuen.3321.330P.D10.U46.Rango.Num.Anio1" table:cell-range-address="M_CosteEfectivo.$P$25" table:base-cell-address="M_CosteEfectivo.$A$1"/>
        <table:named-range table:name="CE.A.Cuen.3321.330P.D10.U47.Desc" table:cell-range-address="M_CosteEfectivo.$G$26" table:base-cell-address="M_CosteEfectivo.$A$1"/>
        <table:named-range table:name="CE.A.Cuen.3321.330P.D10.U47.Est.Num.Anio1" table:cell-range-address="M_CosteEfectivo.$T$26" table:base-cell-address="M_CosteEfectivo.$A$1"/>
        <table:named-range table:name="CE.A.Cuen.3321.330P.D10.U47.Mun.Num.Anio1" table:cell-range-address="M_CosteEfectivo.$I$26" table:base-cell-address="M_CosteEfectivo.$A$1"/>
        <table:named-range table:name="CE.A.Cuen.3321.330P.D10.U47.Rango.Num.Anio1" table:cell-range-address="M_CosteEfectivo.$P$26" table:base-cell-address="M_CosteEfectivo.$A$1"/>
        <table:named-range table:name="CE.A.Cuen.3321.330P.D10.U48.Desc" table:cell-range-address="M_CosteEfectivo.$G$27" table:base-cell-address="M_CosteEfectivo.$A$1"/>
        <table:named-range table:name="CE.A.Cuen.3321.330P.D10.U48.Est.Num.Anio1" table:cell-range-address="M_CosteEfectivo.$T$27" table:base-cell-address="M_CosteEfectivo.$A$1"/>
        <table:named-range table:name="CE.A.Cuen.3321.330P.D10.U48.Mun.Num.Anio1" table:cell-range-address="M_CosteEfectivo.$I$27" table:base-cell-address="M_CosteEfectivo.$A$1"/>
        <table:named-range table:name="CE.A.Cuen.3321.330P.D10.U48.Rango.Num.Anio1" table:cell-range-address="M_CosteEfectivo.$P$27" table:base-cell-address="M_CosteEfectivo.$A$1"/>
        <table:named-range table:name="CE.A.Cuen.342.340P.D16.Cod" table:cell-range-address="M_CosteEfectivo.$E$40" table:base-cell-address="M_CosteEfectivo.$A$1"/>
        <table:named-range table:name="CE.A.Cuen.342.340P.D16.Desc" table:cell-range-address="M_CosteEfectivo.$F$40" table:base-cell-address="M_CosteEfectivo.$A$1"/>
        <table:named-range table:name="CE.A.Cuen.342.340P.D16.Est.Imp.Anio1" table:cell-range-address="M_CosteEfectivo.$Q$40" table:base-cell-address="M_CosteEfectivo.$A$1"/>
        <table:named-range table:name="CE.A.Cuen.342.340P.D16.Est.NumMun.Anio1" table:cell-range-address="M_CosteEfectivo.$R$40" table:base-cell-address="M_CosteEfectivo.$A$1"/>
        <table:named-range table:name="CE.A.Cuen.342.340P.D16.Est.Pob.Anio1" table:cell-range-address="M_CosteEfectivo.$S$40" table:base-cell-address="M_CosteEfectivo.$A$1"/>
        <table:named-range table:name="CE.A.Cuen.342.340P.D16.Mun.Imp.Anio1" table:cell-range-address="M_CosteEfectivo.$H$40" table:base-cell-address="M_CosteEfectivo.$A$1"/>
        <table:named-range table:name="CE.A.Cuen.342.340P.D16.Mun.Prest.Anio1" table:cell-range-address="M_CosteEfectivo.$J$40" table:base-cell-address="M_CosteEfectivo.$A$1"/>
        <table:named-range table:name="CE.A.Cuen.342.340P.D16.Mun.TipoGestionAbrev.Anio1" table:cell-range-address="M_CosteEfectivo.$L$40" table:base-cell-address="M_CosteEfectivo.$A$1"/>
        <table:named-range table:name="CE.A.Cuen.342.340P.D16.Mun.TipoGestionCod.Anio1" table:cell-range-address="M_CosteEfectivo.$K$40" table:base-cell-address="M_CosteEfectivo.$A$1"/>
        <table:named-range table:name="CE.A.Cuen.342.340P.D16.Rango.Imp.Anio1" table:cell-range-address="M_CosteEfectivo.$M$40" table:base-cell-address="M_CosteEfectivo.$A$1"/>
        <table:named-range table:name="CE.A.Cuen.342.340P.D16.Rango.NumMun.Anio1" table:cell-range-address="M_CosteEfectivo.$N$40" table:base-cell-address="M_CosteEfectivo.$A$1"/>
        <table:named-range table:name="CE.A.Cuen.342.340P.D16.Rango.Pob.Anio1" table:cell-range-address="M_CosteEfectivo.$O$40" table:base-cell-address="M_CosteEfectivo.$A$1"/>
        <table:named-range table:name="CE.A.Cuen.342.340P.D16.U22.Desc" table:cell-range-address="M_CosteEfectivo.$G$41" table:base-cell-address="M_CosteEfectivo.$A$1"/>
        <table:named-range table:name="CE.A.Cuen.342.340P.D16.U22.Est.Num.Anio1" table:cell-range-address="M_CosteEfectivo.$T$41" table:base-cell-address="M_CosteEfectivo.$A$1"/>
        <table:named-range table:name="CE.A.Cuen.342.340P.D16.U22.Mun.Num.Anio1" table:cell-range-address="M_CosteEfectivo.$I$41" table:base-cell-address="M_CosteEfectivo.$A$1"/>
        <table:named-range table:name="CE.A.Cuen.342.340P.D16.U22.Rango.Num.Anio1" table:cell-range-address="M_CosteEfectivo.$P$41" table:base-cell-address="M_CosteEfectivo.$A$1"/>
        <table:named-range table:name="CE.A.Cuen.342.340P.D16.U3.Desc" table:cell-range-address="M_CosteEfectivo.$G$40" table:base-cell-address="M_CosteEfectivo.$A$1"/>
        <table:named-range table:name="CE.A.Cuen.342.340P.D16.U3.Est.Num.Anio1" table:cell-range-address="M_CosteEfectivo.$T$40" table:base-cell-address="M_CosteEfectivo.$A$1"/>
        <table:named-range table:name="CE.A.Cuen.342.340P.D16.U3.Mun.Num.Anio1" table:cell-range-address="M_CosteEfectivo.$I$40" table:base-cell-address="M_CosteEfectivo.$A$1"/>
        <table:named-range table:name="CE.A.Cuen.342.340P.D16.U3.Rango.Num.Anio1" table:cell-range-address="M_CosteEfectivo.$P$40" table:base-cell-address="M_CosteEfectivo.$A$1"/>
        <table:named-range table:name="CE.A.Cuen.4411.440P.D17.Cod" table:cell-range-address="M_CosteEfectivo.$E$42" table:base-cell-address="M_CosteEfectivo.$A$1"/>
        <table:named-range table:name="CE.A.Cuen.4411.440P.D17.Desc" table:cell-range-address="M_CosteEfectivo.$F$42" table:base-cell-address="M_CosteEfectivo.$A$1"/>
        <table:named-range table:name="CE.A.Cuen.4411.440P.D17.Est.Imp.Anio1" table:cell-range-address="M_CosteEfectivo.$Q$42" table:base-cell-address="M_CosteEfectivo.$A$1"/>
        <table:named-range table:name="CE.A.Cuen.4411.440P.D17.Est.NumMun.Anio1" table:cell-range-address="M_CosteEfectivo.$R$42" table:base-cell-address="M_CosteEfectivo.$A$1"/>
        <table:named-range table:name="CE.A.Cuen.4411.440P.D17.Est.Pob.Anio1" table:cell-range-address="M_CosteEfectivo.$S$42" table:base-cell-address="M_CosteEfectivo.$A$1"/>
        <table:named-range table:name="CE.A.Cuen.4411.440P.D17.Mun.Imp.Anio1" table:cell-range-address="M_CosteEfectivo.$H$42" table:base-cell-address="M_CosteEfectivo.$A$1"/>
        <table:named-range table:name="CE.A.Cuen.4411.440P.D17.Mun.Prest.Anio1" table:cell-range-address="M_CosteEfectivo.$J$42" table:base-cell-address="M_CosteEfectivo.$A$1"/>
        <table:named-range table:name="CE.A.Cuen.4411.440P.D17.Mun.TipoGestionAbrev.Anio1" table:cell-range-address="M_CosteEfectivo.$L$42" table:base-cell-address="M_CosteEfectivo.$A$1"/>
        <table:named-range table:name="CE.A.Cuen.4411.440P.D17.Mun.TipoGestionCod.Anio1" table:cell-range-address="M_CosteEfectivo.$K$42" table:base-cell-address="M_CosteEfectivo.$A$1"/>
        <table:named-range table:name="CE.A.Cuen.4411.440P.D17.Rango.Imp.Anio1" table:cell-range-address="M_CosteEfectivo.$M$42" table:base-cell-address="M_CosteEfectivo.$A$1"/>
        <table:named-range table:name="CE.A.Cuen.4411.440P.D17.Rango.NumMun.Anio1" table:cell-range-address="M_CosteEfectivo.$N$42" table:base-cell-address="M_CosteEfectivo.$A$1"/>
        <table:named-range table:name="CE.A.Cuen.4411.440P.D17.Rango.Pob.Anio1" table:cell-range-address="M_CosteEfectivo.$O$42" table:base-cell-address="M_CosteEfectivo.$A$1"/>
        <table:named-range table:name="CE.A.Cuen.4411.440P.D17.U57.Desc" table:cell-range-address="M_CosteEfectivo.$G$42" table:base-cell-address="M_CosteEfectivo.$A$1"/>
        <table:named-range table:name="CE.A.Cuen.4411.440P.D17.U57.Est.Num.Anio1" table:cell-range-address="M_CosteEfectivo.$T$42" table:base-cell-address="M_CosteEfectivo.$A$1"/>
        <table:named-range table:name="CE.A.Cuen.4411.440P.D17.U57.Mun.Num.Anio1" table:cell-range-address="M_CosteEfectivo.$I$42" table:base-cell-address="M_CosteEfectivo.$A$1"/>
        <table:named-range table:name="CE.A.Cuen.4411.440P.D17.U57.Rango.Num.Anio1" table:cell-range-address="M_CosteEfectivo.$P$42" table:base-cell-address="M_CosteEfectivo.$A$1"/>
        <table:named-range table:name="CE.A.Cuen.4411.440P.D17.U58.Desc" table:cell-range-address="M_CosteEfectivo.$G$43" table:base-cell-address="M_CosteEfectivo.$A$1"/>
        <table:named-range table:name="CE.A.Cuen.4411.440P.D17.U58.Est.Num.Anio1" table:cell-range-address="M_CosteEfectivo.$T$43" table:base-cell-address="M_CosteEfectivo.$A$1"/>
        <table:named-range table:name="CE.A.Cuen.4411.440P.D17.U58.Mun.Num.Anio1" table:cell-range-address="M_CosteEfectivo.$I$43" table:base-cell-address="M_CosteEfectivo.$A$1"/>
        <table:named-range table:name="CE.A.Cuen.4411.440P.D17.U58.Rango.Num.Anio1" table:cell-range-address="M_CosteEfectivo.$P$43" table:base-cell-address="M_CosteEfectivo.$A$1"/>
        <table:named-range table:name="CE.A.Cuen.4411.440P.D17.U59.Desc" table:cell-range-address="M_CosteEfectivo.$G$44" table:base-cell-address="M_CosteEfectivo.$A$1"/>
        <table:named-range table:name="CE.A.Cuen.4411.440P.D17.U59.Est.Num.Anio1" table:cell-range-address="M_CosteEfectivo.$T$44" table:base-cell-address="M_CosteEfectivo.$A$1"/>
        <table:named-range table:name="CE.A.Cuen.4411.440P.D17.U59.Mun.Num.Anio1" table:cell-range-address="M_CosteEfectivo.$I$44" table:base-cell-address="M_CosteEfectivo.$A$1"/>
        <table:named-range table:name="CE.A.Cuen.4411.440P.D17.U59.Rango.Num.Anio1" table:cell-range-address="M_CosteEfectivo.$P$44" table:base-cell-address="M_CosteEfectivo.$A$1"/>
        <table:named-range table:name="CE.A.Est.Imp.Anio1" table:cell-range-address="M_CosteEfectivo.$Q$51" table:base-cell-address="M_CosteEfectivo.$A$1"/>
        <table:named-range table:name="CE.A.Est.NumMun.Anio1" table:cell-range-address="M_CosteEfectivo.$R$51" table:base-cell-address="M_CosteEfectivo.$A$1"/>
        <table:named-range table:name="CE.A.Est.Pob.Anio1" table:cell-range-address="M_CosteEfectivo.$S$51" table:base-cell-address="M_CosteEfectivo.$A$1"/>
        <table:named-range table:name="CE.A.Mun.Imp.Anio1" table:cell-range-address="M_CosteEfectivo.$H$51" table:base-cell-address="M_CosteEfectivo.$A$1"/>
        <table:named-range table:name="CE.A.Rango.Imp.Anio1" table:cell-range-address="M_CosteEfectivo.$M$51" table:base-cell-address="M_CosteEfectivo.$A$1"/>
        <table:named-range table:name="CE.A.Rango.NumMun.Anio1" table:cell-range-address="M_CosteEfectivo.$N$51" table:base-cell-address="M_CosteEfectivo.$A$1"/>
        <table:named-range table:name="CE.A.Rango.Pob.Anio1" table:cell-range-address="M_CosteEfectivo.$O$51" table:base-cell-address="M_CosteEfectivo.$A$1"/>
        <table:named-range table:name="CE.B.Cuen.132.130P.D28.Cod" table:cell-range-address="M_CosteEfectivo.$E$64" table:base-cell-address="M_CosteEfectivo.$A$1"/>
        <table:named-range table:name="CE.B.Cuen.132.130P.D28.Desc" table:cell-range-address="M_CosteEfectivo.$F$64" table:base-cell-address="M_CosteEfectivo.$A$1"/>
        <table:named-range table:name="CE.B.Cuen.132.130P.D28.Est.Imp.Anio1" table:cell-range-address="M_CosteEfectivo.$Q$64" table:base-cell-address="M_CosteEfectivo.$A$1"/>
        <table:named-range table:name="CE.B.Cuen.132.130P.D28.Est.NumMun.Anio1" table:cell-range-address="M_CosteEfectivo.$R$64" table:base-cell-address="M_CosteEfectivo.$A$1"/>
        <table:named-range table:name="CE.B.Cuen.132.130P.D28.Est.Pob.Anio1" table:cell-range-address="M_CosteEfectivo.$S$64" table:base-cell-address="M_CosteEfectivo.$A$1"/>
        <table:named-range table:name="CE.B.Cuen.132.130P.D28.Mun.Imp.Anio1" table:cell-range-address="M_CosteEfectivo.$H$64" table:base-cell-address="M_CosteEfectivo.$A$1"/>
        <table:named-range table:name="CE.B.Cuen.132.130P.D28.Mun.Prest.Anio1" table:cell-range-address="M_CosteEfectivo.$J$64" table:base-cell-address="M_CosteEfectivo.$A$1"/>
        <table:named-range table:name="CE.B.Cuen.132.130P.D28.Mun.TipoGestionAbrev.Anio1" table:cell-range-address="M_CosteEfectivo.$L$64" table:base-cell-address="M_CosteEfectivo.$A$1"/>
        <table:named-range table:name="CE.B.Cuen.132.130P.D28.Mun.TipoGestionCod.Anio1" table:cell-range-address="M_CosteEfectivo.$K$64" table:base-cell-address="M_CosteEfectivo.$A$1"/>
        <table:named-range table:name="CE.B.Cuen.132.130P.D28.Rango.Imp.Anio1" table:cell-range-address="M_CosteEfectivo.$M$64" table:base-cell-address="M_CosteEfectivo.$A$1"/>
        <table:named-range table:name="CE.B.Cuen.132.130P.D28.Rango.NumMun.Anio1" table:cell-range-address="M_CosteEfectivo.$N$64" table:base-cell-address="M_CosteEfectivo.$A$1"/>
        <table:named-range table:name="CE.B.Cuen.132.130P.D28.Rango.Pob.Anio1" table:cell-range-address="M_CosteEfectivo.$O$64" table:base-cell-address="M_CosteEfectivo.$A$1"/>
        <table:named-range table:name="CE.B.Cuen.132.130P.D28.U12.Desc" table:cell-range-address="M_CosteEfectivo.$G$64" table:base-cell-address="M_CosteEfectivo.$A$1"/>
        <table:named-range table:name="CE.B.Cuen.132.130P.D28.U12.Est.Num.Anio1" table:cell-range-address="M_CosteEfectivo.$T$64" table:base-cell-address="M_CosteEfectivo.$A$1"/>
        <table:named-range table:name="CE.B.Cuen.132.130P.D28.U12.Mun.Num.Anio1" table:cell-range-address="M_CosteEfectivo.$I$64" table:base-cell-address="M_CosteEfectivo.$A$1"/>
        <table:named-range table:name="CE.B.Cuen.132.130P.D28.U12.Rango.Num.Anio1" table:cell-range-address="M_CosteEfectivo.$P$64" table:base-cell-address="M_CosteEfectivo.$A$1"/>
        <table:named-range table:name="CE.B.Cuen.132.130P.D28.U13.Desc" table:cell-range-address="M_CosteEfectivo.$G$65" table:base-cell-address="M_CosteEfectivo.$A$1"/>
        <table:named-range table:name="CE.B.Cuen.132.130P.D28.U13.Est.Num.Anio1" table:cell-range-address="M_CosteEfectivo.$T$65" table:base-cell-address="M_CosteEfectivo.$A$1"/>
        <table:named-range table:name="CE.B.Cuen.132.130P.D28.U13.Mun.Num.Anio1" table:cell-range-address="M_CosteEfectivo.$I$65" table:base-cell-address="M_CosteEfectivo.$A$1"/>
        <table:named-range table:name="CE.B.Cuen.132.130P.D28.U13.Rango.Num.Anio1" table:cell-range-address="M_CosteEfectivo.$P$65" table:base-cell-address="M_CosteEfectivo.$A$1"/>
        <table:named-range table:name="CE.B.Cuen.134.130P.D29.Cod" table:cell-range-address="M_CosteEfectivo.$E$66" table:base-cell-address="M_CosteEfectivo.$A$1"/>
        <table:named-range table:name="CE.B.Cuen.134.130P.D29.Desc" table:cell-range-address="M_CosteEfectivo.$F$66" table:base-cell-address="M_CosteEfectivo.$A$1"/>
        <table:named-range table:name="CE.B.Cuen.134.130P.D29.Est.Imp.Anio1" table:cell-range-address="M_CosteEfectivo.$Q$66" table:base-cell-address="M_CosteEfectivo.$A$1"/>
        <table:named-range table:name="CE.B.Cuen.134.130P.D29.Est.NumMun.Anio1" table:cell-range-address="M_CosteEfectivo.$R$66" table:base-cell-address="M_CosteEfectivo.$A$1"/>
        <table:named-range table:name="CE.B.Cuen.134.130P.D29.Est.Pob.Anio1" table:cell-range-address="M_CosteEfectivo.$S$66" table:base-cell-address="M_CosteEfectivo.$A$1"/>
        <table:named-range table:name="CE.B.Cuen.134.130P.D29.Mun.Imp.Anio1" table:cell-range-address="M_CosteEfectivo.$H$66" table:base-cell-address="M_CosteEfectivo.$A$1"/>
        <table:named-range table:name="CE.B.Cuen.134.130P.D29.Mun.Prest.Anio1" table:cell-range-address="M_CosteEfectivo.$J$66" table:base-cell-address="M_CosteEfectivo.$A$1"/>
        <table:named-range table:name="CE.B.Cuen.134.130P.D29.Mun.TipoGestionAbrev.Anio1" table:cell-range-address="M_CosteEfectivo.$L$66" table:base-cell-address="M_CosteEfectivo.$A$1"/>
        <table:named-range table:name="CE.B.Cuen.134.130P.D29.Mun.TipoGestionCod.Anio1" table:cell-range-address="M_CosteEfectivo.$K$66" table:base-cell-address="M_CosteEfectivo.$A$1"/>
        <table:named-range table:name="CE.B.Cuen.134.130P.D29.Rango.Imp.Anio1" table:cell-range-address="M_CosteEfectivo.$M$66" table:base-cell-address="M_CosteEfectivo.$A$1"/>
        <table:named-range table:name="CE.B.Cuen.134.130P.D29.Rango.NumMun.Anio1" table:cell-range-address="M_CosteEfectivo.$N$66" table:base-cell-address="M_CosteEfectivo.$A$1"/>
        <table:named-range table:name="CE.B.Cuen.134.130P.D29.Rango.Pob.Anio1" table:cell-range-address="M_CosteEfectivo.$O$66" table:base-cell-address="M_CosteEfectivo.$A$1"/>
        <table:named-range table:name="CE.B.Cuen.134.130P.D29.U13.Desc" table:cell-range-address="M_CosteEfectivo.$G$66" table:base-cell-address="M_CosteEfectivo.$A$1"/>
        <table:named-range table:name="CE.B.Cuen.134.130P.D29.U13.Est.Num.Anio1" table:cell-range-address="M_CosteEfectivo.$T$66" table:base-cell-address="M_CosteEfectivo.$A$1"/>
        <table:named-range table:name="CE.B.Cuen.134.130P.D29.U13.Mun.Num.Anio1" table:cell-range-address="M_CosteEfectivo.$I$66" table:base-cell-address="M_CosteEfectivo.$A$1"/>
        <table:named-range table:name="CE.B.Cuen.134.130P.D29.U13.Rango.Num.Anio1" table:cell-range-address="M_CosteEfectivo.$P$66" table:base-cell-address="M_CosteEfectivo.$A$1"/>
        <table:named-range table:name="CE.B.Cuen.134.130P.D29.U14.Desc" table:cell-range-address="M_CosteEfectivo.$G$67" table:base-cell-address="M_CosteEfectivo.$A$1"/>
        <table:named-range table:name="CE.B.Cuen.134.130P.D29.U14.Est.Num.Anio1" table:cell-range-address="M_CosteEfectivo.$T$67" table:base-cell-address="M_CosteEfectivo.$A$1"/>
        <table:named-range table:name="CE.B.Cuen.134.130P.D29.U14.Mun.Num.Anio1" table:cell-range-address="M_CosteEfectivo.$I$67" table:base-cell-address="M_CosteEfectivo.$A$1"/>
        <table:named-range table:name="CE.B.Cuen.134.130P.D29.U14.Rango.Num.Anio1" table:cell-range-address="M_CosteEfectivo.$P$67" table:base-cell-address="M_CosteEfectivo.$A$1"/>
        <table:named-range table:name="CE.B.Cuen.151.150P.D22.Cod" table:cell-range-address="M_CosteEfectivo.$E$52" table:base-cell-address="M_CosteEfectivo.$A$1"/>
        <table:named-range table:name="CE.B.Cuen.151.150P.D22.Desc" table:cell-range-address="M_CosteEfectivo.$F$52" table:base-cell-address="M_CosteEfectivo.$A$1"/>
        <table:named-range table:name="CE.B.Cuen.151.150P.D22.Est.Imp.Anio1" table:cell-range-address="M_CosteEfectivo.$Q$52" table:base-cell-address="M_CosteEfectivo.$A$1"/>
        <table:named-range table:name="CE.B.Cuen.151.150P.D22.Est.NumMun.Anio1" table:cell-range-address="M_CosteEfectivo.$R$52" table:base-cell-address="M_CosteEfectivo.$A$1"/>
        <table:named-range table:name="CE.B.Cuen.151.150P.D22.Est.Pob.Anio1" table:cell-range-address="M_CosteEfectivo.$S$52" table:base-cell-address="M_CosteEfectivo.$A$1"/>
        <table:named-range table:name="CE.B.Cuen.151.150P.D22.Mun.Imp.Anio1" table:cell-range-address="M_CosteEfectivo.$H$52" table:base-cell-address="M_CosteEfectivo.$A$1"/>
        <table:named-range table:name="CE.B.Cuen.151.150P.D22.Mun.Prest.Anio1" table:cell-range-address="M_CosteEfectivo.$J$52" table:base-cell-address="M_CosteEfectivo.$A$1"/>
        <table:named-range table:name="CE.B.Cuen.151.150P.D22.Mun.TipoGestionAbrev.Anio1" table:cell-range-address="M_CosteEfectivo.$L$52" table:base-cell-address="M_CosteEfectivo.$A$1"/>
        <table:named-range table:name="CE.B.Cuen.151.150P.D22.Mun.TipoGestionCod.Anio1" table:cell-range-address="M_CosteEfectivo.$K$52" table:base-cell-address="M_CosteEfectivo.$A$1"/>
        <table:named-range table:name="CE.B.Cuen.151.150P.D22.Rango.Imp.Anio1" table:cell-range-address="M_CosteEfectivo.$M$52" table:base-cell-address="M_CosteEfectivo.$A$1"/>
        <table:named-range table:name="CE.B.Cuen.151.150P.D22.Rango.NumMun.Anio1" table:cell-range-address="M_CosteEfectivo.$N$52" table:base-cell-address="M_CosteEfectivo.$A$1"/>
        <table:named-range table:name="CE.B.Cuen.151.150P.D22.Rango.Pob.Anio1" table:cell-range-address="M_CosteEfectivo.$O$52" table:base-cell-address="M_CosteEfectivo.$A$1"/>
        <table:named-range table:name="CE.B.Cuen.151.150P.D22.U1.Desc" table:cell-range-address="M_CosteEfectivo.$G$52" table:base-cell-address="M_CosteEfectivo.$A$1"/>
        <table:named-range table:name="CE.B.Cuen.151.150P.D22.U1.Est.Num.Anio1" table:cell-range-address="M_CosteEfectivo.$T$52" table:base-cell-address="M_CosteEfectivo.$A$1"/>
        <table:named-range table:name="CE.B.Cuen.151.150P.D22.U1.Mun.Num.Anio1" table:cell-range-address="M_CosteEfectivo.$I$52" table:base-cell-address="M_CosteEfectivo.$A$1"/>
        <table:named-range table:name="CE.B.Cuen.151.150P.D22.U1.Rango.Num.Anio1" table:cell-range-address="M_CosteEfectivo.$P$52" table:base-cell-address="M_CosteEfectivo.$A$1"/>
        <table:named-range table:name="CE.B.Cuen.151.150P.D22.U2.Desc" table:cell-range-address="M_CosteEfectivo.$G$53" table:base-cell-address="M_CosteEfectivo.$A$1"/>
        <table:named-range table:name="CE.B.Cuen.151.150P.D22.U2.Est.Num.Anio1" table:cell-range-address="M_CosteEfectivo.$T$53" table:base-cell-address="M_CosteEfectivo.$A$1"/>
        <table:named-range table:name="CE.B.Cuen.151.150P.D22.U2.Mun.Num.Anio1" table:cell-range-address="M_CosteEfectivo.$I$53" table:base-cell-address="M_CosteEfectivo.$A$1"/>
        <table:named-range table:name="CE.B.Cuen.151.150P.D22.U2.Rango.Num.Anio1" table:cell-range-address="M_CosteEfectivo.$P$53" table:base-cell-address="M_CosteEfectivo.$A$1"/>
        <table:named-range table:name="CE.B.Cuen.1521.150P.D24.Cod" table:cell-range-address="M_CosteEfectivo.$E$56" table:base-cell-address="M_CosteEfectivo.$A$1"/>
        <table:named-range table:name="CE.B.Cuen.1521.150P.D24.Desc" table:cell-range-address="M_CosteEfectivo.$F$56" table:base-cell-address="M_CosteEfectivo.$A$1"/>
        <table:named-range table:name="CE.B.Cuen.1521.150P.D24.Est.Imp.Anio1" table:cell-range-address="M_CosteEfectivo.$Q$56" table:base-cell-address="M_CosteEfectivo.$A$1"/>
        <table:named-range table:name="CE.B.Cuen.1521.150P.D24.Est.NumMun.Anio1" table:cell-range-address="M_CosteEfectivo.$R$56" table:base-cell-address="M_CosteEfectivo.$A$1"/>
        <table:named-range table:name="CE.B.Cuen.1521.150P.D24.Est.Pob.Anio1" table:cell-range-address="M_CosteEfectivo.$S$56" table:base-cell-address="M_CosteEfectivo.$A$1"/>
        <table:named-range table:name="CE.B.Cuen.1521.150P.D24.Mun.Imp.Anio1" table:cell-range-address="M_CosteEfectivo.$H$56" table:base-cell-address="M_CosteEfectivo.$A$1"/>
        <table:named-range table:name="CE.B.Cuen.1521.150P.D24.Mun.Prest.Anio1" table:cell-range-address="M_CosteEfectivo.$J$56" table:base-cell-address="M_CosteEfectivo.$A$1"/>
        <table:named-range table:name="CE.B.Cuen.1521.150P.D24.Mun.TipoGestionAbrev.Anio1" table:cell-range-address="M_CosteEfectivo.$L$56" table:base-cell-address="M_CosteEfectivo.$A$1"/>
        <table:named-range table:name="CE.B.Cuen.1521.150P.D24.Mun.TipoGestionCod.Anio1" table:cell-range-address="M_CosteEfectivo.$K$56" table:base-cell-address="M_CosteEfectivo.$A$1"/>
        <table:named-range table:name="CE.B.Cuen.1521.150P.D24.Rango.Imp.Anio1" table:cell-range-address="M_CosteEfectivo.$M$56" table:base-cell-address="M_CosteEfectivo.$A$1"/>
        <table:named-range table:name="CE.B.Cuen.1521.150P.D24.Rango.NumMun.Anio1" table:cell-range-address="M_CosteEfectivo.$N$56" table:base-cell-address="M_CosteEfectivo.$A$1"/>
        <table:named-range table:name="CE.B.Cuen.1521.150P.D24.Rango.Pob.Anio1" table:cell-range-address="M_CosteEfectivo.$O$56" table:base-cell-address="M_CosteEfectivo.$A$1"/>
        <table:named-range table:name="CE.B.Cuen.1521.150P.D24.U5.Desc" table:cell-range-address="M_CosteEfectivo.$G$56" table:base-cell-address="M_CosteEfectivo.$A$1"/>
        <table:named-range table:name="CE.B.Cuen.1521.150P.D24.U5.Est.Num.Anio1" table:cell-range-address="M_CosteEfectivo.$T$56" table:base-cell-address="M_CosteEfectivo.$A$1"/>
        <table:named-range table:name="CE.B.Cuen.1521.150P.D24.U5.Mun.Num.Anio1" table:cell-range-address="M_CosteEfectivo.$I$56" table:base-cell-address="M_CosteEfectivo.$A$1"/>
        <table:named-range table:name="CE.B.Cuen.1521.150P.D24.U5.Rango.Num.Anio1" table:cell-range-address="M_CosteEfectivo.$P$56" table:base-cell-address="M_CosteEfectivo.$A$1"/>
        <table:named-range table:name="CE.B.Cuen.1521.150P.D24.U6.Desc" table:cell-range-address="M_CosteEfectivo.$G$57" table:base-cell-address="M_CosteEfectivo.$A$1"/>
        <table:named-range table:name="CE.B.Cuen.1521.150P.D24.U6.Est.Num.Anio1" table:cell-range-address="M_CosteEfectivo.$T$57" table:base-cell-address="M_CosteEfectivo.$A$1"/>
        <table:named-range table:name="CE.B.Cuen.1521.150P.D24.U6.Mun.Num.Anio1" table:cell-range-address="M_CosteEfectivo.$I$57" table:base-cell-address="M_CosteEfectivo.$A$1"/>
        <table:named-range table:name="CE.B.Cuen.1521.150P.D24.U6.Rango.Num.Anio1" table:cell-range-address="M_CosteEfectivo.$P$57" table:base-cell-address="M_CosteEfectivo.$A$1"/>
        <table:named-range table:name="CE.B.Cuen.1522.150P.D25.Cod" table:cell-range-address="M_CosteEfectivo.$E$58" table:base-cell-address="M_CosteEfectivo.$A$1"/>
        <table:named-range table:name="CE.B.Cuen.1522.150P.D25.Desc" table:cell-range-address="M_CosteEfectivo.$F$58" table:base-cell-address="M_CosteEfectivo.$A$1"/>
        <table:named-range table:name="CE.B.Cuen.1522.150P.D25.Est.Imp.Anio1" table:cell-range-address="M_CosteEfectivo.$Q$58" table:base-cell-address="M_CosteEfectivo.$A$1"/>
        <table:named-range table:name="CE.B.Cuen.1522.150P.D25.Est.NumMun.Anio1" table:cell-range-address="M_CosteEfectivo.$R$58" table:base-cell-address="M_CosteEfectivo.$A$1"/>
        <table:named-range table:name="CE.B.Cuen.1522.150P.D25.Est.Pob.Anio1" table:cell-range-address="M_CosteEfectivo.$S$58" table:base-cell-address="M_CosteEfectivo.$A$1"/>
        <table:named-range table:name="CE.B.Cuen.1522.150P.D25.Mun.Imp.Anio1" table:cell-range-address="M_CosteEfectivo.$H$58" table:base-cell-address="M_CosteEfectivo.$A$1"/>
        <table:named-range table:name="CE.B.Cuen.1522.150P.D25.Mun.Prest.Anio1" table:cell-range-address="M_CosteEfectivo.$J$58" table:base-cell-address="M_CosteEfectivo.$A$1"/>
        <table:named-range table:name="CE.B.Cuen.1522.150P.D25.Mun.TipoGestionAbrev.Anio1" table:cell-range-address="M_CosteEfectivo.$L$58" table:base-cell-address="M_CosteEfectivo.$A$1"/>
        <table:named-range table:name="CE.B.Cuen.1522.150P.D25.Mun.TipoGestionCod.Anio1" table:cell-range-address="M_CosteEfectivo.$K$58" table:base-cell-address="M_CosteEfectivo.$A$1"/>
        <table:named-range table:name="CE.B.Cuen.1522.150P.D25.Rango.Imp.Anio1" table:cell-range-address="M_CosteEfectivo.$M$58" table:base-cell-address="M_CosteEfectivo.$A$1"/>
        <table:named-range table:name="CE.B.Cuen.1522.150P.D25.Rango.NumMun.Anio1" table:cell-range-address="M_CosteEfectivo.$N$58" table:base-cell-address="M_CosteEfectivo.$A$1"/>
        <table:named-range table:name="CE.B.Cuen.1522.150P.D25.Rango.Pob.Anio1" table:cell-range-address="M_CosteEfectivo.$O$58" table:base-cell-address="M_CosteEfectivo.$A$1"/>
        <table:named-range table:name="CE.B.Cuen.1522.150P.D25.U3.Desc" table:cell-range-address="M_CosteEfectivo.$G$58" table:base-cell-address="M_CosteEfectivo.$A$1"/>
        <table:named-range table:name="CE.B.Cuen.1522.150P.D25.U3.Est.Num.Anio1" table:cell-range-address="M_CosteEfectivo.$T$58" table:base-cell-address="M_CosteEfectivo.$A$1"/>
        <table:named-range table:name="CE.B.Cuen.1522.150P.D25.U3.Mun.Num.Anio1" table:cell-range-address="M_CosteEfectivo.$I$58" table:base-cell-address="M_CosteEfectivo.$A$1"/>
        <table:named-range table:name="CE.B.Cuen.1522.150P.D25.U3.Rango.Num.Anio1" table:cell-range-address="M_CosteEfectivo.$P$58" table:base-cell-address="M_CosteEfectivo.$A$1"/>
        <table:named-range table:name="CE.B.Cuen.1522.150P.D25.U8.Desc" table:cell-range-address="M_CosteEfectivo.$G$59" table:base-cell-address="M_CosteEfectivo.$A$1"/>
        <table:named-range table:name="CE.B.Cuen.1522.150P.D25.U8.Est.Num.Anio1" table:cell-range-address="M_CosteEfectivo.$T$59" table:base-cell-address="M_CosteEfectivo.$A$1"/>
        <table:named-range table:name="CE.B.Cuen.1522.150P.D25.U8.Mun.Num.Anio1" table:cell-range-address="M_CosteEfectivo.$I$59" table:base-cell-address="M_CosteEfectivo.$A$1"/>
        <table:named-range table:name="CE.B.Cuen.1522.150P.D25.U8.Rango.Num.Anio1" table:cell-range-address="M_CosteEfectivo.$P$59" table:base-cell-address="M_CosteEfectivo.$A$1"/>
        <table:named-range table:name="CE.B.Cuen.160.D26.Cod" table:cell-range-address="M_CosteEfectivo.$E$60" table:base-cell-address="M_CosteEfectivo.$A$1"/>
        <table:named-range table:name="CE.B.Cuen.160.D26.Desc" table:cell-range-address="M_CosteEfectivo.$F$60" table:base-cell-address="M_CosteEfectivo.$A$1"/>
        <table:named-range table:name="CE.B.Cuen.160.D26.Est.Imp.Anio1" table:cell-range-address="M_CosteEfectivo.$Q$60" table:base-cell-address="M_CosteEfectivo.$A$1"/>
        <table:named-range table:name="CE.B.Cuen.160.D26.Est.NumMun.Anio1" table:cell-range-address="M_CosteEfectivo.$R$60" table:base-cell-address="M_CosteEfectivo.$A$1"/>
        <table:named-range table:name="CE.B.Cuen.160.D26.Est.Pob.Anio1" table:cell-range-address="M_CosteEfectivo.$S$60" table:base-cell-address="M_CosteEfectivo.$A$1"/>
        <table:named-range table:name="CE.B.Cuen.160.D26.Mun.Imp.Anio1" table:cell-range-address="M_CosteEfectivo.$H$60" table:base-cell-address="M_CosteEfectivo.$A$1"/>
        <table:named-range table:name="CE.B.Cuen.160.D26.Mun.Prest.Anio1" table:cell-range-address="M_CosteEfectivo.$J$60" table:base-cell-address="M_CosteEfectivo.$A$1"/>
        <table:named-range table:name="CE.B.Cuen.160.D26.Mun.TipoGestionAbrev.Anio1" table:cell-range-address="M_CosteEfectivo.$L$60" table:base-cell-address="M_CosteEfectivo.$A$1"/>
        <table:named-range table:name="CE.B.Cuen.160.D26.Mun.TipoGestionCod.Anio1" table:cell-range-address="M_CosteEfectivo.$K$60" table:base-cell-address="M_CosteEfectivo.$A$1"/>
        <table:named-range table:name="CE.B.Cuen.160.D26.Rango.Imp.Anio1" table:cell-range-address="M_CosteEfectivo.$M$60" table:base-cell-address="M_CosteEfectivo.$A$1"/>
        <table:named-range table:name="CE.B.Cuen.160.D26.Rango.NumMun.Anio1" table:cell-range-address="M_CosteEfectivo.$N$60" table:base-cell-address="M_CosteEfectivo.$A$1"/>
        <table:named-range table:name="CE.B.Cuen.160.D26.Rango.Pob.Anio1" table:cell-range-address="M_CosteEfectivo.$O$60" table:base-cell-address="M_CosteEfectivo.$A$1"/>
        <table:named-range table:name="CE.B.Cuen.160.D26.U10.Desc" table:cell-range-address="M_CosteEfectivo.$G$61" table:base-cell-address="M_CosteEfectivo.$A$1"/>
        <table:named-range table:name="CE.B.Cuen.160.D26.U10.Est.Num.Anio1" table:cell-range-address="M_CosteEfectivo.$T$61" table:base-cell-address="M_CosteEfectivo.$A$1"/>
        <table:named-range table:name="CE.B.Cuen.160.D26.U10.Mun.Num.Anio1" table:cell-range-address="M_CosteEfectivo.$I$61" table:base-cell-address="M_CosteEfectivo.$A$1"/>
        <table:named-range table:name="CE.B.Cuen.160.D26.U10.Rango.Num.Anio1" table:cell-range-address="M_CosteEfectivo.$P$61" table:base-cell-address="M_CosteEfectivo.$A$1"/>
        <table:named-range table:name="CE.B.Cuen.160.D26.U11.Desc" table:cell-range-address="M_CosteEfectivo.$G$62" table:base-cell-address="M_CosteEfectivo.$A$1"/>
        <table:named-range table:name="CE.B.Cuen.160.D26.U11.Est.Num.Anio1" table:cell-range-address="M_CosteEfectivo.$T$62" table:base-cell-address="M_CosteEfectivo.$A$1"/>
        <table:named-range table:name="CE.B.Cuen.160.D26.U11.Mun.Num.Anio1" table:cell-range-address="M_CosteEfectivo.$I$62" table:base-cell-address="M_CosteEfectivo.$A$1"/>
        <table:named-range table:name="CE.B.Cuen.160.D26.U11.Rango.Num.Anio1" table:cell-range-address="M_CosteEfectivo.$P$62" table:base-cell-address="M_CosteEfectivo.$A$1"/>
        <table:named-range table:name="CE.B.Cuen.160.D26.U9.Desc" table:cell-range-address="M_CosteEfectivo.$G$60" table:base-cell-address="M_CosteEfectivo.$A$1"/>
        <table:named-range table:name="CE.B.Cuen.160.D26.U9.Est.Num.Anio1" table:cell-range-address="M_CosteEfectivo.$T$60" table:base-cell-address="M_CosteEfectivo.$A$1"/>
        <table:named-range table:name="CE.B.Cuen.160.D26.U9.Mun.Num.Anio1" table:cell-range-address="M_CosteEfectivo.$I$60" table:base-cell-address="M_CosteEfectivo.$A$1"/>
        <table:named-range table:name="CE.B.Cuen.160.D26.U9.Rango.Num.Anio1" table:cell-range-address="M_CosteEfectivo.$P$60" table:base-cell-address="M_CosteEfectivo.$A$1"/>
        <table:named-range table:name="CE.B.Cuen.164.D35.Cod" table:cell-range-address="M_CosteEfectivo.$E$76" table:base-cell-address="M_CosteEfectivo.$A$1"/>
        <table:named-range table:name="CE.B.Cuen.164.D35.Desc" table:cell-range-address="M_CosteEfectivo.$F$76" table:base-cell-address="M_CosteEfectivo.$A$1"/>
        <table:named-range table:name="CE.B.Cuen.164.D35.Est.Imp.Anio1" table:cell-range-address="M_CosteEfectivo.$Q$76" table:base-cell-address="M_CosteEfectivo.$A$1"/>
        <table:named-range table:name="CE.B.Cuen.164.D35.Est.NumMun.Anio1" table:cell-range-address="M_CosteEfectivo.$R$76" table:base-cell-address="M_CosteEfectivo.$A$1"/>
        <table:named-range table:name="CE.B.Cuen.164.D35.Est.Pob.Anio1" table:cell-range-address="M_CosteEfectivo.$S$76" table:base-cell-address="M_CosteEfectivo.$A$1"/>
        <table:named-range table:name="CE.B.Cuen.164.D35.Mun.Imp.Anio1" table:cell-range-address="M_CosteEfectivo.$H$76" table:base-cell-address="M_CosteEfectivo.$A$1"/>
        <table:named-range table:name="CE.B.Cuen.164.D35.Mun.Prest.Anio1" table:cell-range-address="M_CosteEfectivo.$J$76" table:base-cell-address="M_CosteEfectivo.$A$1"/>
        <table:named-range table:name="CE.B.Cuen.164.D35.Mun.TipoGestionAbrev.Anio1" table:cell-range-address="M_CosteEfectivo.$L$76" table:base-cell-address="M_CosteEfectivo.$A$1"/>
        <table:named-range table:name="CE.B.Cuen.164.D35.Mun.TipoGestionCod.Anio1" table:cell-range-address="M_CosteEfectivo.$K$76" table:base-cell-address="M_CosteEfectivo.$A$1"/>
        <table:named-range table:name="CE.B.Cuen.164.D35.Rango.Imp.Anio1" table:cell-range-address="M_CosteEfectivo.$M$76" table:base-cell-address="M_CosteEfectivo.$A$1"/>
        <table:named-range table:name="CE.B.Cuen.164.D35.Rango.NumMun.Anio1" table:cell-range-address="M_CosteEfectivo.$N$76" table:base-cell-address="M_CosteEfectivo.$A$1"/>
        <table:named-range table:name="CE.B.Cuen.164.D35.Rango.Pob.Anio1" table:cell-range-address="M_CosteEfectivo.$O$76" table:base-cell-address="M_CosteEfectivo.$A$1"/>
        <table:named-range table:name="CE.B.Cuen.164.D35.U13.Desc" table:cell-range-address="M_CosteEfectivo.$G$76" table:base-cell-address="M_CosteEfectivo.$A$1"/>
        <table:named-range table:name="CE.B.Cuen.164.D35.U13.Est.Num.Anio1" table:cell-range-address="M_CosteEfectivo.$T$76" table:base-cell-address="M_CosteEfectivo.$A$1"/>
        <table:named-range table:name="CE.B.Cuen.164.D35.U13.Mun.Num.Anio1" table:cell-range-address="M_CosteEfectivo.$I$76" table:base-cell-address="M_CosteEfectivo.$A$1"/>
        <table:named-range table:name="CE.B.Cuen.164.D35.U13.Rango.Num.Anio1" table:cell-range-address="M_CosteEfectivo.$P$76" table:base-cell-address="M_CosteEfectivo.$A$1"/>
        <table:named-range table:name="CE.B.Cuen.164.D35.U14.Desc" table:cell-range-address="M_CosteEfectivo.$G$77" table:base-cell-address="M_CosteEfectivo.$A$1"/>
        <table:named-range table:name="CE.B.Cuen.164.D35.U14.Est.Num.Anio1" table:cell-range-address="M_CosteEfectivo.$T$77" table:base-cell-address="M_CosteEfectivo.$A$1"/>
        <table:named-range table:name="CE.B.Cuen.164.D35.U14.Mun.Num.Anio1" table:cell-range-address="M_CosteEfectivo.$I$77" table:base-cell-address="M_CosteEfectivo.$A$1"/>
        <table:named-range table:name="CE.B.Cuen.164.D35.U14.Rango.Num.Anio1" table:cell-range-address="M_CosteEfectivo.$P$77" table:base-cell-address="M_CosteEfectivo.$A$1"/>
        <table:named-range table:name="CE.B.Cuen.311.D34.Cod" table:cell-range-address="M_CosteEfectivo.$E$74" table:base-cell-address="M_CosteEfectivo.$A$1"/>
        <table:named-range table:name="CE.B.Cuen.311.D34.Desc" table:cell-range-address="M_CosteEfectivo.$F$74" table:base-cell-address="M_CosteEfectivo.$A$1"/>
        <table:named-range table:name="CE.B.Cuen.311.D34.Est.Imp.Anio1" table:cell-range-address="M_CosteEfectivo.$Q$74" table:base-cell-address="M_CosteEfectivo.$A$1"/>
        <table:named-range table:name="CE.B.Cuen.311.D34.Est.NumMun.Anio1" table:cell-range-address="M_CosteEfectivo.$R$74" table:base-cell-address="M_CosteEfectivo.$A$1"/>
        <table:named-range table:name="CE.B.Cuen.311.D34.Est.Pob.Anio1" table:cell-range-address="M_CosteEfectivo.$S$74" table:base-cell-address="M_CosteEfectivo.$A$1"/>
        <table:named-range table:name="CE.B.Cuen.311.D34.Mun.Imp.Anio1" table:cell-range-address="M_CosteEfectivo.$H$74" table:base-cell-address="M_CosteEfectivo.$A$1"/>
        <table:named-range table:name="CE.B.Cuen.311.D34.Mun.Prest.Anio1" table:cell-range-address="M_CosteEfectivo.$J$74" table:base-cell-address="M_CosteEfectivo.$A$1"/>
        <table:named-range table:name="CE.B.Cuen.311.D34.Mun.TipoGestionAbrev.Anio1" table:cell-range-address="M_CosteEfectivo.$L$74" table:base-cell-address="M_CosteEfectivo.$A$1"/>
        <table:named-range table:name="CE.B.Cuen.311.D34.Mun.TipoGestionCod.Anio1" table:cell-range-address="M_CosteEfectivo.$K$74" table:base-cell-address="M_CosteEfectivo.$A$1"/>
        <table:named-range table:name="CE.B.Cuen.311.D34.Rango.Imp.Anio1" table:cell-range-address="M_CosteEfectivo.$M$74" table:base-cell-address="M_CosteEfectivo.$A$1"/>
        <table:named-range table:name="CE.B.Cuen.311.D34.Rango.NumMun.Anio1" table:cell-range-address="M_CosteEfectivo.$N$74" table:base-cell-address="M_CosteEfectivo.$A$1"/>
        <table:named-range table:name="CE.B.Cuen.311.D34.Rango.Pob.Anio1" table:cell-range-address="M_CosteEfectivo.$O$74" table:base-cell-address="M_CosteEfectivo.$A$1"/>
        <table:named-range table:name="CE.B.Cuen.311.D34.U12.Desc" table:cell-range-address="M_CosteEfectivo.$G$74" table:base-cell-address="M_CosteEfectivo.$A$1"/>
        <table:named-range table:name="CE.B.Cuen.311.D34.U12.Est.Num.Anio1" table:cell-range-address="M_CosteEfectivo.$T$74" table:base-cell-address="M_CosteEfectivo.$A$1"/>
        <table:named-range table:name="CE.B.Cuen.311.D34.U12.Mun.Num.Anio1" table:cell-range-address="M_CosteEfectivo.$I$74" table:base-cell-address="M_CosteEfectivo.$A$1"/>
        <table:named-range table:name="CE.B.Cuen.311.D34.U12.Rango.Num.Anio1" table:cell-range-address="M_CosteEfectivo.$P$74" table:base-cell-address="M_CosteEfectivo.$A$1"/>
        <table:named-range table:name="CE.B.Cuen.311.D34.U20.Desc" table:cell-range-address="M_CosteEfectivo.$G$75" table:base-cell-address="M_CosteEfectivo.$A$1"/>
        <table:named-range table:name="CE.B.Cuen.311.D34.U20.Est.Num.Anio1" table:cell-range-address="M_CosteEfectivo.$T$75" table:base-cell-address="M_CosteEfectivo.$A$1"/>
        <table:named-range table:name="CE.B.Cuen.311.D34.U20.Mun.Num.Anio1" table:cell-range-address="M_CosteEfectivo.$I$75" table:base-cell-address="M_CosteEfectivo.$A$1"/>
        <table:named-range table:name="CE.B.Cuen.311.D34.U20.Rango.Num.Anio1" table:cell-range-address="M_CosteEfectivo.$P$75" table:base-cell-address="M_CosteEfectivo.$A$1"/>
        <table:named-range table:name="CE.B.Cuen.321.322.320P.D42.Cod" table:cell-range-address="M_CosteEfectivo.$E$89" table:base-cell-address="M_CosteEfectivo.$A$1"/>
        <table:named-range table:name="CE.B.Cuen.321.322.320P.D42.Desc" table:cell-range-address="M_CosteEfectivo.$F$89" table:base-cell-address="M_CosteEfectivo.$A$1"/>
        <table:named-range table:name="CE.B.Cuen.321.322.320P.D42.Est.Imp.Anio1" table:cell-range-address="M_CosteEfectivo.$Q$89" table:base-cell-address="M_CosteEfectivo.$A$1"/>
        <table:named-range table:name="CE.B.Cuen.321.322.320P.D42.Est.NumMun.Anio1" table:cell-range-address="M_CosteEfectivo.$R$89" table:base-cell-address="M_CosteEfectivo.$A$1"/>
        <table:named-range table:name="CE.B.Cuen.321.322.320P.D42.Est.Pob.Anio1" table:cell-range-address="M_CosteEfectivo.$S$89" table:base-cell-address="M_CosteEfectivo.$A$1"/>
        <table:named-range table:name="CE.B.Cuen.321.322.320P.D42.Mun.Imp.Anio1" table:cell-range-address="M_CosteEfectivo.$H$89" table:base-cell-address="M_CosteEfectivo.$A$1"/>
        <table:named-range table:name="CE.B.Cuen.321.322.320P.D42.Mun.Prest.Anio1" table:cell-range-address="M_CosteEfectivo.$J$89" table:base-cell-address="M_CosteEfectivo.$A$1"/>
        <table:named-range table:name="CE.B.Cuen.321.322.320P.D42.Mun.TipoGestionAbrev.Anio1" table:cell-range-address="M_CosteEfectivo.$L$89" table:base-cell-address="M_CosteEfectivo.$A$1"/>
        <table:named-range table:name="CE.B.Cuen.321.322.320P.D42.Mun.TipoGestionCod.Anio1" table:cell-range-address="M_CosteEfectivo.$K$89" table:base-cell-address="M_CosteEfectivo.$A$1"/>
        <table:named-range table:name="CE.B.Cuen.321.322.320P.D42.Rango.Imp.Anio1" table:cell-range-address="M_CosteEfectivo.$M$89" table:base-cell-address="M_CosteEfectivo.$A$1"/>
        <table:named-range table:name="CE.B.Cuen.321.322.320P.D42.Rango.NumMun.Anio1" table:cell-range-address="M_CosteEfectivo.$N$89" table:base-cell-address="M_CosteEfectivo.$A$1"/>
        <table:named-range table:name="CE.B.Cuen.321.322.320P.D42.Rango.Pob.Anio1" table:cell-range-address="M_CosteEfectivo.$O$89" table:base-cell-address="M_CosteEfectivo.$A$1"/>
        <table:named-range table:name="CE.B.Cuen.321.322.320P.D42.U25.Desc" table:cell-range-address="M_CosteEfectivo.$G$89" table:base-cell-address="M_CosteEfectivo.$A$1"/>
        <table:named-range table:name="CE.B.Cuen.321.322.320P.D42.U25.Est.Num.Anio1" table:cell-range-address="M_CosteEfectivo.$T$89" table:base-cell-address="M_CosteEfectivo.$A$1"/>
        <table:named-range table:name="CE.B.Cuen.321.322.320P.D42.U25.Mun.Num.Anio1" table:cell-range-address="M_CosteEfectivo.$I$89" table:base-cell-address="M_CosteEfectivo.$A$1"/>
        <table:named-range table:name="CE.B.Cuen.321.322.320P.D42.U25.Rango.Num.Anio1" table:cell-range-address="M_CosteEfectivo.$P$89" table:base-cell-address="M_CosteEfectivo.$A$1"/>
        <table:named-range table:name="CE.B.Cuen.323.324.320P.D43.Cod" table:cell-range-address="M_CosteEfectivo.$E$90" table:base-cell-address="M_CosteEfectivo.$A$1"/>
        <table:named-range table:name="CE.B.Cuen.323.324.320P.D43.Desc" table:cell-range-address="M_CosteEfectivo.$F$90" table:base-cell-address="M_CosteEfectivo.$A$1"/>
        <table:named-range table:name="CE.B.Cuen.323.324.320P.D43.Est.Imp.Anio1" table:cell-range-address="M_CosteEfectivo.$Q$90" table:base-cell-address="M_CosteEfectivo.$A$1"/>
        <table:named-range table:name="CE.B.Cuen.323.324.320P.D43.Est.NumMun.Anio1" table:cell-range-address="M_CosteEfectivo.$R$90" table:base-cell-address="M_CosteEfectivo.$A$1"/>
        <table:named-range table:name="CE.B.Cuen.323.324.320P.D43.Est.Pob.Anio1" table:cell-range-address="M_CosteEfectivo.$S$90" table:base-cell-address="M_CosteEfectivo.$A$1"/>
        <table:named-range table:name="CE.B.Cuen.323.324.320P.D43.Mun.Imp.Anio1" table:cell-range-address="M_CosteEfectivo.$H$90" table:base-cell-address="M_CosteEfectivo.$A$1"/>
        <table:named-range table:name="CE.B.Cuen.323.324.320P.D43.Mun.Prest.Anio1" table:cell-range-address="M_CosteEfectivo.$J$90" table:base-cell-address="M_CosteEfectivo.$A$1"/>
        <table:named-range table:name="CE.B.Cuen.323.324.320P.D43.Mun.TipoGestionAbrev.Anio1" table:cell-range-address="M_CosteEfectivo.$L$90" table:base-cell-address="M_CosteEfectivo.$A$1"/>
        <table:named-range table:name="CE.B.Cuen.323.324.320P.D43.Mun.TipoGestionCod.Anio1" table:cell-range-address="M_CosteEfectivo.$K$90" table:base-cell-address="M_CosteEfectivo.$A$1"/>
        <table:named-range table:name="CE.B.Cuen.323.324.320P.D43.Rango.Imp.Anio1" table:cell-range-address="M_CosteEfectivo.$M$90" table:base-cell-address="M_CosteEfectivo.$A$1"/>
        <table:named-range table:name="CE.B.Cuen.323.324.320P.D43.Rango.NumMun.Anio1" table:cell-range-address="M_CosteEfectivo.$N$90" table:base-cell-address="M_CosteEfectivo.$A$1"/>
        <table:named-range table:name="CE.B.Cuen.323.324.320P.D43.Rango.Pob.Anio1" table:cell-range-address="M_CosteEfectivo.$O$90" table:base-cell-address="M_CosteEfectivo.$A$1"/>
        <table:named-range table:name="CE.B.Cuen.323.324.320P.D43.U26.Desc" table:cell-range-address="M_CosteEfectivo.$G$90" table:base-cell-address="M_CosteEfectivo.$A$1"/>
        <table:named-range table:name="CE.B.Cuen.323.324.320P.D43.U26.Est.Num.Anio1" table:cell-range-address="M_CosteEfectivo.$T$90" table:base-cell-address="M_CosteEfectivo.$A$1"/>
        <table:named-range table:name="CE.B.Cuen.323.324.320P.D43.U26.Mun.Num.Anio1" table:cell-range-address="M_CosteEfectivo.$I$90" table:base-cell-address="M_CosteEfectivo.$A$1"/>
        <table:named-range table:name="CE.B.Cuen.323.324.320P.D43.U26.Rango.Num.Anio1" table:cell-range-address="M_CosteEfectivo.$P$90" table:base-cell-address="M_CosteEfectivo.$A$1"/>
        <table:named-range table:name="CE.B.Cuen.323.324.320P.D43.U27.Desc" table:cell-range-address="M_CosteEfectivo.$G$91" table:base-cell-address="M_CosteEfectivo.$A$1"/>
        <table:named-range table:name="CE.B.Cuen.323.324.320P.D43.U27.Est.Num.Anio1" table:cell-range-address="M_CosteEfectivo.$T$91" table:base-cell-address="M_CosteEfectivo.$A$1"/>
        <table:named-range table:name="CE.B.Cuen.323.324.320P.D43.U27.Mun.Num.Anio1" table:cell-range-address="M_CosteEfectivo.$I$91" table:base-cell-address="M_CosteEfectivo.$A$1"/>
        <table:named-range table:name="CE.B.Cuen.323.324.320P.D43.U27.Rango.Num.Anio1" table:cell-range-address="M_CosteEfectivo.$P$91" table:base-cell-address="M_CosteEfectivo.$A$1"/>
        <table:named-range table:name="CE.B.Cuen.325.320P.D41.Cod" table:cell-range-address="M_CosteEfectivo.$E$88" table:base-cell-address="M_CosteEfectivo.$A$1"/>
        <table:named-range table:name="CE.B.Cuen.325.320P.D41.Desc" table:cell-range-address="M_CosteEfectivo.$F$88" table:base-cell-address="M_CosteEfectivo.$A$1"/>
        <table:named-range table:name="CE.B.Cuen.325.320P.D41.Est.Imp.Anio1" table:cell-range-address="M_CosteEfectivo.$Q$88" table:base-cell-address="M_CosteEfectivo.$A$1"/>
        <table:named-range table:name="CE.B.Cuen.325.320P.D41.Est.NumMun.Anio1" table:cell-range-address="M_CosteEfectivo.$R$88" table:base-cell-address="M_CosteEfectivo.$A$1"/>
        <table:named-range table:name="CE.B.Cuen.325.320P.D41.Est.Pob.Anio1" table:cell-range-address="M_CosteEfectivo.$S$88" table:base-cell-address="M_CosteEfectivo.$A$1"/>
        <table:named-range table:name="CE.B.Cuen.325.320P.D41.Mun.Imp.Anio1" table:cell-range-address="M_CosteEfectivo.$H$88" table:base-cell-address="M_CosteEfectivo.$A$1"/>
        <table:named-range table:name="CE.B.Cuen.325.320P.D41.Mun.Prest.Anio1" table:cell-range-address="M_CosteEfectivo.$J$88" table:base-cell-address="M_CosteEfectivo.$A$1"/>
        <table:named-range table:name="CE.B.Cuen.325.320P.D41.Mun.TipoGestionAbrev.Anio1" table:cell-range-address="M_CosteEfectivo.$L$88" table:base-cell-address="M_CosteEfectivo.$A$1"/>
        <table:named-range table:name="CE.B.Cuen.325.320P.D41.Mun.TipoGestionCod.Anio1" table:cell-range-address="M_CosteEfectivo.$K$88" table:base-cell-address="M_CosteEfectivo.$A$1"/>
        <table:named-range table:name="CE.B.Cuen.325.320P.D41.Rango.Imp.Anio1" table:cell-range-address="M_CosteEfectivo.$M$88" table:base-cell-address="M_CosteEfectivo.$A$1"/>
        <table:named-range table:name="CE.B.Cuen.325.320P.D41.Rango.NumMun.Anio1" table:cell-range-address="M_CosteEfectivo.$N$88" table:base-cell-address="M_CosteEfectivo.$A$1"/>
        <table:named-range table:name="CE.B.Cuen.325.320P.D41.Rango.Pob.Anio1" table:cell-range-address="M_CosteEfectivo.$O$88" table:base-cell-address="M_CosteEfectivo.$A$1"/>
        <table:named-range table:name="CE.B.Cuen.325.320P.D41.U14.Desc" table:cell-range-address="M_CosteEfectivo.$G$88" table:base-cell-address="M_CosteEfectivo.$A$1"/>
        <table:named-range table:name="CE.B.Cuen.325.320P.D41.U14.Est.Num.Anio1" table:cell-range-address="M_CosteEfectivo.$T$88" table:base-cell-address="M_CosteEfectivo.$A$1"/>
        <table:named-range table:name="CE.B.Cuen.325.320P.D41.U14.Mun.Num.Anio1" table:cell-range-address="M_CosteEfectivo.$I$88" table:base-cell-address="M_CosteEfectivo.$A$1"/>
        <table:named-range table:name="CE.B.Cuen.325.320P.D41.U14.Rango.Num.Anio1" table:cell-range-address="M_CosteEfectivo.$P$88" table:base-cell-address="M_CosteEfectivo.$A$1"/>
        <table:named-range table:name="CE.B.Cuen.333.330P.D40.Cod" table:cell-range-address="M_CosteEfectivo.$E$86" table:base-cell-address="M_CosteEfectivo.$A$1"/>
        <table:named-range table:name="CE.B.Cuen.333.330P.D40.Desc" table:cell-range-address="M_CosteEfectivo.$F$86" table:base-cell-address="M_CosteEfectivo.$A$1"/>
        <table:named-range table:name="CE.B.Cuen.333.330P.D40.Est.Imp.Anio1" table:cell-range-address="M_CosteEfectivo.$Q$86" table:base-cell-address="M_CosteEfectivo.$A$1"/>
        <table:named-range table:name="CE.B.Cuen.333.330P.D40.Est.NumMun.Anio1" table:cell-range-address="M_CosteEfectivo.$R$86" table:base-cell-address="M_CosteEfectivo.$A$1"/>
        <table:named-range table:name="CE.B.Cuen.333.330P.D40.Est.Pob.Anio1" table:cell-range-address="M_CosteEfectivo.$S$86" table:base-cell-address="M_CosteEfectivo.$A$1"/>
        <table:named-range table:name="CE.B.Cuen.333.330P.D40.Mun.Imp.Anio1" table:cell-range-address="M_CosteEfectivo.$H$86" table:base-cell-address="M_CosteEfectivo.$A$1"/>
        <table:named-range table:name="CE.B.Cuen.333.330P.D40.Mun.Prest.Anio1" table:cell-range-address="M_CosteEfectivo.$J$86" table:base-cell-address="M_CosteEfectivo.$A$1"/>
        <table:named-range table:name="CE.B.Cuen.333.330P.D40.Mun.TipoGestionAbrev.Anio1" table:cell-range-address="M_CosteEfectivo.$L$86" table:base-cell-address="M_CosteEfectivo.$A$1"/>
        <table:named-range table:name="CE.B.Cuen.333.330P.D40.Mun.TipoGestionCod.Anio1" table:cell-range-address="M_CosteEfectivo.$K$86" table:base-cell-address="M_CosteEfectivo.$A$1"/>
        <table:named-range table:name="CE.B.Cuen.333.330P.D40.Rango.Imp.Anio1" table:cell-range-address="M_CosteEfectivo.$M$86" table:base-cell-address="M_CosteEfectivo.$A$1"/>
        <table:named-range table:name="CE.B.Cuen.333.330P.D40.Rango.NumMun.Anio1" table:cell-range-address="M_CosteEfectivo.$N$86" table:base-cell-address="M_CosteEfectivo.$A$1"/>
        <table:named-range table:name="CE.B.Cuen.333.330P.D40.Rango.Pob.Anio1" table:cell-range-address="M_CosteEfectivo.$O$86" table:base-cell-address="M_CosteEfectivo.$A$1"/>
        <table:named-range table:name="CE.B.Cuen.333.330P.D40.U24.Desc" table:cell-range-address="M_CosteEfectivo.$G$87" table:base-cell-address="M_CosteEfectivo.$A$1"/>
        <table:named-range table:name="CE.B.Cuen.333.330P.D40.U24.Est.Num.Anio1" table:cell-range-address="M_CosteEfectivo.$T$87" table:base-cell-address="M_CosteEfectivo.$A$1"/>
        <table:named-range table:name="CE.B.Cuen.333.330P.D40.U24.Mun.Num.Anio1" table:cell-range-address="M_CosteEfectivo.$I$87" table:base-cell-address="M_CosteEfectivo.$A$1"/>
        <table:named-range table:name="CE.B.Cuen.333.330P.D40.U24.Rango.Num.Anio1" table:cell-range-address="M_CosteEfectivo.$P$87" table:base-cell-address="M_CosteEfectivo.$A$1"/>
        <table:named-range table:name="CE.B.Cuen.333.330P.D40.U3.Desc" table:cell-range-address="M_CosteEfectivo.$G$86" table:base-cell-address="M_CosteEfectivo.$A$1"/>
        <table:named-range table:name="CE.B.Cuen.333.330P.D40.U3.Est.Num.Anio1" table:cell-range-address="M_CosteEfectivo.$T$86" table:base-cell-address="M_CosteEfectivo.$A$1"/>
        <table:named-range table:name="CE.B.Cuen.333.330P.D40.U3.Mun.Num.Anio1" table:cell-range-address="M_CosteEfectivo.$I$86" table:base-cell-address="M_CosteEfectivo.$A$1"/>
        <table:named-range table:name="CE.B.Cuen.333.330P.D40.U3.Rango.Num.Anio1" table:cell-range-address="M_CosteEfectivo.$P$86" table:base-cell-address="M_CosteEfectivo.$A$1"/>
        <table:named-range table:name="CE.B.Cuen.334.330P.D39.Cod" table:cell-range-address="M_CosteEfectivo.$E$84" table:base-cell-address="M_CosteEfectivo.$A$1"/>
        <table:named-range table:name="CE.B.Cuen.334.330P.D39.Desc" table:cell-range-address="M_CosteEfectivo.$F$84" table:base-cell-address="M_CosteEfectivo.$A$1"/>
        <table:named-range table:name="CE.B.Cuen.334.330P.D39.Est.Imp.Anio1" table:cell-range-address="M_CosteEfectivo.$Q$84" table:base-cell-address="M_CosteEfectivo.$A$1"/>
        <table:named-range table:name="CE.B.Cuen.334.330P.D39.Est.NumMun.Anio1" table:cell-range-address="M_CosteEfectivo.$R$84" table:base-cell-address="M_CosteEfectivo.$A$1"/>
        <table:named-range table:name="CE.B.Cuen.334.330P.D39.Est.Pob.Anio1" table:cell-range-address="M_CosteEfectivo.$S$84" table:base-cell-address="M_CosteEfectivo.$A$1"/>
        <table:named-range table:name="CE.B.Cuen.334.330P.D39.Mun.Imp.Anio1" table:cell-range-address="M_CosteEfectivo.$H$84" table:base-cell-address="M_CosteEfectivo.$A$1"/>
        <table:named-range table:name="CE.B.Cuen.334.330P.D39.Mun.Prest.Anio1" table:cell-range-address="M_CosteEfectivo.$J$84" table:base-cell-address="M_CosteEfectivo.$A$1"/>
        <table:named-range table:name="CE.B.Cuen.334.330P.D39.Mun.TipoGestionAbrev.Anio1" table:cell-range-address="M_CosteEfectivo.$L$84" table:base-cell-address="M_CosteEfectivo.$A$1"/>
        <table:named-range table:name="CE.B.Cuen.334.330P.D39.Mun.TipoGestionCod.Anio1" table:cell-range-address="M_CosteEfectivo.$K$84" table:base-cell-address="M_CosteEfectivo.$A$1"/>
        <table:named-range table:name="CE.B.Cuen.334.330P.D39.Rango.Imp.Anio1" table:cell-range-address="M_CosteEfectivo.$M$84" table:base-cell-address="M_CosteEfectivo.$A$1"/>
        <table:named-range table:name="CE.B.Cuen.334.330P.D39.Rango.NumMun.Anio1" table:cell-range-address="M_CosteEfectivo.$N$84" table:base-cell-address="M_CosteEfectivo.$A$1"/>
        <table:named-range table:name="CE.B.Cuen.334.330P.D39.Rango.Pob.Anio1" table:cell-range-address="M_CosteEfectivo.$O$84" table:base-cell-address="M_CosteEfectivo.$A$1"/>
        <table:named-range table:name="CE.B.Cuen.334.330P.D39.U14.Desc" table:cell-range-address="M_CosteEfectivo.$G$84" table:base-cell-address="M_CosteEfectivo.$A$1"/>
        <table:named-range table:name="CE.B.Cuen.334.330P.D39.U14.Est.Num.Anio1" table:cell-range-address="M_CosteEfectivo.$T$84" table:base-cell-address="M_CosteEfectivo.$A$1"/>
        <table:named-range table:name="CE.B.Cuen.334.330P.D39.U14.Mun.Num.Anio1" table:cell-range-address="M_CosteEfectivo.$I$84" table:base-cell-address="M_CosteEfectivo.$A$1"/>
        <table:named-range table:name="CE.B.Cuen.334.330P.D39.U14.Rango.Num.Anio1" table:cell-range-address="M_CosteEfectivo.$P$84" table:base-cell-address="M_CosteEfectivo.$A$1"/>
        <table:named-range table:name="CE.B.Cuen.334.330P.D39.U21.Desc" table:cell-range-address="M_CosteEfectivo.$G$85" table:base-cell-address="M_CosteEfectivo.$A$1"/>
        <table:named-range table:name="CE.B.Cuen.334.330P.D39.U21.Est.Num.Anio1" table:cell-range-address="M_CosteEfectivo.$T$85" table:base-cell-address="M_CosteEfectivo.$A$1"/>
        <table:named-range table:name="CE.B.Cuen.334.330P.D39.U21.Mun.Num.Anio1" table:cell-range-address="M_CosteEfectivo.$I$85" table:base-cell-address="M_CosteEfectivo.$A$1"/>
        <table:named-range table:name="CE.B.Cuen.334.330P.D39.U21.Rango.Num.Anio1" table:cell-range-address="M_CosteEfectivo.$P$85" table:base-cell-address="M_CosteEfectivo.$A$1"/>
        <table:named-range table:name="CE.B.Cuen.336.330P.D23.Cod" table:cell-range-address="M_CosteEfectivo.$E$54" table:base-cell-address="M_CosteEfectivo.$A$1"/>
        <table:named-range table:name="CE.B.Cuen.336.330P.D23.Desc" table:cell-range-address="M_CosteEfectivo.$F$54" table:base-cell-address="M_CosteEfectivo.$A$1"/>
        <table:named-range table:name="CE.B.Cuen.336.330P.D23.Est.Imp.Anio1" table:cell-range-address="M_CosteEfectivo.$Q$54" table:base-cell-address="M_CosteEfectivo.$A$1"/>
        <table:named-range table:name="CE.B.Cuen.336.330P.D23.Est.NumMun.Anio1" table:cell-range-address="M_CosteEfectivo.$R$54" table:base-cell-address="M_CosteEfectivo.$A$1"/>
        <table:named-range table:name="CE.B.Cuen.336.330P.D23.Est.Pob.Anio1" table:cell-range-address="M_CosteEfectivo.$S$54" table:base-cell-address="M_CosteEfectivo.$A$1"/>
        <table:named-range table:name="CE.B.Cuen.336.330P.D23.Mun.Imp.Anio1" table:cell-range-address="M_CosteEfectivo.$H$54" table:base-cell-address="M_CosteEfectivo.$A$1"/>
        <table:named-range table:name="CE.B.Cuen.336.330P.D23.Mun.Prest.Anio1" table:cell-range-address="M_CosteEfectivo.$J$54" table:base-cell-address="M_CosteEfectivo.$A$1"/>
        <table:named-range table:name="CE.B.Cuen.336.330P.D23.Mun.TipoGestionAbrev.Anio1" table:cell-range-address="M_CosteEfectivo.$L$54" table:base-cell-address="M_CosteEfectivo.$A$1"/>
        <table:named-range table:name="CE.B.Cuen.336.330P.D23.Mun.TipoGestionCod.Anio1" table:cell-range-address="M_CosteEfectivo.$K$54" table:base-cell-address="M_CosteEfectivo.$A$1"/>
        <table:named-range table:name="CE.B.Cuen.336.330P.D23.Rango.Imp.Anio1" table:cell-range-address="M_CosteEfectivo.$M$54" table:base-cell-address="M_CosteEfectivo.$A$1"/>
        <table:named-range table:name="CE.B.Cuen.336.330P.D23.Rango.NumMun.Anio1" table:cell-range-address="M_CosteEfectivo.$N$54" table:base-cell-address="M_CosteEfectivo.$A$1"/>
        <table:named-range table:name="CE.B.Cuen.336.330P.D23.Rango.Pob.Anio1" table:cell-range-address="M_CosteEfectivo.$O$54" table:base-cell-address="M_CosteEfectivo.$A$1"/>
        <table:named-range table:name="CE.B.Cuen.336.330P.D23.U3.Desc" table:cell-range-address="M_CosteEfectivo.$G$54" table:base-cell-address="M_CosteEfectivo.$A$1"/>
        <table:named-range table:name="CE.B.Cuen.336.330P.D23.U3.Est.Num.Anio1" table:cell-range-address="M_CosteEfectivo.$T$54" table:base-cell-address="M_CosteEfectivo.$A$1"/>
        <table:named-range table:name="CE.B.Cuen.336.330P.D23.U3.Mun.Num.Anio1" table:cell-range-address="M_CosteEfectivo.$I$54" table:base-cell-address="M_CosteEfectivo.$A$1"/>
        <table:named-range table:name="CE.B.Cuen.336.330P.D23.U3.Rango.Num.Anio1" table:cell-range-address="M_CosteEfectivo.$P$54" table:base-cell-address="M_CosteEfectivo.$A$1"/>
        <table:named-range table:name="CE.B.Cuen.336.330P.D23.U4.Desc" table:cell-range-address="M_CosteEfectivo.$G$55" table:base-cell-address="M_CosteEfectivo.$A$1"/>
        <table:named-range table:name="CE.B.Cuen.336.330P.D23.U4.Est.Num.Anio1" table:cell-range-address="M_CosteEfectivo.$T$55" table:base-cell-address="M_CosteEfectivo.$A$1"/>
        <table:named-range table:name="CE.B.Cuen.336.330P.D23.U4.Mun.Num.Anio1" table:cell-range-address="M_CosteEfectivo.$I$55" table:base-cell-address="M_CosteEfectivo.$A$1"/>
        <table:named-range table:name="CE.B.Cuen.336.330P.D23.U4.Rango.Num.Anio1" table:cell-range-address="M_CosteEfectivo.$P$55" table:base-cell-address="M_CosteEfectivo.$A$1"/>
        <table:named-range table:name="CE.B.Cuen.337.330P.D38.Cod" table:cell-range-address="M_CosteEfectivo.$E$82" table:base-cell-address="M_CosteEfectivo.$A$1"/>
        <table:named-range table:name="CE.B.Cuen.337.330P.D38.Desc" table:cell-range-address="M_CosteEfectivo.$F$82" table:base-cell-address="M_CosteEfectivo.$A$1"/>
        <table:named-range table:name="CE.B.Cuen.337.330P.D38.Est.Imp.Anio1" table:cell-range-address="M_CosteEfectivo.$Q$82" table:base-cell-address="M_CosteEfectivo.$A$1"/>
        <table:named-range table:name="CE.B.Cuen.337.330P.D38.Est.NumMun.Anio1" table:cell-range-address="M_CosteEfectivo.$R$82" table:base-cell-address="M_CosteEfectivo.$A$1"/>
        <table:named-range table:name="CE.B.Cuen.337.330P.D38.Est.Pob.Anio1" table:cell-range-address="M_CosteEfectivo.$S$82" table:base-cell-address="M_CosteEfectivo.$A$1"/>
        <table:named-range table:name="CE.B.Cuen.337.330P.D38.Mun.Imp.Anio1" table:cell-range-address="M_CosteEfectivo.$H$82" table:base-cell-address="M_CosteEfectivo.$A$1"/>
        <table:named-range table:name="CE.B.Cuen.337.330P.D38.Mun.Prest.Anio1" table:cell-range-address="M_CosteEfectivo.$J$82" table:base-cell-address="M_CosteEfectivo.$A$1"/>
        <table:named-range table:name="CE.B.Cuen.337.330P.D38.Mun.TipoGestionAbrev.Anio1" table:cell-range-address="M_CosteEfectivo.$L$82" table:base-cell-address="M_CosteEfectivo.$A$1"/>
        <table:named-range table:name="CE.B.Cuen.337.330P.D38.Mun.TipoGestionCod.Anio1" table:cell-range-address="M_CosteEfectivo.$K$82" table:base-cell-address="M_CosteEfectivo.$A$1"/>
        <table:named-range table:name="CE.B.Cuen.337.330P.D38.Rango.Imp.Anio1" table:cell-range-address="M_CosteEfectivo.$M$82" table:base-cell-address="M_CosteEfectivo.$A$1"/>
        <table:named-range table:name="CE.B.Cuen.337.330P.D38.Rango.NumMun.Anio1" table:cell-range-address="M_CosteEfectivo.$N$82" table:base-cell-address="M_CosteEfectivo.$A$1"/>
        <table:named-range table:name="CE.B.Cuen.337.330P.D38.Rango.Pob.Anio1" table:cell-range-address="M_CosteEfectivo.$O$82" table:base-cell-address="M_CosteEfectivo.$A$1"/>
        <table:named-range table:name="CE.B.Cuen.337.330P.D38.U23.Desc" table:cell-range-address="M_CosteEfectivo.$G$83" table:base-cell-address="M_CosteEfectivo.$A$1"/>
        <table:named-range table:name="CE.B.Cuen.337.330P.D38.U23.Est.Num.Anio1" table:cell-range-address="M_CosteEfectivo.$T$83" table:base-cell-address="M_CosteEfectivo.$A$1"/>
        <table:named-range table:name="CE.B.Cuen.337.330P.D38.U23.Mun.Num.Anio1" table:cell-range-address="M_CosteEfectivo.$I$83" table:base-cell-address="M_CosteEfectivo.$A$1"/>
        <table:named-range table:name="CE.B.Cuen.337.330P.D38.U23.Rango.Num.Anio1" table:cell-range-address="M_CosteEfectivo.$P$83" table:base-cell-address="M_CosteEfectivo.$A$1"/>
        <table:named-range table:name="CE.B.Cuen.337.330P.D38.U3.Desc" table:cell-range-address="M_CosteEfectivo.$G$82" table:base-cell-address="M_CosteEfectivo.$A$1"/>
        <table:named-range table:name="CE.B.Cuen.337.330P.D38.U3.Est.Num.Anio1" table:cell-range-address="M_CosteEfectivo.$T$82" table:base-cell-address="M_CosteEfectivo.$A$1"/>
        <table:named-range table:name="CE.B.Cuen.337.330P.D38.U3.Mun.Num.Anio1" table:cell-range-address="M_CosteEfectivo.$I$82" table:base-cell-address="M_CosteEfectivo.$A$1"/>
        <table:named-range table:name="CE.B.Cuen.337.330P.D38.U3.Rango.Num.Anio1" table:cell-range-address="M_CosteEfectivo.$P$82" table:base-cell-address="M_CosteEfectivo.$A$1"/>
        <table:named-range table:name="CE.B.Cuen.341.340P.D36.Cod" table:cell-range-address="M_CosteEfectivo.$E$78" table:base-cell-address="M_CosteEfectivo.$A$1"/>
        <table:named-range table:name="CE.B.Cuen.341.340P.D36.Desc" table:cell-range-address="M_CosteEfectivo.$F$78" table:base-cell-address="M_CosteEfectivo.$A$1"/>
        <table:named-range table:name="CE.B.Cuen.341.340P.D36.Est.Imp.Anio1" table:cell-range-address="M_CosteEfectivo.$Q$78" table:base-cell-address="M_CosteEfectivo.$A$1"/>
        <table:named-range table:name="CE.B.Cuen.341.340P.D36.Est.NumMun.Anio1" table:cell-range-address="M_CosteEfectivo.$R$78" table:base-cell-address="M_CosteEfectivo.$A$1"/>
        <table:named-range table:name="CE.B.Cuen.341.340P.D36.Est.Pob.Anio1" table:cell-range-address="M_CosteEfectivo.$S$78" table:base-cell-address="M_CosteEfectivo.$A$1"/>
        <table:named-range table:name="CE.B.Cuen.341.340P.D36.Mun.Imp.Anio1" table:cell-range-address="M_CosteEfectivo.$H$78" table:base-cell-address="M_CosteEfectivo.$A$1"/>
        <table:named-range table:name="CE.B.Cuen.341.340P.D36.Mun.Prest.Anio1" table:cell-range-address="M_CosteEfectivo.$J$78" table:base-cell-address="M_CosteEfectivo.$A$1"/>
        <table:named-range table:name="CE.B.Cuen.341.340P.D36.Mun.TipoGestionAbrev.Anio1" table:cell-range-address="M_CosteEfectivo.$L$78" table:base-cell-address="M_CosteEfectivo.$A$1"/>
        <table:named-range table:name="CE.B.Cuen.341.340P.D36.Mun.TipoGestionCod.Anio1" table:cell-range-address="M_CosteEfectivo.$K$78" table:base-cell-address="M_CosteEfectivo.$A$1"/>
        <table:named-range table:name="CE.B.Cuen.341.340P.D36.Rango.Imp.Anio1" table:cell-range-address="M_CosteEfectivo.$M$78" table:base-cell-address="M_CosteEfectivo.$A$1"/>
        <table:named-range table:name="CE.B.Cuen.341.340P.D36.Rango.NumMun.Anio1" table:cell-range-address="M_CosteEfectivo.$N$78" table:base-cell-address="M_CosteEfectivo.$A$1"/>
        <table:named-range table:name="CE.B.Cuen.341.340P.D36.Rango.Pob.Anio1" table:cell-range-address="M_CosteEfectivo.$O$78" table:base-cell-address="M_CosteEfectivo.$A$1"/>
        <table:named-range table:name="CE.B.Cuen.341.340P.D36.U14.Desc" table:cell-range-address="M_CosteEfectivo.$G$78" table:base-cell-address="M_CosteEfectivo.$A$1"/>
        <table:named-range table:name="CE.B.Cuen.341.340P.D36.U14.Est.Num.Anio1" table:cell-range-address="M_CosteEfectivo.$T$78" table:base-cell-address="M_CosteEfectivo.$A$1"/>
        <table:named-range table:name="CE.B.Cuen.341.340P.D36.U14.Mun.Num.Anio1" table:cell-range-address="M_CosteEfectivo.$I$78" table:base-cell-address="M_CosteEfectivo.$A$1"/>
        <table:named-range table:name="CE.B.Cuen.341.340P.D36.U14.Rango.Num.Anio1" table:cell-range-address="M_CosteEfectivo.$P$78" table:base-cell-address="M_CosteEfectivo.$A$1"/>
        <table:named-range table:name="CE.B.Cuen.341.340P.D36.U21.Desc" table:cell-range-address="M_CosteEfectivo.$G$79" table:base-cell-address="M_CosteEfectivo.$A$1"/>
        <table:named-range table:name="CE.B.Cuen.341.340P.D36.U21.Est.Num.Anio1" table:cell-range-address="M_CosteEfectivo.$T$79" table:base-cell-address="M_CosteEfectivo.$A$1"/>
        <table:named-range table:name="CE.B.Cuen.341.340P.D36.U21.Mun.Num.Anio1" table:cell-range-address="M_CosteEfectivo.$I$79" table:base-cell-address="M_CosteEfectivo.$A$1"/>
        <table:named-range table:name="CE.B.Cuen.341.340P.D36.U21.Rango.Num.Anio1" table:cell-range-address="M_CosteEfectivo.$P$79" table:base-cell-address="M_CosteEfectivo.$A$1"/>
        <table:named-range table:name="CE.B.Cuen.342.340P.D37.Cod" table:cell-range-address="M_CosteEfectivo.$E$80" table:base-cell-address="M_CosteEfectivo.$A$1"/>
        <table:named-range table:name="CE.B.Cuen.342.340P.D37.Desc" table:cell-range-address="M_CosteEfectivo.$F$80" table:base-cell-address="M_CosteEfectivo.$A$1"/>
        <table:named-range table:name="CE.B.Cuen.342.340P.D37.Est.Imp.Anio1" table:cell-range-address="M_CosteEfectivo.$Q$80" table:base-cell-address="M_CosteEfectivo.$A$1"/>
        <table:named-range table:name="CE.B.Cuen.342.340P.D37.Est.NumMun.Anio1" table:cell-range-address="M_CosteEfectivo.$R$80" table:base-cell-address="M_CosteEfectivo.$A$1"/>
        <table:named-range table:name="CE.B.Cuen.342.340P.D37.Est.Pob.Anio1" table:cell-range-address="M_CosteEfectivo.$S$80" table:base-cell-address="M_CosteEfectivo.$A$1"/>
        <table:named-range table:name="CE.B.Cuen.342.340P.D37.Mun.Imp.Anio1" table:cell-range-address="M_CosteEfectivo.$H$80" table:base-cell-address="M_CosteEfectivo.$A$1"/>
        <table:named-range table:name="CE.B.Cuen.342.340P.D37.Mun.Prest.Anio1" table:cell-range-address="M_CosteEfectivo.$J$80" table:base-cell-address="M_CosteEfectivo.$A$1"/>
        <table:named-range table:name="CE.B.Cuen.342.340P.D37.Mun.TipoGestionAbrev.Anio1" table:cell-range-address="M_CosteEfectivo.$L$80" table:base-cell-address="M_CosteEfectivo.$A$1"/>
        <table:named-range table:name="CE.B.Cuen.342.340P.D37.Mun.TipoGestionCod.Anio1" table:cell-range-address="M_CosteEfectivo.$K$80" table:base-cell-address="M_CosteEfectivo.$A$1"/>
        <table:named-range table:name="CE.B.Cuen.342.340P.D37.Rango.Imp.Anio1" table:cell-range-address="M_CosteEfectivo.$M$80" table:base-cell-address="M_CosteEfectivo.$A$1"/>
        <table:named-range table:name="CE.B.Cuen.342.340P.D37.Rango.NumMun.Anio1" table:cell-range-address="M_CosteEfectivo.$N$80" table:base-cell-address="M_CosteEfectivo.$A$1"/>
        <table:named-range table:name="CE.B.Cuen.342.340P.D37.Rango.Pob.Anio1" table:cell-range-address="M_CosteEfectivo.$O$80" table:base-cell-address="M_CosteEfectivo.$A$1"/>
        <table:named-range table:name="CE.B.Cuen.342.340P.D37.U22.Desc" table:cell-range-address="M_CosteEfectivo.$G$81" table:base-cell-address="M_CosteEfectivo.$A$1"/>
        <table:named-range table:name="CE.B.Cuen.342.340P.D37.U22.Est.Num.Anio1" table:cell-range-address="M_CosteEfectivo.$T$81" table:base-cell-address="M_CosteEfectivo.$A$1"/>
        <table:named-range table:name="CE.B.Cuen.342.340P.D37.U22.Mun.Num.Anio1" table:cell-range-address="M_CosteEfectivo.$I$81" table:base-cell-address="M_CosteEfectivo.$A$1"/>
        <table:named-range table:name="CE.B.Cuen.342.340P.D37.U22.Rango.Num.Anio1" table:cell-range-address="M_CosteEfectivo.$P$81" table:base-cell-address="M_CosteEfectivo.$A$1"/>
        <table:named-range table:name="CE.B.Cuen.342.340P.D37.U3.Desc" table:cell-range-address="M_CosteEfectivo.$G$80" table:base-cell-address="M_CosteEfectivo.$A$1"/>
        <table:named-range table:name="CE.B.Cuen.342.340P.D37.U3.Est.Num.Anio1" table:cell-range-address="M_CosteEfectivo.$T$80" table:base-cell-address="M_CosteEfectivo.$A$1"/>
        <table:named-range table:name="CE.B.Cuen.342.340P.D37.U3.Mun.Num.Anio1" table:cell-range-address="M_CosteEfectivo.$I$80" table:base-cell-address="M_CosteEfectivo.$A$1"/>
        <table:named-range table:name="CE.B.Cuen.342.340P.D37.U3.Rango.Num.Anio1" table:cell-range-address="M_CosteEfectivo.$P$80" table:base-cell-address="M_CosteEfectivo.$A$1"/>
        <table:named-range table:name="CE.B.Cuen.4311.430P.D31.Cod" table:cell-range-address="M_CosteEfectivo.$E$69" table:base-cell-address="M_CosteEfectivo.$A$1"/>
        <table:named-range table:name="CE.B.Cuen.4311.430P.D31.Desc" table:cell-range-address="M_CosteEfectivo.$F$69" table:base-cell-address="M_CosteEfectivo.$A$1"/>
        <table:named-range table:name="CE.B.Cuen.4311.430P.D31.Est.Imp.Anio1" table:cell-range-address="M_CosteEfectivo.$Q$69" table:base-cell-address="M_CosteEfectivo.$A$1"/>
        <table:named-range table:name="CE.B.Cuen.4311.430P.D31.Est.NumMun.Anio1" table:cell-range-address="M_CosteEfectivo.$R$69" table:base-cell-address="M_CosteEfectivo.$A$1"/>
        <table:named-range table:name="CE.B.Cuen.4311.430P.D31.Est.Pob.Anio1" table:cell-range-address="M_CosteEfectivo.$S$69" table:base-cell-address="M_CosteEfectivo.$A$1"/>
        <table:named-range table:name="CE.B.Cuen.4311.430P.D31.Mun.Imp.Anio1" table:cell-range-address="M_CosteEfectivo.$H$69" table:base-cell-address="M_CosteEfectivo.$A$1"/>
        <table:named-range table:name="CE.B.Cuen.4311.430P.D31.Mun.Prest.Anio1" table:cell-range-address="M_CosteEfectivo.$J$69" table:base-cell-address="M_CosteEfectivo.$A$1"/>
        <table:named-range table:name="CE.B.Cuen.4311.430P.D31.Mun.TipoGestionAbrev.Anio1" table:cell-range-address="M_CosteEfectivo.$L$69" table:base-cell-address="M_CosteEfectivo.$A$1"/>
        <table:named-range table:name="CE.B.Cuen.4311.430P.D31.Mun.TipoGestionCod.Anio1" table:cell-range-address="M_CosteEfectivo.$K$69" table:base-cell-address="M_CosteEfectivo.$A$1"/>
        <table:named-range table:name="CE.B.Cuen.4311.430P.D31.Rango.Imp.Anio1" table:cell-range-address="M_CosteEfectivo.$M$69" table:base-cell-address="M_CosteEfectivo.$A$1"/>
        <table:named-range table:name="CE.B.Cuen.4311.430P.D31.Rango.NumMun.Anio1" table:cell-range-address="M_CosteEfectivo.$N$69" table:base-cell-address="M_CosteEfectivo.$A$1"/>
        <table:named-range table:name="CE.B.Cuen.4311.430P.D31.Rango.Pob.Anio1" table:cell-range-address="M_CosteEfectivo.$O$69" table:base-cell-address="M_CosteEfectivo.$A$1"/>
        <table:named-range table:name="CE.B.Cuen.4311.430P.D31.U15.Desc" table:cell-range-address="M_CosteEfectivo.$G$69" table:base-cell-address="M_CosteEfectivo.$A$1"/>
        <table:named-range table:name="CE.B.Cuen.4311.430P.D31.U15.Est.Num.Anio1" table:cell-range-address="M_CosteEfectivo.$T$69" table:base-cell-address="M_CosteEfectivo.$A$1"/>
        <table:named-range table:name="CE.B.Cuen.4311.430P.D31.U15.Mun.Num.Anio1" table:cell-range-address="M_CosteEfectivo.$I$69" table:base-cell-address="M_CosteEfectivo.$A$1"/>
        <table:named-range table:name="CE.B.Cuen.4311.430P.D31.U15.Rango.Num.Anio1" table:cell-range-address="M_CosteEfectivo.$P$69" table:base-cell-address="M_CosteEfectivo.$A$1"/>
        <table:named-range table:name="CE.B.Cuen.4311.430P.D31.U16.Desc" table:cell-range-address="M_CosteEfectivo.$G$70" table:base-cell-address="M_CosteEfectivo.$A$1"/>
        <table:named-range table:name="CE.B.Cuen.4311.430P.D31.U16.Est.Num.Anio1" table:cell-range-address="M_CosteEfectivo.$T$70" table:base-cell-address="M_CosteEfectivo.$A$1"/>
        <table:named-range table:name="CE.B.Cuen.4311.430P.D31.U16.Mun.Num.Anio1" table:cell-range-address="M_CosteEfectivo.$I$70" table:base-cell-address="M_CosteEfectivo.$A$1"/>
        <table:named-range table:name="CE.B.Cuen.4311.430P.D31.U16.Rango.Num.Anio1" table:cell-range-address="M_CosteEfectivo.$P$70" table:base-cell-address="M_CosteEfectivo.$A$1"/>
        <table:named-range table:name="CE.B.Cuen.4312.430P.D32.Cod" table:cell-range-address="M_CosteEfectivo.$E$71" table:base-cell-address="M_CosteEfectivo.$A$1"/>
        <table:named-range table:name="CE.B.Cuen.4312.430P.D32.Desc" table:cell-range-address="M_CosteEfectivo.$F$71" table:base-cell-address="M_CosteEfectivo.$A$1"/>
        <table:named-range table:name="CE.B.Cuen.4312.430P.D32.Est.Imp.Anio1" table:cell-range-address="M_CosteEfectivo.$Q$71" table:base-cell-address="M_CosteEfectivo.$A$1"/>
        <table:named-range table:name="CE.B.Cuen.4312.430P.D32.Est.NumMun.Anio1" table:cell-range-address="M_CosteEfectivo.$R$71" table:base-cell-address="M_CosteEfectivo.$A$1"/>
        <table:named-range table:name="CE.B.Cuen.4312.430P.D32.Est.Pob.Anio1" table:cell-range-address="M_CosteEfectivo.$S$71" table:base-cell-address="M_CosteEfectivo.$A$1"/>
        <table:named-range table:name="CE.B.Cuen.4312.430P.D32.Mun.Imp.Anio1" table:cell-range-address="M_CosteEfectivo.$H$71" table:base-cell-address="M_CosteEfectivo.$A$1"/>
        <table:named-range table:name="CE.B.Cuen.4312.430P.D32.Mun.Prest.Anio1" table:cell-range-address="M_CosteEfectivo.$J$71" table:base-cell-address="M_CosteEfectivo.$A$1"/>
        <table:named-range table:name="CE.B.Cuen.4312.430P.D32.Mun.TipoGestionAbrev.Anio1" table:cell-range-address="M_CosteEfectivo.$L$71" table:base-cell-address="M_CosteEfectivo.$A$1"/>
        <table:named-range table:name="CE.B.Cuen.4312.430P.D32.Mun.TipoGestionCod.Anio1" table:cell-range-address="M_CosteEfectivo.$K$71" table:base-cell-address="M_CosteEfectivo.$A$1"/>
        <table:named-range table:name="CE.B.Cuen.4312.430P.D32.Rango.Imp.Anio1" table:cell-range-address="M_CosteEfectivo.$M$71" table:base-cell-address="M_CosteEfectivo.$A$1"/>
        <table:named-range table:name="CE.B.Cuen.4312.430P.D32.Rango.NumMun.Anio1" table:cell-range-address="M_CosteEfectivo.$N$71" table:base-cell-address="M_CosteEfectivo.$A$1"/>
        <table:named-range table:name="CE.B.Cuen.4312.430P.D32.Rango.Pob.Anio1" table:cell-range-address="M_CosteEfectivo.$O$71" table:base-cell-address="M_CosteEfectivo.$A$1"/>
        <table:named-range table:name="CE.B.Cuen.4312.430P.D32.U17.Desc" table:cell-range-address="M_CosteEfectivo.$G$71" table:base-cell-address="M_CosteEfectivo.$A$1"/>
        <table:named-range table:name="CE.B.Cuen.4312.430P.D32.U17.Est.Num.Anio1" table:cell-range-address="M_CosteEfectivo.$T$71" table:base-cell-address="M_CosteEfectivo.$A$1"/>
        <table:named-range table:name="CE.B.Cuen.4312.430P.D32.U17.Mun.Num.Anio1" table:cell-range-address="M_CosteEfectivo.$I$71" table:base-cell-address="M_CosteEfectivo.$A$1"/>
        <table:named-range table:name="CE.B.Cuen.4312.430P.D32.U17.Rango.Num.Anio1" table:cell-range-address="M_CosteEfectivo.$P$71" table:base-cell-address="M_CosteEfectivo.$A$1"/>
        <table:named-range table:name="CE.B.Cuen.4312.430P.D32.U18.Desc" table:cell-range-address="M_CosteEfectivo.$G$72" table:base-cell-address="M_CosteEfectivo.$A$1"/>
        <table:named-range table:name="CE.B.Cuen.4312.430P.D32.U18.Est.Num.Anio1" table:cell-range-address="M_CosteEfectivo.$T$72" table:base-cell-address="M_CosteEfectivo.$A$1"/>
        <table:named-range table:name="CE.B.Cuen.4312.430P.D32.U18.Mun.Num.Anio1" table:cell-range-address="M_CosteEfectivo.$I$72" table:base-cell-address="M_CosteEfectivo.$A$1"/>
        <table:named-range table:name="CE.B.Cuen.4312.430P.D32.U18.Rango.Num.Anio1" table:cell-range-address="M_CosteEfectivo.$P$72" table:base-cell-address="M_CosteEfectivo.$A$1"/>
        <table:named-range table:name="CE.B.Cuen.4313.430P.D33.Cod" table:cell-range-address="M_CosteEfectivo.$E$73" table:base-cell-address="M_CosteEfectivo.$A$1"/>
        <table:named-range table:name="CE.B.Cuen.4313.430P.D33.Desc" table:cell-range-address="M_CosteEfectivo.$F$73" table:base-cell-address="M_CosteEfectivo.$A$1"/>
        <table:named-range table:name="CE.B.Cuen.4313.430P.D33.Est.Imp.Anio1" table:cell-range-address="M_CosteEfectivo.$Q$73" table:base-cell-address="M_CosteEfectivo.$A$1"/>
        <table:named-range table:name="CE.B.Cuen.4313.430P.D33.Est.NumMun.Anio1" table:cell-range-address="M_CosteEfectivo.$R$73" table:base-cell-address="M_CosteEfectivo.$A$1"/>
        <table:named-range table:name="CE.B.Cuen.4313.430P.D33.Est.Pob.Anio1" table:cell-range-address="M_CosteEfectivo.$S$73" table:base-cell-address="M_CosteEfectivo.$A$1"/>
        <table:named-range table:name="CE.B.Cuen.4313.430P.D33.Mun.Imp.Anio1" table:cell-range-address="M_CosteEfectivo.$H$73" table:base-cell-address="M_CosteEfectivo.$A$1"/>
        <table:named-range table:name="CE.B.Cuen.4313.430P.D33.Mun.Prest.Anio1" table:cell-range-address="M_CosteEfectivo.$J$73" table:base-cell-address="M_CosteEfectivo.$A$1"/>
        <table:named-range table:name="CE.B.Cuen.4313.430P.D33.Mun.TipoGestionAbrev.Anio1" table:cell-range-address="M_CosteEfectivo.$L$73" table:base-cell-address="M_CosteEfectivo.$A$1"/>
        <table:named-range table:name="CE.B.Cuen.4313.430P.D33.Mun.TipoGestionCod.Anio1" table:cell-range-address="M_CosteEfectivo.$K$73" table:base-cell-address="M_CosteEfectivo.$A$1"/>
        <table:named-range table:name="CE.B.Cuen.4313.430P.D33.Rango.Imp.Anio1" table:cell-range-address="M_CosteEfectivo.$M$73" table:base-cell-address="M_CosteEfectivo.$A$1"/>
        <table:named-range table:name="CE.B.Cuen.4313.430P.D33.Rango.NumMun.Anio1" table:cell-range-address="M_CosteEfectivo.$N$73" table:base-cell-address="M_CosteEfectivo.$A$1"/>
        <table:named-range table:name="CE.B.Cuen.4313.430P.D33.Rango.Pob.Anio1" table:cell-range-address="M_CosteEfectivo.$O$73" table:base-cell-address="M_CosteEfectivo.$A$1"/>
        <table:named-range table:name="CE.B.Cuen.4313.430P.D33.U19.Desc" table:cell-range-address="M_CosteEfectivo.$G$73" table:base-cell-address="M_CosteEfectivo.$A$1"/>
        <table:named-range table:name="CE.B.Cuen.4313.430P.D33.U19.Est.Num.Anio1" table:cell-range-address="M_CosteEfectivo.$T$73" table:base-cell-address="M_CosteEfectivo.$A$1"/>
        <table:named-range table:name="CE.B.Cuen.4313.430P.D33.U19.Mun.Num.Anio1" table:cell-range-address="M_CosteEfectivo.$I$73" table:base-cell-address="M_CosteEfectivo.$A$1"/>
        <table:named-range table:name="CE.B.Cuen.4313.430P.D33.U19.Rango.Num.Anio1" table:cell-range-address="M_CosteEfectivo.$P$73" table:base-cell-address="M_CosteEfectivo.$A$1"/>
        <table:named-range table:name="CE.B.Cuen.432.430P.D30.Cod" table:cell-range-address="M_CosteEfectivo.$E$68" table:base-cell-address="M_CosteEfectivo.$A$1"/>
        <table:named-range table:name="CE.B.Cuen.432.430P.D30.Desc" table:cell-range-address="M_CosteEfectivo.$F$68" table:base-cell-address="M_CosteEfectivo.$A$1"/>
        <table:named-range table:name="CE.B.Cuen.432.430P.D30.Est.Imp.Anio1" table:cell-range-address="M_CosteEfectivo.$Q$68" table:base-cell-address="M_CosteEfectivo.$A$1"/>
        <table:named-range table:name="CE.B.Cuen.432.430P.D30.Est.NumMun.Anio1" table:cell-range-address="M_CosteEfectivo.$R$68" table:base-cell-address="M_CosteEfectivo.$A$1"/>
        <table:named-range table:name="CE.B.Cuen.432.430P.D30.Est.Pob.Anio1" table:cell-range-address="M_CosteEfectivo.$S$68" table:base-cell-address="M_CosteEfectivo.$A$1"/>
        <table:named-range table:name="CE.B.Cuen.432.430P.D30.Mun.Imp.Anio1" table:cell-range-address="M_CosteEfectivo.$H$68" table:base-cell-address="M_CosteEfectivo.$A$1"/>
        <table:named-range table:name="CE.B.Cuen.432.430P.D30.Mun.Prest.Anio1" table:cell-range-address="M_CosteEfectivo.$J$68" table:base-cell-address="M_CosteEfectivo.$A$1"/>
        <table:named-range table:name="CE.B.Cuen.432.430P.D30.Mun.TipoGestionAbrev.Anio1" table:cell-range-address="M_CosteEfectivo.$L$68" table:base-cell-address="M_CosteEfectivo.$A$1"/>
        <table:named-range table:name="CE.B.Cuen.432.430P.D30.Mun.TipoGestionCod.Anio1" table:cell-range-address="M_CosteEfectivo.$K$68" table:base-cell-address="M_CosteEfectivo.$A$1"/>
        <table:named-range table:name="CE.B.Cuen.432.430P.D30.Rango.Imp.Anio1" table:cell-range-address="M_CosteEfectivo.$M$68" table:base-cell-address="M_CosteEfectivo.$A$1"/>
        <table:named-range table:name="CE.B.Cuen.432.430P.D30.Rango.NumMun.Anio1" table:cell-range-address="M_CosteEfectivo.$N$68" table:base-cell-address="M_CosteEfectivo.$A$1"/>
        <table:named-range table:name="CE.B.Cuen.432.430P.D30.Rango.Pob.Anio1" table:cell-range-address="M_CosteEfectivo.$O$68" table:base-cell-address="M_CosteEfectivo.$A$1"/>
        <table:named-range table:name="CE.B.Cuen.432.430P.D30.U14.Desc" table:cell-range-address="M_CosteEfectivo.$G$68" table:base-cell-address="M_CosteEfectivo.$A$1"/>
        <table:named-range table:name="CE.B.Cuen.432.430P.D30.U14.Est.Num.Anio1" table:cell-range-address="M_CosteEfectivo.$T$68" table:base-cell-address="M_CosteEfectivo.$A$1"/>
        <table:named-range table:name="CE.B.Cuen.432.430P.D30.U14.Mun.Num.Anio1" table:cell-range-address="M_CosteEfectivo.$I$68" table:base-cell-address="M_CosteEfectivo.$A$1"/>
        <table:named-range table:name="CE.B.Cuen.432.430P.D30.U14.Rango.Num.Anio1" table:cell-range-address="M_CosteEfectivo.$P$68" table:base-cell-address="M_CosteEfectivo.$A$1"/>
        <table:named-range table:name="CE.B.Cuen.45.D27.Cod" table:cell-range-address="M_CosteEfectivo.$E$63" table:base-cell-address="M_CosteEfectivo.$A$1"/>
        <table:named-range table:name="CE.B.Cuen.45.D27.Desc" table:cell-range-address="M_CosteEfectivo.$F$63" table:base-cell-address="M_CosteEfectivo.$A$1"/>
        <table:named-range table:name="CE.B.Cuen.45.D27.Est.Imp.Anio1" table:cell-range-address="M_CosteEfectivo.$Q$63" table:base-cell-address="M_CosteEfectivo.$A$1"/>
        <table:named-range table:name="CE.B.Cuen.45.D27.Est.NumMun.Anio1" table:cell-range-address="M_CosteEfectivo.$R$63" table:base-cell-address="M_CosteEfectivo.$A$1"/>
        <table:named-range table:name="CE.B.Cuen.45.D27.Est.Pob.Anio1" table:cell-range-address="M_CosteEfectivo.$S$63" table:base-cell-address="M_CosteEfectivo.$A$1"/>
        <table:named-range table:name="CE.B.Cuen.45.D27.Mun.Imp.Anio1" table:cell-range-address="M_CosteEfectivo.$H$63" table:base-cell-address="M_CosteEfectivo.$A$1"/>
        <table:named-range table:name="CE.B.Cuen.45.D27.Mun.Prest.Anio1" table:cell-range-address="M_CosteEfectivo.$J$63" table:base-cell-address="M_CosteEfectivo.$A$1"/>
        <table:named-range table:name="CE.B.Cuen.45.D27.Mun.TipoGestionAbrev.Anio1" table:cell-range-address="M_CosteEfectivo.$L$63" table:base-cell-address="M_CosteEfectivo.$A$1"/>
        <table:named-range table:name="CE.B.Cuen.45.D27.Mun.TipoGestionCod.Anio1" table:cell-range-address="M_CosteEfectivo.$K$63" table:base-cell-address="M_CosteEfectivo.$A$1"/>
        <table:named-range table:name="CE.B.Cuen.45.D27.Rango.Imp.Anio1" table:cell-range-address="M_CosteEfectivo.$M$63" table:base-cell-address="M_CosteEfectivo.$A$1"/>
        <table:named-range table:name="CE.B.Cuen.45.D27.Rango.NumMun.Anio1" table:cell-range-address="M_CosteEfectivo.$N$63" table:base-cell-address="M_CosteEfectivo.$A$1"/>
        <table:named-range table:name="CE.B.Cuen.45.D27.Rango.Pob.Anio1" table:cell-range-address="M_CosteEfectivo.$O$63" table:base-cell-address="M_CosteEfectivo.$A$1"/>
        <table:named-range table:name="CE.B.Cuen.45.D27.U3.Desc" table:cell-range-address="M_CosteEfectivo.$G$63" table:base-cell-address="M_CosteEfectivo.$A$1"/>
        <table:named-range table:name="CE.B.Cuen.45.D27.U3.Est.Num.Anio1" table:cell-range-address="M_CosteEfectivo.$T$63" table:base-cell-address="M_CosteEfectivo.$A$1"/>
        <table:named-range table:name="CE.B.Cuen.45.D27.U3.Mun.Num.Anio1" table:cell-range-address="M_CosteEfectivo.$I$63" table:base-cell-address="M_CosteEfectivo.$A$1"/>
        <table:named-range table:name="CE.B.Cuen.45.D27.U3.Rango.Num.Anio1" table:cell-range-address="M_CosteEfectivo.$P$63" table:base-cell-address="M_CosteEfectivo.$A$1"/>
        <table:named-range table:name="CE.B.Cuen.491.492.D44.Cod" table:cell-range-address="M_CosteEfectivo.$E$92" table:base-cell-address="M_CosteEfectivo.$A$1"/>
        <table:named-range table:name="CE.B.Cuen.491.492.D44.Desc" table:cell-range-address="M_CosteEfectivo.$F$92" table:base-cell-address="M_CosteEfectivo.$A$1"/>
        <table:named-range table:name="CE.B.Cuen.491.492.D44.Est.Imp.Anio1" table:cell-range-address="M_CosteEfectivo.$Q$92" table:base-cell-address="M_CosteEfectivo.$A$1"/>
        <table:named-range table:name="CE.B.Cuen.491.492.D44.Est.NumMun.Anio1" table:cell-range-address="M_CosteEfectivo.$R$92" table:base-cell-address="M_CosteEfectivo.$A$1"/>
        <table:named-range table:name="CE.B.Cuen.491.492.D44.Est.Pob.Anio1" table:cell-range-address="M_CosteEfectivo.$S$92" table:base-cell-address="M_CosteEfectivo.$A$1"/>
        <table:named-range table:name="CE.B.Cuen.491.492.D44.Mun.Imp.Anio1" table:cell-range-address="M_CosteEfectivo.$H$92" table:base-cell-address="M_CosteEfectivo.$A$1"/>
        <table:named-range table:name="CE.B.Cuen.491.492.D44.Mun.Prest.Anio1" table:cell-range-address="M_CosteEfectivo.$J$92" table:base-cell-address="M_CosteEfectivo.$A$1"/>
        <table:named-range table:name="CE.B.Cuen.491.492.D44.Mun.TipoGestionAbrev.Anio1" table:cell-range-address="M_CosteEfectivo.$L$92" table:base-cell-address="M_CosteEfectivo.$A$1"/>
        <table:named-range table:name="CE.B.Cuen.491.492.D44.Mun.TipoGestionCod.Anio1" table:cell-range-address="M_CosteEfectivo.$K$92" table:base-cell-address="M_CosteEfectivo.$A$1"/>
        <table:named-range table:name="CE.B.Cuen.491.492.D44.Rango.Imp.Anio1" table:cell-range-address="M_CosteEfectivo.$M$92" table:base-cell-address="M_CosteEfectivo.$A$1"/>
        <table:named-range table:name="CE.B.Cuen.491.492.D44.Rango.NumMun.Anio1" table:cell-range-address="M_CosteEfectivo.$N$92" table:base-cell-address="M_CosteEfectivo.$A$1"/>
        <table:named-range table:name="CE.B.Cuen.491.492.D44.Rango.Pob.Anio1" table:cell-range-address="M_CosteEfectivo.$O$92" table:base-cell-address="M_CosteEfectivo.$A$1"/>
        <table:named-range table:name="CE.B.Cuen.491.492.D44.U14.Desc" table:cell-range-address="M_CosteEfectivo.$G$92" table:base-cell-address="M_CosteEfectivo.$A$1"/>
        <table:named-range table:name="CE.B.Cuen.491.492.D44.U14.Est.Num.Anio1" table:cell-range-address="M_CosteEfectivo.$T$92" table:base-cell-address="M_CosteEfectivo.$A$1"/>
        <table:named-range table:name="CE.B.Cuen.491.492.D44.U14.Mun.Num.Anio1" table:cell-range-address="M_CosteEfectivo.$I$92" table:base-cell-address="M_CosteEfectivo.$A$1"/>
        <table:named-range table:name="CE.B.Cuen.491.492.D44.U14.Rango.Num.Anio1" table:cell-range-address="M_CosteEfectivo.$P$92" table:base-cell-address="M_CosteEfectivo.$A$1"/>
        <table:named-range table:name="CE.B.Cuen.491.492.D44.U21.Desc" table:cell-range-address="M_CosteEfectivo.$G$93" table:base-cell-address="M_CosteEfectivo.$A$1"/>
        <table:named-range table:name="CE.B.Cuen.491.492.D44.U21.Est.Num.Anio1" table:cell-range-address="M_CosteEfectivo.$T$93" table:base-cell-address="M_CosteEfectivo.$A$1"/>
        <table:named-range table:name="CE.B.Cuen.491.492.D44.U21.Mun.Num.Anio1" table:cell-range-address="M_CosteEfectivo.$I$93" table:base-cell-address="M_CosteEfectivo.$A$1"/>
        <table:named-range table:name="CE.B.Cuen.491.492.D44.U21.Rango.Num.Anio1" table:cell-range-address="M_CosteEfectivo.$P$93" table:base-cell-address="M_CosteEfectivo.$A$1"/>
        <table:named-range table:name="CE.B.Est.Imp.Anio1" table:cell-range-address="M_CosteEfectivo.$Q$94" table:base-cell-address="M_CosteEfectivo.$A$1"/>
        <table:named-range table:name="CE.B.Est.NumMun.Anio1" table:cell-range-address="M_CosteEfectivo.$R$94" table:base-cell-address="M_CosteEfectivo.$A$1"/>
        <table:named-range table:name="CE.B.Est.Pob.Anio1" table:cell-range-address="M_CosteEfectivo.$S$94" table:base-cell-address="M_CosteEfectivo.$A$1"/>
        <table:named-range table:name="CE.B.Mun.Imp.Anio1" table:cell-range-address="M_CosteEfectivo.$H$94" table:base-cell-address="M_CosteEfectivo.$A$1"/>
        <table:named-range table:name="CE.B.Rango.Imp.Anio1" table:cell-range-address="M_CosteEfectivo.$M$94" table:base-cell-address="M_CosteEfectivo.$A$1"/>
        <table:named-range table:name="CE.B.Rango.NumMun.Anio1" table:cell-range-address="M_CosteEfectivo.$N$94" table:base-cell-address="M_CosteEfectivo.$A$1"/>
        <table:named-range table:name="CE.B.Rango.Pob.Anio1" table:cell-range-address="M_CosteEfectivo.$O$94" table:base-cell-address="M_CosteEfectivo.$A$1"/>
        <table:named-range table:name="Ctxt.MCE.Anio1" table:cell-range-address="M_CosteEfectivo.$B$6" table:base-cell-address="M_CosteEfectivo.$A$1"/>
        <table:named-range table:name="Ctxt.MCE.CensoInmuebles" table:cell-range-address="M_CosteEfectivo.$B$9" table:base-cell-address="M_CosteEfectivo.$A$1"/>
        <table:named-range table:name="Ctxt.MCE.CodMunicipio" table:cell-range-address="M_CosteEfectivo.$B$3" table:base-cell-address="M_CosteEfectivo.$A$1"/>
        <table:named-range table:name="Ctxt.MCE.InformadoCosteEfectivo" table:cell-range-address="M_CosteEfectivo.$B$11" table:base-cell-address="M_CosteEfectivo.$A$1"/>
        <table:named-range table:name="Ctxt.MCE.NomCom" table:cell-range-address="M_CosteEfectivo.$B$8" table:base-cell-address="M_CosteEfectivo.$A$1"/>
        <table:named-range table:name="Ctxt.MCE.NomEnt" table:cell-range-address="M_CosteEfectivo.$B$5" table:base-cell-address="M_CosteEfectivo.$A$1"/>
        <table:named-range table:name="Ctxt.MCE.NomMun" table:cell-range-address="M_CosteEfectivo.$B$4" table:base-cell-address="M_CosteEfectivo.$A$1"/>
        <table:named-range table:name="Ctxt.MCE.NomProv" table:cell-range-address="M_CosteEfectivo.$B$7" table:base-cell-address="M_CosteEfectivo.$A$1"/>
        <table:named-range table:name="Ctxt.MCE.Rango.Anio1" table:cell-range-address="M_CosteEfectivo.$B$10" table:base-cell-address="M_CosteEfectivo.$A$1"/>
        <table:named-range table:name="Gen.MCE.Mun.Pob.Anio1" table:cell-range-address="M_CosteEfectivo.$G$3" table:base-cell-address="M_CosteEfectiv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Light" svg:font-family="&quot;Calibri Light&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ES">
      <number:text> </number:text>
      <number:fill-character> </number:fill-character>
      <number:number number:decimal-places="0" number:min-decimal-places="0" number:min-integer-digits="1" number:grouping="true">
        <number:embedded-text number:position="0"> </number:embedded-text>
      </number:number>
      <number:currency-symbol number:language="es" number:country="ES">€</number:currency-symbol>
      <number:text> </number:text>
    </number:currency-style>
    <number:currency-style style:name="N39P1" number:language="es" number:country="ES">
      <number:text>-</number:text>
      <number:fill-character> </number:fill-character>
      <number:number number:decimal-places="0" number:min-decimal-places="0" number:min-integer-digits="1" number:grouping="true">
        <number:embedded-text number:position="0"> </number:embedded-text>
      </number:number>
      <number:currency-symbol number:language="es" number:country="ES">€</number:currency-symbol>
      <number:text> </number:text>
    </number:currency-style>
    <number:currency-style style:name="N39P2" number:language="es" number:country="ES">
      <number:text> </number:text>
      <number:fill-character> </number:fill-character>
      <number:text>- </number:text>
      <number:currency-symbol number:language="es" number:country="ES">€</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_201_nfasis3" style:display-name="Énfasis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_201_nfasis4" style:display-name="Énfasis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_201_nfasis6" style:display-name="Énfasis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Incorrect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Light" style:font-name-asian="Calibri Light" style:font-name-complex="Calibri Light" fo:font-size="10pt" style:font-size-asian="10pt" style:font-size-complex="10pt"/>
    </style:style>
    <style:style style:name="Notas" style:family="table-cell" style:data-style-name="N0">
      <style:table-cell-properties fo:border="thin solid #B2B2B2" fo:background-color="#FFFFCC"/>
    </style:style>
    <style:style style:name="Percent" style:family="table-cell" style:data-style-name="N13"/>
    <style:style style:name="Porcentaje"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34614539in" fo:margin-bottom="0.314960634614539in" fo:margin-left="0in" fo:margin-right="0in" style:print-orientation="landscape" style:print-page-order="ttb" style:first-page-number="continue" style:scale-to-X="1" style:scale-to-Y="1" style:table-centering="horizontal" style:print="objects charts drawings"/>
      <style:header-style>
        <style:header-footer-properties fo:min-height="0.078740152787036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José Antonio Dominguez Perez</meta:initial-creator>
    <dc:creator>José Antonio Dominguez Perez</dc:creator>
    <meta:creation-date>2024-05-22T08:46:32Z</meta:creation-date>
    <dc:date>2024-05-22T10:41:02Z</dc:date>
    <meta:template xlink:href="" xlink:type="simple"/>
  </office:meta>
</office:document-meta>
</file>