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_Informe" style:data-style-name="N0">
      <style:table-cell-properties fo:border="thin solid #FFFFFF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Informe" style:data-style-name="N0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Informe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Moneda_Informe" style:data-style-name="N3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oneda_Informe" style:data-style-name="N3">
      <style:table-cell-properties fo:border="thin solid #FFFFFF" style:vertical-align="middle" fo:wrap-option="wrap" fo:background-color="#D9D9D9" style:repeat-content="false"/>
      <style:paragraph-properties fo:text-align="center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Informe" style:data-style-name="N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Informe" style:data-style-name="N0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Informe" style:data-style-name="N4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Informe" style:data-style-name="N4">
      <style:table-cell-properties fo:border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Informe" style:data-style-name="N0">
      <style:table-cell-properties fo:border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Informe" style:data-style-name="N4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Informe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Informe" style:data-style-name="N0">
      <style:table-cell-properties fo:border-top="none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Informe" style:data-style-name="N0">
      <style:table-cell-properties fo:border-top="none" fo:border-bottom="2pt solid #D9D9D9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Informe" style:data-style-name="N4">
      <style:table-cell-properties fo:border-top="none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Informe" style:data-style-name="N0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Moneda_Informe" style:data-style-name="N3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Informe" style:data-style-name="N0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Informe" style:data-style-name="N0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Informe" style:data-style-name="N4">
      <style:table-cell-properties fo:border-top="thin solid #FFFFFF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Informe" style:data-style-name="N0">
      <style:table-cell-properties fo:border-top="2pt solid #D9D9D9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Informe" style:data-style-name="N0">
      <style:table-cell-properties fo:border-top="2pt solid #D9D9D9" fo:border-bottom="2pt solid #D9D9D9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Informe" style:data-style-name="N4">
      <style:table-cell-properties fo:border-top="2pt solid #D9D9D9" fo:border-bottom="2pt solid #D9D9D9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Informe" style:data-style-name="N0">
      <style:table-cell-properties fo:border-top="2pt solid #D9D9D9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Informe" style:data-style-name="N0">
      <style:table-cell-properties fo:border-top="2pt solid #D9D9D9" fo:border-bottom="thin solid #FFFFFF" fo:border-left="thin solid #FFFFFF" fo:border-right="thin solid #FFFFFF" style:vertical-align="middle" fo:wrap-option="wrap" fo:background-color="#F2F2F2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Informe" style:data-style-name="N4">
      <style:table-cell-properties fo:border-top="2pt solid #D9D9D9" fo:border-bottom="thin solid #FFFFFF" fo:border-left="thin solid #FFFFFF" fo:border-right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Informe" style:data-style-name="N0">
      <style:table-cell-properties fo:border-top="thin solid #FFFFFF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Inform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_201_nfasis4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/>
      <style:text-properties fo:color="#70AD47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middle"/>
      <style:text-properties fo:color="#70AD47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4">
      <style:table-cell-properties style:vertical-align="middle"/>
      <style:text-properties fo:color="#70AD47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4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7" style:family="table-cell" style:parent-style-name="Notas" style:data-style-name="N0">
      <style:table-cell-properties fo:border-top="none" fo:border-bottom="2pt solid #000000" fo:border-left="thin solid #B2B2B2" fo:border-right="2pt solid #000000" fo:background-color="#FFFFCC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/>
      <style:text-properties fo:color="#333F4F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/>
      <style:text-properties fo:color="#333F4F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201_nfasis4" style:data-style-name="N4">
      <style:table-cell-properties fo:border-top="none" fo:border-bottom="none" fo:border-left="2pt solid #000000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201_nfasis6" style:data-style-name="N0">
      <style:table-cell-properties fo:border-top="2pt solid #000000" fo:border-bottom="2pt solid #000000" fo:border-left="none" fo:border-right="none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_201_nfasis6" style:data-style-name="N3">
      <style:table-cell-properties fo:border-top="2pt solid #000000" fo:border-bottom="2pt solid #000000" fo:border-left="2pt solid #000000" fo:border-right="none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_201_nfasis6" style:data-style-name="N4">
      <style:table-cell-properties fo:border="2pt solid #000000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_201_nfasis3" style:data-style-name="N0">
      <style:table-cell-properties fo:border-top="2pt solid #000000" fo:border-bottom="2pt solid #000000" fo:border-left="none" fo:border-right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_201_nfasis3" style:data-style-name="N3">
      <style:table-cell-properties fo:border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_201_nfasis3" style:data-style-name="N4">
      <style:table-cell-properties fo:border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C_225_lculo" style:data-style-name="N0">
      <style:table-cell-properties fo:border-top="thin solid #7F7F7F" fo:border-bottom="thin solid #4472C4" fo:border-left="none" fo:border-right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9" style:family="table-cell" style:parent-style-name="C_225_lculo" style:data-style-name="N4">
      <style:table-cell-properties fo:border-top="thin solid #7F7F7F" fo:border-bottom="thin solid #4472C4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0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1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2" style:family="table-cell" style:parent-style-name="C_225_lculo" style:data-style-name="N0">
      <style:table-cell-properties fo:border-top="none" fo:border-bottom="thin solid #7F7F7F" fo:border-left="none" fo:border-right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3" style:family="table-cell" style:parent-style-name="C_225_lculo" style:data-style-name="N4">
      <style:table-cell-properties fo:border-top="none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4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5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6" style:family="table-cell" style:parent-style-name="C_225_lculo" style:data-style-name="N19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7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8" style:family="table-cell" style:parent-style-name="C_225_lculo" style:data-style-name="N0">
      <style:table-cell-properties fo:border="thin solid #7F7F7F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9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0" style:family="table-cell" style:parent-style-name="C_225_lculo" style:data-style-name="N1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1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2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3" style:family="table-cell" style:parent-style-name="C_225_lculo" style:data-style-name="N3">
      <style:table-cell-properties fo:border-top="thin solid #7F7F7F" fo:border-bottom="thin solid #7F7F7F" fo:border-left="none" fo:border-right="none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4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5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6" style:family="table-cell" style:parent-style-name="C_225_lculo" style:data-style-name="N3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7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wrap-option="wrap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8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9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0" style:family="table-cell" style:parent-style-name="C_225_lculo" style:data-style-name="N0">
      <style:table-cell-properties fo:border-top="thin solid #7F7F7F" fo:border-bottom="thin solid #7F7F7F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1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wrap-option="wrap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2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wrap-option="wrap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3" style:family="table-cell" style:parent-style-name="C_225_lculo" style:data-style-name="N0">
      <style:table-cell-properties fo:border-top="thin solid #7F7F7F" fo:border-bottom="none" fo:border-left="none" fo:border-right="2pt solid #000000" style:vertical-align="middle" fo:wrap-option="wrap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4" style:family="table-cell" style:parent-style-name="C_225_lculo" style:data-style-name="N4">
      <style:table-cell-properties fo:border-top="thin solid #7F7F7F" fo:border-bottom="none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5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6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87" style:family="table-cell" style:parent-style-name="C_225_lculo" style:data-style-name="N0">
      <style:table-cell-properties fo:border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Incorrecto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Incorrecto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7CE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C_225_lculo" style:data-style-name="N4">
      <style:table-cell-properties fo:border-top="2pt solid #000000" fo:border-bottom="2pt solid #000000" fo:border-left="none" fo:border-right="thin solid #7F7F7F" style:vertical-align="middle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Incorrecto" style:data-style-name="N0">
      <style:table-cell-properties fo:border-top="2pt solid #000000" fo:border-bottom="2pt solid #000000" fo:border-left="thin solid #7F7F7F" fo:border-right="thin solid #000000" style:vertical-align="middle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Incorrecto" style:data-style-name="N0">
      <style:table-cell-properties fo:border-top="2pt solid #000000" fo:border-bottom="2pt solid #000000" fo:border-left="none" fo:border-right="2pt solid #000000" style:vertical-align="middle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Incorrecto" style:data-style-name="N1">
      <style:table-cell-properties fo:border-top="2pt solid #000000" fo:border-bottom="2pt solid #000000" fo:border-left="none" fo:border-right="2pt solid #000000" style:vertical-align="middle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F2F2F2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F2F2F2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F2F2F2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Incorrecto" style:data-style-name="N4">
      <style:table-cell-properties fo:border-top="2pt solid #000000" fo:border-bottom="2pt solid #000000" fo:border-left="thin solid #7F7F7F" fo:border-right="2pt solid #000000" style:vertical-align="middle" fo:background-color="#FFC7CE" style:repeat-content="false"/>
      <style:paragraph-properties fo:text-align="end" fo:margin-righ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F2F2F2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F2F2F2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F2F2F2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Incorrecto" style:data-style-name="N4">
      <style:table-cell-properties fo:border-top="2pt solid #000000" fo:border-bottom="2pt solid #000000" fo:border-left="none" fo:border-right="2pt solid #000000" style:vertical-align="middle" fo:background-color="#FFC7CE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Notas" style:data-style-name="N0">
      <style:table-cell-properties fo:border-top="none" fo:border-bottom="2pt solid #000000" fo:border-left="thin solid #B2B2B2" fo:border-right="2pt solid #000000" style:vertical-align="automatic" fo:wrap-option="wrap" fo:background-color="#FFFFCC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03" style:family="table-cell" style:parent-style-name="C_225_lculo" style:data-style-name="N0">
      <style:table-cell-properties fo:border-top="none" fo:border-bottom="thin solid #7F7F7F" fo:border-left="none" fo:border-right="2pt solid #000000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4" style:family="table-cell" style:parent-style-name="C_225_lculo" style:data-style-name="N4">
      <style:table-cell-properties fo:border-top="none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5" style:family="table-cell" style:parent-style-name="C_225_lculo" style:data-style-name="N4">
      <style:table-cell-properties fo:border-top="none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6" style:family="table-cell" style:parent-style-name="C_225_lculo" style:data-style-name="N4">
      <style:table-cell-properties fo:border-top="none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7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8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9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0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1" style:family="table-cell" style:parent-style-name="C_225_lculo" style:data-style-name="N0">
      <style:table-cell-properties fo:border-top="thin solid #7F7F7F" fo:border-bottom="thin solid #7F7F7F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2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3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4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5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6" style:family="table-cell" style:parent-style-name="C_225_lculo" style:data-style-name="N0">
      <style:table-cell-properties fo:border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7" style:family="table-cell" style:parent-style-name="C_225_lculo" style:data-style-name="N1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8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9" style:family="table-cell" style:parent-style-name="C_225_lculo" style:data-style-name="N3">
      <style:table-cell-properties fo:border-top="thin solid #7F7F7F" fo:border-bottom="thin solid #7F7F7F" fo:border-left="none" fo:border-right="none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0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1" style:family="table-cell" style:parent-style-name="C_225_lculo" style:data-style-name="N3">
      <style:table-cell-properties fo:border-top="thin solid #7F7F7F" fo:border-bottom="thin solid #7F7F7F" fo:border-left="none" fo:border-right="none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2" style:family="table-cell" style:parent-style-name="C_225_lculo" style:data-style-name="N0">
      <style:table-cell-properties fo:border-top="thin solid #7F7F7F" fo:border-bottom="thin solid #7F7F7F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3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4" style:family="table-cell" style:parent-style-name="C_225_lculo" style:data-style-name="N4">
      <style:table-cell-properties fo:border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5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6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7" style:family="table-cell" style:parent-style-name="C_225_lculo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8" style:family="table-cell" style:parent-style-name="C_225_lculo" style:data-style-name="N4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9" style:family="table-cell" style:parent-style-name="C_225_lculo" style:data-style-name="N4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0" style:family="table-cell" style:parent-style-name="C_225_lculo" style:data-style-name="N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1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C_225_lculo" style:data-style-name="N4">
      <style:table-cell-properties fo:border-top="2pt solid #000000" fo:border-bottom="2pt solid #000000" fo:border-left="none" fo:border-right="thin solid #7F7F7F" style:vertical-align="middle" fo:background-color="#D9D9D9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C_225_lculo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0" style:family="table-cell" style:parent-style-name="_201_nfasis4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_201_nfasis4" style:data-style-name="N0">
      <style:table-cell-properties fo:border-top="none" fo:border-bottom="2pt solid #000000" fo:border-left="none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_201_nfasis4" style:data-style-name="N0">
      <style:table-cell-properties fo:border-top="2pt solid #000000" fo:border-bottom="thin solid #7F7F7F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_201_nfasis4" style:data-style-name="N0">
      <style:table-cell-properties fo:border-top="2pt solid #000000" fo:border-bottom="thin solid #7F7F7F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_201_nfasis4" style:data-style-name="N0">
      <style:table-cell-properties fo:border-top="2pt solid #000000" fo:border-bottom="thin solid #7F7F7F" fo:border-left="none" fo:border-right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_201_nfasis4" style:data-style-name="N0">
      <style:table-cell-properties fo:border-top="2pt solid #000000" fo:border-bottom="none" fo:border-left="2pt solid #000000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201_nfasis6" style:data-style-name="N0">
      <style:table-cell-properties fo:border-top="2pt solid #000000" fo:border-bottom="2pt solid #000000" fo:border-left="none" fo:border-right="2pt solid #000000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_201_nfasis3" style:data-style-name="N0">
      <style:table-cell-properties fo:border-top="none" fo:border-bottom="2pt solid #000000" fo:border-left="2pt solid #000000" fo:border-right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_201_nfasis4" style:data-style-name="N0">
      <style:table-cell-properties fo:border-top="none" fo:border-bottom="none" fo:border-left="2pt solid #000000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_201_nfasis3" style:data-style-name="N0">
      <style:table-cell-properties fo:border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2" style:family="table-cell" style:parent-style-name="C_225_lculo" style:data-style-name="N0">
      <style:table-cell-properties fo:border-top="thin solid #7F7F7F" fo:border-bottom="thin solid #7F7F7F" fo:border-left="2pt solid #000000" fo:border-right="thin solid #7F7F7F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3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4" style:family="table-cell" style:parent-style-name="C_225_lculo" style:data-style-name="N0">
      <style:table-cell-properties fo:border-top="2pt solid #000000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5" style:family="table-cell" style:parent-style-name="C_225_lculo" style:data-style-name="N1">
      <style:table-cell-properties fo:border-top="2pt solid #000000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6" style:family="table-cell" style:parent-style-name="Default" style:data-style-name="N0">
      <style:table-cell-properties fo:border-top="2pt solid #000000" fo:border-bottom="thin solid #7F7F7F" fo:border-left="2pt solid #000000" fo:border-right="2pt solid #000000" fo:background-color="#F2F2F2"/>
    </style:style>
    <style:style style:name="ce157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8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9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0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1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2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3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4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5" style:family="table-cell" style:parent-style-name="C_225_lculo" style:data-style-name="N1">
      <style:table-cell-properties fo:border-top="thin solid #7F7F7F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6" style:family="table-cell" style:parent-style-name="Default" style:data-style-name="N0">
      <style:table-cell-properties fo:border-top="thin solid #7F7F7F" fo:border-bottom="thin solid #7F7F7F" fo:border-left="2pt solid #000000" fo:border-right="2pt solid #000000" fo:background-color="#F2F2F2"/>
    </style:style>
    <style:style style:name="ce167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8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9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0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1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2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3" style:family="table-cell" style:parent-style-name="Default" style:data-style-name="N0">
      <style:table-cell-properties fo:border-top="thin solid #7F7F7F" fo:border-bottom="thin solid #7F7F7F" fo:border-left="2pt solid #000000" fo:border-right="thin solid #7F7F7F" fo:background-color="#F2F2F2"/>
    </style:style>
    <style:style style:name="ce174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5" style:family="table-cell" style:parent-style-name="C_225_lculo" style:data-style-name="N0">
      <style:table-cell-properties fo:border-top="thin solid #7F7F7F" fo:border-bottom="2pt solid #000000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6" style:family="table-cell" style:parent-style-name="C_225_lculo" style:data-style-name="N0">
      <style:table-cell-properties fo:border-top="thin solid #7F7F7F" fo:border-bottom="2pt solid #000000" fo:border-left="2pt solid #000000" fo:border-right="thin solid #7F7F7F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7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8" style:family="table-cell" style:parent-style-name="C_225_lculo" style:data-style-name="N0">
      <style:table-cell-properties fo:border-top="thin solid #7F7F7F" fo:border-bottom="2pt solid #000000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9" style:family="table-cell" style:parent-style-name="C_225_lculo" style:data-style-name="N1">
      <style:table-cell-properties fo:border-top="thin solid #7F7F7F" fo:border-bottom="2pt solid #000000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0" style:family="table-cell" style:parent-style-name="Default" style:data-style-name="N0">
      <style:table-cell-properties fo:border-top="thin solid #7F7F7F" fo:border-bottom="2pt solid #000000" fo:border-left="2pt solid #000000" fo:border-right="2pt solid #000000" fo:background-color="#F2F2F2"/>
    </style:style>
    <style:style style:name="ce181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2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3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4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5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6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7" style:family="table-cell" style:parent-style-name="C_225_lculo" style:data-style-name="N0">
      <style:table-cell-properties fo:border-top="2pt solid #000000" fo:border-bottom="thin solid #7F7F7F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8" style:family="table-cell" style:parent-style-name="C_225_lculo" style:data-style-name="N0">
      <style:table-cell-properties fo:border-top="2pt solid #000000" fo:border-bottom="thin solid #7F7F7F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9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0" style:family="table-cell" style:parent-style-name="C_225_lculo" style:data-style-name="N0">
      <style:table-cell-properties fo:border-top="2pt solid #000000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1" style:family="table-cell" style:parent-style-name="C_225_lculo" style:data-style-name="N1">
      <style:table-cell-properties fo:border-top="2pt solid #000000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2" style:family="table-cell" style:parent-style-name="Default" style:data-style-name="N0">
      <style:table-cell-properties fo:border-top="2pt solid #000000" fo:border-bottom="thin solid #7F7F7F" fo:border-left="2pt solid #000000" fo:border-right="2pt solid #000000" fo:background-color="#D9D9D9"/>
    </style:style>
    <style:style style:name="ce193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4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5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6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7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8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9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0" style:family="table-cell" style:parent-style-name="C_225_lculo" style:data-style-name="N0">
      <style:table-cell-properties fo:border-top="thin solid #7F7F7F" fo:border-bottom="thin solid #7F7F7F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1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2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3" style:family="table-cell" style:parent-style-name="C_225_lculo" style:data-style-name="N1">
      <style:table-cell-properties fo:border-top="thin solid #7F7F7F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4" style:family="table-cell" style:parent-style-name="Default" style:data-style-name="N0">
      <style:table-cell-properties fo:border-top="thin solid #7F7F7F" fo:border-bottom="thin solid #7F7F7F" fo:border-left="2pt solid #000000" fo:border-right="2pt solid #000000" fo:background-color="#D9D9D9"/>
    </style:style>
    <style:style style:name="ce205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6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7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8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9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0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1" style:family="table-cell" style:parent-style-name="Default" style:data-style-name="N0">
      <style:table-cell-properties fo:border-top="thin solid #7F7F7F" fo:border-bottom="thin solid #7F7F7F" fo:border-left="2pt solid #000000" fo:border-right="thin solid #7F7F7F" fo:background-color="#D9D9D9"/>
    </style:style>
    <style:style style:name="ce212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3" style:family="table-cell" style:parent-style-name="C_225_lculo" style:data-style-name="N0">
      <style:table-cell-properties fo:border-top="thin solid #7F7F7F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4" style:family="table-cell" style:parent-style-name="C_225_lculo" style:data-style-name="N0">
      <style:table-cell-properties fo:border-top="thin solid #7F7F7F" fo:border-bottom="2pt solid #000000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5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6" style:family="table-cell" style:parent-style-name="C_225_lculo" style:data-style-name="N0">
      <style:table-cell-properties fo:border-top="thin solid #7F7F7F" fo:border-bottom="2pt solid #000000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7" style:family="table-cell" style:parent-style-name="C_225_lculo" style:data-style-name="N1">
      <style:table-cell-properties fo:border-top="thin solid #7F7F7F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8" style:family="table-cell" style:parent-style-name="Default" style:data-style-name="N0">
      <style:table-cell-properties fo:border-top="thin solid #7F7F7F" fo:border-bottom="2pt solid #000000" fo:border-left="2pt solid #000000" fo:border-right="2pt solid #000000" fo:background-color="#D9D9D9"/>
    </style:style>
    <style:style style:name="ce219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0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1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2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3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24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9.445625cm"/>
    </style:style>
    <style:style style:name="co14" style:family="table-column">
      <style:table-column-properties fo:break-before="auto" style:column-width="12.5677083333333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11.1125cm"/>
    </style:style>
    <style:style style:name="co18" style:family="table-column">
      <style:table-column-properties fo:break-before="auto" style:column-width="3.4925cm" style:use-optimal-column-width="true"/>
    </style:style>
    <style:style style:name="co19" style:family="table-column">
      <style:table-column-properties fo:break-before="auto" style:column-width="4.31270833333333cm" style:use-optimal-column-width="true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98979166666667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51.75pt" style:use-optimal-row-height="tru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30.7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9.85347in" svg:height="0.45486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6" table:number-rows-spanned="1" table:style-name="ce19">
            <draw:frame draw:z-index="1" draw:id="id0" draw:style-name="a2" draw:name="TextBox 1" svg:x="0in" svg:y="0in" svg:width="9.8125in" svg:height="0.42708in">
              <draw:text-box>
                <text:p text:style-name="a1" text:class-names="" text:cond-style-name=""><text:span text:style-name="a0" text:class-names="">Servicios de prestación propia o delegada por unidades de referencia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2" draw:id="id1" draw:style-name="a3" draw:name="Picture 2" svg:x="1.64583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Este informe muestra el importe total efectivo de aquéllos servicios derivados del ejercicio de competencias propias y delegadas citadas en los artículos 7, 25.2 y 27 de la Ley 7/1985, de 2 de abril, Reguladora de las Bases del Régimen Local y que se relacionan en el Anexo II de la Orden HAP/2075/2014, de 6 de noviembre. Estos servicios no se consideran de prestación obligatoria.</text:p>
            <text:p/>
            <text:p>La información se analiza por Programas de Gasto y se indica:</text:p>
            <text:p/>
            <text:p>- El importe total del Coste Efectivo</text:p>
            <text:p/>
            <text:p>- Las unidades físicas de referencia</text:p>
            <text:p/>
            <text:p>- La forma de prestación/Gestión del Servicio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21">
            <text:p>Ayuntamiento de Las Rozas de Madrid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table:number-columns-repeated="2" table:style-name="ce4"/>
          <table:table-cell office:value-type="string" table:style-name="ce5">
            <text:p>Coste Efectivo</text:p>
          </table:table-cell>
          <table:table-cell office:value-type="string" table:number-columns-spanned="2" table:number-rows-spanned="1" table:style-name="ce22">
            <text:p>Unidades de Referencia</text:p>
          </table:table-cell>
          <table:covered-table-cell/>
          <table:table-cell office:value-type="string" table:style-name="ce5">
            <text:p>Prestación del Servicio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2" table:style-name="ce6"/>
          <table:table-cell office:value-type="string" table:style-name="ce7">
            <text:p>Importe</text:p>
          </table:table-cell>
          <table:table-cell office:value-type="string" table:number-columns-spanned="1" table:number-rows-spanned="2" table:style-name="ce23">
            <text:p>Unidades</text:p>
          </table:table-cell>
          <table:table-cell office:value-type="string" table:number-columns-spanned="1" table:number-rows-spanned="2" table:style-name="ce23">
            <text:p>Descripción</text:p>
          </table:table-cell>
          <table:table-cell office:value-type="string" table:number-columns-spanned="1" table:number-rows-spanned="2" table:style-name="ce23">
            <text:p>Forma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8">
            <text:p>Programa Presupuestario</text:p>
          </table:table-cell>
          <table:table-cell office:value-type="string" table:style-name="ce8">
            <text:p>SERVICIOS DE PRESTACIÓN PROPIA O DELEGADA</text:p>
          </table:table-cell>
          <table:table-cell office:value-type="float" office:value="54420017.689999998" table:formula="of:=$$CE.B.Mun.Imp.Anio1" table:style-name="ce9">
            <text:p>54.420.017,69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">
          <table:table-cell/>
          <table:table-cell office:value-type="string" office:string-value="151/150P" table:formula="of:=$$CE.B.Cuen.151.150P.D22.Cod" table:number-columns-spanned="1" table:number-rows-spanned="2" table:style-name="ce24">
            <text:p>151/150P</text:p>
          </table:table-cell>
          <table:table-cell office:value-type="string" office:string-value="Urbanismo: planeamiento, gestión, ejecución y disciplina urbanística" table:formula="of:=$$CE.B.Cuen.151.150P.D22.Desc" table:number-columns-spanned="1" table:number-rows-spanned="2" table:style-name="ce25">
            <text:p>Urbanismo: planeamiento, gestión, ejecución y disciplina urbanística</text:p>
          </table:table-cell>
          <table:table-cell office:value-type="float" office:value="0" table:formula="of:=IF($$CE.B.Cuen.151.150P.D22.Mun.TipoGestionAbrev.Anio1=&quot;&quot;;$$CE.B.Cuen.151.150P.D22.Mun.Imp.Anio1;$$CE.B.Cuen.151.150P.D22.Mun.TipoGestionAbrev.Anio1)" table:number-columns-spanned="1" table:number-rows-spanned="2" table:style-name="ce26">
            <text:p>0,00</text:p>
          </table:table-cell>
          <table:table-cell office:value-type="float" office:value="2765" table:formula="of:=$$CE.B.Cuen.151.150P.D22.U1.Mun.Num.Anio1" table:style-name="ce12">
            <text:p>2.765,00</text:p>
          </table:table-cell>
          <table:table-cell office:value-type="string" office:string-value="Superficie urbanizada (kilómetros cuadrados)" table:formula="of:=$$CE.B.Cuen.151.150P.D22.U1.Desc" table:style-name="ce13">
            <text:p>Superficie urbanizada (kilómetros cuadrados)</text:p>
          </table:table-cell>
          <table:table-cell office:value-type="string" office:string-value="Gestión directa por la entidad local" table:formula="of:=$$CE.B.Cuen.151.150P.D22.Mun.Prest.Anio1" table:number-columns-spanned="1" table:number-rows-spanned="2" table:style-name="ce25">
            <text:p>Gestión directa por la entidad local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4.96" table:formula="of:=$$CE.B.Cuen.151.150P.D22.U2.Mun.Num.Anio1" table:style-name="ce11">
            <text:p>4,96</text:p>
          </table:table-cell>
          <table:table-cell office:value-type="string" office:string-value="Superficie urbanizable (kilómetros cuadrados)" table:formula="of:=$$CE.B.Cuen.151.150P.D22.U2.Desc" table:style-name="ce10">
            <text:p>Superficie urbanizable (kilómetros cuadrados)</text:p>
          </table:table-cell>
          <table:covered-table-cell/>
          <table:table-cell table:number-columns-repeated="16377" table:style-name="ce1"/>
        </table:table-row>
        <table:table-row table:style-name="ro9">
          <table:table-cell/>
          <table:table-cell office:value-type="string" office:string-value="336/330P" table:formula="of:=$$CE.B.Cuen.336.330P.D23.Cod" table:number-columns-spanned="1" table:number-rows-spanned="2" table:style-name="ce27">
            <text:p>336/330P</text:p>
          </table:table-cell>
          <table:table-cell office:value-type="string" office:string-value="Protección y gestión del Patrimonio histórico" table:formula="of:=$$CE.B.Cuen.336.330P.D23.Desc" table:number-columns-spanned="1" table:number-rows-spanned="2" table:style-name="ce28">
            <text:p>Protección y gestión del Patrimonio histórico</text:p>
          </table:table-cell>
          <table:table-cell office:value-type="float" office:value="0" table:formula="of:=IF($$CE.B.Cuen.336.330P.D23.Mun.TipoGestionAbrev.Anio1=&quot;&quot;;$$CE.B.Cuen.336.330P.D23.Mun.Imp.Anio1;$$CE.B.Cuen.336.330P.D23.Mun.TipoGestionAbrev.Anio1)" table:number-columns-spanned="1" table:number-rows-spanned="2" table:style-name="ce29">
            <text:p>0,00</text:p>
          </table:table-cell>
          <table:table-cell office:value-type="float" office:value="0" table:formula="of:=$$CE.B.Cuen.336.330P.D23.U3.Mun.Num.Anio1" table:style-name="ce14">
            <text:p>0,00</text:p>
          </table:table-cell>
          <table:table-cell office:value-type="string" office:string-value="Nº personas en plantilla adscritas al servicio" table:formula="of:=$$CE.B.Cuen.336.330P.D23.U3.Desc" table:style-name="ce15">
            <text:p>Nº personas en plantilla adscritas al servicio</text:p>
          </table:table-cell>
          <table:table-cell office:value-type="string" office:string-value="Gestión directa por la entidad local" table:formula="of:=$$CE.B.Cuen.336.330P.D23.Mun.Prest.Anio1" table:number-columns-spanned="1" table:number-rows-spanned="2" table:style-name="ce28">
            <text:p>Gestión directa por la entidad local</text:p>
          </table:table-cell>
          <table:table-cell table:number-columns-repeated="16377" table:style-name="ce1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0" table:formula="of:=$$CE.B.Cuen.336.330P.D23.U4.Mun.Num.Anio1" table:style-name="ce11">
            <text:p>0,00</text:p>
          </table:table-cell>
          <table:table-cell office:value-type="string" office:string-value="Nº bienes culturales protegidos" table:formula="of:=$$CE.B.Cuen.336.330P.D23.U4.Desc" table:style-name="ce10">
            <text:p>Nº bienes culturales protegidos</text:p>
          </table:table-cell>
          <table:covered-table-cell/>
          <table:table-cell table:number-columns-repeated="16377" table:style-name="ce1"/>
        </table:table-row>
        <table:table-row table:style-name="ro9">
          <table:table-cell/>
          <table:table-cell office:value-type="string" office:string-value="1521/150P" table:formula="of:=$$CE.B.Cuen.1521.150P.D24.Cod" table:number-columns-spanned="1" table:number-rows-spanned="2" table:style-name="ce27">
            <text:p>1521/150P</text:p>
          </table:table-cell>
          <table:table-cell office:value-type="string" office:string-value="Promoción y gestión de la vivienda de protección pública con criterios de sostenibilidad financiera" table:formula="of:=$$CE.B.Cuen.1521.150P.D24.Desc" table:number-columns-spanned="1" table:number-rows-spanned="2" table:style-name="ce28">
            <text:p>Promoción y gestión de la vivienda de protección pública con criterios de sostenibilidad financiera</text:p>
          </table:table-cell>
          <table:table-cell office:value-type="float" office:value="134285.01999999999" table:formula="of:=IF($$CE.B.Cuen.1521.150P.D24.Mun.TipoGestionAbrev.Anio1=&quot;&quot;;$$CE.B.Cuen.1521.150P.D24.Mun.Imp.Anio1;$$CE.B.Cuen.1521.150P.D24.Mun.TipoGestionAbrev.Anio1)" table:number-columns-spanned="1" table:number-rows-spanned="2" table:style-name="ce29">
            <text:p>134.285,02</text:p>
          </table:table-cell>
          <table:table-cell office:value-type="float" office:value="0" table:formula="of:=$$CE.B.Cuen.1521.150P.D24.U5.Mun.Num.Anio1" table:style-name="ce14">
            <text:p>0,00</text:p>
          </table:table-cell>
          <table:table-cell office:value-type="string" office:string-value="Nº viviendas de protección pública" table:formula="of:=$$CE.B.Cuen.1521.150P.D24.U5.Desc" table:style-name="ce15">
            <text:p>Nº viviendas de protección pública</text:p>
          </table:table-cell>
          <table:table-cell office:value-type="string" office:string-value="Gestión directa por la entidad local" table:formula="of:=$$CE.B.Cuen.1521.150P.D24.Mun.Prest.Anio1" table:number-columns-spanned="1" table:number-rows-spanned="2" table:style-name="ce28">
            <text:p>Gestión directa por la entidad local</text:p>
          </table:table-cell>
          <table:table-cell table:number-columns-repeated="16377" table:style-name="ce1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0" table:formula="of:=$$CE.B.Cuen.1521.150P.D24.U6.Mun.Num.Anio1" table:style-name="ce11">
            <text:p>0,00</text:p>
          </table:table-cell>
          <table:table-cell office:value-type="string" office:string-value="Superficie de terrenos destinados a edificación de vivienda pública (metros cuadrados)" table:formula="of:=$$CE.B.Cuen.1521.150P.D24.U6.Desc" table:style-name="ce10">
            <text:p>Superficie de terrenos destinados a edificación de vivienda pública (metros cuadrados)</text:p>
          </table:table-cell>
          <table:covered-table-cell/>
          <table:table-cell table:number-columns-repeated="16377" table:style-name="ce1"/>
        </table:table-row>
        <table:table-row table:style-name="ro9">
          <table:table-cell/>
          <table:table-cell office:value-type="string" office:string-value="1522/150P" table:formula="of:=$$CE.B.Cuen.1522.150P.D25.Cod" table:number-columns-spanned="1" table:number-rows-spanned="2" table:style-name="ce27">
            <text:p>1522/150P</text:p>
          </table:table-cell>
          <table:table-cell office:value-type="string" office:string-value="Conservación y rehabilitación de la edificación" table:formula="of:=$$CE.B.Cuen.1522.150P.D25.Desc" table:number-columns-spanned="1" table:number-rows-spanned="2" table:style-name="ce28">
            <text:p>Conservación y rehabilitación de la edificación</text:p>
          </table:table-cell>
          <table:table-cell office:value-type="float" office:value="107448.14" table:formula="of:=IF($$CE.B.Cuen.1522.150P.D25.Mun.TipoGestionAbrev.Anio1=&quot;&quot;;$$CE.B.Cuen.1522.150P.D25.Mun.Imp.Anio1;$$CE.B.Cuen.1522.150P.D25.Mun.TipoGestionAbrev.Anio1)" table:number-columns-spanned="1" table:number-rows-spanned="2" table:style-name="ce29">
            <text:p>107.448,14</text:p>
          </table:table-cell>
          <table:table-cell office:value-type="float" office:value="0" table:formula="of:=$$CE.B.Cuen.1522.150P.D25.U3.Mun.Num.Anio1" table:style-name="ce14">
            <text:p>0,00</text:p>
          </table:table-cell>
          <table:table-cell office:value-type="string" office:string-value="Nº personas en plantilla adscritas al servicio" table:formula="of:=$$CE.B.Cuen.1522.150P.D25.U3.Desc" table:style-name="ce15">
            <text:p>Nº personas en plantilla adscritas al servicio</text:p>
          </table:table-cell>
          <table:table-cell office:value-type="string" office:string-value="Gestión directa por la entidad local" table:formula="of:=$$CE.B.Cuen.1522.150P.D25.Mun.Prest.Anio1" table:number-columns-spanned="1" table:number-rows-spanned="2" table:style-name="ce28">
            <text:p>Gestión directa por la entidad local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0" table:formula="of:=$$CE.B.Cuen.1522.150P.D25.U8.Mun.Num.Anio1" table:style-name="ce11">
            <text:p>0,00</text:p>
          </table:table-cell>
          <table:table-cell office:value-type="string" office:string-value="Nº edificios con actuaciones de conservación y rehabilitación" table:formula="of:=$$CE.B.Cuen.1522.150P.D25.U8.Desc" table:style-name="ce10">
            <text:p>Nº edificios con actuaciones de conservación y rehabilitación</text:p>
          </table:table-cell>
          <table:covered-table-cell/>
          <table:table-cell table:number-columns-repeated="16377"/>
        </table:table-row>
        <table:table-row table:style-name="ro11">
          <table:table-cell/>
          <table:table-cell office:value-type="string" office:string-value="160" table:formula="of:=$$CE.B.Cuen.160.D26.Cod" table:number-columns-spanned="1" table:number-rows-spanned="3" table:style-name="ce27">
            <text:p>160</text:p>
          </table:table-cell>
          <table:table-cell office:value-type="string" office:string-value="Evacuación y tratamiento de aguas residuales" table:formula="of:=$$CE.B.Cuen.160.D26.Desc" table:number-columns-spanned="1" table:number-rows-spanned="3" table:style-name="ce28">
            <text:p>Evacuación y tratamiento de aguas residuales</text:p>
          </table:table-cell>
          <table:table-cell office:value-type="string" office:string-value="CONSORCIADO" table:formula="of:=IF($$CE.B.Cuen.160.D26.Mun.TipoGestionAbrev.Anio1=&quot;&quot;;$$CE.B.Cuen.160.D26.Mun.Imp.Anio1;$$CE.B.Cuen.160.D26.Mun.TipoGestionAbrev.Anio1)" table:number-columns-spanned="1" table:number-rows-spanned="3" table:style-name="ce29">
            <text:p>CONSORCIADO</text:p>
          </table:table-cell>
          <table:table-cell office:value-type="float" office:value="0" table:formula="of:=$$CE.B.Cuen.160.D26.U9.Mun.Num.Anio1" table:style-name="ce14">
            <text:p>0,00</text:p>
          </table:table-cell>
          <table:table-cell office:value-type="string" office:string-value="Longitud del tramo: metros lineales." table:formula="of:=$$CE.B.Cuen.160.D26.U9.Desc" table:style-name="ce15">
            <text:p>Longitud del tramo: metros lineales.</text:p>
          </table:table-cell>
          <table:table-cell office:value-type="string" office:string-value="Gestión consorciada" table:formula="of:=$$CE.B.Cuen.160.D26.Mun.Prest.Anio1" table:number-columns-spanned="1" table:number-rows-spanned="3" table:style-name="ce28">
            <text:p>Gestión consorciada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0" table:formula="of:=$$CE.B.Cuen.160.D26.U10.Mun.Num.Anio1" table:style-name="ce12">
            <text:p>0,00</text:p>
          </table:table-cell>
          <table:table-cell office:value-type="string" office:string-value="Nº viviendas con servicio" table:formula="of:=$$CE.B.Cuen.160.D26.U10.Desc" table:style-name="ce13">
            <text:p>Nº viviendas con servicio</text:p>
          </table:table-cell>
          <table:covered-table-cell/>
          <table:table-cell table:number-columns-repeated="16377"/>
        </table:table-row>
        <table:table-row table:style-name="ro11">
          <table:table-cell/>
          <table:covered-table-cell/>
          <table:covered-table-cell/>
          <table:covered-table-cell/>
          <table:table-cell office:value-type="float" office:value="0" table:formula="of:=$$CE.B.Cuen.160.D26.U11.Mun.Num.Anio1" table:style-name="ce11">
            <text:p>0,00</text:p>
          </table:table-cell>
          <table:table-cell office:value-type="string" office:string-value="Caudal en metros cúbicos de desagüe " table:formula="of:=$$CE.B.Cuen.160.D26.U11.Desc" table:style-name="ce10">
            <text:p>Caudal en metros cúbicos de desagüe<text:s/>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45" table:formula="of:=$$CE.B.Cuen.45.D27.Cod" table:style-name="ce16">
            <text:p>45</text:p>
          </table:table-cell>
          <table:table-cell office:value-type="string" office:string-value="Infraestructura viaria y otros equipamientos de titularidad de la entidad local" table:formula="of:=$$CE.B.Cuen.45.D27.Desc" table:style-name="ce17">
            <text:p>Infraestructura viaria y otros equipamientos de titularidad de la entidad local</text:p>
          </table:table-cell>
          <table:table-cell office:value-type="float" office:value="339394.55" table:formula="of:=IF($$CE.B.Cuen.45.D27.Mun.TipoGestionAbrev.Anio1=&quot;&quot;;$$CE.B.Cuen.45.D27.Mun.Imp.Anio1;$$CE.B.Cuen.45.D27.Mun.TipoGestionAbrev.Anio1)" table:style-name="ce18">
            <text:p>339.394,55</text:p>
          </table:table-cell>
          <table:table-cell office:value-type="float" office:value="49" table:formula="of:=$$CE.B.Cuen.45.D27.U3.Mun.Num.Anio1" table:style-name="ce18">
            <text:p>49,00</text:p>
          </table:table-cell>
          <table:table-cell office:value-type="string" office:string-value="Nº personas en plantilla adscritas al servicio" table:formula="of:=$$CE.B.Cuen.45.D27.U3.Desc" table:style-name="ce17">
            <text:p>Nº personas en plantilla adscritas al servicio</text:p>
          </table:table-cell>
          <table:table-cell office:value-type="string" office:string-value="Gestión directa por la entidad local" table:formula="of:=$$CE.B.Cuen.45.D27.Mun.Prest.Anio1" table:style-name="ce17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table-cell office:value-type="string" office:string-value="132/130P" table:formula="of:=$$CE.B.Cuen.132.130P.D28.Cod" table:number-columns-spanned="1" table:number-rows-spanned="2" table:style-name="ce27">
            <text:p>132/130P</text:p>
          </table:table-cell>
          <table:table-cell office:value-type="string" office:string-value="Policía local" table:formula="of:=$$CE.B.Cuen.132.130P.D28.Desc" table:number-columns-spanned="1" table:number-rows-spanned="2" table:style-name="ce28">
            <text:p>Policía local</text:p>
          </table:table-cell>
          <table:table-cell office:value-type="float" office:value="15157083.16" table:formula="of:=IF($$CE.B.Cuen.132.130P.D28.Mun.TipoGestionAbrev.Anio1=&quot;&quot;;$$CE.B.Cuen.132.130P.D28.Mun.Imp.Anio1;$$CE.B.Cuen.132.130P.D28.Mun.TipoGestionAbrev.Anio1)" table:number-columns-spanned="1" table:number-rows-spanned="2" table:style-name="ce29">
            <text:p>15.157.083,16</text:p>
          </table:table-cell>
          <table:table-cell office:value-type="float" office:value="144" table:formula="of:=$$CE.B.Cuen.132.130P.D28.U12.Mun.Num.Anio1" table:style-name="ce14">
            <text:p>144,00</text:p>
          </table:table-cell>
          <table:table-cell office:value-type="string" office:string-value="Nº efectivos asignados al servicio" table:formula="of:=$$CE.B.Cuen.132.130P.D28.U12.Desc" table:style-name="ce15">
            <text:p>Nº efectivos asignados al servicio</text:p>
          </table:table-cell>
          <table:table-cell office:value-type="string" office:string-value="Gestión directa por la entidad local" table:formula="of:=$$CE.B.Cuen.132.130P.D28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42" table:formula="of:=$$CE.B.Cuen.132.130P.D28.U13.Mun.Num.Anio1" table:style-name="ce11">
            <text:p>42,00</text:p>
          </table:table-cell>
          <table:table-cell office:value-type="string" office:string-value="Nº vehículos adscritos al servicio" table:formula="of:=$$CE.B.Cuen.132.130P.D28.U13.Desc" table:style-name="ce10">
            <text:p>Nº vehículos adscritos al servicio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office:string-value="134/130P" table:formula="of:=$$CE.B.Cuen.134.130P.D29.Cod" table:number-columns-spanned="1" table:number-rows-spanned="2" table:style-name="ce27">
            <text:p>134/130P</text:p>
          </table:table-cell>
          <table:table-cell office:value-type="string" office:string-value="Tráfico, estacionamiento de vehículos y movilidad" table:formula="of:=$$CE.B.Cuen.134.130P.D29.Desc" table:number-columns-spanned="1" table:number-rows-spanned="2" table:style-name="ce28">
            <text:p>Tráfico, estacionamiento de vehículos y movilidad</text:p>
          </table:table-cell>
          <table:table-cell office:value-type="float" office:value="0" table:formula="of:=IF($$CE.B.Cuen.134.130P.D29.Mun.TipoGestionAbrev.Anio1=&quot;&quot;;$$CE.B.Cuen.134.130P.D29.Mun.Imp.Anio1;$$CE.B.Cuen.134.130P.D29.Mun.TipoGestionAbrev.Anio1)" table:number-columns-spanned="1" table:number-rows-spanned="2" table:style-name="ce29">
            <text:p>0,00</text:p>
          </table:table-cell>
          <table:table-cell office:value-type="float" office:value="0" table:formula="of:=$$CE.B.Cuen.134.130P.D29.U13.Mun.Num.Anio1" table:style-name="ce14">
            <text:p>0,00</text:p>
          </table:table-cell>
          <table:table-cell office:value-type="string" office:string-value="Nº vehículos adscritos al servicio" table:formula="of:=$$CE.B.Cuen.134.130P.D29.U13.Desc" table:style-name="ce15">
            <text:p>Nº vehículos adscritos al servicio</text:p>
          </table:table-cell>
          <table:table-cell office:value-type="string" office:string-value="Gestión directa por la entidad local" table:formula="of:=$$CE.B.Cuen.134.130P.D29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0" table:formula="of:=$$CE.B.Cuen.134.130P.D29.U14.Mun.Num.Anio1" table:style-name="ce11">
            <text:p>0,00</text:p>
          </table:table-cell>
          <table:table-cell office:value-type="string" office:string-value="Nº efectivos en plantilla asignados al servicio" table:formula="of:=$$CE.B.Cuen.134.130P.D29.U14.Desc" table:style-name="ce10">
            <text:p>Nº efectivos en plantilla asignados al servici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432/430P" table:formula="of:=$$CE.B.Cuen.432.430P.D30.Cod" table:style-name="ce16">
            <text:p>432/430P</text:p>
          </table:table-cell>
          <table:table-cell office:value-type="string" office:string-value="Información y promoción de la actividad turística de interés y ámbito local" table:formula="of:=$$CE.B.Cuen.432.430P.D30.Desc" table:style-name="ce17">
            <text:p>Información y promoción de la actividad turística de interés y ámbito local</text:p>
          </table:table-cell>
          <table:table-cell office:value-type="float" office:value="55550.37" table:formula="of:=IF($$CE.B.Cuen.432.430P.D30.Mun.TipoGestionAbrev.Anio1=&quot;&quot;;$$CE.B.Cuen.432.430P.D30.Mun.Imp.Anio1;$$CE.B.Cuen.432.430P.D30.Mun.TipoGestionAbrev.Anio1)" table:style-name="ce18">
            <text:p>55.550,37</text:p>
          </table:table-cell>
          <table:table-cell office:value-type="float" office:value="0" table:formula="of:=$$CE.B.Cuen.432.430P.D30.U14.Mun.Num.Anio1" table:style-name="ce18">
            <text:p>0,00</text:p>
          </table:table-cell>
          <table:table-cell office:value-type="string" office:string-value="Nº efectivos en plantilla asignados al servicio" table:formula="of:=$$CE.B.Cuen.432.430P.D30.U14.Desc" table:style-name="ce17">
            <text:p>Nº efectivos en plantilla asignados al servicio</text:p>
          </table:table-cell>
          <table:table-cell office:value-type="string" office:string-value="Gestión directa por la entidad local" table:formula="of:=$$CE.B.Cuen.432.430P.D30.Mun.Prest.Anio1" table:style-name="ce17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table-cell office:value-type="string" office:string-value="4311/430P" table:formula="of:=$$CE.B.Cuen.4311.430P.D31.Cod" table:number-columns-spanned="1" table:number-rows-spanned="2" table:style-name="ce27">
            <text:p>4311/430P</text:p>
          </table:table-cell>
          <table:table-cell office:value-type="string" office:string-value="Ferias" table:formula="of:=$$CE.B.Cuen.4311.430P.D31.Desc" table:number-columns-spanned="1" table:number-rows-spanned="2" table:style-name="ce28">
            <text:p>Ferias</text:p>
          </table:table-cell>
          <table:table-cell office:value-type="float" office:value="618139.80000000005" table:formula="of:=IF($$CE.B.Cuen.4311.430P.D31.Mun.TipoGestionAbrev.Anio1=&quot;&quot;;$$CE.B.Cuen.4311.430P.D31.Mun.Imp.Anio1;$$CE.B.Cuen.4311.430P.D31.Mun.TipoGestionAbrev.Anio1)" table:number-columns-spanned="1" table:number-rows-spanned="2" table:style-name="ce29">
            <text:p>618.139,80</text:p>
          </table:table-cell>
          <table:table-cell office:value-type="float" office:value="18" table:formula="of:=$$CE.B.Cuen.4311.430P.D31.U15.Mun.Num.Anio1" table:style-name="ce14">
            <text:p>18,00</text:p>
          </table:table-cell>
          <table:table-cell office:value-type="string" office:string-value="Nº ferias anuales" table:formula="of:=$$CE.B.Cuen.4311.430P.D31.U15.Desc" table:style-name="ce15">
            <text:p>Nº ferias anuales</text:p>
          </table:table-cell>
          <table:table-cell office:value-type="string" office:string-value="Gestión directa por la entidad local" table:formula="of:=$$CE.B.Cuen.4311.430P.D31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11">
          <table:table-cell/>
          <table:covered-table-cell/>
          <table:covered-table-cell/>
          <table:covered-table-cell/>
          <table:table-cell office:value-type="float" office:value="177525" table:formula="of:=$$CE.B.Cuen.4311.430P.D31.U16.Mun.Num.Anio1" table:style-name="ce11">
            <text:p>177.525,00</text:p>
          </table:table-cell>
          <table:table-cell office:value-type="string" office:string-value="Estimación anual personas asistentes" table:formula="of:=$$CE.B.Cuen.4311.430P.D31.U16.Desc" table:style-name="ce10">
            <text:p>Estimación anual personas asistentes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office:string-value="4312/430P" table:formula="of:=$$CE.B.Cuen.4312.430P.D32.Cod" table:number-columns-spanned="1" table:number-rows-spanned="2" table:style-name="ce27">
            <text:p>4312/430P</text:p>
          </table:table-cell>
          <table:table-cell office:value-type="string" office:string-value="Abastos, mercados, lonjas" table:formula="of:=$$CE.B.Cuen.4312.430P.D32.Desc" table:number-columns-spanned="1" table:number-rows-spanned="2" table:style-name="ce28">
            <text:p>Abastos, mercados, lonjas</text:p>
          </table:table-cell>
          <table:table-cell office:value-type="float" office:value="0" table:formula="of:=IF($$CE.B.Cuen.4312.430P.D32.Mun.TipoGestionAbrev.Anio1=&quot;&quot;;$$CE.B.Cuen.4312.430P.D32.Mun.Imp.Anio1;$$CE.B.Cuen.4312.430P.D32.Mun.TipoGestionAbrev.Anio1)" table:number-columns-spanned="1" table:number-rows-spanned="2" table:style-name="ce29">
            <text:p>0,00</text:p>
          </table:table-cell>
          <table:table-cell office:value-type="float" office:value="0" table:formula="of:=$$CE.B.Cuen.4312.430P.D32.U17.Mun.Num.Anio1" table:style-name="ce14">
            <text:p>0,00</text:p>
          </table:table-cell>
          <table:table-cell office:value-type="string" office:string-value="Nº puestos " table:formula="of:=$$CE.B.Cuen.4312.430P.D32.U17.Desc" table:style-name="ce15">
            <text:p>Nº puestos<text:s/></text:p>
          </table:table-cell>
          <table:table-cell office:value-type="string" office:string-value="Gestión directa por la entidad local" table:formula="of:=$$CE.B.Cuen.4312.430P.D32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11">
          <table:table-cell/>
          <table:covered-table-cell/>
          <table:covered-table-cell/>
          <table:covered-table-cell/>
          <table:table-cell office:value-type="float" office:value="0" table:formula="of:=$$CE.B.Cuen.4312.430P.D32.U18.Mun.Num.Anio1" table:style-name="ce11">
            <text:p>0,00</text:p>
          </table:table-cell>
          <table:table-cell office:value-type="string" office:string-value="Superficie total en metros cuadrados" table:formula="of:=$$CE.B.Cuen.4312.430P.D32.U18.Desc" table:style-name="ce10">
            <text:p>Superficie total en metros cuadrados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4313/430P" table:formula="of:=$$CE.B.Cuen.4313.430P.D33.Cod" table:style-name="ce16">
            <text:p>4313/430P</text:p>
          </table:table-cell>
          <table:table-cell office:value-type="string" office:string-value="Comercio ambulante" table:formula="of:=$$CE.B.Cuen.4313.430P.D33.Desc" table:style-name="ce17">
            <text:p>Comercio ambulante</text:p>
          </table:table-cell>
          <table:table-cell office:value-type="float" office:value="0" table:formula="of:=IF($$CE.B.Cuen.4313.430P.D33.Mun.TipoGestionAbrev.Anio1=&quot;&quot;;$$CE.B.Cuen.4313.430P.D33.Mun.Imp.Anio1;$$CE.B.Cuen.4313.430P.D33.Mun.TipoGestionAbrev.Anio1)" table:style-name="ce18">
            <text:p>0,00</text:p>
          </table:table-cell>
          <table:table-cell office:value-type="float" office:value="0" table:formula="of:=$$CE.B.Cuen.4313.430P.D33.U19.Mun.Num.Anio1" table:style-name="ce18">
            <text:p>0,00</text:p>
          </table:table-cell>
          <table:table-cell office:value-type="string" office:string-value="Nº licencias o permisos concedidas" table:formula="of:=$$CE.B.Cuen.4313.430P.D33.U19.Desc" table:style-name="ce17">
            <text:p>Nº licencias o permisos concedidas</text:p>
          </table:table-cell>
          <table:table-cell office:value-type="string" office:string-value="Gestión directa por la entidad local" table:formula="of:=$$CE.B.Cuen.4313.430P.D33.Mun.Prest.Anio1" table:style-name="ce17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table-cell office:value-type="string" office:string-value="311" table:formula="of:=$$CE.B.Cuen.311.D34.Cod" table:number-columns-spanned="1" table:number-rows-spanned="2" table:style-name="ce27">
            <text:p>311</text:p>
          </table:table-cell>
          <table:table-cell office:value-type="string" office:string-value="Protección de la salubridad pública" table:formula="of:=$$CE.B.Cuen.311.D34.Desc" table:number-columns-spanned="1" table:number-rows-spanned="2" table:style-name="ce28">
            <text:p>Protección de la salubridad pública</text:p>
          </table:table-cell>
          <table:table-cell office:value-type="float" office:value="1523746.48" table:formula="of:=IF($$CE.B.Cuen.311.D34.Mun.TipoGestionAbrev.Anio1=&quot;&quot;;$$CE.B.Cuen.311.D34.Mun.Imp.Anio1;$$CE.B.Cuen.311.D34.Mun.TipoGestionAbrev.Anio1)" table:number-columns-spanned="1" table:number-rows-spanned="2" table:style-name="ce29">
            <text:p>1.523.746,48</text:p>
          </table:table-cell>
          <table:table-cell office:value-type="float" office:value="11" table:formula="of:=$$CE.B.Cuen.311.D34.U12.Mun.Num.Anio1" table:style-name="ce14">
            <text:p>11,00</text:p>
          </table:table-cell>
          <table:table-cell office:value-type="string" office:string-value="Nº efectivos asignados al servicio" table:formula="of:=$$CE.B.Cuen.311.D34.U12.Desc" table:style-name="ce15">
            <text:p>Nº efectivos asignados al servicio</text:p>
          </table:table-cell>
          <table:table-cell office:value-type="string" office:string-value="Gestión directa por la entidad local" table:formula="of:=$$CE.B.Cuen.311.D34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35" table:formula="of:=$$CE.B.Cuen.311.D34.U20.Mun.Num.Anio1" table:style-name="ce11">
            <text:p>35,00</text:p>
          </table:table-cell>
          <table:table-cell office:value-type="string" office:string-value="Nº campañas anuales" table:formula="of:=$$CE.B.Cuen.311.D34.U20.Desc" table:style-name="ce10">
            <text:p>Nº campañas anuales</text:p>
          </table:table-cell>
          <table:covered-table-cell/>
          <table:table-cell table:number-columns-repeated="16377"/>
        </table:table-row>
        <table:table-row table:style-name="ro12">
          <table:table-cell/>
          <table:table-cell office:value-type="string" office:string-value="164" table:formula="of:=$$CE.B.Cuen.164.D35.Cod" table:number-columns-spanned="1" table:number-rows-spanned="2" table:style-name="ce27">
            <text:p>164</text:p>
          </table:table-cell>
          <table:table-cell office:value-type="string" office:string-value="Actividades funerarias" table:formula="of:=$$CE.B.Cuen.164.D35.Desc" table:number-columns-spanned="1" table:number-rows-spanned="2" table:style-name="ce28">
            <text:p>Actividades funerarias</text:p>
          </table:table-cell>
          <table:table-cell office:value-type="float" office:value="0" table:formula="of:=IF($$CE.B.Cuen.164.D35.Mun.TipoGestionAbrev.Anio1=&quot;&quot;;$$CE.B.Cuen.164.D35.Mun.Imp.Anio1;$$CE.B.Cuen.164.D35.Mun.TipoGestionAbrev.Anio1)" table:number-columns-spanned="1" table:number-rows-spanned="2" table:style-name="ce29">
            <text:p>0,00</text:p>
          </table:table-cell>
          <table:table-cell office:value-type="float" office:value="0" table:formula="of:=$$CE.B.Cuen.164.D35.U13.Mun.Num.Anio1" table:style-name="ce14">
            <text:p>0,00</text:p>
          </table:table-cell>
          <table:table-cell office:value-type="string" office:string-value="Nº vehículos adscritos al servicio" table:formula="of:=$$CE.B.Cuen.164.D35.U13.Desc" table:style-name="ce15">
            <text:p>Nº vehículos adscritos al servicio</text:p>
          </table:table-cell>
          <table:table-cell office:value-type="string" office:string-value="Gestión indirecta mediante concesión, gestionando el concesionario el servicio a su riesgo y ventura" table:formula="of:=$$CE.B.Cuen.164.D35.Mun.Prest.Anio1" table:number-columns-spanned="1" table:number-rows-spanned="2" table:style-name="ce28">
            <text:p>Gestión indirecta mediante concesión, gestionando el concesionario el servicio a su riesgo y ventura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0" table:formula="of:=$$CE.B.Cuen.164.D35.U14.Mun.Num.Anio1" table:style-name="ce11">
            <text:p>0,00</text:p>
          </table:table-cell>
          <table:table-cell office:value-type="string" office:string-value="Nº efectivos en plantilla asignados al servicio" table:formula="of:=$$CE.B.Cuen.164.D35.U14.Desc" table:style-name="ce10">
            <text:p>Nº efectivos en plantilla asignados al servici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341/340P" table:formula="of:=$$CE.B.Cuen.341.340P.D36.Cod" table:number-columns-spanned="1" table:number-rows-spanned="2" table:style-name="ce27">
            <text:p>341/340P</text:p>
          </table:table-cell>
          <table:table-cell office:value-type="string" office:string-value="Promoción del deporte" table:formula="of:=$$CE.B.Cuen.341.340P.D36.Desc" table:number-columns-spanned="1" table:number-rows-spanned="2" table:style-name="ce28">
            <text:p>Promoción del deporte</text:p>
          </table:table-cell>
          <table:table-cell office:value-type="float" office:value="3596229.58" table:formula="of:=IF($$CE.B.Cuen.341.340P.D36.Mun.TipoGestionAbrev.Anio1=&quot;&quot;;$$CE.B.Cuen.341.340P.D36.Mun.Imp.Anio1;$$CE.B.Cuen.341.340P.D36.Mun.TipoGestionAbrev.Anio1)" table:number-columns-spanned="1" table:number-rows-spanned="2" table:style-name="ce29">
            <text:p>3.596.229,58</text:p>
          </table:table-cell>
          <table:table-cell office:value-type="float" office:value="58" table:formula="of:=$$CE.B.Cuen.341.340P.D36.U14.Mun.Num.Anio1" table:style-name="ce14">
            <text:p>58,00</text:p>
          </table:table-cell>
          <table:table-cell office:value-type="string" office:string-value="Nº efectivos en plantilla asignados al servicio" table:formula="of:=$$CE.B.Cuen.341.340P.D36.U14.Desc" table:style-name="ce15">
            <text:p>Nº efectivos en plantilla asignados al servicio</text:p>
          </table:table-cell>
          <table:table-cell office:value-type="string" office:string-value="Gestión directa por la entidad local" table:formula="of:=$$CE.B.Cuen.341.340P.D36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30" table:formula="of:=$$CE.B.Cuen.341.340P.D36.U21.Mun.Num.Anio1" table:style-name="ce11">
            <text:p>30,00</text:p>
          </table:table-cell>
          <table:table-cell office:value-type="string" office:string-value="Nº campañas realizadas al año" table:formula="of:=$$CE.B.Cuen.341.340P.D36.U21.Desc" table:style-name="ce10">
            <text:p>Nº campañas realizadas al añ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342/340P" table:formula="of:=$$CE.B.Cuen.342.340P.D37.Cod" table:number-columns-spanned="1" table:number-rows-spanned="2" table:style-name="ce27">
            <text:p>342/340P</text:p>
          </table:table-cell>
          <table:table-cell office:value-type="string" office:string-value="Instalaciones deportivas" table:formula="of:=$$CE.B.Cuen.342.340P.D37.Desc" table:number-columns-spanned="1" table:number-rows-spanned="2" table:style-name="ce28">
            <text:p>Instalaciones deportivas</text:p>
          </table:table-cell>
          <table:table-cell office:value-type="float" office:value="22017683.920000002" table:formula="of:=IF($$CE.B.Cuen.342.340P.D37.Mun.TipoGestionAbrev.Anio1=&quot;&quot;;$$CE.B.Cuen.342.340P.D37.Mun.Imp.Anio1;$$CE.B.Cuen.342.340P.D37.Mun.TipoGestionAbrev.Anio1)" table:number-columns-spanned="1" table:number-rows-spanned="2" table:style-name="ce29">
            <text:p>22.017.683,92</text:p>
          </table:table-cell>
          <table:table-cell office:value-type="float" office:value="53" table:formula="of:=$$CE.B.Cuen.342.340P.D37.U3.Mun.Num.Anio1" table:style-name="ce14">
            <text:p>53,00</text:p>
          </table:table-cell>
          <table:table-cell office:value-type="string" office:string-value="Nº personas en plantilla adscritas al servicio" table:formula="of:=$$CE.B.Cuen.342.340P.D37.U3.Desc" table:style-name="ce15">
            <text:p>Nº personas en plantilla adscritas al servicio</text:p>
          </table:table-cell>
          <table:table-cell office:value-type="string" office:string-value="Gestión directa por la entidad local" table:formula="of:=$$CE.B.Cuen.342.340P.D37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405386" table:formula="of:=$$CE.B.Cuen.342.340P.D37.U22.Mun.Num.Anio1" table:style-name="ce11">
            <text:p>405.386,00</text:p>
          </table:table-cell>
          <table:table-cell office:value-type="string" office:string-value="Superficie: suma de superficies de todas las instalaciones" table:formula="of:=$$CE.B.Cuen.342.340P.D37.U22.Desc" table:style-name="ce10">
            <text:p>Superficie: suma de superficies de todas las instalaciones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337/330P" table:formula="of:=$$CE.B.Cuen.337.330P.D38.Cod" table:number-columns-spanned="1" table:number-rows-spanned="2" table:style-name="ce27">
            <text:p>337/330P</text:p>
          </table:table-cell>
          <table:table-cell office:value-type="string" office:string-value="Instalaciones de ocupación del tiempo libre" table:formula="of:=$$CE.B.Cuen.337.330P.D38.Desc" table:number-columns-spanned="1" table:number-rows-spanned="2" table:style-name="ce28">
            <text:p>Instalaciones de ocupación del tiempo libre</text:p>
          </table:table-cell>
          <table:table-cell office:value-type="float" office:value="1630523.34" table:formula="of:=IF($$CE.B.Cuen.337.330P.D38.Mun.TipoGestionAbrev.Anio1=&quot;&quot;;$$CE.B.Cuen.337.330P.D38.Mun.Imp.Anio1;$$CE.B.Cuen.337.330P.D38.Mun.TipoGestionAbrev.Anio1)" table:number-columns-spanned="1" table:number-rows-spanned="2" table:style-name="ce29">
            <text:p>1.630.523,34</text:p>
          </table:table-cell>
          <table:table-cell office:value-type="float" office:value="21" table:formula="of:=$$CE.B.Cuen.337.330P.D38.U3.Mun.Num.Anio1" table:style-name="ce14">
            <text:p>21,00</text:p>
          </table:table-cell>
          <table:table-cell office:value-type="string" office:string-value="Nº personas en plantilla adscritas al servicio" table:formula="of:=$$CE.B.Cuen.337.330P.D38.U3.Desc" table:style-name="ce15">
            <text:p>Nº personas en plantilla adscritas al servicio</text:p>
          </table:table-cell>
          <table:table-cell office:value-type="string" office:string-value="Gestión directa por la entidad local" table:formula="of:=$$CE.B.Cuen.337.330P.D38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1616.96" table:formula="of:=$$CE.B.Cuen.337.330P.D38.U23.Mun.Num.Anio1" table:style-name="ce11">
            <text:p>1.616,96</text:p>
          </table:table-cell>
          <table:table-cell office:value-type="string" office:string-value="Superficie: suma de superficies en metros cuadrados de todas las instalaciones de tiempo libre" table:formula="of:=$$CE.B.Cuen.337.330P.D38.U23.Desc" table:style-name="ce10">
            <text:p>Superficie: suma de superficies en metros cuadrados de todas las instalaciones de tiempo libre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334/330P" table:formula="of:=$$CE.B.Cuen.334.330P.D39.Cod" table:number-columns-spanned="1" table:number-rows-spanned="2" table:style-name="ce27">
            <text:p>334/330P</text:p>
          </table:table-cell>
          <table:table-cell office:value-type="string" office:string-value="Promoción de la cultura" table:formula="of:=$$CE.B.Cuen.334.330P.D39.Desc" table:number-columns-spanned="1" table:number-rows-spanned="2" table:style-name="ce28">
            <text:p>Promoción de la cultura</text:p>
          </table:table-cell>
          <table:table-cell office:value-type="float" office:value="5162183.6500000004" table:formula="of:=IF($$CE.B.Cuen.334.330P.D39.Mun.TipoGestionAbrev.Anio1=&quot;&quot;;$$CE.B.Cuen.334.330P.D39.Mun.Imp.Anio1;$$CE.B.Cuen.334.330P.D39.Mun.TipoGestionAbrev.Anio1)" table:number-columns-spanned="1" table:number-rows-spanned="2" table:style-name="ce29">
            <text:p>5.162.183,65</text:p>
          </table:table-cell>
          <table:table-cell office:value-type="float" office:value="77" table:formula="of:=$$CE.B.Cuen.334.330P.D39.U14.Mun.Num.Anio1" table:style-name="ce14">
            <text:p>77,00</text:p>
          </table:table-cell>
          <table:table-cell office:value-type="string" office:string-value="Nº efectivos en plantilla asignados al servicio" table:formula="of:=$$CE.B.Cuen.334.330P.D39.U14.Desc" table:style-name="ce15">
            <text:p>Nº efectivos en plantilla asignados al servicio</text:p>
          </table:table-cell>
          <table:table-cell office:value-type="string" office:string-value="Gestión directa por la entidad local" table:formula="of:=$$CE.B.Cuen.334.330P.D39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10" table:formula="of:=$$CE.B.Cuen.334.330P.D39.U21.Mun.Num.Anio1" table:style-name="ce11">
            <text:p>10,00</text:p>
          </table:table-cell>
          <table:table-cell office:value-type="string" office:string-value="Nº campañas realizadas al año" table:formula="of:=$$CE.B.Cuen.334.330P.D39.U21.Desc" table:style-name="ce10">
            <text:p>Nº campañas realizadas al añ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333/330P" table:formula="of:=$$CE.B.Cuen.333.330P.D40.Cod" table:number-columns-spanned="1" table:number-rows-spanned="2" table:style-name="ce27">
            <text:p>333/330P</text:p>
          </table:table-cell>
          <table:table-cell office:value-type="string" office:string-value="Equipamientos culturales" table:formula="of:=$$CE.B.Cuen.333.330P.D40.Desc" table:number-columns-spanned="1" table:number-rows-spanned="2" table:style-name="ce28">
            <text:p>Equipamientos culturales</text:p>
          </table:table-cell>
          <table:table-cell office:value-type="float" office:value="14615.62" table:formula="of:=IF($$CE.B.Cuen.333.330P.D40.Mun.TipoGestionAbrev.Anio1=&quot;&quot;;$$CE.B.Cuen.333.330P.D40.Mun.Imp.Anio1;$$CE.B.Cuen.333.330P.D40.Mun.TipoGestionAbrev.Anio1)" table:number-columns-spanned="1" table:number-rows-spanned="2" table:style-name="ce29">
            <text:p>14.615,62</text:p>
          </table:table-cell>
          <table:table-cell office:value-type="float" office:value="12" table:formula="of:=$$CE.B.Cuen.333.330P.D40.U3.Mun.Num.Anio1" table:style-name="ce14">
            <text:p>12,00</text:p>
          </table:table-cell>
          <table:table-cell office:value-type="string" office:string-value="Nº personas en plantilla adscritas al servicio" table:formula="of:=$$CE.B.Cuen.333.330P.D40.U3.Desc" table:style-name="ce15">
            <text:p>Nº personas en plantilla adscritas al servicio</text:p>
          </table:table-cell>
          <table:table-cell office:value-type="string" office:string-value="Gestión directa por la entidad local" table:formula="of:=$$CE.B.Cuen.333.330P.D40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6421.36" table:formula="of:=$$CE.B.Cuen.333.330P.D40.U24.Mun.Num.Anio1" table:style-name="ce11">
            <text:p>6.421,36</text:p>
          </table:table-cell>
          <table:table-cell office:value-type="string" office:string-value="Superficie: suma en metros cuadrados de superficies de todas las instalaciones culturales" table:formula="of:=$$CE.B.Cuen.333.330P.D40.U24.Desc" table:style-name="ce10">
            <text:p>Superficie: suma en metros cuadrados de superficies de todas las instalaciones culturales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325/320P" table:formula="of:=$$CE.B.Cuen.325.320P.D41.Cod" table:style-name="ce16">
            <text:p>325/320P</text:p>
          </table:table-cell>
          <table:table-cell office:value-type="string" office:string-value="Participar en la vigilancia del cumplimiento de la escolaridad obligatoria" table:formula="of:=$$CE.B.Cuen.325.320P.D41.Desc" table:style-name="ce17">
            <text:p>Participar en la vigilancia del cumplimiento de la escolaridad obligatoria</text:p>
          </table:table-cell>
          <table:table-cell office:value-type="float" office:value="72834.75" table:formula="of:=IF($$CE.B.Cuen.325.320P.D41.Mun.TipoGestionAbrev.Anio1=&quot;&quot;;$$CE.B.Cuen.325.320P.D41.Mun.Imp.Anio1;$$CE.B.Cuen.325.320P.D41.Mun.TipoGestionAbrev.Anio1)" table:style-name="ce18">
            <text:p>72.834,75</text:p>
          </table:table-cell>
          <table:table-cell office:value-type="float" office:value="2" table:formula="of:=$$CE.B.Cuen.325.320P.D41.U14.Mun.Num.Anio1" table:style-name="ce18">
            <text:p>2,00</text:p>
          </table:table-cell>
          <table:table-cell office:value-type="string" office:string-value="Nº efectivos en plantilla asignados al servicio" table:formula="of:=$$CE.B.Cuen.325.320P.D41.U14.Desc" table:style-name="ce17">
            <text:p>Nº efectivos en plantilla asignados al servicio</text:p>
          </table:table-cell>
          <table:table-cell office:value-type="string" office:string-value="Gestión directa por la entidad local" table:formula="of:=$$CE.B.Cuen.325.320P.D41.Mun.Prest.Anio1" table:style-name="ce17">
            <text:p>Gestión directa por la entidad local</text:p>
          </table:table-cell>
          <table:table-cell table:number-columns-repeated="16377"/>
        </table:table-row>
        <table:table-row table:style-name="ro12">
          <table:table-cell/>
          <table:table-cell office:value-type="string" office:string-value="321/322/320P" table:formula="of:=$$CE.B.Cuen.321.322.320P.D42.Cod" table:style-name="ce16">
            <text:p>321/322/320P</text:p>
          </table:table-cell>
          <table:table-cell office:value-type="string" office:string-value="Cooperar con las Administraciones educativas correspondientes en la obtención de los solares necesarios para la construcción de nuevos centros docentes" table:formula="of:=$$CE.B.Cuen.321.322.320P.D42.Desc" table:style-name="ce17">
            <text:p>Cooperar con las Administraciones educativas correspondientes en la obtención de los solares necesarios para la construcción de nuevos centros docentes</text:p>
          </table:table-cell>
          <table:table-cell office:value-type="float" office:value="0" table:formula="of:=IF($$CE.B.Cuen.321.322.320P.D42.Mun.TipoGestionAbrev.Anio1=&quot;&quot;;$$CE.B.Cuen.321.322.320P.D42.Mun.Imp.Anio1;$$CE.B.Cuen.321.322.320P.D42.Mun.TipoGestionAbrev.Anio1)" table:style-name="ce18">
            <text:p>0,00</text:p>
          </table:table-cell>
          <table:table-cell office:value-type="float" office:value="0" table:formula="of:=$$CE.B.Cuen.321.322.320P.D42.U25.Mun.Num.Anio1" table:style-name="ce18">
            <text:p>0,00</text:p>
          </table:table-cell>
          <table:table-cell office:value-type="string" office:string-value="Superficie nuevos terrenos destinados a centros educativos " table:formula="of:=$$CE.B.Cuen.321.322.320P.D42.U25.Desc" table:style-name="ce17">
            <text:p>Superficie nuevos terrenos destinados a centros educativos<text:s/></text:p>
          </table:table-cell>
          <table:table-cell office:value-type="string" office:string-value="Gestión directa por la entidad local" table:formula="of:=$$CE.B.Cuen.321.322.320P.D42.Mun.Prest.Anio1" table:style-name="ce17">
            <text:p>Gestión directa por la entidad local</text:p>
          </table:table-cell>
          <table:table-cell table:number-columns-repeated="16377"/>
        </table:table-row>
        <table:table-row table:style-name="ro13">
          <table:table-cell/>
          <table:table-cell office:value-type="string" office:string-value="323/324/320P" table:formula="of:=$$CE.B.Cuen.323.324.320P.D43.Cod" table:number-columns-spanned="1" table:number-rows-spanned="2" table:style-name="ce27">
            <text:p>323/324/320P</text:p>
          </table:table-cell>
          <table:table-cell office:value-type="string" office:string-value="Conservación, mantenimiento y vigilancia de los edificios de titularidad local destinados a centros públicos de educación infantil, de educación primaria o de educación especial" table:formula="of:=$$CE.B.Cuen.323.324.320P.D43.Desc" table:number-columns-spanned="1" table:number-rows-spanned="2" table:style-name="ce28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float" office:value="3990299.31" table:formula="of:=IF($$CE.B.Cuen.323.324.320P.D43.Mun.TipoGestionAbrev.Anio1=&quot;&quot;;$$CE.B.Cuen.323.324.320P.D43.Mun.Imp.Anio1;$$CE.B.Cuen.323.324.320P.D43.Mun.TipoGestionAbrev.Anio1)" table:number-columns-spanned="1" table:number-rows-spanned="2" table:style-name="ce29">
            <text:p>3.990.299,31</text:p>
          </table:table-cell>
          <table:table-cell office:value-type="float" office:value="239" table:formula="of:=$$CE.B.Cuen.323.324.320P.D43.U26.Mun.Num.Anio1" table:style-name="ce14">
            <text:p>239,00</text:p>
          </table:table-cell>
          <table:table-cell office:value-type="string" office:string-value="Nº aulas" table:formula="of:=$$CE.B.Cuen.323.324.320P.D43.U26.Desc" table:style-name="ce15">
            <text:p>Nº aulas</text:p>
          </table:table-cell>
          <table:table-cell office:value-type="string" office:string-value="Gestión directa por la entidad local" table:formula="of:=$$CE.B.Cuen.323.324.320P.D43.Mun.Prest.Anio1" table:number-columns-spanned="1" table:number-rows-spanned="2" table:style-name="ce28">
            <text:p>Gestión directa por la entidad local</text:p>
          </table:table-cell>
          <table:table-cell table:number-columns-repeated="16377"/>
        </table:table-row>
        <table:table-row table:style-name="ro14">
          <table:table-cell/>
          <table:covered-table-cell/>
          <table:covered-table-cell/>
          <table:covered-table-cell/>
          <table:table-cell office:value-type="float" office:value="23588.5" table:formula="of:=$$CE.B.Cuen.323.324.320P.D43.U27.Mun.Num.Anio1" table:style-name="ce11">
            <text:p>23.588,50</text:p>
          </table:table-cell>
          <table:table-cell office:value-type="string" office:string-value="Superficie en metros cuadrados de los edificios" table:formula="of:=$$CE.B.Cuen.323.324.320P.D43.U27.Desc" table:style-name="ce10">
            <text:p>Superficie en metros cuadrados de los edificios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office:string-value="491/492" table:formula="of:=$$CE.B.Cuen.491.492.D44.Cod" table:number-columns-spanned="1" table:number-rows-spanned="2" table:style-name="ce30">
            <text:p>491/492</text:p>
          </table:table-cell>
          <table:table-cell office:value-type="string" office:string-value="Promoción en su término municipal de la participación de los ciudadanos en el uso eficiente y sostenible de las tecnologías de la información y las comunicaciones" table:formula="of:=$$CE.B.Cuen.491.492.D44.Desc" table:number-columns-spanned="1" table:number-rows-spanned="2" table:style-name="ce31">
            <text:p>Promoción en su término municipal de la participación de los ciudadanos en el uso eficiente y sostenible de las tecnologías de la información y las comunicaciones</text:p>
          </table:table-cell>
          <table:table-cell office:value-type="float" office:value="0" table:formula="of:=IF($$CE.B.Cuen.491.492.D44.Mun.TipoGestionAbrev.Anio1=&quot;&quot;;$$CE.B.Cuen.491.492.D44.Mun.Imp.Anio1;$$CE.B.Cuen.491.492.D44.Mun.TipoGestionAbrev.Anio1)" table:number-columns-spanned="1" table:number-rows-spanned="2" table:style-name="ce32">
            <text:p>0,00</text:p>
          </table:table-cell>
          <table:table-cell office:value-type="float" office:value="0" table:formula="of:=$$CE.B.Cuen.491.492.D44.U14.Mun.Num.Anio1" table:style-name="ce14">
            <text:p>0,00</text:p>
          </table:table-cell>
          <table:table-cell office:value-type="string" office:string-value="Nº efectivos en plantilla asignados al servicio" table:formula="of:=$$CE.B.Cuen.491.492.D44.U14.Desc" table:style-name="ce15">
            <text:p>Nº efectivos en plantilla asignados al servicio</text:p>
          </table:table-cell>
          <table:table-cell office:value-type="string" office:string-value="Gestión directa por la entidad local" table:formula="of:=$$CE.B.Cuen.491.492.D44.Mun.Prest.Anio1" table:number-columns-spanned="1" table:number-rows-spanned="2" table:style-name="ce31">
            <text:p>Gestión directa por la entidad local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table-cell office:value-type="float" office:value="0" table:formula="of:=$$CE.B.Cuen.491.492.D44.U21.Mun.Num.Anio1" table:style-name="ce12">
            <text:p>0,00</text:p>
          </table:table-cell>
          <table:table-cell office:value-type="string" office:string-value="Nº campañas realizadas al año" table:formula="of:=$$CE.B.Cuen.491.492.D44.U21.Desc" table:style-name="ce13">
            <text:p>Nº campañas realizadas al año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office:value-type="string" office:string-value="Datos del Coste Efectivo de los Servicios de 2022" table:formula="of:=&quot;Datos del Coste Efectivo de los Servicios de &quot;&amp;$$Ctxt.MCE.Anio1" table:number-columns-spanned="6" table:number-rows-spanned="1" table:style-name="ce33">
            <text:p>Datos del Coste Efectivo de los Servicios de 2022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34">
            <text:p>Fuente: Ministerio de Hacienda.</text:p>
          </table:table-cell>
          <table:covered-table-cell table:number-columns-repeated="5"/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</table:table>
      <table:table table:name="M_CosteEfectivo" table:style-name="ta2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67"/>
        <table:table-column table:style-name="co13" table:default-cell-style-name="ce139"/>
        <table:table-column table:style-name="co14" table:default-cell-style-name="ce49"/>
        <table:table-column table:style-name="co15" table:default-cell-style-name="ce38"/>
        <table:table-column table:style-name="co16" table:default-cell-style-name="ce37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9"/>
        <table:table-column table:style-name="co20" table:number-columns-repeated="2" table:default-cell-style-name="ce40"/>
        <table:table-column table:style-name="co16" table:default-cell-style-name="ce41"/>
        <table:table-column table:style-name="co21" table:default-cell-style-name="ce42"/>
        <table:table-column table:style-name="co22" table:default-cell-style-name="ce43"/>
        <table:table-column table:style-name="co23" table:default-cell-style-name="ce43"/>
        <table:table-column table:style-name="co15" table:default-cell-style-name="ce44"/>
        <table:table-column table:style-name="co24" table:number-columns-repeated="2" table:default-cell-style-name="ce36"/>
        <table:table-column table:style-name="co25" table:default-cell-style-name="ce36"/>
        <table:table-column table:style-name="co24" table:number-columns-repeated="16361" table:default-cell-style-name="ce36"/>
        <table:table-row table:style-name="ro7">
          <table:table-cell office:value-type="string" table:number-columns-spanned="2" table:number-rows-spanned="2" table:style-name="ce140">
            <text:p>Datos de Contexto</text:p>
          </table:table-cell>
          <table:covered-table-cell/>
          <table:table-cell table:number-columns-repeated="2" table:style-name="ce36"/>
          <table:table-cell office:value-type="string" table:number-columns-spanned="2" table:number-rows-spanned="2" table:style-name="ce141">
            <text:p>Denominación</text:p>
          </table:table-cell>
          <table:covered-table-cell/>
          <table:table-cell office:value-type="string" table:style-name="ce35">
            <text:p>Datos del Municipio</text:p>
          </table:table-cell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2" table:style-name="ce36"/>
          <table:covered-table-cell/>
          <table:covered-table-cell/>
          <table:table-cell office:value-type="float" office:value="2022" table:formula="of:=$$Ctxt.MCE.Anio1" table:style-name="ce45">
            <text:p>2022</text:p>
          </table:table-cell>
          <table:table-cell table:style-name="ce38"/>
          <table:table-cell table:style-name="ce37"/>
          <table:table-cell table:number-columns-repeated="3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64"/>
        </table:table-row>
        <table:table-row table:style-name="ro7">
          <table:table-cell office:value-type="string" table:style-name="ce46">
            <text:p>Codigo Municipio</text:p>
          </table:table-cell>
          <table:table-cell office:value-type="string" table:style-name="ce46">
            <text:p>28127</text:p>
          </table:table-cell>
          <table:table-cell table:style-name="ce36"/>
          <table:table-cell office:value-type="string" table:style-name="ce47">
            <text:p>Datos Generales</text:p>
          </table:table-cell>
          <table:table-cell office:value-type="string" table:number-columns-spanned="2" table:number-rows-spanned="1" table:style-name="ce142">
            <text:p>Nº de Habitantes del Municipio</text:p>
          </table:table-cell>
          <table:covered-table-cell/>
          <table:table-cell office:value-type="float" office:value="95725" table:style-name="ce48">
            <text:p>95.725</text:p>
          </table:table-cell>
          <table:table-cell table:style-name="ce38"/>
          <table:table-cell table:style-name="ce37"/>
          <table:table-cell table:number-columns-repeated="3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64"/>
        </table:table-row>
        <table:table-row table:style-name="ro7">
          <table:table-cell office:value-type="string" table:style-name="ce46">
            <text:p>Nombre Municipio</text:p>
          </table:table-cell>
          <table:table-cell office:value-type="string" table:style-name="ce46">
            <text:p>Rozas de Madrid (Las)</text:p>
          </table:table-cell>
          <table:table-cell table:number-columns-repeated="2" table:style-name="ce36"/>
          <table:table-cell table:number-columns-repeated="2" table:style-name="ce38"/>
          <table:table-cell table:style-name="ce49"/>
          <table:table-cell table:style-name="ce38"/>
          <table:table-cell table:style-name="ce37"/>
          <table:table-cell table:number-columns-repeated="3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64"/>
        </table:table-row>
        <table:table-row table:style-name="ro15">
          <table:table-cell office:value-type="string" table:style-name="ce46">
            <text:p>Nombre Entidad</text:p>
          </table:table-cell>
          <table:table-cell office:value-type="string" table:style-name="ce46">
            <text:p>Ayuntamiento de Las Rozas de Madrid</text:p>
          </table:table-cell>
          <table:table-cell table:style-name="ce36"/>
          <table:table-cell table:style-name="ce50"/>
          <table:table-cell office:value-type="string" table:number-columns-spanned="1" table:number-rows-spanned="3" table:style-name="ce143">
            <text:p>Codigo</text:p>
          </table:table-cell>
          <table:table-cell office:value-type="string" table:number-columns-spanned="1" table:number-rows-spanned="3" table:style-name="ce144">
            <text:p>Denominación</text:p>
          </table:table-cell>
          <table:table-cell office:value-type="string" table:number-columns-spanned="1" table:number-rows-spanned="3" table:style-name="ce145">
            <text:p>Denominaciòn Unidades de Referencia</text:p>
          </table:table-cell>
          <table:table-cell office:value-type="string" table:number-columns-spanned="5" table:number-rows-spanned="1" table:style-name="ce146">
            <text:p>Datos del Municipio</text:p>
          </table:table-cell>
          <table:covered-table-cell table:number-columns-repeated="4"/>
          <table:table-cell office:value-type="string" table:number-columns-spanned="4" table:number-rows-spanned="1" table:style-name="ce147">
            <office:annotation draw:style-name="a8" svg:x="28.0729166666667in" svg:y="1.46875in" svg:width="2.39583333333333in" svg:height="0.8125in">
              <dc:creator>Daniel García</dc:creator>
              <text:p><text:span text:style-name="T3">Municipios de todo el estado en el mismo rango 0 - 500 - 5000 - 20000 - 50000 - 250000 que el municipio</text:span></text:p>
            </office:annotation>
            <text:p>Datos del Rango de Población</text:p>
          </table:table-cell>
          <table:covered-table-cell table:number-columns-repeated="3"/>
          <table:table-cell office:value-type="string" table:number-columns-spanned="4" table:number-rows-spanned="1" table:style-name="ce148">
            <text:p>Datos del Estado</text:p>
          </table:table-cell>
          <table:covered-table-cell table:number-columns-repeated="3"/>
          <table:table-cell table:number-columns-repeated="16364"/>
        </table:table-row>
        <table:table-row table:style-name="ro15">
          <table:table-cell office:value-type="string" table:style-name="ce46">
            <text:p>Año 1</text:p>
          </table:table-cell>
          <table:table-cell office:value-type="float" office:value="2022" table:style-name="ce46">
            <text:p>2022</text:p>
          </table:table-cell>
          <table:table-cell table:style-name="ce36"/>
          <table:table-cell table:style-name="ce50"/>
          <table:covered-table-cell/>
          <table:covered-table-cell/>
          <table:covered-table-cell/>
          <table:table-cell office:value-type="float" office:value="2022" table:formula="of:=$$Ctxt.MCE.Anio1" table:number-columns-spanned="5" table:number-rows-spanned="1" table:style-name="ce149">
            <text:p>2022</text:p>
          </table:table-cell>
          <table:covered-table-cell table:number-columns-repeated="4"/>
          <table:table-cell office:value-type="float" office:value="2022" table:formula="of:=$$Ctxt.MCE.Anio1" table:number-columns-spanned="4" table:number-rows-spanned="1" table:style-name="ce147">
            <text:p>2022</text:p>
          </table:table-cell>
          <table:covered-table-cell table:number-columns-repeated="3"/>
          <table:table-cell office:value-type="float" office:value="2022" table:formula="of:=$$Ctxt.MCE.Anio1" table:number-columns-spanned="4" table:number-rows-spanned="1" table:style-name="ce150">
            <text:p>2022</text:p>
          </table:table-cell>
          <table:covered-table-cell table:number-columns-repeated="3"/>
          <table:table-cell table:number-columns-repeated="16364"/>
        </table:table-row>
        <table:table-row table:style-name="ro15">
          <table:table-cell office:value-type="string" table:style-name="ce46">
            <text:p>Nombre Provincia</text:p>
          </table:table-cell>
          <table:table-cell office:value-type="string" table:style-name="ce46">
            <text:p>Madrid</text:p>
          </table:table-cell>
          <table:table-cell table:style-name="ce36"/>
          <table:table-cell table:style-name="ce50"/>
          <table:covered-table-cell/>
          <table:covered-table-cell/>
          <table:covered-table-cell/>
          <table:table-cell office:value-type="string" table:style-name="ce35">
            <text:p>Importe</text:p>
          </table:table-cell>
          <table:table-cell office:value-type="string" table:style-name="ce51">
            <text:p>Nº de Unidades</text:p>
          </table:table-cell>
          <table:table-cell office:value-type="string" table:style-name="ce45">
            <text:p>Nombre Tipo Gestión</text:p>
          </table:table-cell>
          <table:table-cell office:value-type="string" table:style-name="ce45">
            <text:p>Codigo Tipo Gestión</text:p>
          </table:table-cell>
          <table:table-cell office:value-type="string" table:style-name="ce45">
            <text:p>Abreviatura Tipo Gestión</text:p>
          </table:table-cell>
          <table:table-cell office:value-type="string" table:style-name="ce52">
            <text:p>Importe</text:p>
          </table:table-cell>
          <table:table-cell office:value-type="string" table:style-name="ce53">
            <office:annotation draw:style-name="a9" svg:x="26.8541666666667in" svg:y="1.69791666666667in" svg:width="1.13541666666667in" svg:height="0.447916666666667in">
              <dc:creator>Daniel García</dc:creator>
              <text:p><text:span text:style-name="T3">Municipios informados para la clasificación</text:span></text:p>
            </office:annotation>
            <text:p>Nº de Municipios</text:p>
          </table:table-cell>
          <table:table-cell office:value-type="string" table:style-name="ce53">
            <office:annotation draw:style-name="a10" svg:x="26.8541666666667in" svg:y="1.42708333333333in" svg:width="1.15625in" svg:height="0.572916666666667in">
              <dc:creator>Daniel García</dc:creator>
              <text:p><text:span text:style-name="T3">Habitantes informados para la clasificación</text:span></text:p>
            </office:annotation>
            <text:p>Nº de Habitantes</text:p>
          </table:table-cell>
          <table:table-cell office:value-type="string" table:style-name="ce54">
            <text:p>Nº de Unidades</text:p>
          </table:table-cell>
          <table:table-cell office:value-type="string" table:style-name="ce55">
            <text:p>Importe</text:p>
          </table:table-cell>
          <table:table-cell office:value-type="string" table:style-name="ce56">
            <office:annotation draw:style-name="a11" svg:x="28.15625in" svg:y="1.19791666666667in" svg:width="1.47916666666667in" svg:height="0.822916666666667in">
              <dc:creator>Daniel García</dc:creator>
              <text:p><text:span text:style-name="T3">Municipios informados para la clasificación</text:span></text:p>
            </office:annotation>
            <text:p>Nº de Municipios</text:p>
          </table:table-cell>
          <table:table-cell office:value-type="string" table:style-name="ce56">
            <office:annotation draw:style-name="a12" svg:x="29.5104166666667in" svg:y="1.19791666666667in" svg:width="1.60416666666667in" svg:height="0.822916666666667in">
              <dc:creator>Daniel García</dc:creator>
              <text:p><text:span text:style-name="T3">Habitantes informados para la clasificación</text:span></text:p>
            </office:annotation>
            <text:p>Nº de Habitantes</text:p>
          </table:table-cell>
          <table:table-cell office:value-type="string" table:style-name="ce57">
            <text:p>Nº de Unidades</text:p>
          </table:table-cell>
          <table:table-cell table:number-columns-repeated="16364"/>
        </table:table-row>
        <table:table-row table:style-name="ro15">
          <table:table-cell office:value-type="string" table:style-name="ce46">
            <text:p>Nombre Comunidad</text:p>
          </table:table-cell>
          <table:table-cell office:value-type="string" table:style-name="ce46">
            <text:p>C. de Madrid</text:p>
          </table:table-cell>
          <table:table-cell table:style-name="ce36"/>
          <table:table-cell office:value-type="string" table:style-name="ce47">
            <text:p>Prestación Obligatoria(A)</text:p>
          </table:table-cell>
          <table:table-cell office:value-type="string" table:number-columns-spanned="1" table:number-rows-spanned="3" table:style-name="ce151">
            <text:p>165</text:p>
          </table:table-cell>
          <table:table-cell office:value-type="string" table:number-columns-spanned="1" table:number-rows-spanned="3" table:style-name="ce152">
            <text:p>Alumbrado público</text:p>
          </table:table-cell>
          <table:table-cell office:value-type="string" table:style-name="ce58">
            <text:p>Potencia instalada</text:p>
          </table:table-cell>
          <table:table-cell office:value-type="float" office:value="1404622.05" table:number-columns-spanned="1" table:number-rows-spanned="3" table:style-name="ce153">
            <text:p>1.404.622,05</text:p>
          </table:table-cell>
          <table:table-cell office:value-type="float" office:value="2000" table:style-name="ce59">
            <text:p>2.000,00</text:p>
          </table:table-cell>
          <table:table-cell office:value-type="string" table:number-columns-spanned="1" table:number-rows-spanned="3" table:style-name="ce154">
            <text:p>Gestión directa por la entidad local</text:p>
          </table:table-cell>
          <table:table-cell office:value-type="float" office:value="1" table:number-columns-spanned="1" table:number-rows-spanned="3" table:style-name="ce155">
            <text:p>1</text:p>
          </table:table-cell>
          <table:table-cell table:number-columns-spanned="1" table:number-rows-spanned="3" table:style-name="ce156"/>
          <table:table-cell office:value-type="float" office:value="412949706.88" table:number-columns-spanned="1" table:number-rows-spanned="3" table:style-name="ce157">
            <text:p>412.949.706,88</text:p>
          </table:table-cell>
          <table:table-cell office:value-type="float" office:value="122" table:number-columns-spanned="1" table:number-rows-spanned="3" table:style-name="ce158">
            <text:p>122</text:p>
          </table:table-cell>
          <table:table-cell office:value-type="float" office:value="12689859" table:number-columns-spanned="1" table:number-rows-spanned="3" table:style-name="ce159">
            <text:p>12.689.859</text:p>
          </table:table-cell>
          <table:table-cell office:value-type="float" office:value="172755589.87" table:style-name="ce60">
            <text:p>172.755.589,87</text:p>
          </table:table-cell>
          <table:table-cell office:value-type="float" office:value="1403100103.28" table:number-columns-spanned="1" table:number-rows-spanned="3" table:style-name="ce160">
            <text:p>1.403.100.103,28</text:p>
          </table:table-cell>
          <table:table-cell office:value-type="float" office:value="5447" table:number-columns-spanned="1" table:number-rows-spanned="3" table:style-name="ce161">
            <text:p>5.447</text:p>
          </table:table-cell>
          <table:table-cell office:value-type="float" office:value="41023819" table:number-columns-spanned="1" table:number-rows-spanned="3" table:style-name="ce162">
            <text:p>41.023.819</text:p>
          </table:table-cell>
          <table:table-cell office:value-type="float" office:value="364351889.02999997" table:style-name="ce61">
            <text:p>364.351.889,03</text:p>
          </table:table-cell>
          <table:table-cell table:number-columns-repeated="16364"/>
        </table:table-row>
        <table:table-row table:style-name="ro15">
          <table:table-cell office:value-type="string" table:style-name="ce46">
            <text:p>Censo Inmuebles</text:p>
          </table:table-cell>
          <table:table-cell office:value-type="float" office:value="2021" table:style-name="ce46">
            <text:p>2021</text:p>
          </table:table-cell>
          <table:table-cell table:style-name="ce36"/>
          <table:table-cell table:style-name="ce50"/>
          <table:covered-table-cell/>
          <table:covered-table-cell/>
          <table:table-cell office:value-type="string" table:style-name="ce62">
            <text:p>Superficie iluminada: metros lineales</text:p>
          </table:table-cell>
          <table:covered-table-cell/>
          <table:table-cell office:value-type="float" office:value="300000" table:style-name="ce63">
            <text:p>3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818566.50999999" table:style-name="ce60">
            <text:p>198.818.566,51</text:p>
          </table:table-cell>
          <table:covered-table-cell/>
          <table:covered-table-cell/>
          <table:covered-table-cell/>
          <table:table-cell office:value-type="float" office:value="2475470407.02" table:style-name="ce61">
            <text:p>2.475.470.407,02</text:p>
          </table:table-cell>
          <table:table-cell table:number-columns-repeated="16364"/>
        </table:table-row>
        <table:table-row table:style-name="ro16">
          <table:table-cell office:value-type="string" table:style-name="ce46">
            <text:p>Rango de Población</text:p>
          </table:table-cell>
          <table:table-cell office:value-type="string" table:style-name="ce46">
            <text:p><text:s/>&gt; 50.000 y &lt;= 250.000</text:p>
          </table:table-cell>
          <table:table-cell table:style-name="ce36"/>
          <table:table-cell table:style-name="ce50"/>
          <table:covered-table-cell/>
          <table:covered-table-cell/>
          <table:table-cell office:value-type="string" table:style-name="ce64">
            <text:p>Nº puntos de luz<text:s text:c="2"/></text:p>
          </table:table-cell>
          <table:covered-table-cell/>
          <table:table-cell office:value-type="float" office:value="11877" table:style-name="ce65">
            <text:p>11.87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15955.960000001" table:style-name="ce60">
            <text:p>10.315.955,96</text:p>
          </table:table-cell>
          <table:covered-table-cell/>
          <table:covered-table-cell/>
          <table:covered-table-cell/>
          <table:table-cell office:value-type="float" office:value="20447849.829999998" table:style-name="ce61">
            <text:p>20.447.849,83</text:p>
          </table:table-cell>
          <table:table-cell table:number-columns-repeated="16364"/>
        </table:table-row>
        <table:table-row table:style-name="ro16">
          <table:table-cell office:value-type="string" table:style-name="ce46">
            <text:p>Informado Coste Efectivo</text:p>
          </table:table-cell>
          <table:table-cell office:value-type="date" office:date-value="2023-11-30T00:00:00" table:style-name="ce66">
            <text:p>30/11/2023</text:p>
          </table:table-cell>
          <table:table-cell table:style-name="ce36"/>
          <table:table-cell table:style-name="ce50"/>
          <table:table-cell office:value-type="string" table:style-name="ce67">
            <text:p>164</text:p>
          </table:table-cell>
          <table:table-cell office:value-type="string" table:style-name="ce68">
            <text:p>Cementerio</text:p>
          </table:table-cell>
          <table:table-cell office:value-type="string" table:style-name="ce64">
            <text:p>Superficie total del cementerio: metros cuadrados</text:p>
          </table:table-cell>
          <table:table-cell office:value-type="float" office:value="216316.63" table:style-name="ce65">
            <text:p>216.316,63</text:p>
          </table:table-cell>
          <table:table-cell office:value-type="float" office:value="16400" table:style-name="ce65">
            <text:p>16.400,00</text:p>
          </table:table-cell>
          <table:table-cell office:value-type="string" table:style-name="ce69">
            <text:p>Gestión directa por la entidad local</text:p>
          </table:table-cell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50804262.810000002" table:style-name="ce71">
            <text:p>50.804.262,81</text:p>
          </table:table-cell>
          <table:table-cell office:value-type="float" office:value="121" table:style-name="ce72">
            <text:p>121</text:p>
          </table:table-cell>
          <table:table-cell office:value-type="float" office:value="12555975" table:style-name="ce73">
            <text:p>12.555.975</text:p>
          </table:table-cell>
          <table:table-cell office:value-type="float" office:value="7838607.4699999997" table:style-name="ce60">
            <text:p>7.838.607,47</text:p>
          </table:table-cell>
          <table:table-cell office:value-type="float" office:value="217146094.19999999" table:style-name="ce74">
            <text:p>217.146.094,20</text:p>
          </table:table-cell>
          <table:table-cell office:value-type="float" office:value="5436" table:style-name="ce75">
            <text:p>5.436</text:p>
          </table:table-cell>
          <table:table-cell office:value-type="float" office:value="40836845" table:style-name="ce76">
            <text:p>40.836.845</text:p>
          </table:table-cell>
          <table:table-cell office:value-type="float" office:value="105594777.86" table:style-name="ce61">
            <text:p>105.594.777,86</text:p>
          </table:table-cell>
          <table:table-cell table:number-columns-repeated="16364"/>
        </table:table-row>
        <table:table-row table:style-name="ro16">
          <table:table-cell table:number-columns-repeated="3" table:style-name="ce36"/>
          <table:table-cell table:style-name="ce50"/>
          <table:table-cell office:value-type="string" table:number-columns-spanned="1" table:number-rows-spanned="4" table:style-name="ce163">
            <text:p>1621</text:p>
          </table:table-cell>
          <table:table-cell office:value-type="string" table:number-columns-spanned="1" table:number-rows-spanned="4" table:style-name="ce152">
            <text:p>Recogida de residuos</text:p>
          </table:table-cell>
          <table:table-cell office:value-type="string" table:style-name="ce64">
            <text:p>Nº contenedores</text:p>
          </table:table-cell>
          <table:table-cell office:value-type="float" office:value="2214048.77" table:number-columns-spanned="1" table:number-rows-spanned="4" table:style-name="ce153">
            <text:p>2.214.048,77</text:p>
          </table:table-cell>
          <table:table-cell office:value-type="float" office:value="3250" table:style-name="ce65">
            <text:p>3.250,00</text:p>
          </table:table-cell>
          <table:table-cell office:value-type="string" table:number-columns-spanned="1" table:number-rows-spanned="4" table:style-name="ce164">
            <text:p>Gestión directa por la entidad local</text:p>
          </table:table-cell>
          <table:table-cell office:value-type="float" office:value="1" table:number-columns-spanned="1" table:number-rows-spanned="4" table:style-name="ce165">
            <text:p>1</text:p>
          </table:table-cell>
          <table:table-cell table:number-columns-spanned="1" table:number-rows-spanned="4" table:style-name="ce166"/>
          <table:table-cell office:value-type="float" office:value="689719886.24000001" table:number-columns-spanned="1" table:number-rows-spanned="4" table:style-name="ce167">
            <text:p>689.719.886,24</text:p>
          </table:table-cell>
          <table:table-cell office:value-type="float" office:value="118" table:number-columns-spanned="1" table:number-rows-spanned="4" table:style-name="ce168">
            <text:p>118</text:p>
          </table:table-cell>
          <table:table-cell office:value-type="float" office:value="12447031" table:number-columns-spanned="1" table:number-rows-spanned="4" table:style-name="ce169">
            <text:p>12.447.031</text:p>
          </table:table-cell>
          <table:table-cell office:value-type="float" office:value="360653" table:style-name="ce60">
            <text:p>360.653,00</text:p>
          </table:table-cell>
          <table:table-cell office:value-type="float" office:value="1969285341.6600001" table:number-columns-spanned="1" table:number-rows-spanned="4" table:style-name="ce170">
            <text:p>1.969.285.341,66</text:p>
          </table:table-cell>
          <table:table-cell office:value-type="float" office:value="2790" table:number-columns-spanned="1" table:number-rows-spanned="4" table:style-name="ce171">
            <text:p>2.790</text:p>
          </table:table-cell>
          <table:table-cell office:value-type="float" office:value="36229425" table:number-columns-spanned="1" table:number-rows-spanned="4" table:style-name="ce172">
            <text:p>36.229.425</text:p>
          </table:table-cell>
          <table:table-cell office:value-type="float" office:value="1574460.19" table:style-name="ce61">
            <text:p>1.574.460,19</text:p>
          </table:table-cell>
          <table:table-cell table:number-columns-repeated="16364"/>
        </table:table-row>
        <table:table-row table:style-name="ro16">
          <table:table-cell table:number-columns-repeated="3" table:style-name="ce36"/>
          <table:table-cell table:style-name="ce50"/>
          <table:covered-table-cell/>
          <table:covered-table-cell/>
          <table:table-cell office:value-type="string" table:style-name="ce64">
            <text:p>Kilómetros lineales del trayecto de recogida</text:p>
          </table:table-cell>
          <table:covered-table-cell/>
          <table:table-cell office:value-type="float" office:value="240" table:style-name="ce65">
            <text:p>2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08982.52" table:style-name="ce60">
            <text:p>10.308.982,52</text:p>
          </table:table-cell>
          <table:covered-table-cell/>
          <table:covered-table-cell/>
          <table:covered-table-cell/>
          <table:table-cell office:value-type="float" office:value="54547444.490000002" table:style-name="ce61">
            <text:p>54.547.444,49</text:p>
          </table:table-cell>
          <table:table-cell table:number-columns-repeated="16364"/>
        </table:table-row>
        <table:table-row table:style-name="ro16">
          <table:table-cell table:number-columns-repeated="3" table:style-name="ce36"/>
          <table:table-cell table:style-name="ce50"/>
          <table:covered-table-cell/>
          <table:covered-table-cell/>
          <table:table-cell office:value-type="string" table:style-name="ce64">
            <text:p>Producción anual residuos urbanos: toneladas</text:p>
          </table:table-cell>
          <table:covered-table-cell/>
          <table:table-cell office:value-type="float" office:value="40722.199999999997" table:style-name="ce65">
            <text:p>40.722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169334.04000001" table:style-name="ce60">
            <text:p>133.169.334,04</text:p>
          </table:table-cell>
          <table:covered-table-cell/>
          <table:covered-table-cell/>
          <table:covered-table-cell/>
          <table:table-cell office:value-type="float" office:value="404022946.42000002" table:style-name="ce61">
            <text:p>404.022.946,42</text:p>
          </table:table-cell>
          <table:table-cell table:number-columns-repeated="16364"/>
        </table:table-row>
        <table:table-row table:style-name="ro16">
          <table:table-cell table:number-columns-repeated="3" table:style-name="ce36"/>
          <table:table-cell table:style-name="ce50"/>
          <table:covered-table-cell/>
          <table:covered-table-cell/>
          <table:table-cell office:value-type="string" table:style-name="ce64">
            <text:p>Periodicidad (1 - DI, 2 - AL, 3 - SE, 4 - QU, 5 - OT, 6 - NO)</text:p>
          </table:table-cell>
          <table:covered-table-cell/>
          <table:table-cell office:value-type="float" office:value="2" table:style-name="ce65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3.4" table:style-name="ce60">
            <text:p>153,40</text:p>
          </table:table-cell>
          <table:covered-table-cell/>
          <table:covered-table-cell/>
          <table:covered-table-cell/>
          <table:table-cell office:value-type="float" office:value="4514.17" table:style-name="ce61">
            <text:p>4.514,17</text:p>
          </table:table-cell>
          <table:table-cell table:number-columns-repeated="16364"/>
        </table:table-row>
        <table:table-row table:style-name="ro16">
          <table:table-cell table:number-columns-repeated="3" table:style-name="ce36"/>
          <table:table-cell table:style-name="ce50"/>
          <table:table-cell office:value-type="string" table:number-columns-spanned="1" table:number-rows-spanned="2" table:style-name="ce163">
            <text:p>163</text:p>
          </table:table-cell>
          <table:table-cell office:value-type="string" table:number-columns-spanned="1" table:number-rows-spanned="2" table:style-name="ce152">
            <text:p>Limpieza viaria</text:p>
          </table:table-cell>
          <table:table-cell office:value-type="string" table:style-name="ce64">
            <text:p>Nº personas en plantilla adscritas al servicio</text:p>
          </table:table-cell>
          <table:table-cell office:value-type="float" office:value="6281617.1500000004" table:number-columns-spanned="1" table:number-rows-spanned="2" table:style-name="ce153">
            <text:p>6.281.617,15</text:p>
          </table:table-cell>
          <table:table-cell office:value-type="float" office:value="101" table:style-name="ce65">
            <text:p>101,00</text:p>
          </table:table-cell>
          <table:table-cell office:value-type="string" table:number-columns-spanned="1" table:number-rows-spanned="2" table:style-name="ce164">
            <text:p>Gestión directa por la entidad local</text:p>
          </table:table-cell>
          <table:table-cell office:value-type="float" office:value="1" table:number-columns-spanned="1" table:number-rows-spanned="2" table:style-name="ce165">
            <text:p>1</text:p>
          </table:table-cell>
          <table:table-cell table:number-columns-spanned="1" table:number-rows-spanned="2" table:style-name="ce166"/>
          <table:table-cell office:value-type="float" office:value="852057636.38" table:number-columns-spanned="1" table:number-rows-spanned="2" table:style-name="ce167">
            <text:p>852.057.636,38</text:p>
          </table:table-cell>
          <table:table-cell office:value-type="float" office:value="122" table:number-columns-spanned="1" table:number-rows-spanned="2" table:style-name="ce168">
            <text:p>122</text:p>
          </table:table-cell>
          <table:table-cell office:value-type="float" office:value="12681172" table:number-columns-spanned="1" table:number-rows-spanned="2" table:style-name="ce169">
            <text:p>12.681.172</text:p>
          </table:table-cell>
          <table:table-cell office:value-type="float" office:value="2114092.17" table:style-name="ce60">
            <text:p>2.114.092,17</text:p>
          </table:table-cell>
          <table:table-cell office:value-type="float" office:value="2369336064.8699999" table:number-columns-spanned="1" table:number-rows-spanned="2" table:style-name="ce170">
            <text:p>2.369.336.064,87</text:p>
          </table:table-cell>
          <table:table-cell office:value-type="float" office:value="5319" table:number-columns-spanned="1" table:number-rows-spanned="2" table:style-name="ce171">
            <text:p>5.319</text:p>
          </table:table-cell>
          <table:table-cell office:value-type="float" office:value="40699495" table:number-columns-spanned="1" table:number-rows-spanned="2" table:style-name="ce172">
            <text:p>40.699.495</text:p>
          </table:table-cell>
          <table:table-cell office:value-type="float" office:value="3875624.43" table:style-name="ce61">
            <text:p>3.875.624,43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64">
            <text:p>Superficie en metros cuadrados con servicio de limpieza</text:p>
          </table:table-cell>
          <table:covered-table-cell/>
          <table:table-cell office:value-type="float" office:value="3499293" table:style-name="ce65">
            <text:p>3.499.29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68666045.5699999" table:style-name="ce60">
            <text:p>1.468.666.045,57</text:p>
          </table:table-cell>
          <table:covered-table-cell/>
          <table:covered-table-cell/>
          <table:covered-table-cell/>
          <table:table-cell office:value-type="float" office:value="3469725264.0599999" table:style-name="ce61">
            <text:p>3.469.725.264,06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63">
            <text:p>161</text:p>
          </table:table-cell>
          <table:table-cell office:value-type="string" table:number-columns-spanned="1" table:number-rows-spanned="2" table:style-name="ce152">
            <text:p>Abastecimiento domiciliario de agua potable</text:p>
          </table:table-cell>
          <table:table-cell office:value-type="string" table:style-name="ce77">
            <text:p>Longitud de la red: metros lineales</text:p>
          </table:table-cell>
          <table:table-cell office:value-type="float" office:value="0" table:number-columns-spanned="1" table:number-rows-spanned="2" table:style-name="ce153">
            <text:p>0,00</text:p>
          </table:table-cell>
          <table:table-cell office:value-type="float" office:value="297318" table:style-name="ce65">
            <text:p>297.318,00</text:p>
          </table:table-cell>
          <table:table-cell office:value-type="string" table:number-columns-spanned="1" table:number-rows-spanned="2" table:style-name="ce164">
            <text:p>Gestión por convenio de colaboración interadministrativo</text:p>
          </table:table-cell>
          <table:table-cell office:value-type="float" office:value="13" table:number-columns-spanned="1" table:number-rows-spanned="2" table:style-name="ce165">
            <text:p>13</text:p>
          </table:table-cell>
          <table:table-cell table:number-columns-spanned="1" table:number-rows-spanned="2" table:style-name="ce166"/>
          <table:table-cell office:value-type="float" office:value="670386820.72000003" table:number-columns-spanned="1" table:number-rows-spanned="2" table:style-name="ce167">
            <text:p>670.386.820,72</text:p>
          </table:table-cell>
          <table:table-cell office:value-type="float" office:value="114" table:number-columns-spanned="1" table:number-rows-spanned="2" table:style-name="ce168">
            <text:p>114</text:p>
          </table:table-cell>
          <table:table-cell office:value-type="float" office:value="11974473" table:number-columns-spanned="1" table:number-rows-spanned="2" table:style-name="ce169">
            <text:p>11.974.473</text:p>
          </table:table-cell>
          <table:table-cell office:value-type="float" office:value="498015536.02999997" table:style-name="ce60">
            <text:p>498.015.536,03</text:p>
          </table:table-cell>
          <table:table-cell office:value-type="float" office:value="1861692742.6300001" table:number-columns-spanned="1" table:number-rows-spanned="2" table:style-name="ce170">
            <text:p>1.861.692.742,63</text:p>
          </table:table-cell>
          <table:table-cell office:value-type="float" office:value="4973" table:number-columns-spanned="1" table:number-rows-spanned="2" table:style-name="ce171">
            <text:p>4.973</text:p>
          </table:table-cell>
          <table:table-cell office:value-type="float" office:value="38068477" table:number-columns-spanned="1" table:number-rows-spanned="2" table:style-name="ce172">
            <text:p>38.068.477</text:p>
          </table:table-cell>
          <table:table-cell office:value-type="float" office:value="742403112.12" table:style-name="ce61">
            <text:p>742.403.112,12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77">
            <text:p>Nº viviendas conectadas y no conectadas</text:p>
          </table:table-cell>
          <table:covered-table-cell/>
          <table:table-cell office:value-type="float" office:value="33865" table:style-name="ce65">
            <text:p>33.86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80574.0300000003" table:style-name="ce60">
            <text:p>5.680.574,03</text:p>
          </table:table-cell>
          <table:covered-table-cell/>
          <table:covered-table-cell/>
          <table:covered-table-cell/>
          <table:table-cell office:value-type="float" office:value="19018452.460000001" table:style-name="ce61">
            <text:p>19.018.452,46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63">
            <text:p>160</text:p>
          </table:table-cell>
          <table:table-cell office:value-type="string" table:number-columns-spanned="1" table:number-rows-spanned="2" table:style-name="ce152">
            <text:p>Alcantarillado</text:p>
          </table:table-cell>
          <table:table-cell office:value-type="string" table:style-name="ce78">
            <text:p>Longitud del tramo: metros lineales.</text:p>
          </table:table-cell>
          <table:table-cell office:value-type="float" office:value="75799.759999999995" table:number-columns-spanned="1" table:number-rows-spanned="2" table:style-name="ce153">
            <text:p>75.799,76</text:p>
          </table:table-cell>
          <table:table-cell office:value-type="float" office:value="492128" table:style-name="ce65">
            <text:p>492.128,00</text:p>
          </table:table-cell>
          <table:table-cell office:value-type="string" table:number-columns-spanned="1" table:number-rows-spanned="2" table:style-name="ce164">
            <text:p>Gestión por convenio de colaboración interadministrativo</text:p>
          </table:table-cell>
          <table:table-cell office:value-type="float" office:value="13" table:number-columns-spanned="1" table:number-rows-spanned="2" table:style-name="ce165">
            <text:p>13</text:p>
          </table:table-cell>
          <table:table-cell table:number-columns-spanned="1" table:number-rows-spanned="2" table:style-name="ce166"/>
          <table:table-cell office:value-type="float" office:value="194783892.88" table:number-columns-spanned="1" table:number-rows-spanned="2" table:style-name="ce167">
            <text:p>194.783.892,88</text:p>
          </table:table-cell>
          <table:table-cell office:value-type="float" office:value="118" table:number-columns-spanned="1" table:number-rows-spanned="2" table:style-name="ce168">
            <text:p>118</text:p>
          </table:table-cell>
          <table:table-cell office:value-type="float" office:value="12437696" table:number-columns-spanned="1" table:number-rows-spanned="2" table:style-name="ce169">
            <text:p>12.437.696</text:p>
          </table:table-cell>
          <table:table-cell office:value-type="float" office:value="359144484.99000001" table:style-name="ce60">
            <text:p>359.144.484,99</text:p>
          </table:table-cell>
          <table:table-cell office:value-type="float" office:value="568262510.20000005" table:number-columns-spanned="1" table:number-rows-spanned="2" table:style-name="ce170">
            <text:p>568.262.510,20</text:p>
          </table:table-cell>
          <table:table-cell office:value-type="float" office:value="5119" table:number-columns-spanned="1" table:number-rows-spanned="2" table:style-name="ce171">
            <text:p>5.119</text:p>
          </table:table-cell>
          <table:table-cell office:value-type="float" office:value="39129546" table:number-columns-spanned="1" table:number-rows-spanned="2" table:style-name="ce172">
            <text:p>39.129.546</text:p>
          </table:table-cell>
          <table:table-cell office:value-type="float" office:value="499688394.38999999" table:style-name="ce61">
            <text:p>499.688.394,39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79">
            <text:p>Nº viviendas con servicio</text:p>
          </table:table-cell>
          <table:covered-table-cell/>
          <table:table-cell office:value-type="float" office:value="32766" table:style-name="ce65">
            <text:p>32.76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5616.7599999998" table:style-name="ce60">
            <text:p>5.715.616,76</text:p>
          </table:table-cell>
          <table:covered-table-cell/>
          <table:covered-table-cell/>
          <table:covered-table-cell/>
          <table:table-cell office:value-type="float" office:value="21226810.370000001" table:style-name="ce61">
            <text:p>21.226.810,37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table-cell office:value-type="string" table:style-name="ce67">
            <text:p>1531/150P</text:p>
          </table:table-cell>
          <table:table-cell office:value-type="string" table:style-name="ce80">
            <text:p>Acceso a los núcleos de población</text:p>
          </table:table-cell>
          <table:table-cell office:value-type="string" table:style-name="ce79">
            <text:p>Puntos kilométricos: P.K correspondientes al inicio y final del tramo del municipio (en km)</text:p>
          </table:table-cell>
          <table:table-cell office:value-type="float" office:value="5187844.9800000004" table:style-name="ce65">
            <text:p>5.187.844,98</text:p>
          </table:table-cell>
          <table:table-cell office:value-type="float" office:value="0" table:style-name="ce65">
            <text:p>0,00</text:p>
          </table:table-cell>
          <table:table-cell office:value-type="string" table:style-name="ce69">
            <text:p>Gestión directa por la entidad local</text:p>
          </table:table-cell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54123680.060000002" table:style-name="ce71">
            <text:p>54.123.680,06</text:p>
          </table:table-cell>
          <table:table-cell office:value-type="float" office:value="121" table:style-name="ce72">
            <text:p>121</text:p>
          </table:table-cell>
          <table:table-cell office:value-type="float" office:value="12466353" table:style-name="ce73">
            <text:p>12.466.353</text:p>
          </table:table-cell>
          <table:table-cell office:value-type="float" office:value="1057377.18" table:style-name="ce60">
            <text:p>1.057.377,18</text:p>
          </table:table-cell>
          <table:table-cell office:value-type="float" office:value="269992926.62" table:style-name="ce74">
            <text:p>269.992.926,62</text:p>
          </table:table-cell>
          <table:table-cell office:value-type="float" office:value="4701" table:style-name="ce75">
            <text:p>4.701</text:p>
          </table:table-cell>
          <table:table-cell office:value-type="float" office:value="39361097" table:style-name="ce76">
            <text:p>39.361.097</text:p>
          </table:table-cell>
          <table:table-cell office:value-type="float" office:value="12442833.609999999" table:style-name="ce61">
            <text:p>12.442.833,61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style-name="ce67">
            <text:p>1532/150P</text:p>
          </table:table-cell>
          <table:table-cell office:value-type="string" table:style-name="ce80">
            <text:p>Pavimentación de las vías públicas</text:p>
          </table:table-cell>
          <table:table-cell office:value-type="string" table:style-name="ce81">
            <text:p>Superficie de los tramos pavimentados (metros cuadrados)</text:p>
          </table:table-cell>
          <table:table-cell office:value-type="float" office:value="4421165.41" table:style-name="ce65">
            <text:p>4.421.165,41</text:p>
          </table:table-cell>
          <table:table-cell office:value-type="float" office:value="2250000" table:style-name="ce65">
            <text:p>2.250.000,00</text:p>
          </table:table-cell>
          <table:table-cell office:value-type="string" table:style-name="ce69">
            <text:p>Gestión directa por la entidad local</text:p>
          </table:table-cell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375845709.11000001" table:style-name="ce71">
            <text:p>375.845.709,11</text:p>
          </table:table-cell>
          <table:table-cell office:value-type="float" office:value="123" table:style-name="ce72">
            <text:p>123</text:p>
          </table:table-cell>
          <table:table-cell office:value-type="float" office:value="12764419" table:style-name="ce73">
            <text:p>12.764.419</text:p>
          </table:table-cell>
          <table:table-cell office:value-type="float" office:value="698264082.79999995" table:style-name="ce60">
            <text:p>698.264.082,80</text:p>
          </table:table-cell>
          <table:table-cell office:value-type="float" office:value="1464378156.3199999" table:style-name="ce74">
            <text:p>1.464.378.156,32</text:p>
          </table:table-cell>
          <table:table-cell office:value-type="float" office:value="5389" table:style-name="ce75">
            <text:p>5.389</text:p>
          </table:table-cell>
          <table:table-cell office:value-type="float" office:value="41050879" table:style-name="ce76">
            <text:p>41.050.879</text:p>
          </table:table-cell>
          <table:table-cell office:value-type="float" office:value="2428778597.6700001" table:style-name="ce61">
            <text:p>2.428.778.597,67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table-cell office:value-type="string" table:style-name="ce67">
            <text:p>171/170P</text:p>
          </table:table-cell>
          <table:table-cell office:value-type="string" table:style-name="ce80">
            <text:p>Parque público</text:p>
          </table:table-cell>
          <table:table-cell office:value-type="string" table:style-name="ce79">
            <text:p>Superficie: suma en metros cuadrados de la superficie total (tanto la cubierta como al aire libre)</text:p>
          </table:table-cell>
          <table:table-cell office:value-type="float" office:value="2784085.93" table:style-name="ce65">
            <text:p>2.784.085,93</text:p>
          </table:table-cell>
          <table:table-cell office:value-type="float" office:value="2.81" table:style-name="ce65">
            <text:p>2,81</text:p>
          </table:table-cell>
          <table:table-cell office:value-type="string" table:style-name="ce69">
            <text:p>Gestión directa por la entidad local</text:p>
          </table:table-cell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435353293.44999999" table:style-name="ce71">
            <text:p>435.353.293,45</text:p>
          </table:table-cell>
          <table:table-cell office:value-type="float" office:value="123" table:style-name="ce72">
            <text:p>123</text:p>
          </table:table-cell>
          <table:table-cell office:value-type="float" office:value="12764419" table:style-name="ce73">
            <text:p>12.764.419</text:p>
          </table:table-cell>
          <table:table-cell office:value-type="float" office:value="311849506.39999998" table:style-name="ce60">
            <text:p>311.849.506,40</text:p>
          </table:table-cell>
          <table:table-cell office:value-type="float" office:value="1264357008.8199999" table:style-name="ce74">
            <text:p>1.264.357.008,82</text:p>
          </table:table-cell>
          <table:table-cell office:value-type="float" office:value="4169" table:style-name="ce75">
            <text:p>4.169</text:p>
          </table:table-cell>
          <table:table-cell office:value-type="float" office:value="40290459" table:style-name="ce76">
            <text:p>40.290.459</text:p>
          </table:table-cell>
          <table:table-cell office:value-type="float" office:value="700668958.35000002" table:style-name="ce61">
            <text:p>700.668.958,35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3" table:style-name="ce163">
            <text:p>3321/330P</text:p>
          </table:table-cell>
          <table:table-cell office:value-type="string" table:number-columns-spanned="1" table:number-rows-spanned="3" table:style-name="ce152">
            <text:p>Biblioteca pública</text:p>
          </table:table-cell>
          <table:table-cell office:value-type="string" table:style-name="ce79">
            <text:p>Superficie en metros cuadrados</text:p>
          </table:table-cell>
          <table:table-cell office:value-type="float" office:value="2858412.32" table:number-columns-spanned="1" table:number-rows-spanned="3" table:style-name="ce153">
            <text:p>2.858.412,32</text:p>
          </table:table-cell>
          <table:table-cell office:value-type="float" office:value="6792" table:style-name="ce65">
            <text:p>6.792,00</text:p>
          </table:table-cell>
          <table:table-cell office:value-type="string" table:number-columns-spanned="1" table:number-rows-spanned="3" table:style-name="ce164">
            <text:p>Gestión directa por la entidad local</text:p>
          </table:table-cell>
          <table:table-cell office:value-type="float" office:value="1" table:number-columns-spanned="1" table:number-rows-spanned="3" table:style-name="ce165">
            <text:p>1</text:p>
          </table:table-cell>
          <table:table-cell table:number-columns-spanned="1" table:number-rows-spanned="3" table:style-name="ce166"/>
          <table:table-cell office:value-type="float" office:value="116488357.18000001" table:number-columns-spanned="1" table:number-rows-spanned="3" table:style-name="ce167">
            <text:p>116.488.357,18</text:p>
          </table:table-cell>
          <table:table-cell office:value-type="float" office:value="122" table:number-columns-spanned="1" table:number-rows-spanned="3" table:style-name="ce168">
            <text:p>122</text:p>
          </table:table-cell>
          <table:table-cell office:value-type="float" office:value="12699389" table:number-columns-spanned="1" table:number-rows-spanned="3" table:style-name="ce169">
            <text:p>12.699.389</text:p>
          </table:table-cell>
          <table:table-cell office:value-type="float" office:value="620299.43999999994" table:style-name="ce60">
            <text:p>620.299,44</text:p>
          </table:table-cell>
          <table:table-cell office:value-type="float" office:value="365183243.87" table:number-columns-spanned="1" table:number-rows-spanned="3" table:style-name="ce170">
            <text:p>365.183.243,87</text:p>
          </table:table-cell>
          <table:table-cell office:value-type="float" office:value="2992" table:number-columns-spanned="1" table:number-rows-spanned="3" table:style-name="ce171">
            <text:p>2.992</text:p>
          </table:table-cell>
          <table:table-cell office:value-type="float" office:value="39818965" table:number-columns-spanned="1" table:number-rows-spanned="3" table:style-name="ce172">
            <text:p>39.818.965</text:p>
          </table:table-cell>
          <table:table-cell office:value-type="float" office:value="4692586.28" table:style-name="ce61">
            <text:p>4.692.586,28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79">
            <text:p>Nº publicaciones que constituyen los fondos bibliotecarios</text:p>
          </table:table-cell>
          <table:covered-table-cell/>
          <table:table-cell office:value-type="float" office:value="211501" table:style-name="ce65">
            <text:p>211.50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98321.109999999" table:style-name="ce60">
            <text:p>13.598.321,11</text:p>
          </table:table-cell>
          <table:covered-table-cell/>
          <table:covered-table-cell/>
          <table:covered-table-cell/>
          <table:table-cell office:value-type="float" office:value="56515839.789999999" table:style-name="ce61">
            <text:p>56.515.839,79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81">
            <text:p>Nº préstamos por fondo bibliotecario</text:p>
          </table:table-cell>
          <table:covered-table-cell/>
          <table:table-cell office:value-type="float" office:value="0.62" table:style-name="ce65">
            <text:p>0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8838.3200000003" table:style-name="ce60">
            <text:p>6.248.838,32</text:p>
          </table:table-cell>
          <table:covered-table-cell/>
          <table:covered-table-cell/>
          <table:covered-table-cell/>
          <table:table-cell office:value-type="float" office:value="22025912.800000001" table:style-name="ce61">
            <text:p>22.025.912,80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table-cell office:value-type="string" table:style-name="ce67">
            <text:p>1623</text:p>
          </table:table-cell>
          <table:table-cell office:value-type="string" table:style-name="ce68">
            <text:p>Tratamiento de residuos</text:p>
          </table:table-cell>
          <table:table-cell office:value-type="string" table:style-name="ce78">
            <text:p>Capacidad de almacenamiento de la instalación (vertedero) <text:s/>(metros cúbicos)</text:p>
          </table:table-cell>
          <table:table-cell table:number-columns-repeated="2" table:style-name="ce65"/>
          <table:table-cell office:value-type="string" table:style-name="ce69">
            <text:p>Gestión mancomunada/comarcal/por la Diputación/otro tipo de agrupación municipal</text:p>
          </table:table-cell>
          <table:table-cell office:value-type="float" office:value="8" table:style-name="ce70">
            <text:p>8</text:p>
          </table:table-cell>
          <table:table-cell office:value-type="string" table:style-name="ce69">
            <text:p>MANCO./DIP.</text:p>
          </table:table-cell>
          <table:table-cell office:value-type="float" office:value="154398265.53" table:style-name="ce71">
            <text:p>154.398.265,53</text:p>
          </table:table-cell>
          <table:table-cell office:value-type="float" office:value="78" table:style-name="ce72">
            <text:p>78</text:p>
          </table:table-cell>
          <table:table-cell office:value-type="float" office:value="8523391" table:style-name="ce73">
            <text:p>8.523.391</text:p>
          </table:table-cell>
          <table:table-cell office:value-type="float" office:value="52641806.170000002" table:style-name="ce60">
            <text:p>52.641.806,17</text:p>
          </table:table-cell>
          <table:table-cell office:value-type="float" office:value="593194077.33000004" table:style-name="ce74">
            <text:p>593.194.077,33</text:p>
          </table:table-cell>
          <table:table-cell office:value-type="float" office:value="1537" table:style-name="ce75">
            <text:p>1.537</text:p>
          </table:table-cell>
          <table:table-cell office:value-type="float" office:value="25993714" table:style-name="ce76">
            <text:p>25.993.714</text:p>
          </table:table-cell>
          <table:table-cell office:value-type="float" office:value="510438082.95999998" table:style-name="ce61">
            <text:p>510.438.082,96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63">
            <text:p>135/130P</text:p>
          </table:table-cell>
          <table:table-cell office:value-type="string" table:number-columns-spanned="1" table:number-rows-spanned="2" table:style-name="ce152">
            <text:p>Protección civil</text:p>
          </table:table-cell>
          <table:table-cell office:value-type="string" table:style-name="ce78">
            <text:p>Nº personas en plantilla del servicio de protección civil</text:p>
          </table:table-cell>
          <table:table-cell office:value-type="float" office:value="1762847.78" table:number-columns-spanned="1" table:number-rows-spanned="2" table:style-name="ce153">
            <text:p>1.762.847,78</text:p>
          </table:table-cell>
          <table:table-cell office:value-type="float" office:value="52" table:style-name="ce65">
            <text:p>52,00</text:p>
          </table:table-cell>
          <table:table-cell office:value-type="string" table:number-columns-spanned="1" table:number-rows-spanned="2" table:style-name="ce164">
            <text:p>Gestión directa por la entidad local</text:p>
          </table:table-cell>
          <table:table-cell office:value-type="float" office:value="1" table:number-columns-spanned="1" table:number-rows-spanned="2" table:style-name="ce165">
            <text:p>1</text:p>
          </table:table-cell>
          <table:table-cell table:number-columns-spanned="1" table:number-rows-spanned="2" table:style-name="ce166"/>
          <table:table-cell office:value-type="float" office:value="40345798.100000001" table:number-columns-spanned="1" table:number-rows-spanned="2" table:style-name="ce167">
            <text:p>40.345.798,10</text:p>
          </table:table-cell>
          <table:table-cell office:value-type="float" office:value="123" table:number-columns-spanned="1" table:number-rows-spanned="2" table:style-name="ce168">
            <text:p>123</text:p>
          </table:table-cell>
          <table:table-cell office:value-type="float" office:value="12764419" table:number-columns-spanned="1" table:number-rows-spanned="2" table:style-name="ce169">
            <text:p>12.764.419</text:p>
          </table:table-cell>
          <table:table-cell office:value-type="float" office:value="2174.94" table:style-name="ce60">
            <text:p>2.174,94</text:p>
          </table:table-cell>
          <table:table-cell office:value-type="float" office:value="192450418.59" table:number-columns-spanned="1" table:number-rows-spanned="2" table:style-name="ce170">
            <text:p>192.450.418,59</text:p>
          </table:table-cell>
          <table:table-cell office:value-type="float" office:value="1701" table:number-columns-spanned="1" table:number-rows-spanned="2" table:style-name="ce171">
            <text:p>1.701</text:p>
          </table:table-cell>
          <table:table-cell office:value-type="float" office:value="36502723" table:number-columns-spanned="1" table:number-rows-spanned="2" table:style-name="ce172">
            <text:p>36.502.723</text:p>
          </table:table-cell>
          <table:table-cell office:value-type="float" office:value="18154.439999999999" table:style-name="ce61">
            <text:p>18.154,44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covered-table-cell/>
          <table:covered-table-cell/>
          <table:table-cell office:value-type="string" table:style-name="ce81">
            <text:p>Superficie (metros cuadrados) de las instalaciones del centro de protección civil o centro de salvamento y socorrismo.</text:p>
          </table:table-cell>
          <table:covered-table-cell/>
          <table:table-cell office:value-type="float" office:value="12545" table:style-name="ce65">
            <text:p>12.5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159.64" table:style-name="ce60">
            <text:p>73.159,64</text:p>
          </table:table-cell>
          <table:covered-table-cell/>
          <table:covered-table-cell/>
          <table:covered-table-cell/>
          <table:table-cell office:value-type="float" office:value="628390.31999999995" table:style-name="ce61">
            <text:p>628.390,32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7" table:style-name="ce163">
            <text:p>231</text:p>
          </table:table-cell>
          <table:table-cell office:value-type="string" table:number-columns-spanned="1" table:number-rows-spanned="7" table:style-name="ce152">
            <text:p>Evaluación e información de situaciones de necesidad social y la atención inmediata a personas en situación o riesgo de exclusión social</text:p>
          </table:table-cell>
          <table:table-cell office:value-type="string" table:style-name="ce81">
            <text:p>Nº personas en plantilla adscritas al servicio</text:p>
          </table:table-cell>
          <table:table-cell office:value-type="float" office:value="5103592.3" table:number-columns-spanned="1" table:number-rows-spanned="7" table:style-name="ce153">
            <text:p>5.103.592,30</text:p>
          </table:table-cell>
          <table:table-cell office:value-type="float" office:value="29" table:style-name="ce65">
            <text:p>29,00</text:p>
          </table:table-cell>
          <table:table-cell office:value-type="string" table:number-columns-spanned="1" table:number-rows-spanned="7" table:style-name="ce164">
            <text:p>Gestión directa por la entidad local</text:p>
          </table:table-cell>
          <table:table-cell office:value-type="float" office:value="1" table:number-columns-spanned="1" table:number-rows-spanned="7" table:style-name="ce165">
            <text:p>1</text:p>
          </table:table-cell>
          <table:table-cell table:number-columns-spanned="1" table:number-rows-spanned="7" table:style-name="ce166"/>
          <table:table-cell office:value-type="float" office:value="1302302176.1400001" table:number-columns-spanned="1" table:number-rows-spanned="7" table:style-name="ce167">
            <text:p>1.302.302.176,14</text:p>
          </table:table-cell>
          <table:table-cell office:value-type="float" office:value="123" table:number-columns-spanned="1" table:number-rows-spanned="7" table:style-name="ce168">
            <text:p>123</text:p>
          </table:table-cell>
          <table:table-cell office:value-type="float" office:value="12764419" table:number-columns-spanned="1" table:number-rows-spanned="7" table:style-name="ce169">
            <text:p>12.764.419</text:p>
          </table:table-cell>
          <table:table-cell office:value-type="float" office:value="48458.239999999998" table:style-name="ce60">
            <text:p>48.458,24</text:p>
          </table:table-cell>
          <table:table-cell office:value-type="float" office:value="4266405903.48" table:number-columns-spanned="1" table:number-rows-spanned="7" table:style-name="ce170">
            <text:p>4.266.405.903,48</text:p>
          </table:table-cell>
          <table:table-cell office:value-type="float" office:value="2774" table:number-columns-spanned="1" table:number-rows-spanned="7" table:style-name="ce171">
            <text:p>2.774</text:p>
          </table:table-cell>
          <table:table-cell office:value-type="float" office:value="38456696" table:number-columns-spanned="1" table:number-rows-spanned="7" table:style-name="ce172">
            <text:p>38.456.696</text:p>
          </table:table-cell>
          <table:table-cell office:value-type="float" office:value="76152.14" table:style-name="ce61">
            <text:p>76.152,1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81">
            <text:p>Nº Albergues municipales</text:p>
          </table:table-cell>
          <table:covered-table-cell/>
          <table:table-cell office:value-type="float" office:value="0" table:style-name="ce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.04" table:style-name="ce60">
            <text:p>52,04</text:p>
          </table:table-cell>
          <table:covered-table-cell/>
          <table:covered-table-cell/>
          <table:covered-table-cell/>
          <table:table-cell office:value-type="float" office:value="9682.64" table:style-name="ce61">
            <text:p>9.682,64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covered-table-cell/>
          <table:covered-table-cell/>
          <table:table-cell office:value-type="string" table:style-name="ce81">
            <text:p>Nº Centros de rehabilitación toxicómanos en régimen abierto o con estancia</text:p>
          </table:table-cell>
          <table:covered-table-cell/>
          <table:table-cell office:value-type="float" office:value="0" table:style-name="ce8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.04" table:style-name="ce60">
            <text:p>40,04</text:p>
          </table:table-cell>
          <table:covered-table-cell/>
          <table:covered-table-cell/>
          <table:covered-table-cell/>
          <table:table-cell office:value-type="float" office:value="4561.55" table:style-name="ce61">
            <text:p>4.561,55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81">
            <text:p>Superficie en metros cuadrados de: Centros de Asistencia Social</text:p>
          </table:table-cell>
          <table:covered-table-cell/>
          <table:table-cell office:value-type="float" office:value="4244.33" table:style-name="ce82">
            <text:p>4.244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623.95" table:style-name="ce60">
            <text:p>701.623,95</text:p>
          </table:table-cell>
          <table:covered-table-cell/>
          <table:covered-table-cell/>
          <table:covered-table-cell/>
          <table:table-cell office:value-type="float" office:value="5028340.71" table:style-name="ce61">
            <text:p>5.028.340,71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81">
            <text:p>Nº Residencias de Ancianos</text:p>
          </table:table-cell>
          <table:covered-table-cell/>
          <table:table-cell office:value-type="float" office:value="0" table:style-name="ce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.03" table:style-name="ce60">
            <text:p>141,03</text:p>
          </table:table-cell>
          <table:covered-table-cell/>
          <table:covered-table-cell/>
          <table:covered-table-cell/>
          <table:table-cell office:value-type="float" office:value="3017.42" table:style-name="ce61">
            <text:p>3.017,42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81">
            <text:p>Nº Guarderías Infantiles (no los parvularios ni docentes preescolares)</text:p>
          </table:table-cell>
          <table:covered-table-cell/>
          <table:table-cell office:value-type="float" office:value="0" table:style-name="ce65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9.02" table:style-name="ce60">
            <text:p>309,02</text:p>
          </table:table-cell>
          <table:covered-table-cell/>
          <table:covered-table-cell/>
          <table:covered-table-cell/>
          <table:table-cell office:value-type="float" office:value="4755.6099999999997" table:style-name="ce61">
            <text:p>4.755,61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81">
            <text:p>Nº otros centros de atención social</text:p>
          </table:table-cell>
          <table:covered-table-cell/>
          <table:table-cell office:value-type="float" office:value="5" table:style-name="ce82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9.01" table:style-name="ce60">
            <text:p>549,01</text:p>
          </table:table-cell>
          <table:covered-table-cell/>
          <table:covered-table-cell/>
          <table:covered-table-cell/>
          <table:table-cell office:value-type="float" office:value="2998.47" table:style-name="ce61">
            <text:p>2.998,47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63">
            <text:p>136/130P</text:p>
          </table:table-cell>
          <table:table-cell office:value-type="string" table:number-columns-spanned="1" table:number-rows-spanned="2" table:style-name="ce152">
            <text:p>Prevención y extinción de incendios</text:p>
          </table:table-cell>
          <table:table-cell office:value-type="string" table:style-name="ce77">
            <text:p>Nº personas en plantilla del servicio de parque de bomberos.</text:p>
          </table:table-cell>
          <table:table-cell office:value-type="float" office:value="3197680.39" table:number-columns-spanned="1" table:number-rows-spanned="2" table:style-name="ce153">
            <text:p>3.197.680,39</text:p>
          </table:table-cell>
          <table:table-cell office:value-type="float" office:value="73" table:style-name="ce82">
            <text:p>73,00</text:p>
          </table:table-cell>
          <table:table-cell office:value-type="string" table:number-columns-spanned="1" table:number-rows-spanned="2" table:style-name="ce164">
            <text:p>Gestión por convenio de colaboración interadministrativo</text:p>
          </table:table-cell>
          <table:table-cell office:value-type="float" office:value="13" table:number-columns-spanned="1" table:number-rows-spanned="2" table:style-name="ce165">
            <text:p>13</text:p>
          </table:table-cell>
          <table:table-cell table:number-columns-spanned="1" table:number-rows-spanned="2" table:style-name="ce166"/>
          <table:table-cell office:value-type="float" office:value="251905326.00999999" table:number-columns-spanned="1" table:number-rows-spanned="2" table:style-name="ce167">
            <text:p>251.905.326,01</text:p>
          </table:table-cell>
          <table:table-cell office:value-type="float" office:value="88" table:number-columns-spanned="1" table:number-rows-spanned="2" table:style-name="ce168">
            <text:p>88</text:p>
          </table:table-cell>
          <table:table-cell office:value-type="float" office:value="9628748" table:number-columns-spanned="1" table:number-rows-spanned="2" table:style-name="ce169">
            <text:p>9.628.748</text:p>
          </table:table-cell>
          <table:table-cell office:value-type="float" office:value="3164.38" table:style-name="ce60">
            <text:p>3.164,38</text:p>
          </table:table-cell>
          <table:table-cell office:value-type="float" office:value="708753247.88" table:number-columns-spanned="1" table:number-rows-spanned="2" table:style-name="ce170">
            <text:p>708.753.247,88</text:p>
          </table:table-cell>
          <table:table-cell office:value-type="float" office:value="1031" table:number-columns-spanned="1" table:number-rows-spanned="2" table:style-name="ce171">
            <text:p>1.031</text:p>
          </table:table-cell>
          <table:table-cell office:value-type="float" office:value="25378146" table:number-columns-spanned="1" table:number-rows-spanned="2" table:style-name="ce172">
            <text:p>25.378.146</text:p>
          </table:table-cell>
          <table:table-cell office:value-type="float" office:value="17303.98" table:style-name="ce61">
            <text:p>17.303,98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77">
            <text:p>Vehículos destinados a extinción de incendios</text:p>
          </table:table-cell>
          <table:covered-table-cell/>
          <table:table-cell office:value-type="float" office:value="9" table:style-name="ce82">
            <text:p>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3.08" table:style-name="ce60">
            <text:p>793,08</text:p>
          </table:table-cell>
          <table:covered-table-cell/>
          <table:covered-table-cell/>
          <table:covered-table-cell/>
          <table:table-cell office:value-type="float" office:value="65381.02" table:style-name="ce61">
            <text:p>65.381,02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63">
            <text:p>342/340P</text:p>
          </table:table-cell>
          <table:table-cell office:value-type="string" table:number-columns-spanned="1" table:number-rows-spanned="2" table:style-name="ce152">
            <text:p>Instalaciones deportivas de uso público</text:p>
          </table:table-cell>
          <table:table-cell office:value-type="string" table:style-name="ce77">
            <text:p>Nº personas en plantilla adscritas al servicio</text:p>
          </table:table-cell>
          <table:table-cell office:value-type="float" office:value="7627452.9800000004" table:number-columns-spanned="1" table:number-rows-spanned="2" table:style-name="ce153">
            <text:p>7.627.452,98</text:p>
          </table:table-cell>
          <table:table-cell office:value-type="float" office:value="0" table:style-name="ce82">
            <text:p>0,00</text:p>
          </table:table-cell>
          <table:table-cell office:value-type="string" table:number-columns-spanned="1" table:number-rows-spanned="2" table:style-name="ce164">
            <text:p>Gestión directa por la entidad local</text:p>
          </table:table-cell>
          <table:table-cell office:value-type="float" office:value="1" table:number-columns-spanned="1" table:number-rows-spanned="2" table:style-name="ce165">
            <text:p>1</text:p>
          </table:table-cell>
          <table:table-cell table:number-columns-spanned="1" table:number-rows-spanned="2" table:style-name="ce166"/>
          <table:table-cell office:value-type="float" office:value="372890117.93000001" table:number-columns-spanned="1" table:number-rows-spanned="2" table:style-name="ce167">
            <text:p>372.890.117,93</text:p>
          </table:table-cell>
          <table:table-cell office:value-type="float" office:value="123" table:number-columns-spanned="1" table:number-rows-spanned="2" table:style-name="ce168">
            <text:p>123</text:p>
          </table:table-cell>
          <table:table-cell office:value-type="float" office:value="12764419" table:number-columns-spanned="1" table:number-rows-spanned="2" table:style-name="ce169">
            <text:p>12.764.419</text:p>
          </table:table-cell>
          <table:table-cell office:value-type="float" office:value="33704.33" table:style-name="ce60">
            <text:p>33.704,33</text:p>
          </table:table-cell>
          <table:table-cell office:value-type="float" office:value="1427696703.1199999" table:number-columns-spanned="1" table:number-rows-spanned="2" table:style-name="ce170">
            <text:p>1.427.696.703,12</text:p>
          </table:table-cell>
          <table:table-cell office:value-type="float" office:value="4112" table:number-columns-spanned="1" table:number-rows-spanned="2" table:style-name="ce171">
            <text:p>4.112</text:p>
          </table:table-cell>
          <table:table-cell office:value-type="float" office:value="40374176" table:number-columns-spanned="1" table:number-rows-spanned="2" table:style-name="ce172">
            <text:p>40.374.176</text:p>
          </table:table-cell>
          <table:table-cell office:value-type="float" office:value="806445.55" table:style-name="ce61">
            <text:p>806.445,55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77">
            <text:p>Superficie: suma de superficies de todas las instalaciones</text:p>
          </table:table-cell>
          <table:covered-table-cell/>
          <table:table-cell office:value-type="float" office:value="405386" table:style-name="ce82">
            <text:p>405.38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707793.239999998" table:style-name="ce60">
            <text:p>32.707.793,24</text:p>
          </table:table-cell>
          <table:covered-table-cell/>
          <table:covered-table-cell/>
          <table:covered-table-cell/>
          <table:table-cell office:value-type="float" office:value="10345620653.41" table:style-name="ce61">
            <text:p>10.345.620.653,41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3" table:style-name="ce163">
            <text:p>4411/440P</text:p>
          </table:table-cell>
          <table:table-cell office:value-type="string" table:number-columns-spanned="1" table:number-rows-spanned="3" table:style-name="ce152">
            <text:p>Transporte colectivo urbano de viajeros</text:p>
          </table:table-cell>
          <table:table-cell office:value-type="string" table:style-name="ce77">
            <text:p>Nº total de kms de calzada de la red en trayecto de ida</text:p>
          </table:table-cell>
          <table:table-cell table:number-columns-spanned="1" table:number-rows-spanned="3" table:style-name="ce173"/>
          <table:table-cell table:style-name="ce82"/>
          <table:table-cell office:value-type="string" table:number-columns-spanned="1" table:number-rows-spanned="3" table:style-name="ce164">
            <text:p>Gestión consorciada</text:p>
          </table:table-cell>
          <table:table-cell office:value-type="float" office:value="3" table:number-columns-spanned="1" table:number-rows-spanned="3" table:style-name="ce165">
            <text:p>3</text:p>
          </table:table-cell>
          <table:table-cell office:value-type="string" table:number-columns-spanned="1" table:number-rows-spanned="3" table:style-name="ce174">
            <text:p>CONSORCIADO</text:p>
          </table:table-cell>
          <table:table-cell office:value-type="float" office:value="455485058.31999999" table:number-columns-spanned="1" table:number-rows-spanned="3" table:style-name="ce167">
            <text:p>455.485.058,32</text:p>
          </table:table-cell>
          <table:table-cell office:value-type="float" office:value="106" table:number-columns-spanned="1" table:number-rows-spanned="3" table:style-name="ce168">
            <text:p>106</text:p>
          </table:table-cell>
          <table:table-cell office:value-type="float" office:value="11215224" table:number-columns-spanned="1" table:number-rows-spanned="3" table:style-name="ce169">
            <text:p>11.215.224</text:p>
          </table:table-cell>
          <table:table-cell office:value-type="float" office:value="9211252.3599999994" table:style-name="ce60">
            <text:p>9.211.252,36</text:p>
          </table:table-cell>
          <table:table-cell office:value-type="float" office:value="1919257462.04" table:number-columns-spanned="1" table:number-rows-spanned="3" table:style-name="ce170">
            <text:p>1.919.257.462,04</text:p>
          </table:table-cell>
          <table:table-cell office:value-type="float" office:value="718" table:number-columns-spanned="1" table:number-rows-spanned="3" table:style-name="ce171">
            <text:p>718</text:p>
          </table:table-cell>
          <table:table-cell office:value-type="float" office:value="26270195" table:number-columns-spanned="1" table:number-rows-spanned="3" table:style-name="ce172">
            <text:p>26.270.195</text:p>
          </table:table-cell>
          <table:table-cell office:value-type="float" office:value="12805070.119999999" table:style-name="ce61">
            <text:p>12.805.070,12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77">
            <text:p>Nº total de viajeros al año</text:p>
          </table:table-cell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343111.13" table:style-name="ce60">
            <text:p>280.343.111,13</text:p>
          </table:table-cell>
          <table:covered-table-cell/>
          <table:covered-table-cell/>
          <table:covered-table-cell/>
          <table:table-cell office:value-type="float" office:value="1062872111.42" table:style-name="ce61">
            <text:p>1.062.872.111,42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77">
            <text:p>Nº total de autobuses</text:p>
          </table:table-cell>
          <table:covered-table-cell/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6.13" table:style-name="ce60">
            <text:p>3.036,13</text:p>
          </table:table-cell>
          <table:covered-table-cell/>
          <table:covered-table-cell/>
          <table:covered-table-cell/>
          <table:table-cell office:value-type="float" office:value="8299.8700000000008" table:style-name="ce61">
            <text:p>8.299,87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63">
            <text:p>1721/170P</text:p>
          </table:table-cell>
          <table:table-cell office:value-type="string" table:number-columns-spanned="1" table:number-rows-spanned="2" table:style-name="ce152">
            <text:p>Medio ambiente urbano</text:p>
          </table:table-cell>
          <table:table-cell office:value-type="string" table:style-name="ce77">
            <text:p>Nº personas en plantilla adscritas al servicio</text:p>
          </table:table-cell>
          <table:table-cell office:value-type="float" office:value="1896270.29" table:number-columns-spanned="1" table:number-rows-spanned="2" table:style-name="ce153">
            <text:p>1.896.270,29</text:p>
          </table:table-cell>
          <table:table-cell office:value-type="float" office:value="17" table:style-name="ce65">
            <text:p>17,00</text:p>
          </table:table-cell>
          <table:table-cell office:value-type="string" table:number-columns-spanned="1" table:number-rows-spanned="2" table:style-name="ce164">
            <text:p>Gestión directa por la entidad local</text:p>
          </table:table-cell>
          <table:table-cell office:value-type="float" office:value="1" table:number-columns-spanned="1" table:number-rows-spanned="2" table:style-name="ce165">
            <text:p>1</text:p>
          </table:table-cell>
          <table:table-cell table:number-columns-spanned="1" table:number-rows-spanned="2" table:style-name="ce166"/>
          <table:table-cell office:value-type="float" office:value="89344393.310000002" table:number-columns-spanned="1" table:number-rows-spanned="2" table:style-name="ce167">
            <text:p>89.344.393,31</text:p>
          </table:table-cell>
          <table:table-cell office:value-type="float" office:value="122" table:number-columns-spanned="1" table:number-rows-spanned="2" table:style-name="ce168">
            <text:p>122</text:p>
          </table:table-cell>
          <table:table-cell office:value-type="float" office:value="12713850" table:number-columns-spanned="1" table:number-rows-spanned="2" table:style-name="ce169">
            <text:p>12.713.850</text:p>
          </table:table-cell>
          <table:table-cell office:value-type="float" office:value="1537.49" table:style-name="ce60">
            <text:p>1.537,49</text:p>
          </table:table-cell>
          <table:table-cell office:value-type="float" office:value="195068807.43000001" table:number-columns-spanned="1" table:number-rows-spanned="2" table:style-name="ce170">
            <text:p>195.068.807,43</text:p>
          </table:table-cell>
          <table:table-cell office:value-type="float" office:value="1888" table:number-columns-spanned="1" table:number-rows-spanned="2" table:style-name="ce171">
            <text:p>1.888</text:p>
          </table:table-cell>
          <table:table-cell office:value-type="float" office:value="35387345" table:number-columns-spanned="1" table:number-rows-spanned="2" table:style-name="ce172">
            <text:p>35.387.345</text:p>
          </table:table-cell>
          <table:table-cell office:value-type="float" office:value="170220.91" table:style-name="ce61">
            <text:p>170.220,91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77">
            <text:p>Superficie en kilómetros cuadrados del núcleo urbano</text:p>
          </table:table-cell>
          <table:covered-table-cell/>
          <table:table-cell office:value-type="float" office:value="27" table:style-name="ce65">
            <text:p>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36466.27" table:style-name="ce60">
            <text:p>10.736.466,27</text:p>
          </table:table-cell>
          <table:covered-table-cell/>
          <table:covered-table-cell/>
          <table:covered-table-cell/>
          <table:table-cell office:value-type="float" office:value="149405503.66999999" table:style-name="ce61">
            <text:p>149.405.503,67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table-cell office:value-type="string" table:style-name="ce67">
            <text:p>171/170P</text:p>
          </table:table-cell>
          <table:table-cell office:value-type="string" table:style-name="ce80">
            <text:p>Medio ambiente urbano: Parques y jardines públicos</text:p>
          </table:table-cell>
          <table:table-cell office:value-type="string" table:style-name="ce81">
            <text:p>Superficie: suma en kilómetros cuadrados de parques y jardines públicos (tanto la cubierta como al aire libre)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string" table:style-name="ce69">
            <text:p>Gestión directa por la entidad local</text:p>
          </table:table-cell>
          <table:table-cell office:value-type="float" office:value="1" table:style-name="ce70">
            <text:p>1</text:p>
          </table:table-cell>
          <table:table-cell table:style-name="ce69"/>
          <table:table-cell office:value-type="float" office:value="322270438" table:style-name="ce71">
            <text:p>322.270.438,00</text:p>
          </table:table-cell>
          <table:table-cell office:value-type="float" office:value="119" table:style-name="ce72">
            <text:p>119</text:p>
          </table:table-cell>
          <table:table-cell office:value-type="float" office:value="12474110" table:style-name="ce73">
            <text:p>12.474.110</text:p>
          </table:table-cell>
          <table:table-cell office:value-type="float" office:value="25410052.809999999" table:style-name="ce60">
            <text:p>25.410.052,81</text:p>
          </table:table-cell>
          <table:table-cell office:value-type="float" office:value="645664200.65999997" table:style-name="ce74">
            <text:p>645.664.200,66</text:p>
          </table:table-cell>
          <table:table-cell office:value-type="float" office:value="3160" table:style-name="ce75">
            <text:p>3.160</text:p>
          </table:table-cell>
          <table:table-cell office:value-type="float" office:value="37773719" table:style-name="ce76">
            <text:p>37.773.719</text:p>
          </table:table-cell>
          <table:table-cell office:value-type="float" office:value="87145718.060000002" table:style-name="ce61">
            <text:p>87.145.718,06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table-cell office:value-type="string" table:style-name="ce67">
            <text:p>1622</text:p>
          </table:table-cell>
          <table:table-cell office:value-type="string" table:style-name="ce68">
            <text:p>Medio ambiente urbano: Gestión de los residuos sólidos urbanos</text:p>
          </table:table-cell>
          <table:table-cell office:value-type="string" table:style-name="ce77">
            <text:p>Producción anual residuos urbanos: toneladas</text:p>
          </table:table-cell>
          <table:table-cell office:value-type="float" office:value="24121.01" table:style-name="ce65">
            <text:p>24.121,01</text:p>
          </table:table-cell>
          <table:table-cell office:value-type="float" office:value="0" table:style-name="ce65">
            <text:p>0,00</text:p>
          </table:table-cell>
          <table:table-cell office:value-type="string" table:style-name="ce69">
            <text:p>Gestión mancomunada/comarcal/por la Diputación/otro tipo de agrupación municipal + otra forma de gestión (*)</text:p>
          </table:table-cell>
          <table:table-cell office:value-type="float" office:value="14" table:style-name="ce70">
            <text:p>14</text:p>
          </table:table-cell>
          <table:table-cell table:style-name="ce69"/>
          <table:table-cell office:value-type="float" office:value="78881859.140000001" table:style-name="ce71">
            <text:p>78.881.859,14</text:p>
          </table:table-cell>
          <table:table-cell office:value-type="float" office:value="97" table:style-name="ce72">
            <text:p>97</text:p>
          </table:table-cell>
          <table:table-cell office:value-type="float" office:value="10252695" table:style-name="ce73">
            <text:p>10.252.695</text:p>
          </table:table-cell>
          <table:table-cell office:value-type="float" office:value="71567425.159999996" table:style-name="ce60">
            <text:p>71.567.425,16</text:p>
          </table:table-cell>
          <table:table-cell office:value-type="float" office:value="208372072.59" table:style-name="ce74">
            <text:p>208.372.072,59</text:p>
          </table:table-cell>
          <table:table-cell office:value-type="float" office:value="1425" table:style-name="ce75">
            <text:p>1.425</text:p>
          </table:table-cell>
          <table:table-cell office:value-type="float" office:value="29291375" table:style-name="ce76">
            <text:p>29.291.375</text:p>
          </table:table-cell>
          <table:table-cell office:value-type="float" office:value="961285488.83000004" table:style-name="ce61">
            <text:p>961.285.488,83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50"/>
          <table:table-cell office:value-type="string" table:number-columns-spanned="1" table:number-rows-spanned="2" table:style-name="ce175">
            <text:p>1721/170P</text:p>
          </table:table-cell>
          <table:table-cell office:value-type="string" table:number-columns-spanned="1" table:number-rows-spanned="2" table:style-name="ce176">
            <text:p>Medio ambiente urbano: Protección contra la contaminación acústica, lumínica y atmosférica en las zonas urbanas</text:p>
          </table:table-cell>
          <table:table-cell office:value-type="string" table:style-name="ce77">
            <text:p>Nº personas en plantilla adscritas al servicio</text:p>
          </table:table-cell>
          <table:table-cell office:value-type="float" office:value="23278.39" table:number-columns-spanned="1" table:number-rows-spanned="2" table:style-name="ce177">
            <text:p>23.278,39</text:p>
          </table:table-cell>
          <table:table-cell office:value-type="float" office:value="0" table:style-name="ce65">
            <text:p>0,00</text:p>
          </table:table-cell>
          <table:table-cell office:value-type="string" table:number-columns-spanned="1" table:number-rows-spanned="2" table:style-name="ce178">
            <text:p>Gestión directa por la entidad local</text:p>
          </table:table-cell>
          <table:table-cell office:value-type="float" office:value="1" table:number-columns-spanned="1" table:number-rows-spanned="2" table:style-name="ce179">
            <text:p>1</text:p>
          </table:table-cell>
          <table:table-cell table:number-columns-spanned="1" table:number-rows-spanned="2" table:style-name="ce180"/>
          <table:table-cell office:value-type="float" office:value="19821111.960000001" table:number-columns-spanned="1" table:number-rows-spanned="2" table:style-name="ce181">
            <text:p>19.821.111,96</text:p>
          </table:table-cell>
          <table:table-cell office:value-type="float" office:value="122" table:number-columns-spanned="1" table:number-rows-spanned="2" table:style-name="ce182">
            <text:p>122</text:p>
          </table:table-cell>
          <table:table-cell office:value-type="float" office:value="12713850" table:number-columns-spanned="1" table:number-rows-spanned="2" table:style-name="ce183">
            <text:p>12.713.850</text:p>
          </table:table-cell>
          <table:table-cell office:value-type="float" office:value="356.19" table:style-name="ce60">
            <text:p>356,19</text:p>
          </table:table-cell>
          <table:table-cell office:value-type="float" office:value="66992991.299999997" table:number-columns-spanned="1" table:number-rows-spanned="2" table:style-name="ce184">
            <text:p>66.992.991,30</text:p>
          </table:table-cell>
          <table:table-cell office:value-type="float" office:value="1358" table:number-columns-spanned="1" table:number-rows-spanned="2" table:style-name="ce185">
            <text:p>1.358</text:p>
          </table:table-cell>
          <table:table-cell office:value-type="float" office:value="32470205" table:number-columns-spanned="1" table:number-rows-spanned="2" table:style-name="ce186">
            <text:p>32.470.205</text:p>
          </table:table-cell>
          <table:table-cell office:value-type="float" office:value="119041.16" table:style-name="ce61">
            <text:p>119.041,16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50"/>
          <table:covered-table-cell/>
          <table:covered-table-cell/>
          <table:table-cell office:value-type="string" table:style-name="ce83">
            <text:p>Superficie en kilómetros cuadrados del núcleo urbano</text:p>
          </table:table-cell>
          <table:covered-table-cell/>
          <table:table-cell office:value-type="float" office:value="29" table:style-name="ce84">
            <text:p>2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081205.050000001" table:style-name="ce85">
            <text:p>29.081.205,05</text:p>
          </table:table-cell>
          <table:covered-table-cell/>
          <table:covered-table-cell/>
          <table:covered-table-cell/>
          <table:table-cell office:value-type="float" office:value="36438434.289999999" table:style-name="ce86">
            <text:p>36.438.434,29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50"/>
          <table:table-cell office:value-type="string" table:style-name="ce87">
            <text:p>TOTAL</text:p>
          </table:table-cell>
          <table:table-cell table:style-name="ce88"/>
          <table:table-cell table:style-name="ce89"/>
          <table:table-cell office:value-type="float" office:value="45079156.140000001" table:style-name="ce90">
            <text:p>45.079.156,14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office:value-type="float" office:value="6940157790.1499996" table:style-name="ce94">
            <text:p>6.940.157.790,15</text:p>
          </table:table-cell>
          <table:table-cell office:value-type="float" office:value="123" table:style-name="ce95">
            <text:p>123</text:p>
          </table:table-cell>
          <table:table-cell office:value-type="float" office:value="12764419" table:style-name="ce96">
            <text:p>12.764.419</text:p>
          </table:table-cell>
          <table:table-cell table:style-name="ce97"/>
          <table:table-cell office:value-type="float" office:value="21976590076.889999" table:style-name="ce98">
            <text:p>21.976.590.076,89</text:p>
          </table:table-cell>
          <table:table-cell office:value-type="float" office:value="5465" table:style-name="ce99">
            <text:p>5.465</text:p>
          </table:table-cell>
          <table:table-cell office:value-type="float" office:value="41109274" table:style-name="ce100">
            <text:p>41.109.274</text:p>
          </table:table-cell>
          <table:table-cell table:style-name="ce101"/>
          <table:table-cell table:number-columns-repeated="16364"/>
        </table:table-row>
        <table:table-row table:style-name="ro18">
          <table:table-cell table:number-columns-repeated="3"/>
          <table:table-cell office:value-type="string" table:style-name="ce102">
            <text:p>Prestacion Propia/Delegada (B)</text:p>
          </table:table-cell>
          <table:table-cell office:value-type="string" table:number-columns-spanned="1" table:number-rows-spanned="2" table:style-name="ce187">
            <text:p>151/150P</text:p>
          </table:table-cell>
          <table:table-cell office:value-type="string" table:number-columns-spanned="1" table:number-rows-spanned="2" table:style-name="ce188">
            <text:p>Urbanismo: planeamiento, gestión, ejecución y disciplina urbanística</text:p>
          </table:table-cell>
          <table:table-cell office:value-type="string" table:style-name="ce103">
            <text:p>Superficie urbanizada (kilómetros cuadrados)</text:p>
          </table:table-cell>
          <table:table-cell office:value-type="float" office:value="0" table:number-columns-spanned="1" table:number-rows-spanned="2" table:style-name="ce189">
            <text:p>0,00</text:p>
          </table:table-cell>
          <table:table-cell office:value-type="float" office:value="2765" table:style-name="ce104">
            <text:p>2.765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325319688.69999999" table:number-columns-spanned="1" table:number-rows-spanned="2" table:style-name="ce193">
            <text:p>325.319.688,70</text:p>
          </table:table-cell>
          <table:table-cell office:value-type="float" office:value="123" table:number-columns-spanned="1" table:number-rows-spanned="2" table:style-name="ce194">
            <text:p>123</text:p>
          </table:table-cell>
          <table:table-cell office:value-type="float" office:value="12764419" table:number-columns-spanned="1" table:number-rows-spanned="2" table:style-name="ce195">
            <text:p>12.764.419</text:p>
          </table:table-cell>
          <table:table-cell office:value-type="float" office:value="105022065.31" table:style-name="ce105">
            <text:p>105.022.065,31</text:p>
          </table:table-cell>
          <table:table-cell office:value-type="float" office:value="1176564092.3299999" table:number-columns-spanned="1" table:number-rows-spanned="2" table:style-name="ce196">
            <text:p>1.176.564.092,33</text:p>
          </table:table-cell>
          <table:table-cell office:value-type="float" office:value="3910" table:number-columns-spanned="1" table:number-rows-spanned="2" table:style-name="ce197">
            <text:p>3.910</text:p>
          </table:table-cell>
          <table:table-cell office:value-type="float" office:value="40142416" table:number-columns-spanned="1" table:number-rows-spanned="2" table:style-name="ce198">
            <text:p>40.142.416</text:p>
          </table:table-cell>
          <table:table-cell office:value-type="float" office:value="219069710.94999999" table:style-name="ce106">
            <text:p>219.069.710,95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Superficie urbanizable (kilómetros cuadrados)</text:p>
          </table:table-cell>
          <table:covered-table-cell/>
          <table:table-cell office:value-type="float" office:value="4.96" table:style-name="ce108">
            <text:p>4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971580.710000001" table:style-name="ce109">
            <text:p>16.971.580,71</text:p>
          </table:table-cell>
          <table:covered-table-cell/>
          <table:covered-table-cell/>
          <table:covered-table-cell/>
          <table:table-cell office:value-type="float" office:value="153401057.09999999" table:style-name="ce110">
            <text:p>153.401.057,10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336/330P</text:p>
          </table:table-cell>
          <table:table-cell office:value-type="string" table:number-columns-spanned="1" table:number-rows-spanned="2" table:style-name="ce200">
            <text:p>Protección y gestión del Patrimonio histórico</text:p>
          </table:table-cell>
          <table:table-cell office:value-type="string" table:style-name="ce107">
            <text:p>Nº personas en plantilla adscritas al servicio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0" table:style-name="ce108">
            <text:p>0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38850661.82" table:number-columns-spanned="1" table:number-rows-spanned="2" table:style-name="ce205">
            <text:p>38.850.661,82</text:p>
          </table:table-cell>
          <table:table-cell office:value-type="float" office:value="107" table:number-columns-spanned="1" table:number-rows-spanned="2" table:style-name="ce206">
            <text:p>107</text:p>
          </table:table-cell>
          <table:table-cell office:value-type="float" office:value="11410528" table:number-columns-spanned="1" table:number-rows-spanned="2" table:style-name="ce207">
            <text:p>11.410.528</text:p>
          </table:table-cell>
          <table:table-cell office:value-type="float" office:value="402.9" table:style-name="ce109">
            <text:p>402,90</text:p>
          </table:table-cell>
          <table:table-cell office:value-type="float" office:value="121629343.31" table:number-columns-spanned="1" table:number-rows-spanned="2" table:style-name="ce208">
            <text:p>121.629.343,31</text:p>
          </table:table-cell>
          <table:table-cell office:value-type="float" office:value="1752" table:number-columns-spanned="1" table:number-rows-spanned="2" table:style-name="ce209">
            <text:p>1.752</text:p>
          </table:table-cell>
          <table:table-cell office:value-type="float" office:value="32209429" table:number-columns-spanned="1" table:number-rows-spanned="2" table:style-name="ce210">
            <text:p>32.209.429</text:p>
          </table:table-cell>
          <table:table-cell office:value-type="float" office:value="1763.47" table:style-name="ce110">
            <text:p>1.763,47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Nº bienes culturales protegidos</text:p>
          </table:table-cell>
          <table:covered-table-cell/>
          <table:table-cell office:value-type="float" office:value="0" table:style-name="ce1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8224.51" table:style-name="ce109">
            <text:p>1.258.224,51</text:p>
          </table:table-cell>
          <table:covered-table-cell/>
          <table:covered-table-cell/>
          <table:covered-table-cell/>
          <table:table-cell office:value-type="float" office:value="1502935.85" table:style-name="ce110">
            <text:p>1.502.935,85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1521/150P</text:p>
          </table:table-cell>
          <table:table-cell office:value-type="string" table:number-columns-spanned="1" table:number-rows-spanned="2" table:style-name="ce200">
            <text:p>Promoción y gestión de la vivienda de protección pública con criterios de sostenibilidad financiera</text:p>
          </table:table-cell>
          <table:table-cell office:value-type="string" table:style-name="ce107">
            <text:p>Nº viviendas de protección pública</text:p>
          </table:table-cell>
          <table:table-cell office:value-type="float" office:value="134285.01999999999" table:number-columns-spanned="1" table:number-rows-spanned="2" table:style-name="ce201">
            <text:p>134.285,02</text:p>
          </table:table-cell>
          <table:table-cell office:value-type="float" office:value="0" table:style-name="ce108">
            <text:p>0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125437708.08" table:number-columns-spanned="1" table:number-rows-spanned="2" table:style-name="ce205">
            <text:p>125.437.708,08</text:p>
          </table:table-cell>
          <table:table-cell office:value-type="float" office:value="103" table:number-columns-spanned="1" table:number-rows-spanned="2" table:style-name="ce206">
            <text:p>103</text:p>
          </table:table-cell>
          <table:table-cell office:value-type="float" office:value="10937634" table:number-columns-spanned="1" table:number-rows-spanned="2" table:style-name="ce207">
            <text:p>10.937.634</text:p>
          </table:table-cell>
          <table:table-cell office:value-type="float" office:value="92891.25" table:style-name="ce109">
            <text:p>92.891,25</text:p>
          </table:table-cell>
          <table:table-cell office:value-type="float" office:value="363919554.66000003" table:number-columns-spanned="1" table:number-rows-spanned="2" table:style-name="ce208">
            <text:p>363.919.554,66</text:p>
          </table:table-cell>
          <table:table-cell office:value-type="float" office:value="857" table:number-columns-spanned="1" table:number-rows-spanned="2" table:style-name="ce209">
            <text:p>857</text:p>
          </table:table-cell>
          <table:table-cell office:value-type="float" office:value="27386541" table:number-columns-spanned="1" table:number-rows-spanned="2" table:style-name="ce210">
            <text:p>27.386.541</text:p>
          </table:table-cell>
          <table:table-cell office:value-type="float" office:value="164378.06" table:style-name="ce110">
            <text:p>164.378,06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Superficie de terrenos destinados a edificación de vivienda pública (metros cuadrados)</text:p>
          </table:table-cell>
          <table:covered-table-cell/>
          <table:table-cell office:value-type="float" office:value="0" table:style-name="ce1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51831.5800000001" table:style-name="ce109">
            <text:p>6.551.831,58</text:p>
          </table:table-cell>
          <table:covered-table-cell/>
          <table:covered-table-cell/>
          <table:covered-table-cell/>
          <table:table-cell office:value-type="float" office:value="12006945.9" table:style-name="ce110">
            <text:p>12.006.945,90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1522/150P</text:p>
          </table:table-cell>
          <table:table-cell office:value-type="string" table:number-columns-spanned="1" table:number-rows-spanned="2" table:style-name="ce200">
            <text:p>Conservación y rehabilitación de la edificación</text:p>
          </table:table-cell>
          <table:table-cell office:value-type="string" table:style-name="ce107">
            <text:p>Nº personas en plantilla adscritas al servicio</text:p>
          </table:table-cell>
          <table:table-cell office:value-type="float" office:value="107448.14" table:number-columns-spanned="1" table:number-rows-spanned="2" table:style-name="ce201">
            <text:p>107.448,14</text:p>
          </table:table-cell>
          <table:table-cell office:value-type="float" office:value="0" table:style-name="ce108">
            <text:p>0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63871105.850000001" table:number-columns-spanned="1" table:number-rows-spanned="2" table:style-name="ce205">
            <text:p>63.871.105,85</text:p>
          </table:table-cell>
          <table:table-cell office:value-type="float" office:value="108" table:number-columns-spanned="1" table:number-rows-spanned="2" table:style-name="ce206">
            <text:p>108</text:p>
          </table:table-cell>
          <table:table-cell office:value-type="float" office:value="11322984" table:number-columns-spanned="1" table:number-rows-spanned="2" table:style-name="ce207">
            <text:p>11.322.984</text:p>
          </table:table-cell>
          <table:table-cell office:value-type="float" office:value="968.05" table:style-name="ce109">
            <text:p>968,05</text:p>
          </table:table-cell>
          <table:table-cell office:value-type="float" office:value="272046993.69" table:number-columns-spanned="1" table:number-rows-spanned="2" table:style-name="ce208">
            <text:p>272.046.993,69</text:p>
          </table:table-cell>
          <table:table-cell office:value-type="float" office:value="2048" table:number-columns-spanned="1" table:number-rows-spanned="2" table:style-name="ce209">
            <text:p>2.048</text:p>
          </table:table-cell>
          <table:table-cell office:value-type="float" office:value="30994151" table:number-columns-spanned="1" table:number-rows-spanned="2" table:style-name="ce210">
            <text:p>30.994.151</text:p>
          </table:table-cell>
          <table:table-cell office:value-type="float" office:value="26428.55" table:style-name="ce110">
            <text:p>26.428,55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Nº edificios con actuaciones de conservación y rehabilitación</text:p>
          </table:table-cell>
          <table:covered-table-cell/>
          <table:table-cell office:value-type="float" office:value="0" table:style-name="ce1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25.019999999997" table:style-name="ce109">
            <text:p>35.525,02</text:p>
          </table:table-cell>
          <table:covered-table-cell/>
          <table:covered-table-cell/>
          <table:covered-table-cell/>
          <table:table-cell office:value-type="float" office:value="119191.78" table:style-name="ce110">
            <text:p>119.191,78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3" table:style-name="ce199">
            <text:p>160</text:p>
          </table:table-cell>
          <table:table-cell office:value-type="string" table:number-columns-spanned="1" table:number-rows-spanned="3" table:style-name="ce200">
            <text:p>Evacuación y tratamiento de aguas residuales</text:p>
          </table:table-cell>
          <table:table-cell office:value-type="string" table:style-name="ce107">
            <text:p>Longitud del tramo: metros lineales.</text:p>
          </table:table-cell>
          <table:table-cell table:number-columns-spanned="1" table:number-rows-spanned="3" table:style-name="ce211"/>
          <table:table-cell table:style-name="ce108"/>
          <table:table-cell office:value-type="string" table:number-columns-spanned="1" table:number-rows-spanned="3" table:style-name="ce202">
            <text:p>Gestión consorciada</text:p>
          </table:table-cell>
          <table:table-cell office:value-type="float" office:value="3" table:number-columns-spanned="1" table:number-rows-spanned="3" table:style-name="ce203">
            <text:p>3</text:p>
          </table:table-cell>
          <table:table-cell office:value-type="string" table:number-columns-spanned="1" table:number-rows-spanned="3" table:style-name="ce212">
            <text:p>CONSORCIADO</text:p>
          </table:table-cell>
          <table:table-cell office:value-type="float" office:value="147836104.65000001" table:number-columns-spanned="1" table:number-rows-spanned="3" table:style-name="ce205">
            <text:p>147.836.104,65</text:p>
          </table:table-cell>
          <table:table-cell office:value-type="float" office:value="97" table:number-columns-spanned="1" table:number-rows-spanned="3" table:style-name="ce206">
            <text:p>97</text:p>
          </table:table-cell>
          <table:table-cell office:value-type="float" office:value="10551775" table:number-columns-spanned="1" table:number-rows-spanned="3" table:style-name="ce207">
            <text:p>10.551.775</text:p>
          </table:table-cell>
          <table:table-cell office:value-type="float" office:value="22215170.469999999" table:style-name="ce109">
            <text:p>22.215.170,47</text:p>
          </table:table-cell>
          <table:table-cell office:value-type="float" office:value="389650603.27999997" table:number-columns-spanned="1" table:number-rows-spanned="3" table:style-name="ce208">
            <text:p>389.650.603,28</text:p>
          </table:table-cell>
          <table:table-cell office:value-type="float" office:value="3556" table:number-columns-spanned="1" table:number-rows-spanned="3" table:style-name="ce209">
            <text:p>3.556</text:p>
          </table:table-cell>
          <table:table-cell office:value-type="float" office:value="33138497" table:number-columns-spanned="1" table:number-rows-spanned="3" table:style-name="ce210">
            <text:p>33.138.497</text:p>
          </table:table-cell>
          <table:table-cell office:value-type="float" office:value="956232550.28999996" table:style-name="ce110">
            <text:p>956.232.550,29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Nº viviendas con servicio</text:p>
          </table:table-cell>
          <table:covered-table-cell/>
          <table:table-cell table:style-name="ce10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74534.02" table:style-name="ce109">
            <text:p>3.874.534,02</text:p>
          </table:table-cell>
          <table:covered-table-cell/>
          <table:covered-table-cell/>
          <table:covered-table-cell/>
          <table:table-cell office:value-type="float" office:value="14528843.699999999" table:style-name="ce110">
            <text:p>14.528.843,70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Caudal en metros cúbicos de desagüe<text:s/></text:p>
          </table:table-cell>
          <table:covered-table-cell/>
          <table:table-cell table:style-name="ce108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052145.94000006" table:style-name="ce109">
            <text:p>580.052.145,94</text:p>
          </table:table-cell>
          <table:covered-table-cell/>
          <table:covered-table-cell/>
          <table:covered-table-cell/>
          <table:table-cell office:value-type="float" office:value="1953850708.3399999" table:style-name="ce110">
            <text:p>1.953.850.708,34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table-cell office:value-type="string" table:style-name="ce115">
            <text:p>45</text:p>
          </table:table-cell>
          <table:table-cell office:value-type="string" table:style-name="ce116">
            <text:p>Infraestructura viaria y otros equipamientos de titularidad de la entidad local</text:p>
          </table:table-cell>
          <table:table-cell office:value-type="string" table:style-name="ce107">
            <text:p>Nº personas en plantilla adscritas al servicio</text:p>
          </table:table-cell>
          <table:table-cell office:value-type="float" office:value="339394.55" table:style-name="ce108">
            <text:p>339.394,55</text:p>
          </table:table-cell>
          <table:table-cell office:value-type="float" office:value="49" table:style-name="ce108">
            <text:p>49,00</text:p>
          </table:table-cell>
          <table:table-cell office:value-type="string" table:style-name="ce112">
            <text:p>Gestión directa por la entidad local</text:p>
          </table:table-cell>
          <table:table-cell office:value-type="float" office:value="1" table:style-name="ce117">
            <text:p>1</text:p>
          </table:table-cell>
          <table:table-cell table:style-name="ce112"/>
          <table:table-cell office:value-type="float" office:value="125945441.48" table:style-name="ce118">
            <text:p>125.945.441,48</text:p>
          </table:table-cell>
          <table:table-cell office:value-type="float" office:value="109" table:style-name="ce113">
            <text:p>109</text:p>
          </table:table-cell>
          <table:table-cell office:value-type="float" office:value="11279788" table:style-name="ce119">
            <text:p>11.279.788</text:p>
          </table:table-cell>
          <table:table-cell office:value-type="float" office:value="2005.64" table:style-name="ce109">
            <text:p>2.005,64</text:p>
          </table:table-cell>
          <table:table-cell office:value-type="float" office:value="549588127.63" table:style-name="ce120">
            <text:p>549.588.127,63</text:p>
          </table:table-cell>
          <table:table-cell office:value-type="float" office:value="3493" table:style-name="ce114">
            <text:p>3.493</text:p>
          </table:table-cell>
          <table:table-cell office:value-type="float" office:value="34867090" table:style-name="ce121">
            <text:p>34.867.090</text:p>
          </table:table-cell>
          <table:table-cell office:value-type="float" office:value="847378.34" table:style-name="ce110">
            <text:p>847.378,3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132/130P</text:p>
          </table:table-cell>
          <table:table-cell office:value-type="string" table:number-columns-spanned="1" table:number-rows-spanned="2" table:style-name="ce200">
            <text:p>Policía local</text:p>
          </table:table-cell>
          <table:table-cell office:value-type="string" table:style-name="ce107">
            <text:p>Nº efectivos asignados al servicio</text:p>
          </table:table-cell>
          <table:table-cell office:value-type="float" office:value="15157083.16" table:number-columns-spanned="1" table:number-rows-spanned="2" table:style-name="ce201">
            <text:p>15.157.083,16</text:p>
          </table:table-cell>
          <table:table-cell office:value-type="float" office:value="144" table:style-name="ce108">
            <text:p>144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1213358081.02" table:number-columns-spanned="1" table:number-rows-spanned="2" table:style-name="ce205">
            <text:p>1.213.358.081,02</text:p>
          </table:table-cell>
          <table:table-cell office:value-type="float" office:value="123" table:number-columns-spanned="1" table:number-rows-spanned="2" table:style-name="ce206">
            <text:p>123</text:p>
          </table:table-cell>
          <table:table-cell office:value-type="float" office:value="12764419" table:number-columns-spanned="1" table:number-rows-spanned="2" table:style-name="ce207">
            <text:p>12.764.419</text:p>
          </table:table-cell>
          <table:table-cell office:value-type="float" office:value="17697.47" table:style-name="ce109">
            <text:p>17.697,47</text:p>
          </table:table-cell>
          <table:table-cell office:value-type="float" office:value="3647321648.6500001" table:number-columns-spanned="1" table:number-rows-spanned="2" table:style-name="ce208">
            <text:p>3.647.321.648,65</text:p>
          </table:table-cell>
          <table:table-cell office:value-type="float" office:value="1916" table:number-columns-spanned="1" table:number-rows-spanned="2" table:style-name="ce209">
            <text:p>1.916</text:p>
          </table:table-cell>
          <table:table-cell office:value-type="float" office:value="38769681" table:number-columns-spanned="1" table:number-rows-spanned="2" table:style-name="ce210">
            <text:p>38.769.681</text:p>
          </table:table-cell>
          <table:table-cell office:value-type="float" office:value="214443.91" table:style-name="ce110">
            <text:p>214.443,91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Nº vehículos adscritos al servicio</text:p>
          </table:table-cell>
          <table:covered-table-cell/>
          <table:table-cell office:value-type="float" office:value="42" table:style-name="ce108">
            <text:p>4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91" table:style-name="ce109">
            <text:p>4.591,00</text:p>
          </table:table-cell>
          <table:covered-table-cell/>
          <table:covered-table-cell/>
          <table:covered-table-cell/>
          <table:table-cell office:value-type="float" office:value="47120.68" table:style-name="ce110">
            <text:p>47.120,68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134/130P</text:p>
          </table:table-cell>
          <table:table-cell office:value-type="string" table:number-columns-spanned="1" table:number-rows-spanned="2" table:style-name="ce200">
            <text:p>Tráfico, estacionamiento de vehículos y movilidad</text:p>
          </table:table-cell>
          <table:table-cell office:value-type="string" table:style-name="ce107">
            <text:p>Nº vehículos adscritos al servicio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0" table:style-name="ce108">
            <text:p>0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205990575.21000001" table:number-columns-spanned="1" table:number-rows-spanned="2" table:style-name="ce205">
            <text:p>205.990.575,21</text:p>
          </table:table-cell>
          <table:table-cell office:value-type="float" office:value="121" table:number-columns-spanned="1" table:number-rows-spanned="2" table:style-name="ce206">
            <text:p>121</text:p>
          </table:table-cell>
          <table:table-cell office:value-type="float" office:value="12505089" table:number-columns-spanned="1" table:number-rows-spanned="2" table:style-name="ce207">
            <text:p>12.505.089</text:p>
          </table:table-cell>
          <table:table-cell office:value-type="float" office:value="1084.1300000000001" table:style-name="ce109">
            <text:p>1.084,13</text:p>
          </table:table-cell>
          <table:table-cell office:value-type="float" office:value="713962956.01999998" table:number-columns-spanned="1" table:number-rows-spanned="2" table:style-name="ce208">
            <text:p>713.962.956,02</text:p>
          </table:table-cell>
          <table:table-cell office:value-type="float" office:value="1695" table:number-columns-spanned="1" table:number-rows-spanned="2" table:style-name="ce209">
            <text:p>1.695</text:p>
          </table:table-cell>
          <table:table-cell office:value-type="float" office:value="36367544" table:number-columns-spanned="1" table:number-rows-spanned="2" table:style-name="ce210">
            <text:p>36.367.544</text:p>
          </table:table-cell>
          <table:table-cell office:value-type="float" office:value="3364.24" table:style-name="ce110">
            <text:p>3.364,2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Nº efectivos en plantilla asignados al servicio</text:p>
          </table:table-cell>
          <table:covered-table-cell/>
          <table:table-cell office:value-type="float" office:value="0" table:style-name="ce1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93.54" table:style-name="ce109">
            <text:p>2.993,54</text:p>
          </table:table-cell>
          <table:covered-table-cell/>
          <table:covered-table-cell/>
          <table:covered-table-cell/>
          <table:table-cell office:value-type="float" office:value="10520.13" table:style-name="ce110">
            <text:p>10.520,13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table-cell office:value-type="string" table:style-name="ce115">
            <text:p>432/430P</text:p>
          </table:table-cell>
          <table:table-cell office:value-type="string" table:style-name="ce111">
            <text:p>Información y promoción de la actividad turística de interés y ámbito local</text:p>
          </table:table-cell>
          <table:table-cell office:value-type="string" table:style-name="ce107">
            <text:p>Nº efectivos en plantilla asignados al servicio</text:p>
          </table:table-cell>
          <table:table-cell office:value-type="float" office:value="55550.37" table:style-name="ce108">
            <text:p>55.550,37</text:p>
          </table:table-cell>
          <table:table-cell office:value-type="float" office:value="0" table:style-name="ce108">
            <text:p>0,00</text:p>
          </table:table-cell>
          <table:table-cell office:value-type="string" table:style-name="ce112">
            <text:p>Gestión directa por la entidad local</text:p>
          </table:table-cell>
          <table:table-cell office:value-type="float" office:value="1" table:style-name="ce117">
            <text:p>1</text:p>
          </table:table-cell>
          <table:table-cell table:style-name="ce112"/>
          <table:table-cell office:value-type="float" office:value="115881010.3" table:style-name="ce118">
            <text:p>115.881.010,30</text:p>
          </table:table-cell>
          <table:table-cell office:value-type="float" office:value="120" table:style-name="ce113">
            <text:p>120</text:p>
          </table:table-cell>
          <table:table-cell office:value-type="float" office:value="12439844" table:style-name="ce119">
            <text:p>12.439.844</text:p>
          </table:table-cell>
          <table:table-cell office:value-type="float" office:value="703.37" table:style-name="ce109">
            <text:p>703,37</text:p>
          </table:table-cell>
          <table:table-cell office:value-type="float" office:value="361052617.55000001" table:style-name="ce120">
            <text:p>361.052.617,55</text:p>
          </table:table-cell>
          <table:table-cell office:value-type="float" office:value="2374" table:style-name="ce114">
            <text:p>2.374</text:p>
          </table:table-cell>
          <table:table-cell office:value-type="float" office:value="36881233" table:style-name="ce121">
            <text:p>36.881.233</text:p>
          </table:table-cell>
          <table:table-cell office:value-type="float" office:value="68141.27" table:style-name="ce110">
            <text:p>68.141,27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4311/430P</text:p>
          </table:table-cell>
          <table:table-cell office:value-type="string" table:number-columns-spanned="1" table:number-rows-spanned="2" table:style-name="ce200">
            <text:p>Ferias</text:p>
          </table:table-cell>
          <table:table-cell office:value-type="string" table:style-name="ce107">
            <text:p>Nº ferias anuales</text:p>
          </table:table-cell>
          <table:table-cell office:value-type="float" office:value="618139.80000000005" table:number-columns-spanned="1" table:number-rows-spanned="2" table:style-name="ce201">
            <text:p>618.139,80</text:p>
          </table:table-cell>
          <table:table-cell office:value-type="float" office:value="18" table:style-name="ce108">
            <text:p>18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21388412.579999998" table:number-columns-spanned="1" table:number-rows-spanned="2" table:style-name="ce205">
            <text:p>21.388.412,58</text:p>
          </table:table-cell>
          <table:table-cell office:value-type="float" office:value="106" table:number-columns-spanned="1" table:number-rows-spanned="2" table:style-name="ce206">
            <text:p>106</text:p>
          </table:table-cell>
          <table:table-cell office:value-type="float" office:value="10984898" table:number-columns-spanned="1" table:number-rows-spanned="2" table:style-name="ce207">
            <text:p>10.984.898</text:p>
          </table:table-cell>
          <table:table-cell office:value-type="float" office:value="1156" table:style-name="ce109">
            <text:p>1.156,00</text:p>
          </table:table-cell>
          <table:table-cell office:value-type="float" office:value="95891554.489999995" table:number-columns-spanned="1" table:number-rows-spanned="2" table:style-name="ce208">
            <text:p>95.891.554,49</text:p>
          </table:table-cell>
          <table:table-cell office:value-type="float" office:value="1651" table:number-columns-spanned="1" table:number-rows-spanned="2" table:style-name="ce209">
            <text:p>1.651</text:p>
          </table:table-cell>
          <table:table-cell office:value-type="float" office:value="31444060" table:number-columns-spanned="1" table:number-rows-spanned="2" table:style-name="ce210">
            <text:p>31.444.060</text:p>
          </table:table-cell>
          <table:table-cell office:value-type="float" office:value="43372.88" table:style-name="ce110">
            <text:p>43.372,88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Estimación anual personas asistentes</text:p>
          </table:table-cell>
          <table:covered-table-cell/>
          <table:table-cell office:value-type="float" office:value="177525" table:style-name="ce108">
            <text:p>177.52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1780" table:style-name="ce109">
            <text:p>7.001.780,00</text:p>
          </table:table-cell>
          <table:covered-table-cell/>
          <table:covered-table-cell/>
          <table:covered-table-cell/>
          <table:table-cell office:value-type="float" office:value="24493357.530000001" table:style-name="ce110">
            <text:p>24.493.357,53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4312/430P</text:p>
          </table:table-cell>
          <table:table-cell office:value-type="string" table:number-columns-spanned="1" table:number-rows-spanned="2" table:style-name="ce200">
            <text:p>Abastos, mercados, lonjas</text:p>
          </table:table-cell>
          <table:table-cell office:value-type="string" table:style-name="ce107">
            <text:p>Nº puestos<text:s/>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0" table:style-name="ce108">
            <text:p>0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60064423.75" table:number-columns-spanned="1" table:number-rows-spanned="2" table:style-name="ce205">
            <text:p>60.064.423,75</text:p>
          </table:table-cell>
          <table:table-cell office:value-type="float" office:value="108" table:number-columns-spanned="1" table:number-rows-spanned="2" table:style-name="ce206">
            <text:p>108</text:p>
          </table:table-cell>
          <table:table-cell office:value-type="float" office:value="11598895" table:number-columns-spanned="1" table:number-rows-spanned="2" table:style-name="ce207">
            <text:p>11.598.895</text:p>
          </table:table-cell>
          <table:table-cell office:value-type="float" office:value="12870.01" table:style-name="ce109">
            <text:p>12.870,01</text:p>
          </table:table-cell>
          <table:table-cell office:value-type="float" office:value="217969734.46000001" table:number-columns-spanned="1" table:number-rows-spanned="2" table:style-name="ce208">
            <text:p>217.969.734,46</text:p>
          </table:table-cell>
          <table:table-cell office:value-type="float" office:value="1251" table:number-columns-spanned="1" table:number-rows-spanned="2" table:style-name="ce209">
            <text:p>1.251</text:p>
          </table:table-cell>
          <table:table-cell office:value-type="float" office:value="31978325" table:number-columns-spanned="1" table:number-rows-spanned="2" table:style-name="ce210">
            <text:p>31.978.325</text:p>
          </table:table-cell>
          <table:table-cell office:value-type="float" office:value="56549.41" table:style-name="ce110">
            <text:p>56.549,41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Superficie total en metros cuadrados</text:p>
          </table:table-cell>
          <table:covered-table-cell/>
          <table:table-cell office:value-type="float" office:value="0" table:style-name="ce1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1617.75" table:style-name="ce109">
            <text:p>811.617,75</text:p>
          </table:table-cell>
          <table:covered-table-cell/>
          <table:covered-table-cell/>
          <table:covered-table-cell/>
          <table:table-cell office:value-type="float" office:value="4362407.1399999997" table:style-name="ce110">
            <text:p>4.362.407,1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style-name="ce115">
            <text:p>4313/430P</text:p>
          </table:table-cell>
          <table:table-cell office:value-type="string" table:style-name="ce116">
            <text:p>Comercio ambulante</text:p>
          </table:table-cell>
          <table:table-cell office:value-type="string" table:style-name="ce107">
            <text:p>Nº licencias o permisos concedidas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string" table:style-name="ce112">
            <text:p>Gestión directa por la entidad local</text:p>
          </table:table-cell>
          <table:table-cell office:value-type="float" office:value="1" table:style-name="ce117">
            <text:p>1</text:p>
          </table:table-cell>
          <table:table-cell table:style-name="ce112"/>
          <table:table-cell office:value-type="float" office:value="5638642.1699999999" table:style-name="ce118">
            <text:p>5.638.642,17</text:p>
          </table:table-cell>
          <table:table-cell office:value-type="float" office:value="114" table:style-name="ce113">
            <text:p>114</text:p>
          </table:table-cell>
          <table:table-cell office:value-type="float" office:value="11861175" table:style-name="ce119">
            <text:p>11.861.175</text:p>
          </table:table-cell>
          <table:table-cell office:value-type="float" office:value="30899.01" table:style-name="ce109">
            <text:p>30.899,01</text:p>
          </table:table-cell>
          <table:table-cell office:value-type="float" office:value="15695536.24" table:style-name="ce120">
            <text:p>15.695.536,24</text:p>
          </table:table-cell>
          <table:table-cell office:value-type="float" office:value="1664" table:style-name="ce114">
            <text:p>1.664</text:p>
          </table:table-cell>
          <table:table-cell office:value-type="float" office:value="29237783" table:style-name="ce121">
            <text:p>29.237.783</text:p>
          </table:table-cell>
          <table:table-cell office:value-type="float" office:value="98153.53" table:style-name="ce110">
            <text:p>98.153,53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311</text:p>
          </table:table-cell>
          <table:table-cell office:value-type="string" table:number-columns-spanned="1" table:number-rows-spanned="2" table:style-name="ce200">
            <text:p>Protección de la salubridad pública</text:p>
          </table:table-cell>
          <table:table-cell office:value-type="string" table:style-name="ce107">
            <text:p>Nº efectivos asignados al servicio</text:p>
          </table:table-cell>
          <table:table-cell office:value-type="float" office:value="1523746.48" table:number-columns-spanned="1" table:number-rows-spanned="2" table:style-name="ce201">
            <text:p>1.523.746,48</text:p>
          </table:table-cell>
          <table:table-cell office:value-type="float" office:value="11" table:style-name="ce108">
            <text:p>11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73432747.359999999" table:number-columns-spanned="1" table:number-rows-spanned="2" table:style-name="ce205">
            <text:p>73.432.747,36</text:p>
          </table:table-cell>
          <table:table-cell office:value-type="float" office:value="123" table:number-columns-spanned="1" table:number-rows-spanned="2" table:style-name="ce206">
            <text:p>123</text:p>
          </table:table-cell>
          <table:table-cell office:value-type="float" office:value="12764419" table:number-columns-spanned="1" table:number-rows-spanned="2" table:style-name="ce207">
            <text:p>12.764.419</text:p>
          </table:table-cell>
          <table:table-cell office:value-type="float" office:value="829.91" table:style-name="ce109">
            <text:p>829,91</text:p>
          </table:table-cell>
          <table:table-cell office:value-type="float" office:value="271346931.72000003" table:number-columns-spanned="1" table:number-rows-spanned="2" table:style-name="ce208">
            <text:p>271.346.931,72</text:p>
          </table:table-cell>
          <table:table-cell office:value-type="float" office:value="2610" table:number-columns-spanned="1" table:number-rows-spanned="2" table:style-name="ce209">
            <text:p>2.610</text:p>
          </table:table-cell>
          <table:table-cell office:value-type="float" office:value="36725028" table:number-columns-spanned="1" table:number-rows-spanned="2" table:style-name="ce210">
            <text:p>36.725.028</text:p>
          </table:table-cell>
          <table:table-cell office:value-type="float" office:value="24480.01" table:style-name="ce110">
            <text:p>24.480,01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Nº campañas anuales</text:p>
          </table:table-cell>
          <table:covered-table-cell/>
          <table:table-cell office:value-type="float" office:value="35" table:style-name="ce108">
            <text:p>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31.12" table:style-name="ce109">
            <text:p>10.631,12</text:p>
          </table:table-cell>
          <table:covered-table-cell/>
          <table:covered-table-cell/>
          <table:covered-table-cell/>
          <table:table-cell office:value-type="float" office:value="24884.98" table:style-name="ce110">
            <text:p>24.884,98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164</text:p>
          </table:table-cell>
          <table:table-cell office:value-type="string" table:number-columns-spanned="1" table:number-rows-spanned="2" table:style-name="ce200">
            <text:p>Actividades funerarias</text:p>
          </table:table-cell>
          <table:table-cell office:value-type="string" table:style-name="ce107">
            <text:p>Nº vehículos adscritos al servicio</text:p>
          </table:table-cell>
          <table:table-cell office:value-type="float" office:value="0" table:number-columns-spanned="1" table:number-rows-spanned="2" table:style-name="ce201">
            <text:p>0,00</text:p>
          </table:table-cell>
          <table:table-cell office:value-type="float" office:value="0" table:style-name="ce108">
            <text:p>0,00</text:p>
          </table:table-cell>
          <table:table-cell office:value-type="string" table:number-columns-spanned="1" table:number-rows-spanned="2" table:style-name="ce202">
            <text:p>Gestión indirecta mediante concesión, gestionando el concesionario el servicio a su riesgo y ventura</text:p>
          </table:table-cell>
          <table:table-cell office:value-type="float" office:value="9" table:number-columns-spanned="1" table:number-rows-spanned="2" table:style-name="ce203">
            <text:p>9</text:p>
          </table:table-cell>
          <table:table-cell table:number-columns-spanned="1" table:number-rows-spanned="2" table:style-name="ce204"/>
          <table:table-cell office:value-type="float" office:value="48346406.93" table:number-columns-spanned="1" table:number-rows-spanned="2" table:style-name="ce205">
            <text:p>48.346.406,93</text:p>
          </table:table-cell>
          <table:table-cell office:value-type="float" office:value="109" table:number-columns-spanned="1" table:number-rows-spanned="2" table:style-name="ce206">
            <text:p>109</text:p>
          </table:table-cell>
          <table:table-cell office:value-type="float" office:value="11451996" table:number-columns-spanned="1" table:number-rows-spanned="2" table:style-name="ce207">
            <text:p>11.451.996</text:p>
          </table:table-cell>
          <table:table-cell office:value-type="float" office:value="214.3" table:style-name="ce109">
            <text:p>214,30</text:p>
          </table:table-cell>
          <table:table-cell office:value-type="float" office:value="110659409.84999999" table:number-columns-spanned="1" table:number-rows-spanned="2" table:style-name="ce208">
            <text:p>110.659.409,85</text:p>
          </table:table-cell>
          <table:table-cell office:value-type="float" office:value="3587" table:number-columns-spanned="1" table:number-rows-spanned="2" table:style-name="ce209">
            <text:p>3.587</text:p>
          </table:table-cell>
          <table:table-cell office:value-type="float" office:value="33876507" table:number-columns-spanned="1" table:number-rows-spanned="2" table:style-name="ce210">
            <text:p>33.876.507</text:p>
          </table:table-cell>
          <table:table-cell office:value-type="float" office:value="1675.47" table:style-name="ce110">
            <text:p>1.675,47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Nº efectivos en plantilla asignados al servicio</text:p>
          </table:table-cell>
          <table:covered-table-cell/>
          <table:table-cell office:value-type="float" office:value="0" table:style-name="ce10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21.91" table:style-name="ce109">
            <text:p>821,91</text:p>
          </table:table-cell>
          <table:covered-table-cell/>
          <table:covered-table-cell/>
          <table:covered-table-cell/>
          <table:table-cell office:value-type="float" office:value="24330.5" table:style-name="ce110">
            <text:p>24.330,50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341/340P</text:p>
          </table:table-cell>
          <table:table-cell office:value-type="string" table:number-columns-spanned="1" table:number-rows-spanned="2" table:style-name="ce200">
            <text:p>Promoción del deporte</text:p>
          </table:table-cell>
          <table:table-cell office:value-type="string" table:style-name="ce107">
            <text:p>Nº efectivos en plantilla asignados al servicio</text:p>
          </table:table-cell>
          <table:table-cell office:value-type="float" office:value="3596229.58" table:number-columns-spanned="1" table:number-rows-spanned="2" table:style-name="ce201">
            <text:p>3.596.229,58</text:p>
          </table:table-cell>
          <table:table-cell office:value-type="float" office:value="58" table:style-name="ce108">
            <text:p>58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302191910.81999999" table:number-columns-spanned="1" table:number-rows-spanned="2" table:style-name="ce205">
            <text:p>302.191.910,82</text:p>
          </table:table-cell>
          <table:table-cell office:value-type="float" office:value="122" table:number-columns-spanned="1" table:number-rows-spanned="2" table:style-name="ce206">
            <text:p>122</text:p>
          </table:table-cell>
          <table:table-cell office:value-type="float" office:value="12652750" table:number-columns-spanned="1" table:number-rows-spanned="2" table:style-name="ce207">
            <text:p>12.652.750</text:p>
          </table:table-cell>
          <table:table-cell office:value-type="float" office:value="2957.63" table:style-name="ce109">
            <text:p>2.957,63</text:p>
          </table:table-cell>
          <table:table-cell office:value-type="float" office:value="744382297.70000005" table:number-columns-spanned="1" table:number-rows-spanned="2" table:style-name="ce208">
            <text:p>744.382.297,70</text:p>
          </table:table-cell>
          <table:table-cell office:value-type="float" office:value="3173" table:number-columns-spanned="1" table:number-rows-spanned="2" table:style-name="ce209">
            <text:p>3.173</text:p>
          </table:table-cell>
          <table:table-cell office:value-type="float" office:value="39222582" table:number-columns-spanned="1" table:number-rows-spanned="2" table:style-name="ce210">
            <text:p>39.222.582</text:p>
          </table:table-cell>
          <table:table-cell office:value-type="float" office:value="89499.74" table:style-name="ce110">
            <text:p>89.499,7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Nº campañas realizadas al año</text:p>
          </table:table-cell>
          <table:covered-table-cell/>
          <table:table-cell office:value-type="float" office:value="30" table:style-name="ce108">
            <text:p>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10" table:style-name="ce109">
            <text:p>6.910,00</text:p>
          </table:table-cell>
          <table:covered-table-cell/>
          <table:covered-table-cell/>
          <table:covered-table-cell/>
          <table:table-cell office:value-type="float" office:value="86054.77" table:style-name="ce110">
            <text:p>86.054,77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342/340P</text:p>
          </table:table-cell>
          <table:table-cell office:value-type="string" table:number-columns-spanned="1" table:number-rows-spanned="2" table:style-name="ce200">
            <text:p>Instalaciones deportivas</text:p>
          </table:table-cell>
          <table:table-cell office:value-type="string" table:style-name="ce107">
            <text:p>Nº personas en plantilla adscritas al servicio</text:p>
          </table:table-cell>
          <table:table-cell office:value-type="float" office:value="22017683.920000002" table:number-columns-spanned="1" table:number-rows-spanned="2" table:style-name="ce201">
            <text:p>22.017.683,92</text:p>
          </table:table-cell>
          <table:table-cell office:value-type="float" office:value="53" table:style-name="ce108">
            <text:p>53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146778792.44" table:number-columns-spanned="1" table:number-rows-spanned="2" table:style-name="ce205">
            <text:p>146.778.792,44</text:p>
          </table:table-cell>
          <table:table-cell office:value-type="float" office:value="114" table:number-columns-spanned="1" table:number-rows-spanned="2" table:style-name="ce206">
            <text:p>114</text:p>
          </table:table-cell>
          <table:table-cell office:value-type="float" office:value="11851390" table:number-columns-spanned="1" table:number-rows-spanned="2" table:style-name="ce207">
            <text:p>11.851.390</text:p>
          </table:table-cell>
          <table:table-cell office:value-type="float" office:value="2471.02" table:style-name="ce109">
            <text:p>2.471,02</text:p>
          </table:table-cell>
          <table:table-cell office:value-type="float" office:value="412601752.38999999" table:number-columns-spanned="1" table:number-rows-spanned="2" table:style-name="ce208">
            <text:p>412.601.752,39</text:p>
          </table:table-cell>
          <table:table-cell office:value-type="float" office:value="3457" table:number-columns-spanned="1" table:number-rows-spanned="2" table:style-name="ce209">
            <text:p>3.457</text:p>
          </table:table-cell>
          <table:table-cell office:value-type="float" office:value="33890363" table:number-columns-spanned="1" table:number-rows-spanned="2" table:style-name="ce210">
            <text:p>33.890.363</text:p>
          </table:table-cell>
          <table:table-cell office:value-type="float" office:value="397554.73" table:style-name="ce110">
            <text:p>397.554,73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Superficie: suma de superficies de todas las instalaciones</text:p>
          </table:table-cell>
          <table:covered-table-cell/>
          <table:table-cell office:value-type="float" office:value="405386" table:style-name="ce108">
            <text:p>405.38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842106.41" table:style-name="ce109">
            <text:p>31.842.106,41</text:p>
          </table:table-cell>
          <table:covered-table-cell/>
          <table:covered-table-cell/>
          <table:covered-table-cell/>
          <table:table-cell office:value-type="float" office:value="107621232" table:style-name="ce110">
            <text:p>107.621.232,00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337/330P</text:p>
          </table:table-cell>
          <table:table-cell office:value-type="string" table:number-columns-spanned="1" table:number-rows-spanned="2" table:style-name="ce200">
            <text:p>Instalaciones de ocupación del tiempo libre</text:p>
          </table:table-cell>
          <table:table-cell office:value-type="string" table:style-name="ce107">
            <text:p>Nº personas en plantilla adscritas al servicio</text:p>
          </table:table-cell>
          <table:table-cell office:value-type="float" office:value="1630523.34" table:number-columns-spanned="1" table:number-rows-spanned="2" table:style-name="ce201">
            <text:p>1.630.523,34</text:p>
          </table:table-cell>
          <table:table-cell office:value-type="float" office:value="21" table:style-name="ce108">
            <text:p>21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65675643.07" table:number-columns-spanned="1" table:number-rows-spanned="2" table:style-name="ce205">
            <text:p>65.675.643,07</text:p>
          </table:table-cell>
          <table:table-cell office:value-type="float" office:value="112" table:number-columns-spanned="1" table:number-rows-spanned="2" table:style-name="ce206">
            <text:p>112</text:p>
          </table:table-cell>
          <table:table-cell office:value-type="float" office:value="11609345" table:number-columns-spanned="1" table:number-rows-spanned="2" table:style-name="ce207">
            <text:p>11.609.345</text:p>
          </table:table-cell>
          <table:table-cell office:value-type="float" office:value="1212.3800000000001" table:style-name="ce109">
            <text:p>1.212,38</text:p>
          </table:table-cell>
          <table:table-cell office:value-type="float" office:value="246995606.78999999" table:number-columns-spanned="1" table:number-rows-spanned="2" table:style-name="ce208">
            <text:p>246.995.606,79</text:p>
          </table:table-cell>
          <table:table-cell office:value-type="float" office:value="3023" table:number-columns-spanned="1" table:number-rows-spanned="2" table:style-name="ce209">
            <text:p>3.023</text:p>
          </table:table-cell>
          <table:table-cell office:value-type="float" office:value="36391768" table:number-columns-spanned="1" table:number-rows-spanned="2" table:style-name="ce210">
            <text:p>36.391.768</text:p>
          </table:table-cell>
          <table:table-cell office:value-type="float" office:value="558845.88" table:style-name="ce110">
            <text:p>558.845,88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Superficie: suma de superficies en metros cuadrados de todas las instalaciones de tiempo libre</text:p>
          </table:table-cell>
          <table:covered-table-cell/>
          <table:table-cell office:value-type="float" office:value="1616.96" table:style-name="ce108">
            <text:p>1.616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17152.350000001" table:style-name="ce109">
            <text:p>59.617.152,35</text:p>
          </table:table-cell>
          <table:covered-table-cell/>
          <table:covered-table-cell/>
          <table:covered-table-cell/>
          <table:table-cell office:value-type="float" office:value="132912207.84" table:style-name="ce110">
            <text:p>132.912.207,84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334/330P</text:p>
          </table:table-cell>
          <table:table-cell office:value-type="string" table:number-columns-spanned="1" table:number-rows-spanned="2" table:style-name="ce200">
            <text:p>Promoción de la cultura</text:p>
          </table:table-cell>
          <table:table-cell office:value-type="string" table:style-name="ce107">
            <text:p>Nº efectivos en plantilla asignados al servicio</text:p>
          </table:table-cell>
          <table:table-cell office:value-type="float" office:value="5162183.6500000004" table:number-columns-spanned="1" table:number-rows-spanned="2" table:style-name="ce201">
            <text:p>5.162.183,65</text:p>
          </table:table-cell>
          <table:table-cell office:value-type="float" office:value="77" table:style-name="ce108">
            <text:p>77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326553166.56" table:number-columns-spanned="1" table:number-rows-spanned="2" table:style-name="ce205">
            <text:p>326.553.166,56</text:p>
          </table:table-cell>
          <table:table-cell office:value-type="float" office:value="123" table:number-columns-spanned="1" table:number-rows-spanned="2" table:style-name="ce206">
            <text:p>123</text:p>
          </table:table-cell>
          <table:table-cell office:value-type="float" office:value="12764419" table:number-columns-spanned="1" table:number-rows-spanned="2" table:style-name="ce207">
            <text:p>12.764.419</text:p>
          </table:table-cell>
          <table:table-cell office:value-type="float" office:value="31810.53" table:style-name="ce109">
            <text:p>31.810,53</text:p>
          </table:table-cell>
          <table:table-cell office:value-type="float" office:value="1079220201.72" table:number-columns-spanned="1" table:number-rows-spanned="2" table:style-name="ce208">
            <text:p>1.079.220.201,72</text:p>
          </table:table-cell>
          <table:table-cell office:value-type="float" office:value="3798" table:number-columns-spanned="1" table:number-rows-spanned="2" table:style-name="ce209">
            <text:p>3.798</text:p>
          </table:table-cell>
          <table:table-cell office:value-type="float" office:value="40204261" table:number-columns-spanned="1" table:number-rows-spanned="2" table:style-name="ce210">
            <text:p>40.204.261</text:p>
          </table:table-cell>
          <table:table-cell office:value-type="float" office:value="195105.08" table:style-name="ce110">
            <text:p>195.105,08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Nº campañas realizadas al año</text:p>
          </table:table-cell>
          <table:covered-table-cell/>
          <table:table-cell office:value-type="float" office:value="10" table:style-name="ce108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41" table:style-name="ce109">
            <text:p>14.741,00</text:p>
          </table:table-cell>
          <table:covered-table-cell/>
          <table:covered-table-cell/>
          <table:covered-table-cell/>
          <table:table-cell office:value-type="float" office:value="94962.559999999998" table:style-name="ce110">
            <text:p>94.962,56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333/330P</text:p>
          </table:table-cell>
          <table:table-cell office:value-type="string" table:number-columns-spanned="1" table:number-rows-spanned="2" table:style-name="ce200">
            <text:p>Equipamientos culturales</text:p>
          </table:table-cell>
          <table:table-cell office:value-type="string" table:style-name="ce107">
            <text:p>Nº personas en plantilla adscritas al servicio</text:p>
          </table:table-cell>
          <table:table-cell office:value-type="float" office:value="14615.62" table:number-columns-spanned="1" table:number-rows-spanned="2" table:style-name="ce201">
            <text:p>14.615,62</text:p>
          </table:table-cell>
          <table:table-cell office:value-type="float" office:value="12" table:style-name="ce108">
            <text:p>12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112827935.39" table:number-columns-spanned="1" table:number-rows-spanned="2" table:style-name="ce205">
            <text:p>112.827.935,39</text:p>
          </table:table-cell>
          <table:table-cell office:value-type="float" office:value="120" table:number-columns-spanned="1" table:number-rows-spanned="2" table:style-name="ce206">
            <text:p>120</text:p>
          </table:table-cell>
          <table:table-cell office:value-type="float" office:value="12526808" table:number-columns-spanned="1" table:number-rows-spanned="2" table:style-name="ce207">
            <text:p>12.526.808</text:p>
          </table:table-cell>
          <table:table-cell office:value-type="float" office:value="17658.82" table:style-name="ce109">
            <text:p>17.658,82</text:p>
          </table:table-cell>
          <table:table-cell office:value-type="float" office:value="438014712.41000003" table:number-columns-spanned="1" table:number-rows-spanned="2" table:style-name="ce208">
            <text:p>438.014.712,41</text:p>
          </table:table-cell>
          <table:table-cell office:value-type="float" office:value="3040" table:number-columns-spanned="1" table:number-rows-spanned="2" table:style-name="ce209">
            <text:p>3.040</text:p>
          </table:table-cell>
          <table:table-cell office:value-type="float" office:value="38335386" table:number-columns-spanned="1" table:number-rows-spanned="2" table:style-name="ce210">
            <text:p>38.335.386</text:p>
          </table:table-cell>
          <table:table-cell office:value-type="float" office:value="85638.04" table:style-name="ce110">
            <text:p>85.638,04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Superficie: suma en metros cuadrados de superficies de todas las instalaciones culturales</text:p>
          </table:table-cell>
          <table:covered-table-cell/>
          <table:table-cell office:value-type="float" office:value="6421.36" table:style-name="ce108">
            <text:p>6.42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68077.9900000002" table:style-name="ce109">
            <text:p>2.168.077,99</text:p>
          </table:table-cell>
          <table:covered-table-cell/>
          <table:covered-table-cell/>
          <table:covered-table-cell/>
          <table:table-cell office:value-type="float" office:value="14277124.609999999" table:style-name="ce110">
            <text:p>14.277.124,61</text:p>
          </table:table-cell>
          <table:table-cell table:number-columns-repeated="16364"/>
        </table:table-row>
        <table:table-row table:style-name="ro17">
          <table:table-cell table:number-columns-repeated="3"/>
          <table:table-cell table:style-name="ce50"/>
          <table:table-cell office:value-type="string" table:style-name="ce115">
            <text:p>325/320P</text:p>
          </table:table-cell>
          <table:table-cell office:value-type="string" table:style-name="ce116">
            <text:p>Participar en la vigilancia del cumplimiento de la escolaridad obligatoria</text:p>
          </table:table-cell>
          <table:table-cell office:value-type="string" table:style-name="ce107">
            <text:p>Nº efectivos en plantilla asignados al servicio</text:p>
          </table:table-cell>
          <table:table-cell office:value-type="float" office:value="72834.75" table:style-name="ce108">
            <text:p>72.834,75</text:p>
          </table:table-cell>
          <table:table-cell office:value-type="float" office:value="2" table:style-name="ce108">
            <text:p>2,00</text:p>
          </table:table-cell>
          <table:table-cell office:value-type="string" table:style-name="ce112">
            <text:p>Gestión directa por la entidad local</text:p>
          </table:table-cell>
          <table:table-cell office:value-type="float" office:value="1" table:style-name="ce117">
            <text:p>1</text:p>
          </table:table-cell>
          <table:table-cell table:style-name="ce112"/>
          <table:table-cell office:value-type="float" office:value="24262581.98" table:style-name="ce118">
            <text:p>24.262.581,98</text:p>
          </table:table-cell>
          <table:table-cell office:value-type="float" office:value="108" table:style-name="ce113">
            <text:p>108</text:p>
          </table:table-cell>
          <table:table-cell office:value-type="float" office:value="11233203" table:style-name="ce119">
            <text:p>11.233.203</text:p>
          </table:table-cell>
          <table:table-cell office:value-type="float" office:value="979.43" table:style-name="ce109">
            <text:p>979,43</text:p>
          </table:table-cell>
          <table:table-cell office:value-type="float" office:value="56409730.75" table:style-name="ce120">
            <text:p>56.409.730,75</text:p>
          </table:table-cell>
          <table:table-cell office:value-type="float" office:value="1326" table:style-name="ce114">
            <text:p>1.326</text:p>
          </table:table-cell>
          <table:table-cell office:value-type="float" office:value="29899129" table:style-name="ce121">
            <text:p>29.899.129</text:p>
          </table:table-cell>
          <table:table-cell office:value-type="float" office:value="12743.39" table:style-name="ce110">
            <text:p>12.743,39</text:p>
          </table:table-cell>
          <table:table-cell table:number-columns-repeated="16364"/>
        </table:table-row>
        <table:table-row table:style-name="ro19">
          <table:table-cell table:number-columns-repeated="3"/>
          <table:table-cell table:style-name="ce50"/>
          <table:table-cell office:value-type="string" table:style-name="ce115">
            <text:p>321/322/320P</text:p>
          </table:table-cell>
          <table:table-cell office:value-type="string" table:style-name="ce122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123">
            <text:p>Superficie nuevos terrenos destinados a centros educativos<text:s/>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string" table:style-name="ce112">
            <text:p>Gestión directa por la entidad local</text:p>
          </table:table-cell>
          <table:table-cell office:value-type="float" office:value="1" table:style-name="ce117">
            <text:p>1</text:p>
          </table:table-cell>
          <table:table-cell table:style-name="ce112"/>
          <table:table-cell office:value-type="float" office:value="22938281.850000001" table:style-name="ce118">
            <text:p>22.938.281,85</text:p>
          </table:table-cell>
          <table:table-cell office:value-type="float" office:value="96" table:style-name="ce113">
            <text:p>96</text:p>
          </table:table-cell>
          <table:table-cell office:value-type="float" office:value="9968458" table:style-name="ce119">
            <text:p>9.968.458</text:p>
          </table:table-cell>
          <table:table-cell office:value-type="float" office:value="2463478.86" table:style-name="ce109">
            <text:p>2.463.478,86</text:p>
          </table:table-cell>
          <table:table-cell office:value-type="float" office:value="74105579.480000004" table:style-name="ce120">
            <text:p>74.105.579,48</text:p>
          </table:table-cell>
          <table:table-cell office:value-type="float" office:value="1182" table:style-name="ce114">
            <text:p>1.182</text:p>
          </table:table-cell>
          <table:table-cell office:value-type="float" office:value="27814021" table:style-name="ce121">
            <text:p>27.814.021</text:p>
          </table:table-cell>
          <table:table-cell office:value-type="float" office:value="5639069.0599999996" table:style-name="ce110">
            <text:p>5.639.069,06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50"/>
          <table:table-cell office:value-type="string" table:number-columns-spanned="1" table:number-rows-spanned="2" table:style-name="ce199">
            <text:p>323/324/320P</text:p>
          </table:table-cell>
          <table:table-cell office:value-type="string" table:number-columns-spanned="1" table:number-rows-spanned="2" table:style-name="ce200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107">
            <text:p>Nº aulas</text:p>
          </table:table-cell>
          <table:table-cell office:value-type="float" office:value="3990299.31" table:number-columns-spanned="1" table:number-rows-spanned="2" table:style-name="ce201">
            <text:p>3.990.299,31</text:p>
          </table:table-cell>
          <table:table-cell office:value-type="float" office:value="239" table:style-name="ce108">
            <text:p>239,00</text:p>
          </table:table-cell>
          <table:table-cell office:value-type="string" table:number-columns-spanned="1" table:number-rows-spanned="2" table:style-name="ce202">
            <text:p>Gestión directa por la entidad local</text:p>
          </table:table-cell>
          <table:table-cell office:value-type="float" office:value="1" table:number-columns-spanned="1" table:number-rows-spanned="2" table:style-name="ce203">
            <text:p>1</text:p>
          </table:table-cell>
          <table:table-cell table:number-columns-spanned="1" table:number-rows-spanned="2" table:style-name="ce204"/>
          <table:table-cell office:value-type="float" office:value="502550572.17000002" table:number-columns-spanned="1" table:number-rows-spanned="2" table:style-name="ce205">
            <text:p>502.550.572,17</text:p>
          </table:table-cell>
          <table:table-cell office:value-type="float" office:value="121" table:number-columns-spanned="1" table:number-rows-spanned="2" table:style-name="ce206">
            <text:p>121</text:p>
          </table:table-cell>
          <table:table-cell office:value-type="float" office:value="12616593" table:number-columns-spanned="1" table:number-rows-spanned="2" table:style-name="ce207">
            <text:p>12.616.593</text:p>
          </table:table-cell>
          <table:table-cell office:value-type="float" office:value="47639.01" table:style-name="ce109">
            <text:p>47.639,01</text:p>
          </table:table-cell>
          <table:table-cell office:value-type="float" office:value="1417734233.52" table:number-columns-spanned="1" table:number-rows-spanned="2" table:style-name="ce208">
            <text:p>1.417.734.233,52</text:p>
          </table:table-cell>
          <table:table-cell office:value-type="float" office:value="3260" table:number-columns-spanned="1" table:number-rows-spanned="2" table:style-name="ce209">
            <text:p>3.260</text:p>
          </table:table-cell>
          <table:table-cell office:value-type="float" office:value="37783204" table:number-columns-spanned="1" table:number-rows-spanned="2" table:style-name="ce210">
            <text:p>37.783.204</text:p>
          </table:table-cell>
          <table:table-cell office:value-type="float" office:value="189538.62" table:style-name="ce110">
            <text:p>189.538,62</text:p>
          </table:table-cell>
          <table:table-cell table:number-columns-repeated="16364"/>
        </table:table-row>
        <table:table-row table:style-name="ro16">
          <table:table-cell table:number-columns-repeated="3"/>
          <table:table-cell table:style-name="ce50"/>
          <table:covered-table-cell/>
          <table:covered-table-cell/>
          <table:table-cell office:value-type="string" table:style-name="ce107">
            <text:p>Superficie en metros cuadrados de los edificios</text:p>
          </table:table-cell>
          <table:covered-table-cell/>
          <table:table-cell office:value-type="float" office:value="23588.5" table:style-name="ce108">
            <text:p>23.588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62452.0599999996" table:style-name="ce109">
            <text:p>7.862.452,06</text:p>
          </table:table-cell>
          <table:covered-table-cell/>
          <table:covered-table-cell/>
          <table:covered-table-cell/>
          <table:table-cell office:value-type="float" office:value="35466736.509999998" table:style-name="ce110">
            <text:p>35.466.736,51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36"/>
          <table:table-cell office:value-type="string" table:number-columns-spanned="1" table:number-rows-spanned="2" table:style-name="ce213">
            <text:p>491/492</text:p>
          </table:table-cell>
          <table:table-cell office:value-type="string" table:number-columns-spanned="1" table:number-rows-spanned="2" table:style-name="ce214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123">
            <text:p>Nº efectivos en plantilla asignados al servicio</text:p>
          </table:table-cell>
          <table:table-cell office:value-type="float" office:value="0" table:number-columns-spanned="1" table:number-rows-spanned="2" table:style-name="ce215">
            <text:p>0,00</text:p>
          </table:table-cell>
          <table:table-cell office:value-type="float" office:value="0" table:style-name="ce124">
            <text:p>0,00</text:p>
          </table:table-cell>
          <table:table-cell office:value-type="string" table:number-columns-spanned="1" table:number-rows-spanned="2" table:style-name="ce216">
            <text:p>Gestión directa por la entidad local</text:p>
          </table:table-cell>
          <table:table-cell office:value-type="float" office:value="1" table:number-columns-spanned="1" table:number-rows-spanned="2" table:style-name="ce217">
            <text:p>1</text:p>
          </table:table-cell>
          <table:table-cell table:number-columns-spanned="1" table:number-rows-spanned="2" table:style-name="ce218"/>
          <table:table-cell office:value-type="float" office:value="60798771.659999996" table:number-columns-spanned="1" table:number-rows-spanned="2" table:style-name="ce219">
            <text:p>60.798.771,66</text:p>
          </table:table-cell>
          <table:table-cell office:value-type="float" office:value="94" table:number-columns-spanned="1" table:number-rows-spanned="2" table:style-name="ce220">
            <text:p>94</text:p>
          </table:table-cell>
          <table:table-cell office:value-type="float" office:value="9551663" table:number-columns-spanned="1" table:number-rows-spanned="2" table:style-name="ce221">
            <text:p>9.551.663</text:p>
          </table:table-cell>
          <table:table-cell office:value-type="float" office:value="536.24" table:style-name="ce125">
            <text:p>536,24</text:p>
          </table:table-cell>
          <table:table-cell office:value-type="float" office:value="189226861.66999999" table:number-columns-spanned="1" table:number-rows-spanned="2" table:style-name="ce222">
            <text:p>189.226.861,67</text:p>
          </table:table-cell>
          <table:table-cell office:value-type="float" office:value="1637" table:number-columns-spanned="1" table:number-rows-spanned="2" table:style-name="ce223">
            <text:p>1.637</text:p>
          </table:table-cell>
          <table:table-cell office:value-type="float" office:value="26865988" table:number-columns-spanned="1" table:number-rows-spanned="2" table:style-name="ce224">
            <text:p>26.865.988</text:p>
          </table:table-cell>
          <table:table-cell office:value-type="float" office:value="16544.77" table:style-name="ce126">
            <text:p>16.544,77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36"/>
          <table:covered-table-cell/>
          <table:covered-table-cell/>
          <table:table-cell office:value-type="string" table:style-name="ce127">
            <text:p>Nº campañas realizadas al año</text:p>
          </table:table-cell>
          <table:covered-table-cell/>
          <table:table-cell office:value-type="float" office:value="0" table:style-name="ce12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90.71" table:style-name="ce129">
            <text:p>6.090,71</text:p>
          </table:table-cell>
          <table:covered-table-cell/>
          <table:covered-table-cell/>
          <table:covered-table-cell/>
          <table:table-cell office:value-type="float" office:value="16756.18" table:style-name="ce130">
            <text:p>16.756,18</text:p>
          </table:table-cell>
          <table:table-cell table:number-columns-repeated="16364"/>
        </table:table-row>
        <table:table-row table:style-name="ro15">
          <table:table-cell table:number-columns-repeated="3"/>
          <table:table-cell table:style-name="ce36"/>
          <table:table-cell office:value-type="string" table:style-name="ce131">
            <text:p>TOTAL</text:p>
          </table:table-cell>
          <table:table-cell table:style-name="ce88"/>
          <table:table-cell table:style-name="ce89"/>
          <table:table-cell office:value-type="float" office:value="54420017.689999998" table:style-name="ce132">
            <text:p>54.420.017,69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office:value-type="float" office:value="4135938665.8400002" table:style-name="ce133">
            <text:p>4.135.938.665,84</text:p>
          </table:table-cell>
          <table:table-cell office:value-type="float" office:value="123" table:style-name="ce134">
            <text:p>123</text:p>
          </table:table-cell>
          <table:table-cell office:value-type="float" office:value="12764419" table:style-name="ce135">
            <text:p>12.764.419</text:p>
          </table:table-cell>
          <table:table-cell table:style-name="ce97"/>
          <table:table-cell office:value-type="float" office:value="12965990080.309999" table:style-name="ce136">
            <text:p>12.965.990.080,31</text:p>
          </table:table-cell>
          <table:table-cell office:value-type="float" office:value="5254" table:style-name="ce137">
            <text:p>5.254</text:p>
          </table:table-cell>
          <table:table-cell office:value-type="float" office:value="41011338" table:style-name="ce138">
            <text:p>41.011.338</text:p>
          </table:table-cell>
          <table:table-cell table:style-name="ce101"/>
          <table:table-cell table:number-columns-repeated="16364"/>
        </table:table-row>
        <table:table-row table:number-rows-repeated="2" table:style-name="ro16">
          <table:table-cell table:number-columns-repeated="3"/>
          <table:table-cell table:style-name="ce36"/>
          <table:table-cell table:number-columns-repeated="3" table:style-name="ce49"/>
          <table:table-cell table:style-name="ce38"/>
          <table:table-cell table:style-name="ce37"/>
          <table:table-cell table:number-columns-repeated="3"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64"/>
        </table:table-row>
        <table:table-row table:number-rows-repeated="399" table:style-name="ro16">
          <table:table-cell table:number-columns-repeated="4"/>
          <table:table-cell table:number-columns-repeated="3" table:style-name="ce49"/>
          <table:table-cell table:number-columns-repeated="16377"/>
        </table:table-row>
        <table:table-row table:number-rows-repeated="1048081" table:style-name="ro7">
          <table:table-cell table:number-columns-repeated="16384"/>
        </table:table-row>
      </table:table>
      <table:named-expressions>
        <table:named-range table:name="CE.A.Cuen.135.130P.D12.Cod" table:cell-range-address="M_CosteEfectivo.$E$29" table:base-cell-address="M_CosteEfectivo.$A$1"/>
        <table:named-range table:name="CE.A.Cuen.135.130P.D12.Desc" table:cell-range-address="M_CosteEfectivo.$F$29" table:base-cell-address="M_CosteEfectivo.$A$1"/>
        <table:named-range table:name="CE.A.Cuen.135.130P.D12.Est.Imp.Anio1" table:cell-range-address="M_CosteEfectivo.$Q$29" table:base-cell-address="M_CosteEfectivo.$A$1"/>
        <table:named-range table:name="CE.A.Cuen.135.130P.D12.Est.NumMun.Anio1" table:cell-range-address="M_CosteEfectivo.$R$29" table:base-cell-address="M_CosteEfectivo.$A$1"/>
        <table:named-range table:name="CE.A.Cuen.135.130P.D12.Est.Pob.Anio1" table:cell-range-address="M_CosteEfectivo.$S$29" table:base-cell-address="M_CosteEfectivo.$A$1"/>
        <table:named-range table:name="CE.A.Cuen.135.130P.D12.Mun.Imp.Anio1" table:cell-range-address="M_CosteEfectivo.$H$29" table:base-cell-address="M_CosteEfectivo.$A$1"/>
        <table:named-range table:name="CE.A.Cuen.135.130P.D12.Mun.Prest.Anio1" table:cell-range-address="M_CosteEfectivo.$J$29" table:base-cell-address="M_CosteEfectivo.$A$1"/>
        <table:named-range table:name="CE.A.Cuen.135.130P.D12.Mun.TipoGestionAbrev.Anio1" table:cell-range-address="M_CosteEfectivo.$L$29" table:base-cell-address="M_CosteEfectivo.$A$1"/>
        <table:named-range table:name="CE.A.Cuen.135.130P.D12.Mun.TipoGestionCod.Anio1" table:cell-range-address="M_CosteEfectivo.$K$29" table:base-cell-address="M_CosteEfectivo.$A$1"/>
        <table:named-range table:name="CE.A.Cuen.135.130P.D12.Rango.Imp.Anio1" table:cell-range-address="M_CosteEfectivo.$M$29" table:base-cell-address="M_CosteEfectivo.$A$1"/>
        <table:named-range table:name="CE.A.Cuen.135.130P.D12.Rango.NumMun.Anio1" table:cell-range-address="M_CosteEfectivo.$N$29" table:base-cell-address="M_CosteEfectivo.$A$1"/>
        <table:named-range table:name="CE.A.Cuen.135.130P.D12.Rango.Pob.Anio1" table:cell-range-address="M_CosteEfectivo.$O$29" table:base-cell-address="M_CosteEfectivo.$A$1"/>
        <table:named-range table:name="CE.A.Cuen.135.130P.D12.U49.Desc" table:cell-range-address="M_CosteEfectivo.$G$29" table:base-cell-address="M_CosteEfectivo.$A$1"/>
        <table:named-range table:name="CE.A.Cuen.135.130P.D12.U49.Est.Num.Anio1" table:cell-range-address="M_CosteEfectivo.$T$29" table:base-cell-address="M_CosteEfectivo.$A$1"/>
        <table:named-range table:name="CE.A.Cuen.135.130P.D12.U49.Mun.Num.Anio1" table:cell-range-address="M_CosteEfectivo.$I$29" table:base-cell-address="M_CosteEfectivo.$A$1"/>
        <table:named-range table:name="CE.A.Cuen.135.130P.D12.U49.Rango.Num.Anio1" table:cell-range-address="M_CosteEfectivo.$P$29" table:base-cell-address="M_CosteEfectivo.$A$1"/>
        <table:named-range table:name="CE.A.Cuen.135.130P.D12.U50.Desc" table:cell-range-address="M_CosteEfectivo.$G$30" table:base-cell-address="M_CosteEfectivo.$A$1"/>
        <table:named-range table:name="CE.A.Cuen.135.130P.D12.U50.Est.Num.Anio1" table:cell-range-address="M_CosteEfectivo.$T$30" table:base-cell-address="M_CosteEfectivo.$A$1"/>
        <table:named-range table:name="CE.A.Cuen.135.130P.D12.U50.Mun.Num.Anio1" table:cell-range-address="M_CosteEfectivo.$I$30" table:base-cell-address="M_CosteEfectivo.$A$1"/>
        <table:named-range table:name="CE.A.Cuen.135.130P.D12.U50.Rango.Num.Anio1" table:cell-range-address="M_CosteEfectivo.$P$30" table:base-cell-address="M_CosteEfectivo.$A$1"/>
        <table:named-range table:name="CE.A.Cuen.136.130P.D15.Cod" table:cell-range-address="M_CosteEfectivo.$E$38" table:base-cell-address="M_CosteEfectivo.$A$1"/>
        <table:named-range table:name="CE.A.Cuen.136.130P.D15.Desc" table:cell-range-address="M_CosteEfectivo.$F$38" table:base-cell-address="M_CosteEfectivo.$A$1"/>
        <table:named-range table:name="CE.A.Cuen.136.130P.D15.Est.Imp.Anio1" table:cell-range-address="M_CosteEfectivo.$Q$38" table:base-cell-address="M_CosteEfectivo.$A$1"/>
        <table:named-range table:name="CE.A.Cuen.136.130P.D15.Est.NumMun.Anio1" table:cell-range-address="M_CosteEfectivo.$R$38" table:base-cell-address="M_CosteEfectivo.$A$1"/>
        <table:named-range table:name="CE.A.Cuen.136.130P.D15.Est.Pob.Anio1" table:cell-range-address="M_CosteEfectivo.$S$38" table:base-cell-address="M_CosteEfectivo.$A$1"/>
        <table:named-range table:name="CE.A.Cuen.136.130P.D15.Mun.Imp.Anio1" table:cell-range-address="M_CosteEfectivo.$H$38" table:base-cell-address="M_CosteEfectivo.$A$1"/>
        <table:named-range table:name="CE.A.Cuen.136.130P.D15.Mun.Prest.Anio1" table:cell-range-address="M_CosteEfectivo.$J$38" table:base-cell-address="M_CosteEfectivo.$A$1"/>
        <table:named-range table:name="CE.A.Cuen.136.130P.D15.Mun.TipoGestionAbrev.Anio1" table:cell-range-address="M_CosteEfectivo.$L$38" table:base-cell-address="M_CosteEfectivo.$A$1"/>
        <table:named-range table:name="CE.A.Cuen.136.130P.D15.Mun.TipoGestionCod.Anio1" table:cell-range-address="M_CosteEfectivo.$K$38" table:base-cell-address="M_CosteEfectivo.$A$1"/>
        <table:named-range table:name="CE.A.Cuen.136.130P.D15.Rango.Imp.Anio1" table:cell-range-address="M_CosteEfectivo.$M$38" table:base-cell-address="M_CosteEfectivo.$A$1"/>
        <table:named-range table:name="CE.A.Cuen.136.130P.D15.Rango.NumMun.Anio1" table:cell-range-address="M_CosteEfectivo.$N$38" table:base-cell-address="M_CosteEfectivo.$A$1"/>
        <table:named-range table:name="CE.A.Cuen.136.130P.D15.Rango.Pob.Anio1" table:cell-range-address="M_CosteEfectivo.$O$38" table:base-cell-address="M_CosteEfectivo.$A$1"/>
        <table:named-range table:name="CE.A.Cuen.136.130P.D15.U55.Desc" table:cell-range-address="M_CosteEfectivo.$G$38" table:base-cell-address="M_CosteEfectivo.$A$1"/>
        <table:named-range table:name="CE.A.Cuen.136.130P.D15.U55.Est.Num.Anio1" table:cell-range-address="M_CosteEfectivo.$T$38" table:base-cell-address="M_CosteEfectivo.$A$1"/>
        <table:named-range table:name="CE.A.Cuen.136.130P.D15.U55.Mun.Num.Anio1" table:cell-range-address="M_CosteEfectivo.$I$38" table:base-cell-address="M_CosteEfectivo.$A$1"/>
        <table:named-range table:name="CE.A.Cuen.136.130P.D15.U55.Rango.Num.Anio1" table:cell-range-address="M_CosteEfectivo.$P$38" table:base-cell-address="M_CosteEfectivo.$A$1"/>
        <table:named-range table:name="CE.A.Cuen.136.130P.D15.U56.Desc" table:cell-range-address="M_CosteEfectivo.$G$39" table:base-cell-address="M_CosteEfectivo.$A$1"/>
        <table:named-range table:name="CE.A.Cuen.136.130P.D15.U56.Est.Num.Anio1" table:cell-range-address="M_CosteEfectivo.$T$39" table:base-cell-address="M_CosteEfectivo.$A$1"/>
        <table:named-range table:name="CE.A.Cuen.136.130P.D15.U56.Mun.Num.Anio1" table:cell-range-address="M_CosteEfectivo.$I$39" table:base-cell-address="M_CosteEfectivo.$A$1"/>
        <table:named-range table:name="CE.A.Cuen.136.130P.D15.U56.Rango.Num.Anio1" table:cell-range-address="M_CosteEfectivo.$P$39" table:base-cell-address="M_CosteEfectivo.$A$1"/>
        <table:named-range table:name="CE.A.Cuen.1531.150P.D7.Cod" table:cell-range-address="M_CosteEfectivo.$E$22" table:base-cell-address="M_CosteEfectivo.$A$1"/>
        <table:named-range table:name="CE.A.Cuen.1531.150P.D7.Desc" table:cell-range-address="M_CosteEfectivo.$F$22" table:base-cell-address="M_CosteEfectivo.$A$1"/>
        <table:named-range table:name="CE.A.Cuen.1531.150P.D7.Est.Imp.Anio1" table:cell-range-address="M_CosteEfectivo.$Q$22" table:base-cell-address="M_CosteEfectivo.$A$1"/>
        <table:named-range table:name="CE.A.Cuen.1531.150P.D7.Est.NumMun.Anio1" table:cell-range-address="M_CosteEfectivo.$R$22" table:base-cell-address="M_CosteEfectivo.$A$1"/>
        <table:named-range table:name="CE.A.Cuen.1531.150P.D7.Est.Pob.Anio1" table:cell-range-address="M_CosteEfectivo.$S$22" table:base-cell-address="M_CosteEfectivo.$A$1"/>
        <table:named-range table:name="CE.A.Cuen.1531.150P.D7.Mun.Imp.Anio1" table:cell-range-address="M_CosteEfectivo.$H$22" table:base-cell-address="M_CosteEfectivo.$A$1"/>
        <table:named-range table:name="CE.A.Cuen.1531.150P.D7.Mun.Prest.Anio1" table:cell-range-address="M_CosteEfectivo.$J$22" table:base-cell-address="M_CosteEfectivo.$A$1"/>
        <table:named-range table:name="CE.A.Cuen.1531.150P.D7.Mun.TipoGestionAbrev.Anio1" table:cell-range-address="M_CosteEfectivo.$L$22" table:base-cell-address="M_CosteEfectivo.$A$1"/>
        <table:named-range table:name="CE.A.Cuen.1531.150P.D7.Mun.TipoGestionCod.Anio1" table:cell-range-address="M_CosteEfectivo.$K$22" table:base-cell-address="M_CosteEfectivo.$A$1"/>
        <table:named-range table:name="CE.A.Cuen.1531.150P.D7.Rango.Imp.Anio1" table:cell-range-address="M_CosteEfectivo.$M$22" table:base-cell-address="M_CosteEfectivo.$A$1"/>
        <table:named-range table:name="CE.A.Cuen.1531.150P.D7.Rango.NumMun.Anio1" table:cell-range-address="M_CosteEfectivo.$N$22" table:base-cell-address="M_CosteEfectivo.$A$1"/>
        <table:named-range table:name="CE.A.Cuen.1531.150P.D7.Rango.Pob.Anio1" table:cell-range-address="M_CosteEfectivo.$O$22" table:base-cell-address="M_CosteEfectivo.$A$1"/>
        <table:named-range table:name="CE.A.Cuen.1531.150P.D7.U43.Desc" table:cell-range-address="M_CosteEfectivo.$G$22" table:base-cell-address="M_CosteEfectivo.$A$1"/>
        <table:named-range table:name="CE.A.Cuen.1531.150P.D7.U43.Est.Num.Anio1" table:cell-range-address="M_CosteEfectivo.$T$22" table:base-cell-address="M_CosteEfectivo.$A$1"/>
        <table:named-range table:name="CE.A.Cuen.1531.150P.D7.U43.Mun.Num.Anio1" table:cell-range-address="M_CosteEfectivo.$I$22" table:base-cell-address="M_CosteEfectivo.$A$1"/>
        <table:named-range table:name="CE.A.Cuen.1531.150P.D7.U43.Rango.Num.Anio1" table:cell-range-address="M_CosteEfectivo.$P$22" table:base-cell-address="M_CosteEfectivo.$A$1"/>
        <table:named-range table:name="CE.A.Cuen.1532.150P.D8.Cod" table:cell-range-address="M_CosteEfectivo.$E$23" table:base-cell-address="M_CosteEfectivo.$A$1"/>
        <table:named-range table:name="CE.A.Cuen.1532.150P.D8.Desc" table:cell-range-address="M_CosteEfectivo.$F$23" table:base-cell-address="M_CosteEfectivo.$A$1"/>
        <table:named-range table:name="CE.A.Cuen.1532.150P.D8.Est.Imp.Anio1" table:cell-range-address="M_CosteEfectivo.$Q$23" table:base-cell-address="M_CosteEfectivo.$A$1"/>
        <table:named-range table:name="CE.A.Cuen.1532.150P.D8.Est.NumMun.Anio1" table:cell-range-address="M_CosteEfectivo.$R$23" table:base-cell-address="M_CosteEfectivo.$A$1"/>
        <table:named-range table:name="CE.A.Cuen.1532.150P.D8.Est.Pob.Anio1" table:cell-range-address="M_CosteEfectivo.$S$23" table:base-cell-address="M_CosteEfectivo.$A$1"/>
        <table:named-range table:name="CE.A.Cuen.1532.150P.D8.Mun.Imp.Anio1" table:cell-range-address="M_CosteEfectivo.$H$23" table:base-cell-address="M_CosteEfectivo.$A$1"/>
        <table:named-range table:name="CE.A.Cuen.1532.150P.D8.Mun.Prest.Anio1" table:cell-range-address="M_CosteEfectivo.$J$23" table:base-cell-address="M_CosteEfectivo.$A$1"/>
        <table:named-range table:name="CE.A.Cuen.1532.150P.D8.Mun.TipoGestionAbrev.Anio1" table:cell-range-address="M_CosteEfectivo.$L$23" table:base-cell-address="M_CosteEfectivo.$A$1"/>
        <table:named-range table:name="CE.A.Cuen.1532.150P.D8.Mun.TipoGestionCod.Anio1" table:cell-range-address="M_CosteEfectivo.$K$23" table:base-cell-address="M_CosteEfectivo.$A$1"/>
        <table:named-range table:name="CE.A.Cuen.1532.150P.D8.Rango.Imp.Anio1" table:cell-range-address="M_CosteEfectivo.$M$23" table:base-cell-address="M_CosteEfectivo.$A$1"/>
        <table:named-range table:name="CE.A.Cuen.1532.150P.D8.Rango.NumMun.Anio1" table:cell-range-address="M_CosteEfectivo.$N$23" table:base-cell-address="M_CosteEfectivo.$A$1"/>
        <table:named-range table:name="CE.A.Cuen.1532.150P.D8.Rango.Pob.Anio1" table:cell-range-address="M_CosteEfectivo.$O$23" table:base-cell-address="M_CosteEfectivo.$A$1"/>
        <table:named-range table:name="CE.A.Cuen.1532.150P.D8.U44.Desc" table:cell-range-address="M_CosteEfectivo.$G$23" table:base-cell-address="M_CosteEfectivo.$A$1"/>
        <table:named-range table:name="CE.A.Cuen.1532.150P.D8.U44.Est.Num.Anio1" table:cell-range-address="M_CosteEfectivo.$T$23" table:base-cell-address="M_CosteEfectivo.$A$1"/>
        <table:named-range table:name="CE.A.Cuen.1532.150P.D8.U44.Mun.Num.Anio1" table:cell-range-address="M_CosteEfectivo.$I$23" table:base-cell-address="M_CosteEfectivo.$A$1"/>
        <table:named-range table:name="CE.A.Cuen.1532.150P.D8.U44.Rango.Num.Anio1" table:cell-range-address="M_CosteEfectivo.$P$23" table:base-cell-address="M_CosteEfectivo.$A$1"/>
        <table:named-range table:name="CE.A.Cuen.160.D6.Cod" table:cell-range-address="M_CosteEfectivo.$E$20" table:base-cell-address="M_CosteEfectivo.$A$1"/>
        <table:named-range table:name="CE.A.Cuen.160.D6.Desc" table:cell-range-address="M_CosteEfectivo.$F$20" table:base-cell-address="M_CosteEfectivo.$A$1"/>
        <table:named-range table:name="CE.A.Cuen.160.D6.Est.Imp.Anio1" table:cell-range-address="M_CosteEfectivo.$Q$20" table:base-cell-address="M_CosteEfectivo.$A$1"/>
        <table:named-range table:name="CE.A.Cuen.160.D6.Est.NumMun.Anio1" table:cell-range-address="M_CosteEfectivo.$R$20" table:base-cell-address="M_CosteEfectivo.$A$1"/>
        <table:named-range table:name="CE.A.Cuen.160.D6.Est.Pob.Anio1" table:cell-range-address="M_CosteEfectivo.$S$20" table:base-cell-address="M_CosteEfectivo.$A$1"/>
        <table:named-range table:name="CE.A.Cuen.160.D6.Mun.Imp.Anio1" table:cell-range-address="M_CosteEfectivo.$H$20" table:base-cell-address="M_CosteEfectivo.$A$1"/>
        <table:named-range table:name="CE.A.Cuen.160.D6.Mun.Prest.Anio1" table:cell-range-address="M_CosteEfectivo.$J$20" table:base-cell-address="M_CosteEfectivo.$A$1"/>
        <table:named-range table:name="CE.A.Cuen.160.D6.Mun.TipoGestionAbrev.Anio1" table:cell-range-address="M_CosteEfectivo.$L$20" table:base-cell-address="M_CosteEfectivo.$A$1"/>
        <table:named-range table:name="CE.A.Cuen.160.D6.Mun.TipoGestionCod.Anio1" table:cell-range-address="M_CosteEfectivo.$K$20" table:base-cell-address="M_CosteEfectivo.$A$1"/>
        <table:named-range table:name="CE.A.Cuen.160.D6.Rango.Imp.Anio1" table:cell-range-address="M_CosteEfectivo.$M$20" table:base-cell-address="M_CosteEfectivo.$A$1"/>
        <table:named-range table:name="CE.A.Cuen.160.D6.Rango.NumMun.Anio1" table:cell-range-address="M_CosteEfectivo.$N$20" table:base-cell-address="M_CosteEfectivo.$A$1"/>
        <table:named-range table:name="CE.A.Cuen.160.D6.Rango.Pob.Anio1" table:cell-range-address="M_CosteEfectivo.$O$20" table:base-cell-address="M_CosteEfectivo.$A$1"/>
        <table:named-range table:name="CE.A.Cuen.160.D6.U10.Desc" table:cell-range-address="M_CosteEfectivo.$G$21" table:base-cell-address="M_CosteEfectivo.$A$1"/>
        <table:named-range table:name="CE.A.Cuen.160.D6.U10.Est.Num.Anio1" table:cell-range-address="M_CosteEfectivo.$T$21" table:base-cell-address="M_CosteEfectivo.$A$1"/>
        <table:named-range table:name="CE.A.Cuen.160.D6.U10.Mun.Num.Anio1" table:cell-range-address="M_CosteEfectivo.$I$21" table:base-cell-address="M_CosteEfectivo.$A$1"/>
        <table:named-range table:name="CE.A.Cuen.160.D6.U10.Rango.Num.Anio1" table:cell-range-address="M_CosteEfectivo.$P$21" table:base-cell-address="M_CosteEfectivo.$A$1"/>
        <table:named-range table:name="CE.A.Cuen.160.D6.U9.Desc" table:cell-range-address="M_CosteEfectivo.$G$20" table:base-cell-address="M_CosteEfectivo.$A$1"/>
        <table:named-range table:name="CE.A.Cuen.160.D6.U9.Est.Num.Anio1" table:cell-range-address="M_CosteEfectivo.$T$20" table:base-cell-address="M_CosteEfectivo.$A$1"/>
        <table:named-range table:name="CE.A.Cuen.160.D6.U9.Mun.Num.Anio1" table:cell-range-address="M_CosteEfectivo.$I$20" table:base-cell-address="M_CosteEfectivo.$A$1"/>
        <table:named-range table:name="CE.A.Cuen.160.D6.U9.Rango.Num.Anio1" table:cell-range-address="M_CosteEfectivo.$P$20" table:base-cell-address="M_CosteEfectivo.$A$1"/>
        <table:named-range table:name="CE.A.Cuen.161.D5.Cod" table:cell-range-address="M_CosteEfectivo.$E$18" table:base-cell-address="M_CosteEfectivo.$A$1"/>
        <table:named-range table:name="CE.A.Cuen.161.D5.Desc" table:cell-range-address="M_CosteEfectivo.$F$18" table:base-cell-address="M_CosteEfectivo.$A$1"/>
        <table:named-range table:name="CE.A.Cuen.161.D5.Est.Imp.Anio1" table:cell-range-address="M_CosteEfectivo.$Q$18" table:base-cell-address="M_CosteEfectivo.$A$1"/>
        <table:named-range table:name="CE.A.Cuen.161.D5.Est.NumMun.Anio1" table:cell-range-address="M_CosteEfectivo.$R$18" table:base-cell-address="M_CosteEfectivo.$A$1"/>
        <table:named-range table:name="CE.A.Cuen.161.D5.Est.Pob.Anio1" table:cell-range-address="M_CosteEfectivo.$S$18" table:base-cell-address="M_CosteEfectivo.$A$1"/>
        <table:named-range table:name="CE.A.Cuen.161.D5.Mun.Imp.Anio1" table:cell-range-address="M_CosteEfectivo.$H$18" table:base-cell-address="M_CosteEfectivo.$A$1"/>
        <table:named-range table:name="CE.A.Cuen.161.D5.Mun.Prest.Anio1" table:cell-range-address="M_CosteEfectivo.$J$18" table:base-cell-address="M_CosteEfectivo.$A$1"/>
        <table:named-range table:name="CE.A.Cuen.161.D5.Mun.TipoGestionAbrev.Anio1" table:cell-range-address="M_CosteEfectivo.$L$18" table:base-cell-address="M_CosteEfectivo.$A$1"/>
        <table:named-range table:name="CE.A.Cuen.161.D5.Mun.TipoGestionCod.Anio1" table:cell-range-address="M_CosteEfectivo.$K$18" table:base-cell-address="M_CosteEfectivo.$A$1"/>
        <table:named-range table:name="CE.A.Cuen.161.D5.Rango.Imp.Anio1" table:cell-range-address="M_CosteEfectivo.$M$18" table:base-cell-address="M_CosteEfectivo.$A$1"/>
        <table:named-range table:name="CE.A.Cuen.161.D5.Rango.NumMun.Anio1" table:cell-range-address="M_CosteEfectivo.$N$18" table:base-cell-address="M_CosteEfectivo.$A$1"/>
        <table:named-range table:name="CE.A.Cuen.161.D5.Rango.Pob.Anio1" table:cell-range-address="M_CosteEfectivo.$O$18" table:base-cell-address="M_CosteEfectivo.$A$1"/>
        <table:named-range table:name="CE.A.Cuen.161.D5.U41.Desc" table:cell-range-address="M_CosteEfectivo.$G$18" table:base-cell-address="M_CosteEfectivo.$A$1"/>
        <table:named-range table:name="CE.A.Cuen.161.D5.U41.Est.Num.Anio1" table:cell-range-address="M_CosteEfectivo.$T$18" table:base-cell-address="M_CosteEfectivo.$A$1"/>
        <table:named-range table:name="CE.A.Cuen.161.D5.U41.Mun.Num.Anio1" table:cell-range-address="M_CosteEfectivo.$I$18" table:base-cell-address="M_CosteEfectivo.$A$1"/>
        <table:named-range table:name="CE.A.Cuen.161.D5.U41.Rango.Num.Anio1" table:cell-range-address="M_CosteEfectivo.$P$18" table:base-cell-address="M_CosteEfectivo.$A$1"/>
        <table:named-range table:name="CE.A.Cuen.161.D5.U42.Desc" table:cell-range-address="M_CosteEfectivo.$G$19" table:base-cell-address="M_CosteEfectivo.$A$1"/>
        <table:named-range table:name="CE.A.Cuen.161.D5.U42.Est.Num.Anio1" table:cell-range-address="M_CosteEfectivo.$T$19" table:base-cell-address="M_CosteEfectivo.$A$1"/>
        <table:named-range table:name="CE.A.Cuen.161.D5.U42.Mun.Num.Anio1" table:cell-range-address="M_CosteEfectivo.$I$19" table:base-cell-address="M_CosteEfectivo.$A$1"/>
        <table:named-range table:name="CE.A.Cuen.161.D5.U42.Rango.Num.Anio1" table:cell-range-address="M_CosteEfectivo.$P$19" table:base-cell-address="M_CosteEfectivo.$A$1"/>
        <table:named-range table:name="CE.A.Cuen.1621.D3.Cod" table:cell-range-address="M_CosteEfectivo.$E$12" table:base-cell-address="M_CosteEfectivo.$A$1"/>
        <table:named-range table:name="CE.A.Cuen.1621.D3.Desc" table:cell-range-address="M_CosteEfectivo.$F$12" table:base-cell-address="M_CosteEfectivo.$A$1"/>
        <table:named-range table:name="CE.A.Cuen.1621.D3.Est.Imp.Anio1" table:cell-range-address="M_CosteEfectivo.$Q$12" table:base-cell-address="M_CosteEfectivo.$A$1"/>
        <table:named-range table:name="CE.A.Cuen.1621.D3.Est.NumMun.Anio1" table:cell-range-address="M_CosteEfectivo.$R$12" table:base-cell-address="M_CosteEfectivo.$A$1"/>
        <table:named-range table:name="CE.A.Cuen.1621.D3.Est.Pob.Anio1" table:cell-range-address="M_CosteEfectivo.$S$12" table:base-cell-address="M_CosteEfectivo.$A$1"/>
        <table:named-range table:name="CE.A.Cuen.1621.D3.Mun.Imp.Anio1" table:cell-range-address="M_CosteEfectivo.$H$12" table:base-cell-address="M_CosteEfectivo.$A$1"/>
        <table:named-range table:name="CE.A.Cuen.1621.D3.Mun.Prest.Anio1" table:cell-range-address="M_CosteEfectivo.$J$12" table:base-cell-address="M_CosteEfectivo.$A$1"/>
        <table:named-range table:name="CE.A.Cuen.1621.D3.Mun.TipoGestionAbrev.Anio1" table:cell-range-address="M_CosteEfectivo.$L$12" table:base-cell-address="M_CosteEfectivo.$A$1"/>
        <table:named-range table:name="CE.A.Cuen.1621.D3.Mun.TipoGestionCod.Anio1" table:cell-range-address="M_CosteEfectivo.$K$12" table:base-cell-address="M_CosteEfectivo.$A$1"/>
        <table:named-range table:name="CE.A.Cuen.1621.D3.Rango.Imp.Anio1" table:cell-range-address="M_CosteEfectivo.$M$12" table:base-cell-address="M_CosteEfectivo.$A$1"/>
        <table:named-range table:name="CE.A.Cuen.1621.D3.Rango.NumMun.Anio1" table:cell-range-address="M_CosteEfectivo.$N$12" table:base-cell-address="M_CosteEfectivo.$A$1"/>
        <table:named-range table:name="CE.A.Cuen.1621.D3.Rango.Pob.Anio1" table:cell-range-address="M_CosteEfectivo.$O$12" table:base-cell-address="M_CosteEfectivo.$A$1"/>
        <table:named-range table:name="CE.A.Cuen.1621.D3.U28.Desc" table:cell-range-address="M_CosteEfectivo.$G$12" table:base-cell-address="M_CosteEfectivo.$A$1"/>
        <table:named-range table:name="CE.A.Cuen.1621.D3.U28.Est.Num.Anio1" table:cell-range-address="M_CosteEfectivo.$T$12" table:base-cell-address="M_CosteEfectivo.$A$1"/>
        <table:named-range table:name="CE.A.Cuen.1621.D3.U28.Mun.Num.Anio1" table:cell-range-address="M_CosteEfectivo.$I$12" table:base-cell-address="M_CosteEfectivo.$A$1"/>
        <table:named-range table:name="CE.A.Cuen.1621.D3.U28.Rango.Num.Anio1" table:cell-range-address="M_CosteEfectivo.$P$12" table:base-cell-address="M_CosteEfectivo.$A$1"/>
        <table:named-range table:name="CE.A.Cuen.1621.D3.U29.Desc" table:cell-range-address="M_CosteEfectivo.$G$13" table:base-cell-address="M_CosteEfectivo.$A$1"/>
        <table:named-range table:name="CE.A.Cuen.1621.D3.U29.Est.Num.Anio1" table:cell-range-address="M_CosteEfectivo.$T$13" table:base-cell-address="M_CosteEfectivo.$A$1"/>
        <table:named-range table:name="CE.A.Cuen.1621.D3.U29.Mun.Num.Anio1" table:cell-range-address="M_CosteEfectivo.$I$13" table:base-cell-address="M_CosteEfectivo.$A$1"/>
        <table:named-range table:name="CE.A.Cuen.1621.D3.U29.Rango.Num.Anio1" table:cell-range-address="M_CosteEfectivo.$P$13" table:base-cell-address="M_CosteEfectivo.$A$1"/>
        <table:named-range table:name="CE.A.Cuen.1621.D3.U37.Desc" table:cell-range-address="M_CosteEfectivo.$G$14" table:base-cell-address="M_CosteEfectivo.$A$1"/>
        <table:named-range table:name="CE.A.Cuen.1621.D3.U37.Est.Num.Anio1" table:cell-range-address="M_CosteEfectivo.$T$14" table:base-cell-address="M_CosteEfectivo.$A$1"/>
        <table:named-range table:name="CE.A.Cuen.1621.D3.U37.Mun.Num.Anio1" table:cell-range-address="M_CosteEfectivo.$I$14" table:base-cell-address="M_CosteEfectivo.$A$1"/>
        <table:named-range table:name="CE.A.Cuen.1621.D3.U37.Rango.Num.Anio1" table:cell-range-address="M_CosteEfectivo.$P$14" table:base-cell-address="M_CosteEfectivo.$A$1"/>
        <table:named-range table:name="CE.A.Cuen.1621.D3.U39.Desc" table:cell-range-address="M_CosteEfectivo.$G$15" table:base-cell-address="M_CosteEfectivo.$A$1"/>
        <table:named-range table:name="CE.A.Cuen.1621.D3.U39.Est.Num.Anio1" table:cell-range-address="M_CosteEfectivo.$T$15" table:base-cell-address="M_CosteEfectivo.$A$1"/>
        <table:named-range table:name="CE.A.Cuen.1621.D3.U39.Mun.Num.Anio1" table:cell-range-address="M_CosteEfectivo.$I$15" table:base-cell-address="M_CosteEfectivo.$A$1"/>
        <table:named-range table:name="CE.A.Cuen.1621.D3.U39.Rango.Num.Anio1" table:cell-range-address="M_CosteEfectivo.$P$15" table:base-cell-address="M_CosteEfectivo.$A$1"/>
        <table:named-range table:name="CE.A.Cuen.1622.D20.Cod" table:cell-range-address="M_CosteEfectivo.$E$48" table:base-cell-address="M_CosteEfectivo.$A$1"/>
        <table:named-range table:name="CE.A.Cuen.1622.D20.Desc" table:cell-range-address="M_CosteEfectivo.$F$48" table:base-cell-address="M_CosteEfectivo.$A$1"/>
        <table:named-range table:name="CE.A.Cuen.1622.D20.Est.Imp.Anio1" table:cell-range-address="M_CosteEfectivo.$Q$48" table:base-cell-address="M_CosteEfectivo.$A$1"/>
        <table:named-range table:name="CE.A.Cuen.1622.D20.Est.NumMun.Anio1" table:cell-range-address="M_CosteEfectivo.$R$48" table:base-cell-address="M_CosteEfectivo.$A$1"/>
        <table:named-range table:name="CE.A.Cuen.1622.D20.Est.Pob.Anio1" table:cell-range-address="M_CosteEfectivo.$S$48" table:base-cell-address="M_CosteEfectivo.$A$1"/>
        <table:named-range table:name="CE.A.Cuen.1622.D20.Mun.Imp.Anio1" table:cell-range-address="M_CosteEfectivo.$H$48" table:base-cell-address="M_CosteEfectivo.$A$1"/>
        <table:named-range table:name="CE.A.Cuen.1622.D20.Mun.Prest.Anio1" table:cell-range-address="M_CosteEfectivo.$J$48" table:base-cell-address="M_CosteEfectivo.$A$1"/>
        <table:named-range table:name="CE.A.Cuen.1622.D20.Mun.TipoGestionAbrev.Anio1" table:cell-range-address="M_CosteEfectivo.$L$48" table:base-cell-address="M_CosteEfectivo.$A$1"/>
        <table:named-range table:name="CE.A.Cuen.1622.D20.Mun.TipoGestionCod.Anio1" table:cell-range-address="M_CosteEfectivo.$K$48" table:base-cell-address="M_CosteEfectivo.$A$1"/>
        <table:named-range table:name="CE.A.Cuen.1622.D20.Rango.Imp.Anio1" table:cell-range-address="M_CosteEfectivo.$M$48" table:base-cell-address="M_CosteEfectivo.$A$1"/>
        <table:named-range table:name="CE.A.Cuen.1622.D20.Rango.NumMun.Anio1" table:cell-range-address="M_CosteEfectivo.$N$48" table:base-cell-address="M_CosteEfectivo.$A$1"/>
        <table:named-range table:name="CE.A.Cuen.1622.D20.Rango.Pob.Anio1" table:cell-range-address="M_CosteEfectivo.$O$48" table:base-cell-address="M_CosteEfectivo.$A$1"/>
        <table:named-range table:name="CE.A.Cuen.1622.D20.U37.Desc" table:cell-range-address="M_CosteEfectivo.$G$48" table:base-cell-address="M_CosteEfectivo.$A$1"/>
        <table:named-range table:name="CE.A.Cuen.1622.D20.U37.Est.Num.Anio1" table:cell-range-address="M_CosteEfectivo.$T$48" table:base-cell-address="M_CosteEfectivo.$A$1"/>
        <table:named-range table:name="CE.A.Cuen.1622.D20.U37.Mun.Num.Anio1" table:cell-range-address="M_CosteEfectivo.$I$48" table:base-cell-address="M_CosteEfectivo.$A$1"/>
        <table:named-range table:name="CE.A.Cuen.1622.D20.U37.Rango.Num.Anio1" table:cell-range-address="M_CosteEfectivo.$P$48" table:base-cell-address="M_CosteEfectivo.$A$1"/>
        <table:named-range table:name="CE.A.Cuen.1623.D11.Cod" table:cell-range-address="M_CosteEfectivo.$E$28" table:base-cell-address="M_CosteEfectivo.$A$1"/>
        <table:named-range table:name="CE.A.Cuen.1623.D11.Desc" table:cell-range-address="M_CosteEfectivo.$F$28" table:base-cell-address="M_CosteEfectivo.$A$1"/>
        <table:named-range table:name="CE.A.Cuen.1623.D11.Est.Imp.Anio1" table:cell-range-address="M_CosteEfectivo.$Q$28" table:base-cell-address="M_CosteEfectivo.$A$1"/>
        <table:named-range table:name="CE.A.Cuen.1623.D11.Est.NumMun.Anio1" table:cell-range-address="M_CosteEfectivo.$R$28" table:base-cell-address="M_CosteEfectivo.$A$1"/>
        <table:named-range table:name="CE.A.Cuen.1623.D11.Est.Pob.Anio1" table:cell-range-address="M_CosteEfectivo.$S$28" table:base-cell-address="M_CosteEfectivo.$A$1"/>
        <table:named-range table:name="CE.A.Cuen.1623.D11.Mun.Imp.Anio1" table:cell-range-address="M_CosteEfectivo.$H$28" table:base-cell-address="M_CosteEfectivo.$A$1"/>
        <table:named-range table:name="CE.A.Cuen.1623.D11.Mun.Prest.Anio1" table:cell-range-address="M_CosteEfectivo.$J$28" table:base-cell-address="M_CosteEfectivo.$A$1"/>
        <table:named-range table:name="CE.A.Cuen.1623.D11.Mun.TipoGestionAbrev.Anio1" table:cell-range-address="M_CosteEfectivo.$L$28" table:base-cell-address="M_CosteEfectivo.$A$1"/>
        <table:named-range table:name="CE.A.Cuen.1623.D11.Mun.TipoGestionCod.Anio1" table:cell-range-address="M_CosteEfectivo.$K$28" table:base-cell-address="M_CosteEfectivo.$A$1"/>
        <table:named-range table:name="CE.A.Cuen.1623.D11.Rango.Imp.Anio1" table:cell-range-address="M_CosteEfectivo.$M$28" table:base-cell-address="M_CosteEfectivo.$A$1"/>
        <table:named-range table:name="CE.A.Cuen.1623.D11.Rango.NumMun.Anio1" table:cell-range-address="M_CosteEfectivo.$N$28" table:base-cell-address="M_CosteEfectivo.$A$1"/>
        <table:named-range table:name="CE.A.Cuen.1623.D11.Rango.Pob.Anio1" table:cell-range-address="M_CosteEfectivo.$O$28" table:base-cell-address="M_CosteEfectivo.$A$1"/>
        <table:named-range table:name="CE.A.Cuen.1623.D11.U30.Desc" table:cell-range-address="M_CosteEfectivo.$G$28" table:base-cell-address="M_CosteEfectivo.$A$1"/>
        <table:named-range table:name="CE.A.Cuen.1623.D11.U30.Est.Num.Anio1" table:cell-range-address="M_CosteEfectivo.$T$28" table:base-cell-address="M_CosteEfectivo.$A$1"/>
        <table:named-range table:name="CE.A.Cuen.1623.D11.U30.Mun.Num.Anio1" table:cell-range-address="M_CosteEfectivo.$I$28" table:base-cell-address="M_CosteEfectivo.$A$1"/>
        <table:named-range table:name="CE.A.Cuen.1623.D11.U30.Rango.Num.Anio1" table:cell-range-address="M_CosteEfectivo.$P$28" table:base-cell-address="M_CosteEfectivo.$A$1"/>
        <table:named-range table:name="CE.A.Cuen.163.D4.Cod" table:cell-range-address="M_CosteEfectivo.$E$16" table:base-cell-address="M_CosteEfectivo.$A$1"/>
        <table:named-range table:name="CE.A.Cuen.163.D4.Desc" table:cell-range-address="M_CosteEfectivo.$F$16" table:base-cell-address="M_CosteEfectivo.$A$1"/>
        <table:named-range table:name="CE.A.Cuen.163.D4.Est.Imp.Anio1" table:cell-range-address="M_CosteEfectivo.$Q$16" table:base-cell-address="M_CosteEfectivo.$A$1"/>
        <table:named-range table:name="CE.A.Cuen.163.D4.Est.NumMun.Anio1" table:cell-range-address="M_CosteEfectivo.$R$16" table:base-cell-address="M_CosteEfectivo.$A$1"/>
        <table:named-range table:name="CE.A.Cuen.163.D4.Est.Pob.Anio1" table:cell-range-address="M_CosteEfectivo.$S$16" table:base-cell-address="M_CosteEfectivo.$A$1"/>
        <table:named-range table:name="CE.A.Cuen.163.D4.Mun.Imp.Anio1" table:cell-range-address="M_CosteEfectivo.$H$16" table:base-cell-address="M_CosteEfectivo.$A$1"/>
        <table:named-range table:name="CE.A.Cuen.163.D4.Mun.Prest.Anio1" table:cell-range-address="M_CosteEfectivo.$J$16" table:base-cell-address="M_CosteEfectivo.$A$1"/>
        <table:named-range table:name="CE.A.Cuen.163.D4.Mun.TipoGestionAbrev.Anio1" table:cell-range-address="M_CosteEfectivo.$L$16" table:base-cell-address="M_CosteEfectivo.$A$1"/>
        <table:named-range table:name="CE.A.Cuen.163.D4.Mun.TipoGestionCod.Anio1" table:cell-range-address="M_CosteEfectivo.$K$16" table:base-cell-address="M_CosteEfectivo.$A$1"/>
        <table:named-range table:name="CE.A.Cuen.163.D4.Rango.Imp.Anio1" table:cell-range-address="M_CosteEfectivo.$M$16" table:base-cell-address="M_CosteEfectivo.$A$1"/>
        <table:named-range table:name="CE.A.Cuen.163.D4.Rango.NumMun.Anio1" table:cell-range-address="M_CosteEfectivo.$N$16" table:base-cell-address="M_CosteEfectivo.$A$1"/>
        <table:named-range table:name="CE.A.Cuen.163.D4.Rango.Pob.Anio1" table:cell-range-address="M_CosteEfectivo.$O$16" table:base-cell-address="M_CosteEfectivo.$A$1"/>
        <table:named-range table:name="CE.A.Cuen.163.D4.U3.Desc" table:cell-range-address="M_CosteEfectivo.$G$16" table:base-cell-address="M_CosteEfectivo.$A$1"/>
        <table:named-range table:name="CE.A.Cuen.163.D4.U3.Est.Num.Anio1" table:cell-range-address="M_CosteEfectivo.$T$16" table:base-cell-address="M_CosteEfectivo.$A$1"/>
        <table:named-range table:name="CE.A.Cuen.163.D4.U3.Mun.Num.Anio1" table:cell-range-address="M_CosteEfectivo.$I$16" table:base-cell-address="M_CosteEfectivo.$A$1"/>
        <table:named-range table:name="CE.A.Cuen.163.D4.U3.Rango.Num.Anio1" table:cell-range-address="M_CosteEfectivo.$P$16" table:base-cell-address="M_CosteEfectivo.$A$1"/>
        <table:named-range table:name="CE.A.Cuen.163.D4.U40.Desc" table:cell-range-address="M_CosteEfectivo.$G$17" table:base-cell-address="M_CosteEfectivo.$A$1"/>
        <table:named-range table:name="CE.A.Cuen.163.D4.U40.Est.Num.Anio1" table:cell-range-address="M_CosteEfectivo.$T$17" table:base-cell-address="M_CosteEfectivo.$A$1"/>
        <table:named-range table:name="CE.A.Cuen.163.D4.U40.Mun.Num.Anio1" table:cell-range-address="M_CosteEfectivo.$I$17" table:base-cell-address="M_CosteEfectivo.$A$1"/>
        <table:named-range table:name="CE.A.Cuen.163.D4.U40.Rango.Num.Anio1" table:cell-range-address="M_CosteEfectivo.$P$17" table:base-cell-address="M_CosteEfectivo.$A$1"/>
        <table:named-range table:name="CE.A.Cuen.164.D2.Cod" table:cell-range-address="M_CosteEfectivo.$E$11" table:base-cell-address="M_CosteEfectivo.$A$1"/>
        <table:named-range table:name="CE.A.Cuen.164.D2.Desc" table:cell-range-address="M_CosteEfectivo.$F$11" table:base-cell-address="M_CosteEfectivo.$A$1"/>
        <table:named-range table:name="CE.A.Cuen.164.D2.Est.Imp.Anio1" table:cell-range-address="M_CosteEfectivo.$Q$11" table:base-cell-address="M_CosteEfectivo.$A$1"/>
        <table:named-range table:name="CE.A.Cuen.164.D2.Est.NumMun.Anio1" table:cell-range-address="M_CosteEfectivo.$R$11" table:base-cell-address="M_CosteEfectivo.$A$1"/>
        <table:named-range table:name="CE.A.Cuen.164.D2.Est.Pob.Anio1" table:cell-range-address="M_CosteEfectivo.$S$11" table:base-cell-address="M_CosteEfectivo.$A$1"/>
        <table:named-range table:name="CE.A.Cuen.164.D2.Mun.Imp.Anio1" table:cell-range-address="M_CosteEfectivo.$H$11" table:base-cell-address="M_CosteEfectivo.$A$1"/>
        <table:named-range table:name="CE.A.Cuen.164.D2.Mun.Prest.Anio1" table:cell-range-address="M_CosteEfectivo.$J$11" table:base-cell-address="M_CosteEfectivo.$A$1"/>
        <table:named-range table:name="CE.A.Cuen.164.D2.Mun.TipoGestionAbrev.Anio1" table:cell-range-address="M_CosteEfectivo.$L$11" table:base-cell-address="M_CosteEfectivo.$A$1"/>
        <table:named-range table:name="CE.A.Cuen.164.D2.Mun.TipoGestionCod.Anio1" table:cell-range-address="M_CosteEfectivo.$K$11" table:base-cell-address="M_CosteEfectivo.$A$1"/>
        <table:named-range table:name="CE.A.Cuen.164.D2.Rango.Imp.Anio1" table:cell-range-address="M_CosteEfectivo.$M$11" table:base-cell-address="M_CosteEfectivo.$A$1"/>
        <table:named-range table:name="CE.A.Cuen.164.D2.Rango.NumMun.Anio1" table:cell-range-address="M_CosteEfectivo.$N$11" table:base-cell-address="M_CosteEfectivo.$A$1"/>
        <table:named-range table:name="CE.A.Cuen.164.D2.Rango.Pob.Anio1" table:cell-range-address="M_CosteEfectivo.$O$11" table:base-cell-address="M_CosteEfectivo.$A$1"/>
        <table:named-range table:name="CE.A.Cuen.164.D2.U36.Desc" table:cell-range-address="M_CosteEfectivo.$G$11" table:base-cell-address="M_CosteEfectivo.$A$1"/>
        <table:named-range table:name="CE.A.Cuen.164.D2.U36.Est.Num.Anio1" table:cell-range-address="M_CosteEfectivo.$T$11" table:base-cell-address="M_CosteEfectivo.$A$1"/>
        <table:named-range table:name="CE.A.Cuen.164.D2.U36.Mun.Num.Anio1" table:cell-range-address="M_CosteEfectivo.$I$11" table:base-cell-address="M_CosteEfectivo.$A$1"/>
        <table:named-range table:name="CE.A.Cuen.164.D2.U36.Rango.Num.Anio1" table:cell-range-address="M_CosteEfectivo.$P$11" table:base-cell-address="M_CosteEfectivo.$A$1"/>
        <table:named-range table:name="CE.A.Cuen.165.D1.Cod" table:cell-range-address="M_CosteEfectivo.$E$8" table:base-cell-address="M_CosteEfectivo.$A$1"/>
        <table:named-range table:name="CE.A.Cuen.165.D1.Desc" table:cell-range-address="M_CosteEfectivo.$F$8" table:base-cell-address="M_CosteEfectivo.$A$1"/>
        <table:named-range table:name="CE.A.Cuen.165.D1.Est.Imp.Anio1" table:cell-range-address="M_CosteEfectivo.$Q$8" table:base-cell-address="M_CosteEfectivo.$A$1"/>
        <table:named-range table:name="CE.A.Cuen.165.D1.Est.NumMun.Anio1" table:cell-range-address="M_CosteEfectivo.$R$8" table:base-cell-address="M_CosteEfectivo.$A$1"/>
        <table:named-range table:name="CE.A.Cuen.165.D1.Est.Pob.Anio1" table:cell-range-address="M_CosteEfectivo.$S$8" table:base-cell-address="M_CosteEfectivo.$A$1"/>
        <table:named-range table:name="CE.A.Cuen.165.D1.Mun.Imp.Anio1" table:cell-range-address="M_CosteEfectivo.$H$8" table:base-cell-address="M_CosteEfectivo.$A$1"/>
        <table:named-range table:name="CE.A.Cuen.165.D1.Mun.Prest.Anio1" table:cell-range-address="M_CosteEfectivo.$J$8" table:base-cell-address="M_CosteEfectivo.$A$1"/>
        <table:named-range table:name="CE.A.Cuen.165.D1.Mun.TipoGestionAbrev.Anio1" table:cell-range-address="M_CosteEfectivo.$L$8" table:base-cell-address="M_CosteEfectivo.$A$1"/>
        <table:named-range table:name="CE.A.Cuen.165.D1.Mun.TipoGestionCod.Anio1" table:cell-range-address="M_CosteEfectivo.$K$8" table:base-cell-address="M_CosteEfectivo.$A$1"/>
        <table:named-range table:name="CE.A.Cuen.165.D1.Rango.Imp.Anio1" table:cell-range-address="M_CosteEfectivo.$M$8" table:base-cell-address="M_CosteEfectivo.$A$1"/>
        <table:named-range table:name="CE.A.Cuen.165.D1.Rango.NumMun.Anio1" table:cell-range-address="M_CosteEfectivo.$N$8" table:base-cell-address="M_CosteEfectivo.$A$1"/>
        <table:named-range table:name="CE.A.Cuen.165.D1.Rango.Pob.Anio1" table:cell-range-address="M_CosteEfectivo.$O$8" table:base-cell-address="M_CosteEfectivo.$A$1"/>
        <table:named-range table:name="CE.A.Cuen.165.D1.U33.Desc" table:cell-range-address="M_CosteEfectivo.$G$8" table:base-cell-address="M_CosteEfectivo.$A$1"/>
        <table:named-range table:name="CE.A.Cuen.165.D1.U33.Est.Num.Anio1" table:cell-range-address="M_CosteEfectivo.$T$8" table:base-cell-address="M_CosteEfectivo.$A$1"/>
        <table:named-range table:name="CE.A.Cuen.165.D1.U33.Mun.Num.Anio1" table:cell-range-address="M_CosteEfectivo.$I$8" table:base-cell-address="M_CosteEfectivo.$A$1"/>
        <table:named-range table:name="CE.A.Cuen.165.D1.U33.Rango.Num.Anio1" table:cell-range-address="M_CosteEfectivo.$P$8" table:base-cell-address="M_CosteEfectivo.$A$1"/>
        <table:named-range table:name="CE.A.Cuen.165.D1.U34.Desc" table:cell-range-address="M_CosteEfectivo.$G$9" table:base-cell-address="M_CosteEfectivo.$A$1"/>
        <table:named-range table:name="CE.A.Cuen.165.D1.U34.Est.Num.Anio1" table:cell-range-address="M_CosteEfectivo.$T$9" table:base-cell-address="M_CosteEfectivo.$A$1"/>
        <table:named-range table:name="CE.A.Cuen.165.D1.U34.Mun.Num.Anio1" table:cell-range-address="M_CosteEfectivo.$I$9" table:base-cell-address="M_CosteEfectivo.$A$1"/>
        <table:named-range table:name="CE.A.Cuen.165.D1.U34.Rango.Num.Anio1" table:cell-range-address="M_CosteEfectivo.$P$9" table:base-cell-address="M_CosteEfectivo.$A$1"/>
        <table:named-range table:name="CE.A.Cuen.165.D1.U35.Desc" table:cell-range-address="M_CosteEfectivo.$G$10" table:base-cell-address="M_CosteEfectivo.$A$1"/>
        <table:named-range table:name="CE.A.Cuen.165.D1.U35.Est.Num.Anio1" table:cell-range-address="M_CosteEfectivo.$T$10" table:base-cell-address="M_CosteEfectivo.$A$1"/>
        <table:named-range table:name="CE.A.Cuen.165.D1.U35.Mun.Num.Anio1" table:cell-range-address="M_CosteEfectivo.$I$10" table:base-cell-address="M_CosteEfectivo.$A$1"/>
        <table:named-range table:name="CE.A.Cuen.165.D1.U35.Rango.Num.Anio1" table:cell-range-address="M_CosteEfectivo.$P$10" table:base-cell-address="M_CosteEfectivo.$A$1"/>
        <table:named-range table:name="CE.A.Cuen.171.170P.D19.Cod" table:cell-range-address="M_CosteEfectivo.$E$47" table:base-cell-address="M_CosteEfectivo.$A$1"/>
        <table:named-range table:name="CE.A.Cuen.171.170P.D19.Desc" table:cell-range-address="M_CosteEfectivo.$F$47" table:base-cell-address="M_CosteEfectivo.$A$1"/>
        <table:named-range table:name="CE.A.Cuen.171.170P.D19.Est.Imp.Anio1" table:cell-range-address="M_CosteEfectivo.$Q$47" table:base-cell-address="M_CosteEfectivo.$A$1"/>
        <table:named-range table:name="CE.A.Cuen.171.170P.D19.Est.NumMun.Anio1" table:cell-range-address="M_CosteEfectivo.$R$47" table:base-cell-address="M_CosteEfectivo.$A$1"/>
        <table:named-range table:name="CE.A.Cuen.171.170P.D19.Est.Pob.Anio1" table:cell-range-address="M_CosteEfectivo.$S$47" table:base-cell-address="M_CosteEfectivo.$A$1"/>
        <table:named-range table:name="CE.A.Cuen.171.170P.D19.Mun.Imp.Anio1" table:cell-range-address="M_CosteEfectivo.$H$47" table:base-cell-address="M_CosteEfectivo.$A$1"/>
        <table:named-range table:name="CE.A.Cuen.171.170P.D19.Mun.Prest.Anio1" table:cell-range-address="M_CosteEfectivo.$J$47" table:base-cell-address="M_CosteEfectivo.$A$1"/>
        <table:named-range table:name="CE.A.Cuen.171.170P.D19.Mun.TipoGestionAbrev.Anio1" table:cell-range-address="M_CosteEfectivo.$L$47" table:base-cell-address="M_CosteEfectivo.$A$1"/>
        <table:named-range table:name="CE.A.Cuen.171.170P.D19.Mun.TipoGestionCod.Anio1" table:cell-range-address="M_CosteEfectivo.$K$47" table:base-cell-address="M_CosteEfectivo.$A$1"/>
        <table:named-range table:name="CE.A.Cuen.171.170P.D19.Rango.Imp.Anio1" table:cell-range-address="M_CosteEfectivo.$M$47" table:base-cell-address="M_CosteEfectivo.$A$1"/>
        <table:named-range table:name="CE.A.Cuen.171.170P.D19.Rango.NumMun.Anio1" table:cell-range-address="M_CosteEfectivo.$N$47" table:base-cell-address="M_CosteEfectivo.$A$1"/>
        <table:named-range table:name="CE.A.Cuen.171.170P.D19.Rango.Pob.Anio1" table:cell-range-address="M_CosteEfectivo.$O$47" table:base-cell-address="M_CosteEfectivo.$A$1"/>
        <table:named-range table:name="CE.A.Cuen.171.170P.D19.U61.Desc" table:cell-range-address="M_CosteEfectivo.$G$47" table:base-cell-address="M_CosteEfectivo.$A$1"/>
        <table:named-range table:name="CE.A.Cuen.171.170P.D19.U61.Est.Num.Anio1" table:cell-range-address="M_CosteEfectivo.$T$47" table:base-cell-address="M_CosteEfectivo.$A$1"/>
        <table:named-range table:name="CE.A.Cuen.171.170P.D19.U61.Mun.Num.Anio1" table:cell-range-address="M_CosteEfectivo.$I$47" table:base-cell-address="M_CosteEfectivo.$A$1"/>
        <table:named-range table:name="CE.A.Cuen.171.170P.D19.U61.Rango.Num.Anio1" table:cell-range-address="M_CosteEfectivo.$P$47" table:base-cell-address="M_CosteEfectivo.$A$1"/>
        <table:named-range table:name="CE.A.Cuen.171.170P.D9.Cod" table:cell-range-address="M_CosteEfectivo.$E$24" table:base-cell-address="M_CosteEfectivo.$A$1"/>
        <table:named-range table:name="CE.A.Cuen.171.170P.D9.Desc" table:cell-range-address="M_CosteEfectivo.$F$24" table:base-cell-address="M_CosteEfectivo.$A$1"/>
        <table:named-range table:name="CE.A.Cuen.171.170P.D9.Est.Imp.Anio1" table:cell-range-address="M_CosteEfectivo.$Q$24" table:base-cell-address="M_CosteEfectivo.$A$1"/>
        <table:named-range table:name="CE.A.Cuen.171.170P.D9.Est.NumMun.Anio1" table:cell-range-address="M_CosteEfectivo.$R$24" table:base-cell-address="M_CosteEfectivo.$A$1"/>
        <table:named-range table:name="CE.A.Cuen.171.170P.D9.Est.Pob.Anio1" table:cell-range-address="M_CosteEfectivo.$S$24" table:base-cell-address="M_CosteEfectivo.$A$1"/>
        <table:named-range table:name="CE.A.Cuen.171.170P.D9.Mun.Imp.Anio1" table:cell-range-address="M_CosteEfectivo.$H$24" table:base-cell-address="M_CosteEfectivo.$A$1"/>
        <table:named-range table:name="CE.A.Cuen.171.170P.D9.Mun.Prest.Anio1" table:cell-range-address="M_CosteEfectivo.$J$24" table:base-cell-address="M_CosteEfectivo.$A$1"/>
        <table:named-range table:name="CE.A.Cuen.171.170P.D9.Mun.TipoGestionAbrev.Anio1" table:cell-range-address="M_CosteEfectivo.$L$24" table:base-cell-address="M_CosteEfectivo.$A$1"/>
        <table:named-range table:name="CE.A.Cuen.171.170P.D9.Mun.TipoGestionCod.Anio1" table:cell-range-address="M_CosteEfectivo.$K$24" table:base-cell-address="M_CosteEfectivo.$A$1"/>
        <table:named-range table:name="CE.A.Cuen.171.170P.D9.Rango.Imp.Anio1" table:cell-range-address="M_CosteEfectivo.$M$24" table:base-cell-address="M_CosteEfectivo.$A$1"/>
        <table:named-range table:name="CE.A.Cuen.171.170P.D9.Rango.NumMun.Anio1" table:cell-range-address="M_CosteEfectivo.$N$24" table:base-cell-address="M_CosteEfectivo.$A$1"/>
        <table:named-range table:name="CE.A.Cuen.171.170P.D9.Rango.Pob.Anio1" table:cell-range-address="M_CosteEfectivo.$O$24" table:base-cell-address="M_CosteEfectivo.$A$1"/>
        <table:named-range table:name="CE.A.Cuen.171.170P.D9.U45.Desc" table:cell-range-address="M_CosteEfectivo.$G$24" table:base-cell-address="M_CosteEfectivo.$A$1"/>
        <table:named-range table:name="CE.A.Cuen.171.170P.D9.U45.Est.Num.Anio1" table:cell-range-address="M_CosteEfectivo.$T$24" table:base-cell-address="M_CosteEfectivo.$A$1"/>
        <table:named-range table:name="CE.A.Cuen.171.170P.D9.U45.Mun.Num.Anio1" table:cell-range-address="M_CosteEfectivo.$I$24" table:base-cell-address="M_CosteEfectivo.$A$1"/>
        <table:named-range table:name="CE.A.Cuen.171.170P.D9.U45.Rango.Num.Anio1" table:cell-range-address="M_CosteEfectivo.$P$24" table:base-cell-address="M_CosteEfectivo.$A$1"/>
        <table:named-range table:name="CE.A.Cuen.1721.170P.D18.Cod" table:cell-range-address="M_CosteEfectivo.$E$45" table:base-cell-address="M_CosteEfectivo.$A$1"/>
        <table:named-range table:name="CE.A.Cuen.1721.170P.D18.Desc" table:cell-range-address="M_CosteEfectivo.$F$45" table:base-cell-address="M_CosteEfectivo.$A$1"/>
        <table:named-range table:name="CE.A.Cuen.1721.170P.D18.Est.Imp.Anio1" table:cell-range-address="M_CosteEfectivo.$Q$45" table:base-cell-address="M_CosteEfectivo.$A$1"/>
        <table:named-range table:name="CE.A.Cuen.1721.170P.D18.Est.NumMun.Anio1" table:cell-range-address="M_CosteEfectivo.$R$45" table:base-cell-address="M_CosteEfectivo.$A$1"/>
        <table:named-range table:name="CE.A.Cuen.1721.170P.D18.Est.Pob.Anio1" table:cell-range-address="M_CosteEfectivo.$S$45" table:base-cell-address="M_CosteEfectivo.$A$1"/>
        <table:named-range table:name="CE.A.Cuen.1721.170P.D18.Mun.Imp.Anio1" table:cell-range-address="M_CosteEfectivo.$H$45" table:base-cell-address="M_CosteEfectivo.$A$1"/>
        <table:named-range table:name="CE.A.Cuen.1721.170P.D18.Mun.Prest.Anio1" table:cell-range-address="M_CosteEfectivo.$J$45" table:base-cell-address="M_CosteEfectivo.$A$1"/>
        <table:named-range table:name="CE.A.Cuen.1721.170P.D18.Mun.TipoGestionAbrev.Anio1" table:cell-range-address="M_CosteEfectivo.$L$45" table:base-cell-address="M_CosteEfectivo.$A$1"/>
        <table:named-range table:name="CE.A.Cuen.1721.170P.D18.Mun.TipoGestionCod.Anio1" table:cell-range-address="M_CosteEfectivo.$K$45" table:base-cell-address="M_CosteEfectivo.$A$1"/>
        <table:named-range table:name="CE.A.Cuen.1721.170P.D18.Rango.Imp.Anio1" table:cell-range-address="M_CosteEfectivo.$M$45" table:base-cell-address="M_CosteEfectivo.$A$1"/>
        <table:named-range table:name="CE.A.Cuen.1721.170P.D18.Rango.NumMun.Anio1" table:cell-range-address="M_CosteEfectivo.$N$45" table:base-cell-address="M_CosteEfectivo.$A$1"/>
        <table:named-range table:name="CE.A.Cuen.1721.170P.D18.Rango.Pob.Anio1" table:cell-range-address="M_CosteEfectivo.$O$45" table:base-cell-address="M_CosteEfectivo.$A$1"/>
        <table:named-range table:name="CE.A.Cuen.1721.170P.D18.U3.Desc" table:cell-range-address="M_CosteEfectivo.$G$45" table:base-cell-address="M_CosteEfectivo.$A$1"/>
        <table:named-range table:name="CE.A.Cuen.1721.170P.D18.U3.Est.Num.Anio1" table:cell-range-address="M_CosteEfectivo.$T$45" table:base-cell-address="M_CosteEfectivo.$A$1"/>
        <table:named-range table:name="CE.A.Cuen.1721.170P.D18.U3.Mun.Num.Anio1" table:cell-range-address="M_CosteEfectivo.$I$45" table:base-cell-address="M_CosteEfectivo.$A$1"/>
        <table:named-range table:name="CE.A.Cuen.1721.170P.D18.U3.Rango.Num.Anio1" table:cell-range-address="M_CosteEfectivo.$P$45" table:base-cell-address="M_CosteEfectivo.$A$1"/>
        <table:named-range table:name="CE.A.Cuen.1721.170P.D18.U60.Desc" table:cell-range-address="M_CosteEfectivo.$G$46" table:base-cell-address="M_CosteEfectivo.$A$1"/>
        <table:named-range table:name="CE.A.Cuen.1721.170P.D18.U60.Est.Num.Anio1" table:cell-range-address="M_CosteEfectivo.$T$46" table:base-cell-address="M_CosteEfectivo.$A$1"/>
        <table:named-range table:name="CE.A.Cuen.1721.170P.D18.U60.Mun.Num.Anio1" table:cell-range-address="M_CosteEfectivo.$I$46" table:base-cell-address="M_CosteEfectivo.$A$1"/>
        <table:named-range table:name="CE.A.Cuen.1721.170P.D18.U60.Rango.Num.Anio1" table:cell-range-address="M_CosteEfectivo.$P$46" table:base-cell-address="M_CosteEfectivo.$A$1"/>
        <table:named-range table:name="CE.A.Cuen.1721.170P.D21.Cod" table:cell-range-address="M_CosteEfectivo.$E$49" table:base-cell-address="M_CosteEfectivo.$A$1"/>
        <table:named-range table:name="CE.A.Cuen.1721.170P.D21.Desc" table:cell-range-address="M_CosteEfectivo.$F$49" table:base-cell-address="M_CosteEfectivo.$A$1"/>
        <table:named-range table:name="CE.A.Cuen.1721.170P.D21.Est.Imp.Anio1" table:cell-range-address="M_CosteEfectivo.$Q$49" table:base-cell-address="M_CosteEfectivo.$A$1"/>
        <table:named-range table:name="CE.A.Cuen.1721.170P.D21.Est.NumMun.Anio1" table:cell-range-address="M_CosteEfectivo.$R$49" table:base-cell-address="M_CosteEfectivo.$A$1"/>
        <table:named-range table:name="CE.A.Cuen.1721.170P.D21.Est.Pob.Anio1" table:cell-range-address="M_CosteEfectivo.$S$49" table:base-cell-address="M_CosteEfectivo.$A$1"/>
        <table:named-range table:name="CE.A.Cuen.1721.170P.D21.Mun.Imp.Anio1" table:cell-range-address="M_CosteEfectivo.$H$49" table:base-cell-address="M_CosteEfectivo.$A$1"/>
        <table:named-range table:name="CE.A.Cuen.1721.170P.D21.Mun.Prest.Anio1" table:cell-range-address="M_CosteEfectivo.$J$49" table:base-cell-address="M_CosteEfectivo.$A$1"/>
        <table:named-range table:name="CE.A.Cuen.1721.170P.D21.Mun.TipoGestionAbrev.Anio1" table:cell-range-address="M_CosteEfectivo.$L$49" table:base-cell-address="M_CosteEfectivo.$A$1"/>
        <table:named-range table:name="CE.A.Cuen.1721.170P.D21.Mun.TipoGestionCod.Anio1" table:cell-range-address="M_CosteEfectivo.$K$49" table:base-cell-address="M_CosteEfectivo.$A$1"/>
        <table:named-range table:name="CE.A.Cuen.1721.170P.D21.Rango.Imp.Anio1" table:cell-range-address="M_CosteEfectivo.$M$49" table:base-cell-address="M_CosteEfectivo.$A$1"/>
        <table:named-range table:name="CE.A.Cuen.1721.170P.D21.Rango.NumMun.Anio1" table:cell-range-address="M_CosteEfectivo.$N$49" table:base-cell-address="M_CosteEfectivo.$A$1"/>
        <table:named-range table:name="CE.A.Cuen.1721.170P.D21.Rango.Pob.Anio1" table:cell-range-address="M_CosteEfectivo.$O$49" table:base-cell-address="M_CosteEfectivo.$A$1"/>
        <table:named-range table:name="CE.A.Cuen.1721.170P.D21.U3.Desc" table:cell-range-address="M_CosteEfectivo.$G$49" table:base-cell-address="M_CosteEfectivo.$A$1"/>
        <table:named-range table:name="CE.A.Cuen.1721.170P.D21.U3.Est.Num.Anio1" table:cell-range-address="M_CosteEfectivo.$T$49" table:base-cell-address="M_CosteEfectivo.$A$1"/>
        <table:named-range table:name="CE.A.Cuen.1721.170P.D21.U3.Mun.Num.Anio1" table:cell-range-address="M_CosteEfectivo.$I$49" table:base-cell-address="M_CosteEfectivo.$A$1"/>
        <table:named-range table:name="CE.A.Cuen.1721.170P.D21.U3.Rango.Num.Anio1" table:cell-range-address="M_CosteEfectivo.$P$49" table:base-cell-address="M_CosteEfectivo.$A$1"/>
        <table:named-range table:name="CE.A.Cuen.1721.170P.D21.U60.Desc" table:cell-range-address="M_CosteEfectivo.$G$50" table:base-cell-address="M_CosteEfectivo.$A$1"/>
        <table:named-range table:name="CE.A.Cuen.1721.170P.D21.U60.Est.Num.Anio1" table:cell-range-address="M_CosteEfectivo.$T$50" table:base-cell-address="M_CosteEfectivo.$A$1"/>
        <table:named-range table:name="CE.A.Cuen.1721.170P.D21.U60.Mun.Num.Anio1" table:cell-range-address="M_CosteEfectivo.$I$50" table:base-cell-address="M_CosteEfectivo.$A$1"/>
        <table:named-range table:name="CE.A.Cuen.1721.170P.D21.U60.Rango.Num.Anio1" table:cell-range-address="M_CosteEfectivo.$P$50" table:base-cell-address="M_CosteEfectivo.$A$1"/>
        <table:named-range table:name="CE.A.Cuen.231.D14.Cod" table:cell-range-address="M_CosteEfectivo.$E$31" table:base-cell-address="M_CosteEfectivo.$A$1"/>
        <table:named-range table:name="CE.A.Cuen.231.D14.Desc" table:cell-range-address="M_CosteEfectivo.$F$31" table:base-cell-address="M_CosteEfectivo.$A$1"/>
        <table:named-range table:name="CE.A.Cuen.231.D14.Est.Imp.Anio1" table:cell-range-address="M_CosteEfectivo.$Q$31" table:base-cell-address="M_CosteEfectivo.$A$1"/>
        <table:named-range table:name="CE.A.Cuen.231.D14.Est.NumMun.Anio1" table:cell-range-address="M_CosteEfectivo.$R$31" table:base-cell-address="M_CosteEfectivo.$A$1"/>
        <table:named-range table:name="CE.A.Cuen.231.D14.Est.Pob.Anio1" table:cell-range-address="M_CosteEfectivo.$S$31" table:base-cell-address="M_CosteEfectivo.$A$1"/>
        <table:named-range table:name="CE.A.Cuen.231.D14.Mun.Imp.Anio1" table:cell-range-address="M_CosteEfectivo.$H$31" table:base-cell-address="M_CosteEfectivo.$A$1"/>
        <table:named-range table:name="CE.A.Cuen.231.D14.Mun.Prest.Anio1" table:cell-range-address="M_CosteEfectivo.$J$31" table:base-cell-address="M_CosteEfectivo.$A$1"/>
        <table:named-range table:name="CE.A.Cuen.231.D14.Mun.TipoGestionAbrev.Anio1" table:cell-range-address="M_CosteEfectivo.$L$31" table:base-cell-address="M_CosteEfectivo.$A$1"/>
        <table:named-range table:name="CE.A.Cuen.231.D14.Mun.TipoGestionCod.Anio1" table:cell-range-address="M_CosteEfectivo.$K$31" table:base-cell-address="M_CosteEfectivo.$A$1"/>
        <table:named-range table:name="CE.A.Cuen.231.D14.Rango.Imp.Anio1" table:cell-range-address="M_CosteEfectivo.$M$31" table:base-cell-address="M_CosteEfectivo.$A$1"/>
        <table:named-range table:name="CE.A.Cuen.231.D14.Rango.NumMun.Anio1" table:cell-range-address="M_CosteEfectivo.$N$31" table:base-cell-address="M_CosteEfectivo.$A$1"/>
        <table:named-range table:name="CE.A.Cuen.231.D14.Rango.Pob.Anio1" table:cell-range-address="M_CosteEfectivo.$O$31" table:base-cell-address="M_CosteEfectivo.$A$1"/>
        <table:named-range table:name="CE.A.Cuen.231.D14.U3.Desc" table:cell-range-address="M_CosteEfectivo.$G$31" table:base-cell-address="M_CosteEfectivo.$A$1"/>
        <table:named-range table:name="CE.A.Cuen.231.D14.U3.Est.Num.Anio1" table:cell-range-address="M_CosteEfectivo.$T$31" table:base-cell-address="M_CosteEfectivo.$A$1"/>
        <table:named-range table:name="CE.A.Cuen.231.D14.U3.Mun.Num.Anio1" table:cell-range-address="M_CosteEfectivo.$I$31" table:base-cell-address="M_CosteEfectivo.$A$1"/>
        <table:named-range table:name="CE.A.Cuen.231.D14.U3.Rango.Num.Anio1" table:cell-range-address="M_CosteEfectivo.$P$31" table:base-cell-address="M_CosteEfectivo.$A$1"/>
        <table:named-range table:name="CE.A.Cuen.231.D14.U31.Desc" table:cell-range-address="M_CosteEfectivo.$G$32" table:base-cell-address="M_CosteEfectivo.$A$1"/>
        <table:named-range table:name="CE.A.Cuen.231.D14.U31.Est.Num.Anio1" table:cell-range-address="M_CosteEfectivo.$T$32" table:base-cell-address="M_CosteEfectivo.$A$1"/>
        <table:named-range table:name="CE.A.Cuen.231.D14.U31.Mun.Num.Anio1" table:cell-range-address="M_CosteEfectivo.$I$32" table:base-cell-address="M_CosteEfectivo.$A$1"/>
        <table:named-range table:name="CE.A.Cuen.231.D14.U31.Rango.Num.Anio1" table:cell-range-address="M_CosteEfectivo.$P$32" table:base-cell-address="M_CosteEfectivo.$A$1"/>
        <table:named-range table:name="CE.A.Cuen.231.D14.U32.Desc" table:cell-range-address="M_CosteEfectivo.$G$33" table:base-cell-address="M_CosteEfectivo.$A$1"/>
        <table:named-range table:name="CE.A.Cuen.231.D14.U32.Est.Num.Anio1" table:cell-range-address="M_CosteEfectivo.$T$33" table:base-cell-address="M_CosteEfectivo.$A$1"/>
        <table:named-range table:name="CE.A.Cuen.231.D14.U32.Mun.Num.Anio1" table:cell-range-address="M_CosteEfectivo.$I$33" table:base-cell-address="M_CosteEfectivo.$A$1"/>
        <table:named-range table:name="CE.A.Cuen.231.D14.U32.Rango.Num.Anio1" table:cell-range-address="M_CosteEfectivo.$P$33" table:base-cell-address="M_CosteEfectivo.$A$1"/>
        <table:named-range table:name="CE.A.Cuen.231.D14.U51.Desc" table:cell-range-address="M_CosteEfectivo.$G$34" table:base-cell-address="M_CosteEfectivo.$A$1"/>
        <table:named-range table:name="CE.A.Cuen.231.D14.U51.Est.Num.Anio1" table:cell-range-address="M_CosteEfectivo.$T$34" table:base-cell-address="M_CosteEfectivo.$A$1"/>
        <table:named-range table:name="CE.A.Cuen.231.D14.U51.Mun.Num.Anio1" table:cell-range-address="M_CosteEfectivo.$I$34" table:base-cell-address="M_CosteEfectivo.$A$1"/>
        <table:named-range table:name="CE.A.Cuen.231.D14.U51.Rango.Num.Anio1" table:cell-range-address="M_CosteEfectivo.$P$34" table:base-cell-address="M_CosteEfectivo.$A$1"/>
        <table:named-range table:name="CE.A.Cuen.231.D14.U52.Desc" table:cell-range-address="M_CosteEfectivo.$G$35" table:base-cell-address="M_CosteEfectivo.$A$1"/>
        <table:named-range table:name="CE.A.Cuen.231.D14.U52.Est.Num.Anio1" table:cell-range-address="M_CosteEfectivo.$T$35" table:base-cell-address="M_CosteEfectivo.$A$1"/>
        <table:named-range table:name="CE.A.Cuen.231.D14.U52.Mun.Num.Anio1" table:cell-range-address="M_CosteEfectivo.$I$35" table:base-cell-address="M_CosteEfectivo.$A$1"/>
        <table:named-range table:name="CE.A.Cuen.231.D14.U52.Rango.Num.Anio1" table:cell-range-address="M_CosteEfectivo.$P$35" table:base-cell-address="M_CosteEfectivo.$A$1"/>
        <table:named-range table:name="CE.A.Cuen.231.D14.U53.Desc" table:cell-range-address="M_CosteEfectivo.$G$36" table:base-cell-address="M_CosteEfectivo.$A$1"/>
        <table:named-range table:name="CE.A.Cuen.231.D14.U53.Est.Num.Anio1" table:cell-range-address="M_CosteEfectivo.$T$36" table:base-cell-address="M_CosteEfectivo.$A$1"/>
        <table:named-range table:name="CE.A.Cuen.231.D14.U53.Mun.Num.Anio1" table:cell-range-address="M_CosteEfectivo.$I$36" table:base-cell-address="M_CosteEfectivo.$A$1"/>
        <table:named-range table:name="CE.A.Cuen.231.D14.U53.Rango.Num.Anio1" table:cell-range-address="M_CosteEfectivo.$P$36" table:base-cell-address="M_CosteEfectivo.$A$1"/>
        <table:named-range table:name="CE.A.Cuen.231.D14.U54.Desc" table:cell-range-address="M_CosteEfectivo.$G$37" table:base-cell-address="M_CosteEfectivo.$A$1"/>
        <table:named-range table:name="CE.A.Cuen.231.D14.U54.Est.Num.Anio1" table:cell-range-address="M_CosteEfectivo.$T$37" table:base-cell-address="M_CosteEfectivo.$A$1"/>
        <table:named-range table:name="CE.A.Cuen.231.D14.U54.Mun.Num.Anio1" table:cell-range-address="M_CosteEfectivo.$I$37" table:base-cell-address="M_CosteEfectivo.$A$1"/>
        <table:named-range table:name="CE.A.Cuen.231.D14.U54.Rango.Num.Anio1" table:cell-range-address="M_CosteEfectivo.$P$37" table:base-cell-address="M_CosteEfectivo.$A$1"/>
        <table:named-range table:name="CE.A.Cuen.3321.330P.D10.Cod" table:cell-range-address="M_CosteEfectivo.$E$25" table:base-cell-address="M_CosteEfectivo.$A$1"/>
        <table:named-range table:name="CE.A.Cuen.3321.330P.D10.Desc" table:cell-range-address="M_CosteEfectivo.$F$25" table:base-cell-address="M_CosteEfectivo.$A$1"/>
        <table:named-range table:name="CE.A.Cuen.3321.330P.D10.Est.Imp.Anio1" table:cell-range-address="M_CosteEfectivo.$Q$25" table:base-cell-address="M_CosteEfectivo.$A$1"/>
        <table:named-range table:name="CE.A.Cuen.3321.330P.D10.Est.NumMun.Anio1" table:cell-range-address="M_CosteEfectivo.$R$25" table:base-cell-address="M_CosteEfectivo.$A$1"/>
        <table:named-range table:name="CE.A.Cuen.3321.330P.D10.Est.Pob.Anio1" table:cell-range-address="M_CosteEfectivo.$S$25" table:base-cell-address="M_CosteEfectivo.$A$1"/>
        <table:named-range table:name="CE.A.Cuen.3321.330P.D10.Mun.Imp.Anio1" table:cell-range-address="M_CosteEfectivo.$H$25" table:base-cell-address="M_CosteEfectivo.$A$1"/>
        <table:named-range table:name="CE.A.Cuen.3321.330P.D10.Mun.Prest.Anio1" table:cell-range-address="M_CosteEfectivo.$J$25" table:base-cell-address="M_CosteEfectivo.$A$1"/>
        <table:named-range table:name="CE.A.Cuen.3321.330P.D10.Mun.TipoGestionAbrev.Anio1" table:cell-range-address="M_CosteEfectivo.$L$25" table:base-cell-address="M_CosteEfectivo.$A$1"/>
        <table:named-range table:name="CE.A.Cuen.3321.330P.D10.Mun.TipoGestionCod.Anio1" table:cell-range-address="M_CosteEfectivo.$K$25" table:base-cell-address="M_CosteEfectivo.$A$1"/>
        <table:named-range table:name="CE.A.Cuen.3321.330P.D10.Rango.Imp.Anio1" table:cell-range-address="M_CosteEfectivo.$M$25" table:base-cell-address="M_CosteEfectivo.$A$1"/>
        <table:named-range table:name="CE.A.Cuen.3321.330P.D10.Rango.NumMun.Anio1" table:cell-range-address="M_CosteEfectivo.$N$25" table:base-cell-address="M_CosteEfectivo.$A$1"/>
        <table:named-range table:name="CE.A.Cuen.3321.330P.D10.Rango.Pob.Anio1" table:cell-range-address="M_CosteEfectivo.$O$25" table:base-cell-address="M_CosteEfectivo.$A$1"/>
        <table:named-range table:name="CE.A.Cuen.3321.330P.D10.U46.Desc" table:cell-range-address="M_CosteEfectivo.$G$25" table:base-cell-address="M_CosteEfectivo.$A$1"/>
        <table:named-range table:name="CE.A.Cuen.3321.330P.D10.U46.Est.Num.Anio1" table:cell-range-address="M_CosteEfectivo.$T$25" table:base-cell-address="M_CosteEfectivo.$A$1"/>
        <table:named-range table:name="CE.A.Cuen.3321.330P.D10.U46.Mun.Num.Anio1" table:cell-range-address="M_CosteEfectivo.$I$25" table:base-cell-address="M_CosteEfectivo.$A$1"/>
        <table:named-range table:name="CE.A.Cuen.3321.330P.D10.U46.Rango.Num.Anio1" table:cell-range-address="M_CosteEfectivo.$P$25" table:base-cell-address="M_CosteEfectivo.$A$1"/>
        <table:named-range table:name="CE.A.Cuen.3321.330P.D10.U47.Desc" table:cell-range-address="M_CosteEfectivo.$G$26" table:base-cell-address="M_CosteEfectivo.$A$1"/>
        <table:named-range table:name="CE.A.Cuen.3321.330P.D10.U47.Est.Num.Anio1" table:cell-range-address="M_CosteEfectivo.$T$26" table:base-cell-address="M_CosteEfectivo.$A$1"/>
        <table:named-range table:name="CE.A.Cuen.3321.330P.D10.U47.Mun.Num.Anio1" table:cell-range-address="M_CosteEfectivo.$I$26" table:base-cell-address="M_CosteEfectivo.$A$1"/>
        <table:named-range table:name="CE.A.Cuen.3321.330P.D10.U47.Rango.Num.Anio1" table:cell-range-address="M_CosteEfectivo.$P$26" table:base-cell-address="M_CosteEfectivo.$A$1"/>
        <table:named-range table:name="CE.A.Cuen.3321.330P.D10.U48.Desc" table:cell-range-address="M_CosteEfectivo.$G$27" table:base-cell-address="M_CosteEfectivo.$A$1"/>
        <table:named-range table:name="CE.A.Cuen.3321.330P.D10.U48.Est.Num.Anio1" table:cell-range-address="M_CosteEfectivo.$T$27" table:base-cell-address="M_CosteEfectivo.$A$1"/>
        <table:named-range table:name="CE.A.Cuen.3321.330P.D10.U48.Mun.Num.Anio1" table:cell-range-address="M_CosteEfectivo.$I$27" table:base-cell-address="M_CosteEfectivo.$A$1"/>
        <table:named-range table:name="CE.A.Cuen.3321.330P.D10.U48.Rango.Num.Anio1" table:cell-range-address="M_CosteEfectivo.$P$27" table:base-cell-address="M_CosteEfectivo.$A$1"/>
        <table:named-range table:name="CE.A.Cuen.342.340P.D16.Cod" table:cell-range-address="M_CosteEfectivo.$E$40" table:base-cell-address="M_CosteEfectivo.$A$1"/>
        <table:named-range table:name="CE.A.Cuen.342.340P.D16.Desc" table:cell-range-address="M_CosteEfectivo.$F$40" table:base-cell-address="M_CosteEfectivo.$A$1"/>
        <table:named-range table:name="CE.A.Cuen.342.340P.D16.Est.Imp.Anio1" table:cell-range-address="M_CosteEfectivo.$Q$40" table:base-cell-address="M_CosteEfectivo.$A$1"/>
        <table:named-range table:name="CE.A.Cuen.342.340P.D16.Est.NumMun.Anio1" table:cell-range-address="M_CosteEfectivo.$R$40" table:base-cell-address="M_CosteEfectivo.$A$1"/>
        <table:named-range table:name="CE.A.Cuen.342.340P.D16.Est.Pob.Anio1" table:cell-range-address="M_CosteEfectivo.$S$40" table:base-cell-address="M_CosteEfectivo.$A$1"/>
        <table:named-range table:name="CE.A.Cuen.342.340P.D16.Mun.Imp.Anio1" table:cell-range-address="M_CosteEfectivo.$H$40" table:base-cell-address="M_CosteEfectivo.$A$1"/>
        <table:named-range table:name="CE.A.Cuen.342.340P.D16.Mun.Prest.Anio1" table:cell-range-address="M_CosteEfectivo.$J$40" table:base-cell-address="M_CosteEfectivo.$A$1"/>
        <table:named-range table:name="CE.A.Cuen.342.340P.D16.Mun.TipoGestionAbrev.Anio1" table:cell-range-address="M_CosteEfectivo.$L$40" table:base-cell-address="M_CosteEfectivo.$A$1"/>
        <table:named-range table:name="CE.A.Cuen.342.340P.D16.Mun.TipoGestionCod.Anio1" table:cell-range-address="M_CosteEfectivo.$K$40" table:base-cell-address="M_CosteEfectivo.$A$1"/>
        <table:named-range table:name="CE.A.Cuen.342.340P.D16.Rango.Imp.Anio1" table:cell-range-address="M_CosteEfectivo.$M$40" table:base-cell-address="M_CosteEfectivo.$A$1"/>
        <table:named-range table:name="CE.A.Cuen.342.340P.D16.Rango.NumMun.Anio1" table:cell-range-address="M_CosteEfectivo.$N$40" table:base-cell-address="M_CosteEfectivo.$A$1"/>
        <table:named-range table:name="CE.A.Cuen.342.340P.D16.Rango.Pob.Anio1" table:cell-range-address="M_CosteEfectivo.$O$40" table:base-cell-address="M_CosteEfectivo.$A$1"/>
        <table:named-range table:name="CE.A.Cuen.342.340P.D16.U22.Desc" table:cell-range-address="M_CosteEfectivo.$G$41" table:base-cell-address="M_CosteEfectivo.$A$1"/>
        <table:named-range table:name="CE.A.Cuen.342.340P.D16.U22.Est.Num.Anio1" table:cell-range-address="M_CosteEfectivo.$T$41" table:base-cell-address="M_CosteEfectivo.$A$1"/>
        <table:named-range table:name="CE.A.Cuen.342.340P.D16.U22.Mun.Num.Anio1" table:cell-range-address="M_CosteEfectivo.$I$41" table:base-cell-address="M_CosteEfectivo.$A$1"/>
        <table:named-range table:name="CE.A.Cuen.342.340P.D16.U22.Rango.Num.Anio1" table:cell-range-address="M_CosteEfectivo.$P$41" table:base-cell-address="M_CosteEfectivo.$A$1"/>
        <table:named-range table:name="CE.A.Cuen.342.340P.D16.U3.Desc" table:cell-range-address="M_CosteEfectivo.$G$40" table:base-cell-address="M_CosteEfectivo.$A$1"/>
        <table:named-range table:name="CE.A.Cuen.342.340P.D16.U3.Est.Num.Anio1" table:cell-range-address="M_CosteEfectivo.$T$40" table:base-cell-address="M_CosteEfectivo.$A$1"/>
        <table:named-range table:name="CE.A.Cuen.342.340P.D16.U3.Mun.Num.Anio1" table:cell-range-address="M_CosteEfectivo.$I$40" table:base-cell-address="M_CosteEfectivo.$A$1"/>
        <table:named-range table:name="CE.A.Cuen.342.340P.D16.U3.Rango.Num.Anio1" table:cell-range-address="M_CosteEfectivo.$P$40" table:base-cell-address="M_CosteEfectivo.$A$1"/>
        <table:named-range table:name="CE.A.Cuen.4411.440P.D17.Cod" table:cell-range-address="M_CosteEfectivo.$E$42" table:base-cell-address="M_CosteEfectivo.$A$1"/>
        <table:named-range table:name="CE.A.Cuen.4411.440P.D17.Desc" table:cell-range-address="M_CosteEfectivo.$F$42" table:base-cell-address="M_CosteEfectivo.$A$1"/>
        <table:named-range table:name="CE.A.Cuen.4411.440P.D17.Est.Imp.Anio1" table:cell-range-address="M_CosteEfectivo.$Q$42" table:base-cell-address="M_CosteEfectivo.$A$1"/>
        <table:named-range table:name="CE.A.Cuen.4411.440P.D17.Est.NumMun.Anio1" table:cell-range-address="M_CosteEfectivo.$R$42" table:base-cell-address="M_CosteEfectivo.$A$1"/>
        <table:named-range table:name="CE.A.Cuen.4411.440P.D17.Est.Pob.Anio1" table:cell-range-address="M_CosteEfectivo.$S$42" table:base-cell-address="M_CosteEfectivo.$A$1"/>
        <table:named-range table:name="CE.A.Cuen.4411.440P.D17.Mun.Imp.Anio1" table:cell-range-address="M_CosteEfectivo.$H$42" table:base-cell-address="M_CosteEfectivo.$A$1"/>
        <table:named-range table:name="CE.A.Cuen.4411.440P.D17.Mun.Prest.Anio1" table:cell-range-address="M_CosteEfectivo.$J$42" table:base-cell-address="M_CosteEfectivo.$A$1"/>
        <table:named-range table:name="CE.A.Cuen.4411.440P.D17.Mun.TipoGestionAbrev.Anio1" table:cell-range-address="M_CosteEfectivo.$L$42" table:base-cell-address="M_CosteEfectivo.$A$1"/>
        <table:named-range table:name="CE.A.Cuen.4411.440P.D17.Mun.TipoGestionCod.Anio1" table:cell-range-address="M_CosteEfectivo.$K$42" table:base-cell-address="M_CosteEfectivo.$A$1"/>
        <table:named-range table:name="CE.A.Cuen.4411.440P.D17.Rango.Imp.Anio1" table:cell-range-address="M_CosteEfectivo.$M$42" table:base-cell-address="M_CosteEfectivo.$A$1"/>
        <table:named-range table:name="CE.A.Cuen.4411.440P.D17.Rango.NumMun.Anio1" table:cell-range-address="M_CosteEfectivo.$N$42" table:base-cell-address="M_CosteEfectivo.$A$1"/>
        <table:named-range table:name="CE.A.Cuen.4411.440P.D17.Rango.Pob.Anio1" table:cell-range-address="M_CosteEfectivo.$O$42" table:base-cell-address="M_CosteEfectivo.$A$1"/>
        <table:named-range table:name="CE.A.Cuen.4411.440P.D17.U57.Desc" table:cell-range-address="M_CosteEfectivo.$G$42" table:base-cell-address="M_CosteEfectivo.$A$1"/>
        <table:named-range table:name="CE.A.Cuen.4411.440P.D17.U57.Est.Num.Anio1" table:cell-range-address="M_CosteEfectivo.$T$42" table:base-cell-address="M_CosteEfectivo.$A$1"/>
        <table:named-range table:name="CE.A.Cuen.4411.440P.D17.U57.Mun.Num.Anio1" table:cell-range-address="M_CosteEfectivo.$I$42" table:base-cell-address="M_CosteEfectivo.$A$1"/>
        <table:named-range table:name="CE.A.Cuen.4411.440P.D17.U57.Rango.Num.Anio1" table:cell-range-address="M_CosteEfectivo.$P$42" table:base-cell-address="M_CosteEfectivo.$A$1"/>
        <table:named-range table:name="CE.A.Cuen.4411.440P.D17.U58.Desc" table:cell-range-address="M_CosteEfectivo.$G$43" table:base-cell-address="M_CosteEfectivo.$A$1"/>
        <table:named-range table:name="CE.A.Cuen.4411.440P.D17.U58.Est.Num.Anio1" table:cell-range-address="M_CosteEfectivo.$T$43" table:base-cell-address="M_CosteEfectivo.$A$1"/>
        <table:named-range table:name="CE.A.Cuen.4411.440P.D17.U58.Mun.Num.Anio1" table:cell-range-address="M_CosteEfectivo.$I$43" table:base-cell-address="M_CosteEfectivo.$A$1"/>
        <table:named-range table:name="CE.A.Cuen.4411.440P.D17.U58.Rango.Num.Anio1" table:cell-range-address="M_CosteEfectivo.$P$43" table:base-cell-address="M_CosteEfectivo.$A$1"/>
        <table:named-range table:name="CE.A.Cuen.4411.440P.D17.U59.Desc" table:cell-range-address="M_CosteEfectivo.$G$44" table:base-cell-address="M_CosteEfectivo.$A$1"/>
        <table:named-range table:name="CE.A.Cuen.4411.440P.D17.U59.Est.Num.Anio1" table:cell-range-address="M_CosteEfectivo.$T$44" table:base-cell-address="M_CosteEfectivo.$A$1"/>
        <table:named-range table:name="CE.A.Cuen.4411.440P.D17.U59.Mun.Num.Anio1" table:cell-range-address="M_CosteEfectivo.$I$44" table:base-cell-address="M_CosteEfectivo.$A$1"/>
        <table:named-range table:name="CE.A.Cuen.4411.440P.D17.U59.Rango.Num.Anio1" table:cell-range-address="M_CosteEfectivo.$P$44" table:base-cell-address="M_CosteEfectivo.$A$1"/>
        <table:named-range table:name="CE.A.Est.Imp.Anio1" table:cell-range-address="M_CosteEfectivo.$Q$51" table:base-cell-address="M_CosteEfectivo.$A$1"/>
        <table:named-range table:name="CE.A.Est.NumMun.Anio1" table:cell-range-address="M_CosteEfectivo.$R$51" table:base-cell-address="M_CosteEfectivo.$A$1"/>
        <table:named-range table:name="CE.A.Est.Pob.Anio1" table:cell-range-address="M_CosteEfectivo.$S$51" table:base-cell-address="M_CosteEfectivo.$A$1"/>
        <table:named-range table:name="CE.A.Mun.Imp.Anio1" table:cell-range-address="M_CosteEfectivo.$H$51" table:base-cell-address="M_CosteEfectivo.$A$1"/>
        <table:named-range table:name="CE.A.Rango.Imp.Anio1" table:cell-range-address="M_CosteEfectivo.$M$51" table:base-cell-address="M_CosteEfectivo.$A$1"/>
        <table:named-range table:name="CE.A.Rango.NumMun.Anio1" table:cell-range-address="M_CosteEfectivo.$N$51" table:base-cell-address="M_CosteEfectivo.$A$1"/>
        <table:named-range table:name="CE.A.Rango.Pob.Anio1" table:cell-range-address="M_CosteEfectivo.$O$51" table:base-cell-address="M_CosteEfectivo.$A$1"/>
        <table:named-range table:name="CE.B.Cuen.132.130P.D28.Cod" table:cell-range-address="M_CosteEfectivo.$E$64" table:base-cell-address="M_CosteEfectivo.$A$1"/>
        <table:named-range table:name="CE.B.Cuen.132.130P.D28.Desc" table:cell-range-address="M_CosteEfectivo.$F$64" table:base-cell-address="M_CosteEfectivo.$A$1"/>
        <table:named-range table:name="CE.B.Cuen.132.130P.D28.Est.Imp.Anio1" table:cell-range-address="M_CosteEfectivo.$Q$64" table:base-cell-address="M_CosteEfectivo.$A$1"/>
        <table:named-range table:name="CE.B.Cuen.132.130P.D28.Est.NumMun.Anio1" table:cell-range-address="M_CosteEfectivo.$R$64" table:base-cell-address="M_CosteEfectivo.$A$1"/>
        <table:named-range table:name="CE.B.Cuen.132.130P.D28.Est.Pob.Anio1" table:cell-range-address="M_CosteEfectivo.$S$64" table:base-cell-address="M_CosteEfectivo.$A$1"/>
        <table:named-range table:name="CE.B.Cuen.132.130P.D28.Mun.Imp.Anio1" table:cell-range-address="M_CosteEfectivo.$H$64" table:base-cell-address="M_CosteEfectivo.$A$1"/>
        <table:named-range table:name="CE.B.Cuen.132.130P.D28.Mun.Prest.Anio1" table:cell-range-address="M_CosteEfectivo.$J$64" table:base-cell-address="M_CosteEfectivo.$A$1"/>
        <table:named-range table:name="CE.B.Cuen.132.130P.D28.Mun.TipoGestionAbrev.Anio1" table:cell-range-address="M_CosteEfectivo.$L$64" table:base-cell-address="M_CosteEfectivo.$A$1"/>
        <table:named-range table:name="CE.B.Cuen.132.130P.D28.Mun.TipoGestionCod.Anio1" table:cell-range-address="M_CosteEfectivo.$K$64" table:base-cell-address="M_CosteEfectivo.$A$1"/>
        <table:named-range table:name="CE.B.Cuen.132.130P.D28.Rango.Imp.Anio1" table:cell-range-address="M_CosteEfectivo.$M$64" table:base-cell-address="M_CosteEfectivo.$A$1"/>
        <table:named-range table:name="CE.B.Cuen.132.130P.D28.Rango.NumMun.Anio1" table:cell-range-address="M_CosteEfectivo.$N$64" table:base-cell-address="M_CosteEfectivo.$A$1"/>
        <table:named-range table:name="CE.B.Cuen.132.130P.D28.Rango.Pob.Anio1" table:cell-range-address="M_CosteEfectivo.$O$64" table:base-cell-address="M_CosteEfectivo.$A$1"/>
        <table:named-range table:name="CE.B.Cuen.132.130P.D28.U12.Desc" table:cell-range-address="M_CosteEfectivo.$G$64" table:base-cell-address="M_CosteEfectivo.$A$1"/>
        <table:named-range table:name="CE.B.Cuen.132.130P.D28.U12.Est.Num.Anio1" table:cell-range-address="M_CosteEfectivo.$T$64" table:base-cell-address="M_CosteEfectivo.$A$1"/>
        <table:named-range table:name="CE.B.Cuen.132.130P.D28.U12.Mun.Num.Anio1" table:cell-range-address="M_CosteEfectivo.$I$64" table:base-cell-address="M_CosteEfectivo.$A$1"/>
        <table:named-range table:name="CE.B.Cuen.132.130P.D28.U12.Rango.Num.Anio1" table:cell-range-address="M_CosteEfectivo.$P$64" table:base-cell-address="M_CosteEfectivo.$A$1"/>
        <table:named-range table:name="CE.B.Cuen.132.130P.D28.U13.Desc" table:cell-range-address="M_CosteEfectivo.$G$65" table:base-cell-address="M_CosteEfectivo.$A$1"/>
        <table:named-range table:name="CE.B.Cuen.132.130P.D28.U13.Est.Num.Anio1" table:cell-range-address="M_CosteEfectivo.$T$65" table:base-cell-address="M_CosteEfectivo.$A$1"/>
        <table:named-range table:name="CE.B.Cuen.132.130P.D28.U13.Mun.Num.Anio1" table:cell-range-address="M_CosteEfectivo.$I$65" table:base-cell-address="M_CosteEfectivo.$A$1"/>
        <table:named-range table:name="CE.B.Cuen.132.130P.D28.U13.Rango.Num.Anio1" table:cell-range-address="M_CosteEfectivo.$P$65" table:base-cell-address="M_CosteEfectivo.$A$1"/>
        <table:named-range table:name="CE.B.Cuen.134.130P.D29.Cod" table:cell-range-address="M_CosteEfectivo.$E$66" table:base-cell-address="M_CosteEfectivo.$A$1"/>
        <table:named-range table:name="CE.B.Cuen.134.130P.D29.Desc" table:cell-range-address="M_CosteEfectivo.$F$66" table:base-cell-address="M_CosteEfectivo.$A$1"/>
        <table:named-range table:name="CE.B.Cuen.134.130P.D29.Est.Imp.Anio1" table:cell-range-address="M_CosteEfectivo.$Q$66" table:base-cell-address="M_CosteEfectivo.$A$1"/>
        <table:named-range table:name="CE.B.Cuen.134.130P.D29.Est.NumMun.Anio1" table:cell-range-address="M_CosteEfectivo.$R$66" table:base-cell-address="M_CosteEfectivo.$A$1"/>
        <table:named-range table:name="CE.B.Cuen.134.130P.D29.Est.Pob.Anio1" table:cell-range-address="M_CosteEfectivo.$S$66" table:base-cell-address="M_CosteEfectivo.$A$1"/>
        <table:named-range table:name="CE.B.Cuen.134.130P.D29.Mun.Imp.Anio1" table:cell-range-address="M_CosteEfectivo.$H$66" table:base-cell-address="M_CosteEfectivo.$A$1"/>
        <table:named-range table:name="CE.B.Cuen.134.130P.D29.Mun.Prest.Anio1" table:cell-range-address="M_CosteEfectivo.$J$66" table:base-cell-address="M_CosteEfectivo.$A$1"/>
        <table:named-range table:name="CE.B.Cuen.134.130P.D29.Mun.TipoGestionAbrev.Anio1" table:cell-range-address="M_CosteEfectivo.$L$66" table:base-cell-address="M_CosteEfectivo.$A$1"/>
        <table:named-range table:name="CE.B.Cuen.134.130P.D29.Mun.TipoGestionCod.Anio1" table:cell-range-address="M_CosteEfectivo.$K$66" table:base-cell-address="M_CosteEfectivo.$A$1"/>
        <table:named-range table:name="CE.B.Cuen.134.130P.D29.Rango.Imp.Anio1" table:cell-range-address="M_CosteEfectivo.$M$66" table:base-cell-address="M_CosteEfectivo.$A$1"/>
        <table:named-range table:name="CE.B.Cuen.134.130P.D29.Rango.NumMun.Anio1" table:cell-range-address="M_CosteEfectivo.$N$66" table:base-cell-address="M_CosteEfectivo.$A$1"/>
        <table:named-range table:name="CE.B.Cuen.134.130P.D29.Rango.Pob.Anio1" table:cell-range-address="M_CosteEfectivo.$O$66" table:base-cell-address="M_CosteEfectivo.$A$1"/>
        <table:named-range table:name="CE.B.Cuen.134.130P.D29.U13.Desc" table:cell-range-address="M_CosteEfectivo.$G$66" table:base-cell-address="M_CosteEfectivo.$A$1"/>
        <table:named-range table:name="CE.B.Cuen.134.130P.D29.U13.Est.Num.Anio1" table:cell-range-address="M_CosteEfectivo.$T$66" table:base-cell-address="M_CosteEfectivo.$A$1"/>
        <table:named-range table:name="CE.B.Cuen.134.130P.D29.U13.Mun.Num.Anio1" table:cell-range-address="M_CosteEfectivo.$I$66" table:base-cell-address="M_CosteEfectivo.$A$1"/>
        <table:named-range table:name="CE.B.Cuen.134.130P.D29.U13.Rango.Num.Anio1" table:cell-range-address="M_CosteEfectivo.$P$66" table:base-cell-address="M_CosteEfectivo.$A$1"/>
        <table:named-range table:name="CE.B.Cuen.134.130P.D29.U14.Desc" table:cell-range-address="M_CosteEfectivo.$G$67" table:base-cell-address="M_CosteEfectivo.$A$1"/>
        <table:named-range table:name="CE.B.Cuen.134.130P.D29.U14.Est.Num.Anio1" table:cell-range-address="M_CosteEfectivo.$T$67" table:base-cell-address="M_CosteEfectivo.$A$1"/>
        <table:named-range table:name="CE.B.Cuen.134.130P.D29.U14.Mun.Num.Anio1" table:cell-range-address="M_CosteEfectivo.$I$67" table:base-cell-address="M_CosteEfectivo.$A$1"/>
        <table:named-range table:name="CE.B.Cuen.134.130P.D29.U14.Rango.Num.Anio1" table:cell-range-address="M_CosteEfectivo.$P$67" table:base-cell-address="M_CosteEfectivo.$A$1"/>
        <table:named-range table:name="CE.B.Cuen.151.150P.D22.Cod" table:cell-range-address="M_CosteEfectivo.$E$52" table:base-cell-address="M_CosteEfectivo.$A$1"/>
        <table:named-range table:name="CE.B.Cuen.151.150P.D22.Desc" table:cell-range-address="M_CosteEfectivo.$F$52" table:base-cell-address="M_CosteEfectivo.$A$1"/>
        <table:named-range table:name="CE.B.Cuen.151.150P.D22.Est.Imp.Anio1" table:cell-range-address="M_CosteEfectivo.$Q$52" table:base-cell-address="M_CosteEfectivo.$A$1"/>
        <table:named-range table:name="CE.B.Cuen.151.150P.D22.Est.NumMun.Anio1" table:cell-range-address="M_CosteEfectivo.$R$52" table:base-cell-address="M_CosteEfectivo.$A$1"/>
        <table:named-range table:name="CE.B.Cuen.151.150P.D22.Est.Pob.Anio1" table:cell-range-address="M_CosteEfectivo.$S$52" table:base-cell-address="M_CosteEfectivo.$A$1"/>
        <table:named-range table:name="CE.B.Cuen.151.150P.D22.Mun.Imp.Anio1" table:cell-range-address="M_CosteEfectivo.$H$52" table:base-cell-address="M_CosteEfectivo.$A$1"/>
        <table:named-range table:name="CE.B.Cuen.151.150P.D22.Mun.Prest.Anio1" table:cell-range-address="M_CosteEfectivo.$J$52" table:base-cell-address="M_CosteEfectivo.$A$1"/>
        <table:named-range table:name="CE.B.Cuen.151.150P.D22.Mun.TipoGestionAbrev.Anio1" table:cell-range-address="M_CosteEfectivo.$L$52" table:base-cell-address="M_CosteEfectivo.$A$1"/>
        <table:named-range table:name="CE.B.Cuen.151.150P.D22.Mun.TipoGestionCod.Anio1" table:cell-range-address="M_CosteEfectivo.$K$52" table:base-cell-address="M_CosteEfectivo.$A$1"/>
        <table:named-range table:name="CE.B.Cuen.151.150P.D22.Rango.Imp.Anio1" table:cell-range-address="M_CosteEfectivo.$M$52" table:base-cell-address="M_CosteEfectivo.$A$1"/>
        <table:named-range table:name="CE.B.Cuen.151.150P.D22.Rango.NumMun.Anio1" table:cell-range-address="M_CosteEfectivo.$N$52" table:base-cell-address="M_CosteEfectivo.$A$1"/>
        <table:named-range table:name="CE.B.Cuen.151.150P.D22.Rango.Pob.Anio1" table:cell-range-address="M_CosteEfectivo.$O$52" table:base-cell-address="M_CosteEfectivo.$A$1"/>
        <table:named-range table:name="CE.B.Cuen.151.150P.D22.U1.Desc" table:cell-range-address="M_CosteEfectivo.$G$52" table:base-cell-address="M_CosteEfectivo.$A$1"/>
        <table:named-range table:name="CE.B.Cuen.151.150P.D22.U1.Est.Num.Anio1" table:cell-range-address="M_CosteEfectivo.$T$52" table:base-cell-address="M_CosteEfectivo.$A$1"/>
        <table:named-range table:name="CE.B.Cuen.151.150P.D22.U1.Mun.Num.Anio1" table:cell-range-address="M_CosteEfectivo.$I$52" table:base-cell-address="M_CosteEfectivo.$A$1"/>
        <table:named-range table:name="CE.B.Cuen.151.150P.D22.U1.Rango.Num.Anio1" table:cell-range-address="M_CosteEfectivo.$P$52" table:base-cell-address="M_CosteEfectivo.$A$1"/>
        <table:named-range table:name="CE.B.Cuen.151.150P.D22.U2.Desc" table:cell-range-address="M_CosteEfectivo.$G$53" table:base-cell-address="M_CosteEfectivo.$A$1"/>
        <table:named-range table:name="CE.B.Cuen.151.150P.D22.U2.Est.Num.Anio1" table:cell-range-address="M_CosteEfectivo.$T$53" table:base-cell-address="M_CosteEfectivo.$A$1"/>
        <table:named-range table:name="CE.B.Cuen.151.150P.D22.U2.Mun.Num.Anio1" table:cell-range-address="M_CosteEfectivo.$I$53" table:base-cell-address="M_CosteEfectivo.$A$1"/>
        <table:named-range table:name="CE.B.Cuen.151.150P.D22.U2.Rango.Num.Anio1" table:cell-range-address="M_CosteEfectivo.$P$53" table:base-cell-address="M_CosteEfectivo.$A$1"/>
        <table:named-range table:name="CE.B.Cuen.1521.150P.D24.Cod" table:cell-range-address="M_CosteEfectivo.$E$56" table:base-cell-address="M_CosteEfectivo.$A$1"/>
        <table:named-range table:name="CE.B.Cuen.1521.150P.D24.Desc" table:cell-range-address="M_CosteEfectivo.$F$56" table:base-cell-address="M_CosteEfectivo.$A$1"/>
        <table:named-range table:name="CE.B.Cuen.1521.150P.D24.Est.Imp.Anio1" table:cell-range-address="M_CosteEfectivo.$Q$56" table:base-cell-address="M_CosteEfectivo.$A$1"/>
        <table:named-range table:name="CE.B.Cuen.1521.150P.D24.Est.NumMun.Anio1" table:cell-range-address="M_CosteEfectivo.$R$56" table:base-cell-address="M_CosteEfectivo.$A$1"/>
        <table:named-range table:name="CE.B.Cuen.1521.150P.D24.Est.Pob.Anio1" table:cell-range-address="M_CosteEfectivo.$S$56" table:base-cell-address="M_CosteEfectivo.$A$1"/>
        <table:named-range table:name="CE.B.Cuen.1521.150P.D24.Mun.Imp.Anio1" table:cell-range-address="M_CosteEfectivo.$H$56" table:base-cell-address="M_CosteEfectivo.$A$1"/>
        <table:named-range table:name="CE.B.Cuen.1521.150P.D24.Mun.Prest.Anio1" table:cell-range-address="M_CosteEfectivo.$J$56" table:base-cell-address="M_CosteEfectivo.$A$1"/>
        <table:named-range table:name="CE.B.Cuen.1521.150P.D24.Mun.TipoGestionAbrev.Anio1" table:cell-range-address="M_CosteEfectivo.$L$56" table:base-cell-address="M_CosteEfectivo.$A$1"/>
        <table:named-range table:name="CE.B.Cuen.1521.150P.D24.Mun.TipoGestionCod.Anio1" table:cell-range-address="M_CosteEfectivo.$K$56" table:base-cell-address="M_CosteEfectivo.$A$1"/>
        <table:named-range table:name="CE.B.Cuen.1521.150P.D24.Rango.Imp.Anio1" table:cell-range-address="M_CosteEfectivo.$M$56" table:base-cell-address="M_CosteEfectivo.$A$1"/>
        <table:named-range table:name="CE.B.Cuen.1521.150P.D24.Rango.NumMun.Anio1" table:cell-range-address="M_CosteEfectivo.$N$56" table:base-cell-address="M_CosteEfectivo.$A$1"/>
        <table:named-range table:name="CE.B.Cuen.1521.150P.D24.Rango.Pob.Anio1" table:cell-range-address="M_CosteEfectivo.$O$56" table:base-cell-address="M_CosteEfectivo.$A$1"/>
        <table:named-range table:name="CE.B.Cuen.1521.150P.D24.U5.Desc" table:cell-range-address="M_CosteEfectivo.$G$56" table:base-cell-address="M_CosteEfectivo.$A$1"/>
        <table:named-range table:name="CE.B.Cuen.1521.150P.D24.U5.Est.Num.Anio1" table:cell-range-address="M_CosteEfectivo.$T$56" table:base-cell-address="M_CosteEfectivo.$A$1"/>
        <table:named-range table:name="CE.B.Cuen.1521.150P.D24.U5.Mun.Num.Anio1" table:cell-range-address="M_CosteEfectivo.$I$56" table:base-cell-address="M_CosteEfectivo.$A$1"/>
        <table:named-range table:name="CE.B.Cuen.1521.150P.D24.U5.Rango.Num.Anio1" table:cell-range-address="M_CosteEfectivo.$P$56" table:base-cell-address="M_CosteEfectivo.$A$1"/>
        <table:named-range table:name="CE.B.Cuen.1521.150P.D24.U6.Desc" table:cell-range-address="M_CosteEfectivo.$G$57" table:base-cell-address="M_CosteEfectivo.$A$1"/>
        <table:named-range table:name="CE.B.Cuen.1521.150P.D24.U6.Est.Num.Anio1" table:cell-range-address="M_CosteEfectivo.$T$57" table:base-cell-address="M_CosteEfectivo.$A$1"/>
        <table:named-range table:name="CE.B.Cuen.1521.150P.D24.U6.Mun.Num.Anio1" table:cell-range-address="M_CosteEfectivo.$I$57" table:base-cell-address="M_CosteEfectivo.$A$1"/>
        <table:named-range table:name="CE.B.Cuen.1521.150P.D24.U6.Rango.Num.Anio1" table:cell-range-address="M_CosteEfectivo.$P$57" table:base-cell-address="M_CosteEfectivo.$A$1"/>
        <table:named-range table:name="CE.B.Cuen.1522.150P.D25.Cod" table:cell-range-address="M_CosteEfectivo.$E$58" table:base-cell-address="M_CosteEfectivo.$A$1"/>
        <table:named-range table:name="CE.B.Cuen.1522.150P.D25.Desc" table:cell-range-address="M_CosteEfectivo.$F$58" table:base-cell-address="M_CosteEfectivo.$A$1"/>
        <table:named-range table:name="CE.B.Cuen.1522.150P.D25.Est.Imp.Anio1" table:cell-range-address="M_CosteEfectivo.$Q$58" table:base-cell-address="M_CosteEfectivo.$A$1"/>
        <table:named-range table:name="CE.B.Cuen.1522.150P.D25.Est.NumMun.Anio1" table:cell-range-address="M_CosteEfectivo.$R$58" table:base-cell-address="M_CosteEfectivo.$A$1"/>
        <table:named-range table:name="CE.B.Cuen.1522.150P.D25.Est.Pob.Anio1" table:cell-range-address="M_CosteEfectivo.$S$58" table:base-cell-address="M_CosteEfectivo.$A$1"/>
        <table:named-range table:name="CE.B.Cuen.1522.150P.D25.Mun.Imp.Anio1" table:cell-range-address="M_CosteEfectivo.$H$58" table:base-cell-address="M_CosteEfectivo.$A$1"/>
        <table:named-range table:name="CE.B.Cuen.1522.150P.D25.Mun.Prest.Anio1" table:cell-range-address="M_CosteEfectivo.$J$58" table:base-cell-address="M_CosteEfectivo.$A$1"/>
        <table:named-range table:name="CE.B.Cuen.1522.150P.D25.Mun.TipoGestionAbrev.Anio1" table:cell-range-address="M_CosteEfectivo.$L$58" table:base-cell-address="M_CosteEfectivo.$A$1"/>
        <table:named-range table:name="CE.B.Cuen.1522.150P.D25.Mun.TipoGestionCod.Anio1" table:cell-range-address="M_CosteEfectivo.$K$58" table:base-cell-address="M_CosteEfectivo.$A$1"/>
        <table:named-range table:name="CE.B.Cuen.1522.150P.D25.Rango.Imp.Anio1" table:cell-range-address="M_CosteEfectivo.$M$58" table:base-cell-address="M_CosteEfectivo.$A$1"/>
        <table:named-range table:name="CE.B.Cuen.1522.150P.D25.Rango.NumMun.Anio1" table:cell-range-address="M_CosteEfectivo.$N$58" table:base-cell-address="M_CosteEfectivo.$A$1"/>
        <table:named-range table:name="CE.B.Cuen.1522.150P.D25.Rango.Pob.Anio1" table:cell-range-address="M_CosteEfectivo.$O$58" table:base-cell-address="M_CosteEfectivo.$A$1"/>
        <table:named-range table:name="CE.B.Cuen.1522.150P.D25.U3.Desc" table:cell-range-address="M_CosteEfectivo.$G$58" table:base-cell-address="M_CosteEfectivo.$A$1"/>
        <table:named-range table:name="CE.B.Cuen.1522.150P.D25.U3.Est.Num.Anio1" table:cell-range-address="M_CosteEfectivo.$T$58" table:base-cell-address="M_CosteEfectivo.$A$1"/>
        <table:named-range table:name="CE.B.Cuen.1522.150P.D25.U3.Mun.Num.Anio1" table:cell-range-address="M_CosteEfectivo.$I$58" table:base-cell-address="M_CosteEfectivo.$A$1"/>
        <table:named-range table:name="CE.B.Cuen.1522.150P.D25.U3.Rango.Num.Anio1" table:cell-range-address="M_CosteEfectivo.$P$58" table:base-cell-address="M_CosteEfectivo.$A$1"/>
        <table:named-range table:name="CE.B.Cuen.1522.150P.D25.U8.Desc" table:cell-range-address="M_CosteEfectivo.$G$59" table:base-cell-address="M_CosteEfectivo.$A$1"/>
        <table:named-range table:name="CE.B.Cuen.1522.150P.D25.U8.Est.Num.Anio1" table:cell-range-address="M_CosteEfectivo.$T$59" table:base-cell-address="M_CosteEfectivo.$A$1"/>
        <table:named-range table:name="CE.B.Cuen.1522.150P.D25.U8.Mun.Num.Anio1" table:cell-range-address="M_CosteEfectivo.$I$59" table:base-cell-address="M_CosteEfectivo.$A$1"/>
        <table:named-range table:name="CE.B.Cuen.1522.150P.D25.U8.Rango.Num.Anio1" table:cell-range-address="M_CosteEfectivo.$P$59" table:base-cell-address="M_CosteEfectivo.$A$1"/>
        <table:named-range table:name="CE.B.Cuen.160.D26.Cod" table:cell-range-address="M_CosteEfectivo.$E$60" table:base-cell-address="M_CosteEfectivo.$A$1"/>
        <table:named-range table:name="CE.B.Cuen.160.D26.Desc" table:cell-range-address="M_CosteEfectivo.$F$60" table:base-cell-address="M_CosteEfectivo.$A$1"/>
        <table:named-range table:name="CE.B.Cuen.160.D26.Est.Imp.Anio1" table:cell-range-address="M_CosteEfectivo.$Q$60" table:base-cell-address="M_CosteEfectivo.$A$1"/>
        <table:named-range table:name="CE.B.Cuen.160.D26.Est.NumMun.Anio1" table:cell-range-address="M_CosteEfectivo.$R$60" table:base-cell-address="M_CosteEfectivo.$A$1"/>
        <table:named-range table:name="CE.B.Cuen.160.D26.Est.Pob.Anio1" table:cell-range-address="M_CosteEfectivo.$S$60" table:base-cell-address="M_CosteEfectivo.$A$1"/>
        <table:named-range table:name="CE.B.Cuen.160.D26.Mun.Imp.Anio1" table:cell-range-address="M_CosteEfectivo.$H$60" table:base-cell-address="M_CosteEfectivo.$A$1"/>
        <table:named-range table:name="CE.B.Cuen.160.D26.Mun.Prest.Anio1" table:cell-range-address="M_CosteEfectivo.$J$60" table:base-cell-address="M_CosteEfectivo.$A$1"/>
        <table:named-range table:name="CE.B.Cuen.160.D26.Mun.TipoGestionAbrev.Anio1" table:cell-range-address="M_CosteEfectivo.$L$60" table:base-cell-address="M_CosteEfectivo.$A$1"/>
        <table:named-range table:name="CE.B.Cuen.160.D26.Mun.TipoGestionCod.Anio1" table:cell-range-address="M_CosteEfectivo.$K$60" table:base-cell-address="M_CosteEfectivo.$A$1"/>
        <table:named-range table:name="CE.B.Cuen.160.D26.Rango.Imp.Anio1" table:cell-range-address="M_CosteEfectivo.$M$60" table:base-cell-address="M_CosteEfectivo.$A$1"/>
        <table:named-range table:name="CE.B.Cuen.160.D26.Rango.NumMun.Anio1" table:cell-range-address="M_CosteEfectivo.$N$60" table:base-cell-address="M_CosteEfectivo.$A$1"/>
        <table:named-range table:name="CE.B.Cuen.160.D26.Rango.Pob.Anio1" table:cell-range-address="M_CosteEfectivo.$O$60" table:base-cell-address="M_CosteEfectivo.$A$1"/>
        <table:named-range table:name="CE.B.Cuen.160.D26.U10.Desc" table:cell-range-address="M_CosteEfectivo.$G$61" table:base-cell-address="M_CosteEfectivo.$A$1"/>
        <table:named-range table:name="CE.B.Cuen.160.D26.U10.Est.Num.Anio1" table:cell-range-address="M_CosteEfectivo.$T$61" table:base-cell-address="M_CosteEfectivo.$A$1"/>
        <table:named-range table:name="CE.B.Cuen.160.D26.U10.Mun.Num.Anio1" table:cell-range-address="M_CosteEfectivo.$I$61" table:base-cell-address="M_CosteEfectivo.$A$1"/>
        <table:named-range table:name="CE.B.Cuen.160.D26.U10.Rango.Num.Anio1" table:cell-range-address="M_CosteEfectivo.$P$61" table:base-cell-address="M_CosteEfectivo.$A$1"/>
        <table:named-range table:name="CE.B.Cuen.160.D26.U11.Desc" table:cell-range-address="M_CosteEfectivo.$G$62" table:base-cell-address="M_CosteEfectivo.$A$1"/>
        <table:named-range table:name="CE.B.Cuen.160.D26.U11.Est.Num.Anio1" table:cell-range-address="M_CosteEfectivo.$T$62" table:base-cell-address="M_CosteEfectivo.$A$1"/>
        <table:named-range table:name="CE.B.Cuen.160.D26.U11.Mun.Num.Anio1" table:cell-range-address="M_CosteEfectivo.$I$62" table:base-cell-address="M_CosteEfectivo.$A$1"/>
        <table:named-range table:name="CE.B.Cuen.160.D26.U11.Rango.Num.Anio1" table:cell-range-address="M_CosteEfectivo.$P$62" table:base-cell-address="M_CosteEfectivo.$A$1"/>
        <table:named-range table:name="CE.B.Cuen.160.D26.U9.Desc" table:cell-range-address="M_CosteEfectivo.$G$60" table:base-cell-address="M_CosteEfectivo.$A$1"/>
        <table:named-range table:name="CE.B.Cuen.160.D26.U9.Est.Num.Anio1" table:cell-range-address="M_CosteEfectivo.$T$60" table:base-cell-address="M_CosteEfectivo.$A$1"/>
        <table:named-range table:name="CE.B.Cuen.160.D26.U9.Mun.Num.Anio1" table:cell-range-address="M_CosteEfectivo.$I$60" table:base-cell-address="M_CosteEfectivo.$A$1"/>
        <table:named-range table:name="CE.B.Cuen.160.D26.U9.Rango.Num.Anio1" table:cell-range-address="M_CosteEfectivo.$P$60" table:base-cell-address="M_CosteEfectivo.$A$1"/>
        <table:named-range table:name="CE.B.Cuen.164.D35.Cod" table:cell-range-address="M_CosteEfectivo.$E$76" table:base-cell-address="M_CosteEfectivo.$A$1"/>
        <table:named-range table:name="CE.B.Cuen.164.D35.Desc" table:cell-range-address="M_CosteEfectivo.$F$76" table:base-cell-address="M_CosteEfectivo.$A$1"/>
        <table:named-range table:name="CE.B.Cuen.164.D35.Est.Imp.Anio1" table:cell-range-address="M_CosteEfectivo.$Q$76" table:base-cell-address="M_CosteEfectivo.$A$1"/>
        <table:named-range table:name="CE.B.Cuen.164.D35.Est.NumMun.Anio1" table:cell-range-address="M_CosteEfectivo.$R$76" table:base-cell-address="M_CosteEfectivo.$A$1"/>
        <table:named-range table:name="CE.B.Cuen.164.D35.Est.Pob.Anio1" table:cell-range-address="M_CosteEfectivo.$S$76" table:base-cell-address="M_CosteEfectivo.$A$1"/>
        <table:named-range table:name="CE.B.Cuen.164.D35.Mun.Imp.Anio1" table:cell-range-address="M_CosteEfectivo.$H$76" table:base-cell-address="M_CosteEfectivo.$A$1"/>
        <table:named-range table:name="CE.B.Cuen.164.D35.Mun.Prest.Anio1" table:cell-range-address="M_CosteEfectivo.$J$76" table:base-cell-address="M_CosteEfectivo.$A$1"/>
        <table:named-range table:name="CE.B.Cuen.164.D35.Mun.TipoGestionAbrev.Anio1" table:cell-range-address="M_CosteEfectivo.$L$76" table:base-cell-address="M_CosteEfectivo.$A$1"/>
        <table:named-range table:name="CE.B.Cuen.164.D35.Mun.TipoGestionCod.Anio1" table:cell-range-address="M_CosteEfectivo.$K$76" table:base-cell-address="M_CosteEfectivo.$A$1"/>
        <table:named-range table:name="CE.B.Cuen.164.D35.Rango.Imp.Anio1" table:cell-range-address="M_CosteEfectivo.$M$76" table:base-cell-address="M_CosteEfectivo.$A$1"/>
        <table:named-range table:name="CE.B.Cuen.164.D35.Rango.NumMun.Anio1" table:cell-range-address="M_CosteEfectivo.$N$76" table:base-cell-address="M_CosteEfectivo.$A$1"/>
        <table:named-range table:name="CE.B.Cuen.164.D35.Rango.Pob.Anio1" table:cell-range-address="M_CosteEfectivo.$O$76" table:base-cell-address="M_CosteEfectivo.$A$1"/>
        <table:named-range table:name="CE.B.Cuen.164.D35.U13.Desc" table:cell-range-address="M_CosteEfectivo.$G$76" table:base-cell-address="M_CosteEfectivo.$A$1"/>
        <table:named-range table:name="CE.B.Cuen.164.D35.U13.Est.Num.Anio1" table:cell-range-address="M_CosteEfectivo.$T$76" table:base-cell-address="M_CosteEfectivo.$A$1"/>
        <table:named-range table:name="CE.B.Cuen.164.D35.U13.Mun.Num.Anio1" table:cell-range-address="M_CosteEfectivo.$I$76" table:base-cell-address="M_CosteEfectivo.$A$1"/>
        <table:named-range table:name="CE.B.Cuen.164.D35.U13.Rango.Num.Anio1" table:cell-range-address="M_CosteEfectivo.$P$76" table:base-cell-address="M_CosteEfectivo.$A$1"/>
        <table:named-range table:name="CE.B.Cuen.164.D35.U14.Desc" table:cell-range-address="M_CosteEfectivo.$G$77" table:base-cell-address="M_CosteEfectivo.$A$1"/>
        <table:named-range table:name="CE.B.Cuen.164.D35.U14.Est.Num.Anio1" table:cell-range-address="M_CosteEfectivo.$T$77" table:base-cell-address="M_CosteEfectivo.$A$1"/>
        <table:named-range table:name="CE.B.Cuen.164.D35.U14.Mun.Num.Anio1" table:cell-range-address="M_CosteEfectivo.$I$77" table:base-cell-address="M_CosteEfectivo.$A$1"/>
        <table:named-range table:name="CE.B.Cuen.164.D35.U14.Rango.Num.Anio1" table:cell-range-address="M_CosteEfectivo.$P$77" table:base-cell-address="M_CosteEfectivo.$A$1"/>
        <table:named-range table:name="CE.B.Cuen.311.D34.Cod" table:cell-range-address="M_CosteEfectivo.$E$74" table:base-cell-address="M_CosteEfectivo.$A$1"/>
        <table:named-range table:name="CE.B.Cuen.311.D34.Desc" table:cell-range-address="M_CosteEfectivo.$F$74" table:base-cell-address="M_CosteEfectivo.$A$1"/>
        <table:named-range table:name="CE.B.Cuen.311.D34.Est.Imp.Anio1" table:cell-range-address="M_CosteEfectivo.$Q$74" table:base-cell-address="M_CosteEfectivo.$A$1"/>
        <table:named-range table:name="CE.B.Cuen.311.D34.Est.NumMun.Anio1" table:cell-range-address="M_CosteEfectivo.$R$74" table:base-cell-address="M_CosteEfectivo.$A$1"/>
        <table:named-range table:name="CE.B.Cuen.311.D34.Est.Pob.Anio1" table:cell-range-address="M_CosteEfectivo.$S$74" table:base-cell-address="M_CosteEfectivo.$A$1"/>
        <table:named-range table:name="CE.B.Cuen.311.D34.Mun.Imp.Anio1" table:cell-range-address="M_CosteEfectivo.$H$74" table:base-cell-address="M_CosteEfectivo.$A$1"/>
        <table:named-range table:name="CE.B.Cuen.311.D34.Mun.Prest.Anio1" table:cell-range-address="M_CosteEfectivo.$J$74" table:base-cell-address="M_CosteEfectivo.$A$1"/>
        <table:named-range table:name="CE.B.Cuen.311.D34.Mun.TipoGestionAbrev.Anio1" table:cell-range-address="M_CosteEfectivo.$L$74" table:base-cell-address="M_CosteEfectivo.$A$1"/>
        <table:named-range table:name="CE.B.Cuen.311.D34.Mun.TipoGestionCod.Anio1" table:cell-range-address="M_CosteEfectivo.$K$74" table:base-cell-address="M_CosteEfectivo.$A$1"/>
        <table:named-range table:name="CE.B.Cuen.311.D34.Rango.Imp.Anio1" table:cell-range-address="M_CosteEfectivo.$M$74" table:base-cell-address="M_CosteEfectivo.$A$1"/>
        <table:named-range table:name="CE.B.Cuen.311.D34.Rango.NumMun.Anio1" table:cell-range-address="M_CosteEfectivo.$N$74" table:base-cell-address="M_CosteEfectivo.$A$1"/>
        <table:named-range table:name="CE.B.Cuen.311.D34.Rango.Pob.Anio1" table:cell-range-address="M_CosteEfectivo.$O$74" table:base-cell-address="M_CosteEfectivo.$A$1"/>
        <table:named-range table:name="CE.B.Cuen.311.D34.U12.Desc" table:cell-range-address="M_CosteEfectivo.$G$74" table:base-cell-address="M_CosteEfectivo.$A$1"/>
        <table:named-range table:name="CE.B.Cuen.311.D34.U12.Est.Num.Anio1" table:cell-range-address="M_CosteEfectivo.$T$74" table:base-cell-address="M_CosteEfectivo.$A$1"/>
        <table:named-range table:name="CE.B.Cuen.311.D34.U12.Mun.Num.Anio1" table:cell-range-address="M_CosteEfectivo.$I$74" table:base-cell-address="M_CosteEfectivo.$A$1"/>
        <table:named-range table:name="CE.B.Cuen.311.D34.U12.Rango.Num.Anio1" table:cell-range-address="M_CosteEfectivo.$P$74" table:base-cell-address="M_CosteEfectivo.$A$1"/>
        <table:named-range table:name="CE.B.Cuen.311.D34.U20.Desc" table:cell-range-address="M_CosteEfectivo.$G$75" table:base-cell-address="M_CosteEfectivo.$A$1"/>
        <table:named-range table:name="CE.B.Cuen.311.D34.U20.Est.Num.Anio1" table:cell-range-address="M_CosteEfectivo.$T$75" table:base-cell-address="M_CosteEfectivo.$A$1"/>
        <table:named-range table:name="CE.B.Cuen.311.D34.U20.Mun.Num.Anio1" table:cell-range-address="M_CosteEfectivo.$I$75" table:base-cell-address="M_CosteEfectivo.$A$1"/>
        <table:named-range table:name="CE.B.Cuen.311.D34.U20.Rango.Num.Anio1" table:cell-range-address="M_CosteEfectivo.$P$75" table:base-cell-address="M_CosteEfectivo.$A$1"/>
        <table:named-range table:name="CE.B.Cuen.321.322.320P.D42.Cod" table:cell-range-address="M_CosteEfectivo.$E$89" table:base-cell-address="M_CosteEfectivo.$A$1"/>
        <table:named-range table:name="CE.B.Cuen.321.322.320P.D42.Desc" table:cell-range-address="M_CosteEfectivo.$F$89" table:base-cell-address="M_CosteEfectivo.$A$1"/>
        <table:named-range table:name="CE.B.Cuen.321.322.320P.D42.Est.Imp.Anio1" table:cell-range-address="M_CosteEfectivo.$Q$89" table:base-cell-address="M_CosteEfectivo.$A$1"/>
        <table:named-range table:name="CE.B.Cuen.321.322.320P.D42.Est.NumMun.Anio1" table:cell-range-address="M_CosteEfectivo.$R$89" table:base-cell-address="M_CosteEfectivo.$A$1"/>
        <table:named-range table:name="CE.B.Cuen.321.322.320P.D42.Est.Pob.Anio1" table:cell-range-address="M_CosteEfectivo.$S$89" table:base-cell-address="M_CosteEfectivo.$A$1"/>
        <table:named-range table:name="CE.B.Cuen.321.322.320P.D42.Mun.Imp.Anio1" table:cell-range-address="M_CosteEfectivo.$H$89" table:base-cell-address="M_CosteEfectivo.$A$1"/>
        <table:named-range table:name="CE.B.Cuen.321.322.320P.D42.Mun.Prest.Anio1" table:cell-range-address="M_CosteEfectivo.$J$89" table:base-cell-address="M_CosteEfectivo.$A$1"/>
        <table:named-range table:name="CE.B.Cuen.321.322.320P.D42.Mun.TipoGestionAbrev.Anio1" table:cell-range-address="M_CosteEfectivo.$L$89" table:base-cell-address="M_CosteEfectivo.$A$1"/>
        <table:named-range table:name="CE.B.Cuen.321.322.320P.D42.Mun.TipoGestionCod.Anio1" table:cell-range-address="M_CosteEfectivo.$K$89" table:base-cell-address="M_CosteEfectivo.$A$1"/>
        <table:named-range table:name="CE.B.Cuen.321.322.320P.D42.Rango.Imp.Anio1" table:cell-range-address="M_CosteEfectivo.$M$89" table:base-cell-address="M_CosteEfectivo.$A$1"/>
        <table:named-range table:name="CE.B.Cuen.321.322.320P.D42.Rango.NumMun.Anio1" table:cell-range-address="M_CosteEfectivo.$N$89" table:base-cell-address="M_CosteEfectivo.$A$1"/>
        <table:named-range table:name="CE.B.Cuen.321.322.320P.D42.Rango.Pob.Anio1" table:cell-range-address="M_CosteEfectivo.$O$89" table:base-cell-address="M_CosteEfectivo.$A$1"/>
        <table:named-range table:name="CE.B.Cuen.321.322.320P.D42.U25.Desc" table:cell-range-address="M_CosteEfectivo.$G$89" table:base-cell-address="M_CosteEfectivo.$A$1"/>
        <table:named-range table:name="CE.B.Cuen.321.322.320P.D42.U25.Est.Num.Anio1" table:cell-range-address="M_CosteEfectivo.$T$89" table:base-cell-address="M_CosteEfectivo.$A$1"/>
        <table:named-range table:name="CE.B.Cuen.321.322.320P.D42.U25.Mun.Num.Anio1" table:cell-range-address="M_CosteEfectivo.$I$89" table:base-cell-address="M_CosteEfectivo.$A$1"/>
        <table:named-range table:name="CE.B.Cuen.321.322.320P.D42.U25.Rango.Num.Anio1" table:cell-range-address="M_CosteEfectivo.$P$89" table:base-cell-address="M_CosteEfectivo.$A$1"/>
        <table:named-range table:name="CE.B.Cuen.323.324.320P.D43.Cod" table:cell-range-address="M_CosteEfectivo.$E$90" table:base-cell-address="M_CosteEfectivo.$A$1"/>
        <table:named-range table:name="CE.B.Cuen.323.324.320P.D43.Desc" table:cell-range-address="M_CosteEfectivo.$F$90" table:base-cell-address="M_CosteEfectivo.$A$1"/>
        <table:named-range table:name="CE.B.Cuen.323.324.320P.D43.Est.Imp.Anio1" table:cell-range-address="M_CosteEfectivo.$Q$90" table:base-cell-address="M_CosteEfectivo.$A$1"/>
        <table:named-range table:name="CE.B.Cuen.323.324.320P.D43.Est.NumMun.Anio1" table:cell-range-address="M_CosteEfectivo.$R$90" table:base-cell-address="M_CosteEfectivo.$A$1"/>
        <table:named-range table:name="CE.B.Cuen.323.324.320P.D43.Est.Pob.Anio1" table:cell-range-address="M_CosteEfectivo.$S$90" table:base-cell-address="M_CosteEfectivo.$A$1"/>
        <table:named-range table:name="CE.B.Cuen.323.324.320P.D43.Mun.Imp.Anio1" table:cell-range-address="M_CosteEfectivo.$H$90" table:base-cell-address="M_CosteEfectivo.$A$1"/>
        <table:named-range table:name="CE.B.Cuen.323.324.320P.D43.Mun.Prest.Anio1" table:cell-range-address="M_CosteEfectivo.$J$90" table:base-cell-address="M_CosteEfectivo.$A$1"/>
        <table:named-range table:name="CE.B.Cuen.323.324.320P.D43.Mun.TipoGestionAbrev.Anio1" table:cell-range-address="M_CosteEfectivo.$L$90" table:base-cell-address="M_CosteEfectivo.$A$1"/>
        <table:named-range table:name="CE.B.Cuen.323.324.320P.D43.Mun.TipoGestionCod.Anio1" table:cell-range-address="M_CosteEfectivo.$K$90" table:base-cell-address="M_CosteEfectivo.$A$1"/>
        <table:named-range table:name="CE.B.Cuen.323.324.320P.D43.Rango.Imp.Anio1" table:cell-range-address="M_CosteEfectivo.$M$90" table:base-cell-address="M_CosteEfectivo.$A$1"/>
        <table:named-range table:name="CE.B.Cuen.323.324.320P.D43.Rango.NumMun.Anio1" table:cell-range-address="M_CosteEfectivo.$N$90" table:base-cell-address="M_CosteEfectivo.$A$1"/>
        <table:named-range table:name="CE.B.Cuen.323.324.320P.D43.Rango.Pob.Anio1" table:cell-range-address="M_CosteEfectivo.$O$90" table:base-cell-address="M_CosteEfectivo.$A$1"/>
        <table:named-range table:name="CE.B.Cuen.323.324.320P.D43.U26.Desc" table:cell-range-address="M_CosteEfectivo.$G$90" table:base-cell-address="M_CosteEfectivo.$A$1"/>
        <table:named-range table:name="CE.B.Cuen.323.324.320P.D43.U26.Est.Num.Anio1" table:cell-range-address="M_CosteEfectivo.$T$90" table:base-cell-address="M_CosteEfectivo.$A$1"/>
        <table:named-range table:name="CE.B.Cuen.323.324.320P.D43.U26.Mun.Num.Anio1" table:cell-range-address="M_CosteEfectivo.$I$90" table:base-cell-address="M_CosteEfectivo.$A$1"/>
        <table:named-range table:name="CE.B.Cuen.323.324.320P.D43.U26.Rango.Num.Anio1" table:cell-range-address="M_CosteEfectivo.$P$90" table:base-cell-address="M_CosteEfectivo.$A$1"/>
        <table:named-range table:name="CE.B.Cuen.323.324.320P.D43.U27.Desc" table:cell-range-address="M_CosteEfectivo.$G$91" table:base-cell-address="M_CosteEfectivo.$A$1"/>
        <table:named-range table:name="CE.B.Cuen.323.324.320P.D43.U27.Est.Num.Anio1" table:cell-range-address="M_CosteEfectivo.$T$91" table:base-cell-address="M_CosteEfectivo.$A$1"/>
        <table:named-range table:name="CE.B.Cuen.323.324.320P.D43.U27.Mun.Num.Anio1" table:cell-range-address="M_CosteEfectivo.$I$91" table:base-cell-address="M_CosteEfectivo.$A$1"/>
        <table:named-range table:name="CE.B.Cuen.323.324.320P.D43.U27.Rango.Num.Anio1" table:cell-range-address="M_CosteEfectivo.$P$91" table:base-cell-address="M_CosteEfectivo.$A$1"/>
        <table:named-range table:name="CE.B.Cuen.325.320P.D41.Cod" table:cell-range-address="M_CosteEfectivo.$E$88" table:base-cell-address="M_CosteEfectivo.$A$1"/>
        <table:named-range table:name="CE.B.Cuen.325.320P.D41.Desc" table:cell-range-address="M_CosteEfectivo.$F$88" table:base-cell-address="M_CosteEfectivo.$A$1"/>
        <table:named-range table:name="CE.B.Cuen.325.320P.D41.Est.Imp.Anio1" table:cell-range-address="M_CosteEfectivo.$Q$88" table:base-cell-address="M_CosteEfectivo.$A$1"/>
        <table:named-range table:name="CE.B.Cuen.325.320P.D41.Est.NumMun.Anio1" table:cell-range-address="M_CosteEfectivo.$R$88" table:base-cell-address="M_CosteEfectivo.$A$1"/>
        <table:named-range table:name="CE.B.Cuen.325.320P.D41.Est.Pob.Anio1" table:cell-range-address="M_CosteEfectivo.$S$88" table:base-cell-address="M_CosteEfectivo.$A$1"/>
        <table:named-range table:name="CE.B.Cuen.325.320P.D41.Mun.Imp.Anio1" table:cell-range-address="M_CosteEfectivo.$H$88" table:base-cell-address="M_CosteEfectivo.$A$1"/>
        <table:named-range table:name="CE.B.Cuen.325.320P.D41.Mun.Prest.Anio1" table:cell-range-address="M_CosteEfectivo.$J$88" table:base-cell-address="M_CosteEfectivo.$A$1"/>
        <table:named-range table:name="CE.B.Cuen.325.320P.D41.Mun.TipoGestionAbrev.Anio1" table:cell-range-address="M_CosteEfectivo.$L$88" table:base-cell-address="M_CosteEfectivo.$A$1"/>
        <table:named-range table:name="CE.B.Cuen.325.320P.D41.Mun.TipoGestionCod.Anio1" table:cell-range-address="M_CosteEfectivo.$K$88" table:base-cell-address="M_CosteEfectivo.$A$1"/>
        <table:named-range table:name="CE.B.Cuen.325.320P.D41.Rango.Imp.Anio1" table:cell-range-address="M_CosteEfectivo.$M$88" table:base-cell-address="M_CosteEfectivo.$A$1"/>
        <table:named-range table:name="CE.B.Cuen.325.320P.D41.Rango.NumMun.Anio1" table:cell-range-address="M_CosteEfectivo.$N$88" table:base-cell-address="M_CosteEfectivo.$A$1"/>
        <table:named-range table:name="CE.B.Cuen.325.320P.D41.Rango.Pob.Anio1" table:cell-range-address="M_CosteEfectivo.$O$88" table:base-cell-address="M_CosteEfectivo.$A$1"/>
        <table:named-range table:name="CE.B.Cuen.325.320P.D41.U14.Desc" table:cell-range-address="M_CosteEfectivo.$G$88" table:base-cell-address="M_CosteEfectivo.$A$1"/>
        <table:named-range table:name="CE.B.Cuen.325.320P.D41.U14.Est.Num.Anio1" table:cell-range-address="M_CosteEfectivo.$T$88" table:base-cell-address="M_CosteEfectivo.$A$1"/>
        <table:named-range table:name="CE.B.Cuen.325.320P.D41.U14.Mun.Num.Anio1" table:cell-range-address="M_CosteEfectivo.$I$88" table:base-cell-address="M_CosteEfectivo.$A$1"/>
        <table:named-range table:name="CE.B.Cuen.325.320P.D41.U14.Rango.Num.Anio1" table:cell-range-address="M_CosteEfectivo.$P$88" table:base-cell-address="M_CosteEfectivo.$A$1"/>
        <table:named-range table:name="CE.B.Cuen.333.330P.D40.Cod" table:cell-range-address="M_CosteEfectivo.$E$86" table:base-cell-address="M_CosteEfectivo.$A$1"/>
        <table:named-range table:name="CE.B.Cuen.333.330P.D40.Desc" table:cell-range-address="M_CosteEfectivo.$F$86" table:base-cell-address="M_CosteEfectivo.$A$1"/>
        <table:named-range table:name="CE.B.Cuen.333.330P.D40.Est.Imp.Anio1" table:cell-range-address="M_CosteEfectivo.$Q$86" table:base-cell-address="M_CosteEfectivo.$A$1"/>
        <table:named-range table:name="CE.B.Cuen.333.330P.D40.Est.NumMun.Anio1" table:cell-range-address="M_CosteEfectivo.$R$86" table:base-cell-address="M_CosteEfectivo.$A$1"/>
        <table:named-range table:name="CE.B.Cuen.333.330P.D40.Est.Pob.Anio1" table:cell-range-address="M_CosteEfectivo.$S$86" table:base-cell-address="M_CosteEfectivo.$A$1"/>
        <table:named-range table:name="CE.B.Cuen.333.330P.D40.Mun.Imp.Anio1" table:cell-range-address="M_CosteEfectivo.$H$86" table:base-cell-address="M_CosteEfectivo.$A$1"/>
        <table:named-range table:name="CE.B.Cuen.333.330P.D40.Mun.Prest.Anio1" table:cell-range-address="M_CosteEfectivo.$J$86" table:base-cell-address="M_CosteEfectivo.$A$1"/>
        <table:named-range table:name="CE.B.Cuen.333.330P.D40.Mun.TipoGestionAbrev.Anio1" table:cell-range-address="M_CosteEfectivo.$L$86" table:base-cell-address="M_CosteEfectivo.$A$1"/>
        <table:named-range table:name="CE.B.Cuen.333.330P.D40.Mun.TipoGestionCod.Anio1" table:cell-range-address="M_CosteEfectivo.$K$86" table:base-cell-address="M_CosteEfectivo.$A$1"/>
        <table:named-range table:name="CE.B.Cuen.333.330P.D40.Rango.Imp.Anio1" table:cell-range-address="M_CosteEfectivo.$M$86" table:base-cell-address="M_CosteEfectivo.$A$1"/>
        <table:named-range table:name="CE.B.Cuen.333.330P.D40.Rango.NumMun.Anio1" table:cell-range-address="M_CosteEfectivo.$N$86" table:base-cell-address="M_CosteEfectivo.$A$1"/>
        <table:named-range table:name="CE.B.Cuen.333.330P.D40.Rango.Pob.Anio1" table:cell-range-address="M_CosteEfectivo.$O$86" table:base-cell-address="M_CosteEfectivo.$A$1"/>
        <table:named-range table:name="CE.B.Cuen.333.330P.D40.U24.Desc" table:cell-range-address="M_CosteEfectivo.$G$87" table:base-cell-address="M_CosteEfectivo.$A$1"/>
        <table:named-range table:name="CE.B.Cuen.333.330P.D40.U24.Est.Num.Anio1" table:cell-range-address="M_CosteEfectivo.$T$87" table:base-cell-address="M_CosteEfectivo.$A$1"/>
        <table:named-range table:name="CE.B.Cuen.333.330P.D40.U24.Mun.Num.Anio1" table:cell-range-address="M_CosteEfectivo.$I$87" table:base-cell-address="M_CosteEfectivo.$A$1"/>
        <table:named-range table:name="CE.B.Cuen.333.330P.D40.U24.Rango.Num.Anio1" table:cell-range-address="M_CosteEfectivo.$P$87" table:base-cell-address="M_CosteEfectivo.$A$1"/>
        <table:named-range table:name="CE.B.Cuen.333.330P.D40.U3.Desc" table:cell-range-address="M_CosteEfectivo.$G$86" table:base-cell-address="M_CosteEfectivo.$A$1"/>
        <table:named-range table:name="CE.B.Cuen.333.330P.D40.U3.Est.Num.Anio1" table:cell-range-address="M_CosteEfectivo.$T$86" table:base-cell-address="M_CosteEfectivo.$A$1"/>
        <table:named-range table:name="CE.B.Cuen.333.330P.D40.U3.Mun.Num.Anio1" table:cell-range-address="M_CosteEfectivo.$I$86" table:base-cell-address="M_CosteEfectivo.$A$1"/>
        <table:named-range table:name="CE.B.Cuen.333.330P.D40.U3.Rango.Num.Anio1" table:cell-range-address="M_CosteEfectivo.$P$86" table:base-cell-address="M_CosteEfectivo.$A$1"/>
        <table:named-range table:name="CE.B.Cuen.334.330P.D39.Cod" table:cell-range-address="M_CosteEfectivo.$E$84" table:base-cell-address="M_CosteEfectivo.$A$1"/>
        <table:named-range table:name="CE.B.Cuen.334.330P.D39.Desc" table:cell-range-address="M_CosteEfectivo.$F$84" table:base-cell-address="M_CosteEfectivo.$A$1"/>
        <table:named-range table:name="CE.B.Cuen.334.330P.D39.Est.Imp.Anio1" table:cell-range-address="M_CosteEfectivo.$Q$84" table:base-cell-address="M_CosteEfectivo.$A$1"/>
        <table:named-range table:name="CE.B.Cuen.334.330P.D39.Est.NumMun.Anio1" table:cell-range-address="M_CosteEfectivo.$R$84" table:base-cell-address="M_CosteEfectivo.$A$1"/>
        <table:named-range table:name="CE.B.Cuen.334.330P.D39.Est.Pob.Anio1" table:cell-range-address="M_CosteEfectivo.$S$84" table:base-cell-address="M_CosteEfectivo.$A$1"/>
        <table:named-range table:name="CE.B.Cuen.334.330P.D39.Mun.Imp.Anio1" table:cell-range-address="M_CosteEfectivo.$H$84" table:base-cell-address="M_CosteEfectivo.$A$1"/>
        <table:named-range table:name="CE.B.Cuen.334.330P.D39.Mun.Prest.Anio1" table:cell-range-address="M_CosteEfectivo.$J$84" table:base-cell-address="M_CosteEfectivo.$A$1"/>
        <table:named-range table:name="CE.B.Cuen.334.330P.D39.Mun.TipoGestionAbrev.Anio1" table:cell-range-address="M_CosteEfectivo.$L$84" table:base-cell-address="M_CosteEfectivo.$A$1"/>
        <table:named-range table:name="CE.B.Cuen.334.330P.D39.Mun.TipoGestionCod.Anio1" table:cell-range-address="M_CosteEfectivo.$K$84" table:base-cell-address="M_CosteEfectivo.$A$1"/>
        <table:named-range table:name="CE.B.Cuen.334.330P.D39.Rango.Imp.Anio1" table:cell-range-address="M_CosteEfectivo.$M$84" table:base-cell-address="M_CosteEfectivo.$A$1"/>
        <table:named-range table:name="CE.B.Cuen.334.330P.D39.Rango.NumMun.Anio1" table:cell-range-address="M_CosteEfectivo.$N$84" table:base-cell-address="M_CosteEfectivo.$A$1"/>
        <table:named-range table:name="CE.B.Cuen.334.330P.D39.Rango.Pob.Anio1" table:cell-range-address="M_CosteEfectivo.$O$84" table:base-cell-address="M_CosteEfectivo.$A$1"/>
        <table:named-range table:name="CE.B.Cuen.334.330P.D39.U14.Desc" table:cell-range-address="M_CosteEfectivo.$G$84" table:base-cell-address="M_CosteEfectivo.$A$1"/>
        <table:named-range table:name="CE.B.Cuen.334.330P.D39.U14.Est.Num.Anio1" table:cell-range-address="M_CosteEfectivo.$T$84" table:base-cell-address="M_CosteEfectivo.$A$1"/>
        <table:named-range table:name="CE.B.Cuen.334.330P.D39.U14.Mun.Num.Anio1" table:cell-range-address="M_CosteEfectivo.$I$84" table:base-cell-address="M_CosteEfectivo.$A$1"/>
        <table:named-range table:name="CE.B.Cuen.334.330P.D39.U14.Rango.Num.Anio1" table:cell-range-address="M_CosteEfectivo.$P$84" table:base-cell-address="M_CosteEfectivo.$A$1"/>
        <table:named-range table:name="CE.B.Cuen.334.330P.D39.U21.Desc" table:cell-range-address="M_CosteEfectivo.$G$85" table:base-cell-address="M_CosteEfectivo.$A$1"/>
        <table:named-range table:name="CE.B.Cuen.334.330P.D39.U21.Est.Num.Anio1" table:cell-range-address="M_CosteEfectivo.$T$85" table:base-cell-address="M_CosteEfectivo.$A$1"/>
        <table:named-range table:name="CE.B.Cuen.334.330P.D39.U21.Mun.Num.Anio1" table:cell-range-address="M_CosteEfectivo.$I$85" table:base-cell-address="M_CosteEfectivo.$A$1"/>
        <table:named-range table:name="CE.B.Cuen.334.330P.D39.U21.Rango.Num.Anio1" table:cell-range-address="M_CosteEfectivo.$P$85" table:base-cell-address="M_CosteEfectivo.$A$1"/>
        <table:named-range table:name="CE.B.Cuen.336.330P.D23.Cod" table:cell-range-address="M_CosteEfectivo.$E$54" table:base-cell-address="M_CosteEfectivo.$A$1"/>
        <table:named-range table:name="CE.B.Cuen.336.330P.D23.Desc" table:cell-range-address="M_CosteEfectivo.$F$54" table:base-cell-address="M_CosteEfectivo.$A$1"/>
        <table:named-range table:name="CE.B.Cuen.336.330P.D23.Est.Imp.Anio1" table:cell-range-address="M_CosteEfectivo.$Q$54" table:base-cell-address="M_CosteEfectivo.$A$1"/>
        <table:named-range table:name="CE.B.Cuen.336.330P.D23.Est.NumMun.Anio1" table:cell-range-address="M_CosteEfectivo.$R$54" table:base-cell-address="M_CosteEfectivo.$A$1"/>
        <table:named-range table:name="CE.B.Cuen.336.330P.D23.Est.Pob.Anio1" table:cell-range-address="M_CosteEfectivo.$S$54" table:base-cell-address="M_CosteEfectivo.$A$1"/>
        <table:named-range table:name="CE.B.Cuen.336.330P.D23.Mun.Imp.Anio1" table:cell-range-address="M_CosteEfectivo.$H$54" table:base-cell-address="M_CosteEfectivo.$A$1"/>
        <table:named-range table:name="CE.B.Cuen.336.330P.D23.Mun.Prest.Anio1" table:cell-range-address="M_CosteEfectivo.$J$54" table:base-cell-address="M_CosteEfectivo.$A$1"/>
        <table:named-range table:name="CE.B.Cuen.336.330P.D23.Mun.TipoGestionAbrev.Anio1" table:cell-range-address="M_CosteEfectivo.$L$54" table:base-cell-address="M_CosteEfectivo.$A$1"/>
        <table:named-range table:name="CE.B.Cuen.336.330P.D23.Mun.TipoGestionCod.Anio1" table:cell-range-address="M_CosteEfectivo.$K$54" table:base-cell-address="M_CosteEfectivo.$A$1"/>
        <table:named-range table:name="CE.B.Cuen.336.330P.D23.Rango.Imp.Anio1" table:cell-range-address="M_CosteEfectivo.$M$54" table:base-cell-address="M_CosteEfectivo.$A$1"/>
        <table:named-range table:name="CE.B.Cuen.336.330P.D23.Rango.NumMun.Anio1" table:cell-range-address="M_CosteEfectivo.$N$54" table:base-cell-address="M_CosteEfectivo.$A$1"/>
        <table:named-range table:name="CE.B.Cuen.336.330P.D23.Rango.Pob.Anio1" table:cell-range-address="M_CosteEfectivo.$O$54" table:base-cell-address="M_CosteEfectivo.$A$1"/>
        <table:named-range table:name="CE.B.Cuen.336.330P.D23.U3.Desc" table:cell-range-address="M_CosteEfectivo.$G$54" table:base-cell-address="M_CosteEfectivo.$A$1"/>
        <table:named-range table:name="CE.B.Cuen.336.330P.D23.U3.Est.Num.Anio1" table:cell-range-address="M_CosteEfectivo.$T$54" table:base-cell-address="M_CosteEfectivo.$A$1"/>
        <table:named-range table:name="CE.B.Cuen.336.330P.D23.U3.Mun.Num.Anio1" table:cell-range-address="M_CosteEfectivo.$I$54" table:base-cell-address="M_CosteEfectivo.$A$1"/>
        <table:named-range table:name="CE.B.Cuen.336.330P.D23.U3.Rango.Num.Anio1" table:cell-range-address="M_CosteEfectivo.$P$54" table:base-cell-address="M_CosteEfectivo.$A$1"/>
        <table:named-range table:name="CE.B.Cuen.336.330P.D23.U4.Desc" table:cell-range-address="M_CosteEfectivo.$G$55" table:base-cell-address="M_CosteEfectivo.$A$1"/>
        <table:named-range table:name="CE.B.Cuen.336.330P.D23.U4.Est.Num.Anio1" table:cell-range-address="M_CosteEfectivo.$T$55" table:base-cell-address="M_CosteEfectivo.$A$1"/>
        <table:named-range table:name="CE.B.Cuen.336.330P.D23.U4.Mun.Num.Anio1" table:cell-range-address="M_CosteEfectivo.$I$55" table:base-cell-address="M_CosteEfectivo.$A$1"/>
        <table:named-range table:name="CE.B.Cuen.336.330P.D23.U4.Rango.Num.Anio1" table:cell-range-address="M_CosteEfectivo.$P$55" table:base-cell-address="M_CosteEfectivo.$A$1"/>
        <table:named-range table:name="CE.B.Cuen.337.330P.D38.Cod" table:cell-range-address="M_CosteEfectivo.$E$82" table:base-cell-address="M_CosteEfectivo.$A$1"/>
        <table:named-range table:name="CE.B.Cuen.337.330P.D38.Desc" table:cell-range-address="M_CosteEfectivo.$F$82" table:base-cell-address="M_CosteEfectivo.$A$1"/>
        <table:named-range table:name="CE.B.Cuen.337.330P.D38.Est.Imp.Anio1" table:cell-range-address="M_CosteEfectivo.$Q$82" table:base-cell-address="M_CosteEfectivo.$A$1"/>
        <table:named-range table:name="CE.B.Cuen.337.330P.D38.Est.NumMun.Anio1" table:cell-range-address="M_CosteEfectivo.$R$82" table:base-cell-address="M_CosteEfectivo.$A$1"/>
        <table:named-range table:name="CE.B.Cuen.337.330P.D38.Est.Pob.Anio1" table:cell-range-address="M_CosteEfectivo.$S$82" table:base-cell-address="M_CosteEfectivo.$A$1"/>
        <table:named-range table:name="CE.B.Cuen.337.330P.D38.Mun.Imp.Anio1" table:cell-range-address="M_CosteEfectivo.$H$82" table:base-cell-address="M_CosteEfectivo.$A$1"/>
        <table:named-range table:name="CE.B.Cuen.337.330P.D38.Mun.Prest.Anio1" table:cell-range-address="M_CosteEfectivo.$J$82" table:base-cell-address="M_CosteEfectivo.$A$1"/>
        <table:named-range table:name="CE.B.Cuen.337.330P.D38.Mun.TipoGestionAbrev.Anio1" table:cell-range-address="M_CosteEfectivo.$L$82" table:base-cell-address="M_CosteEfectivo.$A$1"/>
        <table:named-range table:name="CE.B.Cuen.337.330P.D38.Mun.TipoGestionCod.Anio1" table:cell-range-address="M_CosteEfectivo.$K$82" table:base-cell-address="M_CosteEfectivo.$A$1"/>
        <table:named-range table:name="CE.B.Cuen.337.330P.D38.Rango.Imp.Anio1" table:cell-range-address="M_CosteEfectivo.$M$82" table:base-cell-address="M_CosteEfectivo.$A$1"/>
        <table:named-range table:name="CE.B.Cuen.337.330P.D38.Rango.NumMun.Anio1" table:cell-range-address="M_CosteEfectivo.$N$82" table:base-cell-address="M_CosteEfectivo.$A$1"/>
        <table:named-range table:name="CE.B.Cuen.337.330P.D38.Rango.Pob.Anio1" table:cell-range-address="M_CosteEfectivo.$O$82" table:base-cell-address="M_CosteEfectivo.$A$1"/>
        <table:named-range table:name="CE.B.Cuen.337.330P.D38.U23.Desc" table:cell-range-address="M_CosteEfectivo.$G$83" table:base-cell-address="M_CosteEfectivo.$A$1"/>
        <table:named-range table:name="CE.B.Cuen.337.330P.D38.U23.Est.Num.Anio1" table:cell-range-address="M_CosteEfectivo.$T$83" table:base-cell-address="M_CosteEfectivo.$A$1"/>
        <table:named-range table:name="CE.B.Cuen.337.330P.D38.U23.Mun.Num.Anio1" table:cell-range-address="M_CosteEfectivo.$I$83" table:base-cell-address="M_CosteEfectivo.$A$1"/>
        <table:named-range table:name="CE.B.Cuen.337.330P.D38.U23.Rango.Num.Anio1" table:cell-range-address="M_CosteEfectivo.$P$83" table:base-cell-address="M_CosteEfectivo.$A$1"/>
        <table:named-range table:name="CE.B.Cuen.337.330P.D38.U3.Desc" table:cell-range-address="M_CosteEfectivo.$G$82" table:base-cell-address="M_CosteEfectivo.$A$1"/>
        <table:named-range table:name="CE.B.Cuen.337.330P.D38.U3.Est.Num.Anio1" table:cell-range-address="M_CosteEfectivo.$T$82" table:base-cell-address="M_CosteEfectivo.$A$1"/>
        <table:named-range table:name="CE.B.Cuen.337.330P.D38.U3.Mun.Num.Anio1" table:cell-range-address="M_CosteEfectivo.$I$82" table:base-cell-address="M_CosteEfectivo.$A$1"/>
        <table:named-range table:name="CE.B.Cuen.337.330P.D38.U3.Rango.Num.Anio1" table:cell-range-address="M_CosteEfectivo.$P$82" table:base-cell-address="M_CosteEfectivo.$A$1"/>
        <table:named-range table:name="CE.B.Cuen.341.340P.D36.Cod" table:cell-range-address="M_CosteEfectivo.$E$78" table:base-cell-address="M_CosteEfectivo.$A$1"/>
        <table:named-range table:name="CE.B.Cuen.341.340P.D36.Desc" table:cell-range-address="M_CosteEfectivo.$F$78" table:base-cell-address="M_CosteEfectivo.$A$1"/>
        <table:named-range table:name="CE.B.Cuen.341.340P.D36.Est.Imp.Anio1" table:cell-range-address="M_CosteEfectivo.$Q$78" table:base-cell-address="M_CosteEfectivo.$A$1"/>
        <table:named-range table:name="CE.B.Cuen.341.340P.D36.Est.NumMun.Anio1" table:cell-range-address="M_CosteEfectivo.$R$78" table:base-cell-address="M_CosteEfectivo.$A$1"/>
        <table:named-range table:name="CE.B.Cuen.341.340P.D36.Est.Pob.Anio1" table:cell-range-address="M_CosteEfectivo.$S$78" table:base-cell-address="M_CosteEfectivo.$A$1"/>
        <table:named-range table:name="CE.B.Cuen.341.340P.D36.Mun.Imp.Anio1" table:cell-range-address="M_CosteEfectivo.$H$78" table:base-cell-address="M_CosteEfectivo.$A$1"/>
        <table:named-range table:name="CE.B.Cuen.341.340P.D36.Mun.Prest.Anio1" table:cell-range-address="M_CosteEfectivo.$J$78" table:base-cell-address="M_CosteEfectivo.$A$1"/>
        <table:named-range table:name="CE.B.Cuen.341.340P.D36.Mun.TipoGestionAbrev.Anio1" table:cell-range-address="M_CosteEfectivo.$L$78" table:base-cell-address="M_CosteEfectivo.$A$1"/>
        <table:named-range table:name="CE.B.Cuen.341.340P.D36.Mun.TipoGestionCod.Anio1" table:cell-range-address="M_CosteEfectivo.$K$78" table:base-cell-address="M_CosteEfectivo.$A$1"/>
        <table:named-range table:name="CE.B.Cuen.341.340P.D36.Rango.Imp.Anio1" table:cell-range-address="M_CosteEfectivo.$M$78" table:base-cell-address="M_CosteEfectivo.$A$1"/>
        <table:named-range table:name="CE.B.Cuen.341.340P.D36.Rango.NumMun.Anio1" table:cell-range-address="M_CosteEfectivo.$N$78" table:base-cell-address="M_CosteEfectivo.$A$1"/>
        <table:named-range table:name="CE.B.Cuen.341.340P.D36.Rango.Pob.Anio1" table:cell-range-address="M_CosteEfectivo.$O$78" table:base-cell-address="M_CosteEfectivo.$A$1"/>
        <table:named-range table:name="CE.B.Cuen.341.340P.D36.U14.Desc" table:cell-range-address="M_CosteEfectivo.$G$78" table:base-cell-address="M_CosteEfectivo.$A$1"/>
        <table:named-range table:name="CE.B.Cuen.341.340P.D36.U14.Est.Num.Anio1" table:cell-range-address="M_CosteEfectivo.$T$78" table:base-cell-address="M_CosteEfectivo.$A$1"/>
        <table:named-range table:name="CE.B.Cuen.341.340P.D36.U14.Mun.Num.Anio1" table:cell-range-address="M_CosteEfectivo.$I$78" table:base-cell-address="M_CosteEfectivo.$A$1"/>
        <table:named-range table:name="CE.B.Cuen.341.340P.D36.U14.Rango.Num.Anio1" table:cell-range-address="M_CosteEfectivo.$P$78" table:base-cell-address="M_CosteEfectivo.$A$1"/>
        <table:named-range table:name="CE.B.Cuen.341.340P.D36.U21.Desc" table:cell-range-address="M_CosteEfectivo.$G$79" table:base-cell-address="M_CosteEfectivo.$A$1"/>
        <table:named-range table:name="CE.B.Cuen.341.340P.D36.U21.Est.Num.Anio1" table:cell-range-address="M_CosteEfectivo.$T$79" table:base-cell-address="M_CosteEfectivo.$A$1"/>
        <table:named-range table:name="CE.B.Cuen.341.340P.D36.U21.Mun.Num.Anio1" table:cell-range-address="M_CosteEfectivo.$I$79" table:base-cell-address="M_CosteEfectivo.$A$1"/>
        <table:named-range table:name="CE.B.Cuen.341.340P.D36.U21.Rango.Num.Anio1" table:cell-range-address="M_CosteEfectivo.$P$79" table:base-cell-address="M_CosteEfectivo.$A$1"/>
        <table:named-range table:name="CE.B.Cuen.342.340P.D37.Cod" table:cell-range-address="M_CosteEfectivo.$E$80" table:base-cell-address="M_CosteEfectivo.$A$1"/>
        <table:named-range table:name="CE.B.Cuen.342.340P.D37.Desc" table:cell-range-address="M_CosteEfectivo.$F$80" table:base-cell-address="M_CosteEfectivo.$A$1"/>
        <table:named-range table:name="CE.B.Cuen.342.340P.D37.Est.Imp.Anio1" table:cell-range-address="M_CosteEfectivo.$Q$80" table:base-cell-address="M_CosteEfectivo.$A$1"/>
        <table:named-range table:name="CE.B.Cuen.342.340P.D37.Est.NumMun.Anio1" table:cell-range-address="M_CosteEfectivo.$R$80" table:base-cell-address="M_CosteEfectivo.$A$1"/>
        <table:named-range table:name="CE.B.Cuen.342.340P.D37.Est.Pob.Anio1" table:cell-range-address="M_CosteEfectivo.$S$80" table:base-cell-address="M_CosteEfectivo.$A$1"/>
        <table:named-range table:name="CE.B.Cuen.342.340P.D37.Mun.Imp.Anio1" table:cell-range-address="M_CosteEfectivo.$H$80" table:base-cell-address="M_CosteEfectivo.$A$1"/>
        <table:named-range table:name="CE.B.Cuen.342.340P.D37.Mun.Prest.Anio1" table:cell-range-address="M_CosteEfectivo.$J$80" table:base-cell-address="M_CosteEfectivo.$A$1"/>
        <table:named-range table:name="CE.B.Cuen.342.340P.D37.Mun.TipoGestionAbrev.Anio1" table:cell-range-address="M_CosteEfectivo.$L$80" table:base-cell-address="M_CosteEfectivo.$A$1"/>
        <table:named-range table:name="CE.B.Cuen.342.340P.D37.Mun.TipoGestionCod.Anio1" table:cell-range-address="M_CosteEfectivo.$K$80" table:base-cell-address="M_CosteEfectivo.$A$1"/>
        <table:named-range table:name="CE.B.Cuen.342.340P.D37.Rango.Imp.Anio1" table:cell-range-address="M_CosteEfectivo.$M$80" table:base-cell-address="M_CosteEfectivo.$A$1"/>
        <table:named-range table:name="CE.B.Cuen.342.340P.D37.Rango.NumMun.Anio1" table:cell-range-address="M_CosteEfectivo.$N$80" table:base-cell-address="M_CosteEfectivo.$A$1"/>
        <table:named-range table:name="CE.B.Cuen.342.340P.D37.Rango.Pob.Anio1" table:cell-range-address="M_CosteEfectivo.$O$80" table:base-cell-address="M_CosteEfectivo.$A$1"/>
        <table:named-range table:name="CE.B.Cuen.342.340P.D37.U22.Desc" table:cell-range-address="M_CosteEfectivo.$G$81" table:base-cell-address="M_CosteEfectivo.$A$1"/>
        <table:named-range table:name="CE.B.Cuen.342.340P.D37.U22.Est.Num.Anio1" table:cell-range-address="M_CosteEfectivo.$T$81" table:base-cell-address="M_CosteEfectivo.$A$1"/>
        <table:named-range table:name="CE.B.Cuen.342.340P.D37.U22.Mun.Num.Anio1" table:cell-range-address="M_CosteEfectivo.$I$81" table:base-cell-address="M_CosteEfectivo.$A$1"/>
        <table:named-range table:name="CE.B.Cuen.342.340P.D37.U22.Rango.Num.Anio1" table:cell-range-address="M_CosteEfectivo.$P$81" table:base-cell-address="M_CosteEfectivo.$A$1"/>
        <table:named-range table:name="CE.B.Cuen.342.340P.D37.U3.Desc" table:cell-range-address="M_CosteEfectivo.$G$80" table:base-cell-address="M_CosteEfectivo.$A$1"/>
        <table:named-range table:name="CE.B.Cuen.342.340P.D37.U3.Est.Num.Anio1" table:cell-range-address="M_CosteEfectivo.$T$80" table:base-cell-address="M_CosteEfectivo.$A$1"/>
        <table:named-range table:name="CE.B.Cuen.342.340P.D37.U3.Mun.Num.Anio1" table:cell-range-address="M_CosteEfectivo.$I$80" table:base-cell-address="M_CosteEfectivo.$A$1"/>
        <table:named-range table:name="CE.B.Cuen.342.340P.D37.U3.Rango.Num.Anio1" table:cell-range-address="M_CosteEfectivo.$P$80" table:base-cell-address="M_CosteEfectivo.$A$1"/>
        <table:named-range table:name="CE.B.Cuen.4311.430P.D31.Cod" table:cell-range-address="M_CosteEfectivo.$E$69" table:base-cell-address="M_CosteEfectivo.$A$1"/>
        <table:named-range table:name="CE.B.Cuen.4311.430P.D31.Desc" table:cell-range-address="M_CosteEfectivo.$F$69" table:base-cell-address="M_CosteEfectivo.$A$1"/>
        <table:named-range table:name="CE.B.Cuen.4311.430P.D31.Est.Imp.Anio1" table:cell-range-address="M_CosteEfectivo.$Q$69" table:base-cell-address="M_CosteEfectivo.$A$1"/>
        <table:named-range table:name="CE.B.Cuen.4311.430P.D31.Est.NumMun.Anio1" table:cell-range-address="M_CosteEfectivo.$R$69" table:base-cell-address="M_CosteEfectivo.$A$1"/>
        <table:named-range table:name="CE.B.Cuen.4311.430P.D31.Est.Pob.Anio1" table:cell-range-address="M_CosteEfectivo.$S$69" table:base-cell-address="M_CosteEfectivo.$A$1"/>
        <table:named-range table:name="CE.B.Cuen.4311.430P.D31.Mun.Imp.Anio1" table:cell-range-address="M_CosteEfectivo.$H$69" table:base-cell-address="M_CosteEfectivo.$A$1"/>
        <table:named-range table:name="CE.B.Cuen.4311.430P.D31.Mun.Prest.Anio1" table:cell-range-address="M_CosteEfectivo.$J$69" table:base-cell-address="M_CosteEfectivo.$A$1"/>
        <table:named-range table:name="CE.B.Cuen.4311.430P.D31.Mun.TipoGestionAbrev.Anio1" table:cell-range-address="M_CosteEfectivo.$L$69" table:base-cell-address="M_CosteEfectivo.$A$1"/>
        <table:named-range table:name="CE.B.Cuen.4311.430P.D31.Mun.TipoGestionCod.Anio1" table:cell-range-address="M_CosteEfectivo.$K$69" table:base-cell-address="M_CosteEfectivo.$A$1"/>
        <table:named-range table:name="CE.B.Cuen.4311.430P.D31.Rango.Imp.Anio1" table:cell-range-address="M_CosteEfectivo.$M$69" table:base-cell-address="M_CosteEfectivo.$A$1"/>
        <table:named-range table:name="CE.B.Cuen.4311.430P.D31.Rango.NumMun.Anio1" table:cell-range-address="M_CosteEfectivo.$N$69" table:base-cell-address="M_CosteEfectivo.$A$1"/>
        <table:named-range table:name="CE.B.Cuen.4311.430P.D31.Rango.Pob.Anio1" table:cell-range-address="M_CosteEfectivo.$O$69" table:base-cell-address="M_CosteEfectivo.$A$1"/>
        <table:named-range table:name="CE.B.Cuen.4311.430P.D31.U15.Desc" table:cell-range-address="M_CosteEfectivo.$G$69" table:base-cell-address="M_CosteEfectivo.$A$1"/>
        <table:named-range table:name="CE.B.Cuen.4311.430P.D31.U15.Est.Num.Anio1" table:cell-range-address="M_CosteEfectivo.$T$69" table:base-cell-address="M_CosteEfectivo.$A$1"/>
        <table:named-range table:name="CE.B.Cuen.4311.430P.D31.U15.Mun.Num.Anio1" table:cell-range-address="M_CosteEfectivo.$I$69" table:base-cell-address="M_CosteEfectivo.$A$1"/>
        <table:named-range table:name="CE.B.Cuen.4311.430P.D31.U15.Rango.Num.Anio1" table:cell-range-address="M_CosteEfectivo.$P$69" table:base-cell-address="M_CosteEfectivo.$A$1"/>
        <table:named-range table:name="CE.B.Cuen.4311.430P.D31.U16.Desc" table:cell-range-address="M_CosteEfectivo.$G$70" table:base-cell-address="M_CosteEfectivo.$A$1"/>
        <table:named-range table:name="CE.B.Cuen.4311.430P.D31.U16.Est.Num.Anio1" table:cell-range-address="M_CosteEfectivo.$T$70" table:base-cell-address="M_CosteEfectivo.$A$1"/>
        <table:named-range table:name="CE.B.Cuen.4311.430P.D31.U16.Mun.Num.Anio1" table:cell-range-address="M_CosteEfectivo.$I$70" table:base-cell-address="M_CosteEfectivo.$A$1"/>
        <table:named-range table:name="CE.B.Cuen.4311.430P.D31.U16.Rango.Num.Anio1" table:cell-range-address="M_CosteEfectivo.$P$70" table:base-cell-address="M_CosteEfectivo.$A$1"/>
        <table:named-range table:name="CE.B.Cuen.4312.430P.D32.Cod" table:cell-range-address="M_CosteEfectivo.$E$71" table:base-cell-address="M_CosteEfectivo.$A$1"/>
        <table:named-range table:name="CE.B.Cuen.4312.430P.D32.Desc" table:cell-range-address="M_CosteEfectivo.$F$71" table:base-cell-address="M_CosteEfectivo.$A$1"/>
        <table:named-range table:name="CE.B.Cuen.4312.430P.D32.Est.Imp.Anio1" table:cell-range-address="M_CosteEfectivo.$Q$71" table:base-cell-address="M_CosteEfectivo.$A$1"/>
        <table:named-range table:name="CE.B.Cuen.4312.430P.D32.Est.NumMun.Anio1" table:cell-range-address="M_CosteEfectivo.$R$71" table:base-cell-address="M_CosteEfectivo.$A$1"/>
        <table:named-range table:name="CE.B.Cuen.4312.430P.D32.Est.Pob.Anio1" table:cell-range-address="M_CosteEfectivo.$S$71" table:base-cell-address="M_CosteEfectivo.$A$1"/>
        <table:named-range table:name="CE.B.Cuen.4312.430P.D32.Mun.Imp.Anio1" table:cell-range-address="M_CosteEfectivo.$H$71" table:base-cell-address="M_CosteEfectivo.$A$1"/>
        <table:named-range table:name="CE.B.Cuen.4312.430P.D32.Mun.Prest.Anio1" table:cell-range-address="M_CosteEfectivo.$J$71" table:base-cell-address="M_CosteEfectivo.$A$1"/>
        <table:named-range table:name="CE.B.Cuen.4312.430P.D32.Mun.TipoGestionAbrev.Anio1" table:cell-range-address="M_CosteEfectivo.$L$71" table:base-cell-address="M_CosteEfectivo.$A$1"/>
        <table:named-range table:name="CE.B.Cuen.4312.430P.D32.Mun.TipoGestionCod.Anio1" table:cell-range-address="M_CosteEfectivo.$K$71" table:base-cell-address="M_CosteEfectivo.$A$1"/>
        <table:named-range table:name="CE.B.Cuen.4312.430P.D32.Rango.Imp.Anio1" table:cell-range-address="M_CosteEfectivo.$M$71" table:base-cell-address="M_CosteEfectivo.$A$1"/>
        <table:named-range table:name="CE.B.Cuen.4312.430P.D32.Rango.NumMun.Anio1" table:cell-range-address="M_CosteEfectivo.$N$71" table:base-cell-address="M_CosteEfectivo.$A$1"/>
        <table:named-range table:name="CE.B.Cuen.4312.430P.D32.Rango.Pob.Anio1" table:cell-range-address="M_CosteEfectivo.$O$71" table:base-cell-address="M_CosteEfectivo.$A$1"/>
        <table:named-range table:name="CE.B.Cuen.4312.430P.D32.U17.Desc" table:cell-range-address="M_CosteEfectivo.$G$71" table:base-cell-address="M_CosteEfectivo.$A$1"/>
        <table:named-range table:name="CE.B.Cuen.4312.430P.D32.U17.Est.Num.Anio1" table:cell-range-address="M_CosteEfectivo.$T$71" table:base-cell-address="M_CosteEfectivo.$A$1"/>
        <table:named-range table:name="CE.B.Cuen.4312.430P.D32.U17.Mun.Num.Anio1" table:cell-range-address="M_CosteEfectivo.$I$71" table:base-cell-address="M_CosteEfectivo.$A$1"/>
        <table:named-range table:name="CE.B.Cuen.4312.430P.D32.U17.Rango.Num.Anio1" table:cell-range-address="M_CosteEfectivo.$P$71" table:base-cell-address="M_CosteEfectivo.$A$1"/>
        <table:named-range table:name="CE.B.Cuen.4312.430P.D32.U18.Desc" table:cell-range-address="M_CosteEfectivo.$G$72" table:base-cell-address="M_CosteEfectivo.$A$1"/>
        <table:named-range table:name="CE.B.Cuen.4312.430P.D32.U18.Est.Num.Anio1" table:cell-range-address="M_CosteEfectivo.$T$72" table:base-cell-address="M_CosteEfectivo.$A$1"/>
        <table:named-range table:name="CE.B.Cuen.4312.430P.D32.U18.Mun.Num.Anio1" table:cell-range-address="M_CosteEfectivo.$I$72" table:base-cell-address="M_CosteEfectivo.$A$1"/>
        <table:named-range table:name="CE.B.Cuen.4312.430P.D32.U18.Rango.Num.Anio1" table:cell-range-address="M_CosteEfectivo.$P$72" table:base-cell-address="M_CosteEfectivo.$A$1"/>
        <table:named-range table:name="CE.B.Cuen.4313.430P.D33.Cod" table:cell-range-address="M_CosteEfectivo.$E$73" table:base-cell-address="M_CosteEfectivo.$A$1"/>
        <table:named-range table:name="CE.B.Cuen.4313.430P.D33.Desc" table:cell-range-address="M_CosteEfectivo.$F$73" table:base-cell-address="M_CosteEfectivo.$A$1"/>
        <table:named-range table:name="CE.B.Cuen.4313.430P.D33.Est.Imp.Anio1" table:cell-range-address="M_CosteEfectivo.$Q$73" table:base-cell-address="M_CosteEfectivo.$A$1"/>
        <table:named-range table:name="CE.B.Cuen.4313.430P.D33.Est.NumMun.Anio1" table:cell-range-address="M_CosteEfectivo.$R$73" table:base-cell-address="M_CosteEfectivo.$A$1"/>
        <table:named-range table:name="CE.B.Cuen.4313.430P.D33.Est.Pob.Anio1" table:cell-range-address="M_CosteEfectivo.$S$73" table:base-cell-address="M_CosteEfectivo.$A$1"/>
        <table:named-range table:name="CE.B.Cuen.4313.430P.D33.Mun.Imp.Anio1" table:cell-range-address="M_CosteEfectivo.$H$73" table:base-cell-address="M_CosteEfectivo.$A$1"/>
        <table:named-range table:name="CE.B.Cuen.4313.430P.D33.Mun.Prest.Anio1" table:cell-range-address="M_CosteEfectivo.$J$73" table:base-cell-address="M_CosteEfectivo.$A$1"/>
        <table:named-range table:name="CE.B.Cuen.4313.430P.D33.Mun.TipoGestionAbrev.Anio1" table:cell-range-address="M_CosteEfectivo.$L$73" table:base-cell-address="M_CosteEfectivo.$A$1"/>
        <table:named-range table:name="CE.B.Cuen.4313.430P.D33.Mun.TipoGestionCod.Anio1" table:cell-range-address="M_CosteEfectivo.$K$73" table:base-cell-address="M_CosteEfectivo.$A$1"/>
        <table:named-range table:name="CE.B.Cuen.4313.430P.D33.Rango.Imp.Anio1" table:cell-range-address="M_CosteEfectivo.$M$73" table:base-cell-address="M_CosteEfectivo.$A$1"/>
        <table:named-range table:name="CE.B.Cuen.4313.430P.D33.Rango.NumMun.Anio1" table:cell-range-address="M_CosteEfectivo.$N$73" table:base-cell-address="M_CosteEfectivo.$A$1"/>
        <table:named-range table:name="CE.B.Cuen.4313.430P.D33.Rango.Pob.Anio1" table:cell-range-address="M_CosteEfectivo.$O$73" table:base-cell-address="M_CosteEfectivo.$A$1"/>
        <table:named-range table:name="CE.B.Cuen.4313.430P.D33.U19.Desc" table:cell-range-address="M_CosteEfectivo.$G$73" table:base-cell-address="M_CosteEfectivo.$A$1"/>
        <table:named-range table:name="CE.B.Cuen.4313.430P.D33.U19.Est.Num.Anio1" table:cell-range-address="M_CosteEfectivo.$T$73" table:base-cell-address="M_CosteEfectivo.$A$1"/>
        <table:named-range table:name="CE.B.Cuen.4313.430P.D33.U19.Mun.Num.Anio1" table:cell-range-address="M_CosteEfectivo.$I$73" table:base-cell-address="M_CosteEfectivo.$A$1"/>
        <table:named-range table:name="CE.B.Cuen.4313.430P.D33.U19.Rango.Num.Anio1" table:cell-range-address="M_CosteEfectivo.$P$73" table:base-cell-address="M_CosteEfectivo.$A$1"/>
        <table:named-range table:name="CE.B.Cuen.432.430P.D30.Cod" table:cell-range-address="M_CosteEfectivo.$E$68" table:base-cell-address="M_CosteEfectivo.$A$1"/>
        <table:named-range table:name="CE.B.Cuen.432.430P.D30.Desc" table:cell-range-address="M_CosteEfectivo.$F$68" table:base-cell-address="M_CosteEfectivo.$A$1"/>
        <table:named-range table:name="CE.B.Cuen.432.430P.D30.Est.Imp.Anio1" table:cell-range-address="M_CosteEfectivo.$Q$68" table:base-cell-address="M_CosteEfectivo.$A$1"/>
        <table:named-range table:name="CE.B.Cuen.432.430P.D30.Est.NumMun.Anio1" table:cell-range-address="M_CosteEfectivo.$R$68" table:base-cell-address="M_CosteEfectivo.$A$1"/>
        <table:named-range table:name="CE.B.Cuen.432.430P.D30.Est.Pob.Anio1" table:cell-range-address="M_CosteEfectivo.$S$68" table:base-cell-address="M_CosteEfectivo.$A$1"/>
        <table:named-range table:name="CE.B.Cuen.432.430P.D30.Mun.Imp.Anio1" table:cell-range-address="M_CosteEfectivo.$H$68" table:base-cell-address="M_CosteEfectivo.$A$1"/>
        <table:named-range table:name="CE.B.Cuen.432.430P.D30.Mun.Prest.Anio1" table:cell-range-address="M_CosteEfectivo.$J$68" table:base-cell-address="M_CosteEfectivo.$A$1"/>
        <table:named-range table:name="CE.B.Cuen.432.430P.D30.Mun.TipoGestionAbrev.Anio1" table:cell-range-address="M_CosteEfectivo.$L$68" table:base-cell-address="M_CosteEfectivo.$A$1"/>
        <table:named-range table:name="CE.B.Cuen.432.430P.D30.Mun.TipoGestionCod.Anio1" table:cell-range-address="M_CosteEfectivo.$K$68" table:base-cell-address="M_CosteEfectivo.$A$1"/>
        <table:named-range table:name="CE.B.Cuen.432.430P.D30.Rango.Imp.Anio1" table:cell-range-address="M_CosteEfectivo.$M$68" table:base-cell-address="M_CosteEfectivo.$A$1"/>
        <table:named-range table:name="CE.B.Cuen.432.430P.D30.Rango.NumMun.Anio1" table:cell-range-address="M_CosteEfectivo.$N$68" table:base-cell-address="M_CosteEfectivo.$A$1"/>
        <table:named-range table:name="CE.B.Cuen.432.430P.D30.Rango.Pob.Anio1" table:cell-range-address="M_CosteEfectivo.$O$68" table:base-cell-address="M_CosteEfectivo.$A$1"/>
        <table:named-range table:name="CE.B.Cuen.432.430P.D30.U14.Desc" table:cell-range-address="M_CosteEfectivo.$G$68" table:base-cell-address="M_CosteEfectivo.$A$1"/>
        <table:named-range table:name="CE.B.Cuen.432.430P.D30.U14.Est.Num.Anio1" table:cell-range-address="M_CosteEfectivo.$T$68" table:base-cell-address="M_CosteEfectivo.$A$1"/>
        <table:named-range table:name="CE.B.Cuen.432.430P.D30.U14.Mun.Num.Anio1" table:cell-range-address="M_CosteEfectivo.$I$68" table:base-cell-address="M_CosteEfectivo.$A$1"/>
        <table:named-range table:name="CE.B.Cuen.432.430P.D30.U14.Rango.Num.Anio1" table:cell-range-address="M_CosteEfectivo.$P$68" table:base-cell-address="M_CosteEfectivo.$A$1"/>
        <table:named-range table:name="CE.B.Cuen.45.D27.Cod" table:cell-range-address="M_CosteEfectivo.$E$63" table:base-cell-address="M_CosteEfectivo.$A$1"/>
        <table:named-range table:name="CE.B.Cuen.45.D27.Desc" table:cell-range-address="M_CosteEfectivo.$F$63" table:base-cell-address="M_CosteEfectivo.$A$1"/>
        <table:named-range table:name="CE.B.Cuen.45.D27.Est.Imp.Anio1" table:cell-range-address="M_CosteEfectivo.$Q$63" table:base-cell-address="M_CosteEfectivo.$A$1"/>
        <table:named-range table:name="CE.B.Cuen.45.D27.Est.NumMun.Anio1" table:cell-range-address="M_CosteEfectivo.$R$63" table:base-cell-address="M_CosteEfectivo.$A$1"/>
        <table:named-range table:name="CE.B.Cuen.45.D27.Est.Pob.Anio1" table:cell-range-address="M_CosteEfectivo.$S$63" table:base-cell-address="M_CosteEfectivo.$A$1"/>
        <table:named-range table:name="CE.B.Cuen.45.D27.Mun.Imp.Anio1" table:cell-range-address="M_CosteEfectivo.$H$63" table:base-cell-address="M_CosteEfectivo.$A$1"/>
        <table:named-range table:name="CE.B.Cuen.45.D27.Mun.Prest.Anio1" table:cell-range-address="M_CosteEfectivo.$J$63" table:base-cell-address="M_CosteEfectivo.$A$1"/>
        <table:named-range table:name="CE.B.Cuen.45.D27.Mun.TipoGestionAbrev.Anio1" table:cell-range-address="M_CosteEfectivo.$L$63" table:base-cell-address="M_CosteEfectivo.$A$1"/>
        <table:named-range table:name="CE.B.Cuen.45.D27.Mun.TipoGestionCod.Anio1" table:cell-range-address="M_CosteEfectivo.$K$63" table:base-cell-address="M_CosteEfectivo.$A$1"/>
        <table:named-range table:name="CE.B.Cuen.45.D27.Rango.Imp.Anio1" table:cell-range-address="M_CosteEfectivo.$M$63" table:base-cell-address="M_CosteEfectivo.$A$1"/>
        <table:named-range table:name="CE.B.Cuen.45.D27.Rango.NumMun.Anio1" table:cell-range-address="M_CosteEfectivo.$N$63" table:base-cell-address="M_CosteEfectivo.$A$1"/>
        <table:named-range table:name="CE.B.Cuen.45.D27.Rango.Pob.Anio1" table:cell-range-address="M_CosteEfectivo.$O$63" table:base-cell-address="M_CosteEfectivo.$A$1"/>
        <table:named-range table:name="CE.B.Cuen.45.D27.U3.Desc" table:cell-range-address="M_CosteEfectivo.$G$63" table:base-cell-address="M_CosteEfectivo.$A$1"/>
        <table:named-range table:name="CE.B.Cuen.45.D27.U3.Est.Num.Anio1" table:cell-range-address="M_CosteEfectivo.$T$63" table:base-cell-address="M_CosteEfectivo.$A$1"/>
        <table:named-range table:name="CE.B.Cuen.45.D27.U3.Mun.Num.Anio1" table:cell-range-address="M_CosteEfectivo.$I$63" table:base-cell-address="M_CosteEfectivo.$A$1"/>
        <table:named-range table:name="CE.B.Cuen.45.D27.U3.Rango.Num.Anio1" table:cell-range-address="M_CosteEfectivo.$P$63" table:base-cell-address="M_CosteEfectivo.$A$1"/>
        <table:named-range table:name="CE.B.Cuen.491.492.D44.Cod" table:cell-range-address="M_CosteEfectivo.$E$92" table:base-cell-address="M_CosteEfectivo.$A$1"/>
        <table:named-range table:name="CE.B.Cuen.491.492.D44.Desc" table:cell-range-address="M_CosteEfectivo.$F$92" table:base-cell-address="M_CosteEfectivo.$A$1"/>
        <table:named-range table:name="CE.B.Cuen.491.492.D44.Est.Imp.Anio1" table:cell-range-address="M_CosteEfectivo.$Q$92" table:base-cell-address="M_CosteEfectivo.$A$1"/>
        <table:named-range table:name="CE.B.Cuen.491.492.D44.Est.NumMun.Anio1" table:cell-range-address="M_CosteEfectivo.$R$92" table:base-cell-address="M_CosteEfectivo.$A$1"/>
        <table:named-range table:name="CE.B.Cuen.491.492.D44.Est.Pob.Anio1" table:cell-range-address="M_CosteEfectivo.$S$92" table:base-cell-address="M_CosteEfectivo.$A$1"/>
        <table:named-range table:name="CE.B.Cuen.491.492.D44.Mun.Imp.Anio1" table:cell-range-address="M_CosteEfectivo.$H$92" table:base-cell-address="M_CosteEfectivo.$A$1"/>
        <table:named-range table:name="CE.B.Cuen.491.492.D44.Mun.Prest.Anio1" table:cell-range-address="M_CosteEfectivo.$J$92" table:base-cell-address="M_CosteEfectivo.$A$1"/>
        <table:named-range table:name="CE.B.Cuen.491.492.D44.Mun.TipoGestionAbrev.Anio1" table:cell-range-address="M_CosteEfectivo.$L$92" table:base-cell-address="M_CosteEfectivo.$A$1"/>
        <table:named-range table:name="CE.B.Cuen.491.492.D44.Mun.TipoGestionCod.Anio1" table:cell-range-address="M_CosteEfectivo.$K$92" table:base-cell-address="M_CosteEfectivo.$A$1"/>
        <table:named-range table:name="CE.B.Cuen.491.492.D44.Rango.Imp.Anio1" table:cell-range-address="M_CosteEfectivo.$M$92" table:base-cell-address="M_CosteEfectivo.$A$1"/>
        <table:named-range table:name="CE.B.Cuen.491.492.D44.Rango.NumMun.Anio1" table:cell-range-address="M_CosteEfectivo.$N$92" table:base-cell-address="M_CosteEfectivo.$A$1"/>
        <table:named-range table:name="CE.B.Cuen.491.492.D44.Rango.Pob.Anio1" table:cell-range-address="M_CosteEfectivo.$O$92" table:base-cell-address="M_CosteEfectivo.$A$1"/>
        <table:named-range table:name="CE.B.Cuen.491.492.D44.U14.Desc" table:cell-range-address="M_CosteEfectivo.$G$92" table:base-cell-address="M_CosteEfectivo.$A$1"/>
        <table:named-range table:name="CE.B.Cuen.491.492.D44.U14.Est.Num.Anio1" table:cell-range-address="M_CosteEfectivo.$T$92" table:base-cell-address="M_CosteEfectivo.$A$1"/>
        <table:named-range table:name="CE.B.Cuen.491.492.D44.U14.Mun.Num.Anio1" table:cell-range-address="M_CosteEfectivo.$I$92" table:base-cell-address="M_CosteEfectivo.$A$1"/>
        <table:named-range table:name="CE.B.Cuen.491.492.D44.U14.Rango.Num.Anio1" table:cell-range-address="M_CosteEfectivo.$P$92" table:base-cell-address="M_CosteEfectivo.$A$1"/>
        <table:named-range table:name="CE.B.Cuen.491.492.D44.U21.Desc" table:cell-range-address="M_CosteEfectivo.$G$93" table:base-cell-address="M_CosteEfectivo.$A$1"/>
        <table:named-range table:name="CE.B.Cuen.491.492.D44.U21.Est.Num.Anio1" table:cell-range-address="M_CosteEfectivo.$T$93" table:base-cell-address="M_CosteEfectivo.$A$1"/>
        <table:named-range table:name="CE.B.Cuen.491.492.D44.U21.Mun.Num.Anio1" table:cell-range-address="M_CosteEfectivo.$I$93" table:base-cell-address="M_CosteEfectivo.$A$1"/>
        <table:named-range table:name="CE.B.Cuen.491.492.D44.U21.Rango.Num.Anio1" table:cell-range-address="M_CosteEfectivo.$P$93" table:base-cell-address="M_CosteEfectivo.$A$1"/>
        <table:named-range table:name="CE.B.Est.Imp.Anio1" table:cell-range-address="M_CosteEfectivo.$Q$94" table:base-cell-address="M_CosteEfectivo.$A$1"/>
        <table:named-range table:name="CE.B.Est.NumMun.Anio1" table:cell-range-address="M_CosteEfectivo.$R$94" table:base-cell-address="M_CosteEfectivo.$A$1"/>
        <table:named-range table:name="CE.B.Est.Pob.Anio1" table:cell-range-address="M_CosteEfectivo.$S$94" table:base-cell-address="M_CosteEfectivo.$A$1"/>
        <table:named-range table:name="CE.B.Mun.Imp.Anio1" table:cell-range-address="M_CosteEfectivo.$H$94" table:base-cell-address="M_CosteEfectivo.$A$1"/>
        <table:named-range table:name="CE.B.Rango.Imp.Anio1" table:cell-range-address="M_CosteEfectivo.$M$94" table:base-cell-address="M_CosteEfectivo.$A$1"/>
        <table:named-range table:name="CE.B.Rango.NumMun.Anio1" table:cell-range-address="M_CosteEfectivo.$N$94" table:base-cell-address="M_CosteEfectivo.$A$1"/>
        <table:named-range table:name="CE.B.Rango.Pob.Anio1" table:cell-range-address="M_CosteEfectivo.$O$94" table:base-cell-address="M_CosteEfectivo.$A$1"/>
        <table:named-range table:name="Ctxt.MCE.Anio1" table:cell-range-address="M_CosteEfectivo.$B$6" table:base-cell-address="M_CosteEfectivo.$A$1"/>
        <table:named-range table:name="Ctxt.MCE.CensoInmuebles" table:cell-range-address="M_CosteEfectivo.$B$9" table:base-cell-address="M_CosteEfectivo.$A$1"/>
        <table:named-range table:name="Ctxt.MCE.CodMunicipio" table:cell-range-address="M_CosteEfectivo.$B$3" table:base-cell-address="M_CosteEfectivo.$A$1"/>
        <table:named-range table:name="Ctxt.MCE.InformadoCosteEfectivo" table:cell-range-address="M_CosteEfectivo.$B$11" table:base-cell-address="M_CosteEfectivo.$A$1"/>
        <table:named-range table:name="Ctxt.MCE.NomCom" table:cell-range-address="M_CosteEfectivo.$B$8" table:base-cell-address="M_CosteEfectivo.$A$1"/>
        <table:named-range table:name="Ctxt.MCE.NomEnt" table:cell-range-address="M_CosteEfectivo.$B$5" table:base-cell-address="M_CosteEfectivo.$A$1"/>
        <table:named-range table:name="Ctxt.MCE.NomMun" table:cell-range-address="M_CosteEfectivo.$B$4" table:base-cell-address="M_CosteEfectivo.$A$1"/>
        <table:named-range table:name="Ctxt.MCE.NomProv" table:cell-range-address="M_CosteEfectivo.$B$7" table:base-cell-address="M_CosteEfectivo.$A$1"/>
        <table:named-range table:name="Ctxt.MCE.Rango.Anio1" table:cell-range-address="M_CosteEfectivo.$B$10" table:base-cell-address="M_CosteEfectivo.$A$1"/>
        <table:named-range table:name="Gen.MCE.Mun.Pob.Anio1" table:cell-range-address="M_CosteEfectivo.$G$3" table:base-cell-address="M_CosteEfec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€ </number:text>
    </number:number-style>
    <number:number-style style:name="N40P1">
      <number:text>-</number:text>
      <number:number number:decimal-places="2" number:min-decimal-places="2" number:min-integer-digits="1" number:grouping="true"/>
      <number:text> €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neda_Informe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Normal_Inform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09:04:34Z</meta:creation-date>
    <dc:date>2024-05-22T10:42:11Z</dc:date>
    <meta:template xlink:href="" xlink:type="simple"/>
  </office:meta>
</office:document-meta>
</file>