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5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Moneda" style:data-style-name="N36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/>
      <style:text-properties fo:color="#000000"/>
    </style:style>
    <style:style style:name="ce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Moneda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Moneda" style:data-style-name="N36"/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Moneda" style:data-style-name="N36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Moneda" style:data-style-name="N36">
      <style:table-cell-properties fo:border="thin solid #000000"/>
    </style:style>
    <style:style style:name="ce27" style:family="table-cell" style:parent-style-name="Moneda" style:data-style-name="N36">
      <style:table-cell-properties fo:border="thin solid #000000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3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thin solid #FFFFFF" fo:border-bottom="none" fo:border-left="thin solid #999999" fo:border-right="thin solid #999999"/>
    </style:style>
    <style:style style:name="ce36" style:family="table-cell" style:parent-style-name="Default" style:data-style-name="N36">
      <style:table-cell-properties fo:border="thin solid #999999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22.8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2778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2778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8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1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Etiquetas de fila</text:p>
          </table:table-cell>
          <table:table-cell office:value-type="string" table:style-name="ce2">
            <text:p>Suma de Importe</text:p>
          </table:table-cell>
          <table:table-cell table:style-name="ce1">
            <draw:frame draw:z-index="1" draw:id="id0" draw:style-name="a0" draw:name="Gráfico 1" svg:x="0.125in" svg:y="0.03125in" svg:width="9.36458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3">
            <text:p>MA</text:p>
          </table:table-cell>
          <table:table-cell office:value-type="currency" office:value="17520.55" table:style-name="ce4">
            <text:p><text:s/>17.520,55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MA-MEDIO AMBIENTE</text:p>
          </table:table-cell>
          <table:table-cell office:value-type="currency" office:value="17520.55" table:style-name="ce35">
            <text:p><text:s/>17.520,55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JU</text:p>
          </table:table-cell>
          <table:table-cell office:value-type="currency" office:value="15079.68" table:style-name="ce35">
            <text:p><text:s/>15.079,68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JU-JUVENTUD</text:p>
          </table:table-cell>
          <table:table-cell office:value-type="currency" office:value="15079.68" table:style-name="ce35">
            <text:p><text:s/>15.079,68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A</text:p>
          </table:table-cell>
          <table:table-cell office:value-type="currency" office:value="44448.49" table:style-name="ce35">
            <text:p><text:s/>44.448,49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A-PROTECCION CIVIL</text:p>
          </table:table-cell>
          <table:table-cell office:value-type="currency" office:value="44448.49" table:style-name="ce35">
            <text:p><text:s/>44.448,49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AJ</text:p>
          </table:table-cell>
          <table:table-cell office:value-type="currency" office:value="27731.269999999997" table:style-name="ce35">
            <text:p><text:s/>27.731,27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AJ-ASUNTOS JURIDICOS</text:p>
          </table:table-cell>
          <table:table-cell office:value-type="currency" office:value="27731.269999999997" table:style-name="ce35">
            <text:p><text:s/>27.731,27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M</text:p>
          </table:table-cell>
          <table:table-cell office:value-type="currency" office:value="2913.35" table:style-name="ce35">
            <text:p><text:s/>2.913,35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M-COMERCIO</text:p>
          </table:table-cell>
          <table:table-cell office:value-type="currency" office:value="2913.35" table:style-name="ce35">
            <text:p><text:s/>2.913,35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U</text:p>
          </table:table-cell>
          <table:table-cell office:value-type="currency" office:value="135303.07000000004" table:style-name="ce35">
            <text:p><text:s/>135.303,07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U-CULTURA</text:p>
          </table:table-cell>
          <table:table-cell office:value-type="currency" office:value="135303.07000000004" table:style-name="ce35">
            <text:p><text:s/>135.303,07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E</text:p>
          </table:table-cell>
          <table:table-cell office:value-type="currency" office:value="164123.17000000004" table:style-name="ce35">
            <text:p><text:s/>164.123,17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DE-DEPORTES</text:p>
          </table:table-cell>
          <table:table-cell office:value-type="currency" office:value="164123.17000000004" table:style-name="ce35">
            <text:p><text:s/>164.123,1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ED</text:p>
          </table:table-cell>
          <table:table-cell office:value-type="currency" office:value="32627.479999999996" table:style-name="ce35">
            <text:p><text:s/>32.627,4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ED-EDUCACION</text:p>
          </table:table-cell>
          <table:table-cell office:value-type="currency" office:value="32627.479999999996" table:style-name="ce35">
            <text:p><text:s/>32.627,4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FE</text:p>
          </table:table-cell>
          <table:table-cell office:value-type="currency" office:value="47730.74" table:style-name="ce35">
            <text:p><text:s/>47.730,7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FE-FERIAS</text:p>
          </table:table-cell>
          <table:table-cell office:value-type="currency" office:value="47730.74" table:style-name="ce35">
            <text:p><text:s/>47.730,7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FF</text:p>
          </table:table-cell>
          <table:table-cell office:value-type="currency" office:value="136731.28999999998" table:style-name="ce35">
            <text:p><text:s/>136.731,2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FF-FIESTAS</text:p>
          </table:table-cell>
          <table:table-cell office:value-type="currency" office:value="136731.28999999998" table:style-name="ce35">
            <text:p><text:s/>136.731,2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HA</text:p>
          </table:table-cell>
          <table:table-cell office:value-type="currency" office:value="46969.520000000004" table:style-name="ce35">
            <text:p><text:s/>46.969,52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HA-HACIENDA</text:p>
          </table:table-cell>
          <table:table-cell office:value-type="currency" office:value="46969.520000000004" table:style-name="ce35">
            <text:p><text:s/>46.969,52 €<text:s/></text:p>
          </table:table-cell>
          <table:table-cell table:number-columns-repeated="4" table:style-name="ce1"/>
          <table:table-cell table:style-name="ce1">
            <draw:frame draw:z-index="2" draw:id="id1" draw:style-name="a1" draw:name="Gráfico 2" svg:x="0in" svg:y="0in" svg:width="6.04167in" svg:height="4.2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4">
            <text:p>IF</text:p>
          </table:table-cell>
          <table:table-cell office:value-type="currency" office:value="106342.76" table:style-name="ce35">
            <text:p><text:s/>106.342,76 €<text:s/></text:p>
          </table:table-cell>
          <table:table-cell table:style-name="ce1"/>
          <table:table-cell office:value-type="string" table:style-name="ce32">
            <text:p>Etiquetas de fila</text:p>
          </table:table-cell>
          <table:table-cell office:value-type="string" table:style-name="ce2">
            <text:p>Suma de Import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F-INFRAESTRUCTURAS</text:p>
          </table:table-cell>
          <table:table-cell office:value-type="currency" office:value="106342.76" table:style-name="ce35">
            <text:p><text:s/>106.342,76 €<text:s/></text:p>
          </table:table-cell>
          <table:table-cell table:style-name="ce1"/>
          <table:table-cell office:value-type="string" table:style-name="ce3">
            <text:p>ene</text:p>
          </table:table-cell>
          <table:table-cell office:value-type="currency" office:value="242020.95000000004" table:style-name="ce4">
            <text:p><text:s/>242.020,95 €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N</text:p>
          </table:table-cell>
          <table:table-cell office:value-type="currency" office:value="52687.4" table:style-name="ce35">
            <text:p><text:s/>52.687,40 €<text:s/></text:p>
          </table:table-cell>
          <table:table-cell table:style-name="ce1"/>
          <table:table-cell office:value-type="string" table:style-name="ce3">
            <text:p>feb</text:p>
          </table:table-cell>
          <table:table-cell office:value-type="currency" office:value="174662.55" table:style-name="ce4">
            <text:p><text:s/>174.662,55 €<text:s/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N-INFORMÁTICA</text:p>
          </table:table-cell>
          <table:table-cell office:value-type="currency" office:value="52687.4" table:style-name="ce35">
            <text:p><text:s/>52.687,40 €<text:s/></text:p>
          </table:table-cell>
          <table:table-cell table:style-name="ce1"/>
          <table:table-cell office:value-type="string" table:style-name="ce3">
            <text:p>mar</text:p>
          </table:table-cell>
          <table:table-cell office:value-type="currency" office:value="316110.34000000003" table:style-name="ce4">
            <text:p><text:s/>316.110,34 €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</text:p>
          </table:table-cell>
          <table:table-cell office:value-type="currency" office:value="39820.519999999997" table:style-name="ce35">
            <text:p><text:s/>39.820,52 €<text:s/></text:p>
          </table:table-cell>
          <table:table-cell table:style-name="ce1"/>
          <table:table-cell office:value-type="string" table:style-name="ce3">
            <text:p>abr</text:p>
          </table:table-cell>
          <table:table-cell office:value-type="currency" office:value="205622.11999999997" table:style-name="ce4">
            <text:p><text:s/>205.622,12 €<text:s/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T-INNOVACIÓN TECNOLÓGICA</text:p>
          </table:table-cell>
          <table:table-cell office:value-type="currency" office:value="39820.519999999997" table:style-name="ce35">
            <text:p><text:s/>39.820,52 €<text:s/></text:p>
          </table:table-cell>
          <table:table-cell table:style-name="ce1"/>
          <table:table-cell office:value-type="string" table:style-name="ce3">
            <text:p>may</text:p>
          </table:table-cell>
          <table:table-cell office:value-type="currency" office:value="231319.16999999998" table:style-name="ce4">
            <text:p><text:s/>231.319,17 €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PC</text:p>
          </table:table-cell>
          <table:table-cell office:value-type="currency" office:value="19251.099999999999" table:style-name="ce35">
            <text:p><text:s/>19.251,10 €<text:s/></text:p>
          </table:table-cell>
          <table:table-cell table:style-name="ce1"/>
          <table:table-cell office:value-type="string" table:style-name="ce3">
            <text:p>jun</text:p>
          </table:table-cell>
          <table:table-cell office:value-type="currency" office:value="82005.52" table:style-name="ce4">
            <text:p><text:s/>82.005,52 €<text:s/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C-PROMOCION DE LA CIUDAD</text:p>
          </table:table-cell>
          <table:table-cell office:value-type="currency" office:value="19251.099999999999" table:style-name="ce35">
            <text:p><text:s/>19.251,10 €<text:s/></text:p>
          </table:table-cell>
          <table:table-cell table:style-name="ce1"/>
          <table:table-cell office:value-type="string" table:style-name="ce5">
            <text:p>Total general</text:p>
          </table:table-cell>
          <table:table-cell office:value-type="currency" office:value="1251740.6500000001" table:style-name="ce36">
            <text:p><text:s/>1.251.740,65 €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PG</text:p>
          </table:table-cell>
          <table:table-cell office:value-type="currency" office:value="1229.3599999999999" table:style-name="ce35">
            <text:p><text:s/>1.229,3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PG-PORTAVOCIA DE GOBIERNO</text:p>
          </table:table-cell>
          <table:table-cell office:value-type="currency" office:value="1229.3599999999999" table:style-name="ce35">
            <text:p><text:s/>1.229,3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PL</text:p>
          </table:table-cell>
          <table:table-cell office:value-type="currency" office:value="62265.13" table:style-name="ce35">
            <text:p><text:s/>62.265,13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PL-POLICIA LOCAL</text:p>
          </table:table-cell>
          <table:table-cell office:value-type="currency" office:value="62265.13" table:style-name="ce35">
            <text:p><text:s/>62.265,13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PM</text:p>
          </table:table-cell>
          <table:table-cell office:value-type="currency" office:value="27139.790000000005" table:style-name="ce35">
            <text:p><text:s/>27.139,7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PM-PROMOCION EMPLEO</text:p>
          </table:table-cell>
          <table:table-cell office:value-type="currency" office:value="27139.790000000005" table:style-name="ce35">
            <text:p><text:s/>27.139,7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PR</text:p>
          </table:table-cell>
          <table:table-cell office:value-type="currency" office:value="2999" table:style-name="ce35">
            <text:p><text:s/>2.999,0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PR-PREVENCION</text:p>
          </table:table-cell>
          <table:table-cell office:value-type="currency" office:value="2999" table:style-name="ce35">
            <text:p><text:s/>2.999,0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PV</text:p>
          </table:table-cell>
          <table:table-cell office:value-type="currency" office:value="25812.39" table:style-name="ce35">
            <text:p><text:s/>25.812,3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PV-PARQUE MOVIL</text:p>
          </table:table-cell>
          <table:table-cell office:value-type="currency" office:value="25812.39" table:style-name="ce35">
            <text:p><text:s/>25.812,3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E</text:p>
          </table:table-cell>
          <table:table-cell office:value-type="currency" office:value="9006.85" table:style-name="ce35">
            <text:p><text:s/>9.006,85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RE-RELACIONES INSTITUCIONALES</text:p>
          </table:table-cell>
          <table:table-cell office:value-type="currency" office:value="9006.85" table:style-name="ce35">
            <text:p><text:s/>9.006,85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H</text:p>
          </table:table-cell>
          <table:table-cell office:value-type="currency" office:value="17599.669999999998" table:style-name="ce35">
            <text:p><text:s/>17.599,6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RH-RECURSOS HUMANOS</text:p>
          </table:table-cell>
          <table:table-cell office:value-type="currency" office:value="17599.669999999998" table:style-name="ce35">
            <text:p><text:s/>17.599,6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P</text:p>
          </table:table-cell>
          <table:table-cell office:value-type="currency" office:value="24728.410000000003" table:style-name="ce35">
            <text:p><text:s/>24.728,41 €<text:s/></text:p>
          </table:table-cell>
          <table:table-cell table:number-columns-repeated="2" table:style-name="ce1"/>
          <table:table-cell table:style-name="ce1">
            <draw:frame draw:z-index="3" draw:id="id2" draw:style-name="a5" draw:name="Cuadro de texto 2" svg:x="0in" svg:y="0in" svg:width="10.875in" svg:height="0.35417in">
              <draw:text-box>
                <text:p text:style-name="a4" text:class-names="" text:cond-style-name=""><text:span text:style-name="a2" text:class-names="">DOCUMENTO PREPARADO PARA PUBLICAR EN EL PORTAL DE TRANSPARENCIA EN FORMATO REUTILIZABLE.</text:span><text:span text:style-name="a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33">
            <text:p>RP-REGIMEN INTERIOR</text:p>
          </table:table-cell>
          <table:table-cell office:value-type="currency" office:value="24728.410000000003" table:style-name="ce35">
            <text:p><text:s/>24.728,41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C</text:p>
          </table:table-cell>
          <table:table-cell office:value-type="currency" office:value="9987.34" table:style-name="ce35">
            <text:p><text:s/>9.987,34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C-SANIDAD</text:p>
          </table:table-cell>
          <table:table-cell office:value-type="currency" office:value="9987.34" table:style-name="ce35">
            <text:p><text:s/>9.987,34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G</text:p>
          </table:table-cell>
          <table:table-cell office:value-type="currency" office:value="14052.2" table:style-name="ce35">
            <text:p><text:s/>14.052,20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G-SECRETARIA GENERAL</text:p>
          </table:table-cell>
          <table:table-cell office:value-type="currency" office:value="14052.2" table:style-name="ce35">
            <text:p><text:s/>14.052,20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S</text:p>
          </table:table-cell>
          <table:table-cell office:value-type="currency" office:value="131156.16" table:style-name="ce35">
            <text:p><text:s/>131.156,16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S-SERVICIOS SOCIALES</text:p>
          </table:table-cell>
          <table:table-cell office:value-type="currency" office:value="131156.16" table:style-name="ce35">
            <text:p><text:s/>131.156,16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V</text:p>
          </table:table-cell>
          <table:table-cell office:value-type="currency" office:value="16989.61" table:style-name="ce35">
            <text:p><text:s/>16.989,61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V-SERVICIO VIGILANCIA</text:p>
          </table:table-cell>
          <table:table-cell office:value-type="currency" office:value="16989.61" table:style-name="ce35">
            <text:p><text:s/>16.989,61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P</text:p>
          </table:table-cell>
          <table:table-cell office:value-type="currency" office:value="14520" table:style-name="ce35">
            <text:p><text:s/>14.520,00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P-TRANSPARENCIA Y PARTICIPACION</text:p>
          </table:table-cell>
          <table:table-cell office:value-type="currency" office:value="14520" table:style-name="ce35">
            <text:p><text:s/>14.520,00 €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UR</text:p>
          </table:table-cell>
          <table:table-cell office:value-type="currency" office:value="4974.3500000000004" table:style-name="ce35">
            <text:p><text:s/>4.974,35 €<text:s/>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UR-URBANISMO</text:p>
          </table:table-cell>
          <table:table-cell office:value-type="currency" office:value="4974.3500000000004" table:style-name="ce35">
            <text:p><text:s/>4.974,3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general</text:p>
          </table:table-cell>
          <table:table-cell office:value-type="currency" office:value="1251740.6500000004" table:style-name="ce36">
            <text:p><text:s/>1.251.740,65 €<text:s/>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  <table:table table:name="CONTRATOS_MENORES" table:style-name="ta2">
        <table:table-column table:style-name="co12" table:default-cell-style-name="ce6"/>
        <table:table-column table:style-name="co13" table:default-cell-style-name="ce1"/>
        <table:table-column table:style-name="co14" table:default-cell-style-name="ce7"/>
        <table:table-column table:style-name="co15" table:default-cell-style-name="ce8"/>
        <table:table-column table:style-name="co16" table:default-cell-style-name="ce23"/>
        <table:table-column table:style-name="co17" table:default-cell-style-name="ce31"/>
        <table:table-column table:style-name="co18" table:default-cell-style-name="ce8"/>
        <table:table-column table:style-name="co19" table:default-cell-style-name="ce8"/>
        <table:table-column table:style-name="co11" table:number-columns-repeated="16376" table:default-cell-style-name="ce1"/>
        <table:table-row table:style-name="ro2">
          <table:table-cell table:style-name="ce6">
            <draw:frame draw:z-index="1" draw:id="id3" draw:style-name="a9" draw:name="Cuadro de texto 2" svg:x="0in" svg:y="0in" svg:width="13.19792in" svg:height="0.35417in">
              <draw:text-box>
                <text:p text:style-name="a8" text:class-names="" text:cond-style-name=""><text:span text:style-name="a6" text:class-names="">DOCUMENTO PREPARADO PARA PUBLICAR EN EL PORTAL DE TRANSPARENCIA EN FORMATO REUTILIZABLE.</text:span><text:span text:style-name="a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Nº de orden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Abrev</text:p>
          </table:table-cell>
          <table:table-cell office:value-type="string" table:style-name="ce9">
            <text:p>Concejalía proponente/Área gestora</text:p>
          </table:table-cell>
          <table:table-cell office:value-type="string" table:style-name="ce25">
            <text:p>Importe</text:p>
          </table:table-cell>
          <table:table-cell office:value-type="string" table:style-name="ce9">
            <text:p>Tercero</text:p>
          </table:table-cell>
          <table:table-cell office:value-type="string" table:style-name="ce9">
            <text:p>Proveedor/Adjudicatario</text:p>
          </table:table-cell>
          <table:table-cell office:value-type="string" table:style-name="ce9">
            <text:p>Objeto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E</text:p>
          </table:table-cell>
          <table:table-cell office:value-type="string" table:style-name="ce14">
            <text:p>FE-FERIAS</text:p>
          </table:table-cell>
          <table:table-cell office:value-type="currency" office:value="18147.580000000002" table:style-name="ce15">
            <text:p><text:s/>18.147,58 €<text:s/></text:p>
          </table:table-cell>
          <table:table-cell office:value-type="string" table:style-name="ce28">
            <text:p>49XXXXX8T</text:p>
          </table:table-cell>
          <table:table-cell office:value-type="string" table:style-name="ce14">
            <text:p>JOVANO RAMIREZ, JAIME</text:p>
          </table:table-cell>
          <table:table-cell office:value-type="string" table:style-name="ce16">
            <text:p>TREN TURÍSTICO NAVIDAD 2023/2024.</text:p>
          </table:table-cell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E</text:p>
          </table:table-cell>
          <table:table-cell office:value-type="string" table:style-name="ce14">
            <text:p>FE-FERIAS</text:p>
          </table:table-cell>
          <table:table-cell office:value-type="currency" office:value="18137.09" table:style-name="ce15">
            <text:p><text:s/>18.137,09 €<text:s/></text:p>
          </table:table-cell>
          <table:table-cell office:value-type="string" table:style-name="ce28">
            <text:p>503XXXXXT</text:p>
          </table:table-cell>
          <table:table-cell office:value-type="string" table:style-name="ce14">
            <text:p>GALVEZ TORRES, LUCIA</text:p>
          </table:table-cell>
          <table:table-cell office:value-type="string" table:style-name="ce16">
            <text:p>CARRUSEL CALLE REAL. NAVIDAD 2023/2024</text:p>
          </table:table-cell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L</text:p>
          </table:table-cell>
          <table:table-cell office:value-type="string" table:style-name="ce14">
            <text:p>PL-POLICIA LOCAL</text:p>
          </table:table-cell>
          <table:table-cell office:value-type="currency" office:value="17908" table:style-name="ce15">
            <text:p><text:s/>17.908,00 €<text:s/></text:p>
          </table:table-cell>
          <table:table-cell office:value-type="string" table:style-name="ce28">
            <text:p>A28002335</text:p>
          </table:table-cell>
          <table:table-cell office:value-type="string" table:style-name="ce16">
            <text:p>SOCIEDAD IBERICA DE CONSTRUCCIONES ELECTRICAS, S.A.</text:p>
          </table:table-cell>
          <table:table-cell office:value-type="string" table:style-name="ce16">
            <text:p>POLICIA LOCAL - ASISTENCIA PARA LAS INCIDENCIAS DE MANTEN.ELECTR. DE LAS CÁMARAS DE VIDEOVIGILANCIA</text:p>
          </table:table-cell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7546.009999999998" table:style-name="ce15">
            <text:p><text:s/>17.546,01 €<text:s/></text:p>
          </table:table-cell>
          <table:table-cell office:value-type="string" table:style-name="ce28">
            <text:p>A28364412</text:p>
          </table:table-cell>
          <table:table-cell office:value-type="string" table:style-name="ce16">
            <text:p>EUROPCAR, IB S.A.</text:p>
          </table:table-cell>
          <table:table-cell office:value-type="string" table:style-name="ce16">
            <text:p>ALQUILER DE 3 FURGONETAS PARA TRASLADOS DE MATERIAL DESDE POLIDEPORTIVOS A INST. PERIFERICAS ADSCRITAS. EXP. 002. 2024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17520.8" table:style-name="ce15">
            <text:p><text:s/>17.520,80 €<text:s/></text:p>
          </table:table-cell>
          <table:table-cell office:value-type="string" table:style-name="ce28">
            <text:p>B82342221</text:p>
          </table:table-cell>
          <table:table-cell office:value-type="string" table:style-name="ce16">
            <text:p>INNOVACION Y DESARROLLO LOCAL, S.L.</text:p>
          </table:table-cell>
          <table:table-cell office:value-type="string" table:style-name="ce16">
            <text:p>O.D. - Importe contrato menor facturable en 2024 - Apoyo en el cierre Ayudas Programa Feder 2014-2020</text:p>
          </table:table-cell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V</text:p>
          </table:table-cell>
          <table:table-cell office:value-type="string" table:style-name="ce14">
            <text:p>PV-PARQUE MOVIL</text:p>
          </table:table-cell>
          <table:table-cell office:value-type="currency" office:value="17424" table:style-name="ce15">
            <text:p><text:s/>17.424,00 €<text:s/></text:p>
          </table:table-cell>
          <table:table-cell office:value-type="string" table:style-name="ce28">
            <text:p>B83999672</text:p>
          </table:table-cell>
          <table:table-cell office:value-type="string" table:style-name="ce16">
            <text:p>GUMAR RENTING, S.L.</text:p>
          </table:table-cell>
          <table:table-cell office:value-type="string" table:style-name="ce16">
            <text:p>PARQUE MOVIL - RENTING DE DOS FURGONES PARA S. GENERALES. DE 01/12/23 A 30/11/24</text:p>
          </table:table-cell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6517.18" table:style-name="ce15">
            <text:p><text:s/>16.517,18 €<text:s/></text:p>
          </table:table-cell>
          <table:table-cell office:value-type="string" table:style-name="ce28">
            <text:p>B80345721</text:p>
          </table:table-cell>
          <table:table-cell office:value-type="string" table:style-name="ce16">
            <text:p>JC MADRID DEPORTE Y CULTURA, S.L.</text:p>
          </table:table-cell>
          <table:table-cell office:value-type="string" table:style-name="ce16">
            <text:p>COMPLEMENTARIO AD. 920230001143, NÚM. OPER. DEFINITIVA: 220230005309 (AJUSTE MES DE DICIEMBRE AÑO ANTERIOR)</text:p>
          </table:table-cell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AJ</text:p>
          </table:table-cell>
          <table:table-cell office:value-type="string" table:style-name="ce14">
            <text:p>AJ-ASUNTOS JURIDICOS</text:p>
          </table:table-cell>
          <table:table-cell office:value-type="currency" office:value="10898.56" table:style-name="ce15">
            <text:p><text:s/>10.898,56 €<text:s/></text:p>
          </table:table-cell>
          <table:table-cell office:value-type="string" table:style-name="ce28">
            <text:p>W0371455G</text:p>
          </table:table-cell>
          <table:table-cell office:value-type="string" table:style-name="ce16">
            <text:p>W.R. BERKLEY EUROPE AG</text:p>
          </table:table-cell>
          <table:table-cell office:value-type="string" table:style-name="ce16">
            <text:p>PÓLIZA ACCIDENTES FUNCIONARIOS Y CARGOS ELECTOS (del 25/10/2023 al 25/10/2024)</text:p>
          </table:table-cell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JU</text:p>
          </table:table-cell>
          <table:table-cell office:value-type="string" table:style-name="ce14">
            <text:p>JU-JUVENTUD</text:p>
          </table:table-cell>
          <table:table-cell office:value-type="currency" office:value="9900" table:style-name="ce15">
            <text:p><text:s/>9.900,00 €<text:s/></text:p>
          </table:table-cell>
          <table:table-cell office:value-type="string" table:style-name="ce28">
            <text:p>4XXXXX45X</text:p>
          </table:table-cell>
          <table:table-cell office:value-type="string" table:style-name="ce16">
            <text:p>SALA BURGOS, CAROLINA DEL ROCIO</text:p>
          </table:table-cell>
          <table:table-cell office:value-type="string" table:style-name="ce16">
            <text:p>TALLERES FORMATIVOS PARA ALUMNADO Y FAMILIAS, LAS <text:s text:c="2"/>ROZAS T-ORIENTA</text:p>
          </table:table-cell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E</text:p>
          </table:table-cell>
          <table:table-cell office:value-type="string" table:style-name="ce14">
            <text:p>FE-FERIAS</text:p>
          </table:table-cell>
          <table:table-cell office:value-type="currency" office:value="9559" table:style-name="ce15">
            <text:p><text:s/>9.559,00 €<text:s/></text:p>
          </table:table-cell>
          <table:table-cell office:value-type="string" table:style-name="ce28">
            <text:p>B45832664</text:p>
          </table:table-cell>
          <table:table-cell office:value-type="string" table:style-name="ce16">
            <text:p>TIEMPO LIBRE DOS PUNTO CERO, S.L.</text:p>
          </table:table-cell>
          <table:table-cell office:value-type="string" table:style-name="ce16">
            <text:p>8 CASETAS DE FERIA DECORADAS , EQUIPO DE SONIDO, 8 MONITORES Y 1 COORDINADOR. ACTIVIDADES INFANTILES NAVIDAD 23/24.</text:p>
          </table:table-cell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8500" table:style-name="ce15">
            <text:p><text:s/>8.500,00 €<text:s/></text:p>
          </table:table-cell>
          <table:table-cell office:value-type="string" table:style-name="ce28">
            <text:p>B80615644</text:p>
          </table:table-cell>
          <table:table-cell office:value-type="string" table:style-name="ce16">
            <text:p>TECNITRAN TELECOMUNICACIONES S.L</text:p>
          </table:table-cell>
          <table:table-cell office:value-type="string" table:style-name="ce16">
            <text:p>ARRENDAMIENTO EQUIPOS WALKIE TIPO POC</text:p>
          </table:table-cell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SS</text:p>
          </table:table-cell>
          <table:table-cell office:value-type="string" table:style-name="ce14">
            <text:p>SS-SERVICIOS SOCIALES</text:p>
          </table:table-cell>
          <table:table-cell office:value-type="currency" office:value="7475" table:style-name="ce15">
            <text:p><text:s/>7.475,00 €<text:s/></text:p>
          </table:table-cell>
          <table:table-cell office:value-type="string" table:style-name="ce28">
            <text:p>G85946069</text:p>
          </table:table-cell>
          <table:table-cell office:value-type="string" table:style-name="ce16">
            <text:p>ASOCIACION EXPANDE</text:p>
          </table:table-cell>
          <table:table-cell office:value-type="string" table:style-name="ce16">
            <text:p>PROGRAMA AUTONOMÍA PERSONAL DICIEMBRE 2023</text:p>
          </table:table-cell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7260" table:style-name="ce15">
            <text:p><text:s/>7.260,00 €<text:s/></text:p>
          </table:table-cell>
          <table:table-cell office:value-type="string" table:style-name="ce28">
            <text:p>B93580678</text:p>
          </table:table-cell>
          <table:table-cell office:value-type="string" table:style-name="ce16">
            <text:p>DYNAMIC OPENGOV TECHNOLOGIES, S.L.</text:p>
          </table:table-cell>
          <table:table-cell office:value-type="string" table:style-name="ce16">
            <text:p>TRANSPARENCIA - Importe contrato menor facturable en 2024-Mantenimiento y soporte Portal transparencia</text:p>
          </table:table-cell>
          <table:table-cell table:number-columns-repeated="16376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7100" table:style-name="ce15">
            <text:p><text:s/>7.100,00 €<text:s/></text:p>
          </table:table-cell>
          <table:table-cell office:value-type="string" table:style-name="ce28">
            <text:p>P4800041H</text:p>
          </table:table-cell>
          <table:table-cell office:value-type="string" table:style-name="ce16">
            <text:p>FUNDACION SOIÑU ATADIA</text:p>
          </table:table-cell>
          <table:table-cell office:value-type="string" table:style-name="ce16">
            <text:p>CONCIERTO DE NAVIDAD ""BRILLANDO EN EL CIELO"". SÁBADO 23 DE DICIEMBRE A LAS 20:00H. AUDITORIO MUNICIPAL JOAQUÍN RODRIGO.</text:p>
          </table:table-cell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AJ</text:p>
          </table:table-cell>
          <table:table-cell office:value-type="string" table:style-name="ce14">
            <text:p>AJ-ASUNTOS JURIDICOS</text:p>
          </table:table-cell>
          <table:table-cell office:value-type="currency" office:value="6897" table:style-name="ce15">
            <text:p><text:s/>6.897,00 €<text:s/></text:p>
          </table:table-cell>
          <table:table-cell office:value-type="string" table:style-name="ce28">
            <text:p>7XXXXX02Z</text:p>
          </table:table-cell>
          <table:table-cell office:value-type="string" table:style-name="ce16">
            <text:p>BELTRAN ZAPATA, FRANCISCO JOSE</text:p>
          </table:table-cell>
          <table:table-cell office:value-type="string" table:style-name="ce16">
            <text:p>Defensa Jurídica en la extensión de efectos de Sentencia del JCA 23 en PA 479/2021</text:p>
          </table:table-cell>
          <table:table-cell table:number-columns-repeated="16376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5596.96" table:style-name="ce15">
            <text:p><text:s/>5.596,96 €<text:s/></text:p>
          </table:table-cell>
          <table:table-cell office:value-type="string" table:style-name="ce28">
            <text:p>B79121612</text:p>
          </table:table-cell>
          <table:table-cell office:value-type="string" table:style-name="ce16">
            <text:p>JOHNSON CONTROLS ESPAÑA, S.L.</text:p>
          </table:table-cell>
          <table:table-cell office:value-type="string" table:style-name="ce16">
            <text:p>MANTENIMIENTO PREVENTIVO Y CORRECTIVO ANUAL DE TELEGESTION PARA CONTROL DE CLIMATIZACIÓN EN POL. DEHESA. EXP. 001. 2024</text:p>
          </table:table-cell>
          <table:table-cell table:number-columns-repeated="16376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4532.4799999999996" table:style-name="ce15">
            <text:p><text:s/>4.532,48 €<text:s/></text:p>
          </table:table-cell>
          <table:table-cell office:value-type="string" table:style-name="ce28">
            <text:p>A28019206</text:p>
          </table:table-cell>
          <table:table-cell office:value-type="string" table:style-name="ce16">
            <text:p>FERROVIAL CONSTRUCCION, S.A.</text:p>
          </table:table-cell>
          <table:table-cell office:value-type="string" table:style-name="ce16">
            <text:p>DESMONTAJE MOTIVOS NAVIDEÑOS SUMINISTRADOS POR AYUNTAMIENTO DE LAS ROZAS</text:p>
          </table:table-cell>
          <table:table-cell table:number-columns-repeated="1637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4295.51" table:style-name="ce15">
            <text:p><text:s/>4.295,51 €<text:s/></text:p>
          </table:table-cell>
          <table:table-cell office:value-type="string" table:style-name="ce28">
            <text:p>B78008984</text:p>
          </table:table-cell>
          <table:table-cell office:value-type="string" table:style-name="ce16">
            <text:p>INSTALACION DE MOQUETAS HERMANOS ROLDAN</text:p>
          </table:table-cell>
          <table:table-cell office:value-type="string" table:style-name="ce16">
            <text:p>SUMINISTRO, TRANSPORTE, E INSTALACIÓN DE MOQUETA PARA CABALGATA REYES Y RECOGIDA DE RESIDUOS.</text:p>
          </table:table-cell>
          <table:table-cell table:number-columns-repeated="16376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3303.3" table:style-name="ce15">
            <text:p><text:s/>3.303,30 €<text:s/></text:p>
          </table:table-cell>
          <table:table-cell office:value-type="string" table:style-name="ce28">
            <text:p>B81590606</text:p>
          </table:table-cell>
          <table:table-cell office:value-type="string" table:style-name="ce16">
            <text:p>MERINO Y MERINO PRODUCCIONES, S.L.</text:p>
          </table:table-cell>
          <table:table-cell office:value-type="string" table:style-name="ce16">
            <text:p>ALQUILER DE VALLAS PARA CABALGATA REYES 2024. TRANSPORTE DE IDA, VUELA, DESCARGA Y <text:s/>CARGA INCLUIDOS.</text:p>
          </table:table-cell>
          <table:table-cell table:number-columns-repeated="1637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3300" table:style-name="ce15">
            <text:p><text:s/>3.300,00 €<text:s/></text:p>
          </table:table-cell>
          <table:table-cell office:value-type="string" table:style-name="ce28">
            <text:p>B28822153</text:p>
          </table:table-cell>
          <table:table-cell office:value-type="string" table:style-name="ce16">
            <text:p>SERVICIOS TECNICOS DE LIMPIEZAS INDUSTRIALES MIGUEL ARIAS, S.L.</text:p>
          </table:table-cell>
          <table:table-cell office:value-type="string" table:style-name="ce16">
            <text:p>SERVICIO PUNTUAL DE LIMPIEZA Y DESATRANCO DE ALCANTARILLADO EN LAS INSTALACIONES DEPORTIVAS MUNICIPALES. EXP. 003. 2024</text:p>
          </table:table-cell>
          <table:table-cell table:number-columns-repeated="1637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2472.65" table:style-name="ce15">
            <text:p><text:s/>2.472,65 €<text:s/></text:p>
          </table:table-cell>
          <table:table-cell office:value-type="string" table:style-name="ce28">
            <text:p>B85349843</text:p>
          </table:table-cell>
          <table:table-cell office:value-type="string" table:style-name="ce16">
            <text:p>PENTAPRIXMA DESIGN, SLU</text:p>
          </table:table-cell>
          <table:table-cell office:value-type="string" table:style-name="ce16">
            <text:p>O.D. Importe diciembre 2023 facturable en 2024 - Servicio de grabación de plenos y videoactas. Expte.2022008SER</text:p>
          </table:table-cell>
          <table:table-cell table:number-columns-repeated="1637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2355.5300000000002" table:style-name="ce15">
            <text:p><text:s/>2.355,53 €<text:s/></text:p>
          </table:table-cell>
          <table:table-cell office:value-type="string" table:style-name="ce28">
            <text:p>B86830148</text:p>
          </table:table-cell>
          <table:table-cell office:value-type="string" table:style-name="ce16">
            <text:p>EMIBIN CONSULTING, S.L.</text:p>
          </table:table-cell>
          <table:table-cell office:value-type="string" table:style-name="ce16">
            <text:p>O.D. - SERVICIO ALOJAMIENTO WEB MUNICIPAL (Vto.30.06.2024)</text:p>
          </table:table-cell>
          <table:table-cell table:number-columns-repeated="1637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2323.1999999999998" table:style-name="ce15">
            <text:p><text:s/>2.323,20 €<text:s/></text:p>
          </table:table-cell>
          <table:table-cell office:value-type="string" table:style-name="ce28">
            <text:p>B19327279</text:p>
          </table:table-cell>
          <table:table-cell office:value-type="string" table:style-name="ce16">
            <text:p>THERMIC ELECTRIC SOLUTIONS S L</text:p>
          </table:table-cell>
          <table:table-cell office:value-type="string" table:style-name="ce16">
            <text:p>SUSTITUCIÓN DEL DEPÓSITO DE AGUA DEL GENERADOR DE VAPOR DEL BAÑO TURCO, EN EL POL. DEHESA. EXP. 086. 2023</text:p>
          </table:table-cell>
          <table:table-cell table:number-columns-repeated="1637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1815" table:style-name="ce15">
            <text:p><text:s/>1.815,00 €<text:s/></text:p>
          </table:table-cell>
          <table:table-cell office:value-type="string" table:style-name="ce28">
            <text:p>B98657711</text:p>
          </table:table-cell>
          <table:table-cell office:value-type="string" table:style-name="ce16">
            <text:p>EVERYCODE, S.L.</text:p>
          </table:table-cell>
          <table:table-cell office:value-type="string" table:style-name="ce16">
            <text:p>Importe contrato menor facturable en 2024 -S.S.- MANTENIMIENTO SERVICIO DE ACCESIBILIDAD WEB UNIVERSAL Vto.15.3.24 o adj</text:p>
          </table:table-cell>
          <table:table-cell table:number-columns-repeated="16376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SS</text:p>
          </table:table-cell>
          <table:table-cell office:value-type="string" table:style-name="ce14">
            <text:p>SS-SERVICIOS SOCIALES</text:p>
          </table:table-cell>
          <table:table-cell office:value-type="currency" office:value="1573" table:style-name="ce15">
            <text:p><text:s/>1.573,00 €<text:s/></text:p>
          </table:table-cell>
          <table:table-cell office:value-type="string" table:style-name="ce28">
            <text:p>A87382453</text:p>
          </table:table-cell>
          <table:table-cell office:value-type="string" table:style-name="ce16">
            <text:p>SILICIUS REAL ESTATE SOCIMI, S.A.</text:p>
          </table:table-cell>
          <table:table-cell office:value-type="string" table:style-name="ce16">
            <text:p>ARRENDAMIENTO LOCAL LAS MATAS DICIEMBRE 2023</text:p>
          </table:table-cell>
          <table:table-cell table:number-columns-repeated="16376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360.17" table:style-name="ce15">
            <text:p><text:s/>1.360,17 €<text:s/></text:p>
          </table:table-cell>
          <table:table-cell office:value-type="string" table:style-name="ce28">
            <text:p>A28364412</text:p>
          </table:table-cell>
          <table:table-cell office:value-type="string" table:style-name="ce16">
            <text:p>EUROPCAR, IB S.A.</text:p>
          </table:table-cell>
          <table:table-cell office:value-type="string" table:style-name="ce16">
            <text:p>ALQUILER 3 FURGONETAS TRASLADOS MATERIAL DE POLIDEPORTIVOS A INST. PERIFERICAS. EXP. 003. 2023 (DICIEMBRE AÑO ANTERIOR)</text:p>
          </table:table-cell>
          <table:table-cell table:number-columns-repeated="16376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1350" table:style-name="ce15">
            <text:p><text:s/>1.350,00 €<text:s/></text:p>
          </table:table-cell>
          <table:table-cell office:value-type="string" table:style-name="ce28">
            <text:p>B44583037</text:p>
          </table:table-cell>
          <table:table-cell office:value-type="string" table:style-name="ce16">
            <text:p>CARDAHMOMO FORMACION E INCLUSION, S.L.</text:p>
          </table:table-cell>
          <table:table-cell office:value-type="string" table:style-name="ce16">
            <text:p>FACTURA DICIEMBRE 2023.</text:p>
          </table:table-cell>
          <table:table-cell table:number-columns-repeated="16376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1164.95" table:style-name="ce15">
            <text:p><text:s/>1.164,95 €<text:s/></text:p>
          </table:table-cell>
          <table:table-cell office:value-type="string" table:style-name="ce28">
            <text:p>B96618129</text:p>
          </table:table-cell>
          <table:table-cell office:value-type="string" table:style-name="ce16">
            <text:p>IDM SISTEMAS DE COMUNICACION S.L.</text:p>
          </table:table-cell>
          <table:table-cell office:value-type="string" table:style-name="ce16">
            <text:p>SECRETARÍA GENERAL- Importe contrato menor facturable en 2024- Mantenimiento sist. gestión de espera, cita previa</text:p>
          </table:table-cell>
          <table:table-cell table:number-columns-repeated="16376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E</text:p>
          </table:table-cell>
          <table:table-cell office:value-type="string" table:style-name="ce14">
            <text:p>FE-FERIAS</text:p>
          </table:table-cell>
          <table:table-cell office:value-type="currency" office:value="750" table:style-name="ce15">
            <text:p><text:s/>750,00 €<text:s/></text:p>
          </table:table-cell>
          <table:table-cell office:value-type="string" table:style-name="ce28">
            <text:p>G84810977</text:p>
          </table:table-cell>
          <table:table-cell office:value-type="string" table:style-name="ce16">
            <text:p>SONRISAS, CENTRO DE OCIO Y TIEMPO LIBRE INFANTIL Y JUVENIL</text:p>
          </table:table-cell>
          <table:table-cell office:value-type="string" table:style-name="ce16">
            <text:p>TALLERES INFANTILES NAVIDAD 2023/2024 CON MONITORES TITULADOS</text:p>
          </table:table-cell>
          <table:table-cell table:number-columns-repeated="1637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600" table:style-name="ce15">
            <text:p><text:s/>600,00 €<text:s/></text:p>
          </table:table-cell>
          <table:table-cell office:value-type="string" table:style-name="ce28">
            <text:p>G85252963</text:p>
          </table:table-cell>
          <table:table-cell office:value-type="string" table:style-name="ce16">
            <text:p>ASOCIACION CULTURAL PIKULA</text:p>
          </table:table-cell>
          <table:table-cell office:value-type="string" table:style-name="ce16">
            <text:p>NAVIDAD 2023. TEATRO FAMILIAR BIBLIOTECA DE LAS MATAS MARGA GIL ROËSSET, 27 Y 29 DE DICIEMBRE A LAS 12,00 H.</text:p>
          </table:table-cell>
          <table:table-cell table:number-columns-repeated="16376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544.5" table:style-name="ce15">
            <text:p><text:s/>544,50 €<text:s/></text:p>
          </table:table-cell>
          <table:table-cell office:value-type="string" table:style-name="ce28">
            <text:p>B81258220</text:p>
          </table:table-cell>
          <table:table-cell office:value-type="string" table:style-name="ce16">
            <text:p>SOFTWARE CIENTIFICO, S.L.</text:p>
          </table:table-cell>
          <table:table-cell office:value-type="string" table:style-name="ce16">
            <text:p>POLICIA LOCAL - MANTENIMIENTO 4 LICENCIAS CorelDraw Garphics Suite (vto. 30.11.2024)</text:p>
          </table:table-cell>
          <table:table-cell table:number-columns-repeated="1637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411.4" table:style-name="ce15">
            <text:p><text:s/>411,40 €<text:s/></text:p>
          </table:table-cell>
          <table:table-cell office:value-type="string" table:style-name="ce28">
            <text:p>B80532963</text:p>
          </table:table-cell>
          <table:table-cell office:value-type="string" table:style-name="ce16">
            <text:p>IKEBANA ANIMACION Y OCIO, S.L.</text:p>
          </table:table-cell>
          <table:table-cell office:value-type="string" table:style-name="ce16">
            <text:p>NAVIDAD 2023. TALLER FAMLIAR DE MANUALIDADES, BIBLIOTECA DE LAS MATAS MARGA GIL ROËSSET, 28 DE DICIEMBRE A LAS 12,00 H.</text:p>
          </table:table-cell>
          <table:table-cell table:number-columns-repeated="1637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377.52" table:style-name="ce15">
            <text:p><text:s/>377,52 €<text:s/></text:p>
          </table:table-cell>
          <table:table-cell office:value-type="string" table:style-name="ce28">
            <text:p>A64728918</text:p>
          </table:table-cell>
          <table:table-cell office:value-type="string" table:style-name="ce16">
            <text:p>INGENIERIA APLICADA T-INNOVA</text:p>
          </table:table-cell>
          <table:table-cell office:value-type="string" table:style-name="ce16">
            <text:p>Importe contrato menor facturable en 2024 CULTURA-JUVENTUD - HOSTING DEPORSITE (vto. 14.5.2024)</text:p>
          </table:table-cell>
          <table:table-cell table:number-columns-repeated="1637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IN</text:p>
          </table:table-cell>
          <table:table-cell office:value-type="string" table:style-name="ce14">
            <text:p>IN-INFORMÁTICA</text:p>
          </table:table-cell>
          <table:table-cell office:value-type="currency" office:value="188.76" table:style-name="ce15">
            <text:p><text:s/>188,76 €<text:s/></text:p>
          </table:table-cell>
          <table:table-cell office:value-type="string" table:style-name="ce28">
            <text:p>A64728918</text:p>
          </table:table-cell>
          <table:table-cell office:value-type="string" table:style-name="ce16">
            <text:p>INGENIERIA APLICADA T-INNOVA</text:p>
          </table:table-cell>
          <table:table-cell office:value-type="string" table:style-name="ce16">
            <text:p>DEPORTES- Importe contrato menor facturable en 2024- Hosting deporsite Plataforma web</text:p>
          </table:table-cell>
          <table:table-cell table:number-columns-repeated="1637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RE</text:p>
          </table:table-cell>
          <table:table-cell office:value-type="string" table:style-name="ce14">
            <text:p>RE-RELACIONES INSTITUCIONALES</text:p>
          </table:table-cell>
          <table:table-cell office:value-type="currency" office:value="116.2" table:style-name="ce15">
            <text:p><text:s/>116,20 €<text:s/></text:p>
          </table:table-cell>
          <table:table-cell office:value-type="string" table:style-name="ce28">
            <text:p>B85961290</text:p>
          </table:table-cell>
          <table:table-cell office:value-type="string" table:style-name="ce16">
            <text:p>LA ESPIGA DE ORO GOURMET, S.L.</text:p>
          </table:table-cell>
          <table:table-cell office:value-type="string" table:style-name="ce16">
            <text:p>Desayuno protocolario reunión Junta de Seguridad Local 11-01-2024.</text:p>
          </table:table-cell>
          <table:table-cell table:number-columns-repeated="1637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10635.9" table:style-name="ce15">
            <text:p><text:s/>10.635,90 €<text:s/></text:p>
          </table:table-cell>
          <table:table-cell office:value-type="string" table:style-name="ce28">
            <text:p>B05521133</text:p>
          </table:table-cell>
          <table:table-cell office:value-type="string" table:style-name="ce16">
            <text:p>HIPOCAMPUS EVENTOS ARTISTICOS, S.L.U.</text:p>
          </table:table-cell>
          <table:table-cell office:value-type="string" table:style-name="ce16">
            <text:p>ESPECTÁCULO DE CALLE ""BICIPLANO"". CABALGATA LAS ROZAS.</text:p>
          </table:table-cell>
          <table:table-cell table:number-columns-repeated="1637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PM</text:p>
          </table:table-cell>
          <table:table-cell office:value-type="string" table:style-name="ce14">
            <text:p>PM-PROMOCION EMPLEO</text:p>
          </table:table-cell>
          <table:table-cell office:value-type="currency" office:value="530.20000000000005" table:style-name="ce15">
            <text:p><text:s/>530,20 €<text:s/></text:p>
          </table:table-cell>
          <table:table-cell office:value-type="string" table:style-name="ce28">
            <text:p>B82340498</text:p>
          </table:table-cell>
          <table:table-cell office:value-type="string" table:style-name="ce16">
            <text:p>EL LEBRILLO, S.L.</text:p>
          </table:table-cell>
          <table:table-cell office:value-type="string" table:style-name="ce16">
            <text:p>DESAYUNO DE TRABAJO PARA <text:s/>22 PERSONAS PARAEL LUNES 15 DE ENERO</text:p>
          </table:table-cell>
          <table:table-cell table:number-columns-repeated="1637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RE</text:p>
          </table:table-cell>
          <table:table-cell office:value-type="string" table:style-name="ce14">
            <text:p>RE-RELACIONES INSTITUCIONALES</text:p>
          </table:table-cell>
          <table:table-cell office:value-type="currency" office:value="260.14999999999998" table:style-name="ce15">
            <text:p><text:s/>260,15 €<text:s/></text:p>
          </table:table-cell>
          <table:table-cell office:value-type="string" table:style-name="ce28">
            <text:p>B84507797</text:p>
          </table:table-cell>
          <table:table-cell office:value-type="string" table:style-name="ce16">
            <text:p>LUX LABORIS, S.L.</text:p>
          </table:table-cell>
          <table:table-cell office:value-type="string" table:style-name="ce16">
            <text:p>Adquisición medalla institucional nuevo concejal Corporación Municipal 2023-2027.</text:p>
          </table:table-cell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175.45" table:style-name="ce15">
            <text:p><text:s/>175,45 €<text:s/></text:p>
          </table:table-cell>
          <table:table-cell office:value-type="string" table:style-name="ce29">
            <text:p>B86961877</text:p>
          </table:table-cell>
          <table:table-cell office:value-type="string" table:style-name="ce12">
            <text:p>SEYS CAD SYSTEMS, S.L.</text:p>
          </table:table-cell>
          <table:table-cell office:value-type="string" table:style-name="ce12">
            <text:p>INFRAESTRUCTURAS - Suscripción anual Precio-Centro</text:p>
          </table:table-cell>
          <table:table-cell table:number-columns-repeated="16376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1197.9000000000001" table:style-name="ce15">
            <text:p><text:s/>1.197,90 €<text:s/></text:p>
          </table:table-cell>
          <table:table-cell office:value-type="string" table:style-name="ce29">
            <text:p>B91508929</text:p>
          </table:table-cell>
          <table:table-cell office:value-type="string" table:style-name="ce12">
            <text:p>DOBLERC COMUNICACIONES, S.L.</text:p>
          </table:table-cell>
          <table:table-cell office:value-type="string" table:style-name="ce12">
            <text:p>INFORMATICA - MANTENIMIENTO Y SOPORTE I-TOUCH 2024</text:p>
          </table:table-cell>
          <table:table-cell table:number-columns-repeated="16376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SC</text:p>
          </table:table-cell>
          <table:table-cell office:value-type="string" table:style-name="ce12">
            <text:p>SC-SANIDAD</text:p>
          </table:table-cell>
          <table:table-cell office:value-type="currency" office:value="1306.8" table:style-name="ce15">
            <text:p><text:s/>1.306,80 €<text:s/></text:p>
          </table:table-cell>
          <table:table-cell office:value-type="string" table:style-name="ce29">
            <text:p>B80196280</text:p>
          </table:table-cell>
          <table:table-cell office:value-type="string" table:style-name="ce12">
            <text:p>HIJO DE NORBERTO GONZALEZ, S.L.</text:p>
          </table:table-cell>
          <table:table-cell office:value-type="string" table:style-name="ce12">
            <text:p>COMPRA DE TAPAS PARA NICHOS</text:p>
          </table:table-cell>
          <table:table-cell table:number-columns-repeated="16376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PL</text:p>
          </table:table-cell>
          <table:table-cell office:value-type="string" table:style-name="ce12">
            <text:p>PL-POLICIA LOCAL</text:p>
          </table:table-cell>
          <table:table-cell office:value-type="currency" office:value="726" table:style-name="ce15">
            <text:p><text:s/>726,00 €<text:s/></text:p>
          </table:table-cell>
          <table:table-cell office:value-type="string" table:style-name="ce29">
            <text:p>A28537272</text:p>
          </table:table-cell>
          <table:table-cell office:value-type="string" table:style-name="ce12">
            <text:p>FYMALSA FERRETERIA Y MAQUINARIA LIGERA, S.A.</text:p>
          </table:table-cell>
          <table:table-cell office:value-type="string" table:style-name="ce12">
            <text:p>MATERIAL DE FERRETERIA PARA SERVICIO MANTENIMIENTO POLICIA LOCAL.</text:p>
          </table:table-cell>
          <table:table-cell table:number-columns-repeated="16376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17.8" table:style-name="ce15">
            <text:p><text:s/>217,80 €<text:s/></text:p>
          </table:table-cell>
          <table:table-cell office:value-type="string" table:style-name="ce29">
            <text:p>5086XXXX*</text:p>
          </table:table-cell>
          <table:table-cell office:value-type="string" table:style-name="ce12">
            <text:p>CARAZO GONZALEZ, JUAN ANTONIO</text:p>
          </table:table-cell>
          <table:table-cell office:value-type="string" table:style-name="ce12">
            <text:p>INSTALACIÓN DE FOCOS Y REPARACIÓN DEL SISTEMA DE MICRÓFONOS EN SALA DE ACTOS DE LA BIBLIOTECA LEON TOLSTOI</text:p>
          </table:table-cell>
          <table:table-cell table:number-columns-repeated="16376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SV</text:p>
          </table:table-cell>
          <table:table-cell office:value-type="string" table:style-name="ce12">
            <text:p>SV-SERVICIO VIGILANCIA</text:p>
          </table:table-cell>
          <table:table-cell office:value-type="currency" office:value="15391.2" table:style-name="ce15">
            <text:p><text:s/>15.391,20 €<text:s/></text:p>
          </table:table-cell>
          <table:table-cell office:value-type="string" table:style-name="ce29">
            <text:p>A48198626</text:p>
          </table:table-cell>
          <table:table-cell office:value-type="string" table:style-name="ce12">
            <text:p>SEGURMA, S.A.</text:p>
          </table:table-cell>
          <table:table-cell office:value-type="string" table:style-name="ce12">
            <text:p>CONTRATO DE SERVICIOS DE CENTRAL RECEPTORA DE ALARMAS Y MANTENIMIENTOS PREVENTIVOS EN EDIFICIOS MUNICIPALES AÑO 2024</text:p>
          </table:table-cell>
          <table:table-cell table:number-columns-repeated="16376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RP</text:p>
          </table:table-cell>
          <table:table-cell office:value-type="string" table:style-name="ce12">
            <text:p>RP-REGIMEN INTERIOR</text:p>
          </table:table-cell>
          <table:table-cell office:value-type="currency" office:value="3448.5" table:style-name="ce15">
            <text:p><text:s/>3.448,50 €<text:s/></text:p>
          </table:table-cell>
          <table:table-cell office:value-type="string" table:style-name="ce29">
            <text:p>B44575801</text:p>
          </table:table-cell>
          <table:table-cell office:value-type="string" table:style-name="ce12">
            <text:p>SOLUCIONES GRAFICAS SOTO, S.L.</text:p>
          </table:table-cell>
          <table:table-cell office:value-type="string" table:style-name="ce12">
            <text:p>REGIMEN INTERIOR - SUMINISTRO DE DIVERSO MATERIAL DE IMPRENTA</text:p>
          </table:table-cell>
          <table:table-cell table:number-columns-repeated="16376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322.33999999999997" table:style-name="ce15">
            <text:p><text:s/>322,34 €<text:s/></text:p>
          </table:table-cell>
          <table:table-cell office:value-type="string" table:style-name="ce29">
            <text:p>B63783963</text:p>
          </table:table-cell>
          <table:table-cell office:value-type="string" table:style-name="ce12">
            <text:p>GLOBAL POST SECURITY SOLUTIONS, S.L</text:p>
          </table:table-cell>
          <table:table-cell office:value-type="string" table:style-name="ce12">
            <text:p>PRECINTOS DE SEGURIDAD</text:p>
          </table:table-cell>
          <table:table-cell table:number-columns-repeated="16376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479.25" table:style-name="ce15">
            <text:p><text:s/>479,25 €<text:s/></text:p>
          </table:table-cell>
          <table:table-cell office:value-type="string" table:style-name="ce29">
            <text:p>XXXXX921A</text:p>
          </table:table-cell>
          <table:table-cell office:value-type="string" table:style-name="ce12">
            <text:p>SORIANO SEMPERE, IGNACIO MIGUEL</text:p>
          </table:table-cell>
          <table:table-cell office:value-type="string" table:style-name="ce12">
            <text:p>SUMINISTRO DE MEDICACIÓN PARA SAMER</text:p>
          </table:table-cell>
          <table:table-cell table:number-columns-repeated="16376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89.6" table:style-name="ce15">
            <text:p><text:s/>89,60 €<text:s/></text:p>
          </table:table-cell>
          <table:table-cell office:value-type="string" table:style-name="ce29">
            <text:p>B85961290</text:p>
          </table:table-cell>
          <table:table-cell office:value-type="string" table:style-name="ce12">
            <text:p>LA ESPIGA DE ORO GOURMET, S.L.</text:p>
          </table:table-cell>
          <table:table-cell office:value-type="string" table:style-name="ce12">
            <text:p>Desayuno protocolario Reunion Alcalde con Equipo de Gobierno previa al Pleno de febrero. 05-02-2024</text:p>
          </table:table-cell>
          <table:table-cell table:number-columns-repeated="16376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250" table:style-name="ce15">
            <text:p><text:s/>1.250,00 €<text:s/></text:p>
          </table:table-cell>
          <table:table-cell office:value-type="string" table:style-name="ce29">
            <text:p>XXXXX188M</text:p>
          </table:table-cell>
          <table:table-cell office:value-type="string" table:style-name="ce12">
            <text:p>HIDALGO GARCIA, MARIA DEL CARMEN</text:p>
          </table:table-cell>
          <table:table-cell office:value-type="string" table:style-name="ce1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300" table:style-name="ce15">
            <text:p><text:s/>1.300,00 €<text:s/></text:p>
          </table:table-cell>
          <table:table-cell office:value-type="string" table:style-name="ce29">
            <text:p>B85073062</text:p>
          </table:table-cell>
          <table:table-cell office:value-type="string" table:style-name="ce12">
            <text:p>S.O.S. IN ACTION, S.L.U.</text:p>
          </table:table-cell>
          <table:table-cell office:value-type="string" table:style-name="ce1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300" table:style-name="ce15">
            <text:p><text:s/>1.300,00 €<text:s/></text:p>
          </table:table-cell>
          <table:table-cell office:value-type="string" table:style-name="ce29">
            <text:p>B84322163</text:p>
          </table:table-cell>
          <table:table-cell office:value-type="string" table:style-name="ce12">
            <text:p>FACE 2 FACE THEATRE, S.L.</text:p>
          </table:table-cell>
          <table:table-cell office:value-type="string" table:style-name="ce1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2340" table:style-name="ce15">
            <text:p><text:s/>2.340,00 €<text:s/></text:p>
          </table:table-cell>
          <table:table-cell office:value-type="string" table:style-name="ce29">
            <text:p>G86001039</text:p>
          </table:table-cell>
          <table:table-cell office:value-type="string" table:style-name="ce12">
            <text:p>ASOC MUSA MUSICA Y SALUD</text:p>
          </table:table-cell>
          <table:table-cell office:value-type="string" table:style-name="ce12">
            <text:p>MUSICOTERAPIA P.DISCAPACIDAD DE ENERO A MARZO 2024</text:p>
          </table:table-cell>
          <table:table-cell table:number-columns-repeated="16376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HA</text:p>
          </table:table-cell>
          <table:table-cell office:value-type="string" table:style-name="ce12">
            <text:p>HA-HACIENDA</text:p>
          </table:table-cell>
          <table:table-cell office:value-type="currency" office:value="196" table:style-name="ce15">
            <text:p><text:s/>196,00 €<text:s/></text:p>
          </table:table-cell>
          <table:table-cell office:value-type="string" table:style-name="ce29">
            <text:p>Q2866023A</text:p>
          </table:table-cell>
          <table:table-cell office:value-type="string" table:style-name="ce12">
            <text:p>CONSEJO GENERAL NACIONAL FUNCIONARIOS ADMON. LOCAL NACIONAL</text:p>
          </table:table-cell>
          <table:table-cell office:value-type="string" table:style-name="ce12">
            <text:p>Suscripción a la Revista de Estudios Locales del Consejo General Nacional de Funcionarios Admon Local Nacional</text:p>
          </table:table-cell>
          <table:table-cell table:number-columns-repeated="16376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2674.1" table:style-name="ce15">
            <text:p><text:s/>2.674,10 €<text:s/></text:p>
          </table:table-cell>
          <table:table-cell office:value-type="string" table:style-name="ce29">
            <text:p>B84507797</text:p>
          </table:table-cell>
          <table:table-cell office:value-type="string" table:style-name="ce12">
            <text:p>LUX LABORIS, S.L.</text:p>
          </table:table-cell>
          <table:table-cell office:value-type="string" table:style-name="ce12">
            <text:p>Adquisición insignias con escudo oficial Ayuntamiento Las Rozas para representación institucional.</text:p>
          </table:table-cell>
          <table:table-cell table:number-columns-repeated="16376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3">
            <text:p>AJ</text:p>
          </table:table-cell>
          <table:table-cell office:value-type="string" table:style-name="ce12">
            <text:p>AJ-ASUNTOS JURIDICOS</text:p>
          </table:table-cell>
          <table:table-cell office:value-type="currency" office:value="6300" table:style-name="ce15">
            <text:p><text:s/>6.300,00 €<text:s/></text:p>
          </table:table-cell>
          <table:table-cell office:value-type="string" table:style-name="ce29">
            <text:p>B85589588</text:p>
          </table:table-cell>
          <table:table-cell office:value-type="string" table:style-name="ce12">
            <text:p>ONTIER ESPAÑA, S.L.</text:p>
          </table:table-cell>
          <table:table-cell office:value-type="string" table:style-name="ce12">
            <text:p>CONTRATO MENOR DELEGADO DE PROTECCIÓN DE DATOS</text:p>
          </table:table-cell>
          <table:table-cell table:number-columns-repeated="16376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date" office:date-value="2024-02-09T00:00:00" table:style-name="ce12">
            <text:p>09/02/2024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-PREVENCION</text:p>
          </table:table-cell>
          <table:table-cell office:value-type="currency" office:value="2999" table:style-name="ce15">
            <text:p><text:s/>2.999,00 €<text:s/></text:p>
          </table:table-cell>
          <table:table-cell office:value-type="string" table:style-name="ce29">
            <text:p>B70455456</text:p>
          </table:table-cell>
          <table:table-cell office:value-type="string" table:style-name="ce12">
            <text:p>ECLOS CONSULTING GROUP, <text:s/>S.L.P.</text:p>
          </table:table-cell>
          <table:table-cell office:value-type="string" table:style-name="ce12">
            <text:p>SERVICIO DE APOYO TÉCNICO ESPECIALIZADO PARA REVISIÓN DEL PROTOCOLO DE ACOSO DEL AYUNTAMIENTO</text:p>
          </table:table-cell>
          <table:table-cell table:number-columns-repeated="16376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3">
            <text:p>HA</text:p>
          </table:table-cell>
          <table:table-cell office:value-type="string" table:style-name="ce12">
            <text:p>HA-HACIENDA</text:p>
          </table:table-cell>
          <table:table-cell office:value-type="currency" office:value="16205.46" table:style-name="ce15">
            <text:p><text:s/>16.205,46 €<text:s/></text:p>
          </table:table-cell>
          <table:table-cell office:value-type="string" table:style-name="ce29">
            <text:p>A50878842</text:p>
          </table:table-cell>
          <table:table-cell office:value-type="string" table:style-name="ce12">
            <text:p>ESPUBLICO SERVICIOS PARA LA ADMINISTRACION, S.A.</text:p>
          </table:table-cell>
          <table:table-cell office:value-type="string" table:style-name="ce12">
            <text:p>Suscripción a base de datos jurídica, formularios de expedientes de Hacienda local y estudios económicos financieros</text:p>
          </table:table-cell>
          <table:table-cell table:number-columns-repeated="16376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3">
            <text:p>HA</text:p>
          </table:table-cell>
          <table:table-cell office:value-type="string" table:style-name="ce12">
            <text:p>HA-HACIENDA</text:p>
          </table:table-cell>
          <table:table-cell office:value-type="currency" office:value="7239.53" table:style-name="ce15">
            <text:p><text:s/>7.239,53 €<text:s/></text:p>
          </table:table-cell>
          <table:table-cell office:value-type="string" table:style-name="ce29">
            <text:p>A50878842</text:p>
          </table:table-cell>
          <table:table-cell office:value-type="string" table:style-name="ce12">
            <text:p>ESPUBLICO SERVICIOS PARA LA ADMINISTRACION, S.A.</text:p>
          </table:table-cell>
          <table:table-cell office:value-type="string" table:style-name="ce12">
            <text:p>Suscripción a base de datos jurídica, formularios de expedientes de la Plataforma de contenido general para la Administr</text:p>
          </table:table-cell>
          <table:table-cell table:number-columns-repeated="16376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date" office:date-value="2024-02-13T00:00:00" table:style-name="ce12">
            <text:p>13/02/2024</text:p>
          </table:table-cell>
          <table:table-cell office:value-type="string" table:style-name="ce13">
            <text:p>FF</text:p>
          </table:table-cell>
          <table:table-cell office:value-type="string" table:style-name="ce12">
            <text:p>FF-FIESTAS</text:p>
          </table:table-cell>
          <table:table-cell office:value-type="currency" office:value="497.31" table:style-name="ce15">
            <text:p><text:s/>497,31 €<text:s/></text:p>
          </table:table-cell>
          <table:table-cell office:value-type="string" table:style-name="ce29">
            <text:p>B83171827</text:p>
          </table:table-cell>
          <table:table-cell office:value-type="string" table:style-name="ce12">
            <text:p>HABIS TYAN, S.L.</text:p>
          </table:table-cell>
          <table:table-cell office:value-type="string" table:style-name="ce12">
            <text:p>Reparto del folleto de fiestas de San José 2024</text:p>
          </table:table-cell>
          <table:table-cell table:number-columns-repeated="16376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AJ</text:p>
          </table:table-cell>
          <table:table-cell office:value-type="string" table:style-name="ce14">
            <text:p>AJ-ASUNTOS JURIDICOS</text:p>
          </table:table-cell>
          <table:table-cell office:value-type="currency" office:value="290.39999999999998" table:style-name="ce26">
            <text:p><text:s/>290,40 €<text:s/></text:p>
          </table:table-cell>
          <table:table-cell office:value-type="string" table:style-name="ce28">
            <text:p>B88446893</text:p>
          </table:table-cell>
          <table:table-cell office:value-type="string" table:style-name="ce16">
            <text:p>CONCEJO ABOGADOS, S.L.P.</text:p>
          </table:table-cell>
          <table:table-cell office:value-type="string" table:style-name="ce16">
            <text:p>LOTE 2 - Defensa y representación en juicios Pro. Cont-Admtvos función pública y jurisdicción social</text:p>
          </table:table-cell>
          <table:table-cell table:number-columns-repeated="16376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AJ</text:p>
          </table:table-cell>
          <table:table-cell office:value-type="string" table:style-name="ce14">
            <text:p>AJ-ASUNTOS JURIDICOS</text:p>
          </table:table-cell>
          <table:table-cell office:value-type="currency" office:value="2783" table:style-name="ce26">
            <text:p><text:s/>2.783,00 €<text:s/></text:p>
          </table:table-cell>
          <table:table-cell office:value-type="string" table:style-name="ce28">
            <text:p>B88446893</text:p>
          </table:table-cell>
          <table:table-cell office:value-type="string" table:style-name="ce16">
            <text:p>CONCEJO ABOGADOS, S.L.P.</text:p>
          </table:table-cell>
          <table:table-cell office:value-type="string" table:style-name="ce16">
            <text:p>LOTE 3 - Defensa y representación en juicios Pro. Cont-Admtvos función pública y jurisdicción social (resto)</text:p>
          </table:table-cell>
          <table:table-cell table:number-columns-repeated="16376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date" office:date-value="2024-02-16T00:00:00" table:style-name="ce12">
            <text:p>16/02/2024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MA-MEDIO AMBIENTE</text:p>
          </table:table-cell>
          <table:table-cell office:value-type="currency" office:value="2208" table:style-name="ce26">
            <text:p><text:s/>2.208,00 €<text:s/></text:p>
          </table:table-cell>
          <table:table-cell office:value-type="string" table:style-name="ce28">
            <text:p>B85849925</text:p>
          </table:table-cell>
          <table:table-cell office:value-type="string" table:style-name="ce16">
            <text:p>WCLOC ESPAÑA, S.L.</text:p>
          </table:table-cell>
          <table:table-cell office:value-type="string" table:style-name="ce16">
            <text:p>AD 220230022010 NO TRASPASADO. ALQUILER 2 CABINAS WC QUIMICO PARA EL USO DE LOS HUERTOS URBANOS EN FINCA LA TALAVERONA</text:p>
          </table:table-cell>
          <table:table-cell table:number-columns-repeated="16376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S</text:p>
          </table:table-cell>
          <table:table-cell office:value-type="string" table:style-name="ce14">
            <text:p>SS-SERVICIOS SOCIALES</text:p>
          </table:table-cell>
          <table:table-cell office:value-type="currency" office:value="14950" table:style-name="ce26">
            <text:p><text:s/>14.950,00 €<text:s/></text:p>
          </table:table-cell>
          <table:table-cell office:value-type="string" table:style-name="ce28">
            <text:p>G85946069</text:p>
          </table:table-cell>
          <table:table-cell office:value-type="string" table:style-name="ce16">
            <text:p>ASOCIACION EXPANDE</text:p>
          </table:table-cell>
          <table:table-cell office:value-type="string" table:style-name="ce16">
            <text:p>Activa tus Tardes"" ""Salimos los sábados"". ENERO y FEBRERO 2024</text:p>
          </table:table-cell>
          <table:table-cell table:number-columns-repeated="16376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HA</text:p>
          </table:table-cell>
          <table:table-cell office:value-type="string" table:style-name="ce14">
            <text:p>HA-HACIENDA</text:p>
          </table:table-cell>
          <table:table-cell office:value-type="currency" office:value="2904" table:style-name="ce26">
            <text:p><text:s/>2.904,00 €<text:s/></text:p>
          </table:table-cell>
          <table:table-cell office:value-type="string" table:style-name="ce28">
            <text:p>B85951275</text:p>
          </table:table-cell>
          <table:table-cell office:value-type="string" table:style-name="ce16">
            <text:p>BUSINESS RISK SERVICES AUDITORES, S.L.P.</text:p>
          </table:table-cell>
          <table:table-cell office:value-type="string" table:style-name="ce16">
            <text:p>Auditoría certificación 7ª proyectos objetivos temáticos 2, 4 y 6 <text:s/>FEDER 2014-20</text:p>
          </table:table-cell>
          <table:table-cell table:number-columns-repeated="16376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12500" table:style-name="ce26">
            <text:p><text:s/>12.500,00 €<text:s/></text:p>
          </table:table-cell>
          <table:table-cell office:value-type="string" table:style-name="ce28">
            <text:p>A41050113</text:p>
          </table:table-cell>
          <table:table-cell office:value-type="string" table:style-name="ce16">
            <text:p>ITURRI, S.A.</text:p>
          </table:table-cell>
          <table:table-cell office:value-type="string" table:style-name="ce16">
            <text:p>LAVANDERIA ROPA DE TRABAJO EPIS DE PERSONAL SAMER</text:p>
          </table:table-cell>
          <table:table-cell table:number-columns-repeated="16376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PV</text:p>
          </table:table-cell>
          <table:table-cell office:value-type="string" table:style-name="ce14">
            <text:p>PV-PARQUE MOVIL</text:p>
          </table:table-cell>
          <table:table-cell office:value-type="currency" office:value="203.28" table:style-name="ce26">
            <text:p><text:s/>203,28 €<text:s/></text:p>
          </table:table-cell>
          <table:table-cell office:value-type="string" table:style-name="ce28">
            <text:p>B80604259</text:p>
          </table:table-cell>
          <table:table-cell office:value-type="string" table:style-name="ce16">
            <text:p>GUADARRAMA CAMIONES, S.L.</text:p>
          </table:table-cell>
          <table:table-cell office:value-type="string" table:style-name="ce16">
            <text:p>PARQUE MOVIL - REVISION TACOGRAFO CAMION RENAULT MACOOT 9519FBZ</text:p>
          </table:table-cell>
          <table:table-cell table:number-columns-repeated="16376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S</text:p>
          </table:table-cell>
          <table:table-cell office:value-type="string" table:style-name="ce14">
            <text:p>SS-SERVICIOS SOCIALES</text:p>
          </table:table-cell>
          <table:table-cell office:value-type="currency" office:value="653.4" table:style-name="ce26">
            <text:p><text:s/>653,40 €<text:s/></text:p>
          </table:table-cell>
          <table:table-cell office:value-type="string" table:style-name="ce28">
            <text:p>B85627107</text:p>
          </table:table-cell>
          <table:table-cell office:value-type="string" table:style-name="ce16">
            <text:p>PLAN 9 COMUNICACION, S.L.</text:p>
          </table:table-cell>
          <table:table-cell office:value-type="string" table:style-name="ce16">
            <text:p>IMPRESIÓN HOLOCAUSTO 2024</text:p>
          </table:table-cell>
          <table:table-cell table:number-columns-repeated="16376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IF</text:p>
          </table:table-cell>
          <table:table-cell office:value-type="string" table:style-name="ce14">
            <text:p>IF-INFRAESTRUCTURAS</text:p>
          </table:table-cell>
          <table:table-cell office:value-type="currency" office:value="2200" table:style-name="ce26">
            <text:p><text:s/>2.200,00 €<text:s/></text:p>
          </table:table-cell>
          <table:table-cell office:value-type="string" table:style-name="ce28">
            <text:p>B80014319</text:p>
          </table:table-cell>
          <table:table-cell office:value-type="string" table:style-name="ce16">
            <text:p>ARZAM, S.L.</text:p>
          </table:table-cell>
          <table:table-cell office:value-type="string" table:style-name="ce16">
            <text:p>SERVICIO DE DESATRANCOS Y LIMPIEZA DE RED DE SANEAMIENTO MUNICIPAL</text:p>
          </table:table-cell>
          <table:table-cell table:number-columns-repeated="16376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6335" table:style-name="ce26">
            <text:p><text:s/>16.335,00 €<text:s/></text:p>
          </table:table-cell>
          <table:table-cell office:value-type="string" table:style-name="ce28">
            <text:p>B84009364</text:p>
          </table:table-cell>
          <table:table-cell office:value-type="string" table:style-name="ce16">
            <text:p>URBANSPORT TMK SERVICIOS DEPORTIVOS, S.L.L.</text:p>
          </table:table-cell>
          <table:table-cell office:value-type="string" table:style-name="ce16">
            <text:p>SERVICIO DE MANTENIMIENTO DE CÉSPED ARTIFICIAL CAMPOS DE FÚTBOL EXP 3327/2024</text:p>
          </table:table-cell>
          <table:table-cell table:number-columns-repeated="16376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808.95" table:style-name="ce26">
            <text:p><text:s/>1.808,95 €<text:s/></text:p>
          </table:table-cell>
          <table:table-cell office:value-type="string" table:style-name="ce28">
            <text:p>B84009364</text:p>
          </table:table-cell>
          <table:table-cell office:value-type="string" table:style-name="ce16">
            <text:p>URBANSPORT TMK SERVICIOS DEPORTIVOS, S.L.L.</text:p>
          </table:table-cell>
          <table:table-cell office:value-type="string" table:style-name="ce16">
            <text:p>SERVICIO DE MANTENIMIENTO DE CESPED ARTIFICIAL PISTAS DE TENIS Y PADEL EXP. 3331/2024</text:p>
          </table:table-cell>
          <table:table-cell table:number-columns-repeated="16376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374.85" table:style-name="ce26">
            <text:p><text:s/>1.374,85 €<text:s/></text:p>
          </table:table-cell>
          <table:table-cell office:value-type="string" table:style-name="ce28">
            <text:p>B83935411</text:p>
          </table:table-cell>
          <table:table-cell office:value-type="string" table:style-name="ce16">
            <text:p>PISCINAS AQUAKIT, S.L.</text:p>
          </table:table-cell>
          <table:table-cell office:value-type="string" table:style-name="ce16">
            <text:p>SERVICIO DE REPARACIÓN DE COLECTOR DE FILTRO DE PISCINA ENTREMONTES EXP. 3571/2024</text:p>
          </table:table-cell>
          <table:table-cell table:number-columns-repeated="16376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C</text:p>
          </table:table-cell>
          <table:table-cell office:value-type="string" table:style-name="ce14">
            <text:p>SC-SANIDAD</text:p>
          </table:table-cell>
          <table:table-cell office:value-type="currency" office:value="908.93" table:style-name="ce26">
            <text:p><text:s/>908,93 €<text:s/></text:p>
          </table:table-cell>
          <table:table-cell office:value-type="string" table:style-name="ce28">
            <text:p>B79252540</text:p>
          </table:table-cell>
          <table:table-cell office:value-type="string" table:style-name="ce16">
            <text:p>AGRODEX, S.L.</text:p>
          </table:table-cell>
          <table:table-cell office:value-type="string" table:style-name="ce16">
            <text:p>COMPRA DE VESTUARIO PARA EL PERSONAL DEL EQUIPO DE PLAGAS</text:p>
          </table:table-cell>
          <table:table-cell table:number-columns-repeated="16376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C</text:p>
          </table:table-cell>
          <table:table-cell office:value-type="string" table:style-name="ce14">
            <text:p>SC-SANIDAD</text:p>
          </table:table-cell>
          <table:table-cell office:value-type="currency" office:value="4448.95" table:style-name="ce26">
            <text:p><text:s/>4.448,95 €<text:s/></text:p>
          </table:table-cell>
          <table:table-cell office:value-type="string" table:style-name="ce28">
            <text:p>B82403072</text:p>
          </table:table-cell>
          <table:table-cell office:value-type="string" table:style-name="ce16">
            <text:p>SERVICIOS INTEGRALES SANITARIOS MADRID, S.L.</text:p>
          </table:table-cell>
          <table:table-cell office:value-type="string" table:style-name="ce16">
            <text:p>RECOGIDA DE RESIDUOS BIOSANITARIOS EN DISTINTAS AREAS DEL AYUNTAMIENTO</text:p>
          </table:table-cell>
          <table:table-cell table:number-columns-repeated="16376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RH</text:p>
          </table:table-cell>
          <table:table-cell office:value-type="string" table:style-name="ce14">
            <text:p>RH-RECURSOS HUMANOS</text:p>
          </table:table-cell>
          <table:table-cell office:value-type="currency" office:value="2323.1999999999998" table:style-name="ce26">
            <text:p><text:s/>2.323,20 €<text:s/></text:p>
          </table:table-cell>
          <table:table-cell office:value-type="string" table:style-name="ce28">
            <text:p>B88142039</text:p>
          </table:table-cell>
          <table:table-cell office:value-type="string" table:style-name="ce16">
            <text:p>COWORKING LA KREATECA, S.L.</text:p>
          </table:table-cell>
          <table:table-cell office:value-type="string" table:style-name="ce16">
            <text:p>ADQUISICIÓN DE 100 BOLÍGRAFOS Y ESTUCHES PARA OBSEQUIO MATRIMONIOS CIVILES</text:p>
          </table:table-cell>
          <table:table-cell table:number-columns-repeated="16376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780.45" table:style-name="ce26">
            <text:p><text:s/>780,45 €<text:s/></text:p>
          </table:table-cell>
          <table:table-cell office:value-type="string" table:style-name="ce28">
            <text:p>X1231211K</text:p>
          </table:table-cell>
          <table:table-cell office:value-type="string" table:style-name="ce16">
            <text:p>BALLESTRINO, MRIA DEL CARMEN</text:p>
          </table:table-cell>
          <table:table-cell office:value-type="string" table:style-name="ce16">
            <text:p>Pinzas con luz estroboscópica para SAMER</text:p>
          </table:table-cell>
          <table:table-cell table:number-columns-repeated="16376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3388" table:style-name="ce26">
            <text:p><text:s/>3.388,00 €<text:s/></text:p>
          </table:table-cell>
          <table:table-cell office:value-type="string" table:style-name="ce28">
            <text:p>XXXXX660M</text:p>
          </table:table-cell>
          <table:table-cell office:value-type="string" table:style-name="ce16">
            <text:p>DOMINGUEZ PERALTA, ROCIO</text:p>
          </table:table-cell>
          <table:table-cell office:value-type="string" table:style-name="ce16">
            <text:p>DISEÑO, MAQUETACIÓN Y ARTE FINAL DEL MATERIAL DE DIFUSIÓN Y PUBLICIDAD DE LAS ACTIVIDADES DEL ÁREA DE CULTURA.</text:p>
          </table:table-cell>
          <table:table-cell table:number-columns-repeated="16376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419.2" table:style-name="ce26">
            <text:p><text:s/>419,20 €<text:s/></text:p>
          </table:table-cell>
          <table:table-cell office:value-type="string" table:style-name="ce28">
            <text:p>A64728918</text:p>
          </table:table-cell>
          <table:table-cell office:value-type="string" table:style-name="ce16">
            <text:p>INGENIERIA APLICADA T-INNOVA</text:p>
          </table:table-cell>
          <table:table-cell office:value-type="string" table:style-name="ce16">
            <text:p>SUMINISTRO DE PIEZAS DE RECAMBIO TORNOS DE ACCESO A INSTALACIONES EXP. 4031/2024</text:p>
          </table:table-cell>
          <table:table-cell table:number-columns-repeated="16376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166.98" table:style-name="ce26">
            <text:p><text:s/>166,98 €<text:s/></text:p>
          </table:table-cell>
          <table:table-cell office:value-type="string" table:style-name="ce28">
            <text:p>B90009440</text:p>
          </table:table-cell>
          <table:table-cell office:value-type="string" table:style-name="ce16">
            <text:p>ECOBIOT SUR, S.L.U.</text:p>
          </table:table-cell>
          <table:table-cell office:value-type="string" table:style-name="ce16">
            <text:p>MATERIAL PARA DESINFECCION HABITACULO ASISTENCIAL DE AMBULANCIAS</text:p>
          </table:table-cell>
          <table:table-cell table:number-columns-repeated="16376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165.02" table:style-name="ce26">
            <text:p><text:s/>165,02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ELEMENTOS DE COMPETICIÓN DE VOLEY-PLAYA EXP. 4578/2024</text:p>
          </table:table-cell>
          <table:table-cell table:number-columns-repeated="16376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3">
            <text:p>DE</text:p>
          </table:table-cell>
          <table:table-cell office:value-type="string" table:style-name="ce14">
            <text:p>DE-DEPORTES</text:p>
          </table:table-cell>
          <table:table-cell office:value-type="currency" office:value="257.73" table:style-name="ce26">
            <text:p><text:s/>257,73 €<text:s/></text:p>
          </table:table-cell>
          <table:table-cell office:value-type="string" table:style-name="ce28">
            <text:p>B01029032</text:p>
          </table:table-cell>
          <table:table-cell office:value-type="string" table:style-name="ce16">
            <text:p>EXERCYCLE, S.L.</text:p>
          </table:table-cell>
          <table:table-cell office:value-type="string" table:style-name="ce16">
            <text:p>SERVICIO DE REVISIÓN DE BICICLETAS DE SPINNING EXP 4817/2024</text:p>
          </table:table-cell>
          <table:table-cell table:number-columns-repeated="16376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ED</text:p>
          </table:table-cell>
          <table:table-cell office:value-type="string" table:style-name="ce14">
            <text:p>ED-EDUCACION</text:p>
          </table:table-cell>
          <table:table-cell office:value-type="currency" office:value="10658" table:style-name="ce26">
            <text:p><text:s/>10.658,00 €<text:s/></text:p>
          </table:table-cell>
          <table:table-cell office:value-type="string" table:style-name="ce28">
            <text:p>3346XXXX*</text:p>
          </table:table-cell>
          <table:table-cell office:value-type="string" table:style-name="ce16">
            <text:p>JAUNI SIMARRO, TANIA</text:p>
          </table:table-cell>
          <table:table-cell office:value-type="string" table:style-name="ce16">
            <text:p>ASESORAMIENTO PARA LA ELABORACIÓN DEL PLAN SE SALUD MENTAL 2ª Y 3ª FASE</text:p>
          </table:table-cell>
          <table:table-cell table:number-columns-repeated="16376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UR</text:p>
          </table:table-cell>
          <table:table-cell office:value-type="string" table:style-name="ce14">
            <text:p>UR-URBANISMO</text:p>
          </table:table-cell>
          <table:table-cell office:value-type="currency" office:value="2755.13" table:style-name="ce26">
            <text:p><text:s/>2.755,13 €<text:s/></text:p>
          </table:table-cell>
          <table:table-cell office:value-type="string" table:style-name="ce28">
            <text:p>B83171827</text:p>
          </table:table-cell>
          <table:table-cell office:value-type="string" table:style-name="ce16">
            <text:p>HABIS TYAN, S.L.</text:p>
          </table:table-cell>
          <table:table-cell office:value-type="string" table:style-name="ce16">
            <text:p>Notificaciones Concejalía Urbanismo</text:p>
          </table:table-cell>
          <table:table-cell table:number-columns-repeated="16376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803.61" table:style-name="ce26">
            <text:p><text:s/>803,61 €<text:s/></text:p>
          </table:table-cell>
          <table:table-cell office:value-type="string" table:style-name="ce28">
            <text:p>A08007262</text:p>
          </table:table-cell>
          <table:table-cell office:value-type="string" table:style-name="ce16">
            <text:p>LINDE GAS ESPAÑA, S.A. U.</text:p>
          </table:table-cell>
          <table:table-cell office:value-type="string" table:style-name="ce16">
            <text:p>SUMINISTRO OXIGENO MEDICINAL PARA SAMER FEBRERO 2024</text:p>
          </table:table-cell>
          <table:table-cell table:number-columns-repeated="16376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104.68" table:style-name="ce26">
            <text:p><text:s/>1.104,68 €<text:s/></text:p>
          </table:table-cell>
          <table:table-cell office:value-type="string" table:style-name="ce28">
            <text:p>A81610412</text:p>
          </table:table-cell>
          <table:table-cell office:value-type="string" table:style-name="ce16">
            <text:p>MACRO-TUBO, S.A.</text:p>
          </table:table-cell>
          <table:table-cell office:value-type="string" table:style-name="ce16">
            <text:p>SUMINISTRO DE PIEZAS DE REPUESTO DE FONTANERIA Y PISCINA EXP 7710/2024</text:p>
          </table:table-cell>
          <table:table-cell table:number-columns-repeated="16376"/>
        </table:table-row>
        <table:table-row table:style-name="ro6">
          <table:table-cell office:value-type="float" office:value="85" table:style-name="ce11">
            <text:p>85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2476.8200000000002" table:style-name="ce26">
            <text:p><text:s/>2.476,82 €<text:s/></text:p>
          </table:table-cell>
          <table:table-cell office:value-type="string" table:style-name="ce28">
            <text:p>A79493219</text:p>
          </table:table-cell>
          <table:table-cell office:value-type="string" table:style-name="ce16">
            <text:p>LOOMIS SPAIN, S.A.</text:p>
          </table:table-cell>
          <table:table-cell office:value-type="string" table:style-name="ce17">
            <text:p>Contrato menor para Servicio de transporte de caudales</text:p>
          </table:table-cell>
          <table:table-cell table:number-columns-repeated="16376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SA</text:p>
          </table:table-cell>
          <table:table-cell office:value-type="string" table:style-name="ce16">
            <text:p>SA-PROTECCION CIVIL</text:p>
          </table:table-cell>
          <table:table-cell office:value-type="currency" office:value="993.39" table:style-name="ce26">
            <text:p><text:s/>993,39 €<text:s/></text:p>
          </table:table-cell>
          <table:table-cell office:value-type="string" table:style-name="ce28">
            <text:p>A41050113</text:p>
          </table:table-cell>
          <table:table-cell office:value-type="string" table:style-name="ce16">
            <text:p>ITURRI, S.A.</text:p>
          </table:table-cell>
          <table:table-cell office:value-type="string" table:style-name="ce16">
            <text:p>AD PARA FACTURA DE LAVANDERIA DICIEMBRE 23 PASADA EN ENERO DEL 24</text:p>
          </table:table-cell>
          <table:table-cell table:number-columns-repeated="16376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date" office:date-value="2024-02-22T00:00:00" table:style-name="ce12">
            <text:p>22/02/2024</text:p>
          </table:table-cell>
          <table:table-cell office:value-type="string" table:style-name="ce13">
            <text:p>RP</text:p>
          </table:table-cell>
          <table:table-cell office:value-type="string" table:style-name="ce16">
            <text:p>RP-REGIMEN INTERIOR</text:p>
          </table:table-cell>
          <table:table-cell office:value-type="currency" office:value="2827.77" table:style-name="ce26">
            <text:p><text:s/>2.827,77 €<text:s/></text:p>
          </table:table-cell>
          <table:table-cell office:value-type="string" table:style-name="ce28">
            <text:p>B86399771</text:p>
          </table:table-cell>
          <table:table-cell office:value-type="string" table:style-name="ce16">
            <text:p>OFICRISA, S.L.L. EQUIPAMIENTO INTEGRAL</text:p>
          </table:table-cell>
          <table:table-cell office:value-type="string" table:style-name="ce16">
            <text:p>REGIMEN INTERIOR - SUMINISTR DE MESAS Y CAJONERAS (VIENE DE AD 220230030709)</text:p>
          </table:table-cell>
          <table:table-cell table:number-columns-repeated="16376"/>
        </table:table-row>
        <table:table-row table:style-name="ro6">
          <table:table-cell office:value-type="float" office:value="88" table:style-name="ce11">
            <text:p>88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ED</text:p>
          </table:table-cell>
          <table:table-cell office:value-type="string" table:style-name="ce14">
            <text:p>ED-EDUCACION</text:p>
          </table:table-cell>
          <table:table-cell office:value-type="currency" office:value="1337.05" table:style-name="ce26">
            <text:p><text:s/>1.337,05 €<text:s/></text:p>
          </table:table-cell>
          <table:table-cell office:value-type="string" table:style-name="ce28">
            <text:p>0082XXXX*</text:p>
          </table:table-cell>
          <table:table-cell office:value-type="string" table:style-name="ce16">
            <text:p>DUÑAITURRIA LAGUARDA, MARIA AMPARO</text:p>
          </table:table-cell>
          <table:table-cell office:value-type="string" table:style-name="ce16">
            <text:p>DISEÑO E IMPRESION DE GUIA ,TRIPTICOS Y CARTELES PARA EL PROCESO DE ESCOLARIZACIÓN CURSO 2024/2025</text:p>
          </table:table-cell>
          <table:table-cell table:number-columns-repeated="16376"/>
        </table:table-row>
        <table:table-row table:style-name="ro6">
          <table:table-cell office:value-type="float" office:value="89" table:style-name="ce11">
            <text:p>89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RE</text:p>
          </table:table-cell>
          <table:table-cell office:value-type="string" table:style-name="ce16">
            <text:p>RE-RELACIONES INSTITUCIONALES</text:p>
          </table:table-cell>
          <table:table-cell office:value-type="currency" office:value="203.5" table:style-name="ce26">
            <text:p><text:s/>203,50 €<text:s/></text:p>
          </table:table-cell>
          <table:table-cell office:value-type="string" table:style-name="ce28">
            <text:p>B82340498</text:p>
          </table:table-cell>
          <table:table-cell office:value-type="string" table:style-name="ce16">
            <text:p>EL LEBRILLO, S.L.</text:p>
          </table:table-cell>
          <table:table-cell office:value-type="string" table:style-name="ce16">
            <text:p>Desayuno protocolario reunión con la Embajadora de Taiwán. 27-02-2024</text:p>
          </table:table-cell>
          <table:table-cell table:number-columns-repeated="16376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RH</text:p>
          </table:table-cell>
          <table:table-cell office:value-type="string" table:style-name="ce14">
            <text:p>RH-RECURSOS HUMANOS</text:p>
          </table:table-cell>
          <table:table-cell office:value-type="currency" office:value="202.4" table:style-name="ce26">
            <text:p><text:s/>202,40 €<text:s/></text:p>
          </table:table-cell>
          <table:table-cell office:value-type="string" table:style-name="ce28">
            <text:p>XX8804XX*</text:p>
          </table:table-cell>
          <table:table-cell office:value-type="string" table:style-name="ce16">
            <text:p>SACRISTAN FLORES, CAROLINA</text:p>
          </table:table-cell>
          <table:table-cell office:value-type="string" table:style-name="ce16">
            <text:p>Corona funeraria - familiar de trabajador De Grado Garcia, Jesus</text:p>
          </table:table-cell>
          <table:table-cell table:number-columns-repeated="16376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968" table:style-name="ce26">
            <text:p><text:s/>968,00 €<text:s/></text:p>
          </table:table-cell>
          <table:table-cell office:value-type="string" table:style-name="ce28">
            <text:p>50490134M</text:p>
          </table:table-cell>
          <table:table-cell office:value-type="string" table:style-name="ce16">
            <text:p>FELNER BORENSZTEIN, <text:s/>EITAN DANIEL</text:p>
          </table:table-cell>
          <table:table-cell office:value-type="string" table:style-name="ce16">
            <text:p>CATA DE LIBROS MARZO, ABRIL, OCTUBRE Y NOVIEMBRE EN LAS BIBLIOTECAS MUNICIPALES</text:p>
          </table:table-cell>
          <table:table-cell table:number-columns-repeated="16376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RP</text:p>
          </table:table-cell>
          <table:table-cell office:value-type="string" table:style-name="ce14">
            <text:p>RP-REGIMEN INTERIOR</text:p>
          </table:table-cell>
          <table:table-cell office:value-type="currency" office:value="902.3" table:style-name="ce26">
            <text:p><text:s/>902,30 €<text:s/></text:p>
          </table:table-cell>
          <table:table-cell office:value-type="string" table:style-name="ce28">
            <text:p>B86823853</text:p>
          </table:table-cell>
          <table:table-cell office:value-type="string" table:style-name="ce16">
            <text:p>AMADEUS GLOBAL, S.L.U.</text:p>
          </table:table-cell>
          <table:table-cell office:value-type="string" table:style-name="ce16">
            <text:p>R. INTERIOR - SUMINISTRO DE ECARPETAS DE EXPEDIENTE. (EXPTE. 7872/2024)</text:p>
          </table:table-cell>
          <table:table-cell table:number-columns-repeated="16376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RE</text:p>
          </table:table-cell>
          <table:table-cell office:value-type="string" table:style-name="ce16">
            <text:p>RE-RELACIONES INSTITUCIONALES</text:p>
          </table:table-cell>
          <table:table-cell office:value-type="currency" office:value="340.98" table:style-name="ce26">
            <text:p><text:s/>340,98 €<text:s/></text:p>
          </table:table-cell>
          <table:table-cell office:value-type="string" table:style-name="ce28">
            <text:p>A50090505</text:p>
          </table:table-cell>
          <table:table-cell office:value-type="string" table:style-name="ce16">
            <text:p>LARRAZ GRUPO EMPRESARIAL , S.A.</text:p>
          </table:table-cell>
          <table:table-cell office:value-type="string" table:style-name="ce16">
            <text:p>Adquisición banderines deportivos en representación del Ayuntamiento de Las Rozas.</text:p>
          </table:table-cell>
          <table:table-cell table:number-columns-repeated="16376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265.79" table:style-name="ce26">
            <text:p><text:s/>3.265,79 €<text:s/></text:p>
          </table:table-cell>
          <table:table-cell office:value-type="string" table:style-name="ce28">
            <text:p>B82217472</text:p>
          </table:table-cell>
          <table:table-cell office:value-type="string" table:style-name="ce16">
            <text:p>CIME TRES, S.L.</text:p>
          </table:table-cell>
          <table:table-cell office:value-type="string" table:style-name="ce16">
            <text:p>DEPORTES - SUMINISTRO DE MATERIAL DE ASEO (SECADORES Y SECAMANOS). VIENE DE AD 220230032857</text:p>
          </table:table-cell>
          <table:table-cell table:number-columns-repeated="16376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880" table:style-name="ce26">
            <text:p><text:s/>880,00 €<text:s/></text:p>
          </table:table-cell>
          <table:table-cell office:value-type="string" table:style-name="ce28">
            <text:p>B87036786</text:p>
          </table:table-cell>
          <table:table-cell office:value-type="string" table:style-name="ce16">
            <text:p>REMAPA 14 S.L.</text:p>
          </table:table-cell>
          <table:table-cell office:value-type="string" table:style-name="ce16">
            <text:p>10 RETIRADAS DE PERIÓDICOS Y DEMÁS RESIDUOS DE PAPEL Y CARTÓN BIBLIOTECAS MUNICIPALES</text:p>
          </table:table-cell>
          <table:table-cell table:number-columns-repeated="16376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750" table:style-name="ce26">
            <text:p><text:s/>750,00 €<text:s/></text:p>
          </table:table-cell>
          <table:table-cell office:value-type="string" table:style-name="ce28">
            <text:p>XXXXX630J</text:p>
          </table:table-cell>
          <table:table-cell office:value-type="string" table:style-name="ce16">
            <text:p>LLUCH ROMERO, ANA CRISTINA</text:p>
          </table:table-cell>
          <table:table-cell office:value-type="string" table:style-name="ce16">
            <text:p>HORA DEL CUENTO 5 Y 19 ABRIL, 10 MAYO EN LAS BIBLIOTECAS LEON TOLSTOI, LAS MATAS Y LAS ROZAS, RESPECTIVAMENTE</text:p>
          </table:table-cell>
          <table:table-cell table:number-columns-repeated="16376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MA-MEDIO AMBIENTE</text:p>
          </table:table-cell>
          <table:table-cell office:value-type="currency" office:value="544.5" table:style-name="ce26">
            <text:p><text:s/>544,50 €<text:s/></text:p>
          </table:table-cell>
          <table:table-cell office:value-type="string" table:style-name="ce28">
            <text:p>G28988376</text:p>
          </table:table-cell>
          <table:table-cell office:value-type="string" table:style-name="ce16">
            <text:p>ASOCIACION DE EDUCACION AMBIENTAL Y DEL CONSUMIDOR (ADEAC)</text:p>
          </table:table-cell>
          <table:table-cell office:value-type="string" table:style-name="ce16">
            <text:p>TRAMITACION DE LA NUEVA CANDIDATURA DEL SENDERO CAMINO VIEJO DE LAS MATAS AL GALARDON SENDERO AZUL 2024</text:p>
          </table:table-cell>
          <table:table-cell table:number-columns-repeated="16376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2050.37" table:style-name="ce26">
            <text:p><text:s/>2.050,37 €<text:s/></text:p>
          </table:table-cell>
          <table:table-cell office:value-type="string" table:style-name="ce28">
            <text:p>B82217472</text:p>
          </table:table-cell>
          <table:table-cell office:value-type="string" table:style-name="ce16">
            <text:p>CIME TRES, S.L.</text:p>
          </table:table-cell>
          <table:table-cell office:value-type="string" table:style-name="ce16">
            <text:p>MANTENIMIENTO DE LOS BACTERIOSTÁTICOS DE LA BIBLIOTECA LEON TOLSTOI 2024</text:p>
          </table:table-cell>
          <table:table-cell table:number-columns-repeated="16376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500" table:style-name="ce26">
            <text:p><text:s/>500,00 €<text:s/></text:p>
          </table:table-cell>
          <table:table-cell office:value-type="string" table:style-name="ce28">
            <text:p>0724XXXX*</text:p>
          </table:table-cell>
          <table:table-cell office:value-type="string" table:style-name="ce16">
            <text:p>LABARGA AVALOS, MAGDALENA</text:p>
          </table:table-cell>
          <table:table-cell office:value-type="string" table:style-name="ce16">
            <text:p>HORA DEL CUENTO <text:s/>15 DE MARZO Y 12 DE ABRIL EN LAS BIBLIOTECAS LEON TOLSTOI Y LAS ROZAS, RESPECTIVAMENTE</text:p>
          </table:table-cell>
          <table:table-cell table:number-columns-repeated="16376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date" office:date-value="2024-02-27T00:00:00" table:style-name="ce12">
            <text:p>27/02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436" table:style-name="ce26">
            <text:p><text:s/>436,00 €<text:s/></text:p>
          </table:table-cell>
          <table:table-cell office:value-type="string" table:style-name="ce28">
            <text:p>B85961290</text:p>
          </table:table-cell>
          <table:table-cell office:value-type="string" table:style-name="ce16">
            <text:p>LA ESPIGA DE ORO GOURMET, S.L.</text:p>
          </table:table-cell>
          <table:table-cell office:value-type="string" table:style-name="ce16">
            <text:p>Desayuno para 50 personas reunión CADEMO 26 de Febrero en el edificio el HUB 232</text:p>
          </table:table-cell>
          <table:table-cell table:number-columns-repeated="16376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IN</text:p>
          </table:table-cell>
          <table:table-cell office:value-type="string" table:style-name="ce16">
            <text:p>IN-INFORMÁTICA</text:p>
          </table:table-cell>
          <table:table-cell office:value-type="currency" office:value="373.23" table:style-name="ce26">
            <text:p><text:s/>373,23 €<text:s/></text:p>
          </table:table-cell>
          <table:table-cell office:value-type="string" table:style-name="ce28">
            <text:p>B83898494</text:p>
          </table:table-cell>
          <table:table-cell office:value-type="string" table:style-name="ce16">
            <text:p>INFORMATICA TRES CANTOS, S.L.</text:p>
          </table:table-cell>
          <table:table-cell office:value-type="string" table:style-name="ce16">
            <text:p>MATERIAL INFORMÁTICO (30u. Cable red latiguillo, 30u. cargadores USB y 5u. switch tp-link)</text:p>
          </table:table-cell>
          <table:table-cell table:number-columns-repeated="16376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IN</text:p>
          </table:table-cell>
          <table:table-cell office:value-type="string" table:style-name="ce16">
            <text:p>IN-INFORMÁTICA</text:p>
          </table:table-cell>
          <table:table-cell office:value-type="currency" office:value="2541" table:style-name="ce26">
            <text:p><text:s/>2.541,00 €<text:s/></text:p>
          </table:table-cell>
          <table:table-cell office:value-type="string" table:style-name="ce28">
            <text:p>B83284497</text:p>
          </table:table-cell>
          <table:table-cell office:value-type="string" table:style-name="ce16">
            <text:p>INFORMATICA TELECOMUNICACIONES Y TRANSMISION DE DATOS, SL (ITD SISTEMAS)</text:p>
          </table:table-cell>
          <table:table-cell office:value-type="string" table:style-name="ce16">
            <text:p>SUSTITUCIÓN APS EN SEDES MUNICIPALES (62 unidades)</text:p>
          </table:table-cell>
          <table:table-cell table:number-columns-repeated="16376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399.3" table:style-name="ce26">
            <text:p><text:s/>399,30 €<text:s/></text:p>
          </table:table-cell>
          <table:table-cell office:value-type="string" table:style-name="ce28">
            <text:p>B44575801</text:p>
          </table:table-cell>
          <table:table-cell office:value-type="string" table:style-name="ce16">
            <text:p>SOLUCIONES GRAFICAS SOTO, S.L.</text:p>
          </table:table-cell>
          <table:table-cell office:value-type="string" table:style-name="ce16">
            <text:p>Realización de 300 bolsas serigrafiadas para reparto entre los niños durante San José 2024</text:p>
          </table:table-cell>
          <table:table-cell table:number-columns-repeated="16376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FF</text:p>
          </table:table-cell>
          <table:table-cell office:value-type="string" table:style-name="ce14">
            <text:p>FF-FIESTAS</text:p>
          </table:table-cell>
          <table:table-cell office:value-type="currency" office:value="786.5" table:style-name="ce26">
            <text:p><text:s/>786,50 €<text:s/></text:p>
          </table:table-cell>
          <table:table-cell office:value-type="string" table:style-name="ce28">
            <text:p>XXXX1660*</text:p>
          </table:table-cell>
          <table:table-cell office:value-type="string" table:style-name="ce16">
            <text:p>DOMINGUEZ PERALTA, ROCIO</text:p>
          </table:table-cell>
          <table:table-cell office:value-type="string" table:style-name="ce16">
            <text:p>Diseño de cartelería y maquetación de folleto de fiestas San José 2024</text:p>
          </table:table-cell>
          <table:table-cell table:number-columns-repeated="16376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210" table:style-name="ce26">
            <text:p><text:s/>1.210,00 €<text:s/></text:p>
          </table:table-cell>
          <table:table-cell office:value-type="string" table:style-name="ce28">
            <text:p>G87009213</text:p>
          </table:table-cell>
          <table:table-cell office:value-type="string" table:style-name="ce16">
            <text:p>ASOCIACION DE AMIGOS DEL TREN DE JARDIN DE COLLADO VILLALBA</text:p>
          </table:table-cell>
          <table:table-cell office:value-type="string" table:style-name="ce16">
            <text:p>Realización de la actividad para niños del tren de 5 pulgadas, fiestas de San José 2024</text:p>
          </table:table-cell>
          <table:table-cell table:number-columns-repeated="16376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750" table:style-name="ce26">
            <text:p><text:s/>750,00 €<text:s/></text:p>
          </table:table-cell>
          <table:table-cell office:value-type="string" table:style-name="ce28">
            <text:p>G84678218</text:p>
          </table:table-cell>
          <table:table-cell office:value-type="string" table:style-name="ce16">
            <text:p>ASOCIACION RIZOMA DE MADRID</text:p>
          </table:table-cell>
          <table:table-cell office:value-type="string" table:style-name="ce16">
            <text:p>HORA DEL CUENTO (TÍTERES CON CABEZA) MARZO, OCTUBRE Y NOVIEMBRE 2024 EN LAS BIBLIOTECAS MUNICIPALES</text:p>
          </table:table-cell>
          <table:table-cell table:number-columns-repeated="16376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CU</text:p>
          </table:table-cell>
          <table:table-cell office:value-type="string" table:style-name="ce14">
            <text:p>CU-CULTURA</text:p>
          </table:table-cell>
          <table:table-cell office:value-type="currency" office:value="750" table:style-name="ce26">
            <text:p><text:s/>750,00 €<text:s/></text:p>
          </table:table-cell>
          <table:table-cell office:value-type="string" table:style-name="ce28">
            <text:p>52868554H</text:p>
          </table:table-cell>
          <table:table-cell office:value-type="string" table:style-name="ce16">
            <text:p>MAROTO LINARES, AURORA</text:p>
          </table:table-cell>
          <table:table-cell office:value-type="string" table:style-name="ce16">
            <text:p>HORA DEL CUENTO 8 MARZO, 5 <text:s/>ABRIL Y 22 NOVIEMBRE EN LAS BIBLIOTECAS DE LAS ROZAS, LAS MATAS Y LEON TOLSTOI, RESPECT.</text:p>
          </table:table-cell>
          <table:table-cell table:number-columns-repeated="16376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2287.4" table:style-name="ce26">
            <text:p><text:s/>2.287,40 €<text:s/></text:p>
          </table:table-cell>
          <table:table-cell office:value-type="string" table:style-name="ce28">
            <text:p>B85338101</text:p>
          </table:table-cell>
          <table:table-cell office:value-type="string" table:style-name="ce16">
            <text:p>CAMPA OCIO Y TIEMPO LIBRE, S.L.</text:p>
          </table:table-cell>
          <table:table-cell office:value-type="string" table:style-name="ce16">
            <text:p>SERVICIO DE ALOJAMIENTO Y MANUTENCIÓN DE LAS PARTICIPANTES EN LAS PRIMERAS OLIMPIADAS MATEMÁTICAS FEMENINAS</text:p>
          </table:table-cell>
          <table:table-cell table:number-columns-repeated="16376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750" table:style-name="ce26">
            <text:p><text:s/>750,00 €<text:s/></text:p>
          </table:table-cell>
          <table:table-cell office:value-type="string" table:style-name="ce28">
            <text:p>X2631XXX*</text:p>
          </table:table-cell>
          <table:table-cell office:value-type="string" table:style-name="ce16">
            <text:p>GIL VILLANUEVA, GUILLERMO</text:p>
          </table:table-cell>
          <table:table-cell office:value-type="string" table:style-name="ce16">
            <text:p>HORA DEL CUENTO 5, 12 Y 19 DE ABRIL EN LAS BIBLIOTECAS DE LAS ROZAS, LAS MATAS Y LEON TOLSTOI RESPECTIVAMENTE</text:p>
          </table:table-cell>
          <table:table-cell table:number-columns-repeated="16376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750" table:style-name="ce26">
            <text:p><text:s/>750,00 €<text:s/></text:p>
          </table:table-cell>
          <table:table-cell office:value-type="string" table:style-name="ce28">
            <text:p>XXX3021X*</text:p>
          </table:table-cell>
          <table:table-cell office:value-type="string" table:style-name="ce16">
            <text:p>PEREZ LEAL, CRISTINA</text:p>
          </table:table-cell>
          <table:table-cell office:value-type="string" table:style-name="ce16">
            <text:p>HORA DEL CUENTO 12 Y 19 DE ABRIL Y 15 NOVIEMBRE <text:s/>BIBLIOTECAS DE LAS ROZAS, LAS MATAS Y LEON TOLSTOI, RESPECTIVAMENTE</text:p>
          </table:table-cell>
          <table:table-cell table:number-columns-repeated="16376"/>
        </table:table-row>
        <table:table-row table:style-name="ro6">
          <table:table-cell office:value-type="float" office:value="111" table:style-name="ce11">
            <text:p>111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500" table:style-name="ce26">
            <text:p><text:s/>500,00 €<text:s/></text:p>
          </table:table-cell>
          <table:table-cell office:value-type="string" table:style-name="ce28">
            <text:p>XX7757XX*</text:p>
          </table:table-cell>
          <table:table-cell office:value-type="string" table:style-name="ce16">
            <text:p>MARBAN SANCHEZ, MAISA</text:p>
          </table:table-cell>
          <table:table-cell office:value-type="string" table:style-name="ce16">
            <text:p>HORA DEL CUENTO 10 DE MAYO Y 18 OCTUBRE EN LAS BIBLIOTECAS DE LAS MATAS Y LAS ROZAS, RESPECTIVAMENTE</text:p>
          </table:table-cell>
          <table:table-cell table:number-columns-repeated="16376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29.11000000000001" table:style-name="ce26">
            <text:p><text:s/>129,11 €<text:s/></text:p>
          </table:table-cell>
          <table:table-cell office:value-type="string" table:style-name="ce28">
            <text:p>B80227291</text:p>
          </table:table-cell>
          <table:table-cell office:value-type="string" table:style-name="ce16">
            <text:p>GARMON CRISTALERIA, S.L.</text:p>
          </table:table-cell>
          <table:table-cell office:value-type="string" table:style-name="ce16">
            <text:p>SUMINISTRO DE VIDRIO PABELLÓN DEPORTIVO LAS MATAS EXP 9620/2024</text:p>
          </table:table-cell>
          <table:table-cell table:number-columns-repeated="16376"/>
        </table:table-row>
        <table:table-row table:style-name="ro6">
          <table:table-cell office:value-type="float" office:value="113" table:style-name="ce11">
            <text:p>113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768.35" table:style-name="ce26">
            <text:p><text:s/>768,35 €<text:s/></text:p>
          </table:table-cell>
          <table:table-cell office:value-type="string" table:style-name="ce28">
            <text:p>B44575801</text:p>
          </table:table-cell>
          <table:table-cell office:value-type="string" table:style-name="ce16">
            <text:p>SOLUCIONES GRAFICAS SOTO, S.L.</text:p>
          </table:table-cell>
          <table:table-cell office:value-type="string" table:style-name="ce16">
            <text:p>Suministro de 1.000 pañuelos para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14" table:style-name="ce11">
            <text:p>114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HA</text:p>
          </table:table-cell>
          <table:table-cell office:value-type="string" table:style-name="ce16">
            <text:p>HA-HACIENDA</text:p>
          </table:table-cell>
          <table:table-cell office:value-type="currency" office:value="419.87" table:style-name="ce26">
            <text:p><text:s/>419,87 €<text:s/></text:p>
          </table:table-cell>
          <table:table-cell office:value-type="string" table:style-name="ce28">
            <text:p>XXX9517X*</text:p>
          </table:table-cell>
          <table:table-cell office:value-type="string" table:style-name="ce16">
            <text:p>GARCIA MARTIN, AZUCENA DE LOS ANGELES <text:s/>(PAPHERGAR)</text:p>
          </table:table-cell>
          <table:table-cell office:value-type="string" table:style-name="ce16">
            <text:p>SUMINISTRO DE TONER</text:p>
          </table:table-cell>
          <table:table-cell table:number-columns-repeated="16376"/>
        </table:table-row>
        <table:table-row table:style-name="ro6">
          <table:table-cell office:value-type="float" office:value="115" table:style-name="ce11">
            <text:p>115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464.35" table:style-name="ce26">
            <text:p><text:s/>464,35 €<text:s/></text:p>
          </table:table-cell>
          <table:table-cell office:value-type="string" table:style-name="ce28">
            <text:p>B80227291</text:p>
          </table:table-cell>
          <table:table-cell office:value-type="string" table:style-name="ce16">
            <text:p>GARMON CRISTALERIA, S.L.</text:p>
          </table:table-cell>
          <table:table-cell office:value-type="string" table:style-name="ce16">
            <text:p>SUMINISTRO DE ESPEJOS PARA SALA FITNESS LAS MATAS EXP 9631/2024</text:p>
          </table:table-cell>
          <table:table-cell table:number-columns-repeated="16376"/>
        </table:table-row>
        <table:table-row table:style-name="ro6">
          <table:table-cell office:value-type="float" office:value="116" table:style-name="ce11">
            <text:p>116</text:p>
          </table:table-cell>
          <table:table-cell office:value-type="date" office:date-value="2024-03-04T00:00:00" table:style-name="ce12">
            <text:p>04/03/2024</text:p>
          </table:table-cell>
          <table:table-cell office:value-type="string" table:style-name="ce13">
            <text:p>RE</text:p>
          </table:table-cell>
          <table:table-cell office:value-type="string" table:style-name="ce16">
            <text:p>RE-RELACIONES INSTITUCIONALES</text:p>
          </table:table-cell>
          <table:table-cell office:value-type="currency" office:value="50.82" table:style-name="ce26">
            <text:p><text:s/>50,82 €<text:s/></text:p>
          </table:table-cell>
          <table:table-cell office:value-type="string" table:style-name="ce28">
            <text:p>B84485218</text:p>
          </table:table-cell>
          <table:table-cell office:value-type="string" table:style-name="ce16">
            <text:p>ART BOX COMUNICACION, S.L.</text:p>
          </table:table-cell>
          <table:table-cell office:value-type="string" table:style-name="ce16">
            <text:p>Adquisición Micrófono inalámbrico Alcaldía.</text:p>
          </table:table-cell>
          <table:table-cell table:number-columns-repeated="16376"/>
        </table:table-row>
        <table:table-row table:style-name="ro6">
          <table:table-cell office:value-type="float" office:value="117" table:style-name="ce11">
            <text:p>117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SV</text:p>
          </table:table-cell>
          <table:table-cell office:value-type="string" table:style-name="ce16">
            <text:p>SV-SERVICIO VIGILANCIA</text:p>
          </table:table-cell>
          <table:table-cell office:value-type="currency" office:value="1598.41" table:style-name="ce26">
            <text:p><text:s/>1.598,41 €<text:s/></text:p>
          </table:table-cell>
          <table:table-cell office:value-type="string" table:style-name="ce28">
            <text:p>A48198626</text:p>
          </table:table-cell>
          <table:table-cell office:value-type="string" table:style-name="ce16">
            <text:p>SEGURMA, S.A.</text:p>
          </table:table-cell>
          <table:table-cell office:value-type="string" table:style-name="ce16">
            <text:p>SUMINISTRO DE SISTEMA DE ALARMA OPERATIVA EN CENTRO MUNICIPAL EL CANTIZAL</text:p>
          </table:table-cell>
          <table:table-cell table:number-columns-repeated="16376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550" table:style-name="ce26">
            <text:p><text:s/>550,00 €<text:s/></text:p>
          </table:table-cell>
          <table:table-cell office:value-type="string" table:style-name="ce28">
            <text:p>51072233C</text:p>
          </table:table-cell>
          <table:table-cell office:value-type="string" table:style-name="ce16">
            <text:p>BERLANGA ANTOLIN, JUAN</text:p>
          </table:table-cell>
          <table:table-cell office:value-type="string" table:style-name="ce16">
            <text:p>HORA DEL CUENTO 10 DE MAYO Y 22 DE NOVIEMBRE EN LAS BIBLIOTECAS LEON TOLSTOI Y LAS MATAS, RESPECTIVAMENTE</text:p>
          </table:table-cell>
          <table:table-cell table:number-columns-repeated="16376"/>
        </table:table-row>
        <table:table-row table:style-name="ro6">
          <table:table-cell office:value-type="float" office:value="119" table:style-name="ce11">
            <text:p>119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24269.43" table:style-name="ce26">
            <text:p><text:s/>24.269,43 €<text:s/></text:p>
          </table:table-cell>
          <table:table-cell office:value-type="string" table:style-name="ce28">
            <text:p>B83577841</text:p>
          </table:table-cell>
          <table:table-cell office:value-type="string" table:style-name="ce16">
            <text:p>FRANCISCO LLAMAS E HIJOS, S.L.</text:p>
          </table:table-cell>
          <table:table-cell office:value-type="string" table:style-name="ce16">
            <text:p>OBRA DE SUSTITUCIÓN DE POLICARBONATOS EN cENTRO DE PATINAJE EXP 9312/2024</text:p>
          </table:table-cell>
          <table:table-cell table:number-columns-repeated="16376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575.55" table:style-name="ce26">
            <text:p><text:s/>3.575,55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MALLA DE CAMA ELÁSTICA PABELLÓN DE GIMNASIA EXP 9272/2024</text:p>
          </table:table-cell>
          <table:table-cell table:number-columns-repeated="16376"/>
        </table:table-row>
        <table:table-row table:style-name="ro6">
          <table:table-cell office:value-type="float" office:value="121" table:style-name="ce11">
            <text:p>121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SG</text:p>
          </table:table-cell>
          <table:table-cell office:value-type="string" table:style-name="ce16">
            <text:p>SG-SECRETARIA GENERAL</text:p>
          </table:table-cell>
          <table:table-cell office:value-type="currency" office:value="13854.5" table:style-name="ce26">
            <text:p><text:s/>13.854,50 €<text:s/></text:p>
          </table:table-cell>
          <table:table-cell office:value-type="string" table:style-name="ce28">
            <text:p>B63759658</text:p>
          </table:table-cell>
          <table:table-cell office:value-type="string" table:style-name="ce16">
            <text:p>CORE SOLUTIONS, S.L.</text:p>
          </table:table-cell>
          <table:table-cell office:value-type="string" table:style-name="ce16">
            <text:p>Contrato actualización inventario <text:s/>bienes muebles 2023.Proviene de operación AD 920230003637 con el mismo objeto.</text:p>
          </table:table-cell>
          <table:table-cell table:number-columns-repeated="16376"/>
        </table:table-row>
        <table:table-row table:style-name="ro6">
          <table:table-cell office:value-type="float" office:value="122" table:style-name="ce11">
            <text:p>122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3">
            <text:p>RE</text:p>
          </table:table-cell>
          <table:table-cell office:value-type="string" table:style-name="ce16">
            <text:p>RE-RELACIONES INSTITUCIONALES</text:p>
          </table:table-cell>
          <table:table-cell office:value-type="currency" office:value="144.1" table:style-name="ce26">
            <text:p><text:s/>144,10 €<text:s/></text:p>
          </table:table-cell>
          <table:table-cell office:value-type="string" table:style-name="ce28">
            <text:p>B84997600</text:p>
          </table:table-cell>
          <table:table-cell office:value-type="string" table:style-name="ce16">
            <text:p>CLAUDRI CATERING, S.L.</text:p>
          </table:table-cell>
          <table:table-cell office:value-type="string" table:style-name="ce16">
            <text:p>Desayuno Reunión Equipo de Gobierno Previa Pleno marzo. 18-03-2024</text:p>
          </table:table-cell>
          <table:table-cell table:number-columns-repeated="16376"/>
        </table:table-row>
        <table:table-row table:style-name="ro6">
          <table:table-cell office:value-type="float" office:value="123" table:style-name="ce11">
            <text:p>123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452.3" table:style-name="ce26">
            <text:p><text:s/>452,30 €<text:s/></text:p>
          </table:table-cell>
          <table:table-cell office:value-type="string" table:style-name="ce28">
            <text:p>B83787697</text:p>
          </table:table-cell>
          <table:table-cell office:value-type="string" table:style-name="ce16">
            <text:p>INOLIAN, S.L.</text:p>
          </table:table-cell>
          <table:table-cell office:value-type="string" table:style-name="ce16">
            <text:p>1 CABINA WC PARA LA FERIA DEL LIBRO DE LAS ROZAS 2024 DEL 21 A 26 DE MAYO. BIBLIOTECAS MUNICIPALES</text:p>
          </table:table-cell>
          <table:table-cell table:number-columns-repeated="16376"/>
        </table:table-row>
        <table:table-row table:style-name="ro6">
          <table:table-cell office:value-type="float" office:value="124" table:style-name="ce11">
            <text:p>124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2348.75" table:style-name="ce26">
            <text:p><text:s/>2.348,75 €<text:s/></text:p>
          </table:table-cell>
          <table:table-cell office:value-type="string" table:style-name="ce28">
            <text:p>A78876125</text:p>
          </table:table-cell>
          <table:table-cell office:value-type="string" table:style-name="ce16">
            <text:p>MADRILEÑA DE UTILES Y MAQUINARIA PARA LA LIMPIEZA S.A.</text:p>
          </table:table-cell>
          <table:table-cell office:value-type="string" table:style-name="ce16">
            <text:p>REPARACIÓN DE MÁQUINA FREGADORA DE CENTRO DE PATINAJE EXP 9458/2024</text:p>
          </table:table-cell>
          <table:table-cell table:number-columns-repeated="16376"/>
        </table:table-row>
        <table:table-row table:style-name="ro6">
          <table:table-cell office:value-type="float" office:value="125" table:style-name="ce11">
            <text:p>125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75.69" table:style-name="ce26">
            <text:p><text:s/>175,69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BOCINA PARA MARCADOR DEPORTIVO CENTRO DE PATINAJE EXP 9617/2024</text:p>
          </table:table-cell>
          <table:table-cell table:number-columns-repeated="16376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IN</text:p>
          </table:table-cell>
          <table:table-cell office:value-type="string" table:style-name="ce16">
            <text:p>IN-INFORMÁTICA</text:p>
          </table:table-cell>
          <table:table-cell office:value-type="currency" office:value="267" table:style-name="ce26">
            <text:p><text:s/>267,00 €<text:s/></text:p>
          </table:table-cell>
          <table:table-cell office:value-type="string" table:style-name="ce28">
            <text:p>B80873250</text:p>
          </table:table-cell>
          <table:table-cell office:value-type="string" table:style-name="ce16">
            <text:p>ALCANDORA PUBLICIDAD S.L.</text:p>
          </table:table-cell>
          <table:table-cell office:value-type="string" table:style-name="ce16">
            <text:p>Hosting Web Las Rozas Next (vto. enero 2025)</text:p>
          </table:table-cell>
          <table:table-cell table:number-columns-repeated="16376"/>
        </table:table-row>
        <table:table-row table:style-name="ro6">
          <table:table-cell office:value-type="float" office:value="127" table:style-name="ce11">
            <text:p>127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400" table:style-name="ce26">
            <text:p><text:s/>400,00 €<text:s/></text:p>
          </table:table-cell>
          <table:table-cell office:value-type="string" table:style-name="ce28">
            <text:p>X7963XXX*</text:p>
          </table:table-cell>
          <table:table-cell office:value-type="string" table:style-name="ce16">
            <text:p>MANZANERA DE LA FUENTE, MARIA EUGENIA</text:p>
          </table:table-cell>
          <table:table-cell office:value-type="string" table:style-name="ce16">
            <text:p>HORA DEL CUENTO FERIA DEL LIBRO DE LAS ROZAS 2024, 24 DE MAYO A LAS 18,00 H.</text:p>
          </table:table-cell>
          <table:table-cell table:number-columns-repeated="16376"/>
        </table:table-row>
        <table:table-row table:style-name="ro6">
          <table:table-cell office:value-type="float" office:value="128" table:style-name="ce11">
            <text:p>128</text:p>
          </table:table-cell>
          <table:table-cell office:value-type="date" office:date-value="2024-03-06T00:00:00" table:style-name="ce12">
            <text:p>06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8146.89" table:style-name="ce26">
            <text:p><text:s/>18.146,89 €<text:s/></text:p>
          </table:table-cell>
          <table:table-cell office:value-type="string" table:style-name="ce28">
            <text:p>A17225178</text:p>
          </table:table-cell>
          <table:table-cell office:value-type="string" table:style-name="ce16">
            <text:p>PROMINENT IBERIA, S.A.</text:p>
          </table:table-cell>
          <table:table-cell office:value-type="string" table:style-name="ce16">
            <text:p>MANTENIMIENTO DE LOS EQUIPOS CONTROLADORES DE LAS PISCINAS MUNICIPALES EXP 9962/2024</text:p>
          </table:table-cell>
          <table:table-cell table:number-columns-repeated="16376"/>
        </table:table-row>
        <table:table-row table:style-name="ro6">
          <table:table-cell office:value-type="float" office:value="129" table:style-name="ce11">
            <text:p>129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9875" table:style-name="ce26">
            <text:p><text:s/>9.875,00 €<text:s/></text:p>
          </table:table-cell>
          <table:table-cell office:value-type="string" table:style-name="ce28">
            <text:p>B33345752</text:p>
          </table:table-cell>
          <table:table-cell office:value-type="string" table:style-name="ce16">
            <text:p>PIROTECNIA PABLO, S.L.</text:p>
          </table:table-cell>
          <table:table-cell office:value-type="string" table:style-name="ce16">
            <text:p>Realización de los fuegos artificiales en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30" table:style-name="ce11">
            <text:p>130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1573" table:style-name="ce26">
            <text:p><text:s/>1.573,00 €<text:s/></text:p>
          </table:table-cell>
          <table:table-cell office:value-type="string" table:style-name="ce28">
            <text:p>B87697264</text:p>
          </table:table-cell>
          <table:table-cell office:value-type="string" table:style-name="ce16">
            <text:p>CEREALS BOWL, S.L.U.</text:p>
          </table:table-cell>
          <table:table-cell office:value-type="string" table:style-name="ce16">
            <text:p>SERVICIO DE SONIDO, GRABACIÓN Y STREAMING DE LAS PRIMERAS OLIMPIADAS MATEMÁTICAS FEMENINAS DE CARÁCTER NACIONAL</text:p>
          </table:table-cell>
          <table:table-cell table:number-columns-repeated="16376"/>
        </table:table-row>
        <table:table-row table:style-name="ro6">
          <table:table-cell office:value-type="float" office:value="131" table:style-name="ce11">
            <text:p>131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5730" table:style-name="ce26">
            <text:p><text:s/>15.730,00 €<text:s/></text:p>
          </table:table-cell>
          <table:table-cell office:value-type="string" table:style-name="ce28">
            <text:p>B82165283</text:p>
          </table:table-cell>
          <table:table-cell office:value-type="string" table:style-name="ce16">
            <text:p>PIES COMPAñIA DISCOGRAFICA, S.L.</text:p>
          </table:table-cell>
          <table:table-cell office:value-type="string" table:style-name="ce16">
            <text:p>Concierto a realizar en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32" table:style-name="ce11">
            <text:p>132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1100" table:style-name="ce26">
            <text:p><text:s/>1.100,00 €<text:s/></text:p>
          </table:table-cell>
          <table:table-cell office:value-type="string" table:style-name="ce28">
            <text:p>B87636304</text:p>
          </table:table-cell>
          <table:table-cell office:value-type="string" table:style-name="ce16">
            <text:p>SOCIEDAD DE COMERCIALIZACION EXPERTOUR, S.L.</text:p>
          </table:table-cell>
          <table:table-cell office:value-type="string" table:style-name="ce16">
            <text:p>SERVICIO DE TRANSPORTE PARA PARTICIPANTES PRIMERAS OLIMPIADS MATEMÁTICAS FEMENINAS DE CARÁCTER NACIONAL LAS ROZAS</text:p>
          </table:table-cell>
          <table:table-cell table:number-columns-repeated="16376"/>
        </table:table-row>
        <table:table-row table:style-name="ro6">
          <table:table-cell office:value-type="float" office:value="133" table:style-name="ce11">
            <text:p>133</text:p>
          </table:table-cell>
          <table:table-cell office:value-type="date" office:date-value="2024-03-07T00:00:00" table:style-name="ce12">
            <text:p>07/03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1242" table:style-name="ce26">
            <text:p><text:s/>1.242,00 €<text:s/></text:p>
          </table:table-cell>
          <table:table-cell office:value-type="string" table:style-name="ce28">
            <text:p>B86208386</text:p>
          </table:table-cell>
          <table:table-cell office:value-type="string" table:style-name="ce16">
            <text:p>MADRID FLY, S.L.</text:p>
          </table:table-cell>
          <table:table-cell office:value-type="string" table:style-name="ce16">
            <text:p>SERVICIO DE ACTIVIDAD LÚDICA DE LAS PARTICIPANTES DE LAS 1ª OLIMPIADAS MATEMÁTICAS FEMENINAS DE LAS ROZAS</text:p>
          </table:table-cell>
          <table:table-cell table:number-columns-repeated="16376"/>
        </table:table-row>
        <table:table-row table:style-name="ro6">
          <table:table-cell office:value-type="float" office:value="134" table:style-name="ce11">
            <text:p>134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ED</text:p>
          </table:table-cell>
          <table:table-cell office:value-type="string" table:style-name="ce14">
            <text:p>ED-EDUCACION</text:p>
          </table:table-cell>
          <table:table-cell office:value-type="currency" office:value="13552" table:style-name="ce26">
            <text:p><text:s/>13.552,00 €<text:s/></text:p>
          </table:table-cell>
          <table:table-cell office:value-type="string" table:style-name="ce28">
            <text:p>B87628756</text:p>
          </table:table-cell>
          <table:table-cell office:value-type="string" table:style-name="ce16">
            <text:p>GOOSE TALENT COMUNICACION, S.L.</text:p>
          </table:table-cell>
          <table:table-cell office:value-type="string" table:style-name="ce16">
            <text:p>ORGANIZACION Y REALIZACIÓN DEL TORNEO DE DEBATE ESCOLAR <text:s/>CURSO 2023-2024</text:p>
          </table:table-cell>
          <table:table-cell table:number-columns-repeated="16376"/>
        </table:table-row>
        <table:table-row table:style-name="ro6">
          <table:table-cell office:value-type="float" office:value="135" table:style-name="ce11">
            <text:p>135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ED</text:p>
          </table:table-cell>
          <table:table-cell office:value-type="string" table:style-name="ce14">
            <text:p>ED-EDUCACION</text:p>
          </table:table-cell>
          <table:table-cell office:value-type="currency" office:value="169.01" table:style-name="ce26">
            <text:p><text:s/>169,01 €<text:s/></text:p>
          </table:table-cell>
          <table:table-cell office:value-type="string" table:style-name="ce28">
            <text:p>B82432857</text:p>
          </table:table-cell>
          <table:table-cell office:value-type="string" table:style-name="ce16">
            <text:p>BEST WAY CONGRESOS Y AZAFATAS, S.L.</text:p>
          </table:table-cell>
          <table:table-cell office:value-type="string" table:style-name="ce16">
            <text:p>CONTRATACION DE DOS AZAFATAS PARA LA REALIZACION DE LA FINAL DEL TORNEO DEBATE MUNICIPAL 2024</text:p>
          </table:table-cell>
          <table:table-cell table:number-columns-repeated="16376"/>
        </table:table-row>
        <table:table-row table:style-name="ro6">
          <table:table-cell office:value-type="float" office:value="136" table:style-name="ce11">
            <text:p>136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RE</text:p>
          </table:table-cell>
          <table:table-cell office:value-type="string" table:style-name="ce14">
            <text:p>RE-RELACIONES INSTITUCIONALES</text:p>
          </table:table-cell>
          <table:table-cell office:value-type="currency" office:value="2413.9499999999998" table:style-name="ce26">
            <text:p><text:s/>2.413,95 €<text:s/></text:p>
          </table:table-cell>
          <table:table-cell office:value-type="string" table:style-name="ce28">
            <text:p>B84485218</text:p>
          </table:table-cell>
          <table:table-cell office:value-type="string" table:style-name="ce16">
            <text:p>ART BOX COMUNICACION, S.L.</text:p>
          </table:table-cell>
          <table:table-cell office:value-type="string" table:style-name="ce16">
            <text:p>Adquisición Material de Representación Institucional (Bolígrafos y Cuadernos)</text:p>
          </table:table-cell>
          <table:table-cell table:number-columns-repeated="16376"/>
        </table:table-row>
        <table:table-row table:style-name="ro6">
          <table:table-cell office:value-type="float" office:value="137" table:style-name="ce11">
            <text:p>137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2708.88" table:style-name="ce26">
            <text:p><text:s/>2.708,88 €<text:s/></text:p>
          </table:table-cell>
          <table:table-cell office:value-type="string" table:style-name="ce28">
            <text:p>50079256E</text:p>
          </table:table-cell>
          <table:table-cell office:value-type="string" table:style-name="ce16">
            <text:p>GARCIA CABADA, MARIA JULIANA</text:p>
          </table:table-cell>
          <table:table-cell office:value-type="string" table:style-name="ce16">
            <text:p>PELUQUERIA CENTRO DE MAYORES ""EL BAILE"" Y ""EL PARQUE""</text:p>
          </table:table-cell>
          <table:table-cell table:number-columns-repeated="16376"/>
        </table:table-row>
        <table:table-row table:style-name="ro6">
          <table:table-cell office:value-type="float" office:value="138" table:style-name="ce11">
            <text:p>138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IF</text:p>
          </table:table-cell>
          <table:table-cell office:value-type="string" table:style-name="ce16">
            <text:p>IF-INFRAESTRUCTURAS</text:p>
          </table:table-cell>
          <table:table-cell office:value-type="currency" office:value="14960.56" table:style-name="ce26">
            <text:p><text:s/>14.960,56 €<text:s/></text:p>
          </table:table-cell>
          <table:table-cell office:value-type="string" table:style-name="ce28">
            <text:p>B80683451</text:p>
          </table:table-cell>
          <table:table-cell office:value-type="string" table:style-name="ce16">
            <text:p>FLODI, S.L.</text:p>
          </table:table-cell>
          <table:table-cell office:value-type="string" table:style-name="ce16">
            <text:p>REPARACION CERRAMIENTO MEDIANERO ENTRE POLIDEPORTIVO MARTIN DONES Y CALLE TIETAR</text:p>
          </table:table-cell>
          <table:table-cell table:number-columns-repeated="16376"/>
        </table:table-row>
        <table:table-row table:style-name="ro6">
          <table:table-cell office:value-type="float" office:value="139" table:style-name="ce11">
            <text:p>139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13">
            <text:p>IF</text:p>
          </table:table-cell>
          <table:table-cell office:value-type="string" table:style-name="ce16">
            <text:p>IF-INFRAESTRUCTURAS</text:p>
          </table:table-cell>
          <table:table-cell office:value-type="currency" office:value="48011.95" table:style-name="ce26">
            <text:p><text:s/>48.011,95 €<text:s/></text:p>
          </table:table-cell>
          <table:table-cell office:value-type="string" table:style-name="ce28">
            <text:p>B81767246</text:p>
          </table:table-cell>
          <table:table-cell office:value-type="string" table:style-name="ce16">
            <text:p>ASFALTOS VICALVARO, S.L.</text:p>
          </table:table-cell>
          <table:table-cell office:value-type="string" table:style-name="ce16">
            <text:p>REPARACION PARAMENTOS Y PINTURA EN CENTRO MULTIUSOS</text:p>
          </table:table-cell>
          <table:table-cell table:number-columns-repeated="16376"/>
        </table:table-row>
        <table:table-row table:style-name="ro6">
          <table:table-cell office:value-type="float" office:value="140" table:style-name="ce11">
            <text:p>140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217.07" table:style-name="ce26">
            <text:p><text:s/>217,07 €<text:s/></text:p>
          </table:table-cell>
          <table:table-cell office:value-type="string" table:style-name="ce28">
            <text:p>B85649903</text:p>
          </table:table-cell>
          <table:table-cell office:value-type="string" table:style-name="ce16">
            <text:p>ANEKS3</text:p>
          </table:table-cell>
          <table:table-cell office:value-type="string" table:style-name="ce16">
            <text:p>CONTRATO SERVICIO MANTENIMIENTO DSA ZOLL TRANSMISIONES JUL 2023 A JUN 2024</text:p>
          </table:table-cell>
          <table:table-cell table:number-columns-repeated="16376"/>
        </table:table-row>
        <table:table-row table:style-name="ro6">
          <table:table-cell office:value-type="float" office:value="141" table:style-name="ce11">
            <text:p>141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SA-PROTECCION CIVIL</text:p>
          </table:table-cell>
          <table:table-cell office:value-type="currency" office:value="0.03" table:style-name="ce26">
            <text:p><text:s/>0,03 €<text:s/></text:p>
          </table:table-cell>
          <table:table-cell office:value-type="string" table:style-name="ce28">
            <text:p>A08007262</text:p>
          </table:table-cell>
          <table:table-cell office:value-type="string" table:style-name="ce16">
            <text:p>LINDE GAS ESPAÑA, S.A. U.</text:p>
          </table:table-cell>
          <table:table-cell office:value-type="string" table:style-name="ce16">
            <text:p>AD Complementario por diferencia Factura - SUMINISTRO OXIGENO MEDICINAL PARA SAMER FEBRERO 2024</text:p>
          </table:table-cell>
          <table:table-cell table:number-columns-repeated="16376"/>
        </table:table-row>
        <table:table-row table:style-name="ro6">
          <table:table-cell office:value-type="float" office:value="142" table:style-name="ce11">
            <text:p>142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6750" table:style-name="ce26">
            <text:p><text:s/>6.750,00 €<text:s/></text:p>
          </table:table-cell>
          <table:table-cell office:value-type="string" table:style-name="ce28">
            <text:p>B13321005</text:p>
          </table:table-cell>
          <table:table-cell office:value-type="string" table:style-name="ce16">
            <text:p>TECNAS-SERVICIOS INTEGRALES DE FORMACION Y DESARROLLO, S.L.</text:p>
          </table:table-cell>
          <table:table-cell office:value-type="string" table:style-name="ce16">
            <text:p>PLATAFORMA FORMACIÓN ONLINE 150 LICENCIAS TUTORIZADAS.</text:p>
          </table:table-cell>
          <table:table-cell table:number-columns-repeated="16376"/>
        </table:table-row>
        <table:table-row table:style-name="ro6">
          <table:table-cell office:value-type="float" office:value="143" table:style-name="ce11">
            <text:p>143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3453.4" table:style-name="ce26">
            <text:p><text:s/>3.453,40 €<text:s/></text:p>
          </table:table-cell>
          <table:table-cell office:value-type="string" table:style-name="ce28">
            <text:p>B86462660</text:p>
          </table:table-cell>
          <table:table-cell office:value-type="string" table:style-name="ce16">
            <text:p>GRUPO ALFA SERVICIOS EMPRESARIALES S.L.U</text:p>
          </table:table-cell>
          <table:table-cell office:value-type="string" table:style-name="ce16">
            <text:p>PERSONAL DE CONTROL PARA FERIA DEL LIBRO DE LAS ROZAS 2024 DEL 21 AL 26 DE MAYO. BIBLIOTECAS MUNICIPALES</text:p>
          </table:table-cell>
          <table:table-cell table:number-columns-repeated="16376"/>
        </table:table-row>
        <table:table-row table:style-name="ro6">
          <table:table-cell office:value-type="float" office:value="144" table:style-name="ce11">
            <text:p>144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1119.25" table:style-name="ce26">
            <text:p><text:s/>1.119,25 €<text:s/></text:p>
          </table:table-cell>
          <table:table-cell office:value-type="string" table:style-name="ce28">
            <text:p>X7780XXX*</text:p>
          </table:table-cell>
          <table:table-cell office:value-type="string" table:style-name="ce16">
            <text:p>BASSOLS CARRACEDO, AXEL</text:p>
          </table:table-cell>
          <table:table-cell office:value-type="string" table:style-name="ce16">
            <text:p>VIENE DE OP. <text:s/>2202300339663380 PULSERAS DE COLOR DORADO Y NUMERADAS POR CARROZAS. CABALGATA 2024.</text:p>
          </table:table-cell>
          <table:table-cell table:number-columns-repeated="16376"/>
        </table:table-row>
        <table:table-row table:style-name="ro6">
          <table:table-cell office:value-type="float" office:value="145" table:style-name="ce11">
            <text:p>145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800" table:style-name="ce26">
            <text:p><text:s/>800,00 €<text:s/></text:p>
          </table:table-cell>
          <table:table-cell office:value-type="string" table:style-name="ce28">
            <text:p>B83757674</text:p>
          </table:table-cell>
          <table:table-cell office:value-type="string" table:style-name="ce16">
            <text:p>ALAVA REYES CONSULTORES, S.L.</text:p>
          </table:table-cell>
          <table:table-cell office:value-type="string" table:style-name="ce16">
            <text:p>Atención Psicológica infantil del Punto municipal del Observatorio Regional de laViolencia de Género. - Diciembre 23</text:p>
          </table:table-cell>
          <table:table-cell table:number-columns-repeated="16376"/>
        </table:table-row>
        <table:table-row table:style-name="ro6">
          <table:table-cell office:value-type="float" office:value="146" table:style-name="ce11">
            <text:p>146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295.9100000000001" table:style-name="ce26">
            <text:p><text:s/>1.295,91 €<text:s/></text:p>
          </table:table-cell>
          <table:table-cell office:value-type="string" table:style-name="ce28">
            <text:p>B81611352</text:p>
          </table:table-cell>
          <table:table-cell office:value-type="string" table:style-name="ce16">
            <text:p>DEPORTES F.M.A., S.L.</text:p>
          </table:table-cell>
          <table:table-cell office:value-type="string" table:style-name="ce16">
            <text:p>SUMINISTRO DE PELOTAS DE TENIS PARA LAS CLASES DE LA ESCUELA MUNICIPAL DE TENIS. EXP. 9736-2024</text:p>
          </table:table-cell>
          <table:table-cell table:number-columns-repeated="16376"/>
        </table:table-row>
        <table:table-row table:style-name="ro6">
          <table:table-cell office:value-type="float" office:value="147" table:style-name="ce11">
            <text:p>147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UR</text:p>
          </table:table-cell>
          <table:table-cell office:value-type="string" table:style-name="ce16">
            <text:p>UR-URBANISMO</text:p>
          </table:table-cell>
          <table:table-cell office:value-type="currency" office:value="464.72" table:style-name="ce26">
            <text:p><text:s/>464,72 €<text:s/></text:p>
          </table:table-cell>
          <table:table-cell office:value-type="string" table:style-name="ce28">
            <text:p>B19180306</text:p>
          </table:table-cell>
          <table:table-cell office:value-type="string" table:style-name="ce16">
            <text:p>TECNALUM ELECTRICIDAD <text:s/>S.L.</text:p>
          </table:table-cell>
          <table:table-cell office:value-type="string" table:style-name="ce16">
            <text:p>URBANISMO - SUMINISTRO DE TELEVISOR Y SOPORTE</text:p>
          </table:table-cell>
          <table:table-cell table:number-columns-repeated="16376"/>
        </table:table-row>
        <table:table-row table:style-name="ro6">
          <table:table-cell office:value-type="float" office:value="148" table:style-name="ce11">
            <text:p>148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PL</text:p>
          </table:table-cell>
          <table:table-cell office:value-type="string" table:style-name="ce16">
            <text:p>PL-POLICIA LOCAL</text:p>
          </table:table-cell>
          <table:table-cell office:value-type="currency" office:value="347.75" table:style-name="ce26">
            <text:p><text:s/>347,75 €<text:s/></text:p>
          </table:table-cell>
          <table:table-cell office:value-type="string" table:style-name="ce28">
            <text:p>A28063485</text:p>
          </table:table-cell>
          <table:table-cell office:value-type="string" table:style-name="ce16">
            <text:p>DRAGER HISPANIA, S.A.</text:p>
          </table:table-cell>
          <table:table-cell office:value-type="string" table:style-name="ce16">
            <text:p>REVISION EQUIPO DE MEDIDA DRUGTEST 5000</text:p>
          </table:table-cell>
          <table:table-cell table:number-columns-repeated="16376"/>
        </table:table-row>
        <table:table-row table:style-name="ro6">
          <table:table-cell office:value-type="float" office:value="149" table:style-name="ce11">
            <text:p>149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PL</text:p>
          </table:table-cell>
          <table:table-cell office:value-type="string" table:style-name="ce16">
            <text:p>PL-POLICIA LOCAL</text:p>
          </table:table-cell>
          <table:table-cell office:value-type="currency" office:value="3695.07" table:style-name="ce26">
            <text:p><text:s/>3.695,07 €<text:s/></text:p>
          </table:table-cell>
          <table:table-cell office:value-type="string" table:style-name="ce28">
            <text:p>B82404005</text:p>
          </table:table-cell>
          <table:table-cell office:value-type="string" table:style-name="ce16">
            <text:p>SUMINISTROS ESPECIALES DOTES, S.L.</text:p>
          </table:table-cell>
          <table:table-cell office:value-type="string" table:style-name="ce16">
            <text:p>SUMINISTRO DE MATERIAL KIT DE DROGAS DRUGTEST 5000</text:p>
          </table:table-cell>
          <table:table-cell table:number-columns-repeated="16376"/>
        </table:table-row>
        <table:table-row table:style-name="ro6">
          <table:table-cell office:value-type="float" office:value="150" table:style-name="ce11">
            <text:p>150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PL</text:p>
          </table:table-cell>
          <table:table-cell office:value-type="string" table:style-name="ce16">
            <text:p>PL-POLICIA LOCAL</text:p>
          </table:table-cell>
          <table:table-cell office:value-type="currency" office:value="2816.21" table:style-name="ce26">
            <text:p><text:s/>2.816,21 €<text:s/></text:p>
          </table:table-cell>
          <table:table-cell office:value-type="string" table:style-name="ce28">
            <text:p>51369758V</text:p>
          </table:table-cell>
          <table:table-cell office:value-type="string" table:style-name="ce16">
            <text:p>FRUTOS HERAS, JUAN ENRIQUE</text:p>
          </table:table-cell>
          <table:table-cell office:value-type="string" table:style-name="ce16">
            <text:p>REPARACION Y MANTENIMIENTO DE VEHICULOS PARQUE EDUCACION VIAL. (AD 2023 920230001775)</text:p>
          </table:table-cell>
          <table:table-cell table:number-columns-repeated="16376"/>
        </table:table-row>
        <table:table-row table:style-name="ro6">
          <table:table-cell office:value-type="float" office:value="151" table:style-name="ce11">
            <text:p>151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2226.4" table:style-name="ce26">
            <text:p><text:s/>2.226,40 €<text:s/></text:p>
          </table:table-cell>
          <table:table-cell office:value-type="string" table:style-name="ce28">
            <text:p>B84044650</text:p>
          </table:table-cell>
          <table:table-cell office:value-type="string" table:style-name="ce16">
            <text:p>PRODUCCIONES TEATRALES ALGOQUIN S.L</text:p>
          </table:table-cell>
          <table:table-cell office:value-type="string" table:style-name="ce16">
            <text:p>VIENE DE OP. 220230033967 ESPECTÁCULO MARTINA Y LOS SUPERSINGERS AUDITORIO</text:p>
          </table:table-cell>
          <table:table-cell table:number-columns-repeated="16376"/>
        </table:table-row>
        <table:table-row table:style-name="ro6">
          <table:table-cell office:value-type="float" office:value="152" table:style-name="ce11">
            <text:p>152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FE</text:p>
          </table:table-cell>
          <table:table-cell office:value-type="string" table:style-name="ce16">
            <text:p>FE-FERIAS</text:p>
          </table:table-cell>
          <table:table-cell office:value-type="currency" office:value="1137.07" table:style-name="ce26">
            <text:p><text:s/>1.137,07 €<text:s/></text:p>
          </table:table-cell>
          <table:table-cell office:value-type="string" table:style-name="ce28">
            <text:p>G85206498</text:p>
          </table:table-cell>
          <table:table-cell office:value-type="string" table:style-name="ce16">
            <text:p>ASOC RECREATIVO DEPORTIVO CULTURAL ""RESPIRA"" DE MADRID</text:p>
          </table:table-cell>
          <table:table-cell office:value-type="string" table:style-name="ce16">
            <text:p>2 DINAMIZADORES PARA MERCADO VECINAL. CUATRO SÁBADOS HASTA JUNIO.</text:p>
          </table:table-cell>
          <table:table-cell table:number-columns-repeated="16376"/>
        </table:table-row>
        <table:table-row table:style-name="ro6">
          <table:table-cell office:value-type="float" office:value="153" table:style-name="ce11">
            <text:p>153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75.27" table:style-name="ce26">
            <text:p><text:s/>175,27 €<text:s/></text:p>
          </table:table-cell>
          <table:table-cell office:value-type="string" table:style-name="ce28">
            <text:p>B80227291</text:p>
          </table:table-cell>
          <table:table-cell office:value-type="string" table:style-name="ce16">
            <text:p>GARMON CRISTALERIA, S.L.</text:p>
          </table:table-cell>
          <table:table-cell office:value-type="string" table:style-name="ce16">
            <text:p>SUMINISTRO DE VIDRIO DE PUERTA DE ACCESO POLIDEPORTIVO LAS MATAS EXP 10632/2024</text:p>
          </table:table-cell>
          <table:table-cell table:number-columns-repeated="16376"/>
        </table:table-row>
        <table:table-row table:style-name="ro6">
          <table:table-cell office:value-type="float" office:value="154" table:style-name="ce11">
            <text:p>154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RE</text:p>
          </table:table-cell>
          <table:table-cell office:value-type="string" table:style-name="ce16">
            <text:p>RE-RELACIONES INSTITUCIONALES</text:p>
          </table:table-cell>
          <table:table-cell office:value-type="currency" office:value="1191.8499999999999" table:style-name="ce26">
            <text:p><text:s/>1.191,85 €<text:s/></text:p>
          </table:table-cell>
          <table:table-cell office:value-type="string" table:style-name="ce28">
            <text:p>XXXX2943*</text:p>
          </table:table-cell>
          <table:table-cell office:value-type="string" table:style-name="ce16">
            <text:p>BORGES PATRON, SERGIO SHARIF</text:p>
          </table:table-cell>
          <table:table-cell office:value-type="string" table:style-name="ce16">
            <text:p>Adquisición insignias miniatura con escudo oficial Ayuntamiento Las Rozas para representación institucional.</text:p>
          </table:table-cell>
          <table:table-cell table:number-columns-repeated="16376"/>
        </table:table-row>
        <table:table-row table:style-name="ro6">
          <table:table-cell office:value-type="float" office:value="155" table:style-name="ce11">
            <text:p>155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17351.400000000001" table:style-name="ce26">
            <text:p><text:s/>17.351,40 €<text:s/></text:p>
          </table:table-cell>
          <table:table-cell office:value-type="string" table:style-name="ce28">
            <text:p>B09876186</text:p>
          </table:table-cell>
          <table:table-cell office:value-type="string" table:style-name="ce16">
            <text:p>NUMEROS INCREIBLES, S.L.</text:p>
          </table:table-cell>
          <table:table-cell office:value-type="string" table:style-name="ce16">
            <text:p>PRESUPUESTO RELATIVO A LA REALIZACIÓN DE UN CAMPAMENTO MATEMÁTICO.</text:p>
          </table:table-cell>
          <table:table-cell table:number-columns-repeated="16376"/>
        </table:table-row>
        <table:table-row table:style-name="ro6">
          <table:table-cell office:value-type="float" office:value="156" table:style-name="ce11">
            <text:p>156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2460.2399999999998" table:style-name="ce26">
            <text:p><text:s/>2.460,24 €<text:s/></text:p>
          </table:table-cell>
          <table:table-cell office:value-type="string" table:style-name="ce28">
            <text:p>B86399771</text:p>
          </table:table-cell>
          <table:table-cell office:value-type="string" table:style-name="ce16">
            <text:p>OFICRISA, S.L.L. EQUIPAMIENTO INTEGRAL</text:p>
          </table:table-cell>
          <table:table-cell office:value-type="string" table:style-name="ce16">
            <text:p>SUMINISTRO Y MONTAJE DE SILLAS Y TABURETES DE TRABAJO PARA EL PERSONAL DE BILIOTECAS MUNICIPALES</text:p>
          </table:table-cell>
          <table:table-cell table:number-columns-repeated="16376"/>
        </table:table-row>
        <table:table-row table:style-name="ro6">
          <table:table-cell office:value-type="float" office:value="157" table:style-name="ce11">
            <text:p>157</text:p>
          </table:table-cell>
          <table:table-cell office:value-type="date" office:date-value="2024-03-14T00:00:00" table:style-name="ce12">
            <text:p>14/03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400.03" table:style-name="ce26">
            <text:p><text:s/>400,03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MUELLES DE TRAMPOLÍN PABELLÓN DE GIMNASIA EXP 11045/2024</text:p>
          </table:table-cell>
          <table:table-cell table:number-columns-repeated="16376"/>
        </table:table-row>
        <table:table-row table:style-name="ro6">
          <table:table-cell office:value-type="float" office:value="158" table:style-name="ce11">
            <text:p>158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IF</text:p>
          </table:table-cell>
          <table:table-cell office:value-type="string" table:style-name="ce16">
            <text:p>IF-INFRAESTRUCTURAS</text:p>
          </table:table-cell>
          <table:table-cell office:value-type="currency" office:value="16758.5" table:style-name="ce26">
            <text:p><text:s/>16.758,50 €<text:s/></text:p>
          </table:table-cell>
          <table:table-cell office:value-type="string" table:style-name="ce28">
            <text:p>B88595558</text:p>
          </table:table-cell>
          <table:table-cell office:value-type="string" table:style-name="ce16">
            <text:p>TREEBECA SERVICIOS DE INGENIERIA, S.L.</text:p>
          </table:table-cell>
          <table:table-cell office:value-type="string" table:style-name="ce16">
            <text:p>INFRAESTRUCTURAS - REDACCION DEL PROYECTO DE AMPLIACION DE LA RED CICLISTA MUNICIPAL</text:p>
          </table:table-cell>
          <table:table-cell table:number-columns-repeated="16376"/>
        </table:table-row>
        <table:table-row table:style-name="ro6">
          <table:table-cell office:value-type="float" office:value="159" table:style-name="ce11">
            <text:p>159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IF</text:p>
          </table:table-cell>
          <table:table-cell office:value-type="string" table:style-name="ce16">
            <text:p>IF-INFRAESTRUCTURAS</text:p>
          </table:table-cell>
          <table:table-cell office:value-type="currency" office:value="17272.75" table:style-name="ce26">
            <text:p><text:s/>17.272,75 €<text:s/></text:p>
          </table:table-cell>
          <table:table-cell office:value-type="string" table:style-name="ce28">
            <text:p>B84013960</text:p>
          </table:table-cell>
          <table:table-cell office:value-type="string" table:style-name="ce16">
            <text:p>AMBITEC INGENIERIA Y CONSULTORIA AMBIENTAL, S.L.</text:p>
          </table:table-cell>
          <table:table-cell office:value-type="string" table:style-name="ce16">
            <text:p>DIR. FACULTATIVA DE LAS OBRAS DE MEJORA DE ACERADOS, ACCESIBILIDAD Y MOVILIDAD PEATONAL Y CICLISTA EN URB. EL GOLF</text:p>
          </table:table-cell>
          <table:table-cell table:number-columns-repeated="16376"/>
        </table:table-row>
        <table:table-row table:style-name="ro6">
          <table:table-cell office:value-type="float" office:value="160" table:style-name="ce11">
            <text:p>160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RP</text:p>
          </table:table-cell>
          <table:table-cell office:value-type="string" table:style-name="ce16">
            <text:p>RP-REGIMEN INTERIOR</text:p>
          </table:table-cell>
          <table:table-cell office:value-type="currency" office:value="9909.9" table:style-name="ce26">
            <text:p><text:s/>9.909,90 €<text:s/></text:p>
          </table:table-cell>
          <table:table-cell office:value-type="string" table:style-name="ce28">
            <text:p>A78938743</text:p>
          </table:table-cell>
          <table:table-cell office:value-type="string" table:style-name="ce16">
            <text:p>SERYNCO INGENIEROS S.A.</text:p>
          </table:table-cell>
          <table:table-cell office:value-type="string" table:style-name="ce16">
            <text:p>R. INTERIOR - DIR. FACULTATIVA DE LAS OBRAS DE MEJORA DE LA ILUMINACION Y EFICIENCIA ENERGÉTICA DE EDIFICIOS MUNICIPALES</text:p>
          </table:table-cell>
          <table:table-cell table:number-columns-repeated="16376"/>
        </table:table-row>
        <table:table-row table:style-name="ro6">
          <table:table-cell office:value-type="float" office:value="161" table:style-name="ce11">
            <text:p>161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RP</text:p>
          </table:table-cell>
          <table:table-cell office:value-type="string" table:style-name="ce16">
            <text:p>RP-REGIMEN INTERIOR</text:p>
          </table:table-cell>
          <table:table-cell office:value-type="currency" office:value="4888.3999999999996" table:style-name="ce26">
            <text:p><text:s/>4.888,40 €<text:s/></text:p>
          </table:table-cell>
          <table:table-cell office:value-type="string" table:style-name="ce28">
            <text:p>50452205A</text:p>
          </table:table-cell>
          <table:table-cell office:value-type="string" table:style-name="ce16">
            <text:p>ARCHE DE MIGUEL, JESUS MARIA</text:p>
          </table:table-cell>
          <table:table-cell office:value-type="string" table:style-name="ce16">
            <text:p>R. INTERIOR - CSyS DE LAS OBRAS DE MEJORA DE ILUMINACION Y EFICIENCIA ENERGETICA DE VARIOS EDIFICIOS MUNICIPALES</text:p>
          </table:table-cell>
          <table:table-cell table:number-columns-repeated="16376"/>
        </table:table-row>
        <table:table-row table:style-name="ro6">
          <table:table-cell office:value-type="float" office:value="162" table:style-name="ce11">
            <text:p>162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3">
            <text:p>IN</text:p>
          </table:table-cell>
          <table:table-cell office:value-type="string" table:style-name="ce16">
            <text:p>IN-INFORMÁTICA</text:p>
          </table:table-cell>
          <table:table-cell office:value-type="currency" office:value="7004.76" table:style-name="ce26">
            <text:p><text:s/>7.004,76 €<text:s/></text:p>
          </table:table-cell>
          <table:table-cell office:value-type="string" table:style-name="ce28">
            <text:p>A25027145</text:p>
          </table:table-cell>
          <table:table-cell office:value-type="string" table:style-name="ce16">
            <text:p>SERVICIOS MICROINFORMATICOS, S.A.</text:p>
          </table:table-cell>
          <table:table-cell office:value-type="string" table:style-name="ce16">
            <text:p>O.D. - Suministro 3 impresosras de tarjetas PVC, 14 soportes antirrobo tablets + lapiz.</text:p>
          </table:table-cell>
          <table:table-cell table:number-columns-repeated="16376"/>
        </table:table-row>
        <table:table-row table:style-name="ro6">
          <table:table-cell office:value-type="float" office:value="163" table:style-name="ce11">
            <text:p>163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4840" table:style-name="ce26">
            <text:p><text:s/>4.840,00 €<text:s/></text:p>
          </table:table-cell>
          <table:table-cell office:value-type="string" table:style-name="ce28">
            <text:p>B18671529</text:p>
          </table:table-cell>
          <table:table-cell office:value-type="string" table:style-name="ce16">
            <text:p>PLATOS &amp; TAPAS, S.L.</text:p>
          </table:table-cell>
          <table:table-cell office:value-type="string" table:style-name="ce16">
            <text:p>Elaboración de 800 raciones de caldereta para fiestas San José 2024</text:p>
          </table:table-cell>
          <table:table-cell table:number-columns-repeated="16376"/>
        </table:table-row>
        <table:table-row table:style-name="ro6">
          <table:table-cell office:value-type="float" office:value="164" table:style-name="ce11">
            <text:p>164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9405" table:style-name="ce26">
            <text:p><text:s/>9.405,00 €<text:s/></text:p>
          </table:table-cell>
          <table:table-cell office:value-type="string" table:style-name="ce28">
            <text:p>B18671529</text:p>
          </table:table-cell>
          <table:table-cell office:value-type="string" table:style-name="ce16">
            <text:p>PLATOS &amp; TAPAS, S.L.</text:p>
          </table:table-cell>
          <table:table-cell office:value-type="string" table:style-name="ce16">
            <text:p>Servicio de 1.000 raciones de migas y 1.000 de patatas riojana en San José 2024</text:p>
          </table:table-cell>
          <table:table-cell table:number-columns-repeated="16376"/>
        </table:table-row>
        <table:table-row table:style-name="ro6">
          <table:table-cell office:value-type="float" office:value="165" table:style-name="ce11">
            <text:p>165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6446" table:style-name="ce26">
            <text:p><text:s/>6.446,00 €<text:s/></text:p>
          </table:table-cell>
          <table:table-cell office:value-type="string" table:style-name="ce28">
            <text:p>B19182138</text:p>
          </table:table-cell>
          <table:table-cell office:value-type="string" table:style-name="ce16">
            <text:p>ELABORADOS DIEZ, S.L.U.</text:p>
          </table:table-cell>
          <table:table-cell office:value-type="string" table:style-name="ce16">
            <text:p>Elaboración y reparto de 800 raciones de paella y 600 brochetas en la fiesta de la Retamosa</text:p>
          </table:table-cell>
          <table:table-cell table:number-columns-repeated="16376"/>
        </table:table-row>
        <table:table-row table:style-name="ro6">
          <table:table-cell office:value-type="float" office:value="166" table:style-name="ce11">
            <text:p>166</text:p>
          </table:table-cell>
          <table:table-cell office:value-type="date" office:date-value="2024-03-19T00:00:00" table:style-name="ce12">
            <text:p>19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684.8" table:style-name="ce26">
            <text:p><text:s/>1.684,80 €<text:s/></text:p>
          </table:table-cell>
          <table:table-cell office:value-type="string" table:style-name="ce28">
            <text:p>B81074601</text:p>
          </table:table-cell>
          <table:table-cell office:value-type="string" table:style-name="ce16">
            <text:p>IMEDISA ARTES GRAFICAS S.L.</text:p>
          </table:table-cell>
          <table:table-cell office:value-type="string" table:style-name="ce16">
            <text:p>Realización de 6.000 folletos para las fiestas de San José de Las Matas</text:p>
          </table:table-cell>
          <table:table-cell table:number-columns-repeated="16376"/>
        </table:table-row>
        <table:table-row table:style-name="ro6">
          <table:table-cell office:value-type="float" office:value="167" table:style-name="ce11">
            <text:p>167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936" table:style-name="ce26">
            <text:p><text:s/>1.936,00 €<text:s/></text:p>
          </table:table-cell>
          <table:table-cell office:value-type="string" table:style-name="ce28">
            <text:p>B45873148</text:p>
          </table:table-cell>
          <table:table-cell office:value-type="string" table:style-name="ce16">
            <text:p>SOUNDTRACK EVENTS, S.L.</text:p>
          </table:table-cell>
          <table:table-cell office:value-type="string" table:style-name="ce16">
            <text:p>Alquiler equipo música y DJ en la fiesta de la Retamosa 2024</text:p>
          </table:table-cell>
          <table:table-cell table:number-columns-repeated="16376"/>
        </table:table-row>
        <table:table-row table:style-name="ro6">
          <table:table-cell office:value-type="float" office:value="168" table:style-name="ce11">
            <text:p>168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13">
            <text:p>SA</text:p>
          </table:table-cell>
          <table:table-cell office:value-type="string" table:style-name="ce16">
            <text:p>SA-PROTECCION CIVIL</text:p>
          </table:table-cell>
          <table:table-cell office:value-type="currency" office:value="320" table:style-name="ce26">
            <text:p><text:s/>320,00 €<text:s/></text:p>
          </table:table-cell>
          <table:table-cell office:value-type="string" table:style-name="ce28">
            <text:p>B84864305</text:p>
          </table:table-cell>
          <table:table-cell office:value-type="string" table:style-name="ce16">
            <text:p>HABIS SANCHEZ, S.L.</text:p>
          </table:table-cell>
          <table:table-cell office:value-type="string" table:style-name="ce16">
            <text:p>SUMINISTRO PRODUCTOS ALIMENTICIOS OPERATIVO SERVICIO VOLUNTARIOS EVENTO 23.03.2024 ( PRESUP 14.03.2024)</text:p>
          </table:table-cell>
          <table:table-cell table:number-columns-repeated="16376"/>
        </table:table-row>
        <table:table-row table:style-name="ro6">
          <table:table-cell office:value-type="float" office:value="169" table:style-name="ce11">
            <text:p>169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239.33" table:style-name="ce26">
            <text:p><text:s/>239,33 €<text:s/></text:p>
          </table:table-cell>
          <table:table-cell office:value-type="string" table:style-name="ce28">
            <text:p>B44575801</text:p>
          </table:table-cell>
          <table:table-cell office:value-type="string" table:style-name="ce16">
            <text:p>SOLUCIONES GRAFICAS SOTO, S.L.</text:p>
          </table:table-cell>
          <table:table-cell office:value-type="string" table:style-name="ce16">
            <text:p>Suministro de trofeos mu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70" table:style-name="ce11">
            <text:p>170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HA</text:p>
          </table:table-cell>
          <table:table-cell office:value-type="string" table:style-name="ce16">
            <text:p>HA-HACIENDA</text:p>
          </table:table-cell>
          <table:table-cell office:value-type="currency" office:value="336.86" table:style-name="ce26">
            <text:p><text:s/>336,86 €<text:s/></text:p>
          </table:table-cell>
          <table:table-cell office:value-type="string" table:style-name="ce28">
            <text:p>B78693587</text:p>
          </table:table-cell>
          <table:table-cell office:value-type="string" table:style-name="ce16">
            <text:p>COMPUTING HOUSE, S.L.</text:p>
          </table:table-cell>
          <table:table-cell office:value-type="string" table:style-name="ce16">
            <text:p>ENCUADERNACIÓN PRESUPUESTO DE GASTOS E INGRESOS EJERCICIO 2024. Gestiona 12773/2024.</text:p>
          </table:table-cell>
          <table:table-cell table:number-columns-repeated="16376"/>
        </table:table-row>
        <table:table-row table:style-name="ro6">
          <table:table-cell office:value-type="float" office:value="171" table:style-name="ce11">
            <text:p>171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797.5" table:style-name="ce26">
            <text:p><text:s/>797,50 €<text:s/></text:p>
          </table:table-cell>
          <table:table-cell office:value-type="string" table:style-name="ce28">
            <text:p>B80901127</text:p>
          </table:table-cell>
          <table:table-cell office:value-type="string" table:style-name="ce16">
            <text:p>IRIS ARTE FLORAL</text:p>
          </table:table-cell>
          <table:table-cell office:value-type="string" table:style-name="ce16">
            <text:p>Adorno floral de carrozas con motivo de la celebración dela Virgen del Rocío</text:p>
          </table:table-cell>
          <table:table-cell table:number-columns-repeated="16376"/>
        </table:table-row>
        <table:table-row table:style-name="ro6">
          <table:table-cell office:value-type="float" office:value="172" table:style-name="ce11">
            <text:p>172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3630" table:style-name="ce26">
            <text:p><text:s/>3.630,00 €<text:s/></text:p>
          </table:table-cell>
          <table:table-cell office:value-type="string" table:style-name="ce28">
            <text:p>B85927309</text:p>
          </table:table-cell>
          <table:table-cell office:value-type="string" table:style-name="ce16">
            <text:p>FERRO TEATRO S.L</text:p>
          </table:table-cell>
          <table:table-cell office:value-type="string" table:style-name="ce16">
            <text:p>Espectáculo de zarzuela en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73" table:style-name="ce11">
            <text:p>173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4559" table:style-name="ce26">
            <text:p><text:s/>4.559,00 €<text:s/></text:p>
          </table:table-cell>
          <table:table-cell office:value-type="string" table:style-name="ce28">
            <text:p>XXXXX994N</text:p>
          </table:table-cell>
          <table:table-cell office:value-type="string" table:style-name="ce16">
            <text:p>VILLARO CIVIT, MARIA ARANZAZU</text:p>
          </table:table-cell>
          <table:table-cell office:value-type="string" table:style-name="ce16">
            <text:p>SERVICIO DE QUIROPODIA ""EL BAILE"" Y ""EL PARQUE"" ENERO, FEBREO Y MARZO 2024</text:p>
          </table:table-cell>
          <table:table-cell table:number-columns-repeated="16376"/>
        </table:table-row>
        <table:table-row table:style-name="ro6">
          <table:table-cell office:value-type="float" office:value="174" table:style-name="ce11">
            <text:p>174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60.76" table:style-name="ce26">
            <text:p><text:s/>360,76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CORCHERA PARA PISCINA ALFREDO ESPINIELLA EXP 10635/2024</text:p>
          </table:table-cell>
          <table:table-cell table:number-columns-repeated="16376"/>
        </table:table-row>
        <table:table-row table:style-name="ro6">
          <table:table-cell office:value-type="float" office:value="175" table:style-name="ce11">
            <text:p>175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1040.5999999999999" table:style-name="ce26">
            <text:p><text:s/>1.040,60 €<text:s/></text:p>
          </table:table-cell>
          <table:table-cell office:value-type="string" table:style-name="ce28">
            <text:p>B78800380</text:p>
          </table:table-cell>
          <table:table-cell office:value-type="string" table:style-name="ce16">
            <text:p>FERMALUX SL</text:p>
          </table:table-cell>
          <table:table-cell office:value-type="string" table:style-name="ce16">
            <text:p>SERVICIO PREVENTIVO Y DE VIGILANCIA PARA INHIBICIÓN DE ALARMAS. SÁBADO 23 DE MARZO DE 17:00 A 02:00 H. CENTRO MULTIUSOS.</text:p>
          </table:table-cell>
          <table:table-cell table:number-columns-repeated="16376"/>
        </table:table-row>
        <table:table-row table:style-name="ro6">
          <table:table-cell office:value-type="float" office:value="176" table:style-name="ce11">
            <text:p>176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4640" table:style-name="ce26">
            <text:p><text:s/>4.640,00 €<text:s/></text:p>
          </table:table-cell>
          <table:table-cell office:value-type="string" table:style-name="ce28">
            <text:p>B83340109</text:p>
          </table:table-cell>
          <table:table-cell office:value-type="string" table:style-name="ce16">
            <text:p>HOROSCOPO ORQUESTA, S.L.</text:p>
          </table:table-cell>
          <table:table-cell office:value-type="string" table:style-name="ce16">
            <text:p>MÚSICA EN DIRECTO CENTROS DE MAYORES DE ENERO 24 A MARZO 24</text:p>
          </table:table-cell>
          <table:table-cell table:number-columns-repeated="16376"/>
        </table:table-row>
        <table:table-row table:style-name="ro6">
          <table:table-cell office:value-type="float" office:value="177" table:style-name="ce11">
            <text:p>177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2460" table:style-name="ce26">
            <text:p><text:s/>2.460,00 €<text:s/></text:p>
          </table:table-cell>
          <table:table-cell office:value-type="string" table:style-name="ce28">
            <text:p>G87608980</text:p>
          </table:table-cell>
          <table:table-cell office:value-type="string" table:style-name="ce16">
            <text:p>BANDA DE MUSICA DE LAS ROZAS DE MADRID</text:p>
          </table:table-cell>
          <table:table-cell office:value-type="string" table:style-name="ce16">
            <text:p>ACOMPAÑAMIENTO MUSICAL CORRIDA TOROS BENÉFICA <text:s/>23 DE MARZO</text:p>
          </table:table-cell>
          <table:table-cell table:number-columns-repeated="16376"/>
        </table:table-row>
        <table:table-row table:style-name="ro6">
          <table:table-cell office:value-type="float" office:value="178" table:style-name="ce11">
            <text:p>178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RH</text:p>
          </table:table-cell>
          <table:table-cell office:value-type="string" table:style-name="ce16">
            <text:p>RH-RECURSOS HUMANOS</text:p>
          </table:table-cell>
          <table:table-cell office:value-type="currency" office:value="202.4" table:style-name="ce26">
            <text:p><text:s/>202,40 €<text:s/></text:p>
          </table:table-cell>
          <table:table-cell office:value-type="string" table:style-name="ce28">
            <text:p>02880409G</text:p>
          </table:table-cell>
          <table:table-cell office:value-type="string" table:style-name="ce16">
            <text:p>SACRISTAN FLORES, CAROLINA</text:p>
          </table:table-cell>
          <table:table-cell office:value-type="string" table:style-name="ce16">
            <text:p>Corona Funeraria - familiar<text:s/></text:p>
          </table:table-cell>
          <table:table-cell table:number-columns-repeated="16376"/>
        </table:table-row>
        <table:table-row table:style-name="ro6">
          <table:table-cell office:value-type="float" office:value="179" table:style-name="ce11">
            <text:p>179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HA</text:p>
          </table:table-cell>
          <table:table-cell office:value-type="string" table:style-name="ce16">
            <text:p>HA-HACIENDA</text:p>
          </table:table-cell>
          <table:table-cell office:value-type="currency" office:value="8712" table:style-name="ce26">
            <text:p><text:s/>8.712,00 €<text:s/></text:p>
          </table:table-cell>
          <table:table-cell office:value-type="string" table:style-name="ce28">
            <text:p>B41632332</text:p>
          </table:table-cell>
          <table:table-cell office:value-type="string" table:style-name="ce16">
            <text:p>AYTOS SOLUCIONES INFORMATICAS, S.L.U.</text:p>
          </table:table-cell>
          <table:table-cell office:value-type="string" table:style-name="ce16">
            <text:p>CIERRE CONTABLE EJERCICIO 2023 Y APERTURA EJERCICIO 2024. Expdte Gestiona 12863/2024</text:p>
          </table:table-cell>
          <table:table-cell table:number-columns-repeated="16376"/>
        </table:table-row>
        <table:table-row table:style-name="ro6">
          <table:table-cell office:value-type="float" office:value="180" table:style-name="ce11">
            <text:p>180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4719" table:style-name="ce26">
            <text:p><text:s/>4.719,00 €<text:s/></text:p>
          </table:table-cell>
          <table:table-cell office:value-type="string" table:style-name="ce28">
            <text:p>B56870892</text:p>
          </table:table-cell>
          <table:table-cell office:value-type="string" table:style-name="ce16">
            <text:p>ENE PRODUCCIONES DE EVENTOS, S.L.</text:p>
          </table:table-cell>
          <table:table-cell office:value-type="string" table:style-name="ce16">
            <text:p>Concierto Darwin en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181" table:style-name="ce11">
            <text:p>181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897.5" table:style-name="ce26">
            <text:p><text:s/>1.897,50 €<text:s/></text:p>
          </table:table-cell>
          <table:table-cell office:value-type="string" table:style-name="ce28">
            <text:p>B83663716</text:p>
          </table:table-cell>
          <table:table-cell office:value-type="string" table:style-name="ce16">
            <text:p>EL RINCON DE LAS PASTAS, S.L.</text:p>
          </table:table-cell>
          <table:table-cell office:value-type="string" table:style-name="ce16">
            <text:p>Cáterin para la fiesta de la Virgen del Retamar 2024</text:p>
          </table:table-cell>
          <table:table-cell table:number-columns-repeated="16376"/>
        </table:table-row>
        <table:table-row table:style-name="ro6">
          <table:table-cell office:value-type="float" office:value="182" table:style-name="ce11">
            <text:p>182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2300" table:style-name="ce26">
            <text:p><text:s/>2.300,00 €<text:s/></text:p>
          </table:table-cell>
          <table:table-cell office:value-type="string" table:style-name="ce28">
            <text:p>B85719599</text:p>
          </table:table-cell>
          <table:table-cell office:value-type="string" table:style-name="ce16">
            <text:p>SINFFIN PRODUCCIONES ARTISTICAS, S.L.U.</text:p>
          </table:table-cell>
          <table:table-cell office:value-type="string" table:style-name="ce16">
            <text:p>Reportajes fotográficos de las fiestas de San José y Virgen del Retamar</text:p>
          </table:table-cell>
          <table:table-cell table:number-columns-repeated="16376"/>
        </table:table-row>
        <table:table-row table:style-name="ro6">
          <table:table-cell office:value-type="float" office:value="183" table:style-name="ce11">
            <text:p>183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HA</text:p>
          </table:table-cell>
          <table:table-cell office:value-type="string" table:style-name="ce16">
            <text:p>HA-HACIENDA</text:p>
          </table:table-cell>
          <table:table-cell office:value-type="currency" office:value="10926.3" table:style-name="ce26">
            <text:p><text:s/>10.926,30 €<text:s/></text:p>
          </table:table-cell>
          <table:table-cell office:value-type="string" table:style-name="ce28">
            <text:p>B87286225</text:p>
          </table:table-cell>
          <table:table-cell office:value-type="string" table:style-name="ce16">
            <text:p>GLOBAL &amp; LOCAL AUDIT, S.L.</text:p>
          </table:table-cell>
          <table:table-cell office:value-type="string" table:style-name="ce16">
            <text:p>Asistencia y colaboración con la Intervención General en tareas de Control permanente Inballpadel y (RCF)</text:p>
          </table:table-cell>
          <table:table-cell table:number-columns-repeated="16376"/>
        </table:table-row>
        <table:table-row table:style-name="ro6">
          <table:table-cell office:value-type="float" office:value="184" table:style-name="ce11">
            <text:p>18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126.51" table:style-name="ce26">
            <text:p><text:s/>1.126,51 €<text:s/></text:p>
          </table:table-cell>
          <table:table-cell office:value-type="string" table:style-name="ce28">
            <text:p>00825302Q</text:p>
          </table:table-cell>
          <table:table-cell office:value-type="string" table:style-name="ce16">
            <text:p>DUÑAITURRIA LAGUARDA, MARIA AMPARO</text:p>
          </table:table-cell>
          <table:table-cell office:value-type="string" table:style-name="ce16">
            <text:p>SUMINISTRO DE CAMISETAS SERIGRAFIADAS PARA LA ORGANIZACIÓN DE LAS OLIMPIADAS ESCOLARES 2024. EXP. 12799/2024</text:p>
          </table:table-cell>
          <table:table-cell table:number-columns-repeated="16376"/>
        </table:table-row>
        <table:table-row table:style-name="ro6">
          <table:table-cell office:value-type="float" office:value="185" table:style-name="ce11">
            <text:p>185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3025" table:style-name="ce26">
            <text:p><text:s/>3.025,00 €<text:s/></text:p>
          </table:table-cell>
          <table:table-cell office:value-type="string" table:style-name="ce28">
            <text:p>XXX0743X*</text:p>
          </table:table-cell>
          <table:table-cell office:value-type="string" table:style-name="ce16">
            <text:p>JIMENEZ SANCHEZ, MARIA</text:p>
          </table:table-cell>
          <table:table-cell office:value-type="string" table:style-name="ce16">
            <text:p>Concierto en fiestas de Las Matas San José 2024</text:p>
          </table:table-cell>
          <table:table-cell table:number-columns-repeated="16376"/>
        </table:table-row>
        <table:table-row table:style-name="ro6">
          <table:table-cell office:value-type="float" office:value="186" table:style-name="ce11">
            <text:p>186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CU</text:p>
          </table:table-cell>
          <table:table-cell office:value-type="string" table:style-name="ce16">
            <text:p>CU-CULTURA</text:p>
          </table:table-cell>
          <table:table-cell office:value-type="currency" office:value="726" table:style-name="ce26">
            <text:p><text:s/>726,00 €<text:s/></text:p>
          </table:table-cell>
          <table:table-cell office:value-type="string" table:style-name="ce28">
            <text:p>XXXX0889*</text:p>
          </table:table-cell>
          <table:table-cell office:value-type="string" table:style-name="ce16">
            <text:p>SAN VICENTE MONTERO, DAVID</text:p>
          </table:table-cell>
          <table:table-cell office:value-type="string" table:style-name="ce16">
            <text:p>INFORME CERTIFICADO DE INSPECCIÓN DE SEGURIDAD E HIGIENE DE LA PLAZA DE TOROS MUNICIPAL.</text:p>
          </table:table-cell>
          <table:table-cell table:number-columns-repeated="16376"/>
        </table:table-row>
        <table:table-row table:style-name="ro6">
          <table:table-cell office:value-type="float" office:value="187" table:style-name="ce11">
            <text:p>187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A</text:p>
          </table:table-cell>
          <table:table-cell office:value-type="string" table:style-name="ce16">
            <text:p>SA-PROTECCION CIVIL</text:p>
          </table:table-cell>
          <table:table-cell office:value-type="currency" office:value="530.35" table:style-name="ce26">
            <text:p><text:s/>530,35 €<text:s/></text:p>
          </table:table-cell>
          <table:table-cell office:value-type="string" table:style-name="ce28">
            <text:p>XXXXX921A</text:p>
          </table:table-cell>
          <table:table-cell office:value-type="string" table:style-name="ce16">
            <text:p>SORIANO SEMPERE, IGNACIO MIGUEL</text:p>
          </table:table-cell>
          <table:table-cell office:value-type="string" table:style-name="ce16">
            <text:p>COMPRA MEDICACION PARA UVI MOVIL SAMER MARZO 2024</text:p>
          </table:table-cell>
          <table:table-cell table:number-columns-repeated="16376"/>
        </table:table-row>
        <table:table-row table:style-name="ro6">
          <table:table-cell office:value-type="float" office:value="188" table:style-name="ce11">
            <text:p>188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1083.54" table:style-name="ce26">
            <text:p><text:s/>1.083,54 €<text:s/></text:p>
          </table:table-cell>
          <table:table-cell office:value-type="string" table:style-name="ce28">
            <text:p>X0079XXX*</text:p>
          </table:table-cell>
          <table:table-cell office:value-type="string" table:style-name="ce16">
            <text:p>GARCIA CABADA, MARIA JULIANA</text:p>
          </table:table-cell>
          <table:table-cell office:value-type="string" table:style-name="ce16">
            <text:p>PELUQUERIA PARA EL CENTRO DE MAYORES ""EL PARQUE"" .ABRIL_JUNIO 2024</text:p>
          </table:table-cell>
          <table:table-cell table:number-columns-repeated="16376"/>
        </table:table-row>
        <table:table-row table:style-name="ro6">
          <table:table-cell office:value-type="float" office:value="189" table:style-name="ce11">
            <text:p>189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UR</text:p>
          </table:table-cell>
          <table:table-cell office:value-type="string" table:style-name="ce16">
            <text:p>UR-URBANISMO</text:p>
          </table:table-cell>
          <table:table-cell office:value-type="currency" office:value="1754.5" table:style-name="ce26">
            <text:p><text:s/>1.754,50 €<text:s/></text:p>
          </table:table-cell>
          <table:table-cell office:value-type="string" table:style-name="ce28">
            <text:p>XX0869XX*</text:p>
          </table:table-cell>
          <table:table-cell office:value-type="string" table:style-name="ce16">
            <text:p>MARTIN RAMOS, ANDRES</text:p>
          </table:table-cell>
          <table:table-cell office:value-type="string" table:style-name="ce16">
            <text:p>Redacción documento técnico para el expediente de reversión relativo a la concesión de La Casa del Actor en Las Rozas</text:p>
          </table:table-cell>
          <table:table-cell table:number-columns-repeated="16376"/>
        </table:table-row>
        <table:table-row table:style-name="ro6">
          <table:table-cell office:value-type="float" office:value="190" table:style-name="ce11">
            <text:p>190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2708.1" table:style-name="ce26">
            <text:p><text:s/>2.708,10 €<text:s/></text:p>
          </table:table-cell>
          <table:table-cell office:value-type="string" table:style-name="ce28">
            <text:p>XXX5264X*</text:p>
          </table:table-cell>
          <table:table-cell office:value-type="string" table:style-name="ce16">
            <text:p>MARTINEZ ZUAZO, BEATRIZ</text:p>
          </table:table-cell>
          <table:table-cell office:value-type="string" table:style-name="ce16">
            <text:p>INTERVENCIÓN ASISTIDA CON ANIMALES - DIC. 23</text:p>
          </table:table-cell>
          <table:table-cell table:number-columns-repeated="16376"/>
        </table:table-row>
        <table:table-row table:style-name="ro6">
          <table:table-cell office:value-type="float" office:value="191" table:style-name="ce11">
            <text:p>191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890.37" table:style-name="ce26">
            <text:p><text:s/>890,37 €<text:s/></text:p>
          </table:table-cell>
          <table:table-cell office:value-type="string" table:style-name="ce28">
            <text:p>A28019206</text:p>
          </table:table-cell>
          <table:table-cell office:value-type="string" table:style-name="ce16">
            <text:p>FERROVIAL CONSTRUCCION, S.A.</text:p>
          </table:table-cell>
          <table:table-cell office:value-type="string" table:style-name="ce16">
            <text:p>PRESUPUESTO PARA INSTALACIÓN ELÉCTRICA, EVENTO DESAFÍO LAS ROZAS EN EL POLIDEPORTIVO DE ENTREMONTES</text:p>
          </table:table-cell>
          <table:table-cell table:number-columns-repeated="16376"/>
        </table:table-row>
        <table:table-row table:style-name="ro6">
          <table:table-cell office:value-type="float" office:value="192" table:style-name="ce11">
            <text:p>192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708.77" table:style-name="ce26">
            <text:p><text:s/>708,77 €<text:s/></text:p>
          </table:table-cell>
          <table:table-cell office:value-type="string" table:style-name="ce28">
            <text:p>A78111549</text:p>
          </table:table-cell>
          <table:table-cell office:value-type="string" table:style-name="ce16">
            <text:p>MOYPE SPORT, S.A.</text:p>
          </table:table-cell>
          <table:table-cell office:value-type="string" table:style-name="ce16">
            <text:p>SUMINISTRO DE PIEZAS DE REPUESTO PARA PORTERÍAS Y RELOJ DE SAUNA EXP. 13064/2024</text:p>
          </table:table-cell>
          <table:table-cell table:number-columns-repeated="16376"/>
        </table:table-row>
        <table:table-row table:style-name="ro6">
          <table:table-cell office:value-type="float" office:value="193" table:style-name="ce11">
            <text:p>193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500" table:style-name="ce26">
            <text:p><text:s/>500,00 €<text:s/></text:p>
          </table:table-cell>
          <table:table-cell office:value-type="string" table:style-name="ce28">
            <text:p>B56676075</text:p>
          </table:table-cell>
          <table:table-cell office:value-type="string" table:style-name="ce16">
            <text:p>MARCAS QUE ENAMORAN S.L</text:p>
          </table:table-cell>
          <table:table-cell office:value-type="string" table:style-name="ce16">
            <text:p>PRESUPUESTO RELATIVO A LA PONENCIA PARA EL XI MARATÓN COACHIG LAS ROZAS 25 DE ABRIL</text:p>
          </table:table-cell>
          <table:table-cell table:number-columns-repeated="16376"/>
        </table:table-row>
        <table:table-row table:style-name="ro6">
          <table:table-cell office:value-type="float" office:value="194" table:style-name="ce11">
            <text:p>19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968" table:style-name="ce26">
            <text:p><text:s/>968,00 €<text:s/></text:p>
          </table:table-cell>
          <table:table-cell office:value-type="string" table:style-name="ce28">
            <text:p>B72942469</text:p>
          </table:table-cell>
          <table:table-cell office:value-type="string" table:style-name="ce16">
            <text:p>VISUAL MATERIA, S.L.</text:p>
          </table:table-cell>
          <table:table-cell office:value-type="string" table:style-name="ce16">
            <text:p>PRESUPUESTO GRAPHIC RECORDING, XI MARATON DE COACHING DE LAS ROZAS.</text:p>
          </table:table-cell>
          <table:table-cell table:number-columns-repeated="16376"/>
        </table:table-row>
        <table:table-row table:style-name="ro6">
          <table:table-cell office:value-type="float" office:value="195" table:style-name="ce11">
            <text:p>195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A</text:p>
          </table:table-cell>
          <table:table-cell office:value-type="string" table:style-name="ce16">
            <text:p>SA-PROTECCION CIVIL</text:p>
          </table:table-cell>
          <table:table-cell office:value-type="currency" office:value="1072.06" table:style-name="ce26">
            <text:p><text:s/>1.072,06 €<text:s/></text:p>
          </table:table-cell>
          <table:table-cell office:value-type="string" table:style-name="ce28">
            <text:p>B78693587</text:p>
          </table:table-cell>
          <table:table-cell office:value-type="string" table:style-name="ce16">
            <text:p>COMPUTING HOUSE, S.L.</text:p>
          </table:table-cell>
          <table:table-cell office:value-type="string" table:style-name="ce16">
            <text:p>IMPRESION INFORMES ASISTENCIALES SOPORTE VITAL BASICO SAMER</text:p>
          </table:table-cell>
          <table:table-cell table:number-columns-repeated="16376"/>
        </table:table-row>
        <table:table-row table:style-name="ro6">
          <table:table-cell office:value-type="float" office:value="196" table:style-name="ce11">
            <text:p>196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V</text:p>
          </table:table-cell>
          <table:table-cell office:value-type="string" table:style-name="ce16">
            <text:p>PV-PARQUE MOVIL</text:p>
          </table:table-cell>
          <table:table-cell office:value-type="currency" office:value="175.85" table:style-name="ce26">
            <text:p><text:s/>175,85 €<text:s/></text:p>
          </table:table-cell>
          <table:table-cell office:value-type="string" table:style-name="ce28">
            <text:p>B80836596</text:p>
          </table:table-cell>
          <table:table-cell office:value-type="string" table:style-name="ce16">
            <text:p>NEUROPOLIS, S.L.</text:p>
          </table:table-cell>
          <table:table-cell office:value-type="string" table:style-name="ce16">
            <text:p>PARQUE MOVIL - REPARACIÓN AMBULANCIA SAMER 3354LLP</text:p>
          </table:table-cell>
          <table:table-cell table:number-columns-repeated="16376"/>
        </table:table-row>
        <table:table-row table:style-name="ro6">
          <table:table-cell office:value-type="float" office:value="197" table:style-name="ce11">
            <text:p>197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8684.5" table:style-name="ce26">
            <text:p><text:s/>8.684,50 €<text:s/></text:p>
          </table:table-cell>
          <table:table-cell office:value-type="string" table:style-name="ce28">
            <text:p>B80978497</text:p>
          </table:table-cell>
          <table:table-cell office:value-type="string" table:style-name="ce16">
            <text:p>SIERRABUS S.L.</text:p>
          </table:table-cell>
          <table:table-cell office:value-type="string" table:style-name="ce16">
            <text:p>TRANSPORTE ACTIVIDADES DE OCIO Y CULTURA DE LOS CENTROS DE MAYORES.</text:p>
          </table:table-cell>
          <table:table-cell table:number-columns-repeated="16376"/>
        </table:table-row>
        <table:table-row table:style-name="ro6">
          <table:table-cell office:value-type="float" office:value="198" table:style-name="ce11">
            <text:p>198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2890.69" table:style-name="ce26">
            <text:p><text:s/>2.890,69 €<text:s/></text:p>
          </table:table-cell>
          <table:table-cell office:value-type="string" table:style-name="ce28">
            <text:p>B81874109</text:p>
          </table:table-cell>
          <table:table-cell office:value-type="string" table:style-name="ce16">
            <text:p>ONIRICOM COMUNICACION, S.L.</text:p>
          </table:table-cell>
          <table:table-cell office:value-type="string" table:style-name="ce16">
            <text:p>Presupuesto para la retransmisión en streaming del evento MARATON DE COACHING que tendrá lugar el próximo 25 de Abril.</text:p>
          </table:table-cell>
          <table:table-cell table:number-columns-repeated="16376"/>
        </table:table-row>
        <table:table-row table:style-name="ro6">
          <table:table-cell office:value-type="float" office:value="199" table:style-name="ce11">
            <text:p>199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311.20999999999998" table:style-name="ce26">
            <text:p><text:s/>311,21 €<text:s/></text:p>
          </table:table-cell>
          <table:table-cell office:value-type="string" table:style-name="ce28">
            <text:p>B82432857</text:p>
          </table:table-cell>
          <table:table-cell office:value-type="string" table:style-name="ce16">
            <text:p>BEST WAY CONGRESOS Y AZAFATAS, S.L.</text:p>
          </table:table-cell>
          <table:table-cell office:value-type="string" table:style-name="ce16">
            <text:p>PRESUPUESTO RELATIVO A LA CONTRATACION DE DOS AZAFATAS PARA EL MARATÓN DE COACHING LAS ROZAS <text:s/>25 ABRIL</text:p>
          </table:table-cell>
          <table:table-cell table:number-columns-repeated="16376"/>
        </table:table-row>
        <table:table-row table:style-name="ro6">
          <table:table-cell office:value-type="float" office:value="200" table:style-name="ce11">
            <text:p>200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FF</text:p>
          </table:table-cell>
          <table:table-cell office:value-type="string" table:style-name="ce16">
            <text:p>FF-FIESTAS</text:p>
          </table:table-cell>
          <table:table-cell office:value-type="currency" office:value="1897.5" table:style-name="ce26">
            <text:p><text:s/>1.897,50 €<text:s/></text:p>
          </table:table-cell>
          <table:table-cell office:value-type="string" table:style-name="ce28">
            <text:p>B83663716</text:p>
          </table:table-cell>
          <table:table-cell office:value-type="string" table:style-name="ce16">
            <text:p>EL RINCON DE LAS PASTAS, S.L.</text:p>
          </table:table-cell>
          <table:table-cell office:value-type="string" table:style-name="ce16">
            <text:p>Aperitivo para el certamen de fotografía en las fiestas de San José 2024</text:p>
          </table:table-cell>
          <table:table-cell table:number-columns-repeated="16376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193" table:style-name="ce26">
            <text:p><text:s/>193,00 €<text:s/></text:p>
          </table:table-cell>
          <table:table-cell office:value-type="string" table:style-name="ce28">
            <text:p>B85961290</text:p>
          </table:table-cell>
          <table:table-cell office:value-type="string" table:style-name="ce16">
            <text:p>LA ESPIGA DE ORO GOURMET, S.L.</text:p>
          </table:table-cell>
          <table:table-cell office:value-type="string" table:style-name="ce16">
            <text:p>DESAYUNO 8 M 2024</text:p>
          </table:table-cell>
          <table:table-cell table:number-columns-repeated="16376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IT-INNOVACIÓN TECNOLÓGICA</text:p>
          </table:table-cell>
          <table:table-cell office:value-type="currency" office:value="13849" table:style-name="ce26">
            <text:p><text:s/>13.849,00 €<text:s/></text:p>
          </table:table-cell>
          <table:table-cell office:value-type="string" table:style-name="ce28">
            <text:p>B87789723</text:p>
          </table:table-cell>
          <table:table-cell office:value-type="string" table:style-name="ce16">
            <text:p>EDUCACION Y ROBOTICA, S.L.</text:p>
          </table:table-cell>
          <table:table-cell office:value-type="string" table:style-name="ce16">
            <text:p>REALIZACIÓN DE UN CAMPAMENTO TECNOLÓGICO PARA 240 ALUMNOS DURANTE 6 SEMANAS.</text:p>
          </table:table-cell>
          <table:table-cell table:number-columns-repeated="16376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PL</text:p>
          </table:table-cell>
          <table:table-cell office:value-type="string" table:style-name="ce16">
            <text:p>PL-POLICIA LOCAL</text:p>
          </table:table-cell>
          <table:table-cell office:value-type="currency" office:value="5989.23" table:style-name="ce26">
            <text:p><text:s/>5.989,23 €<text:s/></text:p>
          </table:table-cell>
          <table:table-cell office:value-type="string" table:style-name="ce28">
            <text:p>B95941803</text:p>
          </table:table-cell>
          <table:table-cell office:value-type="string" table:style-name="ce16">
            <text:p>DIEMER GLOBAL SERVICES, S.L.</text:p>
          </table:table-cell>
          <table:table-cell office:value-type="string" table:style-name="ce16">
            <text:p>Material para desfibriladores embarcados en los vehiculos Policiales.</text:p>
          </table:table-cell>
          <table:table-cell table:number-columns-repeated="16376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1100" table:style-name="ce26">
            <text:p><text:s/>1.100,00 €<text:s/></text:p>
          </table:table-cell>
          <table:table-cell office:value-type="string" table:style-name="ce28">
            <text:p>G28303790</text:p>
          </table:table-cell>
          <table:table-cell office:value-type="string" table:style-name="ce16">
            <text:p>AFANIAS, ASOCIACION PRO-PERSONAS CON DISCAPACIDAD INTELECTUAL</text:p>
          </table:table-cell>
          <table:table-cell office:value-type="string" table:style-name="ce16">
            <text:p>SEMANA DE LA SENSIBILIZACION EN COLEGIOS <text:s/>2023</text:p>
          </table:table-cell>
          <table:table-cell table:number-columns-repeated="16376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2880" table:style-name="ce26">
            <text:p><text:s/>2.880,00 €<text:s/></text:p>
          </table:table-cell>
          <table:table-cell office:value-type="string" table:style-name="ce28">
            <text:p>XXXX2641*</text:p>
          </table:table-cell>
          <table:table-cell office:value-type="string" table:style-name="ce16">
            <text:p>MARTINEZ ZUAZO, BEATRIZ</text:p>
          </table:table-cell>
          <table:table-cell office:value-type="string" table:style-name="ce16">
            <text:p>DISCAPACIDAD SÁBADOS, DE ENERO A MARZO 2024</text:p>
          </table:table-cell>
          <table:table-cell table:number-columns-repeated="16376"/>
        </table:table-row>
        <table:table-row table:style-name="ro6">
          <table:table-cell office:value-type="float" office:value="206" table:style-name="ce11">
            <text:p>206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CM</text:p>
          </table:table-cell>
          <table:table-cell office:value-type="string" table:style-name="ce16">
            <text:p>CM-COMERCIO</text:p>
          </table:table-cell>
          <table:table-cell office:value-type="currency" office:value="2913.35" table:style-name="ce26">
            <text:p><text:s/>2.913,35 €<text:s/></text:p>
          </table:table-cell>
          <table:table-cell office:value-type="string" table:style-name="ce28">
            <text:p>XXXX3405*</text:p>
          </table:table-cell>
          <table:table-cell office:value-type="string" table:style-name="ce16">
            <text:p>SACEDA ARNAIZ, OSCAR</text:p>
          </table:table-cell>
          <table:table-cell office:value-type="string" table:style-name="ce16">
            <text:p>PRESUPUESTO DE PREPARACIÓN Y REPARTO DE 5000 CLAVELES SAN ISIDRO 2024 PARA ASOCIACIONES Y COMERCIANTES DE LAS ROZAS</text:p>
          </table:table-cell>
          <table:table-cell table:number-columns-repeated="16376"/>
        </table:table-row>
        <table:table-row table:style-name="ro6">
          <table:table-cell office:value-type="float" office:value="207" table:style-name="ce11">
            <text:p>207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SS</text:p>
          </table:table-cell>
          <table:table-cell office:value-type="string" table:style-name="ce16">
            <text:p>SS-SERVICIOS SOCIALES</text:p>
          </table:table-cell>
          <table:table-cell office:value-type="currency" office:value="1848" table:style-name="ce26">
            <text:p><text:s/>1.848,00 €<text:s/></text:p>
          </table:table-cell>
          <table:table-cell office:value-type="string" table:style-name="ce28">
            <text:p>B28577971</text:p>
          </table:table-cell>
          <table:table-cell office:value-type="string" table:style-name="ce16">
            <text:p>TRANSPORTE CHAPIN, S.L.</text:p>
          </table:table-cell>
          <table:table-cell office:value-type="string" table:style-name="ce16">
            <text:p>TRANSPORTE PUERTA A PUERTA MARZO _ABRIL 24</text:p>
          </table:table-cell>
          <table:table-cell table:number-columns-repeated="16376"/>
        </table:table-row>
        <table:table-row table:style-name="ro6">
          <table:table-cell office:value-type="float" office:value="208" table:style-name="ce11">
            <text:p>208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460.6" table:style-name="ce26">
            <text:p><text:s/>3.460,60 €<text:s/></text:p>
          </table:table-cell>
          <table:table-cell office:value-type="string" table:style-name="ce28">
            <text:p>B56870892</text:p>
          </table:table-cell>
          <table:table-cell office:value-type="string" table:style-name="ce16">
            <text:p>ENE PRODUCCIONES DE EVENTOS, S.L.</text:p>
          </table:table-cell>
          <table:table-cell office:value-type="string" table:style-name="ce16">
            <text:p>ALQUILER Y MONTAJE DE EQUIPO DE SONIDO PARA DÍA DE INAUGURACIÓN DE EVENTO ""OLIMPIADAS ESCOLARES 2024"". EXP. 14117/2024.</text:p>
          </table:table-cell>
          <table:table-cell table:number-columns-repeated="16376"/>
        </table:table-row>
        <table:table-row table:style-name="ro6">
          <table:table-cell office:value-type="float" office:value="209" table:style-name="ce11">
            <text:p>209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520.92" table:style-name="ce26">
            <text:p><text:s/>3.520,92 €<text:s/></text:p>
          </table:table-cell>
          <table:table-cell office:value-type="string" table:style-name="ce28">
            <text:p>B67259804</text:p>
          </table:table-cell>
          <table:table-cell office:value-type="string" table:style-name="ce16">
            <text:p>ILUTRARE, S.L.</text:p>
          </table:table-cell>
          <table:table-cell office:value-type="string" table:style-name="ce16">
            <text:p>SUMINISTRO DE MEDALLAS PERSONALIZADAS PARA EL EVENTO ""OLIMPIADAS ESCOLARES 2024"". EXP. 13970/2024.</text:p>
          </table:table-cell>
          <table:table-cell table:number-columns-repeated="16376"/>
        </table:table-row>
        <table:table-row table:style-name="ro6">
          <table:table-cell office:value-type="float" office:value="210" table:style-name="ce11">
            <text:p>210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597.2" table:style-name="ce26">
            <text:p><text:s/>1.597,20 €<text:s/></text:p>
          </table:table-cell>
          <table:table-cell office:value-type="string" table:style-name="ce28">
            <text:p>B80091408</text:p>
          </table:table-cell>
          <table:table-cell office:value-type="string" table:style-name="ce16">
            <text:p>NEWISCOM</text:p>
          </table:table-cell>
          <table:table-cell office:value-type="string" table:style-name="ce16">
            <text:p>ALQUILER Y MONTAJE DE TARIMA PARA LA INAUGURACIÓN DEL EVENTO ""OLIMPIADAS ESCOLARES 2024"". EXP. 14121/2024.</text:p>
          </table:table-cell>
          <table:table-cell table:number-columns-repeated="16376"/>
        </table:table-row>
        <table:table-row table:style-name="ro6">
          <table:table-cell office:value-type="float" office:value="211" table:style-name="ce11">
            <text:p>211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PV</text:p>
          </table:table-cell>
          <table:table-cell office:value-type="string" table:style-name="ce16">
            <text:p>PV-PARQUE MOVIL</text:p>
          </table:table-cell>
          <table:table-cell office:value-type="currency" office:value="1658.72" table:style-name="ce26">
            <text:p><text:s/>1.658,72 €<text:s/></text:p>
          </table:table-cell>
          <table:table-cell office:value-type="string" table:style-name="ce28">
            <text:p>B80836596</text:p>
          </table:table-cell>
          <table:table-cell office:value-type="string" table:style-name="ce16">
            <text:p>NEUROPOLIS, S.L.</text:p>
          </table:table-cell>
          <table:table-cell office:value-type="string" table:style-name="ce16">
            <text:p>SUMINISTRO DE RUEDAS PARA EXCAVADORA DE MEDIO AMBIENTE</text:p>
          </table:table-cell>
          <table:table-cell table:number-columns-repeated="16376"/>
        </table:table-row>
        <table:table-row table:style-name="ro6">
          <table:table-cell office:value-type="float" office:value="212" table:style-name="ce11">
            <text:p>212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500" table:style-name="ce26">
            <text:p><text:s/>1.500,00 €<text:s/></text:p>
          </table:table-cell>
          <table:table-cell office:value-type="string" table:style-name="ce28">
            <text:p>G80318017</text:p>
          </table:table-cell>
          <table:table-cell office:value-type="string" table:style-name="ce16">
            <text:p>CORO VILLA DE LAS ROZAS</text:p>
          </table:table-cell>
          <table:table-cell office:value-type="string" table:style-name="ce16">
            <text:p>SERVICIO ACTUACIÓN MUSICAL PARA AMENIZAR EL DÍA DE INAUGURACIÓN DEL EVENTO ""OLIMPIADAS ESCOLARES 2024"". EXP. 14102/2024.</text:p>
          </table:table-cell>
          <table:table-cell table:number-columns-repeated="16376"/>
        </table:table-row>
        <table:table-row table:style-name="ro6">
          <table:table-cell office:value-type="float" office:value="213" table:style-name="ce11">
            <text:p>213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PV</text:p>
          </table:table-cell>
          <table:table-cell office:value-type="string" table:style-name="ce16">
            <text:p>PV-PARQUE MOVIL</text:p>
          </table:table-cell>
          <table:table-cell office:value-type="currency" office:value="443.84" table:style-name="ce26">
            <text:p><text:s/>443,84 €<text:s/></text:p>
          </table:table-cell>
          <table:table-cell office:value-type="string" table:style-name="ce28">
            <text:p>B80836596</text:p>
          </table:table-cell>
          <table:table-cell office:value-type="string" table:style-name="ce16">
            <text:p>NEUROPOLIS, S.L.</text:p>
          </table:table-cell>
          <table:table-cell office:value-type="string" table:style-name="ce16">
            <text:p>REPARACION VEHICULO MUNICIPAL OPEL COMBO 6429-CLP</text:p>
          </table:table-cell>
          <table:table-cell table:number-columns-repeated="16376"/>
        </table:table-row>
        <table:table-row table:style-name="ro6">
          <table:table-cell office:value-type="float" office:value="214" table:style-name="ce11">
            <text:p>214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176.48" table:style-name="ce26">
            <text:p><text:s/>176,48 €<text:s/></text:p>
          </table:table-cell>
          <table:table-cell office:value-type="string" table:style-name="ce28">
            <text:p>14305484J</text:p>
          </table:table-cell>
          <table:table-cell office:value-type="string" table:style-name="ce16">
            <text:p>GARCIA PALOMO, JORGE</text:p>
          </table:table-cell>
          <table:table-cell office:value-type="string" table:style-name="ce16">
            <text:p>SERVICIO DE SPEAKER EN LA INAUGURACIÓN DEL EVENTO ""OLIMPIADAS ESCOLARES 2024"". EXP. 14226/2024</text:p>
          </table:table-cell>
          <table:table-cell table:number-columns-repeated="16376"/>
        </table:table-row>
        <table:table-row table:style-name="ro6">
          <table:table-cell office:value-type="float" office:value="215" table:style-name="ce11">
            <text:p>215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700" table:style-name="ce26">
            <text:p><text:s/>700,00 €<text:s/></text:p>
          </table:table-cell>
          <table:table-cell office:value-type="string" table:style-name="ce28">
            <text:p>3815XXXX*</text:p>
          </table:table-cell>
          <table:table-cell office:value-type="string" table:style-name="ce16">
            <text:p>ALONSO GARCIA, DAVID</text:p>
          </table:table-cell>
          <table:table-cell office:value-type="string" table:style-name="ce16">
            <text:p>PONENCIA XI MARATON COACHING LAS ROZAS 25 DE ABRIL</text:p>
          </table:table-cell>
          <table:table-cell table:number-columns-repeated="16376"/>
        </table:table-row>
        <table:table-row table:style-name="ro6">
          <table:table-cell office:value-type="float" office:value="216" table:style-name="ce11">
            <text:p>216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3699.2" table:style-name="ce26">
            <text:p><text:s/>3.699,20 €<text:s/></text:p>
          </table:table-cell>
          <table:table-cell office:value-type="string" table:style-name="ce28">
            <text:p>XXX7768X*</text:p>
          </table:table-cell>
          <table:table-cell office:value-type="string" table:style-name="ce16">
            <text:p>SOLLA CHARRO, ENRIQUE OVIDIO</text:p>
          </table:table-cell>
          <table:table-cell office:value-type="string" table:style-name="ce16">
            <text:p>SERVICIO DE ANIMACIÓN EN EL DESFILE COLEGIOS, EL DÍA DE INAUGURACIÓN EVENTO ""OLIMPIADAS ESCOLARES 2024"". EXP. 14081/2024</text:p>
          </table:table-cell>
          <table:table-cell table:number-columns-repeated="16376"/>
        </table:table-row>
        <table:table-row table:style-name="ro6">
          <table:table-cell office:value-type="float" office:value="217" table:style-name="ce11">
            <text:p>217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270.3" table:style-name="ce26">
            <text:p><text:s/>270,30 €<text:s/></text:p>
          </table:table-cell>
          <table:table-cell office:value-type="string" table:style-name="ce28">
            <text:p>XXXXX140P</text:p>
          </table:table-cell>
          <table:table-cell office:value-type="string" table:style-name="ce16">
            <text:p>EZQUERRA SANCHEZ, TOMÁS</text:p>
          </table:table-cell>
          <table:table-cell office:value-type="string" table:style-name="ce16">
            <text:p>SERVICIO TÉCNICO ILUMINACIÓN MARATÓN DE COACHING LAS ROZAS 25 DE ABRIL</text:p>
          </table:table-cell>
          <table:table-cell table:number-columns-repeated="16376"/>
        </table:table-row>
        <table:table-row table:style-name="ro6">
          <table:table-cell office:value-type="float" office:value="218" table:style-name="ce11">
            <text:p>218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53.31" table:style-name="ce26">
            <text:p><text:s/>53,31 €<text:s/></text:p>
          </table:table-cell>
          <table:table-cell office:value-type="string" table:style-name="ce28">
            <text:p>A81610412</text:p>
          </table:table-cell>
          <table:table-cell office:value-type="string" table:style-name="ce16">
            <text:p>MACRO-TUBO, S.A.</text:p>
          </table:table-cell>
          <table:table-cell office:value-type="string" table:style-name="ce16">
            <text:p>SUMINISTRO DE PIEZAS DE RESPUESTO DE FONTANERÍA EXP 13875/2024</text:p>
          </table:table-cell>
          <table:table-cell table:number-columns-repeated="16376"/>
        </table:table-row>
        <table:table-row table:style-name="ro6">
          <table:table-cell office:value-type="float" office:value="219" table:style-name="ce11">
            <text:p>219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847" table:style-name="ce26">
            <text:p><text:s/>847,00 €<text:s/></text:p>
          </table:table-cell>
          <table:table-cell office:value-type="string" table:style-name="ce28">
            <text:p>B63576656</text:p>
          </table:table-cell>
          <table:table-cell office:value-type="string" table:style-name="ce16">
            <text:p>KUPPERS TRAINING, S.L.</text:p>
          </table:table-cell>
          <table:table-cell office:value-type="string" table:style-name="ce16">
            <text:p>PREUPUESTO RELATIVO A LA PONENCIA DEL XI MARATON DE COACHING LAS ROZAS 25 DE ABRIL</text:p>
          </table:table-cell>
          <table:table-cell table:number-columns-repeated="16376"/>
        </table:table-row>
        <table:table-row table:style-name="ro6">
          <table:table-cell office:value-type="float" office:value="220" table:style-name="ce11">
            <text:p>220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2994.75" table:style-name="ce26">
            <text:p><text:s/>2.994,75 €<text:s/></text:p>
          </table:table-cell>
          <table:table-cell office:value-type="string" table:style-name="ce28">
            <text:p>B70817192</text:p>
          </table:table-cell>
          <table:table-cell office:value-type="string" table:style-name="ce16">
            <text:p>AUDIOMAGIC, S.L.</text:p>
          </table:table-cell>
          <table:table-cell office:value-type="string" table:style-name="ce16">
            <text:p>PRESUPUESTO RELATIVO AL MONTAJE PANTALLAS, PROYECTOR, EVENTO MARATON XI COACHING LAS ROZAS 25 DE ABRIL</text:p>
          </table:table-cell>
          <table:table-cell table:number-columns-repeated="16376"/>
        </table:table-row>
        <table:table-row table:style-name="ro6">
          <table:table-cell office:value-type="float" office:value="221" table:style-name="ce11">
            <text:p>221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600" table:style-name="ce26">
            <text:p><text:s/>600,00 €<text:s/></text:p>
          </table:table-cell>
          <table:table-cell office:value-type="string" table:style-name="ce28">
            <text:p>B84206762</text:p>
          </table:table-cell>
          <table:table-cell office:value-type="string" table:style-name="ce16">
            <text:p>VERDEJO Y LOZANO, S.L.N.E <text:s/>PARTY LAND</text:p>
          </table:table-cell>
          <table:table-cell office:value-type="string" table:style-name="ce16">
            <text:p>SUMINISTRO, GLOBOS DE DECORACIÓN Y SUELTA FINAL EN INAUGURACION DEL EVENTO ""OLIMPIADAS ESCOLARES 2024"". EXP. 14208/2024.</text:p>
          </table:table-cell>
          <table:table-cell table:number-columns-repeated="16376"/>
        </table:table-row>
        <table:table-row table:style-name="ro6">
          <table:table-cell office:value-type="float" office:value="222" table:style-name="ce11">
            <text:p>222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G</text:p>
          </table:table-cell>
          <table:table-cell office:value-type="string" table:style-name="ce16">
            <text:p>PG-PORTAVOCIA DE GOBIERNO</text:p>
          </table:table-cell>
          <table:table-cell office:value-type="currency" office:value="1229.3599999999999" table:style-name="ce26">
            <text:p><text:s/>1.229,36 €<text:s/></text:p>
          </table:table-cell>
          <table:table-cell office:value-type="string" table:style-name="ce28">
            <text:p>B84448158</text:p>
          </table:table-cell>
          <table:table-cell office:value-type="string" table:style-name="ce16">
            <text:p>GRAFIPOLIS SERVICIOS GRAFICOS, S.L.</text:p>
          </table:table-cell>
          <table:table-cell office:value-type="string" table:style-name="ce16">
            <text:p>Impresión y ensobrado de 2500 cartas informativa recogida de basuras en Las Matas</text:p>
          </table:table-cell>
          <table:table-cell table:number-columns-repeated="16376"/>
        </table:table-row>
        <table:table-row table:style-name="ro6">
          <table:table-cell office:value-type="float" office:value="223" table:style-name="ce11">
            <text:p>223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PM</text:p>
          </table:table-cell>
          <table:table-cell office:value-type="string" table:style-name="ce16">
            <text:p>PM-PROMOCION EMPLEO</text:p>
          </table:table-cell>
          <table:table-cell office:value-type="currency" office:value="700" table:style-name="ce26">
            <text:p><text:s/>700,00 €<text:s/></text:p>
          </table:table-cell>
          <table:table-cell office:value-type="string" table:style-name="ce28">
            <text:p>G66908211</text:p>
          </table:table-cell>
          <table:table-cell office:value-type="string" table:style-name="ce16">
            <text:p>FUNDACION GLOBAL FUTURE OF WORK</text:p>
          </table:table-cell>
          <table:table-cell office:value-type="string" table:style-name="ce16">
            <text:p>PRESUPUESTO RELATIVO A LA PONENCIA PARA EL XI MARATÓN COACHING LAS ROZAS 25 DE ABRIL</text:p>
          </table:table-cell>
          <table:table-cell table:number-columns-repeated="16376"/>
        </table:table-row>
        <table:table-row table:style-name="ro6">
          <table:table-cell office:value-type="float" office:value="224" table:style-name="ce11">
            <text:p>2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DE</text:p>
          </table:table-cell>
          <table:table-cell office:value-type="string" table:style-name="ce16">
            <text:p>DE-DEPORTES</text:p>
          </table:table-cell>
          <table:table-cell office:value-type="currency" office:value="410" table:style-name="ce26">
            <text:p><text:s/>410,00 €<text:s/></text:p>
          </table:table-cell>
          <table:table-cell office:value-type="string" table:style-name="ce28">
            <text:p>XXXXX105X</text:p>
          </table:table-cell>
          <table:table-cell office:value-type="string" table:style-name="ce16">
            <text:p>OLOF OLSON, MAGNUS <text:s text:c="2"/>U.F.SPORT</text:p>
          </table:table-cell>
          <table:table-cell office:value-type="string" table:style-name="ce16">
            <text:p>SUMINISTRO DE MATERIAL DEPORTIVO PARA EL BUEN DESARROLLO DEL EVENTO ""OLIMPIADAS ESCOLARES 2024"". EXP. 14123/2024</text:p>
          </table:table-cell>
          <table:table-cell table:number-columns-repeated="16376"/>
        </table:table-row>
        <table:table-row table:style-name="ro7">
          <table:table-cell office:value-type="float" office:value="225" table:style-name="ce11">
            <text:p>225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9">
            <text:p>DE</text:p>
          </table:table-cell>
          <table:table-cell office:value-type="string" table:style-name="ce20">
            <text:p>DE-DEPORTES</text:p>
          </table:table-cell>
          <table:table-cell office:value-type="currency" office:value="927.81" table:style-name="ce27">
            <text:p><text:s/>927,81 €<text:s/></text:p>
          </table:table-cell>
          <table:table-cell office:value-type="string" table:style-name="ce30">
            <text:p>XXX0692X*</text:p>
          </table:table-cell>
          <table:table-cell office:value-type="string" table:style-name="ce20">
            <text:p>SORIANO SEMPERE, IGNACIO MIGUEL</text:p>
          </table:table-cell>
          <table:table-cell office:value-type="string" table:style-name="ce24">
            <text:p>SUMINISTRO DE PRODUCTOS FARMACEÚTICOS PARA EL SERVICIO MÉDICO EN EL POL. DEHESA DE NAVALCARBÓN. EXP. 14565/2024.</text:p>
          </table:table-cell>
          <table:table-cell table:number-columns-repeated="16376"/>
        </table:table-row>
        <table:table-row table:style-name="ro8">
          <table:table-cell office:value-type="float" office:value="226" table:style-name="ce11">
            <text:p>226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424" table:style-name="ce22">
            <text:p><text:s/>424,00 €<text:s/></text:p>
          </table:table-cell>
          <table:table-cell office:value-type="string" table:style-name="ce11">
            <text:p>XXX4116X*</text:p>
          </table:table-cell>
          <table:table-cell office:value-type="string" table:style-name="ce11">
            <text:p>GARRALDA GABAS, TANIA</text:p>
          </table:table-cell>
          <table:table-cell office:value-type="string" table:style-name="ce16">
            <text:p>PRESENTADORA HOLOCAUSTO 2024</text:p>
          </table:table-cell>
          <table:table-cell table:number-columns-repeated="16376"/>
        </table:table-row>
        <table:table-row table:style-name="ro8">
          <table:table-cell office:value-type="float" office:value="227" table:style-name="ce11">
            <text:p>227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176" table:style-name="ce22">
            <text:p><text:s/>176,00 €<text:s/></text:p>
          </table:table-cell>
          <table:table-cell office:value-type="string" table:style-name="ce11">
            <text:p>XXX6407X*</text:p>
          </table:table-cell>
          <table:table-cell office:value-type="string" table:style-name="ce11">
            <text:p>BRAVO AVILA, JOSE LUIS</text:p>
          </table:table-cell>
          <table:table-cell office:value-type="string" table:style-name="ce16">
            <text:p>SERVICIO MANUTENCION PERSONAL DE SAMER ROMERIA DE LA RETAMOSA 2024 CON ENTREGA <text:s/>PMA SITUADO EN LA DEHESA DE NAVALCARBON</text:p>
          </table:table-cell>
          <table:table-cell table:number-columns-repeated="16376"/>
        </table:table-row>
        <table:table-row table:style-name="ro8">
          <table:table-cell office:value-type="float" office:value="228" table:style-name="ce11">
            <text:p>228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660" table:style-name="ce22">
            <text:p><text:s/>660,00 €<text:s/></text:p>
          </table:table-cell>
          <table:table-cell office:value-type="string" table:style-name="ce11">
            <text:p>XXX6407X*</text:p>
          </table:table-cell>
          <table:table-cell office:value-type="string" table:style-name="ce11">
            <text:p>BRAVO AVILA, JOSE LUIS</text:p>
          </table:table-cell>
          <table:table-cell office:value-type="string" table:style-name="ce16">
            <text:p>SERVICIO MANUTENCION PERSONAL SAMER FIESTAS SAN JOSE OBRERO 2024</text:p>
          </table:table-cell>
          <table:table-cell table:number-columns-repeated="16376"/>
        </table:table-row>
        <table:table-row table:style-name="ro8">
          <table:table-cell office:value-type="float" office:value="229" table:style-name="ce11">
            <text:p>229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921.72" table:style-name="ce22">
            <text:p><text:s/>921,72 €<text:s/></text:p>
          </table:table-cell>
          <table:table-cell office:value-type="string" table:style-name="ce11">
            <text:p>A60917978</text:p>
          </table:table-cell>
          <table:table-cell office:value-type="string" table:style-name="ce11">
            <text:p>AXA SEGUROS GENERALES, S.A. DE SEGUROS Y REASEGUROS</text:p>
          </table:table-cell>
          <table:table-cell office:value-type="string" table:style-name="ce16">
            <text:p>SEGURO DE ACCIDENTES INNOMINADOS PARA EL PARQUE DE EDUCACION VIAL.</text:p>
          </table:table-cell>
          <table:table-cell table:number-columns-repeated="16376"/>
        </table:table-row>
        <table:table-row table:style-name="ro8">
          <table:table-cell office:value-type="float" office:value="230" table:style-name="ce11">
            <text:p>230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689.15" table:style-name="ce22">
            <text:p><text:s/>689,15 €<text:s/></text:p>
          </table:table-cell>
          <table:table-cell office:value-type="string" table:style-name="ce11">
            <text:p>B18671529</text:p>
          </table:table-cell>
          <table:table-cell office:value-type="string" table:style-name="ce11">
            <text:p>PLATOS &amp; TAPAS, S.L.</text:p>
          </table:table-cell>
          <table:table-cell office:value-type="string" table:style-name="ce16">
            <text:p>Servicio de comida para las peñas en San José 2024</text:p>
          </table:table-cell>
          <table:table-cell table:number-columns-repeated="16376"/>
        </table:table-row>
        <table:table-row table:style-name="ro8">
          <table:table-cell office:value-type="float" office:value="231" table:style-name="ce11">
            <text:p>231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737.91" table:style-name="ce22">
            <text:p><text:s/>737,91 €<text:s/></text:p>
          </table:table-cell>
          <table:table-cell office:value-type="string" table:style-name="ce11">
            <text:p>B32311763</text:p>
          </table:table-cell>
          <table:table-cell office:value-type="string" table:style-name="ce11">
            <text:p>EMERGALIA, S.L.U.</text:p>
          </table:table-cell>
          <table:table-cell office:value-type="string" table:style-name="ce16">
            <text:p>COMPRA MATERIAL FUNGIBLE PARA SERVICIO DE EMERGENCIAS SAMER</text:p>
          </table:table-cell>
          <table:table-cell table:number-columns-repeated="16376"/>
        </table:table-row>
        <table:table-row table:style-name="ro8">
          <table:table-cell office:value-type="float" office:value="232" table:style-name="ce11">
            <text:p>232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441.99" table:style-name="ce22">
            <text:p><text:s/>441,99 €<text:s/></text:p>
          </table:table-cell>
          <table:table-cell office:value-type="string" table:style-name="ce11">
            <text:p>B80227291</text:p>
          </table:table-cell>
          <table:table-cell office:value-type="string" table:style-name="ce11">
            <text:p>GARMON CRISTALERIA, S.L.</text:p>
          </table:table-cell>
          <table:table-cell office:value-type="string" table:style-name="ce16">
            <text:p>SUMINISTRO DE DOS VIDRIOS PARA TATAMI LAS MATAS EXP 14116/2024</text:p>
          </table:table-cell>
          <table:table-cell table:number-columns-repeated="16376"/>
        </table:table-row>
        <table:table-row table:style-name="ro8">
          <table:table-cell office:value-type="float" office:value="233" table:style-name="ce11">
            <text:p>233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66" table:style-name="ce22">
            <text:p><text:s/>66,00 €<text:s/></text:p>
          </table:table-cell>
          <table:table-cell office:value-type="string" table:style-name="ce11">
            <text:p>B80901127</text:p>
          </table:table-cell>
          <table:table-cell office:value-type="string" table:style-name="ce11">
            <text:p>IRIS ARTE FLORAL</text:p>
          </table:table-cell>
          <table:table-cell office:value-type="string" table:style-name="ce16">
            <text:p>SERVICIO FLORISTERIA ELABORACION DE RAMO FLORES PARA OFRENDA VIRGEN DE LA RETAMOSA Y TRASLADO DE LA MERCANCIA A SAMER-PC</text:p>
          </table:table-cell>
          <table:table-cell table:number-columns-repeated="16376"/>
        </table:table-row>
        <table:table-row table:style-name="ro8">
          <table:table-cell office:value-type="float" office:value="234" table:style-name="ce11">
            <text:p>234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884.76" table:style-name="ce22">
            <text:p><text:s/>884,76 €<text:s/></text:p>
          </table:table-cell>
          <table:table-cell office:value-type="string" table:style-name="ce11">
            <text:p>B81322216</text:p>
          </table:table-cell>
          <table:table-cell office:value-type="string" table:style-name="ce11">
            <text:p>TECNOMED 2000 S.L.</text:p>
          </table:table-cell>
          <table:table-cell office:value-type="string" table:style-name="ce16">
            <text:p>SUMINISTRO DE ELECTRODOS PARA LOS DESFIBRILADORES INSTALADOS EN LAS INST. DEPORTIVAS MUNICIPALES. EXP. 14567/2024</text:p>
          </table:table-cell>
          <table:table-cell table:number-columns-repeated="16376"/>
        </table:table-row>
        <table:table-row table:style-name="ro8">
          <table:table-cell office:value-type="float" office:value="235" table:style-name="ce11">
            <text:p>235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8167.5" table:style-name="ce22">
            <text:p><text:s/>8.167,50 €<text:s/></text:p>
          </table:table-cell>
          <table:table-cell office:value-type="string" table:style-name="ce11">
            <text:p>B85872422</text:p>
          </table:table-cell>
          <table:table-cell office:value-type="string" table:style-name="ce11">
            <text:p>INGENIERIA DE GESTION Y SEGURIDAD, S.L.</text:p>
          </table:table-cell>
          <table:table-cell office:value-type="string" table:style-name="ce16">
            <text:p>SUPERVISIÓN Y COORDINACIÓN TÉCNICA DE SEGURIDAD DE ACTIVIDADES PROGRAMADAS PARA SU EJECUCIÓN EN CALLE (15 ACTUACIONES)</text:p>
          </table:table-cell>
          <table:table-cell table:number-columns-repeated="16376"/>
        </table:table-row>
        <table:table-row table:style-name="ro8">
          <table:table-cell office:value-type="float" office:value="236" table:style-name="ce11">
            <text:p>236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1768.54" table:style-name="ce22">
            <text:p><text:s/>1.768,54 €<text:s/></text:p>
          </table:table-cell>
          <table:table-cell office:value-type="string" table:style-name="ce11">
            <text:p>B87989752</text:p>
          </table:table-cell>
          <table:table-cell office:value-type="string" table:style-name="ce11">
            <text:p>MARPRUS PISCINAS, S.L.</text:p>
          </table:table-cell>
          <table:table-cell office:value-type="string" table:style-name="ce16">
            <text:p>SUMINISTRO DE REJILLAS PARA PISCINA POLIDEPORTIVO LA DEHESA EXP 14409/2024</text:p>
          </table:table-cell>
          <table:table-cell table:number-columns-repeated="16376"/>
        </table:table-row>
        <table:table-row table:style-name="ro8">
          <table:table-cell office:value-type="float" office:value="237" table:style-name="ce11">
            <text:p>237</text:p>
          </table:table-cell>
          <table:table-cell office:value-type="date" office:date-value="2024-04-16T00:00:00" table:style-name="ce21">
            <text:p>1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164.56" table:style-name="ce22">
            <text:p><text:s/>164,56 €<text:s/></text:p>
          </table:table-cell>
          <table:table-cell office:value-type="string" table:style-name="ce11">
            <text:p>B88160411</text:p>
          </table:table-cell>
          <table:table-cell office:value-type="string" table:style-name="ce11">
            <text:p>ASUMED, S.L.</text:p>
          </table:table-cell>
          <table:table-cell office:value-type="string" table:style-name="ce16">
            <text:p>COMPRA PARCHES ADULTO PARA AED RESPONDER</text:p>
          </table:table-cell>
          <table:table-cell table:number-columns-repeated="16376"/>
        </table:table-row>
        <table:table-row table:style-name="ro8">
          <table:table-cell office:value-type="float" office:value="238" table:style-name="ce11">
            <text:p>238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632.83000000000004" table:style-name="ce22">
            <text:p><text:s/>632,83 €<text:s/></text:p>
          </table:table-cell>
          <table:table-cell office:value-type="string" table:style-name="ce11">
            <text:p>XXX0663X*</text:p>
          </table:table-cell>
          <table:table-cell office:value-type="string" table:style-name="ce11">
            <text:p>DURAN PARRONDO, JUAN FRANCISCO</text:p>
          </table:table-cell>
          <table:table-cell office:value-type="string" table:style-name="ce16">
            <text:p>TIRAS MAGNÉTICAS ANTIHURTO BIBLIOTECAS MUNICIPALES</text:p>
          </table:table-cell>
          <table:table-cell table:number-columns-repeated="16376"/>
        </table:table-row>
        <table:table-row table:style-name="ro8">
          <table:table-cell office:value-type="float" office:value="239" table:style-name="ce11">
            <text:p>239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588.24" table:style-name="ce22">
            <text:p><text:s/>588,24 €<text:s/></text:p>
          </table:table-cell>
          <table:table-cell office:value-type="string" table:style-name="ce11">
            <text:p>XXX0600X*</text:p>
          </table:table-cell>
          <table:table-cell office:value-type="string" table:style-name="ce11">
            <text:p>ROMERO MARTIN, JUAN MANUEL</text:p>
          </table:table-cell>
          <table:table-cell office:value-type="string" table:style-name="ce16">
            <text:p>PRESENTACIÓN XI MARATÓN DE COACHING EN LAS ROZAS, EL 25 DE ABRIL EN EL AUDITORIO JOAQUIN RODRIGO</text:p>
          </table:table-cell>
          <table:table-cell table:number-columns-repeated="16376"/>
        </table:table-row>
        <table:table-row table:style-name="ro8">
          <table:table-cell office:value-type="float" office:value="240" table:style-name="ce11">
            <text:p>240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750" table:style-name="ce22">
            <text:p><text:s/>750,00 €<text:s/></text:p>
          </table:table-cell>
          <table:table-cell office:value-type="string" table:style-name="ce11">
            <text:p>XXX7615X*</text:p>
          </table:table-cell>
          <table:table-cell office:value-type="string" table:style-name="ce11">
            <text:p>GROCIN REVILLA, JUAN</text:p>
          </table:table-cell>
          <table:table-cell office:value-type="string" table:style-name="ce16">
            <text:p>HORA DEL CUENTO NOVIEMBRE 2024 BIBLIOTECAS MUNICIPALES</text:p>
          </table:table-cell>
          <table:table-cell table:number-columns-repeated="16376"/>
        </table:table-row>
        <table:table-row table:style-name="ro8">
          <table:table-cell office:value-type="float" office:value="241" table:style-name="ce11">
            <text:p>241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3631.21" table:style-name="ce22">
            <text:p><text:s/>3.631,21 €<text:s/></text:p>
          </table:table-cell>
          <table:table-cell office:value-type="string" table:style-name="ce11">
            <text:p>B80615644</text:p>
          </table:table-cell>
          <table:table-cell office:value-type="string" table:style-name="ce11">
            <text:p>TECNITRAN TELECOMUNICACIONES S.L</text:p>
          </table:table-cell>
          <table:table-cell office:value-type="string" table:style-name="ce16">
            <text:p>RENOVACION ALQUILER DE EQUIPOS DE COMUNICACIONES Y TARJETA SIM AGRUPACION PROTECCION CIVIL 2024.</text:p>
          </table:table-cell>
          <table:table-cell table:number-columns-repeated="16376"/>
        </table:table-row>
        <table:table-row table:style-name="ro8">
          <table:table-cell office:value-type="float" office:value="242" table:style-name="ce11">
            <text:p>242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3630" table:style-name="ce22">
            <text:p><text:s/>3.630,00 €<text:s/></text:p>
          </table:table-cell>
          <table:table-cell office:value-type="string" table:style-name="ce11">
            <text:p>B82173451</text:p>
          </table:table-cell>
          <table:table-cell office:value-type="string" table:style-name="ce11">
            <text:p>STRYKER IBERIA, S.L.</text:p>
          </table:table-cell>
          <table:table-cell office:value-type="string" table:style-name="ce16">
            <text:p>SUMINISTRO MATERIAL FUNGIBLE PARA MONITOR DESFIBRILADOR LP 15</text:p>
          </table:table-cell>
          <table:table-cell table:number-columns-repeated="16376"/>
        </table:table-row>
        <table:table-row table:style-name="ro8">
          <table:table-cell office:value-type="float" office:value="243" table:style-name="ce11">
            <text:p>243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330" table:style-name="ce22">
            <text:p><text:s/>330,00 €<text:s/></text:p>
          </table:table-cell>
          <table:table-cell office:value-type="string" table:style-name="ce11">
            <text:p>B84864305</text:p>
          </table:table-cell>
          <table:table-cell office:value-type="string" table:style-name="ce11">
            <text:p>HABIS SANCHEZ, S.L.</text:p>
          </table:table-cell>
          <table:table-cell office:value-type="string" table:style-name="ce16">
            <text:p>SUMINISTRO PRODUCTOS ALIMENTICIOS PERSONAL VOLUNTARIO SERVICIO 15-19 ABRIL OLIMPIADAS ESCOLARES 2024.</text:p>
          </table:table-cell>
          <table:table-cell table:number-columns-repeated="16376"/>
        </table:table-row>
        <table:table-row table:style-name="ro8">
          <table:table-cell office:value-type="float" office:value="244" table:style-name="ce11">
            <text:p>244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84.7" table:style-name="ce22">
            <text:p><text:s/>84,70 €<text:s/></text:p>
          </table:table-cell>
          <table:table-cell office:value-type="string" table:style-name="ce11">
            <text:p>B85627107</text:p>
          </table:table-cell>
          <table:table-cell office:value-type="string" table:style-name="ce11">
            <text:p>PLAN 9 COMUNICACION, S.L.</text:p>
          </table:table-cell>
          <table:table-cell office:value-type="string" table:style-name="ce16">
            <text:p>PRESUPUESTO RELATIVO A LA IMPRESIÓN DIGITAL DE LAMINA PARA ROLL UP XI MARATON COACHING LAS ROZAS</text:p>
          </table:table-cell>
          <table:table-cell table:number-columns-repeated="16376"/>
        </table:table-row>
        <table:table-row table:style-name="ro8">
          <table:table-cell office:value-type="float" office:value="245" table:style-name="ce11">
            <text:p>245</text:p>
          </table:table-cell>
          <table:table-cell office:value-type="date" office:date-value="2024-04-17T00:00:00" table:style-name="ce21">
            <text:p>17-04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500" table:style-name="ce22">
            <text:p><text:s/>500,00 €<text:s/></text:p>
          </table:table-cell>
          <table:table-cell office:value-type="string" table:style-name="ce11">
            <text:p>B88527692</text:p>
          </table:table-cell>
          <table:table-cell office:value-type="string" table:style-name="ce11">
            <text:p>VIDAS EN POSITIVO , S.L.</text:p>
          </table:table-cell>
          <table:table-cell office:value-type="string" table:style-name="ce16">
            <text:p>PONENCIA XI MARATÓN COACHING LAS ROZAS, 25 DE ABRIL EN EL AUDITORIO JOAQUIN RODRIGO DE LAS ROZAS</text:p>
          </table:table-cell>
          <table:table-cell table:number-columns-repeated="16376"/>
        </table:table-row>
        <table:table-row table:style-name="ro8">
          <table:table-cell office:value-type="float" office:value="246" table:style-name="ce11">
            <text:p>246</text:p>
          </table:table-cell>
          <table:table-cell office:value-type="date" office:date-value="2024-04-19T00:00:00" table:style-name="ce21">
            <text:p>19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815.35" table:style-name="ce22">
            <text:p><text:s/>815,35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DEPORTE . <text:s/>Suministro Toner instalaciones deportivas</text:p>
          </table:table-cell>
          <table:table-cell table:number-columns-repeated="16376"/>
        </table:table-row>
        <table:table-row table:style-name="ro8">
          <table:table-cell office:value-type="float" office:value="247" table:style-name="ce11">
            <text:p>247</text:p>
          </table:table-cell>
          <table:table-cell office:value-type="date" office:date-value="2024-04-19T00:00:00" table:style-name="ce21">
            <text:p>19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4772.97" table:style-name="ce22">
            <text:p><text:s/>4.772,97 €<text:s/></text:p>
          </table:table-cell>
          <table:table-cell office:value-type="string" table:style-name="ce11">
            <text:p>XXX2323X*</text:p>
          </table:table-cell>
          <table:table-cell office:value-type="string" table:style-name="ce11">
            <text:p>SAN MIGUEL SAN JUAN, JUAN</text:p>
          </table:table-cell>
          <table:table-cell office:value-type="string" table:style-name="ce16">
            <text:p>ADAPTACION Y LEGALIZACION VEHICULO 1121HVC DE AMBULANCIA A LOGISTICA Y TRANSPORTE GPRS PCLASROZAS(00007)</text:p>
          </table:table-cell>
          <table:table-cell table:number-columns-repeated="16376"/>
        </table:table-row>
        <table:table-row table:style-name="ro8">
          <table:table-cell office:value-type="float" office:value="248" table:style-name="ce11">
            <text:p>248</text:p>
          </table:table-cell>
          <table:table-cell office:value-type="date" office:date-value="2024-04-19T00:00:00" table:style-name="ce21">
            <text:p>19-04-24</text:p>
          </table:table-cell>
          <table:table-cell office:value-type="string" table:style-name="ce11">
            <text:p>IT</text:p>
          </table:table-cell>
          <table:table-cell office:value-type="string" table:style-name="ce11">
            <text:p>IT-INNOVACIÓN TECNOLÓGICA</text:p>
          </table:table-cell>
          <table:table-cell office:value-type="currency" office:value="1070.8499999999999" table:style-name="ce22">
            <text:p><text:s/>1.070,85 €<text:s/></text:p>
          </table:table-cell>
          <table:table-cell office:value-type="string" table:style-name="ce11">
            <text:p>B97207567</text:p>
          </table:table-cell>
          <table:table-cell office:value-type="string" table:style-name="ce11">
            <text:p>GENERA QUATRO, S.L.</text:p>
          </table:table-cell>
          <table:table-cell office:value-type="string" table:style-name="ce16">
            <text:p>PRESUPUESTO RELATIVO AL SERVICIO DE 30 HORAS DETRABAJO PARA INSCRIPCIONES DEL CAMPAMENTO DE VERANO</text:p>
          </table:table-cell>
          <table:table-cell table:number-columns-repeated="16376"/>
        </table:table-row>
        <table:table-row table:style-name="ro8">
          <table:table-cell office:value-type="float" office:value="249" table:style-name="ce11">
            <text:p>249</text:p>
          </table:table-cell>
          <table:table-cell office:value-type="date" office:date-value="2024-04-22T00:00:00" table:style-name="ce21">
            <text:p>22-04-24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RE-RELACIONES INSTITUCIONALES</text:p>
          </table:table-cell>
          <table:table-cell office:value-type="currency" office:value="49.19" table:style-name="ce22">
            <text:p><text:s/>49,19 €<text:s/></text:p>
          </table:table-cell>
          <table:table-cell office:value-type="string" table:style-name="ce11">
            <text:p>B84485218</text:p>
          </table:table-cell>
          <table:table-cell office:value-type="string" table:style-name="ce11">
            <text:p>ART BOX COMUNICACION, S.L.</text:p>
          </table:table-cell>
          <table:table-cell office:value-type="string" table:style-name="ce16">
            <text:p>Adquisición detalle institucional pregonero fiestas de Las Matas</text:p>
          </table:table-cell>
          <table:table-cell table:number-columns-repeated="16376"/>
        </table:table-row>
        <table:table-row table:style-name="ro8">
          <table:table-cell office:value-type="float" office:value="250" table:style-name="ce11">
            <text:p>250</text:p>
          </table:table-cell>
          <table:table-cell office:value-type="date" office:date-value="2024-04-22T00:00:00" table:style-name="ce21">
            <text:p>22-04-24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RE-RELACIONES INSTITUCIONALES</text:p>
          </table:table-cell>
          <table:table-cell office:value-type="currency" office:value="638.88" table:style-name="ce22">
            <text:p><text:s/>638,88 €<text:s/></text:p>
          </table:table-cell>
          <table:table-cell office:value-type="string" table:style-name="ce11">
            <text:p>B88646203</text:p>
          </table:table-cell>
          <table:table-cell office:value-type="string" table:style-name="ce11">
            <text:p>PLATOS COCINADOS LA MASO 2, S.L.</text:p>
          </table:table-cell>
          <table:table-cell office:value-type="string" table:style-name="ce16">
            <text:p>Ágape Protocolario de la Unidad de Música de Infantería de Marina. 26-04-2024</text:p>
          </table:table-cell>
          <table:table-cell table:number-columns-repeated="16376"/>
        </table:table-row>
        <table:table-row table:style-name="ro8">
          <table:table-cell office:value-type="float" office:value="251" table:style-name="ce11">
            <text:p>251</text:p>
          </table:table-cell>
          <table:table-cell office:value-type="date" office:date-value="2024-04-24T00:00:00" table:style-name="ce21">
            <text:p>24-04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4398.3500000000004" table:style-name="ce22">
            <text:p><text:s/>4.398,35 €<text:s/></text:p>
          </table:table-cell>
          <table:table-cell office:value-type="string" table:style-name="ce11">
            <text:p>B02631976</text:p>
          </table:table-cell>
          <table:table-cell office:value-type="string" table:style-name="ce11">
            <text:p>DROP POINT SYSTEMS, S.L.U.</text:p>
          </table:table-cell>
          <table:table-cell office:value-type="string" table:style-name="ce16">
            <text:p>PRESUPUESTO RELATIVO A LA ADQUISICIÓN DE BOLSAS PARA MÓVILES ""PHONERELAX SIGNALBLOCKING PARA LOS ALUMNOS DE LAS ROZAS</text:p>
          </table:table-cell>
          <table:table-cell table:number-columns-repeated="16376"/>
        </table:table-row>
        <table:table-row table:style-name="ro8">
          <table:table-cell office:value-type="float" office:value="252" table:style-name="ce11">
            <text:p>252</text:p>
          </table:table-cell>
          <table:table-cell office:value-type="date" office:date-value="2024-04-24T00:00:00" table:style-name="ce21">
            <text:p>24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425" table:style-name="ce22">
            <text:p><text:s/>425,00 €<text:s/></text:p>
          </table:table-cell>
          <table:table-cell office:value-type="string" table:style-name="ce11">
            <text:p>B84864305</text:p>
          </table:table-cell>
          <table:table-cell office:value-type="string" table:style-name="ce11">
            <text:p>HABIS SANCHEZ, S.L.</text:p>
          </table:table-cell>
          <table:table-cell office:value-type="string" table:style-name="ce16">
            <text:p>SUMINISTRO COMIDA Y BEBIDA OPERATIVO PERSONAL VOLUNTARIO ROMERIA FIESTA NST.SRA.DEL RETAMAR 6.05.2024.</text:p>
          </table:table-cell>
          <table:table-cell table:number-columns-repeated="16376"/>
        </table:table-row>
        <table:table-row table:style-name="ro8">
          <table:table-cell office:value-type="float" office:value="253" table:style-name="ce11">
            <text:p>253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633.5" table:style-name="ce22">
            <text:p><text:s/>1.633,50 €<text:s/></text:p>
          </table:table-cell>
          <table:table-cell office:value-type="string" table:style-name="ce11">
            <text:p>XXX6984X*</text:p>
          </table:table-cell>
          <table:table-cell office:value-type="string" table:style-name="ce11">
            <text:p>SANCHEZ-CABEZUDO NIÑO, GEMA MARIA</text:p>
          </table:table-cell>
          <table:table-cell office:value-type="string" table:style-name="ce16">
            <text:p>ACCION FORMATIVA TIEMPO PARA TU BIENESTAR EMOCIONAL <text:s/>taller 2023</text:p>
          </table:table-cell>
          <table:table-cell table:number-columns-repeated="16376"/>
        </table:table-row>
        <table:table-row table:style-name="ro8">
          <table:table-cell office:value-type="float" office:value="254" table:style-name="ce11">
            <text:p>254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RE-RELACIONES INSTITUCIONALES</text:p>
          </table:table-cell>
          <table:table-cell office:value-type="currency" office:value="165" table:style-name="ce22">
            <text:p><text:s/>165,00 €<text:s/></text:p>
          </table:table-cell>
          <table:table-cell office:value-type="string" table:style-name="ce11">
            <text:p>XXX8040X*</text:p>
          </table:table-cell>
          <table:table-cell office:value-type="string" table:style-name="ce11">
            <text:p>SACRISTAN FLORES, CAROLINA</text:p>
          </table:table-cell>
          <table:table-cell office:value-type="string" table:style-name="ce16">
            <text:p>Adquisición ramo de flores La Retamosa.</text:p>
          </table:table-cell>
          <table:table-cell table:number-columns-repeated="16376"/>
        </table:table-row>
        <table:table-row table:style-name="ro8">
          <table:table-cell office:value-type="float" office:value="255" table:style-name="ce11">
            <text:p>255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452" table:style-name="ce22">
            <text:p><text:s/>1.452,00 €<text:s/></text:p>
          </table:table-cell>
          <table:table-cell office:value-type="string" table:style-name="ce11">
            <text:p>XXX9810X*</text:p>
          </table:table-cell>
          <table:table-cell office:value-type="string" table:style-name="ce11">
            <text:p>RIO VILLAR, ISABEL DEL</text:p>
          </table:table-cell>
          <table:table-cell office:value-type="string" table:style-name="ce16">
            <text:p>TALLER DE ESCRITURA. DESBLOQUEARTE.</text:p>
          </table:table-cell>
          <table:table-cell table:number-columns-repeated="16376"/>
        </table:table-row>
        <table:table-row table:style-name="ro8">
          <table:table-cell office:value-type="float" office:value="256" table:style-name="ce11">
            <text:p>256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2856" table:style-name="ce22">
            <text:p><text:s/>2.856,00 €<text:s/></text:p>
          </table:table-cell>
          <table:table-cell office:value-type="string" table:style-name="ce11">
            <text:p>XXX7299X*</text:p>
          </table:table-cell>
          <table:table-cell office:value-type="string" table:style-name="ce11">
            <text:p>VILLARO CIVIT, MARIA ARANZAZU</text:p>
          </table:table-cell>
          <table:table-cell office:value-type="string" table:style-name="ce16">
            <text:p>SERVICIO DE QUIROPODIA ABRIL_MAYO 24</text:p>
          </table:table-cell>
          <table:table-cell table:number-columns-repeated="16376"/>
        </table:table-row>
        <table:table-row table:style-name="ro8">
          <table:table-cell office:value-type="float" office:value="257" table:style-name="ce11">
            <text:p>257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3581.15" table:style-name="ce22">
            <text:p><text:s/>3.581,15 €<text:s/></text:p>
          </table:table-cell>
          <table:table-cell office:value-type="string" table:style-name="ce11">
            <text:p>B01029032</text:p>
          </table:table-cell>
          <table:table-cell office:value-type="string" table:style-name="ce11">
            <text:p>EXERCYCLE, S.L.</text:p>
          </table:table-cell>
          <table:table-cell office:value-type="string" table:style-name="ce16">
            <text:p>SERVICIO DE REPARACIÓN DE BICICLETAS DE SPINNING POLIDEPORTIVO LA DEHESA ESP 15272/2024</text:p>
          </table:table-cell>
          <table:table-cell table:number-columns-repeated="16376"/>
        </table:table-row>
        <table:table-row table:style-name="ro8">
          <table:table-cell office:value-type="float" office:value="258" table:style-name="ce11">
            <text:p>258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IN</text:p>
          </table:table-cell>
          <table:table-cell office:value-type="string" table:style-name="ce11">
            <text:p>IN-INFORMÁTICA</text:p>
          </table:table-cell>
          <table:table-cell office:value-type="currency" office:value="2710.4" table:style-name="ce22">
            <text:p><text:s/>2.710,40 €<text:s/></text:p>
          </table:table-cell>
          <table:table-cell office:value-type="string" table:style-name="ce11">
            <text:p>B06750285</text:p>
          </table:table-cell>
          <table:table-cell office:value-type="string" table:style-name="ce11">
            <text:p>COMPETIZE SOLUTIONS, S.L.</text:p>
          </table:table-cell>
          <table:table-cell office:value-type="string" table:style-name="ce16">
            <text:p>DEPORTES - Módulo de inscripciones online (Generación y lecturade códigos QR en el software de los Juegos Municipales).</text:p>
          </table:table-cell>
          <table:table-cell table:number-columns-repeated="16376"/>
        </table:table-row>
        <table:table-row table:style-name="ro8">
          <table:table-cell office:value-type="float" office:value="259" table:style-name="ce11">
            <text:p>259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3388" table:style-name="ce22">
            <text:p><text:s/>3.388,00 €<text:s/></text:p>
          </table:table-cell>
          <table:table-cell office:value-type="string" table:style-name="ce11">
            <text:p>B13492731</text:p>
          </table:table-cell>
          <table:table-cell office:value-type="string" table:style-name="ce11">
            <text:p>MARE INGENIERIA FERROVIARIA ALTERNATIVA, S.L.</text:p>
          </table:table-cell>
          <table:table-cell office:value-type="string" table:style-name="ce16">
            <text:p>SUMINISTRO Y MONTAJE DE DOS BOMBAS DE CALOR EN FURGON BLINDADO, EN FASE DE RESTAURACIÓN. PRÓXIMA EXPSCION LAS MATAS.</text:p>
          </table:table-cell>
          <table:table-cell table:number-columns-repeated="16376"/>
        </table:table-row>
        <table:table-row table:style-name="ro8">
          <table:table-cell office:value-type="float" office:value="260" table:style-name="ce11">
            <text:p>260</text:p>
          </table:table-cell>
          <table:table-cell office:value-type="date" office:date-value="2024-04-25T00:00:00" table:style-name="ce21">
            <text:p>25-04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1390.4" table:style-name="ce22">
            <text:p><text:s/>1.390,40 €<text:s/></text:p>
          </table:table-cell>
          <table:table-cell office:value-type="string" table:style-name="ce11">
            <text:p>B65187569</text:p>
          </table:table-cell>
          <table:table-cell office:value-type="string" table:style-name="ce11">
            <text:p>NASCON FORMACION, S.L.U.</text:p>
          </table:table-cell>
          <table:table-cell office:value-type="string" table:style-name="ce16">
            <text:p>CONTRATACION DEL CUERSO DE HABILIDADES PERSONALES Y SOCIALES PARA EL EMPLEO.</text:p>
          </table:table-cell>
          <table:table-cell table:number-columns-repeated="16376"/>
        </table:table-row>
        <table:table-row table:style-name="ro8">
          <table:table-cell office:value-type="float" office:value="261" table:style-name="ce11">
            <text:p>261</text:p>
          </table:table-cell>
          <table:table-cell office:value-type="date" office:date-value="2024-04-26T00:00:00" table:style-name="ce21">
            <text:p>2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66" table:style-name="ce22">
            <text:p><text:s/>66,00 €<text:s/></text:p>
          </table:table-cell>
          <table:table-cell office:value-type="string" table:style-name="ce11">
            <text:p>XXX8040X*</text:p>
          </table:table-cell>
          <table:table-cell office:value-type="string" table:style-name="ce11">
            <text:p>SACRISTAN FLORES, CAROLINA</text:p>
          </table:table-cell>
          <table:table-cell office:value-type="string" table:style-name="ce16">
            <text:p>SUMINISTRO RAMO FLORAL OFRENDA DIA 6 DE MAYO DE 2024 PATRONA NST.SRA.DEL RETAMAR PCLASROZAS( abr-07).</text:p>
          </table:table-cell>
          <table:table-cell table:number-columns-repeated="16376"/>
        </table:table-row>
        <table:table-row table:style-name="ro8">
          <table:table-cell office:value-type="float" office:value="262" table:style-name="ce11">
            <text:p>262</text:p>
          </table:table-cell>
          <table:table-cell office:value-type="date" office:date-value="2024-04-26T00:00:00" table:style-name="ce21">
            <text:p>26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825" table:style-name="ce22">
            <text:p><text:s/>825,00 €<text:s/></text:p>
          </table:table-cell>
          <table:table-cell office:value-type="string" table:style-name="ce11">
            <text:p>B84864305</text:p>
          </table:table-cell>
          <table:table-cell office:value-type="string" table:style-name="ce11">
            <text:p>HABIS SANCHEZ, S.L.</text:p>
          </table:table-cell>
          <table:table-cell office:value-type="string" table:style-name="ce16">
            <text:p>SUMINISTRO BOCADILLOS Y REFRESCOS PERSONAL VOLUNTARIO OPERATIVO FIESTAS SAN JOSE 2024 <text:s/>(30 ABRIL AL 4 DE MAYO 2024.</text:p>
          </table:table-cell>
          <table:table-cell table:number-columns-repeated="16376"/>
        </table:table-row>
        <table:table-row table:style-name="ro8">
          <table:table-cell office:value-type="float" office:value="263" table:style-name="ce11">
            <text:p>263</text:p>
          </table:table-cell>
          <table:table-cell office:value-type="date" office:date-value="2024-04-29T00:00:00" table:style-name="ce21">
            <text:p>29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040" table:style-name="ce22">
            <text:p><text:s/>1.040,00 €<text:s/></text:p>
          </table:table-cell>
          <table:table-cell office:value-type="string" table:style-name="ce11">
            <text:p>XXX5264X*</text:p>
          </table:table-cell>
          <table:table-cell office:value-type="string" table:style-name="ce11">
            <text:p>MARTINEZ ZUAZO, BEATRIZ</text:p>
          </table:table-cell>
          <table:table-cell office:value-type="string" table:style-name="ce16">
            <text:p>TERAPIA ASISTIDA CON ANIMALES ABRIL 2024</text:p>
          </table:table-cell>
          <table:table-cell table:number-columns-repeated="16376"/>
        </table:table-row>
        <table:table-row table:style-name="ro8">
          <table:table-cell office:value-type="float" office:value="264" table:style-name="ce11">
            <text:p>264</text:p>
          </table:table-cell>
          <table:table-cell office:value-type="date" office:date-value="2024-04-29T00:00:00" table:style-name="ce21">
            <text:p>29-04-24</text:p>
          </table:table-cell>
          <table:table-cell office:value-type="string" table:style-name="ce11">
            <text:p>RH</text:p>
          </table:table-cell>
          <table:table-cell office:value-type="string" table:style-name="ce11">
            <text:p>RH-RECURSOS HUMANOS</text:p>
          </table:table-cell>
          <table:table-cell office:value-type="currency" office:value="1188" table:style-name="ce22">
            <text:p><text:s/>1.188,00 €<text:s/></text:p>
          </table:table-cell>
          <table:table-cell office:value-type="string" table:style-name="ce11">
            <text:p>B80901127</text:p>
          </table:table-cell>
          <table:table-cell office:value-type="string" table:style-name="ce11">
            <text:p>IRIS ARTE FLORAL</text:p>
          </table:table-cell>
          <table:table-cell office:value-type="string" table:style-name="ce16">
            <text:p>Decoración floral Salón de Plenos para celebración de matrimonios civiles</text:p>
          </table:table-cell>
          <table:table-cell table:number-columns-repeated="16376"/>
        </table:table-row>
        <table:table-row table:style-name="ro8">
          <table:table-cell office:value-type="float" office:value="265" table:style-name="ce11">
            <text:p>265</text:p>
          </table:table-cell>
          <table:table-cell office:value-type="date" office:date-value="2024-04-29T00:00:00" table:style-name="ce21">
            <text:p>29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1391.5" table:style-name="ce22">
            <text:p><text:s/>1.391,50 €<text:s/></text:p>
          </table:table-cell>
          <table:table-cell office:value-type="string" table:style-name="ce11">
            <text:p>B84374982</text:p>
          </table:table-cell>
          <table:table-cell office:value-type="string" table:style-name="ce11">
            <text:p>TERMISER SERVICIOS INTEGRALES, S.L.</text:p>
          </table:table-cell>
          <table:table-cell office:value-type="string" table:style-name="ce16">
            <text:p>SERVICIO DE REV ISIÓN DE PLATAFORMAS ELEVADORAS EXP 4934/2024</text:p>
          </table:table-cell>
          <table:table-cell table:number-columns-repeated="16376"/>
        </table:table-row>
        <table:table-row table:style-name="ro8">
          <table:table-cell office:value-type="float" office:value="266" table:style-name="ce11">
            <text:p>266</text:p>
          </table:table-cell>
          <table:table-cell office:value-type="date" office:date-value="2024-04-29T00:00:00" table:style-name="ce21">
            <text:p>29-04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040" table:style-name="ce22">
            <text:p><text:s/>1.040,00 €<text:s/></text:p>
          </table:table-cell>
          <table:table-cell office:value-type="string" table:style-name="ce11">
            <text:p>G86001039</text:p>
          </table:table-cell>
          <table:table-cell office:value-type="string" table:style-name="ce11">
            <text:p>ASOC MUSA MUSICA Y SALUD</text:p>
          </table:table-cell>
          <table:table-cell office:value-type="string" table:style-name="ce16">
            <text:p>MUSICOTERAPIA_DISCAPACIDAD_ ABRIL 2024</text:p>
          </table:table-cell>
          <table:table-cell table:number-columns-repeated="16376"/>
        </table:table-row>
        <table:table-row table:style-name="ro8">
          <table:table-cell office:value-type="float" office:value="267" table:style-name="ce11">
            <text:p>267</text:p>
          </table:table-cell>
          <table:table-cell office:value-type="date" office:date-value="2024-04-29T00:00:00" table:style-name="ce21">
            <text:p>29-04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888.15" table:style-name="ce22">
            <text:p><text:s/>888,15 €<text:s/></text:p>
          </table:table-cell>
          <table:table-cell office:value-type="string" table:style-name="ce11">
            <text:p>Q2866001G</text:p>
          </table:table-cell>
          <table:table-cell office:value-type="string" table:style-name="ce11">
            <text:p>CRUZ ROJA ESPAÑOLA</text:p>
          </table:table-cell>
          <table:table-cell office:value-type="string" table:style-name="ce16">
            <text:p>SERVICIO DE AMBULANCIAS LOS DÍAS 16,17 Y 18/04/2024 PARA EL BUEN DESARROLLO DEL EVENTO ""OLIMPIADAS ESCOLARES 2024""</text:p>
          </table:table-cell>
          <table:table-cell table:number-columns-repeated="16376"/>
        </table:table-row>
        <table:table-row table:style-name="ro8">
          <table:table-cell office:value-type="float" office:value="268" table:style-name="ce11">
            <text:p>268</text:p>
          </table:table-cell>
          <table:table-cell office:value-type="date" office:date-value="2024-04-30T00:00:00" table:style-name="ce21">
            <text:p>30-04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3025" table:style-name="ce22">
            <text:p><text:s/>3.025,00 €<text:s/></text:p>
          </table:table-cell>
          <table:table-cell office:value-type="string" table:style-name="ce11">
            <text:p>XXX7269X*</text:p>
          </table:table-cell>
          <table:table-cell office:value-type="string" table:style-name="ce11">
            <text:p>HIDALGO DAHER, DIEGO</text:p>
          </table:table-cell>
          <table:table-cell office:value-type="string" table:style-name="ce16">
            <text:p>Espectáculo de magia en las fiestas de San José 2024</text:p>
          </table:table-cell>
          <table:table-cell table:number-columns-repeated="16376"/>
        </table:table-row>
        <table:table-row table:style-name="ro8">
          <table:table-cell office:value-type="float" office:value="269" table:style-name="ce11">
            <text:p>269</text:p>
          </table:table-cell>
          <table:table-cell office:value-type="date" office:date-value="2024-04-30T00:00:00" table:style-name="ce21">
            <text:p>30-04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300" table:style-name="ce22">
            <text:p><text:s/>300,00 €<text:s/></text:p>
          </table:table-cell>
          <table:table-cell office:value-type="string" table:style-name="ce11">
            <text:p>A28537272</text:p>
          </table:table-cell>
          <table:table-cell office:value-type="string" table:style-name="ce11">
            <text:p>FYMALSA FERRETERIA Y MAQUINARIA LIGERA, S.A.</text:p>
          </table:table-cell>
          <table:table-cell office:value-type="string" table:style-name="ce16">
            <text:p>SUMINISTRO MATERIAL FERRETERIA REPARACIONES DEPENDENCIAS Y EQUIPOS PCLASROZAS ( 2400028).</text:p>
          </table:table-cell>
          <table:table-cell table:number-columns-repeated="16376"/>
        </table:table-row>
        <table:table-row table:style-name="ro8">
          <table:table-cell office:value-type="float" office:value="270" table:style-name="ce11">
            <text:p>270</text:p>
          </table:table-cell>
          <table:table-cell office:value-type="date" office:date-value="2024-04-30T00:00:00" table:style-name="ce21">
            <text:p>30-04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1729.74" table:style-name="ce22">
            <text:p><text:s/>11.729,74 €<text:s/></text:p>
          </table:table-cell>
          <table:table-cell office:value-type="string" table:style-name="ce11">
            <text:p>B10525863</text:p>
          </table:table-cell>
          <table:table-cell office:value-type="string" table:style-name="ce11">
            <text:p>TOROS TEIRRA DE CAMPOS, S.L.</text:p>
          </table:table-cell>
          <table:table-cell office:value-type="string" table:style-name="ce16">
            <text:p>Alquiler de plaza de toros y corrales durante las fiestas de San José</text:p>
          </table:table-cell>
          <table:table-cell table:number-columns-repeated="16376"/>
        </table:table-row>
        <table:table-row table:style-name="ro8">
          <table:table-cell office:value-type="float" office:value="271" table:style-name="ce11">
            <text:p>271</text:p>
          </table:table-cell>
          <table:table-cell office:value-type="date" office:date-value="2024-04-30T00:00:00" table:style-name="ce21">
            <text:p>30-04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5100" table:style-name="ce22">
            <text:p><text:s/>5.100,00 €<text:s/></text:p>
          </table:table-cell>
          <table:table-cell office:value-type="string" table:style-name="ce11">
            <text:p>B85769024</text:p>
          </table:table-cell>
          <table:table-cell office:value-type="string" table:style-name="ce11">
            <text:p>ENFERMERIAS MOVILES EMILIO, S.L.</text:p>
          </table:table-cell>
          <table:table-cell office:value-type="string" table:style-name="ce16">
            <text:p>Servicios sanitarios durante los festejos populares taurinos en las fiestas de San José 2024</text:p>
          </table:table-cell>
          <table:table-cell table:number-columns-repeated="16376"/>
        </table:table-row>
        <table:table-row table:style-name="ro8">
          <table:table-cell office:value-type="float" office:value="272" table:style-name="ce11">
            <text:p>272</text:p>
          </table:table-cell>
          <table:table-cell office:value-type="date" office:date-value="2024-05-03T00:00:00" table:style-name="ce21">
            <text:p>03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936" table:style-name="ce22">
            <text:p><text:s/>1.936,00 €<text:s/></text:p>
          </table:table-cell>
          <table:table-cell office:value-type="string" table:style-name="ce11">
            <text:p>XXX4739X*</text:p>
          </table:table-cell>
          <table:table-cell office:value-type="string" table:style-name="ce11">
            <text:p>GARCIA SALMERON, ALFREDO</text:p>
          </table:table-cell>
          <table:table-cell office:value-type="string" table:style-name="ce16">
            <text:p>Transporte de ganado para festejos taurinos populares</text:p>
          </table:table-cell>
          <table:table-cell table:number-columns-repeated="16376"/>
        </table:table-row>
        <table:table-row table:style-name="ro8">
          <table:table-cell office:value-type="float" office:value="273" table:style-name="ce11">
            <text:p>273</text:p>
          </table:table-cell>
          <table:table-cell office:value-type="date" office:date-value="2024-05-03T00:00:00" table:style-name="ce21">
            <text:p>03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1495" table:style-name="ce22">
            <text:p><text:s/>11.495,00 €<text:s/></text:p>
          </table:table-cell>
          <table:table-cell office:value-type="string" table:style-name="ce11">
            <text:p>B05224431</text:p>
          </table:table-cell>
          <table:table-cell office:value-type="string" table:style-name="ce11">
            <text:p>HISPANICA TAURINA, S.L.</text:p>
          </table:table-cell>
          <table:table-cell office:value-type="string" table:style-name="ce16">
            <text:p>Aportación de Mayoral, bueyes, personal de plaza, pastores y personal para los encierros populares.</text:p>
          </table:table-cell>
          <table:table-cell table:number-columns-repeated="16376"/>
        </table:table-row>
        <table:table-row table:style-name="ro8">
          <table:table-cell office:value-type="float" office:value="274" table:style-name="ce11">
            <text:p>274</text:p>
          </table:table-cell>
          <table:table-cell office:value-type="date" office:date-value="2024-05-03T00:00:00" table:style-name="ce21">
            <text:p>03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7888.310000000001" table:style-name="ce22">
            <text:p><text:s/>17.888,31 €<text:s/></text:p>
          </table:table-cell>
          <table:table-cell office:value-type="string" table:style-name="ce11">
            <text:p>B05226485</text:p>
          </table:table-cell>
          <table:table-cell office:value-type="string" table:style-name="ce11">
            <text:p>GESTAURO TORRES, S.L.</text:p>
          </table:table-cell>
          <table:table-cell office:value-type="string" table:style-name="ce16">
            <text:p>Gestión de honorarios de directores de lidia, seguros de responsabilidad y accidentes, etc durante las fiestas Matas</text:p>
          </table:table-cell>
          <table:table-cell table:number-columns-repeated="16376"/>
        </table:table-row>
        <table:table-row table:style-name="ro8">
          <table:table-cell office:value-type="float" office:value="275" table:style-name="ce11">
            <text:p>275</text:p>
          </table:table-cell>
          <table:table-cell office:value-type="date" office:date-value="2024-05-03T00:00:00" table:style-name="ce21">
            <text:p>03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7744" table:style-name="ce22">
            <text:p><text:s/>7.744,00 €<text:s/></text:p>
          </table:table-cell>
          <table:table-cell office:value-type="string" table:style-name="ce11">
            <text:p>B87807863</text:p>
          </table:table-cell>
          <table:table-cell office:value-type="string" table:style-name="ce11">
            <text:p>INFINITAURO, S.L.</text:p>
          </table:table-cell>
          <table:table-cell office:value-type="string" table:style-name="ce16">
            <text:p>Contratación - Personal y bueyes necesarios para desarrollo de encierros de festejos populares San José 2024</text:p>
          </table:table-cell>
          <table:table-cell table:number-columns-repeated="16376"/>
        </table:table-row>
        <table:table-row table:style-name="ro8">
          <table:table-cell office:value-type="float" office:value="276" table:style-name="ce11">
            <text:p>276</text:p>
          </table:table-cell>
          <table:table-cell office:value-type="date" office:date-value="2024-05-07T00:00:00" table:style-name="ce21">
            <text:p>07-05-24</text:p>
          </table:table-cell>
          <table:table-cell office:value-type="string" table:style-name="ce11">
            <text:p>IF</text:p>
          </table:table-cell>
          <table:table-cell office:value-type="string" table:style-name="ce11">
            <text:p>IF-INFRAESTRUCTURAS</text:p>
          </table:table-cell>
          <table:table-cell office:value-type="currency" office:value="3569.5" table:style-name="ce22">
            <text:p><text:s/>3.569,50 €<text:s/></text:p>
          </table:table-cell>
          <table:table-cell office:value-type="string" table:style-name="ce11">
            <text:p>XXX3184X*</text:p>
          </table:table-cell>
          <table:table-cell office:value-type="string" table:style-name="ce11">
            <text:p>LUNA GARCIA, JUAN JOSE</text:p>
          </table:table-cell>
          <table:table-cell office:value-type="string" table:style-name="ce16">
            <text:p>ACTUALIZACION DEL PROYECTO DE ACONDICIONAMIENTO, EMBELLECIMIENTO Y DOTACIÓN DE LA COLONIA DE LAS VÍRGENES</text:p>
          </table:table-cell>
          <table:table-cell table:number-columns-repeated="16376"/>
        </table:table-row>
        <table:table-row table:style-name="ro8">
          <table:table-cell office:value-type="float" office:value="277" table:style-name="ce11">
            <text:p>277</text:p>
          </table:table-cell>
          <table:table-cell office:value-type="date" office:date-value="2024-05-07T00:00:00" table:style-name="ce21">
            <text:p>07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760" table:style-name="ce22">
            <text:p><text:s/>1.760,00 €<text:s/></text:p>
          </table:table-cell>
          <table:table-cell office:value-type="string" table:style-name="ce11">
            <text:p>XXX8782X*</text:p>
          </table:table-cell>
          <table:table-cell office:value-type="string" table:style-name="ce11">
            <text:p>SANCHEZ NOVILLO, MARIA PILAR</text:p>
          </table:table-cell>
          <table:table-cell office:value-type="string" table:style-name="ce16">
            <text:p>Organización del campeonato de mus San José 2024</text:p>
          </table:table-cell>
          <table:table-cell table:number-columns-repeated="16376"/>
        </table:table-row>
        <table:table-row table:style-name="ro8">
          <table:table-cell office:value-type="float" office:value="278" table:style-name="ce11">
            <text:p>278</text:p>
          </table:table-cell>
          <table:table-cell office:value-type="date" office:date-value="2024-05-07T00:00:00" table:style-name="ce21">
            <text:p>07-05-24</text:p>
          </table:table-cell>
          <table:table-cell office:value-type="string" table:style-name="ce11">
            <text:p>PV</text:p>
          </table:table-cell>
          <table:table-cell office:value-type="string" table:style-name="ce11">
            <text:p>PV-PARQUE MOVIL</text:p>
          </table:table-cell>
          <table:table-cell office:value-type="currency" office:value="65.22" table:style-name="ce22">
            <text:p><text:s/>65,22 €<text:s/></text:p>
          </table:table-cell>
          <table:table-cell office:value-type="string" table:style-name="ce11">
            <text:p>B80836596</text:p>
          </table:table-cell>
          <table:table-cell office:value-type="string" table:style-name="ce11">
            <text:p>NEUROPOLIS, S.L.</text:p>
          </table:table-cell>
          <table:table-cell office:value-type="string" table:style-name="ce16">
            <text:p>REALIZACION DE PARALELO AL VEHICULO NISSAN PICK UP 8621-DPN DE P. CIVIL</text:p>
          </table:table-cell>
          <table:table-cell table:number-columns-repeated="16376"/>
        </table:table-row>
        <table:table-row table:style-name="ro8">
          <table:table-cell office:value-type="float" office:value="279" table:style-name="ce11">
            <text:p>279</text:p>
          </table:table-cell>
          <table:table-cell office:value-type="date" office:date-value="2024-05-08T00:00:00" table:style-name="ce21">
            <text:p>08-05-24</text:p>
          </table:table-cell>
          <table:table-cell office:value-type="string" table:style-name="ce11">
            <text:p>RP</text:p>
          </table:table-cell>
          <table:table-cell office:value-type="string" table:style-name="ce11">
            <text:p>RP-REGIMEN INTERIOR</text:p>
          </table:table-cell>
          <table:table-cell office:value-type="currency" office:value="89.54" table:style-name="ce22">
            <text:p><text:s/>89,54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iNFRESTRUCTURA- SUMINISTRO TONER CONCEJAL J.CABRERA</text:p>
          </table:table-cell>
          <table:table-cell table:number-columns-repeated="16376"/>
        </table:table-row>
        <table:table-row table:style-name="ro8">
          <table:table-cell office:value-type="float" office:value="280" table:style-name="ce11">
            <text:p>280</text:p>
          </table:table-cell>
          <table:table-cell office:value-type="date" office:date-value="2024-05-08T00:00:00" table:style-name="ce21">
            <text:p>08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715" table:style-name="ce22">
            <text:p><text:s/>715,00 €<text:s/></text:p>
          </table:table-cell>
          <table:table-cell office:value-type="string" table:style-name="ce11">
            <text:p>XXX8782X*</text:p>
          </table:table-cell>
          <table:table-cell office:value-type="string" table:style-name="ce11">
            <text:p>SANCHEZ NOVILLO, MARIA PILAR</text:p>
          </table:table-cell>
          <table:table-cell office:value-type="string" table:style-name="ce16">
            <text:p>Organización campeonato dardos fiestas de San José 2024</text:p>
          </table:table-cell>
          <table:table-cell table:number-columns-repeated="16376"/>
        </table:table-row>
        <table:table-row table:style-name="ro8">
          <table:table-cell office:value-type="float" office:value="281" table:style-name="ce11">
            <text:p>281</text:p>
          </table:table-cell>
          <table:table-cell office:value-type="date" office:date-value="2024-05-08T00:00:00" table:style-name="ce21">
            <text:p>08-05-24</text:p>
          </table:table-cell>
          <table:table-cell office:value-type="string" table:style-name="ce11">
            <text:p>JU</text:p>
          </table:table-cell>
          <table:table-cell office:value-type="string" table:style-name="ce11">
            <text:p>JU-JUVENTUD</text:p>
          </table:table-cell>
          <table:table-cell office:value-type="currency" office:value="1522.18" table:style-name="ce22">
            <text:p><text:s/>1.522,18 €<text:s/></text:p>
          </table:table-cell>
          <table:table-cell office:value-type="string" table:style-name="ce11">
            <text:p>B86825239</text:p>
          </table:table-cell>
          <table:table-cell office:value-type="string" table:style-name="ce11">
            <text:p>JCN AUXSERVICES, S.L.</text:p>
          </table:table-cell>
          <table:table-cell office:value-type="string" table:style-name="ce16">
            <text:p>FOTOCOPIAS COLOR Y ENCUADERNACION CUADERNILLOS TALLER CRUZAR LA FRONTERA</text:p>
          </table:table-cell>
          <table:table-cell table:number-columns-repeated="16376"/>
        </table:table-row>
        <table:table-row table:style-name="ro8">
          <table:table-cell office:value-type="float" office:value="282" table:style-name="ce11">
            <text:p>282</text:p>
          </table:table-cell>
          <table:table-cell office:value-type="date" office:date-value="2024-05-08T00:00:00" table:style-name="ce21">
            <text:p>08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750" table:style-name="ce22">
            <text:p><text:s/>750,00 €<text:s/></text:p>
          </table:table-cell>
          <table:table-cell office:value-type="string" table:style-name="ce11">
            <text:p>G87183828</text:p>
          </table:table-cell>
          <table:table-cell office:value-type="string" table:style-name="ce11">
            <text:p>ASOCIACION MUSICAL PIU MOSSO</text:p>
          </table:table-cell>
          <table:table-cell office:value-type="string" table:style-name="ce16">
            <text:p>Acompañamiento durante la celebración de la fiesta de la Virgen del Retamar 2024</text:p>
          </table:table-cell>
          <table:table-cell table:number-columns-repeated="16376"/>
        </table:table-row>
        <table:table-row table:style-name="ro8">
          <table:table-cell office:value-type="float" office:value="283" table:style-name="ce11">
            <text:p>283</text:p>
          </table:table-cell>
          <table:table-cell office:value-type="date" office:date-value="2024-05-09T00:00:00" table:style-name="ce21">
            <text:p>09-05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350.9" table:style-name="ce22">
            <text:p><text:s/>350,90 €<text:s/></text:p>
          </table:table-cell>
          <table:table-cell office:value-type="string" table:style-name="ce11">
            <text:p>XXX6948X*</text:p>
          </table:table-cell>
          <table:table-cell office:value-type="string" table:style-name="ce11">
            <text:p>CONDE LATOU, JAVIER</text:p>
          </table:table-cell>
          <table:table-cell office:value-type="string" table:style-name="ce16">
            <text:p>PRESUPUESTO PARA <text:s/>LA REALIZACIÓN DEL REPORTAJE FOTOGRÁFICO PARA EL <text:s/>ACTO DE LOS PREMIOS EXCELENCIA EDUCATIVA 2024</text:p>
          </table:table-cell>
          <table:table-cell table:number-columns-repeated="16376"/>
        </table:table-row>
        <table:table-row table:style-name="ro8">
          <table:table-cell office:value-type="float" office:value="284" table:style-name="ce11">
            <text:p>284</text:p>
          </table:table-cell>
          <table:table-cell office:value-type="date" office:date-value="2024-05-09T00:00:00" table:style-name="ce21">
            <text:p>09-05-24</text:p>
          </table:table-cell>
          <table:table-cell office:value-type="string" table:style-name="ce11">
            <text:p>FF</text:p>
          </table:table-cell>
          <table:table-cell office:value-type="string" table:style-name="ce11">
            <text:p>FF-FIESTAS</text:p>
          </table:table-cell>
          <table:table-cell office:value-type="currency" office:value="1815" table:style-name="ce22">
            <text:p><text:s/>1.815,00 €<text:s/></text:p>
          </table:table-cell>
          <table:table-cell office:value-type="string" table:style-name="ce11">
            <text:p>B56870892</text:p>
          </table:table-cell>
          <table:table-cell office:value-type="string" table:style-name="ce11">
            <text:p>ENE PRODUCCIONES DE EVENTOS, S.L.</text:p>
          </table:table-cell>
          <table:table-cell office:value-type="string" table:style-name="ce16">
            <text:p>Dotación de camas elásticas durante la celebración de la fiesta de Virgen del Retamar</text:p>
          </table:table-cell>
          <table:table-cell table:number-columns-repeated="16376"/>
        </table:table-row>
        <table:table-row table:style-name="ro8">
          <table:table-cell office:value-type="float" office:value="285" table:style-name="ce11">
            <text:p>285</text:p>
          </table:table-cell>
          <table:table-cell office:value-type="date" office:date-value="2024-05-09T00:00:00" table:style-name="ce21">
            <text:p>09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625.33000000000004" table:style-name="ce22">
            <text:p><text:s/>625,33 €<text:s/></text:p>
          </table:table-cell>
          <table:table-cell office:value-type="string" table:style-name="ce11">
            <text:p>B83171827</text:p>
          </table:table-cell>
          <table:table-cell office:value-type="string" table:style-name="ce11">
            <text:p>HABIS TYAN, S.L.</text:p>
          </table:table-cell>
          <table:table-cell office:value-type="string" table:style-name="ce16">
            <text:p>SERVICIO DE REPARTO DE NOTIFICACIONES ENERO 24</text:p>
          </table:table-cell>
          <table:table-cell table:number-columns-repeated="16376"/>
        </table:table-row>
        <table:table-row table:style-name="ro8">
          <table:table-cell office:value-type="float" office:value="286" table:style-name="ce11">
            <text:p>286</text:p>
          </table:table-cell>
          <table:table-cell office:value-type="date" office:date-value="2024-05-10T00:00:00" table:style-name="ce21">
            <text:p>10-05-24</text:p>
          </table:table-cell>
          <table:table-cell office:value-type="string" table:style-name="ce11">
            <text:p>SG</text:p>
          </table:table-cell>
          <table:table-cell office:value-type="string" table:style-name="ce11">
            <text:p>SG-SECRETARIA GENERAL</text:p>
          </table:table-cell>
          <table:table-cell office:value-type="currency" office:value="36.18" table:style-name="ce22">
            <text:p><text:s/>36,18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SG.REGISTRO-SUMINISTRO TÓNER(2) PUESTOS REGISTRO NAVALCARBÓN</text:p>
          </table:table-cell>
          <table:table-cell table:number-columns-repeated="16376"/>
        </table:table-row>
        <table:table-row table:style-name="ro8">
          <table:table-cell office:value-type="float" office:value="287" table:style-name="ce11">
            <text:p>287</text:p>
          </table:table-cell>
          <table:table-cell office:value-type="date" office:date-value="2024-05-10T00:00:00" table:style-name="ce21">
            <text:p>10-05-24</text:p>
          </table:table-cell>
          <table:table-cell office:value-type="string" table:style-name="ce11">
            <text:p>SG</text:p>
          </table:table-cell>
          <table:table-cell office:value-type="string" table:style-name="ce11">
            <text:p>SG-SECRETARIA GENERAL</text:p>
          </table:table-cell>
          <table:table-cell office:value-type="currency" office:value="161.52000000000001" table:style-name="ce22">
            <text:p><text:s/>161,52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SG.REGISTRO-SUMINISTRO TÓNER SECRETARIA CASA SONSISTORIAL <text:s text:c="5"/>CF230A (5), Q2612A (2) <text:s/>CB435A (2)</text:p>
          </table:table-cell>
          <table:table-cell table:number-columns-repeated="16376"/>
        </table:table-row>
        <table:table-row table:style-name="ro8">
          <table:table-cell office:value-type="float" office:value="288" table:style-name="ce11">
            <text:p>288</text:p>
          </table:table-cell>
          <table:table-cell office:value-type="date" office:date-value="2024-05-13T00:00:00" table:style-name="ce21">
            <text:p>13-05-24</text:p>
          </table:table-cell>
          <table:table-cell office:value-type="string" table:style-name="ce11">
            <text:p>PV</text:p>
          </table:table-cell>
          <table:table-cell office:value-type="string" table:style-name="ce11">
            <text:p>PV-PARQUE MOVIL</text:p>
          </table:table-cell>
          <table:table-cell office:value-type="currency" office:value="2217.5300000000002" table:style-name="ce22">
            <text:p><text:s/>2.217,53 €<text:s/></text:p>
          </table:table-cell>
          <table:table-cell office:value-type="string" table:style-name="ce11">
            <text:p>B84413921</text:p>
          </table:table-cell>
          <table:table-cell office:value-type="string" table:style-name="ce11">
            <text:p>VALMOCAR AUTOMOCION MAJADAHONDA S.L.</text:p>
          </table:table-cell>
          <table:table-cell office:value-type="string" table:style-name="ce16">
            <text:p>REPARACION VEHICULO NISSAN NAVARA 8015KXF DE P. CIVIL</text:p>
          </table:table-cell>
          <table:table-cell table:number-columns-repeated="16376"/>
        </table:table-row>
        <table:table-row table:style-name="ro8">
          <table:table-cell office:value-type="float" office:value="289" table:style-name="ce11">
            <text:p>289</text:p>
          </table:table-cell>
          <table:table-cell office:value-type="date" office:date-value="2024-05-15T00:00:00" table:style-name="ce21">
            <text:p>15-05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7139" table:style-name="ce22">
            <text:p><text:s/>7.139,00 €<text:s/></text:p>
          </table:table-cell>
          <table:table-cell office:value-type="string" table:style-name="ce11">
            <text:p>B88496443</text:p>
          </table:table-cell>
          <table:table-cell office:value-type="string" table:style-name="ce11">
            <text:p>WERGYM ENTERPRISES, S.L.</text:p>
          </table:table-cell>
          <table:table-cell office:value-type="string" table:style-name="ce16">
            <text:p>REALIZACIÓN Y ORGANIZACIÓN DEL EVENTO ""FESTIVAL DE VIDA SALUDABLE"", EL DÍA 18/05/2024. EXP. 16459/2024.</text:p>
          </table:table-cell>
          <table:table-cell table:number-columns-repeated="16376"/>
        </table:table-row>
        <table:table-row table:style-name="ro8">
          <table:table-cell office:value-type="float" office:value="290" table:style-name="ce11">
            <text:p>290</text:p>
          </table:table-cell>
          <table:table-cell office:value-type="date" office:date-value="2024-05-16T00:00:00" table:style-name="ce21">
            <text:p>16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1320" table:style-name="ce22">
            <text:p><text:s/>1.320,00 €<text:s/></text:p>
          </table:table-cell>
          <table:table-cell office:value-type="string" table:style-name="ce11">
            <text:p>XXX9214X*</text:p>
          </table:table-cell>
          <table:table-cell office:value-type="string" table:style-name="ce11">
            <text:p>CABALLERO VALLE, ANTONIO MANUEL</text:p>
          </table:table-cell>
          <table:table-cell office:value-type="string" table:style-name="ce16">
            <text:p>ESTPECTÁCULO MÁGICO/TEATRAL ""LA BIBLIOTECA PERDIDA"" PROGRAMADA PARA EL DÍA 26-05-24 EN LA FERIA DEL LIBRO 2024</text:p>
          </table:table-cell>
          <table:table-cell table:number-columns-repeated="16376"/>
        </table:table-row>
        <table:table-row table:style-name="ro8">
          <table:table-cell office:value-type="float" office:value="291" table:style-name="ce11">
            <text:p>291</text:p>
          </table:table-cell>
          <table:table-cell office:value-type="date" office:date-value="2024-05-16T00:00:00" table:style-name="ce21">
            <text:p>16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3605.8" table:style-name="ce22">
            <text:p><text:s/>3.605,80 €<text:s/></text:p>
          </table:table-cell>
          <table:table-cell office:value-type="string" table:style-name="ce11">
            <text:p>B84283902</text:p>
          </table:table-cell>
          <table:table-cell office:value-type="string" table:style-name="ce11">
            <text:p>CIRCULO TEXTIL SERVICIOS TEXTILES, S.L.</text:p>
          </table:table-cell>
          <table:table-cell office:value-type="string" table:style-name="ce16">
            <text:p>REALIZACIÓN DE BOLSAS PARA LA FERIA DEL LIBRO DE LAS ROZAS 2024</text:p>
          </table:table-cell>
          <table:table-cell table:number-columns-repeated="16376"/>
        </table:table-row>
        <table:table-row table:style-name="ro8">
          <table:table-cell office:value-type="float" office:value="292" table:style-name="ce11">
            <text:p>292</text:p>
          </table:table-cell>
          <table:table-cell office:value-type="date" office:date-value="2024-05-16T00:00:00" table:style-name="ce21">
            <text:p>16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2127.4699999999998" table:style-name="ce22">
            <text:p><text:s/>2.127,47 €<text:s/></text:p>
          </table:table-cell>
          <table:table-cell office:value-type="string" table:style-name="ce11">
            <text:p>B86462660</text:p>
          </table:table-cell>
          <table:table-cell office:value-type="string" table:style-name="ce11">
            <text:p>GRUPO ALFA SERVICIOS EMPRESARIALES S.L.U</text:p>
          </table:table-cell>
          <table:table-cell office:value-type="string" table:style-name="ce16">
            <text:p>SERVICIOS DE CONTROL DE LAS SALAS DE ESTUDIO DE LAS BIBLIOTECAS LOS DÍAS 1, 2 Y 6 DE MAYO</text:p>
          </table:table-cell>
          <table:table-cell table:number-columns-repeated="16376"/>
        </table:table-row>
        <table:table-row table:style-name="ro8">
          <table:table-cell office:value-type="float" office:value="293" table:style-name="ce11">
            <text:p>293</text:p>
          </table:table-cell>
          <table:table-cell office:value-type="date" office:date-value="2024-05-17T00:00:00" table:style-name="ce21">
            <text:p>17-05-24</text:p>
          </table:table-cell>
          <table:table-cell office:value-type="string" table:style-name="ce11">
            <text:p>IN</text:p>
          </table:table-cell>
          <table:table-cell office:value-type="string" table:style-name="ce11">
            <text:p>IN-INFORMÁTICA</text:p>
          </table:table-cell>
          <table:table-cell office:value-type="currency" office:value="1087.95" table:style-name="ce22">
            <text:p><text:s/>1.087,95 €<text:s/></text:p>
          </table:table-cell>
          <table:table-cell office:value-type="string" table:style-name="ce11">
            <text:p>B64074230</text:p>
          </table:table-cell>
          <table:table-cell office:value-type="string" table:style-name="ce11">
            <text:p>UBILIBET, S.L.</text:p>
          </table:table-cell>
          <table:table-cell office:value-type="string" table:style-name="ce16">
            <text:p>O.D.- Servicios renovación dominios lasrozas.es, lasrozasdemadrid.es, lasrozasnext.es y .COM, NET Y ORG.(vto 16.04.25)</text:p>
          </table:table-cell>
          <table:table-cell table:number-columns-repeated="16376"/>
        </table:table-row>
        <table:table-row table:style-name="ro8">
          <table:table-cell office:value-type="float" office:value="294" table:style-name="ce11">
            <text:p>294</text:p>
          </table:table-cell>
          <table:table-cell office:value-type="date" office:date-value="2024-05-17T00:00:00" table:style-name="ce21">
            <text:p>17-05-24</text:p>
          </table:table-cell>
          <table:table-cell office:value-type="string" table:style-name="ce11">
            <text:p>IN</text:p>
          </table:table-cell>
          <table:table-cell office:value-type="string" table:style-name="ce11">
            <text:p>IN-INFORMÁTICA</text:p>
          </table:table-cell>
          <table:table-cell office:value-type="currency" office:value="3630" table:style-name="ce22">
            <text:p><text:s/>3.630,00 €<text:s/></text:p>
          </table:table-cell>
          <table:table-cell office:value-type="string" table:style-name="ce11">
            <text:p>B98657711</text:p>
          </table:table-cell>
          <table:table-cell office:value-type="string" table:style-name="ce11">
            <text:p>EVERYCODE, S.L.</text:p>
          </table:table-cell>
          <table:table-cell office:value-type="string" table:style-name="ce16">
            <text:p>OFICINA DIG-Mantenimiento anual <text:s/>plataforma inSuit Fecha máxima finalización del contrato de un año 15/3/2025 o adju. NC</text:p>
          </table:table-cell>
          <table:table-cell table:number-columns-repeated="16376"/>
        </table:table-row>
        <table:table-row table:style-name="ro8">
          <table:table-cell office:value-type="float" office:value="295" table:style-name="ce11">
            <text:p>295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HA</text:p>
          </table:table-cell>
          <table:table-cell office:value-type="string" table:style-name="ce11">
            <text:p>HA-HACIENDA</text:p>
          </table:table-cell>
          <table:table-cell office:value-type="currency" office:value="29.5" table:style-name="ce22">
            <text:p><text:s/>29,50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HA-FACTURACION (CP) - Suministro Tóner para Unidad de Facturación. 1 UND. CB435A</text:p>
          </table:table-cell>
          <table:table-cell table:number-columns-repeated="16376"/>
        </table:table-row>
        <table:table-row table:style-name="ro8">
          <table:table-cell office:value-type="float" office:value="296" table:style-name="ce11">
            <text:p>296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620.73" table:style-name="ce22">
            <text:p><text:s/>620,73 €<text:s/></text:p>
          </table:table-cell>
          <table:table-cell office:value-type="string" table:style-name="ce11">
            <text:p>A78111549</text:p>
          </table:table-cell>
          <table:table-cell office:value-type="string" table:style-name="ce11">
            <text:p>MOYPE SPORT, S.A.</text:p>
          </table:table-cell>
          <table:table-cell office:value-type="string" table:style-name="ce16">
            <text:p>SUMINISTRO DE PIEZAS DE SUJECIÓN POSTES DE VOLEIBOL ENTREMONTES EXP 16725/2024</text:p>
          </table:table-cell>
          <table:table-cell table:number-columns-repeated="16376"/>
        </table:table-row>
        <table:table-row table:style-name="ro8">
          <table:table-cell office:value-type="float" office:value="297" table:style-name="ce11">
            <text:p>297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903.8" table:style-name="ce22">
            <text:p><text:s/>903,80 €<text:s/></text:p>
          </table:table-cell>
          <table:table-cell office:value-type="string" table:style-name="ce11">
            <text:p>B44575801</text:p>
          </table:table-cell>
          <table:table-cell office:value-type="string" table:style-name="ce11">
            <text:p>SOLUCIONES GRAFICAS SOTO, S.L.</text:p>
          </table:table-cell>
          <table:table-cell office:value-type="string" table:style-name="ce16">
            <text:p>TRABAJOS DE IMPRESIÓN FERIA DEL LIBRO Y CONCURSO DE MARCAPÁGINAS 2024 BIBLIOTECAS DE LAS ROZAS</text:p>
          </table:table-cell>
          <table:table-cell table:number-columns-repeated="16376"/>
        </table:table-row>
        <table:table-row table:style-name="ro8">
          <table:table-cell office:value-type="float" office:value="298" table:style-name="ce11">
            <text:p>298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8762.4599999999991" table:style-name="ce22">
            <text:p><text:s/>8.762,46 €<text:s/></text:p>
          </table:table-cell>
          <table:table-cell office:value-type="string" table:style-name="ce11">
            <text:p>B81922932</text:p>
          </table:table-cell>
          <table:table-cell office:value-type="string" table:style-name="ce11">
            <text:p>IBER STAND S.L.</text:p>
          </table:table-cell>
          <table:table-cell office:value-type="string" table:style-name="ce16">
            <text:p>ALQUILER CASETAS PARA LA FERIA DEL LIBRO DE LAS ROZAS 2024</text:p>
          </table:table-cell>
          <table:table-cell table:number-columns-repeated="16376"/>
        </table:table-row>
        <table:table-row table:style-name="ro8">
          <table:table-cell office:value-type="float" office:value="299" table:style-name="ce11">
            <text:p>299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943.8" table:style-name="ce22">
            <text:p><text:s/>943,80 €<text:s/></text:p>
          </table:table-cell>
          <table:table-cell office:value-type="string" table:style-name="ce11">
            <text:p>B82432857</text:p>
          </table:table-cell>
          <table:table-cell office:value-type="string" table:style-name="ce11">
            <text:p>BEST WAY CONGRESOS Y AZAFATAS, S.L.</text:p>
          </table:table-cell>
          <table:table-cell office:value-type="string" table:style-name="ce16">
            <text:p>PRESPUESTO RELATIVO A LA CONTRACIÓN DE AZAFATAS PARA LA REALIZACION DE LAS GRADUACIONES ALUMNOS DE BACHILLERATO.</text:p>
          </table:table-cell>
          <table:table-cell table:number-columns-repeated="16376"/>
        </table:table-row>
        <table:table-row table:style-name="ro8">
          <table:table-cell office:value-type="float" office:value="300" table:style-name="ce11">
            <text:p>300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DE-DEPORTES</text:p>
          </table:table-cell>
          <table:table-cell office:value-type="currency" office:value="3617.9" table:style-name="ce22">
            <text:p><text:s/>3.617,90 €<text:s/></text:p>
          </table:table-cell>
          <table:table-cell office:value-type="string" table:style-name="ce11">
            <text:p>B84849793</text:p>
          </table:table-cell>
          <table:table-cell office:value-type="string" table:style-name="ce11">
            <text:p>VALGO INVESTMENT, S.L.U.</text:p>
          </table:table-cell>
          <table:table-cell office:value-type="string" table:style-name="ce16">
            <text:p>MODIFICACIÓN Y ACTUALIZACIÓN DEL INFORME DE VIABILIDAD DEL CENTRO DE HÍPICA LAS ROZAS. EXP. 14579/2024</text:p>
          </table:table-cell>
          <table:table-cell table:number-columns-repeated="16376"/>
        </table:table-row>
        <table:table-row table:style-name="ro8">
          <table:table-cell office:value-type="float" office:value="301" table:style-name="ce11">
            <text:p>301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3144.49" table:style-name="ce22">
            <text:p><text:s/>3.144,49 €<text:s/></text:p>
          </table:table-cell>
          <table:table-cell office:value-type="string" table:style-name="ce11">
            <text:p>B86290020</text:p>
          </table:table-cell>
          <table:table-cell office:value-type="string" table:style-name="ce11">
            <text:p>DINAMO EDUCACION DEPORTES Y VIAJES, S.L.</text:p>
          </table:table-cell>
          <table:table-cell office:value-type="string" table:style-name="ce16">
            <text:p>SERVICIO DE DINAMIZACIÓN PARA EL MUSEO DEL FERROCARRIL. FUNCIONES DE APERTURA, CIERRE Y ATENCIÓN A USUARIOS.</text:p>
          </table:table-cell>
          <table:table-cell table:number-columns-repeated="16376"/>
        </table:table-row>
        <table:table-row table:style-name="ro8">
          <table:table-cell office:value-type="float" office:value="302" table:style-name="ce11">
            <text:p>302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620.51" table:style-name="ce22">
            <text:p><text:s/>620,51 €<text:s/></text:p>
          </table:table-cell>
          <table:table-cell office:value-type="string" table:style-name="ce11">
            <text:p>B86462660</text:p>
          </table:table-cell>
          <table:table-cell office:value-type="string" table:style-name="ce11">
            <text:p>GRUPO ALFA SERVICIOS EMPRESARIALES S.L.U</text:p>
          </table:table-cell>
          <table:table-cell office:value-type="string" table:style-name="ce16">
            <text:p>AMPLIACIÓN HORAS DE PERSONAL CONTROL DE 20,30 A 12 DE LA NOCHE LOS DÍAS 1, 2 Y 6 DE MAYO SALAS DE ESTUDIO BIBLIOTECAS</text:p>
          </table:table-cell>
          <table:table-cell table:number-columns-repeated="16376"/>
        </table:table-row>
        <table:table-row table:style-name="ro8">
          <table:table-cell office:value-type="float" office:value="303" table:style-name="ce11">
            <text:p>303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3267" table:style-name="ce22">
            <text:p><text:s/>3.267,00 €<text:s/></text:p>
          </table:table-cell>
          <table:table-cell office:value-type="string" table:style-name="ce11">
            <text:p>B86519147</text:p>
          </table:table-cell>
          <table:table-cell office:value-type="string" table:style-name="ce11">
            <text:p>LIBROS VIAJEROS, S.L.U.</text:p>
          </table:table-cell>
          <table:table-cell office:value-type="string" table:style-name="ce16">
            <text:p>TALLERES DE VERANO 2024 EN LAS BIBLIOTECAS DE LAS ROZAS</text:p>
          </table:table-cell>
          <table:table-cell table:number-columns-repeated="16376"/>
        </table:table-row>
        <table:table-row table:style-name="ro8">
          <table:table-cell office:value-type="float" office:value="304" table:style-name="ce11">
            <text:p>304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IF</text:p>
          </table:table-cell>
          <table:table-cell office:value-type="string" table:style-name="ce11">
            <text:p>IF-INFRAESTRUCTURAS</text:p>
          </table:table-cell>
          <table:table-cell office:value-type="currency" office:value="3569.5" table:style-name="ce22">
            <text:p><text:s/>3.569,50 €<text:s/></text:p>
          </table:table-cell>
          <table:table-cell office:value-type="string" table:style-name="ce11">
            <text:p>B88595558</text:p>
          </table:table-cell>
          <table:table-cell office:value-type="string" table:style-name="ce11">
            <text:p>TREEBECA SERVICIOS DE INGENIERIA, S.L.</text:p>
          </table:table-cell>
          <table:table-cell office:value-type="string" table:style-name="ce16">
            <text:p>REDACCIÓN DEL PROYECTO DE AMPLIACIÓN DE LA RED CICLISTA MUNICIPAL. OPCIÓN 3.</text:p>
          </table:table-cell>
          <table:table-cell table:number-columns-repeated="16376"/>
        </table:table-row>
        <table:table-row table:style-name="ro8">
          <table:table-cell office:value-type="float" office:value="305" table:style-name="ce11">
            <text:p>305</text:p>
          </table:table-cell>
          <table:table-cell office:value-type="date" office:date-value="2024-05-20T00:00:00" table:style-name="ce21">
            <text:p>20-05-24</text:p>
          </table:table-cell>
          <table:table-cell office:value-type="string" table:style-name="ce11">
            <text:p>RP</text:p>
          </table:table-cell>
          <table:table-cell office:value-type="string" table:style-name="ce11">
            <text:p>RP-REGIMEN INTERIOR</text:p>
          </table:table-cell>
          <table:table-cell office:value-type="currency" office:value="2662" table:style-name="ce22">
            <text:p><text:s/>2.662,00 €<text:s/></text:p>
          </table:table-cell>
          <table:table-cell office:value-type="string" table:style-name="ce11">
            <text:p>E84357763</text:p>
          </table:table-cell>
          <table:table-cell office:value-type="string" table:style-name="ce11">
            <text:p>PLATERIA GALINDEZ, C.B.</text:p>
          </table:table-cell>
          <table:table-cell office:value-type="string" table:style-name="ce16">
            <text:p>SUMINISTRO PLAZA METACRILATO Y LETRAS CORPOREAS PARA HOMENAJE</text:p>
          </table:table-cell>
          <table:table-cell table:number-columns-repeated="16376"/>
        </table:table-row>
        <table:table-row table:style-name="ro8">
          <table:table-cell office:value-type="float" office:value="306" table:style-name="ce11">
            <text:p>306</text:p>
          </table:table-cell>
          <table:table-cell office:value-type="date" office:date-value="2024-05-21T00:00:00" table:style-name="ce21">
            <text:p>21-05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1386" table:style-name="ce22">
            <text:p><text:s/>1.386,00 €<text:s/></text:p>
          </table:table-cell>
          <table:table-cell office:value-type="string" table:style-name="ce11">
            <text:p>XXX8647X*</text:p>
          </table:table-cell>
          <table:table-cell office:value-type="string" table:style-name="ce11">
            <text:p>RODRIGUEZ CUEVAS, JOSE PARIS</text:p>
          </table:table-cell>
          <table:table-cell office:value-type="string" table:style-name="ce16">
            <text:p>SERVICIO DE 180 BOCADILLOS Y REFRESCOS PARA PERSONAL DE REFUERZO EN LAS FIESTAS DE SAN JOSE 2024.</text:p>
          </table:table-cell>
          <table:table-cell table:number-columns-repeated="16376"/>
        </table:table-row>
        <table:table-row table:style-name="ro8">
          <table:table-cell office:value-type="float" office:value="307" table:style-name="ce11">
            <text:p>307</text:p>
          </table:table-cell>
          <table:table-cell office:value-type="date" office:date-value="2024-05-21T00:00:00" table:style-name="ce21">
            <text:p>21-05-24</text:p>
          </table:table-cell>
          <table:table-cell office:value-type="string" table:style-name="ce11">
            <text:p>PV</text:p>
          </table:table-cell>
          <table:table-cell office:value-type="string" table:style-name="ce11">
            <text:p>PV-PARQUE MOVIL</text:p>
          </table:table-cell>
          <table:table-cell office:value-type="currency" office:value="3623.95" table:style-name="ce22">
            <text:p><text:s/>3.623,95 €<text:s/></text:p>
          </table:table-cell>
          <table:table-cell office:value-type="string" table:style-name="ce11">
            <text:p>XXX2323X*</text:p>
          </table:table-cell>
          <table:table-cell office:value-type="string" table:style-name="ce11">
            <text:p>SAN MIGUEL SAN JUAN, JUAN</text:p>
          </table:table-cell>
          <table:table-cell office:value-type="string" table:style-name="ce16">
            <text:p>PARQUE MOVIL - REPARACION DE VEHICULOS Y TAPIZADOS</text:p>
          </table:table-cell>
          <table:table-cell table:number-columns-repeated="16376"/>
        </table:table-row>
        <table:table-row table:style-name="ro8">
          <table:table-cell office:value-type="float" office:value="308" table:style-name="ce11">
            <text:p>308</text:p>
          </table:table-cell>
          <table:table-cell office:value-type="date" office:date-value="2024-05-21T00:00:00" table:style-name="ce21">
            <text:p>21-05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17793.05" table:style-name="ce22">
            <text:p><text:s/>17.793,05 €<text:s/></text:p>
          </table:table-cell>
          <table:table-cell office:value-type="string" table:style-name="ce11">
            <text:p>B50745348</text:p>
          </table:table-cell>
          <table:table-cell office:value-type="string" table:style-name="ce11">
            <text:p>ARAGONESA DE CARPAS, S.L.</text:p>
          </table:table-cell>
          <table:table-cell office:value-type="string" table:style-name="ce16">
            <text:p>INSTALACION DE VALLADO PERIMETRAL DE ALTA SEGURIDAD CON SALIDAS DE EMERGENCIA PARA ZONA JUVENTUD EN FIESTAS PATRONALES.</text:p>
          </table:table-cell>
          <table:table-cell table:number-columns-repeated="16376"/>
        </table:table-row>
        <table:table-row table:style-name="ro8">
          <table:table-cell office:value-type="float" office:value="309" table:style-name="ce11">
            <text:p>309</text:p>
          </table:table-cell>
          <table:table-cell office:value-type="date" office:date-value="2024-05-21T00:00:00" table:style-name="ce21">
            <text:p>21-05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4410.45" table:style-name="ce22">
            <text:p><text:s/>4.410,45 €<text:s/></text:p>
          </table:table-cell>
          <table:table-cell office:value-type="string" table:style-name="ce11">
            <text:p>B99498446</text:p>
          </table:table-cell>
          <table:table-cell office:value-type="string" table:style-name="ce11">
            <text:p>INDUCOVER, S.L.</text:p>
          </table:table-cell>
          <table:table-cell office:value-type="string" table:style-name="ce16">
            <text:p>CONTROL DE ACCESO PEATONAL AL RECINTO VALLADO DE CONCIERTO ZONA DE JUVENTU PARA REGULAR AFORO.</text:p>
          </table:table-cell>
          <table:table-cell table:number-columns-repeated="16376"/>
        </table:table-row>
        <table:table-row table:style-name="ro8">
          <table:table-cell office:value-type="float" office:value="310" table:style-name="ce11">
            <text:p>310</text:p>
          </table:table-cell>
          <table:table-cell office:value-type="date" office:date-value="2024-05-24T00:00:00" table:style-name="ce21">
            <text:p>24-05-24</text:p>
          </table:table-cell>
          <table:table-cell office:value-type="string" table:style-name="ce11">
            <text:p>PC</text:p>
          </table:table-cell>
          <table:table-cell office:value-type="string" table:style-name="ce11">
            <text:p>PC-PROMOCION DE LA CIUDAD</text:p>
          </table:table-cell>
          <table:table-cell office:value-type="currency" office:value="18029" table:style-name="ce22">
            <text:p><text:s/>18.029,00 €<text:s/></text:p>
          </table:table-cell>
          <table:table-cell office:value-type="string" table:style-name="ce11">
            <text:p>B85021350</text:p>
          </table:table-cell>
          <table:table-cell office:value-type="string" table:style-name="ce11">
            <text:p>DINAMIZA ASESORES, S.L.N.E.</text:p>
          </table:table-cell>
          <table:table-cell office:value-type="string" table:style-name="ce16">
            <text:p>Elaboración Plan Estratégico Turismo Las Rozas 2024</text:p>
          </table:table-cell>
          <table:table-cell table:number-columns-repeated="16376"/>
        </table:table-row>
        <table:table-row table:style-name="ro8">
          <table:table-cell office:value-type="float" office:value="311" table:style-name="ce11">
            <text:p>311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4901.71" table:style-name="ce22">
            <text:p><text:s/>4.901,71 €<text:s/></text:p>
          </table:table-cell>
          <table:table-cell office:value-type="string" table:style-name="ce11">
            <text:p>XXX2530X*</text:p>
          </table:table-cell>
          <table:table-cell office:value-type="string" table:style-name="ce11">
            <text:p>DUÑAITURRIA LAGUARDA, MARIA AMPARO</text:p>
          </table:table-cell>
          <table:table-cell office:value-type="string" table:style-name="ce16">
            <text:p>MATERIALES, IMPRESIÓN DIA DE LA FAMILIA</text:p>
          </table:table-cell>
          <table:table-cell table:number-columns-repeated="16376"/>
        </table:table-row>
        <table:table-row table:style-name="ro8">
          <table:table-cell office:value-type="float" office:value="312" table:style-name="ce11">
            <text:p>312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385" table:style-name="ce22">
            <text:p><text:s/>385,00 €<text:s/></text:p>
          </table:table-cell>
          <table:table-cell office:value-type="string" table:style-name="ce11">
            <text:p>XXX6675X*</text:p>
          </table:table-cell>
          <table:table-cell office:value-type="string" table:style-name="ce11">
            <text:p>GONZALEZ CABELLO, ROCIO</text:p>
          </table:table-cell>
          <table:table-cell office:value-type="string" table:style-name="ce16">
            <text:p>MÚSICA DÍA DEL HOLOCAUSTO</text:p>
          </table:table-cell>
          <table:table-cell table:number-columns-repeated="16376"/>
        </table:table-row>
        <table:table-row table:style-name="ro8">
          <table:table-cell office:value-type="float" office:value="313" table:style-name="ce11">
            <text:p>313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473.64" table:style-name="ce22">
            <text:p><text:s/>473,64 €<text:s/></text:p>
          </table:table-cell>
          <table:table-cell office:value-type="string" table:style-name="ce11">
            <text:p>A08007262</text:p>
          </table:table-cell>
          <table:table-cell office:value-type="string" table:style-name="ce11">
            <text:p>LINDE GAS ESPAÑA, S.A. U.</text:p>
          </table:table-cell>
          <table:table-cell office:value-type="string" table:style-name="ce16">
            <text:p>SERVICIO ALQUILER BOTELLAS OXIGENO MEDICINAL</text:p>
          </table:table-cell>
          <table:table-cell table:number-columns-repeated="16376"/>
        </table:table-row>
        <table:table-row table:style-name="ro8">
          <table:table-cell office:value-type="float" office:value="314" table:style-name="ce11">
            <text:p>314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2976.6" table:style-name="ce22">
            <text:p><text:s/>2.976,60 €<text:s/></text:p>
          </table:table-cell>
          <table:table-cell office:value-type="string" table:style-name="ce11">
            <text:p>B04940698</text:p>
          </table:table-cell>
          <table:table-cell office:value-type="string" table:style-name="ce11">
            <text:p>EURITMIA SERVCIOS INTEGRALES COMUNITARIOS, S.L.</text:p>
          </table:table-cell>
          <table:table-cell office:value-type="string" table:style-name="ce16">
            <text:p>PUNTO DE INF. PARA LA ATENCIÓN Y PREVENCIÓN DE VIOLENCIAS SEXUALES EN ESPACIOS DE OCIO FIESTAS SAN JOSE EN LAS MATAS</text:p>
          </table:table-cell>
          <table:table-cell table:number-columns-repeated="16376"/>
        </table:table-row>
        <table:table-row table:style-name="ro8">
          <table:table-cell office:value-type="float" office:value="315" table:style-name="ce11">
            <text:p>315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848" table:style-name="ce22">
            <text:p><text:s/>1.848,00 €<text:s/></text:p>
          </table:table-cell>
          <table:table-cell office:value-type="string" table:style-name="ce11">
            <text:p>B28577971</text:p>
          </table:table-cell>
          <table:table-cell office:value-type="string" table:style-name="ce11">
            <text:p>TRANSPORTE CHAPIN, S.L.</text:p>
          </table:table-cell>
          <table:table-cell office:value-type="string" table:style-name="ce16">
            <text:p>DISCAPACIDAD_ TRASPORTE PUERTA A PUERTA, ENERO Y FEBRERO 2024</text:p>
          </table:table-cell>
          <table:table-cell table:number-columns-repeated="16376"/>
        </table:table-row>
        <table:table-row table:style-name="ro8">
          <table:table-cell office:value-type="float" office:value="316" table:style-name="ce11">
            <text:p>316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976.67" table:style-name="ce22">
            <text:p><text:s/>976,67 €<text:s/></text:p>
          </table:table-cell>
          <table:table-cell office:value-type="string" table:style-name="ce11">
            <text:p>B84159615</text:p>
          </table:table-cell>
          <table:table-cell office:value-type="string" table:style-name="ce11">
            <text:p>CLINIMARK, S.L.</text:p>
          </table:table-cell>
          <table:table-cell office:value-type="string" table:style-name="ce16">
            <text:p>MATERIAL FUNGIBLE CLINIMARK MAYO 24</text:p>
          </table:table-cell>
          <table:table-cell table:number-columns-repeated="16376"/>
        </table:table-row>
        <table:table-row table:style-name="ro8">
          <table:table-cell office:value-type="float" office:value="317" table:style-name="ce11">
            <text:p>317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05.88" table:style-name="ce22">
            <text:p><text:s/>105,88 €<text:s/></text:p>
          </table:table-cell>
          <table:table-cell office:value-type="string" table:style-name="ce11">
            <text:p>B84159615</text:p>
          </table:table-cell>
          <table:table-cell office:value-type="string" table:style-name="ce11">
            <text:p>CLINIMARK, S.L.</text:p>
          </table:table-cell>
          <table:table-cell office:value-type="string" table:style-name="ce16">
            <text:p>MATERIAL PARA FISIOTERAPEUTAS _MARCHA MAYORES 2024</text:p>
          </table:table-cell>
          <table:table-cell table:number-columns-repeated="16376"/>
        </table:table-row>
        <table:table-row table:style-name="ro8">
          <table:table-cell office:value-type="float" office:value="318" table:style-name="ce11">
            <text:p>318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6490.59" table:style-name="ce22">
            <text:p><text:s/>16.490,59 €<text:s/></text:p>
          </table:table-cell>
          <table:table-cell office:value-type="string" table:style-name="ce11">
            <text:p>B84194646</text:p>
          </table:table-cell>
          <table:table-cell office:value-type="string" table:style-name="ce11">
            <text:p>TRAVELFAST, S.L.</text:p>
          </table:table-cell>
          <table:table-cell office:value-type="string" table:style-name="ce16">
            <text:p>SEMANA VACACIONAL PROGRAMA DISCAPACIDAD 2024</text:p>
          </table:table-cell>
          <table:table-cell table:number-columns-repeated="16376"/>
        </table:table-row>
        <table:table-row table:style-name="ro8">
          <table:table-cell office:value-type="float" office:value="319" table:style-name="ce11">
            <text:p>319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15000" table:style-name="ce22">
            <text:p><text:s/>15.000,00 €<text:s/></text:p>
          </table:table-cell>
          <table:table-cell office:value-type="string" table:style-name="ce11">
            <text:p>B85075448</text:p>
          </table:table-cell>
          <table:table-cell office:value-type="string" table:style-name="ce11">
            <text:p>PLANETA ENANO, S.L.</text:p>
          </table:table-cell>
          <table:table-cell office:value-type="string" table:style-name="ce16">
            <text:p>MONITORES CAMPAMENTO DE VERANO 2024 PARA JOVENES Y MENORES CON DISCAPACIDAD</text:p>
          </table:table-cell>
          <table:table-cell table:number-columns-repeated="16376"/>
        </table:table-row>
        <table:table-row table:style-name="ro8">
          <table:table-cell office:value-type="float" office:value="320" table:style-name="ce11">
            <text:p>320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2584" table:style-name="ce22">
            <text:p><text:s/>2.584,00 €<text:s/></text:p>
          </table:table-cell>
          <table:table-cell office:value-type="string" table:style-name="ce11">
            <text:p>B85338101</text:p>
          </table:table-cell>
          <table:table-cell office:value-type="string" table:style-name="ce11">
            <text:p>CAMPA OCIO Y TIEMPO LIBRE, S.L.</text:p>
          </table:table-cell>
          <table:table-cell office:value-type="string" table:style-name="ce16">
            <text:p>DÍA DE LA FAMILIA MAYO 24</text:p>
          </table:table-cell>
          <table:table-cell table:number-columns-repeated="16376"/>
        </table:table-row>
        <table:table-row table:style-name="ro8">
          <table:table-cell office:value-type="float" office:value="321" table:style-name="ce11">
            <text:p>321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4888.3999999999996" table:style-name="ce22">
            <text:p><text:s/>4.888,40 €<text:s/></text:p>
          </table:table-cell>
          <table:table-cell office:value-type="string" table:style-name="ce11">
            <text:p>B88142039</text:p>
          </table:table-cell>
          <table:table-cell office:value-type="string" table:style-name="ce11">
            <text:p>COWORKING LA KREATECA, S.L.</text:p>
          </table:table-cell>
          <table:table-cell office:value-type="string" table:style-name="ce16">
            <text:p>MARCHA MAYORES <text:s/>24</text:p>
          </table:table-cell>
          <table:table-cell table:number-columns-repeated="16376"/>
        </table:table-row>
        <table:table-row table:style-name="ro8">
          <table:table-cell office:value-type="float" office:value="322" table:style-name="ce11">
            <text:p>322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7835" table:style-name="ce22">
            <text:p><text:s/>7.835,00 €<text:s/></text:p>
          </table:table-cell>
          <table:table-cell office:value-type="string" table:style-name="ce11">
            <text:p>B88470125</text:p>
          </table:table-cell>
          <table:table-cell office:value-type="string" table:style-name="ce11">
            <text:p>MASQUECOLES,S.L.</text:p>
          </table:table-cell>
          <table:table-cell office:value-type="string" table:style-name="ce16">
            <text:p>CELEBRACIÓN DÍA DE LA FAMILIA 11 DE MAYO DE 2024</text:p>
          </table:table-cell>
          <table:table-cell table:number-columns-repeated="16376"/>
        </table:table-row>
        <table:table-row table:style-name="ro8">
          <table:table-cell office:value-type="float" office:value="323" table:style-name="ce11">
            <text:p>323</text:p>
          </table:table-cell>
          <table:table-cell office:value-type="date" office:date-value="2024-05-27T00:00:00" table:style-name="ce21">
            <text:p>27-05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6800.13" table:style-name="ce22">
            <text:p><text:s/>6.800,13 €<text:s/></text:p>
          </table:table-cell>
          <table:table-cell office:value-type="string" table:style-name="ce11">
            <text:p>G67887000</text:p>
          </table:table-cell>
          <table:table-cell office:value-type="string" table:style-name="ce11">
            <text:p>FUNDACION RAILES</text:p>
          </table:table-cell>
          <table:table-cell office:value-type="string" table:style-name="ce16">
            <text:p>MONITORES PARA SEMANA VACACIONAL DISCAPACIDAD</text:p>
          </table:table-cell>
          <table:table-cell table:number-columns-repeated="16376"/>
        </table:table-row>
        <table:table-row table:style-name="ro8">
          <table:table-cell office:value-type="float" office:value="324" table:style-name="ce11">
            <text:p>324</text:p>
          </table:table-cell>
          <table:table-cell office:value-type="date" office:date-value="2024-05-28T00:00:00" table:style-name="ce21">
            <text:p>28-05-24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-MEDIO AMBIENTE</text:p>
          </table:table-cell>
          <table:table-cell office:value-type="currency" office:value="726" table:style-name="ce22">
            <text:p><text:s/>726,00 €<text:s/></text:p>
          </table:table-cell>
          <table:table-cell office:value-type="string" table:style-name="ce11">
            <text:p>XXX6878X*</text:p>
          </table:table-cell>
          <table:table-cell office:value-type="string" table:style-name="ce11">
            <text:p>RINCON PEREZ, CARLOS</text:p>
          </table:table-cell>
          <table:table-cell office:value-type="string" table:style-name="ce16">
            <text:p>COORDINACION DE SEGURIDAD Y SALUD PARA LAS OBRAS DE INSTALACION DE BASCULA DE CAMIONES EN PUNTO LIMPIO MONTE ROZAS</text:p>
          </table:table-cell>
          <table:table-cell table:number-columns-repeated="16376"/>
        </table:table-row>
        <table:table-row table:style-name="ro8">
          <table:table-cell office:value-type="float" office:value="325" table:style-name="ce11">
            <text:p>325</text:p>
          </table:table-cell>
          <table:table-cell office:value-type="date" office:date-value="2024-05-28T00:00:00" table:style-name="ce21">
            <text:p>28-05-24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-MEDIO AMBIENTE</text:p>
          </table:table-cell>
          <table:table-cell office:value-type="currency" office:value="2377.65" table:style-name="ce22">
            <text:p><text:s/>2.377,65 €<text:s/></text:p>
          </table:table-cell>
          <table:table-cell office:value-type="string" table:style-name="ce11">
            <text:p>XXX6878X*</text:p>
          </table:table-cell>
          <table:table-cell office:value-type="string" table:style-name="ce11">
            <text:p>RINCON PEREZ, CARLOS</text:p>
          </table:table-cell>
          <table:table-cell office:value-type="string" table:style-name="ce16">
            <text:p>COORDINACION DE SEGURIDAD Y SALUD OBRAS REMODELACION BULEVARES CHILE Y DUBLIN Y EMBELLECIMIENTO ZONA VERDE AV/ ESPARTA</text:p>
          </table:table-cell>
          <table:table-cell table:number-columns-repeated="16376"/>
        </table:table-row>
        <table:table-row table:style-name="ro8">
          <table:table-cell office:value-type="float" office:value="326" table:style-name="ce11">
            <text:p>326</text:p>
          </table:table-cell>
          <table:table-cell office:value-type="date" office:date-value="2024-05-28T00:00:00" table:style-name="ce21">
            <text:p>28-05-24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RE-RELACIONES INSTITUCIONALES</text:p>
          </table:table-cell>
          <table:table-cell office:value-type="currency" office:value="668.53" table:style-name="ce22">
            <text:p><text:s/>668,53 €<text:s/></text:p>
          </table:table-cell>
          <table:table-cell office:value-type="string" table:style-name="ce11">
            <text:p>B82554825</text:p>
          </table:table-cell>
          <table:table-cell office:value-type="string" table:style-name="ce11">
            <text:p>MAIN MARKET SERVICES, S.L.</text:p>
          </table:table-cell>
          <table:table-cell office:value-type="string" table:style-name="ce16">
            <text:p>Adquisición de 250 llaveros como detalle institucional.</text:p>
          </table:table-cell>
          <table:table-cell table:number-columns-repeated="16376"/>
        </table:table-row>
        <table:table-row table:style-name="ro8">
          <table:table-cell office:value-type="float" office:value="327" table:style-name="ce11">
            <text:p>327</text:p>
          </table:table-cell>
          <table:table-cell office:value-type="date" office:date-value="2024-05-28T00:00:00" table:style-name="ce21">
            <text:p>28-05-24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-MEDIO AMBIENTE</text:p>
          </table:table-cell>
          <table:table-cell office:value-type="currency" office:value="8107" table:style-name="ce22">
            <text:p><text:s/>8.107,00 €<text:s/></text:p>
          </table:table-cell>
          <table:table-cell office:value-type="string" table:style-name="ce11">
            <text:p>B83521765</text:p>
          </table:table-cell>
          <table:table-cell office:value-type="string" table:style-name="ce11">
            <text:p>AESIA DESARROLLO Y PROYECTOS MEDIOAMBIENTALES, S.L.</text:p>
          </table:table-cell>
          <table:table-cell office:value-type="string" table:style-name="ce16">
            <text:p>REDACCION DE PROYECTO Y DIRECCION FACULTATIVA DE LAS OBRAS DE REMODELACION DEL BULEVAR DE LA C/ CAMILO JOSE CELA</text:p>
          </table:table-cell>
          <table:table-cell table:number-columns-repeated="16376"/>
        </table:table-row>
        <table:table-row table:style-name="ro8">
          <table:table-cell office:value-type="float" office:value="328" table:style-name="ce11">
            <text:p>328</text:p>
          </table:table-cell>
          <table:table-cell office:value-type="date" office:date-value="2024-05-28T00:00:00" table:style-name="ce21">
            <text:p>28-05-24</text:p>
          </table:table-cell>
          <table:table-cell office:value-type="string" table:style-name="ce11">
            <text:p>PC</text:p>
          </table:table-cell>
          <table:table-cell office:value-type="string" table:style-name="ce11">
            <text:p>PC-PROMOCION DE LA CIUDAD</text:p>
          </table:table-cell>
          <table:table-cell office:value-type="currency" office:value="1222.0999999999999" table:style-name="ce22">
            <text:p><text:s/>1.222,10 €<text:s/></text:p>
          </table:table-cell>
          <table:table-cell office:value-type="string" table:style-name="ce11">
            <text:p>B99357907</text:p>
          </table:table-cell>
          <table:table-cell office:value-type="string" table:style-name="ce11">
            <text:p>APLICACIONES TURISTICAS EN MOVILIDAD, S.L.</text:p>
          </table:table-cell>
          <table:table-cell office:value-type="string" table:style-name="ce16">
            <text:p>Mantenimiento y alojamiento de la Aplicación y Web.Turismo Las Rozas.De 01-12-2023 a 30-11-2024.</text:p>
          </table:table-cell>
          <table:table-cell table:number-columns-repeated="16376"/>
        </table:table-row>
        <table:table-row table:style-name="ro8">
          <table:table-cell office:value-type="float" office:value="329" table:style-name="ce11">
            <text:p>329</text:p>
          </table:table-cell>
          <table:table-cell office:value-type="date" office:date-value="2024-05-29T00:00:00" table:style-name="ce21">
            <text:p>29-05-24</text:p>
          </table:table-cell>
          <table:table-cell office:value-type="string" table:style-name="ce11">
            <text:p>JU</text:p>
          </table:table-cell>
          <table:table-cell office:value-type="string" table:style-name="ce11">
            <text:p>JU-JUVENTUD</text:p>
          </table:table-cell>
          <table:table-cell office:value-type="currency" office:value="654.5" table:style-name="ce22">
            <text:p><text:s/>654,50 €<text:s/></text:p>
          </table:table-cell>
          <table:table-cell office:value-type="string" table:style-name="ce11">
            <text:p>B80978497</text:p>
          </table:table-cell>
          <table:table-cell office:value-type="string" table:style-name="ce11">
            <text:p>SIERRABUS S.L.</text:p>
          </table:table-cell>
          <table:table-cell office:value-type="string" table:style-name="ce16">
            <text:p>DESPLAZAMIENTO PARTICIPANTES CAMPUS DINAMIZADORES, CENTROS ESCOLARES</text:p>
          </table:table-cell>
          <table:table-cell table:number-columns-repeated="16376"/>
        </table:table-row>
        <table:table-row table:style-name="ro8">
          <table:table-cell office:value-type="float" office:value="330" table:style-name="ce11">
            <text:p>330</text:p>
          </table:table-cell>
          <table:table-cell office:value-type="date" office:date-value="2024-05-29T00:00:00" table:style-name="ce21">
            <text:p>29-05-24</text:p>
          </table:table-cell>
          <table:table-cell office:value-type="string" table:style-name="ce11">
            <text:p>SC</text:p>
          </table:table-cell>
          <table:table-cell office:value-type="string" table:style-name="ce11">
            <text:p>SC-SANIDAD</text:p>
          </table:table-cell>
          <table:table-cell office:value-type="currency" office:value="459.8" table:style-name="ce22">
            <text:p><text:s/>459,80 €<text:s/></text:p>
          </table:table-cell>
          <table:table-cell office:value-type="string" table:style-name="ce11">
            <text:p>B86823853</text:p>
          </table:table-cell>
          <table:table-cell office:value-type="string" table:style-name="ce11">
            <text:p>AMADEUS GLOBAL, S.L.U.</text:p>
          </table:table-cell>
          <table:table-cell office:value-type="string" table:style-name="ce16">
            <text:p>Dorsales para evento Canicross 2024. Expediente 18014/2024</text:p>
          </table:table-cell>
          <table:table-cell table:number-columns-repeated="16376"/>
        </table:table-row>
        <table:table-row table:style-name="ro8">
          <table:table-cell office:value-type="float" office:value="331" table:style-name="ce11">
            <text:p>331</text:p>
          </table:table-cell>
          <table:table-cell office:value-type="date" office:date-value="2024-05-29T00:00:00" table:style-name="ce21">
            <text:p>29-05-24</text:p>
          </table:table-cell>
          <table:table-cell office:value-type="string" table:style-name="ce11">
            <text:p>JU</text:p>
          </table:table-cell>
          <table:table-cell office:value-type="string" table:style-name="ce11">
            <text:p>JU-JUVENTUD</text:p>
          </table:table-cell>
          <table:table-cell office:value-type="currency" office:value="3003" table:style-name="ce22">
            <text:p><text:s/>3.003,00 €<text:s/></text:p>
          </table:table-cell>
          <table:table-cell office:value-type="string" table:style-name="ce11">
            <text:p>R2800856C</text:p>
          </table:table-cell>
          <table:table-cell office:value-type="string" table:style-name="ce11">
            <text:p>RESIDENCIA FRAY LUIS DE LEON</text:p>
          </table:table-cell>
          <table:table-cell office:value-type="string" table:style-name="ce16">
            <text:p>ALOJAMIENTO Y ACTIVIDAD EN ALBERGUE, CAMPUS DINAMIZADORES CENTROS ESCOLARES</text:p>
          </table:table-cell>
          <table:table-cell table:number-columns-repeated="16376"/>
        </table:table-row>
        <table:table-row table:style-name="ro8">
          <table:table-cell office:value-type="float" office:value="332" table:style-name="ce11">
            <text:p>332</text:p>
          </table:table-cell>
          <table:table-cell office:value-type="date" office:date-value="2024-05-30T00:00:00" table:style-name="ce21">
            <text:p>30-05-24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-MEDIO AMBIENTE</text:p>
          </table:table-cell>
          <table:table-cell office:value-type="currency" office:value="3557.4" table:style-name="ce22">
            <text:p><text:s/>3.557,40 €<text:s/></text:p>
          </table:table-cell>
          <table:table-cell office:value-type="string" table:style-name="ce11">
            <text:p>XXX3184X*</text:p>
          </table:table-cell>
          <table:table-cell office:value-type="string" table:style-name="ce11">
            <text:p>LUNA GARCIA, JUAN JOSE</text:p>
          </table:table-cell>
          <table:table-cell office:value-type="string" table:style-name="ce16">
            <text:p>DIRECCION FACULTATIVA OBRAS ""INSTALACION DE BASCULA DE CAMIONES EN EL PUNTO LIMPIO DE MONTE ROZAS""</text:p>
          </table:table-cell>
          <table:table-cell table:number-columns-repeated="16376"/>
        </table:table-row>
        <table:table-row table:style-name="ro8">
          <table:table-cell office:value-type="float" office:value="333" table:style-name="ce11">
            <text:p>333</text:p>
          </table:table-cell>
          <table:table-cell office:value-type="date" office:date-value="2024-05-31T00:00:00" table:style-name="ce21">
            <text:p>31-05-24</text:p>
          </table:table-cell>
          <table:table-cell office:value-type="string" table:style-name="ce11">
            <text:p>SC</text:p>
          </table:table-cell>
          <table:table-cell office:value-type="string" table:style-name="ce11">
            <text:p>SC-SANIDAD</text:p>
          </table:table-cell>
          <table:table-cell office:value-type="currency" office:value="242" table:style-name="ce22">
            <text:p><text:s/>242,00 €<text:s/></text:p>
          </table:table-cell>
          <table:table-cell office:value-type="string" table:style-name="ce11">
            <text:p>B85349843</text:p>
          </table:table-cell>
          <table:table-cell office:value-type="string" table:style-name="ce11">
            <text:p>PENTAPRIXMA DESIGN, SLU</text:p>
          </table:table-cell>
          <table:table-cell office:value-type="string" table:style-name="ce16">
            <text:p>Spyker para evento Canirozas 2024</text:p>
          </table:table-cell>
          <table:table-cell table:number-columns-repeated="16376"/>
        </table:table-row>
        <table:table-row table:style-name="ro8">
          <table:table-cell office:value-type="float" office:value="334" table:style-name="ce11">
            <text:p>334</text:p>
          </table:table-cell>
          <table:table-cell office:value-type="date" office:date-value="2024-06-03T00:00:00" table:style-name="ce21">
            <text:p>03-06-24</text:p>
          </table:table-cell>
          <table:table-cell office:value-type="string" table:style-name="ce11">
            <text:p>SC</text:p>
          </table:table-cell>
          <table:table-cell office:value-type="string" table:style-name="ce11">
            <text:p>SC-SANIDAD</text:p>
          </table:table-cell>
          <table:table-cell office:value-type="currency" office:value="2620.86" table:style-name="ce22">
            <text:p><text:s/>2.620,86 €<text:s/></text:p>
          </table:table-cell>
          <table:table-cell office:value-type="string" table:style-name="ce11">
            <text:p>B87760906</text:p>
          </table:table-cell>
          <table:table-cell office:value-type="string" table:style-name="ce11">
            <text:p>DESARROLLO INTEGRAL GOODGRACE, S.L.</text:p>
          </table:table-cell>
          <table:table-cell office:value-type="string" table:style-name="ce16">
            <text:p>Eventocon animales Canirozas 2024</text:p>
          </table:table-cell>
          <table:table-cell table:number-columns-repeated="16376"/>
        </table:table-row>
        <table:table-row table:style-name="ro8">
          <table:table-cell office:value-type="float" office:value="335" table:style-name="ce11">
            <text:p>335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99" table:style-name="ce22">
            <text:p><text:s/>99,00 €<text:s/></text:p>
          </table:table-cell>
          <table:table-cell office:value-type="string" table:style-name="ce11">
            <text:p>XXX8040X*</text:p>
          </table:table-cell>
          <table:table-cell office:value-type="string" table:style-name="ce11">
            <text:p>SACRISTAN FLORES, CAROLINA</text:p>
          </table:table-cell>
          <table:table-cell office:value-type="string" table:style-name="ce16">
            <text:p>CESTA OFRENDA FLORAL SAN JUAN 2024.</text:p>
          </table:table-cell>
          <table:table-cell table:number-columns-repeated="16376"/>
        </table:table-row>
        <table:table-row table:style-name="ro8">
          <table:table-cell office:value-type="float" office:value="336" table:style-name="ce11">
            <text:p>336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198" table:style-name="ce22">
            <text:p><text:s/>198,00 €<text:s/></text:p>
          </table:table-cell>
          <table:table-cell office:value-type="string" table:style-name="ce11">
            <text:p>XXX6407X*</text:p>
          </table:table-cell>
          <table:table-cell office:value-type="string" table:style-name="ce11">
            <text:p>BRAVO AVILA, JOSE LUIS</text:p>
          </table:table-cell>
          <table:table-cell office:value-type="string" table:style-name="ce16">
            <text:p>ELABORACION BOCADILLOS SAMER PARA MANUTENCION PERSONAL DURANTE LAS ELECCIONES 9 DE JUNIO 2024 Y ENTREGA EN DESTINO</text:p>
          </table:table-cell>
          <table:table-cell table:number-columns-repeated="16376"/>
        </table:table-row>
        <table:table-row table:style-name="ro8">
          <table:table-cell office:value-type="float" office:value="337" table:style-name="ce11">
            <text:p>337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484" table:style-name="ce22">
            <text:p><text:s/>484,00 €<text:s/></text:p>
          </table:table-cell>
          <table:table-cell office:value-type="string" table:style-name="ce11">
            <text:p>XXX6682X*</text:p>
          </table:table-cell>
          <table:table-cell office:value-type="string" table:style-name="ce11">
            <text:p>FUENTES DE JUAN, RAMON</text:p>
          </table:table-cell>
          <table:table-cell office:value-type="string" table:style-name="ce16">
            <text:p>PRESUPUESTO RELATIVO A LA PRESENTACIÓN DEL ACTO DE LOS PREMIOS DE EXCELENCIA EDUCATITVA 6 DE JUNIO 2024</text:p>
          </table:table-cell>
          <table:table-cell table:number-columns-repeated="16376"/>
        </table:table-row>
        <table:table-row table:style-name="ro8">
          <table:table-cell office:value-type="float" office:value="338" table:style-name="ce11">
            <text:p>338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6400" table:style-name="ce22">
            <text:p><text:s/>6.400,00 €<text:s/></text:p>
          </table:table-cell>
          <table:table-cell office:value-type="string" table:style-name="ce11">
            <text:p>A28801942</text:p>
          </table:table-cell>
          <table:table-cell office:value-type="string" table:style-name="ce11">
            <text:p>CENTRO DE ESTUDIOS VELAZQUEZ S.A.</text:p>
          </table:table-cell>
          <table:table-cell office:value-type="string" table:style-name="ce16">
            <text:p>CONTRATACIÓN DEL CURSO DE SENSIBILIZACIÓN Y BUENAS PRÁCTICAS EN LA OCUPACIÓN DOS EDICIONES.</text:p>
          </table:table-cell>
          <table:table-cell table:number-columns-repeated="16376"/>
        </table:table-row>
        <table:table-row table:style-name="ro8">
          <table:table-cell office:value-type="float" office:value="339" table:style-name="ce11">
            <text:p>339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414.93" table:style-name="ce22">
            <text:p><text:s/>414,93 €<text:s/></text:p>
          </table:table-cell>
          <table:table-cell office:value-type="string" table:style-name="ce11">
            <text:p>B82432857</text:p>
          </table:table-cell>
          <table:table-cell office:value-type="string" table:style-name="ce11">
            <text:p>BEST WAY CONGRESOS Y AZAFATAS, S.L.</text:p>
          </table:table-cell>
          <table:table-cell office:value-type="string" table:style-name="ce16">
            <text:p>PRESUPUESTO RELATIVO A LA CONTRATACIÓN DE AZAFATAS PARA LA CELEBRACIÓN DE LOS PREMIOS DE EXCELENCIA EDUCATIVA 2024</text:p>
          </table:table-cell>
          <table:table-cell table:number-columns-repeated="16376"/>
        </table:table-row>
        <table:table-row table:style-name="ro8">
          <table:table-cell office:value-type="float" office:value="340" table:style-name="ce11">
            <text:p>340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IT</text:p>
          </table:table-cell>
          <table:table-cell office:value-type="string" table:style-name="ce11">
            <text:p>IT-INNOVACIÓN TECNOLÓGICA</text:p>
          </table:table-cell>
          <table:table-cell office:value-type="currency" office:value="456.5" table:style-name="ce22">
            <text:p><text:s/>456,50 €<text:s/></text:p>
          </table:table-cell>
          <table:table-cell office:value-type="string" table:style-name="ce11">
            <text:p>B85328417</text:p>
          </table:table-cell>
          <table:table-cell office:value-type="string" table:style-name="ce11">
            <text:p>AUTOCARES TREBOL TOUR, S.L.</text:p>
          </table:table-cell>
          <table:table-cell office:value-type="string" table:style-name="ce16">
            <text:p>PRESUPUESTO RELATIVO AL SERVICIO DE RUTA DE AUTOBÚS PARA EVENTO ESCOLAR RETOMATH.</text:p>
          </table:table-cell>
          <table:table-cell table:number-columns-repeated="16376"/>
        </table:table-row>
        <table:table-row table:style-name="ro8">
          <table:table-cell office:value-type="float" office:value="341" table:style-name="ce11">
            <text:p>341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ED</text:p>
          </table:table-cell>
          <table:table-cell office:value-type="string" table:style-name="ce11">
            <text:p>ED-EDUCACION</text:p>
          </table:table-cell>
          <table:table-cell office:value-type="currency" office:value="319.44" table:style-name="ce22">
            <text:p><text:s/>319,44 €<text:s/></text:p>
          </table:table-cell>
          <table:table-cell office:value-type="string" table:style-name="ce11">
            <text:p>B87393112</text:p>
          </table:table-cell>
          <table:table-cell office:value-type="string" table:style-name="ce11">
            <text:p>CAJA ESCENICA, S.L.</text:p>
          </table:table-cell>
          <table:table-cell office:value-type="string" table:style-name="ce16">
            <text:p>TRASLADO MONTAJE Y DESMONTAJE DE LAS TARIMAS EN EL AUDITORIO PARA EL ACTO DE LOS PREMIOS DE EXCELENCIA EDUCATIVA 2024</text:p>
          </table:table-cell>
          <table:table-cell table:number-columns-repeated="16376"/>
        </table:table-row>
        <table:table-row table:style-name="ro8">
          <table:table-cell office:value-type="float" office:value="342" table:style-name="ce11">
            <text:p>342</text:p>
          </table:table-cell>
          <table:table-cell office:value-type="date" office:date-value="2024-06-04T00:00:00" table:style-name="ce21">
            <text:p>04-06-24</text:p>
          </table:table-cell>
          <table:table-cell office:value-type="string" table:style-name="ce11">
            <text:p>PM</text:p>
          </table:table-cell>
          <table:table-cell office:value-type="string" table:style-name="ce11">
            <text:p>PM-PROMOCION EMPLEO</text:p>
          </table:table-cell>
          <table:table-cell office:value-type="currency" office:value="278.3" table:style-name="ce22">
            <text:p><text:s/>278,30 €<text:s/></text:p>
          </table:table-cell>
          <table:table-cell office:value-type="string" table:style-name="ce11">
            <text:p>B88142039</text:p>
          </table:table-cell>
          <table:table-cell office:value-type="string" table:style-name="ce11">
            <text:p>COWORKING LA KREATECA, S.L.</text:p>
          </table:table-cell>
          <table:table-cell office:value-type="string" table:style-name="ce16">
            <text:p>REALIZACIÓN DE LOS CARTELES DEL PROGRAMA DE FOMENTO DE EMPLEO JUVENIL <text:s/>PROGRAMA EMPLEO <text:s/>ACJ/0079/2024</text:p>
          </table:table-cell>
          <table:table-cell table:number-columns-repeated="16376"/>
        </table:table-row>
        <table:table-row table:style-name="ro8">
          <table:table-cell office:value-type="float" office:value="343" table:style-name="ce11">
            <text:p>343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3103.65" table:style-name="ce22">
            <text:p><text:s/>3.103,65 €<text:s/></text:p>
          </table:table-cell>
          <table:table-cell office:value-type="string" table:style-name="ce11">
            <text:p>XXX7149X*</text:p>
          </table:table-cell>
          <table:table-cell office:value-type="string" table:style-name="ce11">
            <text:p>GARCIA MARTINEZ, MARIA MAR</text:p>
          </table:table-cell>
          <table:table-cell office:value-type="string" table:style-name="ce16">
            <text:p>Placas conmemorativas y medallas para el día del patrón Policia Local 2024.</text:p>
          </table:table-cell>
          <table:table-cell table:number-columns-repeated="16376"/>
        </table:table-row>
        <table:table-row table:style-name="ro8">
          <table:table-cell office:value-type="float" office:value="344" table:style-name="ce11">
            <text:p>344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12755.82" table:style-name="ce22">
            <text:p><text:s/>12.755,82 €<text:s/></text:p>
          </table:table-cell>
          <table:table-cell office:value-type="string" table:style-name="ce11">
            <text:p>B70817192</text:p>
          </table:table-cell>
          <table:table-cell office:value-type="string" table:style-name="ce11">
            <text:p>AUDIOMAGIC, S.L.</text:p>
          </table:table-cell>
          <table:table-cell office:value-type="string" table:style-name="ce16">
            <text:p>2 ALTAVOCES D&amp;B AUDIOTECHNICNIK MOD. Z1617, 2 ESTRUCTURAS <text:s/>MOD. Z408 Y 1 AMPLIFICADOR Z2880. 6 MONITORES VAANTEC-12 A</text:p>
          </table:table-cell>
          <table:table-cell table:number-columns-repeated="16376"/>
        </table:table-row>
        <table:table-row table:style-name="ro8">
          <table:table-cell office:value-type="float" office:value="345" table:style-name="ce11">
            <text:p>345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653.4" table:style-name="ce22">
            <text:p><text:s/>653,40 €<text:s/></text:p>
          </table:table-cell>
          <table:table-cell office:value-type="string" table:style-name="ce11">
            <text:p>B80532963</text:p>
          </table:table-cell>
          <table:table-cell office:value-type="string" table:style-name="ce11">
            <text:p>IKEBANA ANIMACION Y OCIO, S.L.</text:p>
          </table:table-cell>
          <table:table-cell office:value-type="string" table:style-name="ce16">
            <text:p>TALLER ""CREACIÓN DE UN DIARIO"" HACIENDO LIBROS 25 DE MAYO FERIA DEL LIBRO DE LAS ROZAS 2024</text:p>
          </table:table-cell>
          <table:table-cell table:number-columns-repeated="16376"/>
        </table:table-row>
        <table:table-row table:style-name="ro8">
          <table:table-cell office:value-type="float" office:value="346" table:style-name="ce11">
            <text:p>346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PL-POLICIA LOCAL</text:p>
          </table:table-cell>
          <table:table-cell office:value-type="currency" office:value="3069" table:style-name="ce22">
            <text:p><text:s/>3.069,00 €<text:s/></text:p>
          </table:table-cell>
          <table:table-cell office:value-type="string" table:style-name="ce11">
            <text:p>B83663716</text:p>
          </table:table-cell>
          <table:table-cell office:value-type="string" table:style-name="ce11">
            <text:p>EL RINCON DE LAS PASTAS, S.L.</text:p>
          </table:table-cell>
          <table:table-cell office:value-type="string" table:style-name="ce16">
            <text:p>CATERING FESTIVIDAD DE SAN JUAN PATRON POLICIA LOCAL.</text:p>
          </table:table-cell>
          <table:table-cell table:number-columns-repeated="16376"/>
        </table:table-row>
        <table:table-row table:style-name="ro8">
          <table:table-cell office:value-type="float" office:value="347" table:style-name="ce11">
            <text:p>347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-PROTECCION CIVIL</text:p>
          </table:table-cell>
          <table:table-cell office:value-type="currency" office:value="330" table:style-name="ce22">
            <text:p><text:s/>330,00 €<text:s/></text:p>
          </table:table-cell>
          <table:table-cell office:value-type="string" table:style-name="ce11">
            <text:p>B84864305</text:p>
          </table:table-cell>
          <table:table-cell office:value-type="string" table:style-name="ce11">
            <text:p>HABIS SANCHEZ, S.L.</text:p>
          </table:table-cell>
          <table:table-cell office:value-type="string" table:style-name="ce16">
            <text:p>SUMINISTRO COMIDAS Y BOCADILLOS PERSONAL VOLUNTARIO OPERATIVO ELECCIONES EUROPEAS 9.05.2024 (PRES 23.5.2024)</text:p>
          </table:table-cell>
          <table:table-cell table:number-columns-repeated="16376"/>
        </table:table-row>
        <table:table-row table:style-name="ro8">
          <table:table-cell office:value-type="float" office:value="348" table:style-name="ce11">
            <text:p>348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16235.54" table:style-name="ce22">
            <text:p><text:s/>16.235,54 €<text:s/></text:p>
          </table:table-cell>
          <table:table-cell office:value-type="string" table:style-name="ce11">
            <text:p>B86467669</text:p>
          </table:table-cell>
          <table:table-cell office:value-type="string" table:style-name="ce11">
            <text:p>STONEX SHOW LIGHTING, S.L.</text:p>
          </table:table-cell>
          <table:table-cell office:value-type="string" table:style-name="ce16">
            <text:p>9 BAÑADORES DE CICLORAMA MARCA ETC, MODELO COLOR SOURCE CYC XLR5 BLACK (7415A1200)</text:p>
          </table:table-cell>
          <table:table-cell table:number-columns-repeated="16376"/>
        </table:table-row>
        <table:table-row table:style-name="ro8">
          <table:table-cell office:value-type="float" office:value="349" table:style-name="ce11">
            <text:p>349</text:p>
          </table:table-cell>
          <table:table-cell office:value-type="date" office:date-value="2024-06-05T00:00:00" table:style-name="ce21">
            <text:p>05-06-24</text:p>
          </table:table-cell>
          <table:table-cell office:value-type="string" table:style-name="ce11">
            <text:p>CU</text:p>
          </table:table-cell>
          <table:table-cell office:value-type="string" table:style-name="ce11">
            <text:p>CU-CULTURA</text:p>
          </table:table-cell>
          <table:table-cell office:value-type="currency" office:value="5747.5" table:style-name="ce22">
            <text:p><text:s/>5.747,50 €<text:s/></text:p>
          </table:table-cell>
          <table:table-cell office:value-type="string" table:style-name="ce11">
            <text:p>B86984747</text:p>
          </table:table-cell>
          <table:table-cell office:value-type="string" table:style-name="ce11">
            <text:p>TECNOLOGIA PARA LA EDUCACION Y EMPRESA AVSER, S.L.</text:p>
          </table:table-cell>
          <table:table-cell office:value-type="string" table:style-name="ce16">
            <text:p>10 TELEVISORES DE 55'' SMART TV CU8000 CRYSTAL UHD 138 CM 55'' SMART TV 2023 O MODELO SIMILAR. PARA TEATRO Y AUDITORIO.</text:p>
          </table:table-cell>
          <table:table-cell table:number-columns-repeated="16376"/>
        </table:table-row>
        <table:table-row table:style-name="ro8">
          <table:table-cell office:value-type="float" office:value="350" table:style-name="ce11">
            <text:p>350</text:p>
          </table:table-cell>
          <table:table-cell office:value-type="date" office:date-value="2024-06-07T00:00:00" table:style-name="ce21">
            <text:p>07-06-24</text:p>
          </table:table-cell>
          <table:table-cell office:value-type="string" table:style-name="ce11">
            <text:p>RH</text:p>
          </table:table-cell>
          <table:table-cell office:value-type="string" table:style-name="ce11">
            <text:p>RH-RECURSOS HUMANOS</text:p>
          </table:table-cell>
          <table:table-cell office:value-type="currency" office:value="857.67" table:style-name="ce22">
            <text:p><text:s/>857,67 €<text:s/></text:p>
          </table:table-cell>
          <table:table-cell office:value-type="string" table:style-name="ce11">
            <text:p>XXX9517X*</text:p>
          </table:table-cell>
          <table:table-cell office:value-type="string" table:style-name="ce11">
            <text:p>GARCIA MARTIN, AZUCENA DE LOS ANGELES <text:s/>(PAPHERGAR)</text:p>
          </table:table-cell>
          <table:table-cell office:value-type="string" table:style-name="ce16">
            <text:p>RH-Adquisición de tóner para la impresora Laserjet Enterprise M554 Yellow W2122A Magenta W2123A Cian W2121A Negro W21</text:p>
          </table:table-cell>
          <table:table-cell table:number-columns-repeated="16376"/>
        </table:table-row>
        <table:table-row table:style-name="ro8">
          <table:table-cell office:value-type="float" office:value="351" table:style-name="ce11">
            <text:p>351</text:p>
          </table:table-cell>
          <table:table-cell office:value-type="date" office:date-value="2024-06-07T00:00:00" table:style-name="ce21">
            <text:p>07-06-24</text:p>
          </table:table-cell>
          <table:table-cell office:value-type="string" table:style-name="ce11">
            <text:p>RH</text:p>
          </table:table-cell>
          <table:table-cell office:value-type="string" table:style-name="ce11">
            <text:p>RH-RECURSOS HUMANOS</text:p>
          </table:table-cell>
          <table:table-cell office:value-type="currency" office:value="3025" table:style-name="ce22">
            <text:p><text:s/>3.025,00 €<text:s/></text:p>
          </table:table-cell>
          <table:table-cell office:value-type="string" table:style-name="ce11">
            <text:p>B86823853</text:p>
          </table:table-cell>
          <table:table-cell office:value-type="string" table:style-name="ce11">
            <text:p>AMADEUS GLOBAL, S.L.U.</text:p>
          </table:table-cell>
          <table:table-cell office:value-type="string" table:style-name="ce16">
            <text:p>RRHH. COMPRA DE 1000 TABLILLAS. TAMAÑO A3. 1º EJERCICIO SELECCIÓN 20 AUX. ADMINISTRATIVOS - LI-02/2024</text:p>
          </table:table-cell>
          <table:table-cell table:number-columns-repeated="16376"/>
        </table:table-row>
        <table:table-row table:style-name="ro8">
          <table:table-cell office:value-type="float" office:value="352" table:style-name="ce11">
            <text:p>352</text:p>
          </table:table-cell>
          <table:table-cell office:value-type="date" office:date-value="2024-06-10T00:00:00" table:style-name="ce21">
            <text:p>10-06-24</text:p>
          </table:table-cell>
          <table:table-cell office:value-type="string" table:style-name="ce11">
            <text:p>TP</text:p>
          </table:table-cell>
          <table:table-cell office:value-type="string" table:style-name="ce11">
            <text:p>TP-TRANSPARENCIA Y PARTICIPACION</text:p>
          </table:table-cell>
          <table:table-cell office:value-type="currency" office:value="14520" table:style-name="ce22">
            <text:p><text:s/>14.520,00 €<text:s/></text:p>
          </table:table-cell>
          <table:table-cell office:value-type="string" table:style-name="ce11">
            <text:p>B93580678</text:p>
          </table:table-cell>
          <table:table-cell office:value-type="string" table:style-name="ce11">
            <text:p>DYNAMIC OPENGOV TECHNOLOGIES, S.L.</text:p>
          </table:table-cell>
          <table:table-cell office:value-type="string" table:style-name="ce16">
            <text:p>CONTRATO DE MANTENIMIENTO DEL PORTAL DE TRANSPARENCIA DEL AYUNTAMIENTO DE LAS ROZAS DE MADRID</text:p>
          </table:table-cell>
          <table:table-cell table:number-columns-repeated="16376"/>
        </table:table-row>
        <table:table-row table:style-name="ro8">
          <table:table-cell office:value-type="float" office:value="353" table:style-name="ce11">
            <text:p>353</text:p>
          </table:table-cell>
          <table:table-cell office:value-type="date" office:date-value="2024-06-11T00:00:00" table:style-name="ce21">
            <text:p>11-06-24</text:p>
          </table:table-cell>
          <table:table-cell office:value-type="string" table:style-name="ce11">
            <text:p>AJ</text:p>
          </table:table-cell>
          <table:table-cell office:value-type="string" table:style-name="ce11">
            <text:p>AJ-ASUNTOS JURIDICOS</text:p>
          </table:table-cell>
          <table:table-cell office:value-type="currency" office:value="111.28" table:style-name="ce22">
            <text:p><text:s/>111,28 €<text:s/></text:p>
          </table:table-cell>
          <table:table-cell office:value-type="string" table:style-name="ce11">
            <text:p>A58417346</text:p>
          </table:table-cell>
          <table:table-cell office:value-type="string" table:style-name="ce11">
            <text:p>LA LEY SOLUCIONES LEGALES, S.A.U.</text:p>
          </table:table-cell>
          <table:table-cell office:value-type="string" table:style-name="ce16">
            <text:p>Compra 2 libros de formación en Ciberseguridad</text:p>
          </table:table-cell>
          <table:table-cell table:number-columns-repeated="16376"/>
        </table:table-row>
        <table:table-row table:style-name="ro8">
          <table:table-cell office:value-type="float" office:value="354" table:style-name="ce11">
            <text:p>354</text:p>
          </table:table-cell>
          <table:table-cell office:value-type="date" office:date-value="2024-06-12T00:00:00" table:style-name="ce21">
            <text:p>12-06-24</text:p>
          </table:table-cell>
          <table:table-cell office:value-type="string" table:style-name="ce11">
            <text:p>RH</text:p>
          </table:table-cell>
          <table:table-cell office:value-type="string" table:style-name="ce11">
            <text:p>RH-RECURSOS HUMANOS</text:p>
          </table:table-cell>
          <table:table-cell office:value-type="currency" office:value="9801" table:style-name="ce22">
            <text:p><text:s/>9.801,00 €<text:s/></text:p>
          </table:table-cell>
          <table:table-cell office:value-type="string" table:style-name="ce11">
            <text:p>B79220919</text:p>
          </table:table-cell>
          <table:table-cell office:value-type="string" table:style-name="ce11">
            <text:p>DARA INFORMATICA, S.L.U.</text:p>
          </table:table-cell>
          <table:table-cell office:value-type="string" table:style-name="ce16">
            <text:p>RRHH. CORRECCIÓN 1º EXAMEN - CUESTIONARIO. PRUEBAS SELECTIVAS PROCESO LI-02/2021</text:p>
          </table:table-cell>
          <table:table-cell table:number-columns-repeated="16376"/>
        </table:table-row>
        <table:table-row table:style-name="ro8">
          <table:table-cell office:value-type="float" office:value="355" table:style-name="ce11">
            <text:p>355</text:p>
          </table:table-cell>
          <table:table-cell office:value-type="date" office:date-value="2024-06-12T00:00:00" table:style-name="ce21">
            <text:p>12-06-24</text:p>
          </table:table-cell>
          <table:table-cell office:value-type="string" table:style-name="ce11">
            <text:p>SS</text:p>
          </table:table-cell>
          <table:table-cell office:value-type="string" table:style-name="ce11">
            <text:p>SS-SERVICIOS SOCIALES</text:p>
          </table:table-cell>
          <table:table-cell office:value-type="currency" office:value="73.599999999999994" table:style-name="ce22">
            <text:p><text:s/>73,60 €<text:s/></text:p>
          </table:table-cell>
          <table:table-cell office:value-type="string" table:style-name="ce11">
            <text:p>B85961290</text:p>
          </table:table-cell>
          <table:table-cell office:value-type="string" table:style-name="ce11">
            <text:p>LA ESPIGA DE ORO GOURMET, S.L.</text:p>
          </table:table-cell>
          <table:table-cell office:value-type="string" table:style-name="ce16">
            <text:p>DESAYUNO CON LAS JUNTAS DIRECTIVAS DE LOS CENTROS MUNICIPALES DE MAYORES</text:p>
          </table:table-cell>
          <table:table-cell table:number-columns-repeated="16376"/>
        </table:table-row>
        <table:table-row table:style-name="ro8">
          <table:table-cell office:value-type="float" office:value="356" table:style-name="ce11">
            <text:p>356</text:p>
          </table:table-cell>
          <table:table-cell office:value-type="date" office:date-value="2024-06-14T00:00:00" table:style-name="ce21">
            <text:p>14-06-24</text:p>
          </table:table-cell>
          <table:table-cell office:value-type="string" table:style-name="ce11">
            <text:p>AJ</text:p>
          </table:table-cell>
          <table:table-cell office:value-type="string" table:style-name="ce11">
            <text:p>AJ-ASUNTOS JURIDICOS</text:p>
          </table:table-cell>
          <table:table-cell office:value-type="currency" office:value="451.03" table:style-name="ce22">
            <text:p><text:s/>451,03 €<text:s/></text:p>
          </table:table-cell>
          <table:table-cell office:value-type="string" table:style-name="ce11">
            <text:p>B83171827</text:p>
          </table:table-cell>
          <table:table-cell office:value-type="string" table:style-name="ce11">
            <text:p>HABIS TYAN, S.L.</text:p>
          </table:table-cell>
          <table:table-cell office:value-type="string" table:style-name="ce16">
            <text:p>Notificaciones Asesoría Jurídica de enero 2024 a mayo 2024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style-name="ce7"/>
          <table:table-cell table:style-name="ce8"/>
          <table:table-cell office:value-type="currency" office:value="1251740.6499999997" table:formula="of:=SUM([.E4:.E359])" table:style-name="ce23">
            <text:p><text:s/>1.251.740,65 €<text:s/></text:p>
          </table:table-cell>
          <table:table-cell table:style-name="ce31"/>
          <table:table-cell table:number-columns-repeated="2" table:style-name="ce8"/>
          <table:table-cell table:number-columns-repeated="16376"/>
        </table:table-row>
        <table:table-row table:number-rows-repeated="1048216" table:style-name="ro2">
          <table:table-cell table:number-columns-repeated="16384"/>
        </table:table-row>
        <table:named-expressions>
          <table:named-range table:name="Print_Area" table:cell-range-address="CONTRATOS_MENORES.$A$3:CONTRATOS_MENORES.$H$45" table:base-cell-address="CONTRATOS_MENORES.$A$1"/>
          <table:named-range table:name="Print_Titles" table:cell-range-address="CONTRATOS_MENORES.$A$3:CONTRATOS_MENORES.$XFD$3" table:base-cell-address="CONTRATOS_MENORES.$A$1"/>
        </table:named-expressions>
      </table:table>
      <table:database-ranges>
        <table:database-range table:target-range-address="CONTRATOS_MENORES.A4:CONTRATOS_MENORES.H228">
          <table:sort>
            <table:sort-by table:field-number="1"/>
          </table:sort>
        </table:database-range>
        <table:database-range table:target-range-address="CONTRATOS_MENORES.A3:CONTRATOS_MENORES.H62" table:display-filter-buttons="true">
          <table:sort>
            <table:sort-by table:field-number="0"/>
          </table:sort>
        </table:database-range>
      </table:database-ranges>
      <table:data-pilot-tables>
        <table:data-pilot-table table:name="TablaDinámica6" table:target-range-address="GRÁFICOS.D26:GRÁFICOS.E33" table:show-filter-button="false" table:buttons="GRÁFICOS.D26">
          <table:source-cell-range table:cell-range-address="CONTRATOS_MENORES.B3:CONTRATOS_MENORES.E359"/>
          <table:data-pilot-field table:source-field-name="Meses (Fecha)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&lt;01/01/2024" table:display="true" table:show-details="false"/>
                <table:data-pilot-member table:name="ene" table:display="true" table:show-details="false"/>
                <table:data-pilot-member table:name="feb" table:display="true" table:show-details="false"/>
                <table:data-pilot-member table:name="mar" table:display="true" table:show-details="false"/>
                <table:data-pilot-member table:name="abr" table:display="true" table:show-details="false"/>
                <table:data-pilot-member table:name="may" table:display="true" table:show-details="false"/>
                <table:data-pilot-member table:name="jun" table:display="true" table:show-details="false"/>
                <table:data-pilot-member table:name="jul" table:display="true" table:show-details="false"/>
                <table:data-pilot-member table:name="ago" table:display="true" table:show-details="false"/>
                <table:data-pilot-member table:name="sep" table:display="true" table:show-details="false"/>
                <table:data-pilot-member table:name="oct" table:display="true" table:show-details="false"/>
                <table:data-pilot-member table:name="nov" table:display="true" table:show-details="false"/>
                <table:data-pilot-member table:name="dic" table:display="true" table:show-details="false"/>
                <table:data-pilot-member table:name="&gt;15/06/2024" table:display="true" table:show-details="fals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  <table:data-pilot-groups table:source-field-name="Fecha" table:date-start="auto" table:date-end="auto" table:grouped-by="months"/>
          </table:data-pilot-field>
          <table:data-pilot-field table:source-field-name="Días (Fecha)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&lt;01/01/2024" table:display="true" table:show-details="false"/>
                <table:data-pilot-member table:name="01-ene" table:display="true" table:show-details="false"/>
                <table:data-pilot-member table:name="02-ene" table:display="true" table:show-details="false"/>
                <table:data-pilot-member table:name="03-ene" table:display="true" table:show-details="false"/>
                <table:data-pilot-member table:name="04-ene" table:display="true" table:show-details="false"/>
                <table:data-pilot-member table:name="05-ene" table:display="true" table:show-details="false"/>
                <table:data-pilot-member table:name="06-ene" table:display="true" table:show-details="false"/>
                <table:data-pilot-member table:name="07-ene" table:display="true" table:show-details="false"/>
                <table:data-pilot-member table:name="08-ene" table:display="true" table:show-details="false"/>
                <table:data-pilot-member table:name="09-ene" table:display="true" table:show-details="false"/>
                <table:data-pilot-member table:name="10-ene" table:display="true" table:show-details="false"/>
                <table:data-pilot-member table:name="11-ene" table:display="true" table:show-details="false"/>
                <table:data-pilot-member table:name="12-ene" table:display="true" table:show-details="false"/>
                <table:data-pilot-member table:name="13-ene" table:display="true" table:show-details="false"/>
                <table:data-pilot-member table:name="14-ene" table:display="true" table:show-details="false"/>
                <table:data-pilot-member table:name="15-ene" table:display="true" table:show-details="false"/>
                <table:data-pilot-member table:name="16-ene" table:display="true" table:show-details="false"/>
                <table:data-pilot-member table:name="17-ene" table:display="true" table:show-details="false"/>
                <table:data-pilot-member table:name="18-ene" table:display="true" table:show-details="false"/>
                <table:data-pilot-member table:name="19-ene" table:display="true" table:show-details="false"/>
                <table:data-pilot-member table:name="20-ene" table:display="true" table:show-details="false"/>
                <table:data-pilot-member table:name="21-ene" table:display="true" table:show-details="false"/>
                <table:data-pilot-member table:name="22-ene" table:display="true" table:show-details="false"/>
                <table:data-pilot-member table:name="23-ene" table:display="true" table:show-details="false"/>
                <table:data-pilot-member table:name="24-ene" table:display="true" table:show-details="false"/>
                <table:data-pilot-member table:name="25-ene" table:display="true" table:show-details="false"/>
                <table:data-pilot-member table:name="26-ene" table:display="true" table:show-details="false"/>
                <table:data-pilot-member table:name="27-ene" table:display="true" table:show-details="false"/>
                <table:data-pilot-member table:name="28-ene" table:display="true" table:show-details="false"/>
                <table:data-pilot-member table:name="29-ene" table:display="true" table:show-details="false"/>
                <table:data-pilot-member table:name="30-ene" table:display="true" table:show-details="false"/>
                <table:data-pilot-member table:name="31-ene" table:display="true" table:show-details="false"/>
                <table:data-pilot-member table:name="01-feb" table:display="true" table:show-details="false"/>
                <table:data-pilot-member table:name="02-feb" table:display="true" table:show-details="false"/>
                <table:data-pilot-member table:name="03-feb" table:display="true" table:show-details="false"/>
                <table:data-pilot-member table:name="04-feb" table:display="true" table:show-details="false"/>
                <table:data-pilot-member table:name="05-feb" table:display="true" table:show-details="false"/>
                <table:data-pilot-member table:name="06-feb" table:display="true" table:show-details="false"/>
                <table:data-pilot-member table:name="07-feb" table:display="true" table:show-details="false"/>
                <table:data-pilot-member table:name="08-feb" table:display="true" table:show-details="false"/>
                <table:data-pilot-member table:name="09-feb" table:display="true" table:show-details="false"/>
                <table:data-pilot-member table:name="10-feb" table:display="true" table:show-details="false"/>
                <table:data-pilot-member table:name="11-feb" table:display="true" table:show-details="false"/>
                <table:data-pilot-member table:name="12-feb" table:display="true" table:show-details="false"/>
                <table:data-pilot-member table:name="13-feb" table:display="true" table:show-details="false"/>
                <table:data-pilot-member table:name="14-feb" table:display="true" table:show-details="false"/>
                <table:data-pilot-member table:name="15-feb" table:display="true" table:show-details="false"/>
                <table:data-pilot-member table:name="16-feb" table:display="true" table:show-details="false"/>
                <table:data-pilot-member table:name="17-feb" table:display="true" table:show-details="false"/>
                <table:data-pilot-member table:name="18-feb" table:display="true" table:show-details="false"/>
                <table:data-pilot-member table:name="19-feb" table:display="true" table:show-details="false"/>
                <table:data-pilot-member table:name="20-feb" table:display="true" table:show-details="false"/>
                <table:data-pilot-member table:name="21-feb" table:display="true" table:show-details="false"/>
                <table:data-pilot-member table:name="22-feb" table:display="true" table:show-details="false"/>
                <table:data-pilot-member table:name="23-feb" table:display="true" table:show-details="false"/>
                <table:data-pilot-member table:name="24-feb" table:display="true" table:show-details="false"/>
                <table:data-pilot-member table:name="25-feb" table:display="true" table:show-details="false"/>
                <table:data-pilot-member table:name="26-feb" table:display="true" table:show-details="false"/>
                <table:data-pilot-member table:name="27-feb" table:display="true" table:show-details="false"/>
                <table:data-pilot-member table:name="28-feb" table:display="true" table:show-details="false"/>
                <table:data-pilot-member table:name="29-feb" table:display="true" table:show-details="false"/>
                <table:data-pilot-member table:name="01-mar" table:display="true" table:show-details="false"/>
                <table:data-pilot-member table:name="02-mar" table:display="true" table:show-details="false"/>
                <table:data-pilot-member table:name="03-mar" table:display="true" table:show-details="false"/>
                <table:data-pilot-member table:name="04-mar" table:display="true" table:show-details="false"/>
                <table:data-pilot-member table:name="05-mar" table:display="true" table:show-details="false"/>
                <table:data-pilot-member table:name="06-mar" table:display="true" table:show-details="false"/>
                <table:data-pilot-member table:name="07-mar" table:display="true" table:show-details="false"/>
                <table:data-pilot-member table:name="08-mar" table:display="true" table:show-details="false"/>
                <table:data-pilot-member table:name="09-mar" table:display="true" table:show-details="false"/>
                <table:data-pilot-member table:name="10-mar" table:display="true" table:show-details="false"/>
                <table:data-pilot-member table:name="11-mar" table:display="true" table:show-details="false"/>
                <table:data-pilot-member table:name="12-mar" table:display="true" table:show-details="false"/>
                <table:data-pilot-member table:name="13-mar" table:display="true" table:show-details="false"/>
                <table:data-pilot-member table:name="14-mar" table:display="true" table:show-details="false"/>
                <table:data-pilot-member table:name="15-mar" table:display="true" table:show-details="false"/>
                <table:data-pilot-member table:name="16-mar" table:display="true" table:show-details="false"/>
                <table:data-pilot-member table:name="17-mar" table:display="true" table:show-details="false"/>
                <table:data-pilot-member table:name="18-mar" table:display="true" table:show-details="false"/>
                <table:data-pilot-member table:name="19-mar" table:display="true" table:show-details="false"/>
                <table:data-pilot-member table:name="20-mar" table:display="true" table:show-details="false"/>
                <table:data-pilot-member table:name="21-mar" table:display="true" table:show-details="false"/>
                <table:data-pilot-member table:name="22-mar" table:display="true" table:show-details="false"/>
                <table:data-pilot-member table:name="23-mar" table:display="true" table:show-details="false"/>
                <table:data-pilot-member table:name="24-mar" table:display="true" table:show-details="false"/>
                <table:data-pilot-member table:name="25-mar" table:display="true" table:show-details="false"/>
                <table:data-pilot-member table:name="26-mar" table:display="true" table:show-details="false"/>
                <table:data-pilot-member table:name="27-mar" table:display="true" table:show-details="false"/>
                <table:data-pilot-member table:name="28-mar" table:display="true" table:show-details="false"/>
                <table:data-pilot-member table:name="29-mar" table:display="true" table:show-details="false"/>
                <table:data-pilot-member table:name="30-mar" table:display="true" table:show-details="false"/>
                <table:data-pilot-member table:name="31-mar" table:display="true" table:show-details="false"/>
                <table:data-pilot-member table:name="01-abr" table:display="true" table:show-details="false"/>
                <table:data-pilot-member table:name="02-abr" table:display="true" table:show-details="false"/>
                <table:data-pilot-member table:name="03-abr" table:display="true" table:show-details="false"/>
                <table:data-pilot-member table:name="04-abr" table:display="true" table:show-details="false"/>
                <table:data-pilot-member table:name="05-abr" table:display="true" table:show-details="false"/>
                <table:data-pilot-member table:name="06-abr" table:display="true" table:show-details="false"/>
                <table:data-pilot-member table:name="07-abr" table:display="true" table:show-details="false"/>
                <table:data-pilot-member table:name="08-abr" table:display="true" table:show-details="false"/>
                <table:data-pilot-member table:name="09-abr" table:display="true" table:show-details="false"/>
                <table:data-pilot-member table:name="10-abr" table:display="true" table:show-details="false"/>
                <table:data-pilot-member table:name="11-abr" table:display="true" table:show-details="false"/>
                <table:data-pilot-member table:name="12-abr" table:display="true" table:show-details="false"/>
                <table:data-pilot-member table:name="13-abr" table:display="true" table:show-details="false"/>
                <table:data-pilot-member table:name="14-abr" table:display="true" table:show-details="false"/>
                <table:data-pilot-member table:name="15-abr" table:display="true" table:show-details="false"/>
                <table:data-pilot-member table:name="16-abr" table:display="true" table:show-details="false"/>
                <table:data-pilot-member table:name="17-abr" table:display="true" table:show-details="false"/>
                <table:data-pilot-member table:name="18-abr" table:display="true" table:show-details="false"/>
                <table:data-pilot-member table:name="19-abr" table:display="true" table:show-details="false"/>
                <table:data-pilot-member table:name="20-abr" table:display="true" table:show-details="false"/>
                <table:data-pilot-member table:name="21-abr" table:display="true" table:show-details="false"/>
                <table:data-pilot-member table:name="22-abr" table:display="true" table:show-details="false"/>
                <table:data-pilot-member table:name="23-abr" table:display="true" table:show-details="false"/>
                <table:data-pilot-member table:name="24-abr" table:display="true" table:show-details="false"/>
                <table:data-pilot-member table:name="25-abr" table:display="true" table:show-details="false"/>
                <table:data-pilot-member table:name="26-abr" table:display="true" table:show-details="false"/>
                <table:data-pilot-member table:name="27-abr" table:display="true" table:show-details="false"/>
                <table:data-pilot-member table:name="28-abr" table:display="true" table:show-details="false"/>
                <table:data-pilot-member table:name="29-abr" table:display="true" table:show-details="false"/>
                <table:data-pilot-member table:name="30-abr" table:display="true" table:show-details="false"/>
                <table:data-pilot-member table:name="01-may" table:display="true" table:show-details="false"/>
                <table:data-pilot-member table:name="02-may" table:display="true" table:show-details="false"/>
                <table:data-pilot-member table:name="03-may" table:display="true" table:show-details="false"/>
                <table:data-pilot-member table:name="04-may" table:display="true" table:show-details="false"/>
                <table:data-pilot-member table:name="05-may" table:display="true" table:show-details="false"/>
                <table:data-pilot-member table:name="06-may" table:display="true" table:show-details="false"/>
                <table:data-pilot-member table:name="07-may" table:display="true" table:show-details="false"/>
                <table:data-pilot-member table:name="08-may" table:display="true" table:show-details="false"/>
                <table:data-pilot-member table:name="09-may" table:display="true" table:show-details="false"/>
                <table:data-pilot-member table:name="10-may" table:display="true" table:show-details="false"/>
                <table:data-pilot-member table:name="11-may" table:display="true" table:show-details="false"/>
                <table:data-pilot-member table:name="12-may" table:display="true" table:show-details="false"/>
                <table:data-pilot-member table:name="13-may" table:display="true" table:show-details="false"/>
                <table:data-pilot-member table:name="14-may" table:display="true" table:show-details="false"/>
                <table:data-pilot-member table:name="15-may" table:display="true" table:show-details="false"/>
                <table:data-pilot-member table:name="16-may" table:display="true" table:show-details="false"/>
                <table:data-pilot-member table:name="17-may" table:display="true" table:show-details="false"/>
                <table:data-pilot-member table:name="18-may" table:display="true" table:show-details="false"/>
                <table:data-pilot-member table:name="19-may" table:display="true" table:show-details="false"/>
                <table:data-pilot-member table:name="20-may" table:display="true" table:show-details="false"/>
                <table:data-pilot-member table:name="21-may" table:display="true" table:show-details="false"/>
                <table:data-pilot-member table:name="22-may" table:display="true" table:show-details="false"/>
                <table:data-pilot-member table:name="23-may" table:display="true" table:show-details="false"/>
                <table:data-pilot-member table:name="24-may" table:display="true" table:show-details="false"/>
                <table:data-pilot-member table:name="25-may" table:display="true" table:show-details="false"/>
                <table:data-pilot-member table:name="26-may" table:display="true" table:show-details="false"/>
                <table:data-pilot-member table:name="27-may" table:display="true" table:show-details="false"/>
                <table:data-pilot-member table:name="28-may" table:display="true" table:show-details="false"/>
                <table:data-pilot-member table:name="29-may" table:display="true" table:show-details="false"/>
                <table:data-pilot-member table:name="30-may" table:display="true" table:show-details="false"/>
                <table:data-pilot-member table:name="31-may" table:display="true" table:show-details="false"/>
                <table:data-pilot-member table:name="01-jun" table:display="true" table:show-details="false"/>
                <table:data-pilot-member table:name="02-jun" table:display="true" table:show-details="false"/>
                <table:data-pilot-member table:name="03-jun" table:display="true" table:show-details="false"/>
                <table:data-pilot-member table:name="04-jun" table:display="true" table:show-details="false"/>
                <table:data-pilot-member table:name="05-jun" table:display="true" table:show-details="false"/>
                <table:data-pilot-member table:name="06-jun" table:display="true" table:show-details="false"/>
                <table:data-pilot-member table:name="07-jun" table:display="true" table:show-details="false"/>
                <table:data-pilot-member table:name="08-jun" table:display="true" table:show-details="false"/>
                <table:data-pilot-member table:name="09-jun" table:display="true" table:show-details="false"/>
                <table:data-pilot-member table:name="10-jun" table:display="true" table:show-details="false"/>
                <table:data-pilot-member table:name="11-jun" table:display="true" table:show-details="false"/>
                <table:data-pilot-member table:name="12-jun" table:display="true" table:show-details="false"/>
                <table:data-pilot-member table:name="13-jun" table:display="true" table:show-details="false"/>
                <table:data-pilot-member table:name="14-jun" table:display="true" table:show-details="false"/>
                <table:data-pilot-member table:name="15-jun" table:display="true" table:show-details="false"/>
                <table:data-pilot-member table:name="16-jun" table:display="true" table:show-details="false"/>
                <table:data-pilot-member table:name="17-jun" table:display="true" table:show-details="false"/>
                <table:data-pilot-member table:name="18-jun" table:display="true" table:show-details="false"/>
                <table:data-pilot-member table:name="19-jun" table:display="true" table:show-details="false"/>
                <table:data-pilot-member table:name="20-jun" table:display="true" table:show-details="false"/>
                <table:data-pilot-member table:name="21-jun" table:display="true" table:show-details="false"/>
                <table:data-pilot-member table:name="22-jun" table:display="true" table:show-details="false"/>
                <table:data-pilot-member table:name="23-jun" table:display="true" table:show-details="false"/>
                <table:data-pilot-member table:name="24-jun" table:display="true" table:show-details="false"/>
                <table:data-pilot-member table:name="25-jun" table:display="true" table:show-details="false"/>
                <table:data-pilot-member table:name="26-jun" table:display="true" table:show-details="false"/>
                <table:data-pilot-member table:name="27-jun" table:display="true" table:show-details="false"/>
                <table:data-pilot-member table:name="28-jun" table:display="true" table:show-details="false"/>
                <table:data-pilot-member table:name="29-jun" table:display="true" table:show-details="false"/>
                <table:data-pilot-member table:name="30-jun" table:display="true" table:show-details="false"/>
                <table:data-pilot-member table:name="01-jul" table:display="true" table:show-details="false"/>
                <table:data-pilot-member table:name="02-jul" table:display="true" table:show-details="false"/>
                <table:data-pilot-member table:name="03-jul" table:display="true" table:show-details="false"/>
                <table:data-pilot-member table:name="04-jul" table:display="true" table:show-details="false"/>
                <table:data-pilot-member table:name="05-jul" table:display="true" table:show-details="false"/>
                <table:data-pilot-member table:name="06-jul" table:display="true" table:show-details="false"/>
                <table:data-pilot-member table:name="07-jul" table:display="true" table:show-details="false"/>
                <table:data-pilot-member table:name="08-jul" table:display="true" table:show-details="false"/>
                <table:data-pilot-member table:name="09-jul" table:display="true" table:show-details="false"/>
                <table:data-pilot-member table:name="10-jul" table:display="true" table:show-details="false"/>
                <table:data-pilot-member table:name="11-jul" table:display="true" table:show-details="false"/>
                <table:data-pilot-member table:name="12-jul" table:display="true" table:show-details="false"/>
                <table:data-pilot-member table:name="13-jul" table:display="true" table:show-details="false"/>
                <table:data-pilot-member table:name="14-jul" table:display="true" table:show-details="false"/>
                <table:data-pilot-member table:name="15-jul" table:display="true" table:show-details="false"/>
                <table:data-pilot-member table:name="16-jul" table:display="true" table:show-details="false"/>
                <table:data-pilot-member table:name="17-jul" table:display="true" table:show-details="false"/>
                <table:data-pilot-member table:name="18-jul" table:display="true" table:show-details="false"/>
                <table:data-pilot-member table:name="19-jul" table:display="true" table:show-details="false"/>
                <table:data-pilot-member table:name="20-jul" table:display="true" table:show-details="false"/>
                <table:data-pilot-member table:name="21-jul" table:display="true" table:show-details="false"/>
                <table:data-pilot-member table:name="22-jul" table:display="true" table:show-details="false"/>
                <table:data-pilot-member table:name="23-jul" table:display="true" table:show-details="false"/>
                <table:data-pilot-member table:name="24-jul" table:display="true" table:show-details="false"/>
                <table:data-pilot-member table:name="25-jul" table:display="true" table:show-details="false"/>
                <table:data-pilot-member table:name="26-jul" table:display="true" table:show-details="false"/>
                <table:data-pilot-member table:name="27-jul" table:display="true" table:show-details="false"/>
                <table:data-pilot-member table:name="28-jul" table:display="true" table:show-details="false"/>
                <table:data-pilot-member table:name="29-jul" table:display="true" table:show-details="false"/>
                <table:data-pilot-member table:name="30-jul" table:display="true" table:show-details="false"/>
                <table:data-pilot-member table:name="31-jul" table:display="true" table:show-details="false"/>
                <table:data-pilot-member table:name="01-ago" table:display="true" table:show-details="false"/>
                <table:data-pilot-member table:name="02-ago" table:display="true" table:show-details="false"/>
                <table:data-pilot-member table:name="03-ago" table:display="true" table:show-details="false"/>
                <table:data-pilot-member table:name="04-ago" table:display="true" table:show-details="false"/>
                <table:data-pilot-member table:name="05-ago" table:display="true" table:show-details="false"/>
                <table:data-pilot-member table:name="06-ago" table:display="true" table:show-details="false"/>
                <table:data-pilot-member table:name="07-ago" table:display="true" table:show-details="false"/>
                <table:data-pilot-member table:name="08-ago" table:display="true" table:show-details="false"/>
                <table:data-pilot-member table:name="09-ago" table:display="true" table:show-details="false"/>
                <table:data-pilot-member table:name="10-ago" table:display="true" table:show-details="false"/>
                <table:data-pilot-member table:name="11-ago" table:display="true" table:show-details="false"/>
                <table:data-pilot-member table:name="12-ago" table:display="true" table:show-details="false"/>
                <table:data-pilot-member table:name="13-ago" table:display="true" table:show-details="false"/>
                <table:data-pilot-member table:name="14-ago" table:display="true" table:show-details="false"/>
                <table:data-pilot-member table:name="15-ago" table:display="true" table:show-details="false"/>
                <table:data-pilot-member table:name="16-ago" table:display="true" table:show-details="false"/>
                <table:data-pilot-member table:name="17-ago" table:display="true" table:show-details="false"/>
                <table:data-pilot-member table:name="18-ago" table:display="true" table:show-details="false"/>
                <table:data-pilot-member table:name="19-ago" table:display="true" table:show-details="false"/>
                <table:data-pilot-member table:name="20-ago" table:display="true" table:show-details="false"/>
                <table:data-pilot-member table:name="21-ago" table:display="true" table:show-details="false"/>
                <table:data-pilot-member table:name="22-ago" table:display="true" table:show-details="false"/>
                <table:data-pilot-member table:name="23-ago" table:display="true" table:show-details="false"/>
                <table:data-pilot-member table:name="24-ago" table:display="true" table:show-details="false"/>
                <table:data-pilot-member table:name="25-ago" table:display="true" table:show-details="false"/>
                <table:data-pilot-member table:name="26-ago" table:display="true" table:show-details="false"/>
                <table:data-pilot-member table:name="27-ago" table:display="true" table:show-details="false"/>
                <table:data-pilot-member table:name="28-ago" table:display="true" table:show-details="false"/>
                <table:data-pilot-member table:name="29-ago" table:display="true" table:show-details="false"/>
                <table:data-pilot-member table:name="30-ago" table:display="true" table:show-details="false"/>
                <table:data-pilot-member table:name="31-ago" table:display="true" table:show-details="false"/>
                <table:data-pilot-member table:name="01-sep" table:display="true" table:show-details="false"/>
                <table:data-pilot-member table:name="02-sep" table:display="true" table:show-details="false"/>
                <table:data-pilot-member table:name="03-sep" table:display="true" table:show-details="false"/>
                <table:data-pilot-member table:name="04-sep" table:display="true" table:show-details="false"/>
                <table:data-pilot-member table:name="05-sep" table:display="true" table:show-details="false"/>
                <table:data-pilot-member table:name="06-sep" table:display="true" table:show-details="false"/>
                <table:data-pilot-member table:name="07-sep" table:display="true" table:show-details="false"/>
                <table:data-pilot-member table:name="08-sep" table:display="true" table:show-details="false"/>
                <table:data-pilot-member table:name="09-sep" table:display="true" table:show-details="false"/>
                <table:data-pilot-member table:name="10-sep" table:display="true" table:show-details="false"/>
                <table:data-pilot-member table:name="11-sep" table:display="true" table:show-details="false"/>
                <table:data-pilot-member table:name="12-sep" table:display="true" table:show-details="false"/>
                <table:data-pilot-member table:name="13-sep" table:display="true" table:show-details="false"/>
                <table:data-pilot-member table:name="14-sep" table:display="true" table:show-details="false"/>
                <table:data-pilot-member table:name="15-sep" table:display="true" table:show-details="false"/>
                <table:data-pilot-member table:name="16-sep" table:display="true" table:show-details="false"/>
                <table:data-pilot-member table:name="17-sep" table:display="true" table:show-details="false"/>
                <table:data-pilot-member table:name="18-sep" table:display="true" table:show-details="false"/>
                <table:data-pilot-member table:name="19-sep" table:display="true" table:show-details="false"/>
                <table:data-pilot-member table:name="20-sep" table:display="true" table:show-details="false"/>
                <table:data-pilot-member table:name="21-sep" table:display="true" table:show-details="false"/>
                <table:data-pilot-member table:name="22-sep" table:display="true" table:show-details="false"/>
                <table:data-pilot-member table:name="23-sep" table:display="true" table:show-details="false"/>
                <table:data-pilot-member table:name="24-sep" table:display="true" table:show-details="false"/>
                <table:data-pilot-member table:name="25-sep" table:display="true" table:show-details="false"/>
                <table:data-pilot-member table:name="26-sep" table:display="true" table:show-details="false"/>
                <table:data-pilot-member table:name="27-sep" table:display="true" table:show-details="false"/>
                <table:data-pilot-member table:name="28-sep" table:display="true" table:show-details="false"/>
                <table:data-pilot-member table:name="29-sep" table:display="true" table:show-details="false"/>
                <table:data-pilot-member table:name="30-sep" table:display="true" table:show-details="false"/>
                <table:data-pilot-member table:name="01-oct" table:display="true" table:show-details="false"/>
                <table:data-pilot-member table:name="02-oct" table:display="true" table:show-details="false"/>
                <table:data-pilot-member table:name="03-oct" table:display="true" table:show-details="false"/>
                <table:data-pilot-member table:name="04-oct" table:display="true" table:show-details="false"/>
                <table:data-pilot-member table:name="05-oct" table:display="true" table:show-details="false"/>
                <table:data-pilot-member table:name="06-oct" table:display="true" table:show-details="false"/>
                <table:data-pilot-member table:name="07-oct" table:display="true" table:show-details="false"/>
                <table:data-pilot-member table:name="08-oct" table:display="true" table:show-details="false"/>
                <table:data-pilot-member table:name="09-oct" table:display="true" table:show-details="false"/>
                <table:data-pilot-member table:name="10-oct" table:display="true" table:show-details="false"/>
                <table:data-pilot-member table:name="11-oct" table:display="true" table:show-details="false"/>
                <table:data-pilot-member table:name="12-oct" table:display="true" table:show-details="false"/>
                <table:data-pilot-member table:name="13-oct" table:display="true" table:show-details="false"/>
                <table:data-pilot-member table:name="14-oct" table:display="true" table:show-details="false"/>
                <table:data-pilot-member table:name="15-oct" table:display="true" table:show-details="false"/>
                <table:data-pilot-member table:name="16-oct" table:display="true" table:show-details="false"/>
                <table:data-pilot-member table:name="17-oct" table:display="true" table:show-details="false"/>
                <table:data-pilot-member table:name="18-oct" table:display="true" table:show-details="false"/>
                <table:data-pilot-member table:name="19-oct" table:display="true" table:show-details="false"/>
                <table:data-pilot-member table:name="20-oct" table:display="true" table:show-details="false"/>
                <table:data-pilot-member table:name="21-oct" table:display="true" table:show-details="false"/>
                <table:data-pilot-member table:name="22-oct" table:display="true" table:show-details="false"/>
                <table:data-pilot-member table:name="23-oct" table:display="true" table:show-details="false"/>
                <table:data-pilot-member table:name="24-oct" table:display="true" table:show-details="false"/>
                <table:data-pilot-member table:name="25-oct" table:display="true" table:show-details="false"/>
                <table:data-pilot-member table:name="26-oct" table:display="true" table:show-details="false"/>
                <table:data-pilot-member table:name="27-oct" table:display="true" table:show-details="false"/>
                <table:data-pilot-member table:name="28-oct" table:display="true" table:show-details="false"/>
                <table:data-pilot-member table:name="29-oct" table:display="true" table:show-details="false"/>
                <table:data-pilot-member table:name="30-oct" table:display="true" table:show-details="false"/>
                <table:data-pilot-member table:name="31-oct" table:display="true" table:show-details="false"/>
                <table:data-pilot-member table:name="01-nov" table:display="true" table:show-details="false"/>
                <table:data-pilot-member table:name="02-nov" table:display="true" table:show-details="false"/>
                <table:data-pilot-member table:name="03-nov" table:display="true" table:show-details="false"/>
                <table:data-pilot-member table:name="04-nov" table:display="true" table:show-details="false"/>
                <table:data-pilot-member table:name="05-nov" table:display="true" table:show-details="false"/>
                <table:data-pilot-member table:name="06-nov" table:display="true" table:show-details="false"/>
                <table:data-pilot-member table:name="07-nov" table:display="true" table:show-details="false"/>
                <table:data-pilot-member table:name="08-nov" table:display="true" table:show-details="false"/>
                <table:data-pilot-member table:name="09-nov" table:display="true" table:show-details="false"/>
                <table:data-pilot-member table:name="10-nov" table:display="true" table:show-details="false"/>
                <table:data-pilot-member table:name="11-nov" table:display="true" table:show-details="false"/>
                <table:data-pilot-member table:name="12-nov" table:display="true" table:show-details="false"/>
                <table:data-pilot-member table:name="13-nov" table:display="true" table:show-details="false"/>
                <table:data-pilot-member table:name="14-nov" table:display="true" table:show-details="false"/>
                <table:data-pilot-member table:name="15-nov" table:display="true" table:show-details="false"/>
                <table:data-pilot-member table:name="16-nov" table:display="true" table:show-details="false"/>
                <table:data-pilot-member table:name="17-nov" table:display="true" table:show-details="false"/>
                <table:data-pilot-member table:name="18-nov" table:display="true" table:show-details="false"/>
                <table:data-pilot-member table:name="19-nov" table:display="true" table:show-details="false"/>
                <table:data-pilot-member table:name="20-nov" table:display="true" table:show-details="false"/>
                <table:data-pilot-member table:name="21-nov" table:display="true" table:show-details="false"/>
                <table:data-pilot-member table:name="22-nov" table:display="true" table:show-details="false"/>
                <table:data-pilot-member table:name="23-nov" table:display="true" table:show-details="false"/>
                <table:data-pilot-member table:name="24-nov" table:display="true" table:show-details="false"/>
                <table:data-pilot-member table:name="25-nov" table:display="true" table:show-details="false"/>
                <table:data-pilot-member table:name="26-nov" table:display="true" table:show-details="false"/>
                <table:data-pilot-member table:name="27-nov" table:display="true" table:show-details="false"/>
                <table:data-pilot-member table:name="28-nov" table:display="true" table:show-details="false"/>
                <table:data-pilot-member table:name="29-nov" table:display="true" table:show-details="false"/>
                <table:data-pilot-member table:name="30-nov" table:display="true" table:show-details="false"/>
                <table:data-pilot-member table:name="01-dic" table:display="true" table:show-details="false"/>
                <table:data-pilot-member table:name="02-dic" table:display="true" table:show-details="false"/>
                <table:data-pilot-member table:name="03-dic" table:display="true" table:show-details="false"/>
                <table:data-pilot-member table:name="04-dic" table:display="true" table:show-details="false"/>
                <table:data-pilot-member table:name="05-dic" table:display="true" table:show-details="false"/>
                <table:data-pilot-member table:name="06-dic" table:display="true" table:show-details="false"/>
                <table:data-pilot-member table:name="07-dic" table:display="true" table:show-details="false"/>
                <table:data-pilot-member table:name="08-dic" table:display="true" table:show-details="false"/>
                <table:data-pilot-member table:name="09-dic" table:display="true" table:show-details="false"/>
                <table:data-pilot-member table:name="10-dic" table:display="true" table:show-details="false"/>
                <table:data-pilot-member table:name="11-dic" table:display="true" table:show-details="false"/>
                <table:data-pilot-member table:name="12-dic" table:display="true" table:show-details="false"/>
                <table:data-pilot-member table:name="13-dic" table:display="true" table:show-details="false"/>
                <table:data-pilot-member table:name="14-dic" table:display="true" table:show-details="false"/>
                <table:data-pilot-member table:name="15-dic" table:display="true" table:show-details="false"/>
                <table:data-pilot-member table:name="16-dic" table:display="true" table:show-details="false"/>
                <table:data-pilot-member table:name="17-dic" table:display="true" table:show-details="false"/>
                <table:data-pilot-member table:name="18-dic" table:display="true" table:show-details="false"/>
                <table:data-pilot-member table:name="19-dic" table:display="true" table:show-details="false"/>
                <table:data-pilot-member table:name="20-dic" table:display="true" table:show-details="false"/>
                <table:data-pilot-member table:name="21-dic" table:display="true" table:show-details="false"/>
                <table:data-pilot-member table:name="22-dic" table:display="true" table:show-details="false"/>
                <table:data-pilot-member table:name="23-dic" table:display="true" table:show-details="false"/>
                <table:data-pilot-member table:name="24-dic" table:display="true" table:show-details="false"/>
                <table:data-pilot-member table:name="25-dic" table:display="true" table:show-details="false"/>
                <table:data-pilot-member table:name="26-dic" table:display="true" table:show-details="false"/>
                <table:data-pilot-member table:name="27-dic" table:display="true" table:show-details="false"/>
                <table:data-pilot-member table:name="28-dic" table:display="true" table:show-details="false"/>
                <table:data-pilot-member table:name="29-dic" table:display="true" table:show-details="false"/>
                <table:data-pilot-member table:name="30-dic" table:display="true" table:show-details="false"/>
                <table:data-pilot-member table:name="31-dic" table:display="true" table:show-details="false"/>
                <table:data-pilot-member table:name="&gt;15/06/2024" table:display="true" table:show-details="fals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  <table:data-pilot-groups table:source-field-name="Fecha" table:date-start="auto" table:date-end="auto" table:grouped-by="days"/>
          </table:data-pilot-field>
          <table:data-pilot-field table:source-field-name="Fech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bre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cejalía proponente/Área gesto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4" table:target-range-address="GRÁFICOS.A3:GRÁFICOS.B62" table:show-filter-button="false" table:buttons="GRÁFICOS.A3">
          <table:source-cell-range table:cell-range-address="CONTRATOS_MENORES.A3:CONTRATOS_MENORES.H359"/>
          <table:data-pilot-field table:source-field-name="Abrev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cejalía proponente/Área gesto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º de orde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ech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erce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oveedor/Adjudicata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96850393700787in" fo:margin-right="0.236220472440945in" fo:margin-bottom="0in"/>
      </style:header-style>
      <style:footer-style>
        <style:header-footer-properties fo:min-height="0.433070866141732in" fo:margin-left="0.196850393700787in" fo:margin-right="0.23622047244094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7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CONTRATOS</text:span><text:span text:style-name="T1"> </text:span><text:span text:style-name="T1">MENORES</text:span><text:span text:style-name="T1"> </text:span><text:span text:style-name="T1">DEL</text:span><text:span text:style-name="T1"> </text:span><text:span text:style-name="T1">16</text:span><text:span text:style-name="T1"> </text:span><text:span text:style-name="T1">DE</text:span><text:span text:style-name="T1"> </text:span><text:span text:style-name="T1">ENERO</text:span><text:span text:style-name="T1"> </text:span><text:span text:style-name="T1">AL</text:span><text:span text:style-name="T1"> </text:span><text:span text:style-name="T1">15</text:span><text:span text:style-name="T1"> </text:span><text:span text:style-name="T1">DE</text:span><text:span text:style-name="T1"> </text:span><text:span text:style-name="T1">FEBRERO</text:span><text:span text:style-name="T1"> </text:span><text:span text:style-name="T1"><text:s/></text:span><text:span text:style-name="T1">DE</text:span><text:span text:style-name="T1"> </text:span><text:span text:style-name="T1">2024</text:span><text:span text:style-name="T1"><text:s text:c="2"/></text:span></text:p>
        <text:p><text:span text:style-name="T2">DOCUMENTO</text:span><text:span text:style-name="T2"> </text:span><text:span text:style-name="T2">PREPARADO</text:span><text:span text:style-name="T2"> </text:span><text:span text:style-name="T2">PARA</text:span><text:span text:style-name="T2"> </text:span><text:span text:style-name="T2">PUBLICAR</text:span><text:span text:style-name="T2"> </text:span><text:span text:style-name="T2">EN</text:span><text:span text:style-name="T2"> </text:span><text:span text:style-name="T2">EL</text:span><text:span text:style-name="T2"> </text:span><text:span text:style-name="T2">PORTAL</text:span><text:span text:style-name="T2"> </text:span><text:span text:style-name="T2">DE</text:span><text:span text:style-name="T2"> </text:span><text:span text:style-name="T2">TRANSPARENCIA</text:span><text:span text:style-name="T2"> </text:span><text:span text:style-name="T2">EN</text:span><text:span text:style-name="T2"> </text:span><text:span text:style-name="T2">FORMATO</text:span><text:span text:style-name="T2"> </text:span><text:span text:style-name="T2">REUTILIZABLE.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Eva Fernandez Ayala</meta:initial-creator>
    <dc:creator>José Antonio Dominguez Perez</dc:creator>
    <meta:creation-date>2023-05-16T10:48:20Z</meta:creation-date>
    <dc:date>2024-06-19T07:34:10Z</dc:date>
    <meta:print-date>2024-02-23T08:11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215f9a" svg:stroke-opacity="100%"/>
    </style:style>
    <style:style style:family="chart" style:name="Wal0">
      <style:graphic-properties draw:fill="solid" draw:fill-color="#ffffff" draw:opacity="100%" draw:stroke="solid" svg:stroke-width="0.01042in" svg:stroke-color="#215f9a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e95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5002362204725pt" svg:width="674.2496850393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3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0" chart:class="chart:bar" chart:attached-axis="primary-y" chart:style-name="G0S0">
            <chart:data-label chart:style-name="DL00"/>
            <chart:data-point chart:repeated="2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 MA-MEDIO AMBIENTE</text:p>
            </table:table-cell>
            <table:table-cell office:value-type="float" office:value="17520.55"/>
          </table:table-row>
          <table:table-row>
            <table:table-cell office:value-type="string">
              <text:p>JU JU-JUVENTUD</text:p>
            </table:table-cell>
            <table:table-cell office:value-type="float" office:value="15079.68"/>
          </table:table-row>
          <table:table-row>
            <table:table-cell office:value-type="string">
              <text:p>SA SA-PROTECCION CIVIL</text:p>
            </table:table-cell>
            <table:table-cell office:value-type="float" office:value="44448.49"/>
          </table:table-row>
          <table:table-row>
            <table:table-cell office:value-type="string">
              <text:p>AJ AJ-ASUNTOS JURIDICOS</text:p>
            </table:table-cell>
            <table:table-cell office:value-type="float" office:value="27731.269999999997"/>
          </table:table-row>
          <table:table-row>
            <table:table-cell office:value-type="string">
              <text:p>CM CM-COMERCIO</text:p>
            </table:table-cell>
            <table:table-cell office:value-type="float" office:value="2913.35"/>
          </table:table-row>
          <table:table-row>
            <table:table-cell office:value-type="string">
              <text:p>CU CU-CULTURA</text:p>
            </table:table-cell>
            <table:table-cell office:value-type="float" office:value="135303.07000000004"/>
          </table:table-row>
          <table:table-row>
            <table:table-cell office:value-type="string">
              <text:p>DE DE-DEPORTES</text:p>
            </table:table-cell>
            <table:table-cell office:value-type="float" office:value="164123.17000000004"/>
          </table:table-row>
          <table:table-row>
            <table:table-cell office:value-type="string">
              <text:p>ED ED-EDUCACION</text:p>
            </table:table-cell>
            <table:table-cell office:value-type="float" office:value="32627.479999999996"/>
          </table:table-row>
          <table:table-row>
            <table:table-cell office:value-type="string">
              <text:p>FE FE-FERIAS</text:p>
            </table:table-cell>
            <table:table-cell office:value-type="float" office:value="47730.74"/>
          </table:table-row>
          <table:table-row>
            <table:table-cell office:value-type="string">
              <text:p>FF FF-FIESTAS</text:p>
            </table:table-cell>
            <table:table-cell office:value-type="float" office:value="136731.28999999998"/>
          </table:table-row>
          <table:table-row>
            <table:table-cell office:value-type="string">
              <text:p>HA HA-HACIENDA</text:p>
            </table:table-cell>
            <table:table-cell office:value-type="float" office:value="46969.520000000004"/>
          </table:table-row>
          <table:table-row>
            <table:table-cell office:value-type="string">
              <text:p>IF IF-INFRAESTRUCTURAS</text:p>
            </table:table-cell>
            <table:table-cell office:value-type="float" office:value="106342.76"/>
          </table:table-row>
          <table:table-row>
            <table:table-cell office:value-type="string">
              <text:p>IN IN-INFORMÁTICA</text:p>
            </table:table-cell>
            <table:table-cell office:value-type="float" office:value="52687.4"/>
          </table:table-row>
          <table:table-row>
            <table:table-cell office:value-type="string">
              <text:p>IT IT-INNOVACIÓN TECNOLÓGICA</text:p>
            </table:table-cell>
            <table:table-cell office:value-type="float" office:value="39820.519999999997"/>
          </table:table-row>
          <table:table-row>
            <table:table-cell office:value-type="string">
              <text:p>PC PC-PROMOCION DE LA CIUDAD</text:p>
            </table:table-cell>
            <table:table-cell office:value-type="float" office:value="19251.099999999999"/>
          </table:table-row>
          <table:table-row>
            <table:table-cell office:value-type="string">
              <text:p>PG PG-PORTAVOCIA DE GOBIERNO</text:p>
            </table:table-cell>
            <table:table-cell office:value-type="float" office:value="1229.3599999999999"/>
          </table:table-row>
          <table:table-row>
            <table:table-cell office:value-type="string">
              <text:p>PL PL-POLICIA LOCAL</text:p>
            </table:table-cell>
            <table:table-cell office:value-type="float" office:value="62265.13"/>
          </table:table-row>
          <table:table-row>
            <table:table-cell office:value-type="string">
              <text:p>PM PM-PROMOCION EMPLEO</text:p>
            </table:table-cell>
            <table:table-cell office:value-type="float" office:value="27139.790000000005"/>
          </table:table-row>
          <table:table-row>
            <table:table-cell office:value-type="string">
              <text:p>PR PR-PREVENCION</text:p>
            </table:table-cell>
            <table:table-cell office:value-type="float" office:value="2999"/>
          </table:table-row>
          <table:table-row>
            <table:table-cell office:value-type="string">
              <text:p>PV PV-PARQUE MOVIL</text:p>
            </table:table-cell>
            <table:table-cell office:value-type="float" office:value="25812.39"/>
          </table:table-row>
          <table:table-row>
            <table:table-cell office:value-type="string">
              <text:p>RE RE-RELACIONES INSTITUCIONALES</text:p>
            </table:table-cell>
            <table:table-cell office:value-type="float" office:value="9006.85"/>
          </table:table-row>
          <table:table-row>
            <table:table-cell office:value-type="string">
              <text:p>RH RH-RECURSOS HUMANOS</text:p>
            </table:table-cell>
            <table:table-cell office:value-type="float" office:value="17599.669999999998"/>
          </table:table-row>
          <table:table-row>
            <table:table-cell office:value-type="string">
              <text:p>RP RP-REGIMEN INTERIOR</text:p>
            </table:table-cell>
            <table:table-cell office:value-type="float" office:value="24728.410000000003"/>
          </table:table-row>
          <table:table-row>
            <table:table-cell office:value-type="string">
              <text:p>SC SC-SANIDAD</text:p>
            </table:table-cell>
            <table:table-cell office:value-type="float" office:value="9987.34"/>
          </table:table-row>
          <table:table-row>
            <table:table-cell office:value-type="string">
              <text:p>SG SG-SECRETARIA GENERAL</text:p>
            </table:table-cell>
            <table:table-cell office:value-type="float" office:value="14052.2"/>
          </table:table-row>
          <table:table-row>
            <table:table-cell office:value-type="string">
              <text:p>SS SS-SERVICIOS SOCIALES</text:p>
            </table:table-cell>
            <table:table-cell office:value-type="float" office:value="131156.16"/>
          </table:table-row>
          <table:table-row>
            <table:table-cell office:value-type="string">
              <text:p>SV SV-SERVICIO VIGILANCIA</text:p>
            </table:table-cell>
            <table:table-cell office:value-type="float" office:value="16989.61"/>
          </table:table-row>
          <table:table-row>
            <table:table-cell office:value-type="string">
              <text:p>TP TP-TRANSPARENCIA Y PARTICIPACION</text:p>
            </table:table-cell>
            <table:table-cell office:value-type="float" office:value="14520"/>
          </table:table-row>
          <table:table-row>
            <table:table-cell office:value-type="string">
              <text:p>UR UR-URBANISMO</text:p>
            </table:table-cell>
            <table:table-cell office:value-type="float" office:value="4974.35000000000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115472" draw:opacity="100%" draw:stroke="none"/>
    </style:style>
    <style:style style:family="chart" style:name="G0S0P1">
      <style:graphic-properties draw:fill="solid" draw:fill-color="#ce632b" draw:opacity="100%" draw:stroke="none"/>
    </style:style>
    <style:style style:family="chart" style:name="G0S0P2">
      <style:graphic-properties draw:fill="solid" draw:fill-color="#155e1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c8bbc" draw:opacity="100%" draw:stroke="none"/>
    </style:style>
    <style:style style:family="chart" style:name="G0S0P4">
      <style:graphic-properties draw:fill="solid" draw:fill-color="#8d258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449328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304.5002362204725pt" svg:width="435.0002362204725pt" chart:style-name="Crt0">
        <chart:legend style:legend-expansion="custom" style:legend-expansion-aspect-ratio="0.14758654446609248" svg:width="26.68566929133858pt" svg:height="180.8137007874016pt" svg:x="400.5811811023622pt" svg:y="31.35267716535433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ene</text:p>
            </table:table-cell>
            <table:table-cell office:value-type="float" office:value="242020.95000000004"/>
          </table:table-row>
          <table:table-row>
            <table:table-cell office:value-type="string">
              <text:p>feb</text:p>
            </table:table-cell>
            <table:table-cell office:value-type="float" office:value="174662.55"/>
          </table:table-row>
          <table:table-row>
            <table:table-cell office:value-type="string">
              <text:p>mar</text:p>
            </table:table-cell>
            <table:table-cell office:value-type="float" office:value="316110.34000000003"/>
          </table:table-row>
          <table:table-row>
            <table:table-cell office:value-type="string">
              <text:p>abr</text:p>
            </table:table-cell>
            <table:table-cell office:value-type="float" office:value="205622.11999999997"/>
          </table:table-row>
          <table:table-row>
            <table:table-cell office:value-type="string">
              <text:p>may</text:p>
            </table:table-cell>
            <table:table-cell office:value-type="float" office:value="231319.16999999998"/>
          </table:table-row>
          <table:table-row>
            <table:table-cell office:value-type="string">
              <text:p>jun</text:p>
            </table:table-cell>
            <table:table-cell office:value-type="float" office:value="82005.5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