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Heading1.margin-left-420" style:master-page-name="MPF0" style:family="paragraph">
      <style:paragraph-properties fo:break-before="page" fo:margin-left="3.7402in">
        <style:tab-stops/>
      </style:paragraph-properties>
    </style:style>
    <style:style style:name="TableColumn11" style:family="table-column">
      <style:table-column-properties style:column-width="1.7701in" style:use-optimal-column-width="false"/>
    </style:style>
    <style:style style:name="TableColumn12" style:family="table-column">
      <style:table-column-properties style:column-width="4.5229in" style:use-optimal-column-width="false"/>
    </style:style>
    <style:style style:name="Table10" style:family="table">
      <style:table-properties style:width="6.293in" style:rel-width="100%"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0194in" fo:padding-left="0.0194in" fo:padding-bottom="0.0194in" fo:padding-right="0.0194in"/>
    </style:style>
    <style:style style:name="P18" style:parent-style-name="TableContents" style:family="paragraph">
      <style:paragraph-properties fo:text-align="center"/>
    </style:style>
    <style:style style:name="TableCell19" style:family="table-cell">
      <style:table-cell-properties fo:border="0.0069in solid #000000" style:writing-mode="lr-tb" style:vertical-align="middle" fo:padding-top="0.0194in" fo:padding-left="0.0194in" fo:padding-bottom="0.0194in" fo:padding-right="0.0194in"/>
    </style:style>
    <style:style style:name="P20" style:parent-style-name="TableContents" style:family="paragraph">
      <style:paragraph-properties fo:text-align="center"/>
    </style:style>
    <style:style style:name="TableColumn22" style:family="table-column">
      <style:table-column-properties style:column-width="6.293in" style:use-optimal-column-width="false"/>
    </style:style>
    <style:style style:name="Table21" style:family="table">
      <style:table-properties style:width="6.293in" style:rel-width="100%"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0194in" fo:padding-left="0.0194in" fo:padding-bottom="0.0194in" fo:padding-right="0.0194in"/>
    </style:style>
    <style:style style:name="T25" style:parent-style-name="Fuentedepárrafopredeter." style:family="text">
      <style:text-properties fo:font-style="italic" style:font-style-asian="italic" style:font-style-complex="italic"/>
    </style:style>
    <style:style style:name="TableColumn27" style:family="table-column">
      <style:table-column-properties style:column-width="6.293in" style:use-optimal-column-width="false"/>
    </style:style>
    <style:style style:name="Table26" style:family="table">
      <style:table-properties style:width="6.293in" style:rel-width="100%"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Textbody" style:family="paragraph">
      <style:paragraph-properties fo:margin-bottom="0in"/>
    </style:style>
    <style:style style:name="P31" style:parent-style-name="Textbody" style:family="paragraph">
      <style:paragraph-properties fo:margin-bottom="0in"/>
    </style:style>
    <style:style style:name="P32" style:parent-style-name="Textbody" style:family="paragraph">
      <style:paragraph-properties fo:margin-bottom="0in"/>
    </style:style>
    <style:style style:name="P33" style:parent-style-name="Textbody" style:family="paragraph">
      <style:paragraph-properties fo:margin-bottom="0in"/>
    </style:style>
    <style:style style:name="P34" style:parent-style-name="Textbody" style:family="paragraph">
      <style:paragraph-properties fo:margin-bottom="0in"/>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style:style>
    <style:style style:name="P39" style:parent-style-name="Textbody" style:family="paragraph">
      <style:paragraph-properties fo:margin-bottom="0in"/>
    </style:style>
    <style:style style:name="P40" style:parent-style-name="Textbody" style:family="paragraph">
      <style:paragraph-properties fo:margin-bottom="0in"/>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P43" style:parent-style-name="Textbody" style:family="paragraph">
      <style:paragraph-properties fo:margin-bottom="0in"/>
    </style:style>
    <style:style style:name="T44" style:parent-style-name="Fuentedepárrafopredeter." style:family="text">
      <style:text-properties fo:font-style="italic" style:font-style-asian="italic" style:font-style-complex="italic"/>
    </style:style>
    <style:style style:name="P45" style:parent-style-name="Textbody" style:family="paragraph">
      <style:paragraph-properties fo:margin-bottom="0in"/>
    </style:style>
    <style:style style:name="T46" style:parent-style-name="Fuentedepárrafopredeter." style:family="text">
      <style:text-properties fo:font-style="italic" style:font-style-asian="italic" style:font-style-complex="italic"/>
    </style:style>
    <style:style style:name="P47" style:parent-style-name="Textbody" style:family="paragraph">
      <style:paragraph-properties fo:margin-bottom="0in"/>
    </style:style>
    <style:style style:name="T48" style:parent-style-name="Fuentedepárrafopredeter." style:family="text">
      <style:text-properties fo:font-style="italic" style:font-style-asian="italic" style:font-style-complex="italic"/>
    </style:style>
    <style:style style:name="P49" style:parent-style-name="Textbody" style:family="paragraph">
      <style:paragraph-properties fo:margin-bottom="0in"/>
    </style:style>
    <style:style style:name="T50" style:parent-style-name="Fuentedepárrafopredeter." style:family="text">
      <style:text-properties fo:font-style="italic" style:font-style-asian="italic" style:font-style-complex="italic"/>
    </style:style>
    <style:style style:name="P51" style:parent-style-name="Textbody" style:family="paragraph">
      <style:paragraph-properties fo:margin-bottom="0in"/>
    </style:style>
    <style:style style:name="T52" style:parent-style-name="Fuentedepárrafopredeter." style:family="text">
      <style:text-properties fo:font-style="italic" style:font-style-asian="italic" style:font-style-complex="italic"/>
    </style:style>
    <style:style style:name="P53" style:parent-style-name="Textbody" style:family="paragraph">
      <style:paragraph-properties fo:margin-bottom="0in"/>
    </style:style>
    <style:style style:name="T54" style:parent-style-name="Fuentedepárrafopredeter." style:family="text">
      <style:text-properties fo:font-style="italic" style:font-style-asian="italic" style:font-style-complex="italic"/>
    </style:style>
    <style:style style:name="P55" style:parent-style-name="Textbody" style:family="paragraph">
      <style:paragraph-properties fo:margin-bottom="0in"/>
    </style:style>
    <style:style style:name="T56" style:parent-style-name="Fuentedepárrafopredeter." style:family="text">
      <style:text-properties fo:font-style="italic" style:font-style-asian="italic" style:font-style-complex="italic"/>
    </style:style>
    <style:style style:name="P57" style:parent-style-name="Textbody" style:family="paragraph">
      <style:paragraph-properties fo:margin-bottom="0in"/>
    </style:style>
    <style:style style:name="T58" style:parent-style-name="Fuentedepárrafopredeter." style:family="text">
      <style:text-properties fo:font-style="italic" style:font-style-asian="italic" style:font-style-complex="italic"/>
    </style:style>
    <style:style style:name="P59" style:parent-style-name="Textbody" style:family="paragraph">
      <style:paragraph-properties fo:margin-bottom="0in"/>
    </style:style>
    <style:style style:name="T60" style:parent-style-name="Fuentedepárrafopredeter." style:family="text">
      <style:text-properties fo:font-style="italic" style:font-style-asian="italic" style:font-style-complex="italic"/>
    </style:style>
    <style:style style:name="P61" style:parent-style-name="Textbody" style:family="paragraph">
      <style:paragraph-properties fo:margin-bottom="0in"/>
    </style:style>
    <style:style style:name="T62" style:parent-style-name="Fuentedepárrafopredeter." style:family="text">
      <style:text-properties fo:font-style="italic" style:font-style-asian="italic" style:font-style-complex="italic"/>
    </style:style>
    <style:style style:name="P63" style:parent-style-name="Textbody" style:family="paragraph">
      <style:paragraph-properties fo:margin-bottom="0in"/>
    </style:style>
    <style:style style:name="T64" style:parent-style-name="Fuentedepárrafopredeter." style:family="text">
      <style:text-properties fo:font-style="italic" style:font-style-asian="italic" style:font-style-complex="italic"/>
    </style:style>
    <style:style style:name="P65" style:parent-style-name="Textbody" style:family="paragraph">
      <style:paragraph-properties fo:margin-bottom="0in"/>
    </style:style>
    <style:style style:name="P66" style:parent-style-name="Textbody" style:family="paragraph">
      <style:paragraph-properties fo:margin-bottom="0in"/>
    </style:style>
    <style:style style:name="P67" style:parent-style-name="Textbody" style:family="paragraph">
      <style:paragraph-properties fo:margin-bottom="0in"/>
    </style:style>
    <style:style style:name="P68" style:parent-style-name="Textbody" style:family="paragraph">
      <style:paragraph-properties fo:margin-bottom="0in"/>
    </style:style>
    <style:style style:name="P69" style:parent-style-name="Textbody" style:family="paragraph">
      <style:paragraph-properties fo:margin-bottom="0in"/>
    </style:style>
    <style:style style:name="T70" style:parent-style-name="Fuentedepárrafopredeter." style:family="text">
      <style:text-properties fo:font-style="italic" style:font-style-asian="italic" style:font-style-complex="italic"/>
    </style:style>
    <style:style style:name="P71" style:parent-style-name="Textbody" style:family="paragraph">
      <style:paragraph-properties fo:margin-bottom="0in"/>
    </style:style>
    <style:style style:name="P72" style:parent-style-name="Textbody" style:family="paragraph">
      <style:paragraph-properties fo:margin-bottom="0in"/>
    </style:style>
    <style:style style:name="P73" style:parent-style-name="Textbody" style:family="paragraph">
      <style:paragraph-properties fo:margin-bottom="0in"/>
    </style:style>
    <style:style style:name="P74" style:parent-style-name="Textbody" style:family="paragraph">
      <style:paragraph-properties fo:margin-bottom="0in"/>
    </style:style>
    <style:style style:name="P75" style:parent-style-name="Textbody" style:family="paragraph">
      <style:paragraph-properties fo:margin-bottom="0in"/>
    </style:style>
    <style:style style:name="P76" style:parent-style-name="Textbody" style:family="paragraph">
      <style:paragraph-properties fo:margin-bottom="0in"/>
    </style:style>
    <style:style style:name="P77" style:parent-style-name="Textbody" style:family="paragraph">
      <style:paragraph-properties fo:margin-bottom="0in"/>
    </style:style>
    <style:style style:name="P78" style:parent-style-name="Textbody" style:family="paragraph">
      <style:paragraph-properties fo:margin-bottom="0in"/>
    </style:style>
    <style:style style:name="P79" style:parent-style-name="Textbody" style:family="paragraph">
      <style:paragraph-properties fo:margin-bottom="0in"/>
    </style:style>
    <style:style style:name="P80" style:parent-style-name="Textbody" style:family="paragraph">
      <style:paragraph-properties fo:margin-bottom="0in"/>
    </style:style>
    <style:style style:name="P81" style:parent-style-name="Textbody" style:family="paragraph">
      <style:paragraph-properties fo:margin-bottom="0in"/>
    </style:style>
    <style:style style:name="P82" style:parent-style-name="Textbody" style:family="paragraph">
      <style:paragraph-properties fo:margin-bottom="0in"/>
    </style:style>
    <style:style style:name="P83" style:parent-style-name="Textbody" style:family="paragraph">
      <style:paragraph-properties fo:margin-bottom="0in"/>
    </style:style>
    <style:style style:name="P84" style:parent-style-name="Textbody" style:family="paragraph">
      <style:paragraph-properties fo:margin-bottom="0in"/>
    </style:style>
    <style:style style:name="P85" style:parent-style-name="Textbody" style:family="paragraph">
      <style:paragraph-properties fo:margin-bottom="0in"/>
    </style:style>
    <style:style style:name="P86" style:parent-style-name="Textbody" style:family="paragraph">
      <style:paragraph-properties fo:margin-bottom="0in"/>
    </style:style>
    <style:style style:name="P87" style:parent-style-name="Textbody" style:family="paragraph">
      <style:paragraph-properties fo:margin-bottom="0in"/>
    </style:style>
    <style:style style:name="P88" style:parent-style-name="Textbody" style:family="paragraph">
      <style:paragraph-properties fo:margin-bottom="0in"/>
    </style:style>
    <style:style style:name="P89" style:parent-style-name="Textbody" style:family="paragraph">
      <style:paragraph-properties fo:margin-bottom="0in"/>
    </style:style>
    <style:style style:name="P90" style:parent-style-name="Textbody" style:family="paragraph">
      <style:paragraph-properties fo:margin-bottom="0in"/>
    </style:style>
    <style:style style:name="T91" style:parent-style-name="Fuentedepárrafopredeter." style:family="text">
      <style:text-properties fo:font-style="italic" style:font-style-asian="italic" style:font-style-complex="italic"/>
    </style:style>
    <style:style style:name="P92" style:parent-style-name="Textbody" style:family="paragraph">
      <style:paragraph-properties fo:margin-bottom="0in"/>
    </style:style>
    <style:style style:name="T93" style:parent-style-name="Fuentedepárrafopredeter." style:family="text">
      <style:text-properties fo:font-style="italic" style:font-style-asian="italic" style:font-style-complex="italic"/>
    </style:style>
    <style:style style:name="P94" style:parent-style-name="Textbody" style:family="paragraph">
      <style:paragraph-properties fo:margin-bottom="0in"/>
    </style:style>
    <style:style style:name="P95" style:parent-style-name="Textbody" style:family="paragraph">
      <style:paragraph-properties fo:margin-bottom="0in"/>
    </style:style>
    <style:style style:name="P96" style:parent-style-name="Textbody" style:family="paragraph"/>
    <style:style style:name="T97" style:parent-style-name="Fuentedepárrafopredeter." style:family="text">
      <style:text-properties fo:font-style="italic" style:font-style-asian="italic" style:font-style-complex="italic"/>
    </style:style>
  </office:automatic-styles>
  <office:body>
    <office:text text:use-soft-page-breaks="true">
      <text:p text:style-name="P1">Decreto</text:p>
      <table:table table:style-name="Table10">
        <table:table-columns>
          <table:table-column table:style-name="TableColumn11"/>
          <table:table-column table:style-name="TableColumn12"/>
        </table:table-columns>
        <table:table-row table:style-name="TableRow13">
          <table:table-cell table:style-name="TableCell14">
            <text:p text:style-name="TableHeading"><text:span text:style-name="StrongEmphasis">Expediente nº</text:span></text:p>
          </table:table-cell>
          <table:table-cell table:style-name="TableCell15">
            <text:p text:style-name="TableHeading"><text:span text:style-name="StrongEmphasis">Órgano Colegiado</text:span></text:p>
          </table:table-cell>
        </table:table-row>
        <table:table-row table:style-name="TableRow16">
          <table:table-cell table:style-name="TableCell17">
            <text:p text:style-name="P18">JGL/2024/42</text:p>
          </table:table-cell>
          <table:table-cell table:style-name="TableCell19">
            <text:p text:style-name="P20">La Junta de Gobierno Local</text:p>
          </table:table-cell>
        </table:table-row>
      </table:table>
      <text:p text:style-name="TextBody.left"/>
      <text:p text:style-name="TextBody.left"><text:span text:style-name="StrongEmphasis">JOSE DE LA UZ PARDOS, EN CALIDAD DE PRESIDENTE DE ESTE ÓRGANO, DISPONGO:</text:span></text:p>
      <text:p text:style-name="TextBody.left"><text:span text:style-name="StrongEmphasis">PRIMERO.</text:span><text:s/>Que se convoque la próxima sesión de este órgano colegiado:</text:p>
      <table:table table:style-name="Table21">
        <table:table-columns>
          <table:table-column table:style-name="TableColumn22"/>
        </table:table-columns>
        <table:table-row table:style-name="TableRow23">
          <table:table-cell table:style-name="TableCell24">
            <text:p text:style-name="TableHeading"><text:span text:style-name="StrongEmphasis">DATOS DE LA CONVOCATORIA</text:span></text:p>
          </table:table-cell>
        </table:table-row>
      </table:table>
      <text:p text:style-name="TextBody.left"/>
      <text:p text:style-name="TextBody.left"><text:span text:style-name="StrongEmphasis">Tipo Convocatoria:</text:span><text:line-break/>Ordinaria.</text:p>
      <text:p text:style-name="TextBody.left"><text:span text:style-name="StrongEmphasis">Fecha y hora:</text:span><text:line-break/>6 de septiembre de 2024 a las 13:30.</text:p>
      <text:p text:style-name="TextBody.left"><text:span text:style-name="StrongEmphasis">Lugar:</text:span><text:line-break/>On Line.</text:p>
      <text:p text:style-name="TextBody.left"><text:span text:style-name="StrongEmphasis">Participación a distancia:</text:span><text:line-break/>Admite participación a distancia, pudiendo conectar mediante:<text:s/><text:span text:style-name="T25">“Enlace habilitado al efecto”.</text:span></text:p>
      <text:p text:style-name="Textbody"><text:span text:style-name="StrongEmphasis">SEGUNDO.</text:span><text:s/>Que se lleven a cabo los trámites legales oportunos para efectuar la convocatoria y notificación a los miembros de este órgano colegiado.</text:p>
      <text:p text:style-name="TextBody.left"><text:span text:style-name="StrongEmphasis">TERCERO.</text:span><text:s/>Fijar el siguiente orden del día:</text:p>
      <table:table table:style-name="Table26">
        <table:table-columns>
          <table:table-column table:style-name="TableColumn27"/>
        </table:table-columns>
        <table:table-row table:style-name="TableRow28">
          <table:table-cell table:style-name="TableCell29">
            <text:p text:style-name="TableHeading"><text:span text:style-name="StrongEmphasis">ASUNTOS DE LA CONVOCATORIA</text:span></text:p>
          </table:table-cell>
        </table:table-row>
      </table:table>
      <text:p text:style-name="TextBody.left"/>
      <text:p text:style-name="TextBody.left"><text:span text:style-name="StrongEmphasis">A) PARTE RESOLUTIVA</text:span></text:p>
      <text:list text:style-name="LFO1" text:continue-numbering="true">
        <text:list-item>
          <text:p text:style-name="P30">Aprobación del acta de la sesión ordinaria de 2 de agosto de 2024, y de las actas de la sesiones extraordinarias y urgentes de 23 y 30 de agosto de 2024.</text:p>
        </text:list-item>
        <text:list-item>
          <text:p text:style-name="P31">Sentencia desestimatoria 677/2024 dictada por el Tribunal Superior de Justicia de Madrid, Sala de lo Contencioso Administrativo, Sección Primera. Procedimiento Ordinario 886/2024. Demandantes: D. U.M.P. y otros 11. Materia: Liquidación definitiva de reparcelación. Expte. 36868/2024.</text:p>
        </text:list-item>
        <text:list-item>
          <text:p text:style-name="P32">Auto 164/2024 denegando la medida cautelar dictada por el Juzgado de lo Contencioso-Administrativo núm. 25 de Madrid. Procedimiento Ordinario 323/2024 Grupo 2. Demandante: D. M.B.B. Materia: Disciplina urbanística. Expte. 22207/2024.</text:p>
        </text:list-item>
        <text:list-item>
          <text:p text:style-name="P33">Sentencia desestimatoria 220/2024 dictada por el Juzgado de lo Contencioso-Administrativo núm. 27 de Madrid. Procedimiento Ordinario 610/2022D. Demandante: D.ª M.P.S.F. Materia: Disciplina Urbanística. Expte. 11594/2024.</text:p>
        </text:list-item>
        <text:list-item>
          <text:p text:style-name="P34">Modificación núm. 8 de la Relación de Puestos de Trabajo del Ayuntamiento de Las Rozas de Madrid, personal funcionario. Expte. 34776/2024.</text:p>
        </text:list-item>
        <text:list-item>
          <text:p text:style-name="P35">Autorización de permuta solicitada por los funcionarios de Policía Local del Ayuntamiento de Las Rozas de Madrid, D. J.M.G.C. y del Ayuntamiento de Pozuelo de Alarcón, D. R.S.G. Expte. 21358/2024.</text:p>
        </text:list-item>
        <text:list-item>
          <text:p text:style-name="P36">Aprobación de Listas Definitivas de aspirantes admitidos y excluidos para cobertura de seis plazas de Técnico Conductor Emergencias Sanitarias como personal laboral a jornada completa correspondiente a procesos selectivos de estabilización y consolidación de empleo temporal, (ES/082/2022) con los códigos de la Relación de Puesto de Trabajo 200.E.6., 200.E.15, 200.E.30, 200.E.31, 200.E.32, 200.E.34, categoría E y nombramiento del Tribunal Calificador. Expte. 20680/2024.</text:p>
        </text:list-item>
        <text:list-item>
          <text:p text:style-name="P37">Rectificar el error material detectado en la propuesta de la Concejalía de Recursos Humanos de fecha 10 de abril de 2024 así como en el Acuerdo de la Junta de Gobierno Local con fundamento en el anterior celebrado en sesión ordinaria con fecha 12 de abril de 2024 en por el que se aprueba la constitución de la bolsa de empleo para cubrir de forma temporal las necesidades de Técnico de Administración General. Expte. 13880/2024.</text:p>
        </text:list-item>
        <text:list-item>
          <text:p text:style-name="P38">Contratar tres plazas de Auxiliar Técnico de Juventud, códigos 150.D.5., 150.D.6., 150.D.7., mediante contrato de trabajo fijo a tiempo completo, mediante concurso de méritos, con categoría C2, correspondiente a los procesos selectivos de estabilización y consolidación de empleo temporal del Ayuntamiento de las Rozas de Madrid y creación de Bolsa de Empleo, (ES/066/2022). Expte. 3390/2024.</text:p>
        </text:list-item>
        <text:list-item>
          <text:p text:style-name="P39">Contratar tres plazas de Técnico Ayudante de Informática códigos 100.C.1, 100.C.2 y 100.C.3, mediante contrato de trabajo fijo a jornada completa, para la cobertura por concurso de méritos, de 3 plazas de Técnico Ayudante de Informática, categoría C1 correspondiente a procesos selectivos de estabilización y consolidación de empleo temporal del Ayuntamiento de las Rozas de Madrid, (ES/060 /2022). Expte. 3277/2024.</text:p>
        </text:list-item>
        <text:list-item>
          <text:p text:style-name="P40">Contratar una plaza de Técnico Conductor de Emergencias Sanitarias código 200.E.19, mediante contrato de trabajo fijo, para la cobertura concurso de méritos, de 1 plaza de Técnico Conductor de Emergencias Sanitarias, a tiempo completo, categoría E y creación de Bolsa de Empleo, (ES/045/2022). Expte. 1354/2024.</text:p>
        </text:list-item>
        <text:list-item>
          <text:p text:style-name="P41">Contratar cuatro plazas de Trabajador Social con códigos 110.B.11, 110.B.13, 110.B.14, 110.B.15 respectivamente categoría A2, mediante contrato de trabajo fijo a tiempo completo, para la cobertura por turno libre, mediante Concurso de méritos de cuatro plazas de Trabajador Social, correspondiente a los procesos selectivos de estabilización y consolidación de empleo temporal del Ayuntamiento de las Rozas de Madrid, (ES/061/2022). Expte. 8/2024.</text:p>
        </text:list-item>
        <text:list-item>
          <text:p text:style-name="P42">Aprobación de expediente de contratación, mediante procedimiento abierto ordinario y un solo criterio de adjudicación, de Servicio de Apoyo para la Coordinación de Actividades Empresariales, sujeto a regulación armonizada. Expte. 37873/2024.</text:p>
        </text:list-item>
        <text:list-item>
          <text:p text:style-name="P43">Aceptación de la oferta presentada mediante procedimiento negociado sin publicidad, por razones de exclusividad, del contrato privado de<text:s/><text:span text:style-name="T44">“Concierto de David Otero durante las Fiestas de San Miguel 2024”</text:span>, no sujeto a regulación armonizada. Expte. 23406/2024.</text:p>
        </text:list-item>
        <text:list-item>
          <text:p text:style-name="P45">Aceptación de la oferta presentada mediante procedimiento negociado sin publicidad, por razones de exclusividad, del contrato privado de<text:s/><text:span text:style-name="T46">“Orquesta La Misión durante las Fiestas de San Miguel 2024”,</text:span><text:s/>no sujeto a regulación armonizada. Expte. 22434/2024.</text:p>
        </text:list-item>
        <text:list-item>
          <text:p text:style-name="P47">Aceptación de la oferta presentada mediante procedimiento negociado sin publicidad, por razones de exclusividad, del contrato privado de<text:s/><text:span text:style-name="T48">“Concierto de Nil Moliner durante las Fiestas de San Miguel 2024”,</text:span><text:s/>no sujeto a regulación armonizada. Expte. 22046/2024.</text:p>
        </text:list-item>
        <text:list-item>
          <text:p text:style-name="P49">Recurso de reposición interpuesto por OSATU S. COOP, contra el acuerdo de adjudicación del contrato de<text:s/><text:span text:style-name="T50">“Suministro, mediante arrendamiento, y mantenimiento de desfibriladores externos semiautomáticos”,</text:span><text:s/>mediante procedimiento abierto simplificado y una pluralidad de criterios de adjudicación, no sujeto a regulación armonizada. Expte. 20064/2024.</text:p>
        </text:list-item>
        <text:list-item>
          <text:p text:style-name="P51">Adjudicación del contrato de<text:s/><text:span text:style-name="T52">“Servicio de baile en los centros municipales de mayores de Las Rozas de Madrid”</text:span>, mediante procedimiento abierto y varios criterios de adjudicación, no sujeto a regulación armonizada. Expte. 18583/2024.</text:p>
        </text:list-item>
        <text:list-item>
          <text:p text:style-name="P53">Adjudicación, mediante procedimiento abierto y un solo criterio de adjudicación, sujeto a regulación armonizada, del contrato de<text:s/><text:span text:style-name="T54">“Suministro de materiales de construcción”.</text:span><text:s/>Expte. 17924/2024.</text:p>
        </text:list-item>
        <text:list-item>
          <text:p text:style-name="P55">Adjudicación del contrato de concesión de servicio de<text:s/><text:span text:style-name="T56">“Seis cafeterías y espacio vending”,</text:span><text:s/>mediante procedimiento abierto y una pluralidad de criterios de adjudicación, no sujeto a regulación armonizada. Expte. 14328/2024.</text:p>
        </text:list-item>
        <text:list-item>
          <text:p text:style-name="P57">Aprobación de la modificación del contrato suscrito con MERINO Y MERINO PRODUCCIONES, S. L., para el<text:s/><text:span text:style-name="T58">“Suministro mediante arrendamiento de carrozas para la Cabalgata de Reyes”.</text:span><text:s/>Expte. 3717/2024.</text:p>
        </text:list-item>
        <text:list-item>
          <text:p text:style-name="P59">Prorrogar el contrato de servicio de (2023003SER LOTE 1)<text:s/><text:span text:style-name="T60">“Mantenimiento de la Plataforma de Información Geográfica y Territorial- Lote 1: Módulo de Gestión Territorial”,</text:span><text:s/>suscrito con AYTOS SOLUCIONES INFORMÁTICAS, S.L.U., hasta el día 27 de septiembre de 2025. Expte. 4107/2024.</text:p>
        </text:list-item>
        <text:list-item>
          <text:p text:style-name="P61">Prorrogar el contrato suscrito con JC MADRID DEPORTE Y CULTURA, S. L. para la prestación del contrato de<text:s/><text:span text:style-name="T62">“Actividades deportivas, en instalaciones deportivas municipales. Lote 5: Actividades al aire libre y campamentos de verano”.</text:span><text:s/>Expte. 2864/2024.</text:p>
        </text:list-item>
        <text:list-item>
          <text:p text:style-name="P63">Prorrogar el contrato de servicio de<text:s/><text:span text:style-name="T64">“Compra de espacios en medios de comunicación para la difusión de campañas de publicidad institucional.”,</text:span><text:s/>hasta el día 11 de septiembre de 2025. Expte. 2835/2024.</text:p>
        </text:list-item>
        <text:list-item>
          <text:p text:style-name="P65">Conceder la alineación oficial de la parcela sita en la calle Camino del Garzo núm. 18, Las Rozas de Madrid. Expte. 23477/2024.</text:p>
        </text:list-item>
        <text:list-item>
          <text:p text:style-name="P66">Conceder la alineación oficial de la parcela sita en la calle Rodrigo núm. 228, Urbanización La Chopera, de Las Rozas de Madrid. Expte. 21709/2024.</text:p>
        </text:list-item>
        <text:list-item>
          <text:p text:style-name="P67">Conceder licencia urbanística para ejecución de piscina de obra en residencial en Avenida de Andraitx, núm. 83C, de Las Rozas de Madrid. Expte. 20476/2024.</text:p>
        </text:list-item>
        <text:list-item>
          <text:p text:style-name="P68">Admitir y estimar el recurso potestativo de reposición interpuesto y conceder la licencia urbanística para ejecución de piscina de obra en residencial unifamiliar, sita en Avenida de Peñascales núm. 22. Las Rozas de Madrid. Expte. 18397/2024.</text:p>
        </text:list-item>
        <text:list-item>
          <text:p text:style-name="P69">Conceder licencia urbanística para construcción de 81 viviendas, 162 plazas de aparcamiento, 81 trasteros, piscina, pádel y zonas comunes en dos parcelas independientes, sita en Parcela 10 y Parcela 11 de la Unidad de Ejecución UE VII-1<text:s/><text:span text:style-name="T70">“Sistemas Generales Parque Empresarial + Kodak”</text:span><text:s/>de Las Rozas de Madrid. Expte. 17953/2024.</text:p>
        </text:list-item>
        <text:list-item>
          <text:p text:style-name="P71">Ordenar la demolición de caseta de obra realizada en jardín, sita en la calle Pollensa núm. 3 Esc. 1, Planta Semisótano, Puerta 2, de Las Rozas de Madrid. Expte. 17926/2024.</text:p>
        </text:list-item>
        <text:list-item>
          <text:p text:style-name="P72">Admitir a trámite y estimar las alegaciones formuladas por MONTEAURORA S.L., de conformidad al acuerdo de Junta de Gobierno Local de fecha 7 de junio de 2024. Expte. 16987/2024.</text:p>
        </text:list-item>
        <text:list-item>
          <text:p text:style-name="P73">Conceder licencia urbanística para ejecución de piscina de obra en residencial unifamiliar en calle Jaras, núm. 109 de Las Rozas de Madrid. Expte.16596/2024.</text:p>
        </text:list-item>
        <text:list-item>
          <text:p text:style-name="P74">Admitir a trámite el recurso de reposición y ratificar la orden de restablecimiento de la legalidad urbanística, solicitado por OCASIÓN PLUS S.L., sito en Carretera del Escorial Expte. 15371/2024.</text:p>
        </text:list-item>
        <text:list-item>
          <text:p text:style-name="P75">Acordar la terminación del procedimiento de protección de la legalidad urbanística declarando de caducidad el procedimiento y archivo de actuaciones en lo referente a la instalación del aire acondicionado, sito en la calle Alicante núm. 2, 4º A, de Las Rozas de Madrid. Expte. 12363/2024.</text:p>
        </text:list-item>
        <text:list-item>
          <text:p text:style-name="P76">Denegar el otorgamiento de licencia urbanística solicitada por ejecución de piscina de obra en residencial unifamiliar en calle Salónica núm. 21, Izquierda de Las Rozas de Madrid. Expte. 9500/2024.</text:p>
        </text:list-item>
        <text:list-item>
          <text:p text:style-name="P77">Conceder licencia urbanística para ejecución de piscina prefabricada de acero en residencial unifamiliar, en calle Amadeo Vives núm. 47, de Las Rozas de Madrid. Expte. 8821/2024.</text:p>
        </text:list-item>
        <text:list-item>
          <text:p text:style-name="P78">Conceder licencia urbanística para ejecución de piscina prefabricada de acero residencial unifamiliar en Avenida Lazarejo núm. 16, de Las Rozas de Madrid. Expte. 8468/2024.</text:p>
        </text:list-item>
        <text:list-item>
          <text:p text:style-name="P79">Conceder licencia urbanística para ejecución de vivienda unifamiliar aislada, en Avenida del Pardo, núm. 45, de Las Rozas de Madrid. Expte. 7633/2024.</text:p>
        </text:list-item>
        <text:list-item>
          <text:p text:style-name="P80">Conceder licencia urbanística para ejecución de piscina de obra en residencial unifamiliar en calle Rosas núm. 22, de Las Rozas de Madrid. Expte. 3854/2024.</text:p>
        </text:list-item>
        <text:list-item>
          <text:p text:style-name="P81">Conceder licencia urbanística para construcción de 57 viviendas de VPPL en dos edificios, 114 plazas de aparcamiento, 57 trasteros, con piscina y zonas comunes, almacén de jardinería, cuarto de mantenimiento y garita de control de acceso, sita en Parcela 8 de la UE-VII.I Fracción 3, de Las Rozas de Madrid. Expte. 3586/2024.</text:p>
        </text:list-item>
        <text:list-item>
          <text:p text:style-name="P82">Admitir a trámite y estimar el recurso de reposición contra orden de demolición de obras, sitas en calle Romero de Torres núm. 7, de Las Rozas de Madrid. Expte. 2488/2024.</text:p>
        </text:list-item>
        <text:list-item>
          <text:p text:style-name="P83">Conceder licencia urbanística para la construcción de 88 viviendas, 88 trasteros y 176 plazas de aparcamiento, dos piscinas y espacio de zonas comunes, en Parcela 4 de la UE-VII.I Fracción 3 de Las Rozas de Madrid. Expte. 664/2024.</text:p>
        </text:list-item>
        <text:list-item>
          <text:p text:style-name="P84">Declarar la caducidad de la acción de restablecimiento de la legalidad, a las obras ejecutadas que invaden el retranqueo, en la finca sita en la calle Isaac Albéniz núm. 23, de Las Rozas de Madrid. Expte. 602/2024.</text:p>
        </text:list-item>
        <text:list-item>
          <text:p text:style-name="P85">Desistimiento de la reclamación de responsabilidad patrimonial formulada por D. M.A.G. actuando en representación de D.ª P.G. Expte. 11702/2024.</text:p>
        </text:list-item>
        <text:list-item>
          <text:p text:style-name="P86">Desistimiento de la reclamación de responsabilidad patrimonial formulada por D. D.C.R. Expte. 861/2024.</text:p>
        </text:list-item>
        <text:list-item>
          <text:p text:style-name="P87">Aprobación del Protocolo General de colaboración entre la Comunidad de Madrid y el Ayuntamiento de Las Rozas para la promoción y mejora de la oferta turística y hostelera del municipio de Las Rozas. Expte. 39350/2024.</text:p>
        </text:list-item>
        <text:list-item>
          <text:p text:style-name="P88">Aprobar la adenda de modificación del Convenio de Colaboración entre la Consejería de Familia, Juventud y Asuntos Sociales de la Comunidad de Madrid y el Ayuntamiento de Las Rozas de Madrid, para el desarrollo de los servicios sociales de atención social primaria y otros programas de servicios sociales para el ejercicio 2025, prorrogando su vigencia hasta el 31 de diciembre de 2025. Expte. 37960/2024.</text:p>
        </text:list-item>
        <text:list-item>
          <text:p text:style-name="P89">Aprobar la suscripción de un convenio de colaboración con Las Rozas Innova y SHERPA ADVISORY para la ejecución de acciones relacionadas con el emprendimiento en el ámbito de la ciberseguridad dentro de las acciones posibles del programa INCIBE Emprende. Expte. 37050/2024.</text:p>
        </text:list-item>
        <text:list-item>
          <text:p text:style-name="P90">Admitir a trámite la solicitud formulada por D.ª B.M.C.G., de otorgamiento de autorización demanial, de acuerdo con las bases para el otorgamiento de autorizaciones en espacios públicos, de una superficie de 6.300 m2. de ocupación en el Recinto Ferial, entre los días 18 y 19 de octubre de 2024, para realizar el evento<text:s/><text:span text:style-name="T91">"IV Gran Desembalaje de las Rozas”.</text:span><text:s/>Expte. 38214/2024.</text:p>
        </text:list-item>
        <text:list-item>
          <text:p text:style-name="P92">Aprobación de las<text:s/><text:span text:style-name="T93">“Normas de otorgamiento de autorizaciones demaniales para la ocupación, mediante atracciones de feria, casetas y similares en el Recinto Ferial durante la celebración de las Fiestas de San Miguel 2024, así como las normas de funcionamiento de las actividades en el interior del Recinto Ferial”.</text:span><text:s/>Expte. 35605/2024.</text:p>
        </text:list-item>
        <text:list-item>
          <text:p text:style-name="P94">Admitir y conceder autorización de aprovechamiento especial para la cesión permanente para la temporada 2024-2025, de espacios ubicados en edificios municipales adscritos a la Concejalía de Educación y Cultura. Expte. 21174/2024.</text:p>
        </text:list-item>
        <text:list-item>
          <text:p text:style-name="P95">Autorización, de acuerdo con las bases para el otorgamiento de autorizaciones en espacios de dominio público, de una superficie de 2.200 m2 de ocupación en el Recinto Multiusos, del día 15 de octubre al 3 de noviembre de 2024, para la realización de la Semana Cultural y Gastronómica de Galicia (Feria de Marisco). Expte. 21103/2024</text:p>
        </text:list-item>
        <text:list-item>
          <text:p text:style-name="P96">Aprobación del proyecto de<text:s/><text:span text:style-name="T97">“Ordenanza reguladora de rodajes de productos audiovisuales”.</text:span><text:s/>Expte. 20692/2024.</text:p>
        </text:list-item>
      </text:list>
      <text:p text:style-name="TextBody.left"><text:span text:style-name="StrongEmphasis">B) PARTE NO RESOLUTIVA</text:span></text:p>
      <text:p text:style-name="TextBody.left">No hay asuntos</text:p>
      <text:p text:style-name="TextBody.left"><text:span text:style-name="StrongEmphasis">C) ASUNTOS DE URGENCIA</text:span></text:p>
      <text:p text:style-name="TextBody.left">No hay asuntos</text:p>
      <text:h text:style-name="Heading3.no-margin" text:outline-level="3">Documento firmado electró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margin-top="0.1388in" fo:margin-bottom="0.1666in" fo:background-color="#F3F3F3"/>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text-align="center"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TextBody.left" style:display-name="Text Body.left" style:family="paragraph" style:parent-style-name="Textbody">
      <style:paragraph-properties fo:text-align="start"/>
      <style:text-properties fo:hyphenate="false"/>
    </style:style>
    <style:style style:name="Heading3.no-margin" style:display-name="Heading 3.no-margin" style:family="paragraph" style:parent-style-name="Título3" style:default-outline-level="3">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ext-autospace="none" fo:margin-left="-0.0986in">
        <style:tab-stops/>
      </style:paragraph-properties>
    </style:style>
    <style:style style:name="P3" style:parent-style-name="Normal" style:family="paragraph">
      <style:paragraph-properties style:text-autospace="none" fo:margin-left="-0.0986in">
        <style:tab-stops/>
      </style:paragraph-properties>
      <style:text-properties fo:font-size="10pt" style:font-size-asian="10pt" style:font-size-complex="10pt"/>
    </style:style>
    <style:style style:name="P4" style:parent-style-name="Normal" style:family="paragraph">
      <style:paragraph-properties>
        <style:tab-stops>
          <style:tab-stop style:type="left" style:position="1.5506in"/>
        </style:tab-stops>
      </style:paragraph-properties>
    </style:style>
    <style:style style:name="P5" style:parent-style-name="Textbody" style:family="paragraph">
      <style:paragraph-properties fo:border-top="0.0069in solid #000000" fo:border-left="none" fo:border-bottom="none" fo:border-right="none" fo:padding-top="0.1527in" fo:padding-left="0in" fo:padding-bottom="0in" fo:padding-right="0in" style:shadow="none" fo:text-align="center" fo:margin-bottom="0in"/>
      <style:text-properties fo:font-weight="bold" style:font-weight-asian="bold" fo:font-size="9pt" style:font-size-asian="9pt" style:font-size-complex="9pt"/>
    </style:style>
    <style:style style:name="P6" style:parent-style-name="Textbody" style:family="paragraph">
      <style:paragraph-properties fo:text-align="center" fo:line-height="100%"/>
      <style:text-properties fo:font-size="8pt" style:font-size-asian="8pt" style:font-size-complex="8pt"/>
    </style:style>
    <style:style style:name="P7" style:parent-style-name="Normal" style:family="paragraph">
      <style:paragraph-properties style:text-autospace="none" fo:text-align="center" fo:margin-left="1.0833in">
        <style:tab-stops/>
      </style:paragraph-properties>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style-name="a0" draw:name="graficos1" text:anchor-type="as-char" svg:x="0in" svg:y="0in" svg:width="0.76378in" svg:height="0.76378in" style:rel-width="scale" style:rel-height="scale"><draw:image xlink:href="media/image1.jpeg" xlink:type="simple" xlink:show="embed" xlink:actuate="onLoad"/><svg:title/><svg:desc/></draw:frame><text:tab/></text:p>
        <text:p text:style-name="P3"/>
        <text:p text:style-name="P4"/>
      </style:header>
      <style:footer>
        <text:p text:style-name="P5">Ayuntamiento de Las Rozas de Madrid</text:p>
        <text:p text:style-name="P6">Plaza Mayor, 1, Las Rozas de Madrid. 28231 (Madrid). Tfno. 917714000. Fax:</text:p>
      </style:footer>
      <style:header-first>
        <text:p text:style-name="P7"><text:span text:style-name="T8"><draw:frame draw:z-index="251659264" draw:style-name="a1" draw:name="Picture 10" text:anchor-type="paragraph" svg:x="0.96504in" svg:y="0.07107in" svg:width="0.7625in" svg:height="0.7625in" style:rel-width="scale" style:rel-height="scale"><draw:image xlink:href="media/image2.jpeg" xlink:type="simple" xlink:show="embed" xlink:actuate="onLoad"/><svg:title/><svg:desc/></draw:frame></text:span><text:span text:style-name="T9">DOCUMENTO PREPARADO PARA PUBLICAR EN EL PORTAL DE TRANSPARENCIA EN FORMATO REUTILIZABLE <text:s/></text:span></text:p>
        <text:p text:style-name="Encabezad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an de Dios García Aybar</meta:initial-creator>
    <dc:creator>Juan de Dios García Aybar</dc:creator>
    <meta:creation-date>2024-09-18T10:45:00Z</meta:creation-date>
    <dc:date>2024-09-18T11:08:00Z</dc:date>
    <meta:template xlink:href="Normal" xlink:type="simple"/>
    <meta:editing-cycles>5</meta:editing-cycles>
    <meta:editing-duration>PT780S</meta:editing-duration>
    <meta:document-statistic meta:page-count="5" meta:paragraph-count="27" meta:word-count="2118" meta:character-count="13745" meta:row-count="97" meta:non-whitespace-character-count="11654"/>
  </office:meta>
</office:document-meta>
</file>