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0583in"/>
    </style:style>
    <style:style style:name="TableColumn3" style:family="table-column">
      <style:table-column-properties style:column-width="1.5006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06in" fo:margin-right="0in">
        <style:tab-stops/>
      </style:paragraph-properties>
    </style:style>
    <style:style style:name="T86"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ableRow87" style:family="table-row">
      <style:table-row-properties style:min-row-height="0.2694in"/>
    </style:style>
    <style:style style:name="TableCell88" style:family="table-cell">
      <style:table-cell-properties fo:border="0.0069in solid #000000" style:writing-mode="lr-tb" fo:padding-top="0.0277in" fo:padding-left="0.0208in" fo:padding-bottom="0in" fo:padding-right="0.0798in"/>
    </style:style>
    <style:style style:name="P89" style:parent-style-name="Normal" style:family="paragraph">
      <style:paragraph-properties fo:text-align="center" fo:margin-bottom="0in" fo:margin-left="0.0604in" fo:margin-right="0in">
        <style:tab-stops/>
      </style:paragraph-properties>
    </style:style>
    <style:style style:name="T90"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center" fo:margin-bottom="0in" fo:margin-left="0.0611in" fo:margin-right="0in">
        <style:tab-stops/>
      </style:paragraph-properties>
    </style:style>
    <style:style style:name="T93"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ableRow94" style:family="table-row">
      <style:table-row-properties style:min-row-height="0.2694in"/>
    </style:style>
    <style:style style:name="TableCell95" style:family="table-cell">
      <style:table-cell-properties fo:border="0.0069in solid #000000" style:writing-mode="lr-tb" fo:padding-top="0.0277in" fo:padding-left="0.0208in" fo:padding-bottom="0in" fo:padding-right="0.0798in"/>
    </style:style>
    <style:style style:name="P96" style:parent-style-name="Normal" style:family="paragraph">
      <style:paragraph-properties fo:text-align="center" fo:margin-bottom="0in" fo:margin-left="0in" fo:margin-right="0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ell97" style:family="table-cell">
      <style:table-cell-properties fo:border="0.0069in solid #000000" style:writing-mode="lr-tb" fo:padding-top="0.0277in" fo:padding-left="0.0208in" fo:padding-bottom="0in" fo:padding-right="0.0798in"/>
    </style:style>
    <style:style style:name="P98" style:parent-style-name="Normal" style:family="paragraph">
      <style:paragraph-properties fo:text-align="center" fo:margin-bottom="0in" fo:margin-left="0in" fo:margin-right="0in">
        <style:tab-stops/>
      </style:paragraph-properties>
      <style:text-properties style:font-name="Arial" style:font-name-asian="Times New Roman" style:font-name-complex="Arial" fo:font-size="10pt" style:font-size-asian="10pt" style:font-size-complex="10pt" style:language-asian="es" style:country-asian="ES"/>
    </style:style>
    <style:style style:name="P99" style:parent-style-name="Normal" style:family="paragraph">
      <style:paragraph-properties fo:text-align="start" fo:margin-bottom="0.1236in" fo:margin-left="-0.0034in" fo:text-indent="-0.0069in">
        <style:tab-stops/>
      </style:paragraph-properties>
      <style:text-properties style:font-name="Arial" style:font-name-asian="Calibri" style:font-name-complex="Arial" fo:font-weight="bold" style:font-weight-asian="bold" fo:font-size="10pt" style:font-size-asian="10pt" style:font-size-complex="10pt"/>
    </style:style>
    <style:style style:name="P100" style:parent-style-name="Normal" style:family="paragraph">
      <style:paragraph-properties fo:text-align="start" fo:margin-bottom="0.1236in" fo:margin-left="-0.0034in" fo:text-indent="-0.0069in">
        <style:tab-stops/>
      </style:paragraph-properties>
    </style:style>
    <style:style style:name="T101"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02" style:parent-style-name="Normal" style:family="paragraph">
      <style:paragraph-properties fo:margin-left="0in">
        <style:tab-stops/>
      </style:paragraph-properties>
    </style:style>
    <style:style style:name="T103"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TableColumn107" style:family="table-column">
      <style:table-column-properties style:column-width="6.3in"/>
    </style:style>
    <style:style style:name="Table106" style:family="table">
      <style:table-properties style:width="6.3in" fo:margin-left="-0.0013in" table:align="left"/>
    </style:style>
    <style:style style:name="TableRow108" style:family="table-row">
      <style:table-row-properties style:min-row-height="0.2694in"/>
    </style:style>
    <style:style style:name="TableCell109" style:family="table-cell">
      <style:table-cell-properties fo:border="0.0069in solid #000000" style:writing-mode="lr-tb" fo:padding-top="0.0277in" fo:padding-left="0.0798in" fo:padding-bottom="0in" fo:padding-right="0.0798in"/>
    </style:style>
    <style:style style:name="P110" style:parent-style-name="Normal" style:family="paragraph">
      <style:paragraph-properties fo:text-align="center" fo:margin-bottom="0in" fo:margin-left="0in" fo:margin-right="0in">
        <style:tab-stops/>
      </style:paragraph-properties>
    </style:style>
    <style:style style:name="T111"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P112" style:parent-style-name="Normal" style:family="paragraph">
      <style:paragraph-properties fo:text-align="start" fo:margin-bottom="0.1236in" fo:margin-left="-0.0034in" fo:margin-right="4.4604in" fo:text-indent="-0.0069in">
        <style:tab-stops/>
      </style:paragraph-properties>
      <style:text-properties style:font-name="Arial" style:font-name-asian="Calibri" style:font-name-complex="Arial" fo:font-weight="bold" style:font-weight-asian="bold" fo:font-size="10pt" style:font-size-asian="10pt" style:font-size-complex="10pt"/>
    </style:style>
    <style:style style:name="P113" style:parent-style-name="Normal" style:family="paragraph">
      <style:paragraph-properties fo:text-align="start" fo:margin-bottom="0.1236in" fo:margin-left="-0.0034in" fo:margin-right="4.4604in" fo:text-indent="-0.0069in">
        <style:tab-stops/>
      </style:paragraph-properties>
    </style:style>
    <style:style style:name="T114"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P116" style:parent-style-name="Normal" style:family="paragraph">
      <style:paragraph-properties fo:text-align="start" fo:margin-bottom="0.0402in" fo:margin-left="-0.0034in" fo:text-indent="-0.0069in">
        <style:tab-stops/>
      </style:paragraph-properties>
    </style:style>
    <style:style style:name="T117"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18"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start" fo:margin-bottom="0.0402in" fo:margin-left="-0.0034in" fo:text-indent="-0.0069in">
        <style:tab-stops/>
      </style:paragraph-properties>
    </style:style>
    <style:style style:name="T120"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21"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start" fo:margin-bottom="0.0402in" fo:margin-left="-0.0034in" fo:text-indent="-0.0069in">
        <style:tab-stops/>
      </style:paragraph-properties>
    </style:style>
    <style:style style:name="T123"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24" style:parent-style-name="Normal" style:family="paragraph">
      <style:paragraph-properties fo:margin-bottom="0.1236in" fo:margin-left="0in">
        <style:tab-stops/>
      </style:paragraph-properties>
    </style:style>
    <style:style style:name="T125" style:parent-style-name="Fuentedepárrafopredeter."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27" style:parent-style-name="Normal" style:family="paragraph">
      <style:paragraph-properties fo:margin-bottom="0.0826in" fo:margin-left="0in">
        <style:tab-stops/>
      </style:paragraph-properties>
    </style:style>
    <style:style style:name="T128"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P130" style:parent-style-name="Normal" style:family="paragraph">
      <style:paragraph-properties fo:margin-left="0in">
        <style:tab-stops/>
      </style:paragraph-properties>
    </style:style>
    <style:style style:name="T131"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P133"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TableColumn135" style:family="table-column">
      <style:table-column-properties style:column-width="6.3in"/>
    </style:style>
    <style:style style:name="Table134" style:family="table">
      <style:table-properties style:width="6.3in" fo:margin-left="-0.0013in" table:align="left"/>
    </style:style>
    <style:style style:name="TableRow136" style:family="table-row">
      <style:table-row-properties style:min-row-height="0.2694in"/>
    </style:style>
    <style:style style:name="TableCell137" style:family="table-cell">
      <style:table-cell-properties fo:border="0.0069in solid #000000" style:writing-mode="lr-tb" fo:padding-top="0.0277in" fo:padding-left="0.0798in" fo:padding-bottom="0in" fo:padding-right="0.0798in"/>
    </style:style>
    <style:style style:name="P138" style:parent-style-name="Normal" style:family="paragraph">
      <style:paragraph-properties fo:text-align="center" fo:margin-bottom="0in" fo:margin-left="0.0013in" fo:margin-right="0in">
        <style:tab-stops/>
      </style:paragraph-properties>
    </style:style>
    <style:style style:name="T139"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P140" style:parent-style-name="Normal" style:family="paragraph">
      <style:paragraph-properties fo:text-align="start" fo:margin-bottom="0.1236in" fo:margin-left="-0.0034in" fo:text-indent="-0.0069in">
        <style:tab-stops/>
      </style:paragraph-properties>
      <style:text-properties style:font-name="Arial" style:font-name-asian="Calibri" style:font-name-complex="Arial" fo:font-weight="bold" style:font-weight-asian="bold" fo:font-size="10pt" style:font-size-asian="10pt" style:font-size-complex="10pt"/>
    </style:style>
    <style:style style:name="P141" style:parent-style-name="Normal" style:family="paragraph">
      <style:paragraph-properties fo:text-align="start" fo:margin-bottom="0.1236in" fo:margin-left="-0.0034in" fo:text-indent="-0.0069in">
        <style:tab-stops/>
      </style:paragraph-properties>
    </style:style>
    <style:style style:name="T142"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43" style:parent-style-name="Normal" style:family="paragraph">
      <style:paragraph-properties fo:margin-bottom="0.0451in" fo:margin-right="0in" fo:text-indent="-0.1958in"/>
      <style:text-properties style:font-name="Arial" style:font-name-complex="Arial" fo:font-size="10pt" style:font-size-asian="10pt" style:font-size-complex="10pt"/>
    </style:style>
    <style:style style:name="P144"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45"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46"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47"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48" style:parent-style-name="Normal" style:family="paragraph">
      <style:paragraph-properties fo:margin-bottom="0.002in" fo:margin-right="0in" fo:text-indent="-0.1958in"/>
      <style:text-properties style:font-name="Arial" style:font-name-complex="Arial" fo:font-size="10pt" style:font-size-asian="10pt" style:font-size-complex="10pt"/>
    </style:style>
    <style:style style:name="P149" style:parent-style-name="Normal" style:family="paragraph">
      <style:paragraph-properties fo:margin-left="0.4902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51"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52" style:parent-style-name="Normal" style:family="paragraph">
      <style:paragraph-properties fo:margin-bottom="0.002in" fo:line-height="132%" fo:margin-right="0in" fo:text-indent="-0.1958in"/>
      <style:text-properties style:font-name="Arial" style:font-name-complex="Arial" fo:font-size="10pt" style:font-size-asian="10pt" style:font-size-complex="10pt"/>
    </style:style>
    <style:style style:name="P153" style:parent-style-name="Normal" style:family="paragraph">
      <style:paragraph-properties fo:margin-left="0.4923in" fo:text-indent="-0.1965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margin-left="0.4923in" fo:text-indent="-0.1965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margin-left="0.4923in" fo:text-indent="-0.1965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margin-left="0.4868in" fo:text-indent="-0.1909in">
        <style:tab-stops/>
      </style:paragraph-properties>
    </style:style>
    <style:style style:name="T158" style:parent-style-name="Fuentedepárrafopredeter."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T1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P165" style:parent-style-name="Normal" style:family="paragraph">
      <style:paragraph-properties fo:margin-left="0.4868in" fo:text-indent="-0.1909in">
        <style:tab-stops/>
      </style:paragraph-properties>
    </style:style>
    <style:style style:name="T166" style:parent-style-name="Fuentedepárrafopredeter." style:family="text">
      <style:text-properties style:font-name="Arial" style:font-name-complex="Arial"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fo:font-size="10pt" style:font-size-asian="10pt" style:font-size-complex="10pt"/>
    </style:style>
    <style:style style:name="T1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P171" style:parent-style-name="Normal" style:family="paragraph">
      <style:paragraph-properties fo:margin-left="0.4923in" fo:text-indent="-0.1965in">
        <style:tab-stops/>
      </style:paragraph-properties>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fo:font-size="10pt" style:font-size-asian="10pt" style:font-size-complex="10pt"/>
    </style:style>
    <style:style style:name="T1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margin-left="0.4868in" fo:text-indent="-0.1909in">
        <style:tab-stops/>
      </style:paragraph-properties>
    </style:style>
    <style:style style:name="T178" style:parent-style-name="Fuentedepárrafopredeter." style:family="text">
      <style:text-properties style:font-name="Arial" style:font-name-complex="Arial"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T1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2" style:parent-style-name="Fuentedepárrafopredeter." style:family="text">
      <style:text-properties style:font-name="Arial" style:font-name-complex="Arial" fo:font-size="10pt" style:font-size-asian="10pt" style:font-size-complex="10pt"/>
    </style:style>
    <style:style style:name="P183" style:parent-style-name="Normal" style:family="paragraph">
      <style:paragraph-properties fo:margin-left="0.4868in" fo:text-indent="-0.1909in">
        <style:tab-stops/>
      </style:paragraph-properties>
    </style:style>
    <style:style style:name="T184" style:parent-style-name="Fuentedepárrafopredeter." style:family="text">
      <style:text-properties style:font-name="Arial" style:font-name-complex="Arial" fo:font-size="10pt" style:font-size-asian="10pt" style:font-size-complex="10pt"/>
    </style:style>
    <style:style style:name="T185" style:parent-style-name="Fuentedepárrafopredeter." style:family="text">
      <style:text-properties style:font-name="Arial" style:font-name-complex="Arial"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T1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P189" style:parent-style-name="Normal" style:family="paragraph">
      <style:paragraph-properties fo:margin-left="0.4868in" fo:text-indent="-0.1909in">
        <style:tab-stops/>
      </style:paragraph-properties>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T1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P195" style:parent-style-name="Normal" style:family="paragraph">
      <style:paragraph-properties fo:margin-left="0.4868in" fo:text-indent="-0.1909in">
        <style:tab-stops/>
      </style:paragraph-properties>
    </style:style>
    <style:style style:name="T196" style:parent-style-name="Fuentedepárrafopredeter." style:family="text">
      <style:text-properties style:font-name="Arial" style:font-name-complex="Arial"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Normal" style:family="paragraph">
      <style:paragraph-properties fo:margin-left="0.4868in" fo:text-indent="-0.1909in">
        <style:tab-stops/>
      </style:paragraph-properties>
    </style:style>
    <style:style style:name="T202" style:parent-style-name="Fuentedepárrafopredeter." style:family="text">
      <style:text-properties style:font-name="Arial" style:font-name-complex="Arial"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T2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P207" style:parent-style-name="Normal" style:family="paragraph">
      <style:paragraph-properties fo:margin-left="0.4868in" fo:text-indent="-0.1909in">
        <style:tab-stops/>
      </style:paragraph-properties>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P213" style:parent-style-name="Normal" style:family="paragraph">
      <style:paragraph-properties fo:margin-left="0.4868in" fo:text-indent="-0.1909in">
        <style:tab-stops/>
      </style:paragraph-properties>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P219"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margin-left="0.4868in" fo:text-indent="-0.1909in">
        <style:tab-stops/>
      </style:paragraph-properties>
    </style:style>
    <style:style style:name="T222" style:parent-style-name="Fuentedepárrafopredeter." style:family="text">
      <style:text-properties style:font-name="Arial" style:font-name-complex="Arial"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margin-bottom="0.0402in" fo:margin-left="0.4923in" fo:text-indent="-0.1965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margin-bottom="0.0402in" fo:margin-left="0.4923in" fo:text-indent="-0.1965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margin-left="0.4868in" fo:text-indent="-0.1909in">
        <style:tab-stops/>
      </style:paragraph-properties>
    </style:style>
    <style:style style:name="T235" style:parent-style-name="Fuentedepárrafopredeter." style:family="text">
      <style:text-properties style:font-name="Arial" style:font-name-complex="Arial"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T2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9" style:parent-style-name="Fuentedepárrafopredeter." style:family="text">
      <style:text-properties style:font-name="Arial" style:font-name-complex="Arial" fo:font-size="10pt" style:font-size-asian="10pt" style:font-size-complex="10pt"/>
    </style:style>
    <style:style style:name="P240"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margin-bottom="0.0402in" fo:margin-left="0.4923in" fo:text-indent="-0.1965in">
        <style:tab-stops/>
      </style:paragraph-properties>
    </style:style>
    <style:style style:name="T242" style:parent-style-name="Fuentedepárrafopredeter." style:family="text">
      <style:text-properties style:font-name="Arial" style:font-name-complex="Arial" fo:font-size="10pt" style:font-size-asian="10pt" style:font-size-complex="10pt"/>
    </style:style>
    <style:style style:name="T243" style:parent-style-name="Fuentedepárrafopredeter." style:family="text">
      <style:text-properties style:font-name="Arial" style:font-name-complex="Arial"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T24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P247"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margin-left="0.4868in" fo:text-indent="-0.1909in">
        <style:tab-stops/>
      </style:paragraph-properties>
    </style:style>
    <style:style style:name="T250" style:parent-style-name="Fuentedepárrafopredeter." style:family="text">
      <style:text-properties style:font-name="Arial" style:font-name-complex="Arial" fo:font-size="10pt" style:font-size-asian="10pt" style:font-size-complex="10pt"/>
    </style:style>
    <style:style style:name="T251" style:parent-style-name="Fuentedepárrafopredeter." style:family="text">
      <style:text-properties style:font-name="Arial" style:font-name-complex="Arial" fo:font-size="10pt" style:font-size-asian="10pt" style:font-size-complex="10pt"/>
    </style:style>
    <style:style style:name="T252" style:parent-style-name="Fuentedepárrafopredeter." style:family="text">
      <style:text-properties style:font-name="Arial" style:font-name-complex="Arial" fo:font-size="10pt" style:font-size-asian="10pt" style:font-size-complex="10pt"/>
    </style:style>
    <style:style style:name="T2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P255"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margin-bottom="0.0402in" fo:margin-left="0.4923in" fo:text-indent="-0.1965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margin-left="0.4868in" fo:text-indent="-0.1909in">
        <style:tab-stops/>
      </style:paragraph-properties>
    </style:style>
    <style:style style:name="T264" style:parent-style-name="Fuentedepárrafopredeter." style:family="text">
      <style:text-properties style:font-name="Arial" style:font-name-complex="Arial"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1" style:parent-style-name="Fuentedepárrafopredeter." style:family="text">
      <style:text-properties style:font-name="Arial" style:font-name-complex="Arial"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Normal" style:family="paragraph">
      <style:paragraph-properties fo:margin-bottom="0.0826in" fo:margin-left="0.4868in" fo:text-indent="-0.1909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margin-bottom="0.0826in" fo:margin-left="0.4868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text-align="start" fo:margin-bottom="0.1236in" fo:margin-right="0in" fo:text-indent="-0.1847in"/>
    </style:style>
    <style:style style:name="T277"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278"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text-align="start" fo:margin-bottom="0.1236in" fo:margin-right="0in" fo:text-indent="-0.1847in"/>
    </style:style>
    <style:style style:name="T281"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282" style:parent-style-name="Normal" style:family="paragraph">
      <style:paragraph-properties fo:margin-bottom="0.2208in" fo:margin-left="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margin-bottom="0.2208in" fo:margin-left="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text-align="center" fo:margin-bottom="0in" fo:margin-left="0.0027in">
        <style:tab-stops/>
      </style:paragraph-properties>
    </style:style>
    <style:style style:name="T285"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S1" style:family="section">
      <style:section-properties fo:margin-left="0.1951in" fo:margin-right="0.193in" style:writing-mode="lr-tb"/>
    </style:style>
    <style:style style:name="P286" style:parent-style-name="Título1" style:family="paragraph">
      <style:text-properties style:font-name="Arial" style:font-name-complex="Arial" fo:font-size="10pt" style:font-size-asian="10pt" style:font-size-complex="10pt"/>
    </style:style>
    <style:style style:name="P287" style:parent-style-name="Normal" style:family="paragraph">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6">DECRETO</text:span></text:p>
          </table:table-cell>
        </table:table-row>
        <table:table-row table:style-name="TableRow87">
          <table:table-cell table:style-name="TableCell88">
            <text:p text:style-name="P89"><text:span text:style-name="T90">Expediente nº</text:span></text:p>
          </table:table-cell>
          <table:table-cell table:style-name="TableCell91">
            <text:p text:style-name="P92"><text:span text:style-name="T93">Órgano Colegiado</text:span></text:p>
          </table:table-cell>
        </table:table-row>
        <table:table-row table:style-name="TableRow94">
          <table:table-cell table:style-name="TableCell95">
            <text:p text:style-name="P96">JGL/2024/33</text:p>
          </table:table-cell>
          <table:table-cell table:style-name="TableCell97">
            <text:p text:style-name="P98">La Junta de Gobierno Local</text:p>
          </table:table-cell>
        </table:table-row>
      </table:table>
      <text:p text:style-name="P99"/>
      <text:p text:style-name="P100"><text:span text:style-name="T101">JOSE DE LA UZ PARDOS, EN CALIDAD DE PRESIDENTE DE ESTE ÓRGANO, DISPONGO:</text:span></text:p>
      <text:p text:style-name="P102"><text:span text:style-name="T103">PRIMERO.</text:span><text:span text:style-name="T104"><text:s/>Que se convoque la próxima sesión de este órgano colegiado:</text:span></text:p>
      <text:p text:style-name="P105"/>
      <table:table table:style-name="Table106">
        <table:table-columns>
          <table:table-column table:style-name="TableColumn107"/>
        </table:table-columns>
        <table:table-row table:style-name="TableRow108">
          <table:table-cell table:style-name="TableCell109">
            <text:p text:style-name="P110"><text:span text:style-name="T111">DATOS DE LA CONVOCATORIA</text:span></text:p>
          </table:table-cell>
        </table:table-row>
      </table:table>
      <text:p text:style-name="P112"/>
      <text:p text:style-name="P113"><text:span text:style-name="T114">Tipo Convocatoria:<text:s/></text:span><text:span text:style-name="T115">Ordinaria</text:span></text:p>
      <text:p text:style-name="P116"><text:span text:style-name="T117">Fecha y hora:</text:span></text:p>
      <text:p text:style-name="P118">12 de julio de 2024 a las 13:00</text:p>
      <text:p text:style-name="P119"><text:span text:style-name="T120">Lugar:</text:span></text:p>
      <text:p text:style-name="P121">On Line</text:p>
      <text:p text:style-name="P122"><text:span text:style-name="T123">Participación a distancia:</text:span></text:p>
      <text:p text:style-name="P124"><text:span text:style-name="T125">Admite participación a distancia, pudiendo conectar mediante:<text:s/></text:span><text:span text:style-name="T126">“Enlace habilitado al efecto”.</text:span></text:p>
      <text:p text:style-name="P127"><text:span text:style-name="T128">SEGUNDO.</text:span><text:span text:style-name="T129"><text:s/>Que se lleven a cabo los trámites legales oportunos para efectuar la convocatoria y notificación a los miembros de este órgano colegiado.</text:span></text:p>
      <text:p text:style-name="P130"><text:span text:style-name="T131">TERCERO.</text:span><text:span text:style-name="T132"><text:s/>Fijar el siguiente orden del día:</text:span></text:p>
      <text:p text:style-name="P133"/>
      <table:table table:style-name="Table134">
        <table:table-columns>
          <table:table-column table:style-name="TableColumn135"/>
        </table:table-columns>
        <table:table-row table:style-name="TableRow136">
          <table:table-cell table:style-name="TableCell137">
            <text:p text:style-name="P138"><text:span text:style-name="T139">ASUNTOS DE LA CONVOCATORIA</text:span></text:p>
          </table:table-cell>
        </table:table-row>
      </table:table>
      <text:p text:style-name="P140"/>
      <text:p text:style-name="P141"><text:span text:style-name="T142">A) PARTE RESOLUTIVA</text:span></text:p>
      <text:list text:style-name="LFO1" text:continue-numbering="true">
        <text:list-item>
          <text:p text:style-name="P143">Aprobación del acta de la sesión ordinaria de 05 de julio de 2024.<text:s/></text:p>
        </text:list-item>
        <text:list-item>
          <text:p text:style-name="P144">Sentencia estimatoria 273/2024 dictada por el Juzgado de lo Social núm. 12 de Madrid. Procedimiento Ordinario 731/2021 Demandante: D. C.V.D., Materia: Materias laborales individuales, expte. 31024/2024.<text:s/></text:p>
        </text:list-item>
        <text:list-item>
          <text:p text:style-name="P145">Sentencia absolutoria 228/2024 dictada por el Juzgado de lo Penal núm. 13 de Madrid, Procedimiento Abreviado 105/2022. Delito: Receptación y conductas afines. Acusado: D. N.H.D.S., Materia: Delitos económicos, expte. 29920/2024.<text:s/></text:p>
        </text:list-item>
        <text:list-item>
          <text:p text:style-name="P146">Sentencia estimatoria 206/2024 dictada por el Juzgado de lo Social núm. 1 de Madrid. Procedimiento Ordinario: 889/2022. Demandante: D. A.R.M., Materia: Materias laborales individuales, expte. 19557/2024.</text:p>
        </text:list-item>
        <text:list-item>
          <text:p text:style-name="P147">Sentencia estimatoria parcial 192/2024 dictada por el Juzgado de lo Social núm. 1 de Madrid. Procedimiento Ordinario: 932/2022. Demandante: D.ª C.R.H., Materia: Materias laborales individuales, expte. 18543/2024.<text:s/></text:p>
        </text:list-item>
        <text:list-item>
          <text:p text:style-name="P148">Sentencia desestimatoria 222/2024 dictada por el Juzgado de lo Contencioso-Administrativo<text:s/></text:p>
        </text:list-item>
      </text:list>
      <text:p text:style-name="P149">nº 28 de Madrid, en el Procedimiento Abreviado 727/2022. Demandante: D.ª M.S.A.B., Materia: Reclamación de responsabilidad patrimonial, expte. 12249/2024.<text:s/></text:p>
      <text:list text:style-name="LFO1" text:continue-numbering="true">
        <text:list-item>
          <text:p text:style-name="P150">Decreto desistimiento 478/2024 dictado por el Juzgado de lo Social núm. 7 de Madrid. Procedimiento materias laborales individuales 654/2023. Demandante: D. B.G.B., Materia: Materias laborales individuales, expte. 15500/2024.<text:s/></text:p>
        </text:list-item>
        <text:list-item>
          <text:p text:style-name="P151">Aprobar la creación de bolsa de empleo de personal temporal para cubrir las necesidades temporales de Profesor de Pintura como personal laboral fijo a jornada parcial expediente ES018/2022, correspondiente a los procesos selectivos de estabilización y consolidación de empleo temporal del Ayuntamiento de Las Rozas de Madrid, expte. 29460/2024.<text:s/></text:p>
        </text:list-item>
        <text:list-item>
          <text:p text:style-name="P152">Aprobación de las listas definitivas de aspirantes admitidos y excluidos para la cobertura por turno libre mediante concurso de méritos de una Plaza de Asesor Jurídico, como personal laboral a jornada completa correspondiente a los procesos de estabilización y consolidación de empleo temporal del Ayuntamiento de las Rozas de Madrid, (ES/078/2022) con el código del catálogo de puesto de trabajo 150.A.1, categoría A1 y nombramiento del Tribunal Calificador, expte. 14357/2024.<text:s/></text:p>
        </text:list-item>
      </text:list>
      <text:p text:style-name="P153">10.<text:s/>Asignación individual del programa de productividad de trabajo efectivo para los empleados públicos (funcionarios y laborales), primer semestre 2024, expte. 31066/2024.<text:s/></text:p>
      <text:p text:style-name="P154">11.<text:s/>Aprobación de las listas definitivas de aspirantes admitidos y excluidos para la cobertura por turno libre mediante concurso de méritos de DOS PLAZAS DE AUXILIAR ADMINISTRATIVO, como personal laboral a jornada completa correspondiente a los procesos de estabilización y consolidación de empleo temporal del Ayuntamiento de Las Rozas de Madrid, (ES/070/2022) con los códigos del catálogo de puesto de trabajo 120.D.24 y 300.D.12, categoría C2 y nombramiento del Tribunal Calificador, expte. 12961/2024.<text:s/></text:p>
      <text:p text:style-name="P155">12.<text:s/>Aprobación de las listas definitivas de aspirantes admitidos y excluidos para la cobertura por turno libre mediante concurso de méritos de UNA PLAZA DE AUXILIAR INFORMÁTICO, como personal laboral a jornada completa correspondiente a los procesos de estabilización y consolidación de empleo temporal del Ayuntamiento de las Rozas de Madrid, (ES/074/2022) con el código del catálogo de puesto de trabajo 100.D.10, categoría C2 y nombramiento del Tribunal Calificador, expte. 14310/2024.<text:s/></text:p>
      <text:p text:style-name="P156">13.<text:s/>Contratar tres plazas de DUE, a D.ª L.S.G., D.ª M.M.E. y D. I.M.B., mediante contrato de trabajo fijo a jornada completa por haber superado el proceso de estabilización y consolidación de empleo, para la cobertura por turno libre, mediante concurso de méritos, de TRES PLAZAS DE DUE, a jornada completa, expediente (ES/044/2022), con los códigos del catálogo de puestos de trabajo 130.B.5, 200.B.1 y 200.B.2, categoría A2, expte. 521/2024.<text:s/></text:p>
      <text:p text:style-name="P157"><text:span text:style-name="T158">14.</text:span><text:span text:style-name="T159"><text:s/></text:span><text:span text:style-name="T160">Desestimar recurso de reposición interpuesto por<text:s/></text:span><text:span text:style-name="T161">“CARYOSA HYGENIC SOLUTIONS, S. L.”</text:span><text:span text:style-name="T162"><text:s/>contra el pliego de prescripciones técnicas, del contrato de suministro de<text:s/></text:span><text:span text:style-name="T163">“Arrendamiento y mantenimiento d desfibriladores externos semiautomáticos (D.E.S.A.)”,</text:span><text:span text:style-name="T164"><text:s/>expte. 20064/2024.<text:s/></text:span></text:p>
      <text:p text:style-name="P165"><text:span text:style-name="T166">15.</text:span><text:span text:style-name="T167"><text:s/></text:span><text:span text:style-name="T168">Autorizar la variación del número de unidades ejecutadas sobre las previstas en las mediciones por un importe superior al 5% y, en todo caso, inferior al 10% en la ejecución de las obras de<text:s/></text:span><text:span text:style-name="T169">“Obras de rehabilitación de las edificaciones de la Finca de la Talaverona”,<text:s/></text:span><text:span text:style-name="T170">expte. 4810/2024.<text:s/></text:span></text:p>
      <text:soft-page-break/>
      <text:p text:style-name="P171"><text:span text:style-name="T172">16.</text:span><text:span text:style-name="T173"><text:s/></text:span><text:span text:style-name="T174">Prórroga del contrato de servicio de<text:s/></text:span><text:span text:style-name="T175">“Servicio de control de plagas urbanas en red de saneamiento público, red de alumbrado y espacios públicos en el municipio de Las Rozas”,</text:span><text:span text:style-name="T176"><text:s/>(2022011SER), expte. 3119/2024.<text:s/></text:span></text:p>
      <text:p text:style-name="P177"><text:span text:style-name="T178">17.</text:span><text:span text:style-name="T179"><text:s/></text:span><text:span text:style-name="T180">Prórroga del contrato de servicio de<text:s/></text:span><text:span text:style-name="T181">“Servicio de apoyo para la eliminación de tendidos aéreos de líneas de alta y baja tensión y de comunicaciones en el municipio de Las Rozas de Madrid”,</text:span><text:span text:style-name="T182"><text:s/>(2021029SER), expte. 3720/2024.<text:s/></text:span></text:p>
      <text:p text:style-name="P183"><text:span text:style-name="T184">18.</text:span><text:span text:style-name="T185"><text:s/></text:span><text:span text:style-name="T186">Prórroga del contrato de servicio de<text:s/></text:span><text:span text:style-name="T187">“Servicio de Actividades Deportivas en Instalaciones deportivas municipales (5 lotes): Lote 2 Actividades pádel”,</text:span><text:span text:style-name="T188"><text:s/>(2022023SER), expte. 2860/2024.<text:s/></text:span></text:p>
      <text:p text:style-name="P189"><text:span text:style-name="T190">19.</text:span><text:span text:style-name="T191"><text:s/></text:span><text:span text:style-name="T192">Adjudicación, mediante procedimiento abierto simplificado del contrato de obras de<text:s/></text:span><text:span text:style-name="T193">“Rehabilitación de la urbanización de la calle El Encinar”,</text:span><text:span text:style-name="T194"><text:s/>varios criterios de adjudicación, no sujeto a regulación armonizada, expte. 12007/2024.<text:s/></text:span></text:p>
      <text:p text:style-name="P195"><text:span text:style-name="T196">20.</text:span><text:span text:style-name="T197"><text:s/></text:span><text:span text:style-name="T198">Aprobación Proyecto de ejecución de obras de<text:s/></text:span><text:span text:style-name="T199">“Construcción del nuevo colector que discurre por calle Azulón, calle Azor y otras y renovación con manga colector existente (Plan Sanea D10Roz.7120LT04)”</text:span><text:span text:style-name="T200">, expte. 29215/2024.<text:s/></text:span></text:p>
      <text:p text:style-name="P201"><text:span text:style-name="T202">21.</text:span><text:span text:style-name="T203"><text:s/></text:span><text:span text:style-name="T204">Aceptación de la propuesta efectuada por la Mesa de Contratación, en el expediente de contratación de<text:s/></text:span><text:span text:style-name="T205">“Suministro de equipamiento para el Centro Deportivo y Cultural La Marazuela”,</text:span><text:span text:style-name="T206"><text:s/>lote 5: Equipamiento de imagen, sujeto a regulación armonizada, expte. 23777/2024.<text:s/></text:span></text:p>
      <text:p text:style-name="P207"><text:span text:style-name="T208">22.</text:span><text:span text:style-name="T209"><text:s/></text:span><text:span text:style-name="T210">Aceptación de la propuesta efectuada por la Mesa de Contratación, en el expediente de contratación de<text:s/></text:span><text:span text:style-name="T211">“Suministro de equipamiento para el Centro Deportivo y Cultural La Marazuela”,<text:s/></text:span><text:span text:style-name="T212">lote 7: Equipamiento de sonido, sujeto a regulación armonizada, expte. 23783/2024.<text:s/></text:span></text:p>
      <text:p text:style-name="P213"><text:span text:style-name="T214">23.</text:span><text:span text:style-name="T215"><text:s/></text:span><text:span text:style-name="T216">Aceptación de la propuesta efectuada por la Mesa de Contratación, en el expediente de contratación de<text:s/></text:span><text:span text:style-name="T217">“Suministro de equipamiento para el Centro Deportivo y Cultural La Marazuela”,</text:span><text:span text:style-name="T218"><text:s/>lote 6: Marcadores deportivos, sujeto a regulación armonizada, expte. 23780/2024.<text:s/></text:span></text:p>
      <text:p text:style-name="P219">24.<text:s/>Aceptación de la propuesta efectuada por la Mesa de Contratación para la enajenación, en régimen de concurrencia, por concurso, de la parcela A-1 de la Unidad de Ejecución I-2, situada en la Avenida del Polideportivo con vuelta a la calle Alto de la Cigüeña, expte. 17911/2024.<text:s/></text:p>
      <text:p text:style-name="P220">25.<text:s/>Aceptación de la propuesta efectuada por la Mesa de Contratación para la enajenación, en régimen de concurrencia, por concurso, de la parcela A-2 de la Unidad de Ejecución I-2, situada en la Avenida del Polideportivo con vuelta a la calle Alto de la Cigüeña, expte. 17912/2024.<text:s/></text:p>
      <text:p text:style-name="P221"><text:span text:style-name="T222">26.</text:span><text:span text:style-name="T223"><text:s/></text:span><text:span text:style-name="T224">Desistimiento del expediente de contratación del servicio de<text:s/></text:span><text:span text:style-name="T225">“Control de accesos y servicios auxiliares en dependencias municipales del Ayuntamiento de Las Rozas de Madrid”,</text:span><text:span text:style-name="T226"><text:s/>expte. 17092/2024.<text:s/></text:span></text:p>
      <text:p text:style-name="P227">27.<text:s/>Concesión de licencia de alineación oficial de la parcela sita en la calle Valdemosa, núm. 16, de Las Rozas de Madrid. expte. 19665/2024.<text:s/></text:p>
      <text:p text:style-name="P228">28.<text:s/>Cese del cambio de uso de parcela a Ocasión Plus, S.L., titular de la actividad sita en la calle Peguerinos, núm. 1 – Ctra. Escorial, km. 0,5 margen derecha. 28231, Las Matas, de Las Rozas de Madrid, referencia catastral 6822001VK2862S0001SI, expte. 15371/2024.<text:s/></text:p>
      <text:p text:style-name="P229">29.<text:s/>Concesión de licencia de alineación oficial de la parcela sita en la calle Avenida de Mallorca, núm. 65, de Las Rozas de Madrid. expte. 19663/2024.<text:s/></text:p>
      <text:p text:style-name="P230">30.<text:s/>Corrección de error material o de hecho sobre la referencia catastral en la concesión de la licencia urbanística concedida por Acuerdo de Junta de Gobierno Local, de fecha 23 de junio de 2023, para la ejecución de la actuación vivienda unifamiliar aislada, sita en calle XI, num.1 (A), de Las Rozas de Madrid, expte. 13729/2024.<text:s/></text:p>
      <text:soft-page-break/>
      <text:p text:style-name="P231">31.<text:s/>Desestimar el recurso potestativo de reposición interpuesto contra la declaración de caducidad que se ha tramitado con número de expediente 9/2020-01, relativa a la solicitud de licencia urbanística para construcción de piscina sita en calle Academia, núm. 20, de Las Rozas de Madrid, expte. 23489/2024.<text:s/></text:p>
      <text:p text:style-name="P232">32.<text:s/>Denegación de licencia de implantación de actividad de residencia geriátrica, sita en calle Monte, núm. 11, Las Matas, de Las Rozas de Madrid. Tramitada en expediente nº. 9/1997-LC, expte. 21059/2024.<text:s/></text:p>
      <text:p text:style-name="P233">33.<text:s/>Declarar la ineficacia de la declaración responsable presentada para acondicionamiento de local y actividad de estudio de grabación, sita en calle París, núm. 8, nave 2, de Las Rozas de Madrid, con referencia catastral 4639610VK2843N0002DP, expte. 30062/2024.<text:s/></text:p>
      <text:p text:style-name="P234"><text:span text:style-name="T235">34.</text:span><text:span text:style-name="T236"><text:s/></text:span><text:span text:style-name="T237">Declarar la ineficacia de la declaración responsable presentada en representación de<text:s/></text:span><text:span text:style-name="T238">“Todonotas, S.L.”,</text:span><text:span text:style-name="T239"><text:s/>para la actividad de comercio al por menor de instrumentos musicales y accesorios, sita en la calle Londres, núm. 31 E, de Las Rozas de Madrid, tramitada en expediente núm. 142/2016-DR, con Referencia Catastral 4437402VK2844S0003DD, expte. 3603/2024.<text:s/></text:span></text:p>
      <text:p text:style-name="P240">35.<text:s/>Acordar el archivo del presente expediente de declaración responsable de solicitud de licencia de funcionamiento de montaje de componentes electrónicos, por desaparición del objeto del procedimiento, sita en la calle Belgrado, núm. 26, de Las Rozas de Madrid, tramitado con el número 27/2001-LC, expte. 21109/2024.<text:s/></text:p>
      <text:p text:style-name="P241"><text:span text:style-name="T242">36.</text:span><text:span text:style-name="T243"><text:s/></text:span><text:span text:style-name="T244">Conceder licencia de funcionamiento de la actividad de bar-restaurante,<text:s/></text:span><text:span text:style-name="T245">"PEÑÓN IBERIA, S.L.",</text:span><text:span text:style-name="T246"><text:s/>sita en la calle Belgrado, núm. 22 B, 1, de Las Rozas de Madrid, con Referencia Catastral 4444709VK2844S0004JF, expte. 11719/2024.<text:s/></text:span></text:p>
      <text:p text:style-name="P247">37.<text:s/>Finalizar el procedimiento de comprobación declarando la conformidad de la primera ocupación, relativa a una vivienda unifamiliar adosada, sita en calle María Blanchard, núm. 7 D, de Las Rozas de Madrid, con referencia catastral 5637104VK2853N0001FD, al amparo de la licencia concedida con número de expediente 129/2020-01, expte. 2335/2024.<text:s/></text:p>
      <text:p text:style-name="P248">38.<text:s/>Concesión de licencia urbanística para ampliación de vivienda unifamiliar aislada con piscina, sita en calle Argos, núm. 1, de Las Rozas de Madrid, con referencia catastral 1864028VK2816S0001PP, y de acuerdo con el proyecto básico redactado por el técnico colegiado núm. 11.124 COAM, expte. 8288/2024.<text:s/></text:p>
      <text:p text:style-name="P249"><text:span text:style-name="T250">39.</text:span><text:span text:style-name="T251"><text:s/></text:span><text:span text:style-name="T252">Concesión de licencia urbanística de obras de adecuación de local e implantación de actividad de servicios de quiropráctica, naturopatía y otras terapias naturales,<text:s/></text:span><text:span text:style-name="T253">“BIOGIC VITAE, S.L.”,</text:span><text:span text:style-name="T254"><text:s/>sita en calle Copenhague, núm. 12, local 211, de Las Rozas de Madrid, con referencia catastral 4842111VK2844S0032UP, expte. 7654/2024.<text:s/></text:span></text:p>
      <text:p text:style-name="P255">40.<text:s/>Concesión de licencia urbanística de obras de ejecución de 21 viviendas en dos bloques, 17 trasteros, piscina comunitaria, zonas comunes en planta semisótano y 23 plazas de aparcamiento en sótano, sita en calle Madrid, núm. 10, y Avenida de la Coruña, núm. 28, de Las Rozas de Madrid, con referencias catastrales 6430509VK2863S0001MW, 6430509VK2863S0002QE y 6430508VK2863S0001FW, expte. 267/2024.<text:s/></text:p>
      <text:p text:style-name="P256">41.<text:s/>Concesión de licencia urbanística de obras de ejecución de vivienda unifamiliar aislada con piscina, sita en calle Valero, núm. 45, de Las Rozas de Madrid, con referencia catastral 3348705VK2834N0001HX, y de acuerdo con el proyecto básico redactado por el técnico colegiado núm. 13.431 COAM, expte. 25/2024.<text:s/></text:p>
      <text:p text:style-name="P257">42.<text:s/>Concesión de licencia urbanística para la construcción de 31 viviendas, garaje, trasteros, cuarto de control de accesos y piscina, sita en calle Navarra, núm. 9 y núm. 11; calle Pocito de San Roque, núm. 4 y núm. 2; y calle La Fuente, núm. 16, de Las Rozas de Madrid, con referencias catastrales 5830203VK2853S, 5830202VK2853S, 5830217VK2852N,<text:s/><text:soft-page-break/>5830215VK2852N y 5830212VK2852N, y de acuerdo con el proyecto básico redactado por el técnico colegiado núm. 10.075 COAM, expte. 2924/2024.<text:s/></text:p>
      <text:p text:style-name="P258">43.<text:s/>Concesión de licencia urbanística para vivienda unifamiliar adosada con piscina, sita en calle San Miguel, núm. 6, de Las Rozas de Madrid, con referencia catastral 5633603VK2853S0001TZ, y de acuerdo con el proyecto básico redactado por el técnico colegiado núm. 18.441 COAM, expte. 2678/2024.<text:s/></text:p>
      <text:p text:style-name="P259">44.<text:s/>Declaración conformidad primera ocupación vivienda unifamiliar aislada con piscina, al amparo de la licencia concedida con número de expediente 104/2021-01, sita en la calle Golondrina, núm. 7 D, de Las Rozas de Madrid, con referencia catastral 5635020VK2853S0001ZZ, expte. 2519/2024.<text:s/></text:p>
      <text:p text:style-name="P260">45.<text:s/>Desistimiento y archivo de la reclamación de responsabilidad patrimonial formulada por D. F.J.P.C., expte. 11990/2024.</text:p>
      <text:p text:style-name="P261">46.<text:s/>Desistimiento y archivo de la reclamación de responsabilidad patrimonial formulada por D. J.M.M.A., actuando en representación, de D. M.A.T., expte. 11980/2024.<text:s/></text:p>
      <text:p text:style-name="P262">47.<text:s/>Desistimiento y archivo de la reclamación de responsabilidad patrimonial formulada por<text:s/>D.ª<text:s/>A.S.D.V., expte. 11086/2024.<text:s/></text:p>
      <text:p text:style-name="P263"><text:span text:style-name="T264">48.</text:span><text:span text:style-name="T265"><text:s/></text:span><text:span text:style-name="T266">Desistimiento y archivo de la reclamación de responsabilidad patrimonial formulada por la<text:s/></text:span><text:span text:style-name="T267">“</text:span><text:span text:style-name="T268">Comunidad de Propietarios Jardines del Cantizal</text:span><text:span text:style-name="T269">”</text:span><text:span text:style-name="T270">,</text:span><text:span text:style-name="T271"><text:s/>expte. 11977/2024</text:span><text:span text:style-name="T272">.</text:span><text:span text:style-name="T273"><text:s/></text:span></text:p>
      <text:p text:style-name="P274">49.<text:s/>Aprobar las bases específicas y convocatoria para la concesión de subvenciones, en régimen de concurrencia competitiva, destinadas a la realización de proyectos educativos y actividades de carácter complementario a la educación curso 2023-2024, destinadas a centros sostenidos con fondos públicos, expte. 29117/2024.</text:p>
      <text:p text:style-name="P275"><text:s/></text:p>
      <text:list text:style-name="LFO2" text:continue-numbering="true">
        <text:list-item>
          <text:p text:style-name="P276"><text:span text:style-name="T277">PARTE NO RESOLUTIVA</text:span></text:p>
        </text:list-item>
      </text:list>
      <text:p text:style-name="P278">No hay asuntos</text:p>
      <text:p text:style-name="P279"/>
      <text:list text:style-name="LFO2" text:continue-numbering="true">
        <text:list-item>
          <text:p text:style-name="P280"><text:span text:style-name="T281">ASUNTOS DE URGENCIA</text:span></text:p>
        </text:list-item>
      </text:list>
      <text:p text:style-name="P282">No hay asuntos</text:p>
      <text:p text:style-name="P283"/>
      <text:p text:style-name="P284"><text:span text:style-name="T285">DOCUMENTO FIRMADO ELECTRÓNICAMENTE</text:span></text:p>
      <text:section text:name="Sect1" text:style-name="S1">
        <text:h text:style-name="P286" text:outline-level="1"/>
        <text:p text:style-name="P2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81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7145in"/>
      </style:footer-style>
    </style:page-layout>
    <style:style style:name="P7" style:parent-style-name="Normal" style:family="paragraph">
      <style:paragraph-properties fo:text-align="start" fo:margin-bottom="0in" fo:margin-left="-0.9861in" fo:margin-right="5.5326in">
        <style:tab-stops/>
      </style:paragraph-properties>
    </style:style>
    <style:style style:name="P8" style:parent-style-name="Normal" style:family="paragraph">
      <style:paragraph-properties fo:text-align="end" fo:margin-bottom="0in" fo:margin-left="0in" fo:margin-right="-0.0451in">
        <style:tab-stops/>
      </style:paragraph-properties>
    </style:style>
    <style:style style:name="P9" style:parent-style-name="Normal" style:family="paragraph">
      <style:paragraph-properties fo:text-align="start" fo:margin-bottom="0.1111in" fo:margin-lef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9pt" style:font-size-asian="9pt"/>
    </style:style>
    <style:style style:name="T1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P21" style:parent-style-name="Normal" style:family="paragraph">
      <style:paragraph-properties fo:text-align="start" fo:margin-bottom="0.1111in" fo:margin-left="0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76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55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6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8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9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76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6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55in" fo:font-size="8pt" style:font-size-asian="8pt"/>
    </style:style>
    <style:style style:name="P46" style:parent-style-name="Normal" style:family="paragraph">
      <style:paragraph-properties fo:text-align="center" fo:margin-bottom="0in" fo:margin-left="-0.9861in" fo:margin-right="0.584in">
        <style:tab-stops/>
      </style:paragraph-properties>
    </style:style>
    <style:style style:name="T47" style:parent-style-name="Fuentedepárrafopredeter." style:family="text">
      <style:text-properties style:font-name="Arial" style:font-name-asian="Arial" style:font-name-complex="Arial" style:letter-kerning="false" fo:font-size="10pt" style:font-size-asian="10pt" style:font-size-complex="10pt"/>
    </style:style>
    <style:style style:name="P48" style:parent-style-name="Normal" style:family="paragraph">
      <style:paragraph-properties fo:text-align="start" fo:margin-bottom="0in" fo:margin-left="-0.9861in" fo:margin-right="7.2798in">
        <style:tab-stops/>
      </style:paragraph-properties>
    </style:style>
    <style:style style:name="P49" style:parent-style-name="Normal" style:family="paragraph">
      <style:paragraph-properties fo:text-align="start" fo:margin-bottom="0.1111in" fo:margin-left="0in">
        <style:tab-stops/>
      </style:paragraph-properties>
    </style:style>
    <style:style style:name="T50" style:parent-style-name="Fuentedepárrafopredeter." style:family="text">
      <style:text-properties style:font-name="Calibri" style:font-name-asian="Calibri" style:font-name-complex="Calibri" fo:font-weight="bold" style:font-weight-asian="bold" fo:font-size="9pt" style:font-size-asian="9pt"/>
    </style:style>
    <style:style style:name="T5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2" style:parent-style-name="Fuentedepárrafopredeter." style:family="text">
      <style:text-properties style:font-name="Calibri" style:font-name-asian="Calibri" style:font-name-complex="Calibri" fo:font-weight="bold" style:font-weight-asian="bold" fo:font-size="9pt" style:font-size-asian="9pt"/>
    </style:style>
    <style:style style:name="T5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4" style:parent-style-name="Fuentedepárrafopredeter." style:family="text">
      <style:text-properties style:font-name="Calibri" style:font-name-asian="Calibri" style:font-name-complex="Calibri" fo:font-weight="bold" style:font-weight-asian="bold" fo:font-size="9pt" style:font-size-asian="9pt"/>
    </style:style>
    <style:style style:name="T5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6" style:parent-style-name="Fuentedepárrafopredeter." style:family="text">
      <style:text-properties style:font-name="Calibri" style:font-name-asian="Calibri" style:font-name-complex="Calibri" fo:font-weight="bold" style:font-weight-asian="bold" fo:font-size="9pt" style:font-size-asian="9pt"/>
    </style:style>
    <style:style style:name="T5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8" style:parent-style-name="Fuentedepárrafopredeter." style:family="text">
      <style:text-properties style:font-name="Calibri" style:font-name-asian="Calibri" style:font-name-complex="Calibri" fo:font-weight="bold" style:font-weight-asian="bold" fo:font-size="9pt" style:font-size-asian="9pt"/>
    </style:style>
    <style:style style:name="T5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0" style:parent-style-name="Fuentedepárrafopredeter." style:family="text">
      <style:text-properties style:font-name="Calibri" style:font-name-asian="Calibri" style:font-name-complex="Calibri" fo:font-weight="bold" style:font-weight-asian="bold" fo:font-size="9pt" style:font-size-asian="9pt"/>
    </style:style>
    <style:style style:name="P61" style:parent-style-name="Normal" style:family="paragraph">
      <style:paragraph-properties fo:text-align="start" fo:margin-bottom="0.1111in" fo:margin-left="0in">
        <style:tab-stops/>
      </style:paragraph-properties>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76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55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2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83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69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62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76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62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76in"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76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8"><draw:g draw:z-index="251663360" draw:name="Group 5799" draw:id="id3" draw:style-name="a4" text:anchor-type="paragraph"><svg:title/><svg:desc/><draw:custom-shape svg:x="2.99151in" svg:y="10.97551in" svg:width="3.04753in" svg:height="0.18573in" draw:id="id0" draw:style-name="a1" draw:name="Rectangle 5802"><svg:title/><svg:desc/><text:p text:style-name="P9"><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draw:enhanced-geometry draw:type="non-primitive" svg:viewBox="0 0 21600 21600" draw:enhanced-path="M 0 0 L 21600 0 21600 21600 0 21600 Z N"/></draw:custom-shape><draw:custom-shape svg:x="2.19845in" svg:y="11.17559in" svg:width="5.15685in" svg:height="0.1651in" draw:id="id1" draw:style-name="a2" draw:name="Rectangle 5803"><svg:title/><svg:desc/><text:p text:style-name="P21"><text:span text:style-name="T22">Plaza</text:span><text:span text:style-name="T23"><text:s/></text:span><text:span text:style-name="T24">Mayor,</text:span><text:span text:style-name="T25"><text:s/></text:span><text:span text:style-name="T26">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28231</text:span><text:span text:style-name="T37"><text:s/></text:span><text:span text:style-name="T38">(Madrid).</text:span><text:span text:style-name="T39"><text:s/></text:span><text:span text:style-name="T40">Tfno.</text:span><text:span text:style-name="T41"><text:s/></text:span><text:span text:style-name="T42">917714000.</text:span><text:span text:style-name="T43"><text:s/></text:span><text:span text:style-name="T44">Fax:</text:span><text:span text:style-name="T45"><text:s/></text:span></text:p><draw:enhanced-geometry draw:type="non-primitive" svg:viewBox="0 0 21600 21600" draw:enhanced-path="M 0 0 L 21600 0 21600 21600 0 21600 Z N"/></draw:custom-shape><draw:custom-shape svg:x="0.98734in" svg:y="10.8102in" svg:width="6.29931in" svg:height="0in" draw:id="id2" draw:style-name="a3" draw:name="Shape 5800"><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s/></text:p>
      </style:footer>
      <style:header-first>
        <text:p text:style-name="P46"><text:span text:style-name="T47">DOCUMENTO PREPARADO PARA PUBLICAR EN EL PORTAL DE TRANSPARENCIA EN FORMATO REUTILIZABLE</text:span><text:s/><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8"><draw:g draw:z-index="251664384" draw:name="Group 5782" draw:id="id7" draw:style-name="a9" text:anchor-type="paragraph"><svg:title/><svg:desc/><draw:custom-shape svg:x="2.99151in" svg:y="10.97551in" svg:width="3.04753in" svg:height="0.18573in" draw:id="id4" draw:style-name="a6" draw:name="Rectangle 5785"><svg:title/><svg:desc/><text:p text:style-name="P49"><text:span text:style-name="T50">Ayuntamiento</text:span><text:span text:style-name="T51"><text:s/></text:span><text:span text:style-name="T52">de</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p><draw:enhanced-geometry draw:type="non-primitive" svg:viewBox="0 0 21600 21600" draw:enhanced-path="M 0 0 L 21600 0 21600 21600 0 21600 Z N"/></draw:custom-shape><draw:custom-shape svg:x="2.19845in" svg:y="11.17559in" svg:width="5.15685in" svg:height="0.1651in" draw:id="id5" draw:style-name="a7" draw:name="Rectangle 5786"><svg:title/><svg:desc/><text:p text:style-name="P61"><text:span text:style-name="T62">Plaza</text:span><text:span text:style-name="T63"><text:s/></text:span><text:span text:style-name="T64">Mayor,</text:span><text:span text:style-name="T65"><text:s/></text:span><text:span text:style-name="T66">1,</text:span><text:span text:style-name="T67"><text:s/></text:span><text:span text:style-name="T68">Las</text:span><text:span text:style-name="T69"><text:s/></text:span><text:span text:style-name="T70">Rozas</text:span><text:span text:style-name="T71"><text:s/></text:span><text:span text:style-name="T72">de</text:span><text:span text:style-name="T73"><text:s/></text:span><text:span text:style-name="T74">Madrid.</text:span><text:span text:style-name="T75"><text:s/></text:span><text:span text:style-name="T76">28231</text:span><text:span text:style-name="T77"><text:s/></text:span><text:span text:style-name="T78">(Madrid).</text:span><text:span text:style-name="T79"><text:s/></text:span><text:span text:style-name="T80">Tfno.</text:span><text:span text:style-name="T81"><text:s/></text:span><text:span text:style-name="T82">917714000.</text:span><text:span text:style-name="T83"><text:s/></text:span><text:span text:style-name="T84">Fax:</text:span><text:span text:style-name="T85"><text:s/></text:span></text:p><draw:enhanced-geometry draw:type="non-primitive" svg:viewBox="0 0 21600 21600" draw:enhanced-path="M 0 0 L 21600 0 21600 21600 0 21600 Z N"/></draw:custom-shape><draw:custom-shape svg:x="0.98734in" svg:y="10.8102in" svg:width="6.29931in" svg:height="0in" draw:id="id6" draw:style-name="a8" draw:name="Shape 5783"><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meta:initial-creator>
    <dc:creator>Juan de Dios</dc:creator>
    <meta:creation-date>2024-09-02T11:27:00Z</meta:creation-date>
    <dc:date>2024-09-02T11:27:00Z</dc:date>
    <meta:template xlink:href="Normal" xlink:type="simple"/>
    <meta:editing-cycles>2</meta:editing-cycles>
    <meta:editing-duration>PT0S</meta:editing-duration>
    <meta:document-statistic meta:page-count="5" meta:paragraph-count="28" meta:word-count="2173" meta:character-count="14097" meta:row-count="99" meta:non-whitespace-character-count="11952"/>
  </office:meta>
</office:document-meta>
</file>