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1LVL3" style:num-format="i">
        <style:list-level-properties text:space-before="1.4138in" text:min-label-width="0in" text:list-level-position-and-space-mode="label-alignment">
          <style:list-level-label-alignment text:label-followed-by="listtab" fo:margin-left="1.4138in" fo:text-indent="0in"/>
        </style:list-level-properties>
      </text:list-level-style-number>
      <text:list-level-style-number text:level="4" text:style-name="WW_CharLFO1LVL4" style:num-format="1">
        <style:list-level-properties text:space-before="1.9138in" text:min-label-width="0in" text:list-level-position-and-space-mode="label-alignment">
          <style:list-level-label-alignment text:label-followed-by="listtab" fo:margin-left="1.9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8in" text:min-label-width="0in" text:list-level-position-and-space-mode="label-alignment">
          <style:list-level-label-alignment text:label-followed-by="listtab" fo:margin-left="2.4138in" fo:text-indent="0in"/>
        </style:list-level-properties>
      </text:list-level-style-number>
      <text:list-level-style-number text:level="6" text:style-name="WW_CharLFO1LVL6" style:num-format="i">
        <style:list-level-properties text:space-before="2.9138in" text:min-label-width="0in" text:list-level-position-and-space-mode="label-alignment">
          <style:list-level-label-alignment text:label-followed-by="listtab" fo:margin-left="2.9138in" fo:text-indent="0in"/>
        </style:list-level-properties>
      </text:list-level-style-number>
      <text:list-level-style-number text:level="7" text:style-name="WW_CharLFO1LVL7" style:num-format="1">
        <style:list-level-properties text:space-before="3.4138in" text:min-label-width="0in" text:list-level-position-and-space-mode="label-alignment">
          <style:list-level-label-alignment text:label-followed-by="listtab" fo:margin-left="3.4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8in" text:min-label-width="0in" text:list-level-position-and-space-mode="label-alignment">
          <style:list-level-label-alignment text:label-followed-by="listtab" fo:margin-left="3.9138in" fo:text-indent="0in"/>
        </style:list-level-properties>
      </text:list-level-style-number>
      <text:list-level-style-number text:level="9" text:style-name="WW_CharLFO1LVL9" style:num-format="i">
        <style:list-level-properties text:space-before="4.4138in" text:min-label-width="0in" text:list-level-position-and-space-mode="label-alignment">
          <style:list-level-label-alignment text:label-followed-by="listtab" fo:margin-left="4.4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4.3312in"/>
    </style:style>
    <style:style style:name="Table1" style:family="table" style:master-page-name="MPF0">
      <style:table-properties style:width="6.3in" fo:margin-left="-0.002in" table:align="left"/>
    </style:style>
    <style:style style:name="TableRow4" style:family="table-row">
      <style:table-row-properties style:min-row-height="0.7243in"/>
    </style:style>
    <style:style style:name="TableCell6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0006in" fo:margin-right="0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language-asian="es" style:country-asian="ES"/>
    </style:style>
    <style:style style:name="TableRow89" style:family="table-row">
      <style:table-row-properties style:min-row-height="0.2694in"/>
    </style:style>
    <style:style style:name="TableCell90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1" style:parent-style-name="Normal" style:family="paragraph">
      <style:paragraph-properties fo:text-align="center" fo:margin-bottom="0in" fo:margin-left="0.0604in" fo:margin-right="0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Cell93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4" style:parent-style-name="Normal" style:family="paragraph">
      <style:paragraph-properties fo:text-align="center" fo:margin-bottom="0in" fo:margin-left="0.0611in" fo:margin-right="0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Row96" style:family="table-row">
      <style:table-row-properties style:min-row-height="0.2694in"/>
    </style:style>
    <style:style style:name="TableCell97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8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TableCell99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00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P101" style:parent-style-name="Normal" style:family="paragraph">
      <style:paragraph-properties fo:text-align="start" fo:margin-bottom="0.1236in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02" style:parent-style-name="Normal" style:family="paragraph">
      <style:paragraph-properties fo:text-align="start" fo:margin-bottom="0.1236in" fo:margin-left="-0.0034in" fo:text-indent="-0.0069in">
        <style:tab-stops/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04" style:parent-style-name="Normal" style:family="paragraph">
      <style:paragraph-properties fo:margin-left="0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06" style:parent-style-name="Normal" style:family="paragraph">
      <style:paragraph-properties fo:margin-left="0in">
        <style:tab-stops/>
      </style:paragraph-properties>
    </style:style>
    <style:style style:name="TableColumn108" style:family="table-column">
      <style:table-column-properties style:column-width="6.3in"/>
    </style:style>
    <style:style style:name="Table107" style:family="table">
      <style:table-properties style:width="6.3in" fo:margin-left="-0.0013in" table:align="left"/>
    </style:style>
    <style:style style:name="TableRow109" style:family="table-row">
      <style:table-row-properties style:min-row-height="0.2694in"/>
    </style:style>
    <style:style style:name="TableCell110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113" style:parent-style-name="Normal" style:family="paragraph">
      <style:paragraph-properties fo:text-align="start" fo:margin-bottom="0.1236in" fo:margin-left="-0.0034in" fo:margin-right="4.4611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14" style:parent-style-name="Normal" style:family="paragraph">
      <style:paragraph-properties fo:text-align="start" fo:margin-bottom="0.1236in" fo:margin-left="-0.0034in" fo:margin-right="4.4611in" fo:text-indent="-0.0069in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6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8" style:parent-style-name="Normal" style:family="paragraph">
      <style:paragraph-properties fo:margin-bottom="0.1236in" fo:margin-left="0in">
        <style:tab-stops/>
      </style:paragraph-properties>
    </style:style>
    <style:style style:name="P119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21" style:parent-style-name="Normal" style:family="paragraph">
      <style:paragraph-properties fo:margin-bottom="0.1236in" fo:margin-left="0in">
        <style:tab-stops/>
      </style:paragraph-properties>
    </style:style>
    <style:style style:name="P122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24" style:parent-style-name="Normal" style:family="paragraph">
      <style:paragraph-properties fo:margin-bottom="0.1236in" fo:margin-left="0in">
        <style:tab-stops/>
      </style:paragraph-properties>
    </style:style>
    <style:style style:name="T125" style:parent-style-name="Fuentedepárrafopredeter.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margin-bottom="0.0812in" fo:margin-left="0in">
        <style:tab-stops/>
      </style:paragraph-properties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TableColumn132" style:family="table-column">
      <style:table-column-properties style:column-width="6.3in"/>
    </style:style>
    <style:style style:name="Table131" style:family="table">
      <style:table-properties style:width="6.3in" fo:margin-left="-0.0013in" table:align="left"/>
    </style:style>
    <style:style style:name="TableRow133" style:family="table-row">
      <style:table-row-properties style:min-row-height="0.2694in"/>
    </style:style>
    <style:style style:name="TableCell134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135" style:parent-style-name="Normal" style:family="paragraph">
      <style:paragraph-properties fo:text-align="center" fo:margin-bottom="0in" fo:margin-left="0.0013in" fo:margin-right="0in">
        <style:tab-stops/>
      </style:paragraph-properties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137" style:parent-style-name="Normal" style:family="paragraph">
      <style:paragraph-properties fo:text-align="start" fo:margin-bottom="0.1236in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38" style:parent-style-name="Normal" style:family="paragraph">
      <style:paragraph-properties fo:text-align="start" fo:margin-bottom="0.1236in" fo:margin-left="-0.0034in" fo:text-indent="-0.0069in">
        <style:tab-stops/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40" style:parent-style-name="Normal" style:family="paragraph">
      <style:paragraph-properties fo:margin-bottom="0.002in" fo:margin-left="0.4805in" fo:margin-right="0in" fo:text-indent="-0.1972in">
        <style:tab-stops/>
      </style:paragraph-properties>
    </style:style>
    <style:style style:name="P141" style:parent-style-name="Normal" style:family="paragraph">
      <style:paragraph-properties fo:margin-bottom="0.002in" fo:margin-left="0.4805in" fo:margin-right="0in">
        <style:tab-stops/>
      </style:paragraph-properties>
    </style:style>
    <style:style style:name="P142" style:parent-style-name="Normal" style:family="paragraph">
      <style:paragraph-properties fo:margin-bottom="0.002in" fo:margin-left="0.4805in" fo:margin-right="0in" fo:text-indent="-0.1972in">
        <style:tab-stops/>
      </style:paragraph-properties>
    </style:style>
    <style:style style:name="P143" style:parent-style-name="Normal" style:family="paragraph">
      <style:paragraph-properties fo:margin-bottom="0.002in" fo:margin-left="0.4805in" fo:margin-right="0in">
        <style:tab-stops/>
      </style:paragraph-properties>
    </style:style>
    <style:style style:name="P144" style:parent-style-name="Normal" style:family="paragraph">
      <style:paragraph-properties fo:margin-bottom="0.002in" fo:margin-left="0.4805in" fo:margin-right="0in" fo:text-indent="-0.1972in">
        <style:tab-stops/>
      </style:paragraph-properties>
    </style:style>
    <style:style style:name="P145" style:parent-style-name="Normal" style:family="paragraph">
      <style:paragraph-properties fo:margin-bottom="0.002in" fo:margin-left="0.4805in" fo:margin-right="0in">
        <style:tab-stops/>
      </style:paragraph-properties>
    </style:style>
    <style:style style:name="P146" style:parent-style-name="Normal" style:family="paragraph">
      <style:paragraph-properties fo:margin-bottom="0in" style:line-height-at-least="0.0152in" fo:margin-left="0.4805in" fo:margin-right="0in" fo:text-indent="-0.1972in">
        <style:tab-stops/>
      </style:paragraph-properties>
    </style:style>
    <style:style style:name="P147" style:parent-style-name="Normal" style:family="paragraph">
      <style:paragraph-properties fo:margin-bottom="0in" style:line-height-at-least="0.0152in" fo:margin-left="0.4805in" fo:margin-right="0in">
        <style:tab-stops/>
      </style:paragraph-properties>
    </style:style>
    <style:style style:name="P148" style:parent-style-name="Normal" style:family="paragraph">
      <style:paragraph-properties fo:margin-bottom="0in" style:line-height-at-least="0.0152in" fo:margin-left="0.4805in" fo:margin-right="0in" fo:text-indent="-0.1972in">
        <style:tab-stops/>
      </style:paragraph-properties>
    </style:style>
    <style:style style:name="P149" style:parent-style-name="Normal" style:family="paragraph">
      <style:paragraph-properties fo:margin-bottom="0in" style:line-height-at-least="0.0152in" fo:margin-left="0.4805in" fo:margin-right="0in">
        <style:tab-stops/>
      </style:paragraph-properties>
    </style:style>
    <style:style style:name="P150" style:parent-style-name="Normal" style:family="paragraph">
      <style:paragraph-properties fo:margin-bottom="0.002in" style:line-height-at-least="0.0152in" fo:margin-left="0.4805in" fo:margin-right="0in" fo:text-indent="-0.1972in">
        <style:tab-stops/>
      </style:paragraph-properties>
    </style:style>
    <style:style style:name="P151" style:parent-style-name="Normal" style:family="paragraph">
      <style:paragraph-properties fo:margin-bottom="0.002in" style:line-height-at-least="0.0152in" fo:margin-left="0.4805in" fo:margin-right="0in">
        <style:tab-stops/>
      </style:paragraph-properties>
    </style:style>
    <style:style style:name="P152" style:parent-style-name="Normal" style:family="paragraph">
      <style:paragraph-properties fo:margin-bottom="0.002in" style:line-height-at-least="0.0152in" fo:margin-left="0.4805in" fo:margin-right="0in" fo:text-indent="-0.1972in">
        <style:tab-stops/>
      </style:paragraph-properties>
    </style:style>
    <style:style style:name="P153" style:parent-style-name="Normal" style:family="paragraph">
      <style:paragraph-properties fo:margin-bottom="0.002in" style:line-height-at-least="0.0152in" fo:margin-left="0.4805in" fo:margin-right="0in">
        <style:tab-stops/>
      </style:paragraph-properties>
    </style:style>
    <style:style style:name="P154" style:parent-style-name="Normal" style:family="paragraph">
      <style:paragraph-properties fo:margin-bottom="0.002in" style:line-height-at-least="0.0152in" fo:margin-left="0.4805in" fo:margin-right="0in" fo:text-indent="-0.1972in">
        <style:tab-stops/>
      </style:paragraph-properties>
    </style:style>
    <style:style style:name="P155" style:parent-style-name="Normal" style:family="paragraph">
      <style:paragraph-properties fo:margin-bottom="0.002in" style:line-height-at-least="0.0152in" fo:margin-left="0.4805in" fo:margin-right="0in">
        <style:tab-stops/>
      </style:paragraph-properties>
    </style:style>
    <style:style style:name="P156" style:parent-style-name="Normal" style:family="paragraph">
      <style:paragraph-properties fo:margin-bottom="0.002in" style:line-height-at-least="0.0152in" fo:margin-left="0.4805in" fo:margin-right="0in" fo:text-indent="-0.1972in">
        <style:tab-stops/>
      </style:paragraph-properties>
    </style:style>
    <style:style style:name="P157" style:parent-style-name="Normal" style:family="paragraph">
      <style:paragraph-properties fo:margin-bottom="0.002in" style:line-height-at-least="0.0152in" fo:margin-left="0.4805in" fo:margin-right="0in">
        <style:tab-stops/>
      </style:paragraph-properties>
    </style:style>
    <style:style style:name="P158" style:parent-style-name="Normal" style:family="paragraph">
      <style:paragraph-properties fo:margin-left="0.4923in" fo:text-indent="-0.1965in">
        <style:tab-stops/>
      </style:paragraph-properties>
    </style:style>
    <style:style style:name="P159" style:parent-style-name="Normal" style:family="paragraph">
      <style:paragraph-properties fo:margin-left="0.4923in" fo:text-indent="-0.1965in">
        <style:tab-stops/>
      </style:paragraph-properties>
    </style:style>
    <style:style style:name="P160" style:parent-style-name="Normal" style:family="paragraph">
      <style:paragraph-properties fo:margin-left="0.4868in" fo:text-indent="-0.1909in">
        <style:tab-stops/>
      </style:paragraph-properties>
    </style:style>
    <style:style style:name="P161" style:parent-style-name="Normal" style:family="paragraph">
      <style:paragraph-properties fo:margin-left="0.4868in" fo:text-indent="-0.1909in">
        <style:tab-stops/>
      </style:paragraph-properties>
    </style:style>
    <style:style style:name="P162" style:parent-style-name="Normal" style:family="paragraph">
      <style:paragraph-properties fo:margin-left="0.4868in" fo:text-indent="-0.1909in">
        <style:tab-stops/>
      </style:paragraph-properties>
    </style:style>
    <style:style style:name="P163" style:parent-style-name="Normal" style:family="paragraph">
      <style:paragraph-properties fo:margin-left="0.4868in" fo:text-indent="-0.1909in">
        <style:tab-stops/>
      </style:paragraph-properties>
    </style:style>
    <style:style style:name="T164" style:parent-style-name="Fuentedepárrafopredeter.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margin-left="0.4868in" fo:text-indent="-0.1909in">
        <style:tab-stops/>
      </style:paragraph-properties>
    </style:style>
    <style:style style:name="T166" style:parent-style-name="Fuentedepárrafopredeter." style:family="text">
      <style:text-properties fo:font-style="italic" style:font-style-asian="italic" style:font-style-complex="italic"/>
    </style:style>
    <style:style style:name="T167" style:parent-style-name="Fuentedepárrafopredeter.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margin-left="0.4868in" fo:text-indent="-0.1909in">
        <style:tab-stops/>
      </style:paragraph-properties>
    </style:style>
    <style:style style:name="T169" style:parent-style-name="Fuentedepárrafopredeter.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margin-bottom="0.0402in" fo:margin-left="0.4923in" fo:text-indent="-0.1965in">
        <style:tab-stops/>
      </style:paragraph-properties>
    </style:style>
    <style:style style:name="P171" style:parent-style-name="Normal" style:family="paragraph">
      <style:paragraph-properties fo:margin-left="0.4868in" fo:text-indent="-0.1909in">
        <style:tab-stops/>
      </style:paragraph-properties>
    </style:style>
    <style:style style:name="P172" style:parent-style-name="Normal" style:family="paragraph">
      <style:paragraph-properties fo:margin-left="0.4868in" fo:text-indent="-0.1909in">
        <style:tab-stops/>
      </style:paragraph-properties>
    </style:style>
    <style:style style:name="T173" style:parent-style-name="Fuentedepárrafopredeter.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margin-left="0.4868in" fo:text-indent="-0.1909in">
        <style:tab-stops/>
      </style:paragraph-properties>
    </style:style>
    <style:style style:name="T175" style:parent-style-name="Fuentedepárrafopredeter." style:family="text">
      <style:text-properties fo:font-style="italic" style:font-style-asian="italic" style:font-style-complex="italic"/>
    </style:style>
    <style:style style:name="T176" style:parent-style-name="Fuentedepárrafopredeter.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margin-left="0.4868in" fo:text-indent="-0.1909in">
        <style:tab-stops/>
      </style:paragraph-properties>
    </style:style>
    <style:style style:name="T178" style:parent-style-name="Fuentedepárrafopredeter." style:family="text">
      <style:text-properties fo:font-style="italic" style:font-style-asian="italic" style:font-style-complex="italic"/>
    </style:style>
    <style:style style:name="T179" style:parent-style-name="Fuentedepárrafopredeter.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margin-left="0.4868in" fo:text-indent="-0.1909in">
        <style:tab-stops/>
      </style:paragraph-properties>
    </style:style>
    <style:style style:name="T181" style:parent-style-name="Fuentedepárrafopredeter.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margin-left="0.4868in" fo:text-indent="-0.1909in">
        <style:tab-stops/>
      </style:paragraph-properties>
    </style:style>
    <style:style style:name="T183" style:parent-style-name="Fuentedepárrafopredeter." style:family="text">
      <style:text-properties fo:font-style="italic" style:font-style-asian="italic" style:font-style-complex="italic"/>
    </style:style>
    <style:style style:name="T184" style:parent-style-name="Fuentedepárrafopredeter.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margin-left="0.4868in" fo:text-indent="-0.1909in">
        <style:tab-stops/>
      </style:paragraph-properties>
    </style:style>
    <style:style style:name="T186" style:parent-style-name="Fuentedepárrafopredeter.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margin-left="0.4868in" fo:text-indent="-0.1909in">
        <style:tab-stops/>
      </style:paragraph-properties>
    </style:style>
    <style:style style:name="T188" style:parent-style-name="Fuentedepárrafopredeter.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margin-left="0.4868in" fo:text-indent="-0.1909in">
        <style:tab-stops/>
      </style:paragraph-properties>
    </style:style>
    <style:style style:name="P190" style:parent-style-name="Normal" style:family="paragraph">
      <style:paragraph-properties fo:margin-left="0.4868in" fo:text-indent="-0.1909in">
        <style:tab-stops/>
      </style:paragraph-properties>
    </style:style>
    <style:style style:name="T191" style:parent-style-name="Fuentedepárrafopredeter.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margin-left="0.4868in" fo:text-indent="-0.1909in">
        <style:tab-stops/>
      </style:paragraph-properties>
    </style:style>
    <style:style style:name="T193" style:parent-style-name="Fuentedepárrafopredeter." style:family="text">
      <style:text-properties fo:font-style="italic" style:font-style-asian="italic" style:font-style-complex="italic"/>
    </style:style>
    <style:style style:name="T194" style:parent-style-name="Fuentedepárrafopredeter." style:family="text">
      <style:text-properties fo:font-style="italic" style:font-style-asian="italic" style:font-style-complex="italic"/>
    </style:style>
    <style:style style:name="T195" style:parent-style-name="Fuentedepárrafopredeter.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margin-left="0.4868in" fo:text-indent="-0.1909in">
        <style:tab-stops/>
      </style:paragraph-properties>
    </style:style>
    <style:style style:name="T197" style:parent-style-name="Fuentedepárrafopredeter.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margin-left="0.4868in" fo:text-indent="-0.1909in">
        <style:tab-stops/>
      </style:paragraph-properties>
    </style:style>
    <style:style style:name="P199" style:parent-style-name="Normal" style:family="paragraph">
      <style:paragraph-properties fo:margin-left="0.4868in" fo:text-indent="-0.1909in">
        <style:tab-stops/>
      </style:paragraph-properties>
    </style:style>
    <style:style style:name="P200" style:parent-style-name="Normal" style:family="paragraph">
      <style:paragraph-properties fo:margin-left="0.4868in" fo:text-indent="-0.1909in">
        <style:tab-stops/>
      </style:paragraph-properties>
    </style:style>
    <style:style style:name="P201" style:parent-style-name="Normal" style:family="paragraph">
      <style:paragraph-properties fo:margin-left="0.4868in" fo:text-indent="-0.1909in">
        <style:tab-stops/>
      </style:paragraph-properties>
    </style:style>
    <style:style style:name="P202" style:parent-style-name="Normal" style:family="paragraph">
      <style:paragraph-properties fo:margin-left="0.4868in" fo:text-indent="-0.1909in">
        <style:tab-stops/>
      </style:paragraph-properties>
    </style:style>
    <style:style style:name="P203" style:parent-style-name="Normal" style:family="paragraph">
      <style:paragraph-properties fo:margin-left="0.4868in" fo:text-indent="-0.1909in">
        <style:tab-stops/>
      </style:paragraph-properties>
    </style:style>
    <style:style style:name="P204" style:parent-style-name="Normal" style:family="paragraph">
      <style:paragraph-properties fo:margin-left="0.4868in" fo:text-indent="-0.1909in">
        <style:tab-stops/>
      </style:paragraph-properties>
    </style:style>
    <style:style style:name="P205" style:parent-style-name="Normal" style:family="paragraph">
      <style:paragraph-properties fo:margin-left="0.4868in" fo:text-indent="-0.1909in">
        <style:tab-stops/>
      </style:paragraph-properties>
    </style:style>
    <style:style style:name="P206" style:parent-style-name="Normal" style:family="paragraph">
      <style:paragraph-properties fo:margin-left="0.4868in" fo:text-indent="-0.1909in">
        <style:tab-stops/>
      </style:paragraph-properties>
    </style:style>
    <style:style style:name="P207" style:parent-style-name="Normal" style:family="paragraph">
      <style:paragraph-properties fo:margin-left="0.4868in" fo:text-indent="-0.1909in">
        <style:tab-stops/>
      </style:paragraph-properties>
    </style:style>
    <style:style style:name="P208" style:parent-style-name="Normal" style:family="paragraph">
      <style:paragraph-properties fo:margin-left="0.4868in" fo:text-indent="-0.1909in">
        <style:tab-stops/>
      </style:paragraph-properties>
    </style:style>
    <style:style style:name="P209" style:parent-style-name="Normal" style:family="paragraph">
      <style:paragraph-properties fo:margin-bottom="0.0402in" fo:margin-left="0.4923in" fo:text-indent="-0.2083in">
        <style:tab-stops/>
      </style:paragraph-properties>
    </style:style>
    <style:style style:name="P210" style:parent-style-name="Normal" style:family="paragraph">
      <style:paragraph-properties fo:margin-bottom="0.0402in" fo:margin-left="0.4923in" fo:text-indent="-0.2083in">
        <style:tab-stops/>
      </style:paragraph-properties>
    </style:style>
    <style:style style:name="P211" style:parent-style-name="Normal" style:family="paragraph">
      <style:paragraph-properties fo:margin-left="0.4868in" fo:text-indent="-0.1909in">
        <style:tab-stops/>
      </style:paragraph-properties>
    </style:style>
    <style:style style:name="P212" style:parent-style-name="Normal" style:family="paragraph">
      <style:paragraph-properties fo:margin-left="0.4868in" fo:text-indent="-0.1909in">
        <style:tab-stops/>
      </style:paragraph-properties>
    </style:style>
    <style:style style:name="P213" style:parent-style-name="Normal" style:family="paragraph">
      <style:paragraph-properties fo:margin-left="0.4868in" fo:text-indent="-0.1909in">
        <style:tab-stops/>
      </style:paragraph-properties>
    </style:style>
    <style:style style:name="P214" style:parent-style-name="Normal" style:family="paragraph">
      <style:paragraph-properties fo:margin-left="0.4868in" fo:text-indent="-0.1909in">
        <style:tab-stops/>
      </style:paragraph-properties>
    </style:style>
    <style:style style:name="T215" style:parent-style-name="Fuentedepárrafopredeter." style:family="text">
      <style:text-properties fo:font-style="italic" style:font-style-asian="italic" style:font-style-complex="italic"/>
    </style:style>
    <style:style style:name="T216" style:parent-style-name="Fuentedepárrafopredeter." style:family="text">
      <style:text-properties fo:font-style="italic" style:font-style-asian="italic" style:font-style-complex="italic"/>
    </style:style>
    <style:style style:name="T217" style:parent-style-name="Fuentedepárrafopredeter." style:family="text">
      <style:text-properties fo:font-style="italic" style:font-style-asian="italic" style:font-style-complex="italic"/>
    </style:style>
    <style:style style:name="T218" style:parent-style-name="Fuentedepárrafopredeter.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margin-left="0.4868in" fo:text-indent="-0.1909in">
        <style:tab-stops/>
      </style:paragraph-properties>
    </style:style>
    <style:style style:name="T220" style:parent-style-name="Fuentedepárrafopredeter." style:family="text">
      <style:text-properties fo:font-style="italic" style:font-style-asian="italic" style:font-style-complex="italic"/>
    </style:style>
    <style:style style:name="T221" style:parent-style-name="Fuentedepárrafopredeter." style:family="text">
      <style:text-properties fo:font-style="italic" style:font-style-asian="italic" style:font-style-complex="italic"/>
    </style:style>
    <style:style style:name="T222" style:parent-style-name="Fuentedepárrafopredeter." style:family="text">
      <style:text-properties fo:font-style="italic" style:font-style-asian="italic" style:font-style-complex="italic"/>
    </style:style>
    <style:style style:name="T223" style:parent-style-name="Fuentedepárrafopredeter.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margin-bottom="0.0812in" fo:margin-left="0.4868in" fo:text-indent="-0.1909in">
        <style:tab-stops/>
      </style:paragraph-properties>
    </style:style>
    <style:style style:name="T225" style:parent-style-name="Fuentedepárrafopredeter." style:family="text">
      <style:text-properties fo:font-style="italic" style:font-style-asian="italic" style:font-style-complex="italic"/>
    </style:style>
    <style:style style:name="T226" style:parent-style-name="Fuentedepárrafopredeter.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align="start" fo:margin-bottom="0.1236in" fo:margin-left="0in" fo:margin-right="0in">
        <style:tab-stops/>
      </style:paragraph-properties>
    </style:style>
    <style:style style:name="P228" style:parent-style-name="Normal" style:family="paragraph">
      <style:paragraph-properties fo:text-align="start" fo:margin-bottom="0.1236in" fo:margin-left="0in" fo:margin-right="0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31" style:parent-style-name="Normal" style:family="paragraph">
      <style:paragraph-properties fo:margin-bottom="0.1236in" fo:margin-left="0in">
        <style:tab-stops/>
      </style:paragraph-properties>
    </style:style>
    <style:style style:name="P232" style:parent-style-name="Normal" style:family="paragraph">
      <style:paragraph-properties fo:text-align="start" fo:margin-bottom="0.1236in" fo:margin-right="0in" fo:text-indent="-0.1847in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34" style:parent-style-name="Normal" style:family="paragraph">
      <style:paragraph-properties fo:margin-bottom="0.2208in" fo:margin-left="0in">
        <style:tab-stops/>
      </style:paragraph-properties>
    </style:style>
    <style:style style:name="P2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.1951in" fo:margin-right="0.1937in" style:writing-mode="lr-tb"/>
    </style:style>
    <style:style style:family="graphic" style:name="a1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<text:span text:style-name="T88">DECRETO</text:span></text:p>
          </table:table-cell>
        </table:table-row>
        <table:table-row table:style-name="TableRow89">
          <table:table-cell table:style-name="TableCell90">
            <text:p text:style-name="P91"><text:span text:style-name="T92">Expediente nº</text:span></text:p>
          </table:table-cell>
          <table:table-cell table:style-name="TableCell93">
            <text:p text:style-name="P94"><text:span text:style-name="T95">Órgano Colegiado</text:span></text:p>
          </table:table-cell>
        </table:table-row>
        <table:table-row table:style-name="TableRow96">
          <table:table-cell table:style-name="TableCell97">
            <text:p text:style-name="P98">JGL/2024/43</text:p>
          </table:table-cell>
          <table:table-cell table:style-name="TableCell99">
            <text:p text:style-name="P100">La Junta de Gobierno Local</text:p>
          </table:table-cell>
        </table:table-row>
      </table:table>
      <text:p text:style-name="P101"/>
      <text:p text:style-name="P102"><text:span text:style-name="T103">JOSE DE LA UZ PARDOS, EN CALIDAD DE PRESIDENTE DE ESTE ÓRGANO, DISPONGO:</text:span></text:p>
      <text:p text:style-name="P104"><text:span text:style-name="T105">PRIMERO.</text:span><text:s/>Que se convoque la próxima sesión de este órgano colegiado: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DATOS DE LA CONVOCATORIA</text:span></text:p>
          </table:table-cell>
        </table:table-row>
      </table:table>
      <text:p text:style-name="P113"/>
      <text:p text:style-name="P114"><text:span text:style-name="T115">Tipo Convocatoria:<text:s/></text:span>Ordinaria</text:p>
      <text:p text:style-name="P116"><text:span text:style-name="T117">Fecha y hora:</text:span></text:p>
      <text:p text:style-name="P118">13 de septiembre de 2024 a las 13:00</text:p>
      <text:p text:style-name="P119"><text:span text:style-name="T120">Lugar:</text:span></text:p>
      <text:p text:style-name="P121">Telemática</text:p>
      <text:p text:style-name="P122"><text:span text:style-name="T123">Participación a distancia:</text:span></text:p>
      <text:p text:style-name="P124">Admite participación a distancia, pudiendo conectar mediante:<text:s/><text:span text:style-name="T125">“Enlace habilitado al efecto”</text:span></text:p>
      <text:p text:style-name="P126"><text:span text:style-name="T127">SEGUNDO.</text:span><text:s/>Que se lleven a cabo los trámites legales oportunos para efectuar la convocatoria y notificación a los miembros de este órgano colegiado.</text:p>
      <text:p text:style-name="P128"><draw:g draw:z-index="251660288" draw:name="Group 5156" draw:id="id10" draw:style-name="a12" text:anchor-type="paragraph"><svg:title/><svg:desc/><draw:custom-shape svg:x="0.27778in" svg:y="1.52777in" svg:width="0.40278in" svg:height="3.20319in" draw:id="id8" draw:style-name="a10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9" draw:style-name="a11" draw:name="Shape 9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129">TERCERO.</text:span><text:s/>Fijar el siguiente orden del día: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ASUNTOS DE LA CONVOCATORIA</text:span></text:p>
          </table:table-cell>
        </table:table-row>
      </table:table>
      <text:p text:style-name="P137"/>
      <text:p text:style-name="P138"><text:span text:style-name="T139">A) PARTE RESOLUTIVA</text:span></text:p>
      <text:list text:style-name="LFO1" text:continue-numbering="true">
        <text:list-item>
          <text:p text:style-name="P140">Aprobación del acta de la sesión ordinaria celebrada el día 2 de septiembre de dos mil veinticuatro.<text:s/></text:p>
        </text:list-item>
      </text:list>
      <text:p text:style-name="P141"/>
      <text:list text:style-name="LFO1" text:continue-numbering="true">
        <text:list-item>
          <text:p text:style-name="P142">Autorización para la interposición de recurso contencioso-administrativo contra la resolución dictada por la Junta Superior de Hacienda 27-JS-000091.5/2024. Expediente 41017/2024.</text:p>
        </text:list-item>
      </text:list>
      <text:p text:style-name="P143"><text:s/></text:p>
      <text:list text:style-name="LFO1" text:continue-numbering="true">
        <text:list-item>
          <text:p text:style-name="P144">Autorización para desistimiento de recurso contencioso-administrativo 190/2024, que se tramita en la Sección novena, de la Sala de lo Contencioso-Administrativo del Tribunal Superior de Justicia de Madrid, interpuesto contra la desestimación por silencio administrativo de la<text:s/><text:soft-page-break/>reclamación económico-administrativa interpuesta contra la diligencia de embargo 02022062300002.<text:s/>Expediente 3576/2024.</text:p>
        </text:list-item>
      </text:list>
      <text:p text:style-name="P145"><text:s/></text:p>
      <text:list text:style-name="LFO1" text:continue-numbering="true">
        <text:list-item>
          <text:p text:style-name="P146">Autorización para la interposición de recurso contencioso-administrativo contra la resolución dictada por la Junta Superior de Hacienda nº 27-JS-000084.6/6024, que desestima la reclamación económico-administrativa interpuesta contra la diligencia de embargo 02022062300002. Expediente 40968/2024.<text:s/></text:p>
        </text:list-item>
      </text:list>
      <text:p text:style-name="P147"/>
      <text:list text:style-name="LFO1" text:continue-numbering="true">
        <text:list-item>
          <text:p text:style-name="P148">Reconocer y abonar el pago, en concepto de productividad, para los miembros del tribunal convocado para el procedimiento ES-050/2022, una plaza de técnico de administración especial. Expediente 40020/2024.</text:p>
        </text:list-item>
      </text:list>
      <text:p text:style-name="P149"><text:s/></text:p>
      <text:list text:style-name="LFO1" text:continue-numbering="true">
        <text:list-item>
          <text:p text:style-name="P150">Reconocer y abonar un complemento extraordinario de productividad con motivo de su jubilación, conforme lo dispuesto en el artículo 33 del acuerdo adoptado por la Mesa General de Negociación del Personal Funcionario a D. M.A.E. Expediente 21942/2024.<text:s/></text:p>
        </text:list-item>
      </text:list>
      <text:p text:style-name="P151"/>
      <text:list text:style-name="LFO1" text:continue-numbering="true">
        <text:list-item>
          <text:p text:style-name="P152">Reconocer y abonar el pago, en concepto de productividad, para los miembros del tribunal convocado para el procedimiento ES-054 /2022, Veintitrés Plazas Técnico Auxiliar De Biblioteca y Una Plaza Técnico Ayudante Cultura. Expediente 40087/2024.<text:s/></text:p>
        </text:list-item>
      </text:list>
      <text:p text:style-name="P153"/>
      <text:list text:style-name="LFO1" text:continue-numbering="true">
        <text:list-item>
          <text:p text:style-name="P154">Reconocer y abonar un complemento extraordinario de productividad con motivo de su jubilación, conforme lo dispuesto en el artículo 33 del acuerdo adoptado por la Mesa General de Negociación del Personal Funcionario a D.ª M.A.M.V.R.G. Expediente 34770/2024.<text:s/></text:p>
        </text:list-item>
      </text:list>
      <text:p text:style-name="P155"/>
      <text:list text:style-name="LFO1" text:continue-numbering="true">
        <text:list-item>
          <text:p text:style-name="P156">Creación de bolsa de empleo propuesta por el tribunal calificador, en el proceso selectivo para la provisión dos plazas de socorrista como personal laboral a jornada completa con los números de relación de puesto de trabajo 130.C.1 y 130.C.2, categoría C1. Expediente ES023/2022. Expediente 37684/2024.<text:s/></text:p>
        </text:list-item>
      </text:list>
      <text:p text:style-name="P157"/>
      <text:p text:style-name="P158">10. <text:s/>Creación de bolsa de empleo propuesta por el tribunal calificador, en el proceso selectivo para la provisión una plaza de monitor de diseño como personal laboral a jornada parcial con número de relación de puesto de trabajo 120.C.5, categoría C1. Expediente ES020 /2022. Expediente 37708/2024.<text:s/></text:p>
      <text:p text:style-name="P159">11. Reconocer y abonar el pago, en concepto de productividad, para los miembros del tribunal convocado para el procedimiento ES-16 /2022, 2 plazas de Educador Social. Expediente 40013/2024.<text:s/></text:p>
      <text:p text:style-name="P160">12.<text:s/>Creación de bolsa de empleo propuesta por el tribunal calificador, en el proceso selectivo para la provisión de una plaza de responsable de programas como personal laboral a jornada completa, con el número de la relación de puesto de trabajo 130.A.5, categoría A1. Expediente ES043/2022. Expediente 1068/2024.<text:s/></text:p>
      <text:p text:style-name="P161">13.<text:s/>Contratación, como personal laboral fijo, la cobertura por turno libre, mediante concurso de méritos de 2 plazas de auxiliar administrativo, a jornada completa, correspondiente a los procesos selectivos de estabilización y consolidación de empleo temporal del ayuntamiento de Las Rozas de Madrid. Expediente (ES/070/2022 ). Expediente 12961/2024.<text:s/></text:p>
      <text:soft-page-break/>
      <text:p text:style-name="P162">14.<text:s/>Reconocer y abonar un complemento extraordinario de productividad con motivo de su jubilación, conforme lo dispuesto en el artículo 33 del acuerdo adoptado por la Mesa General de Negociación del Personal Funcionario a D. J.L.M.M. Expediente 20833/2024.<text:s/></text:p>
      <text:p text:style-name="P163">15.<text:s/>Aprobación del informe de viabilidad del contrato de concesión de servicio de<text:s/><text:span text:style-name="T164">“Pista de hielo durante la navidad 2024-2025 en Las Rozas de Madrid”.</text:span><text:s/>Expediente 38057/2024.<text:s/></text:p>
      <text:p text:style-name="P165">16.<text:s/>Inicio de expediente para la imposición de penalidad a AEMA HISPÁNICA S.L., en el contrato de servicios de<text:s/><text:span text:style-name="T166">“Asistencia técnica en materia de educación ambiental”</text:span><text:span text:style-name="T167">.<text:s/></text:span>Expediente 4753/2024.<text:s/></text:p>
      <text:p text:style-name="P168">17.<text:s/>Prórroga del contrato de servicios de (2023003SER LOTE 2)<text:s/><text:span text:style-name="T169">“Mantenimiento de la Plataforma de Información Geográfica y Territorial- Lote 2: SIT estadística. Gestión del Padrón de habitantes”.</text:span><text:s/>Expediente 4108/2024.<text:s/></text:p>
      <text:p text:style-name="P170">18.<text:s/>Prórroga del contrato de (2020016SUM) “Suministro de licencias de Office 365”. Expediente 4592/2024.<text:s/></text:p>
      <text:p text:style-name="P171">19.<text:s/>Aprobación del expediente de contratación, mediante procedimiento abierto y una pluralidad de criterios de adjudicación, de servicio de Comunicaciones de datos, telefonía fija y telefonía móvil, mantenimiento de cableado estructurado y F.O., geolocalización y suministro de un integrador de comunicaciones, sujeto a regulación armonizada.<text:s/>Expediente 38198/2024.<text:s/></text:p>
      <text:p text:style-name="P172">20.<text:s/>Prórroga del contrato de servicios de (2022016SER LOTE 1)<text:s/><text:span text:style-name="T173">“Mantenimiento y Soporte de diversas aplicaciones de Gestión (12 lotes): Programa AXON”.</text:span><text:s/>Expediente 1986/2024.<text:s/></text:p>
      <text:p text:style-name="P174">21.<text:s/>Adjudicación, mediante procedimiento abierto y una pluralidad de criterios, sujeto a regulación armonizada, del contrato de<text:s/><text:span text:style-name="T175">“Suministro de equipamiento para el Centro Deportivo y Cultural La Marazuela, lote 7: Equipamiento de sonido”</text:span><text:span text:style-name="T176">.<text:s/></text:span>Expediente 23783/2024.<text:s/></text:p>
      <text:p text:style-name="P177">22.<text:s/>Aceptación de la propuesta efectuada por la Mesa de Contratación, en el procedimiento del contrato de concesión de servicio de<text:s/><text:span text:style-name="T178">“Peluquería en el Centro de Mayores El Parque”</text:span><text:span text:style-name="T179">.<text:s/></text:span>Expediente 19739/2024.<text:s/></text:p>
      <text:p text:style-name="P180">23.<text:s/>Prórroga del contrato de suministro (2022006SUM) de<text:s/><text:span text:style-name="T181">“Licencias de diversos productos informáticos. Lote 1: Licencias Adobe”</text:span>.<text:s/>Expediente 33689/2024.<text:s/></text:p>
      <text:p text:style-name="P182">24.<text:s/>Aceptación de la oferta presentada en el procedimiento negociado sin publicidad, por razones de exclusividad, del contrato privado de<text:s/><text:span text:style-name="T183">“Concierto de Siempre Así durante las Fiestas de San Miguel 2024"</text:span><text:span text:style-name="T184">.<text:s/></text:span>Expediente 23816/2024.</text:p>
      <text:p text:style-name="P185">25.<text:s/>Ampliación de plazo de ejecución de las obras de<text:s/><text:span text:style-name="T186">“(2023010OBR) Mejora de acerados, accesibilidad y movilidad peatonal y ciclista en la Urbanización del Golf”</text:span>.<text:s/>Expediente 2046/2024.<text:s/></text:p>
      <text:p text:style-name="P187">26.<text:s/>Adjudicación en el procedimiento negociado sin publicidad, por razones de exclusividad, del contrato privado de<text:s/><text:span text:style-name="T188">“Concierto de La orquesta La Misión”</text:span>.<text:s/>Expediente 22434/2024.<text:s/></text:p>
      <text:p text:style-name="P189">27.<text:s/>Aprobación de los carteles de los Festejos taurinos durante las Fiestas de San Miguel 2024.<text:s/>Expediente 9493/2024.<text:s/></text:p>
      <text:p text:style-name="P190">28.<text:s/>Aceptación de la propuesta efectuada por la Mesa de Contratación, en el contrato de servicios de<text:s/><text:span text:style-name="T191">“Asistencia técnica para la Concejalía de Infraestructuras y Obras”,</text:span><text:s/>mediante procedimiento<text:s/><text:soft-page-break/>abierto y varios criterios de adjudicación, sujeto a regulación armonizada.<text:s/>Expediente 19966/2024.<text:s/></text:p>
      <text:p text:style-name="P192">29.<text:s/>Adjudicación, mediante procedimiento abierto con una pluralidad de criterios de adjudicación, del contrato mixto de suministro y servicio de<text:s/><text:span text:style-name="T193">“Implantación y mantenimiento de wifi outdoor y plataforma de marketing digital”</text:span><text:span text:style-name="T194">,</text:span><text:span text:style-name="T195"><text:s/></text:span>sujeto a regulación armonizada, financiado en el marco del Plan de Recuperación, Transformación y Resiliencia – Next Generation EU.<text:s/>Expte. 27076/2027.</text:p>
      <text:p text:style-name="P196">30.<text:s/>Adjudicación, mediante procedimiento abierto simplificado con varios criterios de adjudicación, de las obras de<text:s/><text:span text:style-name="T197">“Ampliación de la red ciclista municipal”,</text:span><text:s/>financiada con Fondos Next Generation EU.<text:s/>Expte. 22782/2024.<text:s/></text:p>
      <text:p text:style-name="P198">31.<text:s/>Aprobación del expediente de contratación, mediante procedimiento abierto simplificado con un criterio de adjudicación, del contrato de Ejecución del área multimodal de movilidad en Navalcarbón.<text:s/>Expediente 41716/2024.<text:s/></text:p>
      <text:p text:style-name="P199">32.<text:s/>Admitir las alegaciones y estimarlas íntegramente por haber podido demostrar la caducidad de la acción del restablecimiento de la legalidad, al haber transcurrido un plazo superior a cuatro años desde la total terminación de las obras objeto del presente procedimiento, por lo<text:s/>que se procede a la terminación del presente procedimiento y al archivo de actuaciones de las obras sitas en calle Azulón núm. 5<text:s/>.<text:s/>Expediente 8877/2024.<text:s/></text:p>
      <text:p text:style-name="P200">33.<text:s/>Admitir a trámite el recurso de reposición, y ratificar la orden de demolición del acuerdo de fecha 17 de mayo de 2024, de las obras sitas en calle cabo de Machichaco,<text:s/>núm. 32 (calle Sierra Morena núm.19) Las Rozas de Madrid.<text:s/>Expediente 2614/2024.<text:s/></text:p>
      <text:p text:style-name="P201">34.<text:s/>Declaración responsable de primera ocupación división de local comercial en tres viviendas, dos locales oficina, trasteros y mini almacenes.<text:s/>Expediente 23014/2024.<text:s/></text:p>
      <text:p text:style-name="P202">35.<text:s/>Conceder licencia urbanística para vivienda unifamiliar aislada con piscina, en Avenida Mallorca,<text:s/>núm. 63,<text:s/>de Las Rozas de Madrid.<text:s/>Expediente 9002/2024.<text:s/></text:p>
      <text:p text:style-name="P203">36.<text:s/>Corregir el error material en el Acuerdo de 7 de junio de 2024, de la Junta de Gobierno Local, por el que se concedió una prórroga de seis meses, respecto al plazo inicialmente concedido, para iniciar la actuación urbanística.<text:s/>Expediente 20165/2024.<text:s/></text:p>
      <text:p text:style-name="P204">37.<text:s/>Finalizar el procedimiento de comprobación declarando la conformidad de la primera ocupación descrita en la Declaración Responsable y aprobación de la liquidación de la cuota tributaria relativa a la vivienda, sita en calle Cabo de Gata,<text:s/>núm. 19.<text:s/>Expediente 8410/2024.<text:s/></text:p>
      <text:p text:style-name="P205">38.<text:s/>Concesión de la licencia de implantación de actividad de bar restaurante, en la calle Cabo Rufino Lázaro, núm. 3 C, de Las Rozas de Madrid.<text:s/>Expediente 4142/2024.<text:s/></text:p>
      <text:p text:style-name="P206">39.<text:s/>Aceptación de la cesión obligatoria y gratuita, libre de cargas y gravámenes y con destino a vial, de la parcela sita en Avda. de la Coruña,<text:s/>núm.<text:s/>64.<text:s/>Expediente 33418/2024.<text:s/></text:p>
      <text:p text:style-name="P207">40.<text:s/>Admitir a trámite y desestimar el recurso de reposición sobre licencia de funcionamiento para residencia geriátrica, sita en calle Monte, núm. 11 de Las Matas, en Las Rozas de Madrid.<text:s/>Expediente 21059/2024.<text:s/></text:p>
      <text:soft-page-break/>
      <text:p text:style-name="P208">41.<text:s/>Admitir a trámite y desestimar el recurso de reposición de la ineficacia de la declaración responsable para la actividad de comercio al por menor, sita<text:s/>en calle Londrés, 3º,<text:s/>Las Rozas de Madrid. Expte. 3603/2024.<text:s/>Expediente 3603/2024.<text:s/></text:p>
      <text:p text:style-name="P209">42.<text:s/>Desestimación de la reclamación de responsabilidad patrimonial formulada por<text:s/>D.ª<text:s/>M.P.M.G.<text:s/>Expediente 11725/2024.<text:s/></text:p>
      <text:p text:style-name="P210">43.<text:s/>Desestimar la reclamación de responsabilidad de daños y perjuicios formulada por D. F.F.I, actuando en representación de D. G.S.R y<text:s/>D.ª<text:s/>R.G.O. Expediente 592/2024.<text:s/></text:p>
      <text:p text:style-name="P211">44.<text:s/>Desestimación de la reclamación de responsabilidad patrimonial formulada por D. I.R., actuando en representación de Mutua Madrileña Automovilista, representante de Sergurcaixa, aseguradora de la vivienda sita en calle Camino Real,<text:s/>núm.13,<text:s/>de Las Rozas de Madrid.<text:s/>Expediente 4574/2024.<text:s/></text:p>
      <text:p text:style-name="P212">45.<text:s/>Aprobación de las bases y convocatoria para el otorgamiento de autorizaciones de aprovechamiento especial para la cesión temporal o permanente de espacios ubicados en edificios municipales adscritos a la Concejalía de Familia y Servicios Sociales, periodo 20242025.<text:s/>Expediente 35462/2024.<text:s/></text:p>
      <text:p text:style-name="P213">46.<text:s/>Aprobación de convenio de colaboración entre el Ayuntamiento de Las Rozas de Madrid y la Comunidad de Madrid para impulsar la tramitación de proyectos de inversiones a través de la aceleradora de inversiones de la Comunidad de Madrid. Expediente 30825/2024.<text:s/></text:p>
      <text:p text:style-name="P214">47.<text:s/>Aprobar la solicitud de subvención para el desarrollo de proyectos para jóvenes en el marco de la animación sociocultural y la educación no formal,<text:s/>a través de la línea de ayuda:<text:s/><text:span text:style-name="T215">“</text:span><text:span text:style-name="T216">PROYECTOS FORMATIVOS Y DE SENSIBILIZACIÓN JUVENIL</text:span><text:span text:style-name="T217">”</text:span><text:span text:style-name="T218">,</text:span><text:s/>para la realización del Proyecto de bienestar emocional y salud mental para jóvenes.<text:s/>Expediente 37189/2024.<text:s/></text:p>
      <text:p text:style-name="P219">48.<text:s/>Aprobar la solicitud de subvención para el desarrollo de proyectos para jóvenes en el marco de la animación sociocultural y la educación no formal. a través de la línea de ayuda:<text:s/><text:span text:style-name="T220">“</text:span><text:span text:style-name="T221">B) ACTIVIDADES DE OCIO Y TIEMPO LIBRE EDUCATIVO A POBLACIÓN JOVEN</text:span><text:span text:style-name="T222">”</text:span><text:span text:style-name="T223">,</text:span><text:s/>para la realización del Proyecto Campamento Multiaventura y playa en el entorno de la Cornisa Cantábrica.<text:s/>Expediente 37190/2024.<text:s/></text:p>
      <text:p text:style-name="P224">49.<text:s/>Participación del Ayuntamiento de Las Rozas de Madrid en el en el Registro de la Huella de Carbono, compensación y proyectos de absorción de dióxido de carbono del Ministerio para la Transición Ecológica y el Reto Demográfico (Repoblación de la corona forestal de<text:s/><text:span text:style-name="T225">“</text:span><text:span text:style-name="T226">La Marazuela”</text:span>).<text:s/>Expediente 39472/2024.<text:s/></text:p>
      <text:p text:style-name="P227"/>
      <text:p text:style-name="P228"><text:span text:style-name="T229">B)<text:s/></text:span><text:span text:style-name="T230">PARTE NO RESOLUTIVA</text:span></text:p>
      <text:p text:style-name="P231">No hay asuntos</text:p>
      <text:list text:style-name="LFO2" text:continue-numbering="true">
        <text:list-item>
          <text:p text:style-name="P232"><text:span text:style-name="T233">ASUNTOS DE URGENCIA</text:span></text:p>
        </text:list-item>
      </text:list>
      <text:p text:style-name="P234">No hay asuntos</text:p>
      <text:p text:style-name="P235"><text:span text:style-name="T236">DOCUMENTO FIRMADO ELECTRÓNICAMENTE</text:span></text:p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1LVL3" style:num-format="i">
        <style:list-level-properties text:space-before="1.4138in" text:min-label-width="0in" text:list-level-position-and-space-mode="label-alignment">
          <style:list-level-label-alignment text:label-followed-by="listtab" fo:margin-left="1.4138in" fo:text-indent="0in"/>
        </style:list-level-properties>
      </text:list-level-style-number>
      <text:list-level-style-number text:level="4" text:style-name="WW_CharLFO1LVL4" style:num-format="1">
        <style:list-level-properties text:space-before="1.9138in" text:min-label-width="0in" text:list-level-position-and-space-mode="label-alignment">
          <style:list-level-label-alignment text:label-followed-by="listtab" fo:margin-left="1.9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8in" text:min-label-width="0in" text:list-level-position-and-space-mode="label-alignment">
          <style:list-level-label-alignment text:label-followed-by="listtab" fo:margin-left="2.4138in" fo:text-indent="0in"/>
        </style:list-level-properties>
      </text:list-level-style-number>
      <text:list-level-style-number text:level="6" text:style-name="WW_CharLFO1LVL6" style:num-format="i">
        <style:list-level-properties text:space-before="2.9138in" text:min-label-width="0in" text:list-level-position-and-space-mode="label-alignment">
          <style:list-level-label-alignment text:label-followed-by="listtab" fo:margin-left="2.9138in" fo:text-indent="0in"/>
        </style:list-level-properties>
      </text:list-level-style-number>
      <text:list-level-style-number text:level="7" text:style-name="WW_CharLFO1LVL7" style:num-format="1">
        <style:list-level-properties text:space-before="3.4138in" text:min-label-width="0in" text:list-level-position-and-space-mode="label-alignment">
          <style:list-level-label-alignment text:label-followed-by="listtab" fo:margin-left="3.4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8in" text:min-label-width="0in" text:list-level-position-and-space-mode="label-alignment">
          <style:list-level-label-alignment text:label-followed-by="listtab" fo:margin-left="3.9138in" fo:text-indent="0in"/>
        </style:list-level-properties>
      </text:list-level-style-number>
      <text:list-level-style-number text:level="9" text:style-name="WW_CharLFO1LVL9" style:num-format="i">
        <style:list-level-properties text:space-before="4.4138in" text:min-label-width="0in" text:list-level-position-and-space-mode="label-alignment">
          <style:list-level-label-alignment text:label-followed-by="listtab" fo:margin-left="4.4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61in" fo:margin-bottom="0.393in" fo:margin-right="0.9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7145in"/>
      </style:footer-style>
    </style:page-layout>
    <style:style style:name="P7" style:parent-style-name="Normal" style:family="paragraph">
      <style:paragraph-properties fo:text-align="start" fo:margin-bottom="0in" fo:margin-left="-0.9861in" fo:margin-right="5.5333in">
        <style:tab-stops/>
      </style:paragraph-properties>
    </style:style>
    <style:style style:name="P8" style:parent-style-name="Normal" style:family="paragraph">
      <style:paragraph-properties fo:text-align="end" fo:margin-bottom="0in" fo:margin-left="0in" fo:margin-right="-0.0444in">
        <style:tab-stops/>
      </style:paragraph-properties>
    </style:style>
    <style:style style:name="P9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9pt" style:font-size-asian="9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1" style:parent-style-name="Normal" style:family="paragraph">
      <style:paragraph-properties fo:text-align="start"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0.0076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0.0055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0.006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083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069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06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62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076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62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7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0.0076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0.0055in" fo:font-size="8pt" style:font-size-asian="8pt"/>
    </style:style>
    <style:style style:name="P46" style:parent-style-name="Normal" style:family="paragraph">
      <style:paragraph-properties fo:widows="0" fo:orphans="0" style:text-autospace="none" fo:text-align="center" fo:margin-bottom="0in" fo:line-height="100%" fo:margin-left="1.5in" fo:margin-righ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P50" style:parent-style-name="Normal" style:family="paragraph">
      <style:paragraph-properties fo:text-align="start" fo:margin-bottom="0in" fo:margin-left="-0.9861in" fo:margin-right="7.2805in">
        <style:tab-stops/>
      </style:paragraph-properties>
    </style:style>
    <style:style style:name="P51" style:parent-style-name="Normal" style:family="paragraph">
      <style:paragraph-properties fo:text-align="start" fo:margin-bottom="0.1111in" fo:margin-left="0in">
        <style:tab-stops/>
      </style:paragraph-properties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9pt" style:font-size-asian="9pt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63" style:parent-style-name="Normal" style:family="paragraph">
      <style:paragraph-properties fo:text-align="start"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76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055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62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83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69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0.0062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0.0062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07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062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76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76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0.0055in" fo:font-size="8pt" style:font-size-asian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 text:style-name="P7"><draw:frame draw:z-index="251660288" draw:style-name="a0" draw:name="Picture 1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8"><draw:g draw:z-index="251663360" draw:name="Group 5364" draw:id="id3" draw:style-name="a4" text:anchor-type="paragraph"><svg:title/><svg:desc/><draw:custom-shape svg:x="2.99151in" svg:y="10.97551in" svg:width="3.04753in" svg:height="0.18573in" draw:id="id0" draw:style-name="a1" draw:name="Rectangle 5367"><svg:title/><svg:desc/><text:p text:style-name="P9"><text:span text:style-name="T10">Ayuntamiento</text:span><text:span text:style-name="T11"><text:s/></text:span><text:span text:style-name="T12">de</text:span><text:span text:style-name="T13"><text:s/></text:span><text:span text:style-name="T14">Las</text:span><text:span text:style-name="T15"><text:s/></text:span><text:span text:style-name="T16">Rozas</text:span><text:span text:style-name="T17"><text:s/></text:span><text:span text:style-name="T18">de</text:span><text:span text:style-name="T19"><text:s/></text:span><text:span text:style-name="T20">Madrid</text:span></text:p><draw:enhanced-geometry draw:type="non-primitive" svg:viewBox="0 0 21600 21600" draw:enhanced-path="M 0 0 L 21600 0 21600 21600 0 21600 Z N"/></draw:custom-shape><draw:custom-shape svg:x="2.19845in" svg:y="11.17559in" svg:width="5.15685in" svg:height="0.1651in" draw:id="id1" draw:style-name="a2" draw:name="Rectangle 5368"><svg:title/><svg:desc/><text:p text:style-name="P21"><text:span text:style-name="T22">Plaza</text:span><text:span text:style-name="T23"><text:s/></text:span><text:span text:style-name="T24">Mayor,</text:span><text:span text:style-name="T25"><text:s/></text:span><text:span text:style-name="T26">1,</text:span><text:span text:style-name="T27"><text:s/></text:span><text:span text:style-name="T28">Las</text:span><text:span text:style-name="T29"><text:s/></text:span><text:span text:style-name="T30">Rozas</text:span><text:span text:style-name="T31"><text:s/></text:span><text:span text:style-name="T32">de</text:span><text:span text:style-name="T33"><text:s/></text:span><text:span text:style-name="T34">Madrid.</text:span><text:span text:style-name="T35"><text:s/></text:span><text:span text:style-name="T36">28231</text:span><text:span text:style-name="T37"><text:s/></text:span><text:span text:style-name="T38">(Madrid).</text:span><text:span text:style-name="T39"><text:s/></text:span><text:span text:style-name="T40">Tfno.</text:span><text:span text:style-name="T41"><text:s/></text:span><text:span text:style-name="T42">917714000.</text:span><text:span text:style-name="T43"><text:s/></text:span><text:span text:style-name="T44">Fax:</text:span><text:span text:style-name="T45"><text:s/></text:span></text:p><draw:enhanced-geometry draw:type="non-primitive" svg:viewBox="0 0 21600 21600" draw:enhanced-path="M 0 0 L 21600 0 21600 21600 0 21600 Z N"/></draw:custom-shape><draw:custom-shape svg:x="0.98734in" svg:y="10.8102in" svg:width="6.29931in" svg:height="0in" draw:id="id2" draw:style-name="a3" draw:name="Shape 5365"><svg:title/><svg:desc/><draw:enhanced-geometry draw:type="non-primitive" svg:viewBox="0 0 5759539 0" draw:enhanced-path="M 0 0 L 57595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539"/><draw:equation draw:name="f7" draw:formula="?f4 / 0"/><draw:equation draw:name="f8" draw:formula="0 / ?f6"/><draw:equation draw:name="f9" draw:formula="5759539 / ?f6"/><draw:equation draw:name="f10" draw:formula="0 / ?f7"/></draw:enhanced-geometry></draw:custom-shape></draw:g><text:s/></text:p>
      </style:footer>
      <style:header-first>
        <text:p text:style-name="P46"><draw:frame draw:z-index="251666432" draw:style-name="a5" draw:name="Picture 8" text:anchor-type="paragraph" svg:x="0.65551in" svg:y="0.23415in" svg:width="0.76389in" svg:height="0.76389in" style:rel-width="scale" style:rel-height="scale"><draw:image xlink:href="media/image1.jpg" xlink:type="simple" xlink:show="embed" xlink:actuate="onLoad"/><svg:title/><svg:desc/></draw:frame><text:span text:style-name="T47">DOCUMENTO PREPARADO PARA PUBLICAR EN EL PORTAL DE TRANSPARENCIA EN</text:span><text:span text:style-name="T48"><text:s/></text:span><text:span text:style-name="T49">FORMATO REUTILIZABLE</text:span><text:s/></text:p>
      </style:header-first>
      <style:footer-first>
        <text:p text:style-name="P50"><draw:g draw:z-index="251664384" draw:name="Group 5347" draw:id="id7" draw:style-name="a9" text:anchor-type="paragraph"><svg:title/><svg:desc/><draw:custom-shape svg:x="2.99151in" svg:y="10.97551in" svg:width="3.04753in" svg:height="0.18573in" draw:id="id4" draw:style-name="a6" draw:name="Rectangle 5350"><svg:title/><svg:desc/><text:p text:style-name="P51"><text:span text:style-name="T52">Ayuntamiento</text:span><text:span text:style-name="T53"><text:s/></text:span><text:span text:style-name="T54">de</text:span><text:span text:style-name="T55"><text:s/></text:span><text:span text:style-name="T56">Las</text:span><text:span text:style-name="T57"><text:s/></text:span><text:span text:style-name="T58">Rozas</text:span><text:span text:style-name="T59"><text:s/></text:span><text:span text:style-name="T60">de</text:span><text:span text:style-name="T61"><text:s/></text:span><text:span text:style-name="T62">Madrid</text:span></text:p><draw:enhanced-geometry draw:type="non-primitive" svg:viewBox="0 0 21600 21600" draw:enhanced-path="M 0 0 L 21600 0 21600 21600 0 21600 Z N"/></draw:custom-shape><draw:custom-shape svg:x="2.19845in" svg:y="11.17559in" svg:width="5.15685in" svg:height="0.1651in" draw:id="id5" draw:style-name="a7" draw:name="Rectangle 5351"><svg:title/><svg:desc/><text:p text:style-name="P63"><text:span text:style-name="T64">Plaza</text:span><text:span text:style-name="T65"><text:s/></text:span><text:span text:style-name="T66">Mayor,</text:span><text:span text:style-name="T67"><text:s/></text:span><text:span text:style-name="T68">1,</text:span><text:span text:style-name="T69"><text:s/></text:span><text:span text:style-name="T70">Las</text:span><text:span text:style-name="T71"><text:s/></text:span><text:span text:style-name="T72">Rozas</text:span><text:span text:style-name="T73"><text:s/></text:span><text:span text:style-name="T74">de</text:span><text:span text:style-name="T75"><text:s/></text:span><text:span text:style-name="T76">Madrid.</text:span><text:span text:style-name="T77"><text:s/></text:span><text:span text:style-name="T78">28231</text:span><text:span text:style-name="T79"><text:s/></text:span><text:span text:style-name="T80">(Madrid).</text:span><text:span text:style-name="T81"><text:s/></text:span><text:span text:style-name="T82">Tfno.</text:span><text:span text:style-name="T83"><text:s/></text:span><text:span text:style-name="T84">917714000.</text:span><text:span text:style-name="T85"><text:s/></text:span><text:span text:style-name="T86">Fax:</text:span><text:span text:style-name="T87"><text:s/></text:span></text:p><draw:enhanced-geometry draw:type="non-primitive" svg:viewBox="0 0 21600 21600" draw:enhanced-path="M 0 0 L 21600 0 21600 21600 0 21600 Z N"/></draw:custom-shape><draw:custom-shape svg:x="0.98734in" svg:y="10.8102in" svg:width="6.29931in" svg:height="0in" draw:id="id6" draw:style-name="a8" draw:name="Shape 5348"><svg:title/><svg:desc/><draw:enhanced-geometry draw:type="non-primitive" svg:viewBox="0 0 5759539 0" draw:enhanced-path="M 0 0 L 57595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539"/><draw:equation draw:name="f7" draw:formula="?f4 / 0"/><draw:equation draw:name="f8" draw:formula="0 / ?f6"/><draw:equation draw:name="f9" draw:formula="5759539 / ?f6"/><draw:equation draw:name="f10" draw:formula="0 / ?f7"/></draw:enhanced-geometry></draw:custom-shap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26T10:41:00Z</meta:creation-date>
    <dc:date>2024-09-26T10:41:00Z</dc:date>
    <meta:template xlink:href="Normal" xlink:type="simple"/>
    <meta:editing-cycles>2</meta:editing-cycles>
    <meta:editing-duration>PT0S</meta:editing-duration>
    <meta:document-statistic meta:page-count="5" meta:paragraph-count="25" meta:word-count="1950" meta:character-count="12652" meta:row-count="89" meta:non-whitespace-character-count="10727"/>
  </office:meta>
</office:document-meta>
</file>