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TableColumn2" style:family="table-column">
      <style:table-column-properties style:column-width="2.5597in"/>
    </style:style>
    <style:style style:name="TableColumn3" style:family="table-column">
      <style:table-column-properties style:column-width="2.6305in"/>
    </style:style>
    <style:style style:name="TableColumn4" style:family="table-column">
      <style:table-column-properties style:column-width="1.1097in"/>
    </style:style>
    <style:style style:name="Table1" style:family="table" style:master-page-name="MPF0">
      <style:table-properties style:width="6.3in" fo:margin-left="-0.002in" table:align="left"/>
    </style:style>
    <style:style style:name="TableRow5" style:family="table-row">
      <style:table-row-properties style:min-row-height="0.7243in"/>
    </style:style>
    <style:style style:name="TableCell7" style:family="table-cell">
      <style:table-cell-properties fo:border="0.0034in solid #CCCCCC" fo:background-color="#EEEEEE" style:writing-mode="lr-tb" style:vertical-align="middle" fo:padding-top="0in" fo:padding-left="0.0798in" fo:padding-bottom="0in" fo:padding-right="0.0798in"/>
    </style:style>
    <style:style style:name="P6" style:parent-style-name="Normal" style:family="paragraph">
      <style:paragraph-properties fo:break-before="page" fo:text-align="center"/>
    </style:style>
    <style:style style:name="T89" style:parent-style-name="Fuentedepárrafopredeter." style:family="text">
      <style:text-properties fo:font-weight="bold" style:font-weight-asian="bold"/>
    </style:style>
    <style:style style:name="TableRow90" style:family="table-row">
      <style:table-row-properties style:min-row-height="0.2694in"/>
    </style:style>
    <style:style style:name="TableCell91" style:family="table-cell">
      <style:table-cell-properties fo:border="0.0069in solid #000000" style:writing-mode="lr-tb" fo:padding-top="0.0277in" fo:padding-left="0.0208in" fo:padding-bottom="0in" fo:padding-right="0.0798in"/>
    </style:style>
    <style:style style:name="P92" style:parent-style-name="Normal" style:family="paragraph">
      <style:paragraph-properties fo:text-align="center"/>
    </style:style>
    <style:style style:name="T93" style:parent-style-name="Fuentedepárrafopredeter." style:family="text">
      <style:text-properties fo:font-weight="bold" style:font-weight-asian="bold"/>
    </style:style>
    <style:style style:name="TableCell94" style:family="table-cell">
      <style:table-cell-properties fo:border="0.0069in solid #000000" style:writing-mode="lr-tb" fo:padding-top="0.0277in" fo:padding-left="0.0208in" fo:padding-bottom="0in" fo:padding-right="0.0798in"/>
    </style:style>
    <style:style style:name="P95" style:parent-style-name="Normal" style:family="paragraph">
      <style:paragraph-properties fo:text-align="center"/>
    </style:style>
    <style:style style:name="T96" style:parent-style-name="Fuentedepárrafopredeter." style:family="text">
      <style:text-properties fo:font-weight="bold" style:font-weight-asian="bold"/>
    </style:style>
    <style:style style:name="TableRow97" style:family="table-row">
      <style:table-row-properties style:min-row-height="0.2694in"/>
    </style:style>
    <style:style style:name="TableCell98" style:family="table-cell">
      <style:table-cell-properties fo:border="0.0069in solid #000000" style:writing-mode="lr-tb" fo:padding-top="0.0277in" fo:padding-left="0.0208in" fo:padding-bottom="0in" fo:padding-right="0.0798in"/>
    </style:style>
    <style:style style:name="P99" style:parent-style-name="Normal" style:family="paragraph">
      <style:paragraph-properties fo:text-align="center"/>
    </style:style>
    <style:style style:name="TableCell100" style:family="table-cell">
      <style:table-cell-properties fo:border="0.0069in solid #000000" style:writing-mode="lr-tb" fo:padding-top="0.0277in" fo:padding-left="0.0208in" fo:padding-bottom="0in" fo:padding-right="0.0798in"/>
    </style:style>
    <style:style style:name="P101" style:parent-style-name="Normal" style:family="paragraph">
      <style:paragraph-properties fo:text-align="center"/>
    </style:style>
    <style:style style:name="P102" style:parent-style-name="Normal" style:family="paragraph">
      <style:text-properties fo:font-weight="bold" style:font-weight-asian="bold"/>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style:style>
    <style:style style:name="TableColumn106" style:family="table-column">
      <style:table-column-properties style:column-width="6.3in"/>
    </style:style>
    <style:style style:name="Table105" style:family="table">
      <style:table-properties style:width="6.3in" fo:margin-left="-0.0013in" table:align="left"/>
    </style:style>
    <style:style style:name="TableRow107" style:family="table-row">
      <style:table-row-properties style:min-row-height="0.2694in"/>
    </style:style>
    <style:style style:name="TableCell108" style:family="table-cell">
      <style:table-cell-properties fo:border="0.0069in solid #000000" style:writing-mode="lr-tb" fo:padding-top="0.0277in" fo:padding-left="0.0798in" fo:padding-bottom="0in" fo:padding-right="0.0798in"/>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style="italic" style:font-style-asian="italic" style:font-style-complex="italic"/>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style:style>
    <style:style style:name="TableColumn118" style:family="table-column">
      <style:table-column-properties style:column-width="6.3in"/>
    </style:style>
    <style:style style:name="Table117" style:family="table">
      <style:table-properties style:width="6.3in" fo:margin-left="-0.0013in" table:align="left"/>
    </style:style>
    <style:style style:name="TableRow119" style:family="table-row">
      <style:table-row-properties style:min-row-height="0.2694in"/>
    </style:style>
    <style:style style:name="TableCell120" style:family="table-cell">
      <style:table-cell-properties fo:border="0.0069in solid #000000" style:writing-mode="lr-tb" fo:padding-top="0.0277in" fo:padding-left="0.0798in" fo:padding-bottom="0in" fo:padding-right="0.0798in"/>
    </style:style>
    <style:style style:name="T121" style:parent-style-name="Fuentedepárrafopredeter." style:family="text">
      <style:text-properties fo:font-weight="bold" style:font-weight-asian="bold"/>
    </style:style>
    <style:style style:name="P122" style:parent-style-name="Normal" style:family="paragraph">
      <style:text-properties fo:font-weight="bold" style:font-weight-asian="bold"/>
    </style:style>
    <style:style style:name="T123" style:parent-style-name="Fuentedepárrafopredeter." style:family="text">
      <style:text-properties fo:font-weight="bold" style:font-weight-asian="bold"/>
    </style:style>
    <style:style style:name="P124" style:parent-style-name="Normal" style:family="paragraph">
      <style:paragraph-properties fo:margin-left="0in">
        <style:tab-stops/>
      </style:paragraph-properties>
    </style:style>
    <style:style style:name="P125" style:parent-style-name="Normal" style:family="paragraph">
      <style:paragraph-properties fo:margin-left="0in">
        <style:tab-stops/>
      </style:paragraph-properties>
    </style:style>
    <style:style style:name="P126" style:parent-style-name="Normal" style:family="paragraph">
      <style:paragraph-properties fo:margin-left="0in">
        <style:tab-stops/>
      </style:paragraph-properties>
    </style:style>
    <style:style style:name="P127" style:parent-style-name="Normal" style:family="paragraph">
      <style:paragraph-properties fo:margin-left="0in">
        <style:tab-stops/>
      </style:paragraph-properties>
    </style:style>
    <style:style style:name="P128" style:parent-style-name="Normal" style:family="paragraph">
      <style:paragraph-properties fo:margin-left="0in">
        <style:tab-stops/>
      </style:paragraph-properties>
    </style:style>
    <style:style style:name="P129" style:parent-style-name="Normal" style:family="paragraph">
      <style:paragraph-properties fo:margin-left="0in">
        <style:tab-stops/>
      </style:paragraph-properties>
    </style:style>
    <style:style style:name="P130" style:parent-style-name="Normal" style:family="paragraph">
      <style:paragraph-properties fo:margin-left="0in">
        <style:tab-stops/>
      </style:paragraph-properties>
    </style:style>
    <style:style style:name="P131" style:parent-style-name="Normal" style:family="paragraph">
      <style:paragraph-properties fo:margin-left="0in">
        <style:tab-stops/>
      </style:paragraph-properties>
    </style:style>
    <style:style style:name="P132" style:parent-style-name="Normal" style:family="paragraph">
      <style:paragraph-properties fo:margin-left="0in">
        <style:tab-stops/>
      </style:paragraph-properties>
    </style:style>
    <style:style style:name="T133" style:parent-style-name="Fuentedepárrafopredeter." style:family="text">
      <style:text-properties fo:font-style="italic" style:font-style-asian="italic" style:font-style-complex="italic"/>
    </style:style>
    <style:style style:name="T134" style:parent-style-name="Fuentedepárrafopredeter." style:family="text">
      <style:text-properties fo:font-style="italic" style:font-style-asian="italic" style:font-style-complex="italic"/>
    </style:style>
    <style:style style:name="T135" style:parent-style-name="Fuentedepárrafopredeter." style:family="text">
      <style:text-properties fo:font-style="italic" style:font-style-asian="italic" style:font-style-complex="italic"/>
    </style:style>
    <style:style style:name="T136" style:parent-style-name="Fuentedepárrafopredeter." style:family="text">
      <style:text-properties fo:font-style="italic" style:font-style-asian="italic" style:font-style-complex="italic"/>
    </style:style>
    <style:style style:name="T137" style:parent-style-name="Fuentedepárrafopredeter." style:family="text">
      <style:text-properties fo:font-style="italic" style:font-style-asian="italic" style:font-style-complex="italic"/>
    </style:style>
    <style:style style:name="T138" style:parent-style-name="Fuentedepárrafopredeter." style:family="text">
      <style:text-properties fo:font-style="italic" style:font-style-asian="italic" style:font-style-complex="italic"/>
    </style:style>
    <style:style style:name="T139" style:parent-style-name="Fuentedepárrafopredeter." style:family="text">
      <style:text-properties fo:font-style="italic" style:font-style-asian="italic" style:font-style-complex="italic"/>
    </style:style>
    <style:style style:name="T140" style:parent-style-name="Fuentedepárrafopredeter." style:family="text">
      <style:text-properties fo:font-style="italic" style:font-style-asian="italic" style:font-style-complex="italic"/>
    </style:style>
    <style:style style:name="T141" style:parent-style-name="Fuentedepárrafopredeter." style:family="text">
      <style:text-properties fo:font-style="italic" style:font-style-asian="italic" style:font-style-complex="italic"/>
    </style:style>
    <style:style style:name="T142" style:parent-style-name="Fuentedepárrafopredeter." style:family="text">
      <style:text-properties fo:font-style="italic" style:font-style-asian="italic" style:font-style-complex="italic"/>
    </style:style>
    <style:style style:name="T143" style:parent-style-name="Fuentedepárrafopredeter." style:family="text">
      <style:text-properties fo:font-style="italic" style:font-style-asian="italic" style:font-style-complex="italic"/>
    </style:style>
    <style:style style:name="T144" style:parent-style-name="Fuentedepárrafopredeter." style:family="text">
      <style:text-properties fo:font-style="italic" style:font-style-asian="italic" style:font-style-complex="italic"/>
    </style:style>
    <style:style style:name="T145" style:parent-style-name="Fuentedepárrafopredeter." style:family="text">
      <style:text-properties fo:font-style="italic" style:font-style-asian="italic" style:font-style-complex="italic"/>
    </style:style>
    <style:style style:name="T146" style:parent-style-name="Fuentedepárrafopredeter." style:family="text">
      <style:text-properties fo:font-style="italic" style:font-style-asian="italic" style:font-style-complex="italic"/>
    </style:style>
    <style:style style:name="T147" style:parent-style-name="Fuentedepárrafopredeter." style:family="text">
      <style:text-properties fo:font-style="italic" style:font-style-asian="italic" style:font-style-complex="italic"/>
    </style:style>
    <style:style style:name="T148" style:parent-style-name="Fuentedepárrafopredeter." style:family="text">
      <style:text-properties fo:font-style="italic" style:font-style-asian="italic" style:font-style-complex="italic"/>
    </style:style>
    <style:style style:name="T149" style:parent-style-name="Fuentedepárrafopredeter." style:family="text">
      <style:text-properties fo:font-style="italic" style:font-style-asian="italic" style:font-style-complex="italic"/>
    </style:style>
    <style:style style:name="T150" style:parent-style-name="Fuentedepárrafopredeter." style:family="text">
      <style:text-properties fo:font-style="italic" style:font-style-asian="italic" style:font-style-complex="italic"/>
    </style:style>
    <style:style style:name="T151" style:parent-style-name="Fuentedepárrafopredeter." style:family="text">
      <style:text-properties fo:font-style="italic" style:font-style-asian="italic" style:font-style-complex="italic"/>
    </style:style>
    <style:style style:name="T152" style:parent-style-name="Fuentedepárrafopredeter." style:family="text">
      <style:text-properties fo:font-style="italic" style:font-style-asian="italic" style:font-style-complex="italic"/>
    </style:style>
    <style:style style:name="T153" style:parent-style-name="Fuentedepárrafopredeter." style:family="text">
      <style:text-properties fo:font-style="italic" style:font-style-asian="italic" style:font-style-complex="italic"/>
    </style:style>
    <style:style style:name="T154" style:parent-style-name="Fuentedepárrafopredeter." style:family="text">
      <style:text-properties fo:font-style="italic" style:font-style-asian="italic" style:font-style-complex="italic"/>
    </style:style>
    <style:style style:name="T155" style:parent-style-name="Fuentedepárrafopredeter." style:family="text">
      <style:text-properties fo:font-style="italic" style:font-style-asian="italic" style:font-style-complex="italic"/>
    </style:style>
    <style:style style:name="T156" style:parent-style-name="Fuentedepárrafopredeter." style:family="text">
      <style:text-properties fo:font-style="italic" style:font-style-asian="italic" style:font-style-complex="italic"/>
    </style:style>
    <style:style style:name="T157" style:parent-style-name="Fuentedepárrafopredeter." style:family="text">
      <style:text-properties fo:font-style="italic" style:font-style-asian="italic" style:font-style-complex="italic"/>
    </style:style>
    <style:style style:name="T158" style:parent-style-name="Fuentedepárrafopredeter." style:family="text">
      <style:text-properties fo:font-style="italic" style:font-style-asian="italic" style:font-style-complex="italic"/>
    </style:style>
    <style:style style:name="T159" style:parent-style-name="Fuentedepárrafopredeter." style:family="text">
      <style:text-properties fo:font-style="italic" style:font-style-asian="italic" style:font-style-complex="italic"/>
    </style:style>
    <style:style style:name="T160" style:parent-style-name="Fuentedepárrafopredeter." style:family="text">
      <style:text-properties fo:font-style="italic" style:font-style-asian="italic" style:font-style-complex="italic"/>
    </style:style>
    <style:style style:name="P161" style:parent-style-name="Normal" style:family="paragraph">
      <style:paragraph-properties fo:margin-left="0in">
        <style:tab-stops/>
      </style:paragraph-properties>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style:style>
    <style:style style:name="P164" style:parent-style-name="Normal" style:family="paragraph">
      <style:paragraph-properties fo:margin-left="0in">
        <style:tab-stops/>
      </style:paragraph-properties>
    </style:style>
    <style:style style:name="T165" style:parent-style-name="Fuentedepárrafopredeter." style:family="text">
      <style:text-properties fo:font-weight="bold" style:font-weight-asian="bold"/>
    </style:style>
    <style:style style:name="T166" style:parent-style-name="Fuentedepárrafopredeter."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S1" style:family="section">
      <style:section-properties fo:margin-left="0.1951in" fo:margin-right="0.193in"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ext:p text:style-name="P6"/>
          </table:table-cell>
          <table:table-cell>
            <text:p text:style-name="P6"/>
          </table:table-cell>
          <table:table-cell table:style-name="TableCell7">
            <text:p text:style-name="P6"><text:span text:style-name="T89">DECRETO</text:span></text:p>
          </table:table-cell>
        </table:table-row>
        <table:table-row table:style-name="TableRow90">
          <table:table-cell table:style-name="TableCell91">
            <text:p text:style-name="P92"><text:span text:style-name="T93">Expediente nº</text:span></text:p>
          </table:table-cell>
          <table:table-cell table:style-name="TableCell94" table:number-columns-spanned="2">
            <text:p text:style-name="P95"><text:span text:style-name="T96">Órgano Colegiado</text:span></text:p>
          </table:table-cell>
          <table:covered-table-cell/>
        </table:table-row>
        <table:table-row table:style-name="TableRow97">
          <table:table-cell table:style-name="TableCell98">
            <text:p text:style-name="P99">JGL/2024/38</text:p>
          </table:table-cell>
          <table:table-cell table:style-name="TableCell100" table:number-columns-spanned="2">
            <text:p text:style-name="P101">La Junta de Gobierno Local</text:p>
          </table:table-cell>
          <table:covered-table-cell/>
        </table:table-row>
      </table:table>
      <text:p text:style-name="P102"/>
      <text:p text:style-name="Normal"><text:span text:style-name="T103">JOSE DE LA UZ PARDOS, EN CALIDAD DE PRESIDENTE DE ESTE ÓRGANO, DISPONGO:</text:span></text:p>
      <text:p text:style-name="Normal"><text:span text:style-name="T104">PRIMERO.</text:span><text:s/>Que se convoque la próxima sesión de este órgano colegiado:</text:p>
      <table:table table:style-name="Table105">
        <table:table-columns>
          <table:table-column table:style-name="TableColumn106"/>
        </table:table-columns>
        <table:table-row table:style-name="TableRow107">
          <table:table-cell table:style-name="TableCell108">
            <text:p text:style-name="Normal"><text:span text:style-name="T109">DATOS DE LA CONVOCATORIA</text:span></text:p>
          </table:table-cell>
        </table:table-row>
      </table:table>
      <text:p text:style-name="Normal"><text:span text:style-name="T110">Tipo Convocatoria:<text:s/></text:span>Ordinaria.</text:p>
      <text:p text:style-name="Normal"><text:span text:style-name="T111">Fecha y hora:</text:span></text:p>
      <text:p text:style-name="Normal">2 de agosto de 2024 a las 13:00.</text:p>
      <text:p text:style-name="Normal"><text:span text:style-name="T112">Lugar:</text:span></text:p>
      <text:p text:style-name="Normal">On Line.</text:p>
      <text:p text:style-name="Normal"><text:span text:style-name="T113">Participación a distancia:</text:span></text:p>
      <text:p text:style-name="Normal">Admite participación a distancia, pudiendo conectar mediante:<text:s/><text:span text:style-name="T114">“Enlace habilitado al efecto”.</text:span></text:p>
      <text:p text:style-name="Normal"><text:span text:style-name="T115">SEGUNDO.</text:span><text:s/>Que se lleven a cabo los trámites legales oportunos para efectuar la convocatoria y notificación a los miembros de este órgano colegiado.</text:p>
      <text:p text:style-name="Normal"><draw:g draw:z-index="251660288" draw:name="Group 5870" draw:id="id10" draw:style-name="a12" text:anchor-type="paragraph"><svg:title/><svg:desc/><draw:custom-shape svg:x="0.27778in" svg:y="1.52777in" svg:width="0.40278in" svg:height="3.20319in" draw:id="id8" draw:style-name="a10" draw:name="Shape 9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1" draw:name="Shape 9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116">TERCERO.</text:span><text:s/>Fijar el siguiente orden del día:</text:p>
      <table:table table:style-name="Table117">
        <table:table-columns>
          <table:table-column table:style-name="TableColumn118"/>
        </table:table-columns>
        <table:table-row table:style-name="TableRow119">
          <table:table-cell table:style-name="TableCell120">
            <text:p text:style-name="Normal"><text:span text:style-name="T121">ASUNTOS DE LA CONVOCATORIA</text:span></text:p>
          </table:table-cell>
        </table:table-row>
      </table:table>
      <text:p text:style-name="P122"/>
      <text:p text:style-name="Normal"><text:span text:style-name="T123">A) PARTE RESOLUTIVA</text:span></text:p>
      <text:p text:style-name="P124">1.Aprobación del acta de la sesión ordinaria de 26 de julio de 2024.<text:s/></text:p>
      <text:p text:style-name="P125">2.Sentencia estimatoria 256/2024 dictada por el Juzgado de lo Contencioso-Administrativo núm. 11 de Madrid, en el procedimiento abreviado 53/2024, grupo 3. Demandante: D. J.E.M. Materia: Materias laborales individuales. expte. 4321/2024.<text:s/></text:p>
      <text:p text:style-name="P126">3.Sentencia desestimatoria 293/2024 dictada por el Juzgado de lo Social núm. 3 de Madrid, en el procedimiento ordinario 664/2022. Demandante:<text:s/>D.ª<text:s/>M.R.P. Materia: Materias laborales individuales. expte. 34031/2024<text:s/></text:p>
      <text:p text:style-name="P127">4.Sentencia estimatoria 356/2024 dictada por el Juzgado de lo Social nº 17 de Madrid, en el procedimiento ordinario 936/2022. Demandante: D. J.B.R. Demandante: D. J.B.M. Materia: Materias laborales individuales, expte. 19779/2024.<text:s/></text:p>
      <text:p text:style-name="P128">5.Sentencia estimatoria 355/2024 dictada por el Juzgado de lo Social nº 17 de Madrid, en el procedimiento ordinario 936/2022. Demandante: D. J.B.R. Demandante: D. A.R.M. Materia: Materias laborales individuales, expte. 19430/2024.<text:s/></text:p>
      <text:soft-page-break/>
      <text:p text:style-name="P129">6.Ejecutoria penal 23/2021, dictada por la Audiencia Provincial de Madrid Sección 23ª, ordenando al Ayuntamiento de Las Rozas de Madrid la demolición de las obras que se indican en la misma, así como la restauración del suelo afectado en la parcela sita en la carretera de El Escorial, kilómetro 7 (Puente del Retamar, 2, polígono 1, parcela 15, expte. 11744/2024.<text:s/></text:p>
      <text:p text:style-name="P130">7.Reconocer y abonar el pago, en concepto de productividad, en virtud del programa de productividad, aprobado por Acuerdo adoptado por la Junta de Gobierno Local, en sesión celebrada el 27 de enero de 2023, para los miembros del tribunal convocado para el procedimiento ES062/2022, cinco Plazas de Monitor Deportivo, expte. 34559/2024.<text:s/></text:p>
      <text:p text:style-name="P131">8.Aprobar la Lista Provisional de aspirantes admitidos y excluidos para proveer por turno libre, mediante Concurso de méritos de una plaza de Agente de Igualdad, categoría A1, incluido en los procesos de estabilización y consolidación de empleo temporal del Ayuntamiento de Las Rozas de Madrid (ES-075/2022), expte. 20676/2024.<text:s/></text:p>
      <text:p text:style-name="P132">9.Aprobar la lista provisional de aspirantes admitidos y excluidos para proveer por turno libre, mediante concurso de méritos de tres plazas de Oficial, categoría E, incluido en los procesos de estabilización y consolidación de empleo temporal del Ayuntamiento de Las Rozas de Madrid (ES-059/2022), expte. 17162/2024.<text:s/></text:p>
      <text:p text:style-name="Normal">10.Estimación parcial el recurso de alzada, interpuesto por<text:s/>D.ª<text:s/>M.Y.A.G. contra la lista de calificaciones definitivas en el procedimiento selectivo de estabilización y consolidación de empleo temporal del Ayuntamiento de Las Rozas de Madrid, para cobertura de cuatro plazas de Trabajador Social expediente (ES/061/2022), publicada con fecha 23 de mayo de 2024, expte. 8/2024.<text:s/></text:p>
      <text:p text:style-name="Normal">11.Contratar para dos plazas de orientador laboral a D.ª M.M.P., y a D.ª N.V.A., por haber superado el proceso de estabilización y consolidación de empleo, para la cobertura por turno libre, mediante concurso de méritos, de 2 plazas de Orientador laboral, empleo y autoempleo, a jornada completa, con el código del catálogo de puestos de trabajo 190.B.4, y 190.B.5, categoría A2, expediente (ES-072/2022), expte. 3800/2024.<text:s/></text:p>
      <text:p text:style-name="Normal">12.Contratar veintitrés plazas de Técnico Auxiliar de Biblioteca y una plaza de Técnico Auxiliar de Cultura, para la cobertura por turno libre, mediante concurso de méritos, a jornada completa por haber superado el proceso de estabilización y consolidación de empleo temporal, del Ayuntamiento de las Rozas de Madrid, expediente (ES/054/2022), categoría C1, expte. 3264/2024.<text:s/></text:p>
      <text:p text:style-name="Normal">13.Nombramiento como funcionarios de carrera del Ayuntamiento de Las Rozas de Madrid, con fecha de efecto 5 de agosto de 2024, procedimiento de selectivo para proveer, con carácter de funcionario de carrera, cuatro (4) plazas de Oficial de Policía del Cuerpo de Policía Local del Ayuntamiento de Las Rozas de Madrid, D. O.M.R., D. J.M.T.F., D.ª G.H.B., y D. F.M.M.,<text:s/>Grupo C, Subgrupo C1, por el sistema de concurso-oposición por promoción interna (PI03/2022), expte. 34011/2024.<text:s/></text:p>
      <text:p text:style-name="Normal">14.Reconocer y abonar el pago, en concepto de productividad, en virtud del programa de productividad, aprobado por Acuerdo adoptado por la Junta de Gobierno Local, en sesión celebrada el 27 de enero de 2023, para los miembros del tribunal convocado para el procedimiento ES068/2022, tres Plazas de Auxiliar de la Información, expte. 33932/2024.<text:s/></text:p>
      <text:p text:style-name="Normal">15.Reconocer y abonar el pago, en concepto de productividad, en virtud del programa de productividad, aprobado por Acuerdo adoptado por la Junta de Gobierno Local<text:s/>en sesión celebrada el 27 de enero de 2023, para los miembros del tribunal convocado para el procedimiento ES063/2022, una Plaza de Monitor Deportivo, expte. 34926/2024.<text:s/></text:p>
      <text:soft-page-break/>
      <text:p text:style-name="Normal">16.Reconocer y abonar el pago, en concepto de productividad, en virtud del programa de productividad, aprobado por Acuerdo adoptado por la Junta de Gobierno Local, en sesión celebrada el 27 de enero de 2023, para los miembros del tribunal convocado para el procedimiento, ES031/2022, tres Plazas de Profesor de Educación Física, expte. 34934/2024.<text:s/></text:p>
      <text:p text:style-name="Normal">17.Aprobar expediente de contratación, mediante procedimiento abierto ordinario, con varios criterios de adjudicación, de servicio de<text:s/>emprendimiento, innovación y fomento de las disciplinas STEAM (Ciencia, Tecnología, Ingeniería, artes y Matemáticas), sujeto a regulación armonizada, expte. 34551/2024.<text:s/></text:p>
      <text:p text:style-name="Normal">18.Aprobar expediente de contratación, mediante procedimiento abierto y una pluralidad de criterios de adjudicación, de suministro de<text:s/><text:span text:style-name="T133">“Solución para el control de calidad de las aguas en la red de alcantarillado mediante compra pública de tecnología innovadora”,</text:span><text:s/>no sujeto a regulación armonizada, expte. 34545/2024.<text:s/></text:p>
      <text:p text:style-name="Normal">19.Aprobar el proyecto de ejecución de obras para la<text:s/><text:span text:style-name="T134">“Construcción del nuevo colector que discurre por la Avenida de Atenas y Paseo Corinto (Plan Sanea D009ROZ.7120LT04)”,</text:span><text:s/>expte. 32887/2024.<text:s/></text:p>
      <text:p text:style-name="Normal">20.Declarar desierto, por falta de licitadores, el expediente de contratación de<text:s/><text:span text:style-name="T135">“Suministro de equipamiento para el Centro Deportivo y Cultural La Marazuela, lote 4: Maquinaria, herramientas y utillaje)”,</text:span><text:s/>expte. 23767/2024.<text:s/></text:p>
      <text:p text:style-name="Normal">21.Declarar desierto, por falta de licitadores, el procedimiento convocado para adjudicar el expediente de concesión demanial para la construcción y posterior explotación del kiosco destinado a bar o bar-restaurante en el parque público situado en la calle Playa del Sardinero (Punta Galea), expte. 136/2024.<text:s/></text:p>
      <text:p text:style-name="Normal">22.Imposición de penalidad por incumplimiento de las obligaciones contenidas en la concesión demanial otorgada a la Real Federación Española de Fútbol, expte. 14280/2024.<text:s/></text:p>
      <text:p text:style-name="Normal">23.Imposición de penalidad a D.ª<text:s/>M.P.S.N., por ejecución defectuosa de la concesión demanial para la explotación de kiosco situado en la zona verde del Parque Primero de Mayo, después de haber sido requerido para su regularización, expte. 8954/2024.<text:s/></text:p>
      <text:p text:style-name="Normal">24.Imposición de penalidad a<text:s/><text:span text:style-name="T136">“Espectáculos Marisma, S.L.”</text:span><text:span text:style-name="T137">,</text:span><text:s/>por ejecución defectuosa del contrato de servicio de<text:s/><text:span text:style-name="T138">“Novilladas y encierros para las fiestas de San José Obrero durante el año 2024”,</text:span><text:s/>expte. 12769/2024.<text:s/></text:p>
      <text:p text:style-name="Normal">25.Otorgamiento de concesión demanial, por adjudicación directa, a favor de la<text:s/><text:span text:style-name="T139">“Entidad Urbanística Colaboradora de Conservación de la Urbanización del Golf”,</text:span><text:s/>para la instalación de casetas en el viario público de la citada urbanización, para el cumplimiento de los objetivos de la entidad urbanística, expte. 31377/2024.<text:s/></text:p>
      <text:p text:style-name="Normal">26.Aceptación de la propuesta efectuada por la Mesa de Contratación, en el procedimiento abierto con una pluralidad de criterios de adjudicación, para adjudicar el contrato mixto de suministro y servicio de<text:s/><text:span text:style-name="T140">“Implantación y mantenimiento de wifi outdoor y plataforma de marketing digital”,</text:span><text:s/>sujeto a regulación armonizada, financiado en el marco del Plan de Recuperación, Transformación y Resiliencia – Next Generation EU. expte. 27076/2024.<text:s/></text:p>
      <text:p text:style-name="Normal">27.Adjudicación, mediante procedimiento abierto simplificado con una pluralidad de criterios de adjudicación, del contrato de obras de<text:s/><text:span text:style-name="T141">“Remodelación del bulevar de la calle Camilo José Cela”,</text:span><text:s/>no sujeto a regulación armonizada, financiado por el programa de ayudas para el fortalecimiento de la<text:s/><text:soft-page-break/>actividad comercial en zonas turísticas en el marco del Plan de Recuperación, Transformación y Resiliencia – Next Generation EU. expte. 27029/2024.<text:s/></text:p>
      <text:p text:style-name="Normal">28.Ampliación de plazo de ejecución de las obras de “<text:span text:style-name="T142">Acondicionamiento del tramo Las Rozas de Madrid de la infraestructura Arco Verde”,</text:span><text:s/>financiada en el marco del Plan de Recuperación, Transformación y Resiliencia, por la Unión Europea – Next Generation EU. expte. 7916/2024.<text:s/></text:p>
      <text:p text:style-name="Normal">29.Aceptación de la propuesta efectuada por la Mesa de Contratación, en el expediente de contratación de<text:s/><text:span text:style-name="T143">“Suministro de equipamiento para el Centro Deportivo y Cultural La Marazuela, lote 8: Circuito cerrado de televisión</text:span><text:span text:style-name="T144">”</text:span><text:span text:style-name="T145">,</text:span><text:s/>sujeto a regulación armonizada, expte. 23784/2024.<text:s/></text:p>
      <text:p text:style-name="Normal">30.Aceptación de la propuesta efectuada por la Mesa de Contratación, en el procedimiento abierto con una pluralidad de criterios de adjudicación, para adjudicar el contrato de concesión de servicio de<text:s/><text:span text:style-name="T146">“Seis cafeterías y espacio vending”</text:span><text:span text:style-name="T147">,</text:span><text:s/>no sujeto a regulación armonizada, expte. 14328/2024.<text:s/></text:p>
      <text:p text:style-name="Normal">31.Adjudicación de la enajenación, en régimen de concurrencia, por concurso, de la parcela A-1 de la Unidad de Ejecución I-2, situada en la Avenida del Polideportivo con vuelta a la calle Alto de la Cigüeña, expte. 17911/2024.<text:s/></text:p>
      <text:p text:style-name="Normal">32.Adjudicación del contrato de<text:s/><text:span text:style-name="T148">“Suministro, mediante arrendamiento, y mantenimiento de desfibriladores externos semiautomáticos”,</text:span><text:s/>mediante procedimiento abierto simplificado y una pluralidad de criterios de adjudicación, no sujeto a regulación armonizada, expte. 20064.<text:s/></text:p>
      <text:p text:style-name="Normal">33.Adjudicación de la enajenación, en régimen de concurrencia, por concurso, de la parcela A-2 de la Unidad de Ejecución I-2, situada en la Avenida del Polideportivo con vuelta a la calle Alto de la Cigüeña, expte. 17912/2024.<text:s/></text:p>
      <text:p text:style-name="Normal">34.Adjudicación del contrato de “<text:span text:style-name="T149">Suministro mediante arrendamiento de carpas y módulos para las fiestas de San Miguel 2024”,<text:s/></text:span>mediante procedimiento abierto simplificado y un solo criterio de adjudicación, no sujeto a regulación armonizada.<text:s/></text:p>
      <text:p text:style-name="Normal">35.Adjudicación, mediante procedimiento abierto simplificado con un solo criterio de adjudicación, del contrato de<text:s/><text:span text:style-name="T150">“Obras de ejecución de sistema de aprovechamiento de aguas pluviales de la finca “La Talaverona”,<text:s/></text:span>no sujeto a regulación armonizada, expte 21521/2024.<text:s/></text:p>
      <text:p text:style-name="Normal">36.Prórroga del contrato de servicio de<text:s/><text:span text:style-name="T151">“Mantenimiento y soporte de las aplicaciones de gestión de administración electrónica del Ayto. Las Rozas (firmadoc)”,</text:span><text:s/>expediente: 2023019SER, expte. 8074/2024.<text:s/></text:p>
      <text:p text:style-name="Normal">37.Concesión de licencia urbanística para ejecución de vivienda unifamiliar aislada, sita en calle Cruz Verde, núm. 13 de Las Rozas de Madrid, de acuerdo con el proyecto básico y de ejecución redactado por el técnico colegiado núm. 10.549 del COAM. Expte. 16213/2024.<text:s/></text:p>
      <text:p text:style-name="Normal">38.Acordar el archivo de la solicitud de licencia de instalación de club privado de fumadores con acondicionamiento de local,<text:s/><text:span text:style-name="T152">“Asociación Club Terapéutico - Cultural La Comarcasita</text:span><text:span text:style-name="T153">”</text:span><text:span text:style-name="T154">,<text:s/></text:span>sita en Paseo de los Alemanes, núm. 3, local 4, de Las Rozas de Madrid, tramitado en expediente nº. 231/2015-02, expte. 10204/2024.<text:s/></text:p>
      <text:p text:style-name="Normal">39.Acordar el archivo de la solicitud de licencia Solicitud de licencia para venta al por menor de mobiliario y complementos,<text:s/><text:span text:style-name="T155">“Flexa”,</text:span><text:s/>por desaparición del objeto del procedimiento, sita en calle Bruselas, núm. 34 B, de Las Rozas de Madrid, tramitado en expediente nº. 23/2012-LC, expte. 11966/2024.<text:s/></text:p>
      <text:soft-page-break/>
      <text:p text:style-name="Normal">40.Acordar el archivo de la solicitud de licencia de ampliación de actividad para oficina y taller de reparación y acondicionamiento puntual de maquinaria dental,<text:s/><text:span text:style-name="T156">“NSK-NAKANISHI DENTAL SPAIN, S.A.”,</text:span><text:s/>por desaparición del objeto del procedimiento, sita en calle Módena, núm. 41 y 43, de Las Rozas de Madrid, tramitado en expediente nº. 15/2016-02, expte. 3870/2024.<text:s/></text:p>
      <text:p text:style-name="Normal">41.Concesión de la licencia de agrupación de las fincas registrales 2606 y 2605, y posterior segregación en dos parcelas independientes, sitas en calle Rufino Sánchez núm. 47, de Las Rozas de Madrid, según proyecto redactado por el Arquitecto colegiado núm. 22447 en el COAM, expte. 4834/2024.<text:s/></text:p>
      <text:p text:style-name="Normal">42.Concesión de licencia de funcionamiento (LEPAR) para restaurante (pizzería),<text:s/><text:span text:style-name="T157">“THE BROTHERS PIZZA, S.L.”,</text:span><text:s/>sita en la calle Camilo José Cela, núm. 7, local 3 B, de Las Rozas de Madrid, expte. 11034/2024.<text:s/></text:p>
      <text:p text:style-name="Normal">43.Concesión de rectificación de la licencia de funcionamiento de bar-restaurante<text:s/><text:span text:style-name="T158">“GRUPO HOSTELERO LEMAN, S.L.”</text:span>,<text:s/>respecto del acuerdo de Junta de Gobierno Local, en sesión celebrada el día 7 de junio de 2024, sita en calle Castillo de Arévalo, núm. 3 c/v Castillo de Manzanares, de Las Rozas de Madrid, tramitada en expediente nº. 2/2022-08, expte. 8435/2024.<text:s/></text:p>
      <text:p text:style-name="Normal">44.Aprobación definitiva de la disolución de la Junta de Compensación SUZS-1 “Cerro de la Curia” del P.G.O.U. de Las Rozas de Madrid, expte. 10625/2024<text:s/></text:p>
      <text:p text:style-name="Normal">45.Ordenar la demolición de las construcciones ejecutadas, sita en la calle Flandes, núm. 25, de Las Rozas de Madrid, expte. 1763/2024.<text:s/></text:p>
      <text:p text:style-name="Normal">46.Conceder licencia urbanística para construcción de 88 viviendas en dos bloques, con aparcamiento subterráneo para 176 plazas, 88 trasteros, aparcamiento de bicicletas y gimnasio, sita en Parcela 5 de la UE-VII.I Fracción 3 de Las Rozas de Madrid, de acuerdo con el proyecto básico redactado por el técnico colegiado núm. 5.969 COAM, y documentación técnica que consta en el expediente núm. G-460/2024 F-2021/01LU/107, expte. 460/2024.<text:s/></text:p>
      <text:p text:style-name="Normal">47.Conceder licencia urbanística para la ejecución de rejas automáticas y tratamiento de alivios en estación depuradora de aguas residuales, sita en Parcela 8 del Polígono 44,<text:s/><text:span text:style-name="T159">"Barranco Pipiliche",</text:span><text:s/>de Las Rozas de Madrid, y documentación técnica que consta en el expediente núm. G-9984/2024 F-2023/01LU/79, expte. 9984/2024.<text:s/></text:p>
      <text:p text:style-name="Normal">48.Otorgamiento de autorización demanial a favor de D.ª M.C.P, de acuerdo con las bases para el otorgamiento de autorizaciones en espacios de dominio público, de una superficie de 300 m2. de ocupación en la Dehesa de Navalcarbón el día 28 de septiembre de 2024, para la realización de la carrera popular denominada<text:s/><text:span text:style-name="T160">“HAY QUE CORRER”,</text:span><text:s/>expte. 24896/2024.<text:s/></text:p>
      <text:p text:style-name="Normal">49.Desistimiento de la reclamación de responsabilidad patrimonial de daños y perjuicios formulada por<text:s/>D.ª<text:s/>R.C.N., expte. 9256/2024.<text:s/></text:p>
      <text:p text:style-name="P161"><text:span text:style-name="T162">B)<text:s/></text:span><text:span text:style-name="T163">PARTE NO RESOLUTIVA</text:span></text:p>
      <text:p text:style-name="Normal">No hay asuntos</text:p>
      <text:p text:style-name="P164"><text:span text:style-name="T165">C)<text:s/></text:span><text:span text:style-name="T166">ASUNTOS DE URGENCIA</text:span></text:p>
      <text:p text:style-name="Normal">No hay asuntos</text:p>
      <text:p text:style-name="P167">DOCUMENTO FIRMADO ELECTRÓNICAMENTE</text:p>
      <text:section text:name="Sect1" text:style-name="S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page-layout style:name="PL0">
      <style:page-layout-properties fo:page-width="8.268in" fo:page-height="11.693in" style:print-orientation="portrait" fo:margin-top="0.3937in" fo:margin-left="0.9861in" fo:margin-bottom="0.393in" fo:margin-right="0.9881in" style:num-format="1" style:writing-mode="lr-tb">
        <style:footnote-sep style:width="0.007in" style:rel-width="33%" style:color="#000000" style:line-style="solid" style:adjustment="left"/>
      </style:page-layout-properties>
      <style:header-style>
        <style:header-footer-properties style:dynamic-spacing="true" fo:min-height="0.868in"/>
      </style:header-style>
      <style:footer-style>
        <style:header-footer-properties style:dynamic-spacing="true" fo:min-height="0.6881in"/>
      </style:footer-style>
    </style:page-layout>
    <style:style style:name="P8" style:parent-style-name="Normal" style:family="paragraph">
      <style:paragraph-properties fo:text-align="end" fo:margin-bottom="0.0402in" fo:margin-left="0in" fo:margin-right="-0.0444in">
        <style:tab-stops/>
      </style:paragraph-properties>
    </style:style>
    <style:style style:name="P9" style:parent-style-name="Normal" style:family="paragraph">
      <style:paragraph-properties fo:text-align="end" fo:margin-bottom="0in" fo:margin-left="0in" fo:margin-right="-0.0444in">
        <style:tab-stops/>
      </style:paragraph-properties>
    </style:style>
    <style:style style:name="P10" style:parent-style-name="Normal" style:family="paragraph">
      <style:paragraph-properties fo:text-align="start" fo:margin-bottom="0in" fo:margin-left="-0.9861in" fo:margin-right="7.2798in">
        <style:tab-stops/>
      </style:paragraph-properties>
    </style:style>
    <style:style style:name="P11" style:parent-style-name="Normal" style:family="paragraph">
      <style:paragraph-properties fo:text-align="start" fo:margin-bottom="0.1111in" fo:margin-left="0in">
        <style:tab-stops/>
      </style:paragraph-properties>
    </style:style>
    <style:style style:name="T12" style:parent-style-name="Fuentedepárrafopredeter." style:family="text">
      <style:text-properties style:font-name="Calibri" style:font-name-asian="Calibri" style:font-name-complex="Calibri" fo:font-weight="bold" style:font-weight-asian="bold" fo:font-size="9pt" style:font-size-asian="9pt"/>
    </style:style>
    <style:style style:name="T13"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4" style:parent-style-name="Fuentedepárrafopredeter." style:family="text">
      <style:text-properties style:font-name="Calibri" style:font-name-asian="Calibri" style:font-name-complex="Calibri" fo:font-weight="bold" style:font-weight-asian="bold" fo:font-size="9pt" style:font-size-asian="9pt"/>
    </style:style>
    <style:style style:name="T1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6" style:parent-style-name="Fuentedepárrafopredeter." style:family="text">
      <style:text-properties style:font-name="Calibri" style:font-name-asian="Calibri" style:font-name-complex="Calibri" fo:font-weight="bold" style:font-weight-asian="bold" fo:font-size="9pt" style:font-size-asian="9pt"/>
    </style:style>
    <style:style style:name="T1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8" style:parent-style-name="Fuentedepárrafopredeter." style:family="text">
      <style:text-properties style:font-name="Calibri" style:font-name-asian="Calibri" style:font-name-complex="Calibri" fo:font-weight="bold" style:font-weight-asian="bold" fo:font-size="9pt" style:font-size-asian="9pt"/>
    </style:style>
    <style:style style:name="T1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20" style:parent-style-name="Fuentedepárrafopredeter." style:family="text">
      <style:text-properties style:font-name="Calibri" style:font-name-asian="Calibri" style:font-name-complex="Calibri" fo:font-weight="bold" style:font-weight-asian="bold" fo:font-size="9pt" style:font-size-asian="9pt"/>
    </style:style>
    <style:style style:name="T21"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22" style:parent-style-name="Fuentedepárrafopredeter." style:family="text">
      <style:text-properties style:font-name="Calibri" style:font-name-asian="Calibri" style:font-name-complex="Calibri" fo:font-weight="bold" style:font-weight-asian="bold" fo:font-size="9pt" style:font-size-asian="9pt"/>
    </style:style>
    <style:style style:name="P23" style:parent-style-name="Normal" style:family="paragraph">
      <style:paragraph-properties fo:text-align="start" fo:margin-bottom="0.1111in" fo:margin-left="0in">
        <style:tab-stops/>
      </style:paragraph-properties>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76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55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62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83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69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62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62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76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letter-spacing="0.0062in"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letter-spacing="0.0076in" fo:font-size="8pt" style:font-size-asian="8pt"/>
    </style:style>
    <style:style style:name="T44" style:parent-style-name="Fuentedepárrafopredeter." style:family="text">
      <style:text-properties fo:font-size="8pt" style:font-size-asian="8pt"/>
    </style:style>
    <style:style style:name="T45" style:parent-style-name="Fuentedepárrafopredeter." style:family="text">
      <style:text-properties fo:letter-spacing="0.0076in" fo:font-size="8pt" style:font-size-asian="8pt"/>
    </style:style>
    <style:style style:name="T46" style:parent-style-name="Fuentedepárrafopredeter." style:family="text">
      <style:text-properties fo:font-size="8pt" style:font-size-asian="8pt"/>
    </style:style>
    <style:style style:name="T47" style:parent-style-name="Fuentedepárrafopredeter." style:family="text">
      <style:text-properties fo:letter-spacing="0.0055in" fo:font-size="8pt" style:font-size-asian="8pt"/>
    </style:style>
    <style:style style:name="P48"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49"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50" style:parent-style-name="Normal" style:family="paragraph">
      <style:paragraph-properties fo:text-align="start" fo:margin-bottom="0in" fo:margin-left="-0.9861in" fo:margin-right="5.5326in">
        <style:tab-stops/>
      </style:paragraph-properties>
    </style:style>
    <style:style style:name="P51" style:parent-style-name="Normal" style:family="paragraph">
      <style:paragraph-properties fo:text-align="start" fo:margin-bottom="0in" fo:margin-left="-0.9861in" fo:margin-right="7.2798in">
        <style:tab-stops/>
      </style:paragraph-properties>
    </style:style>
    <style:style style:name="P52" style:parent-style-name="Normal" style:family="paragraph">
      <style:paragraph-properties fo:text-align="start" fo:margin-bottom="0.1111in" fo:margin-left="0in">
        <style:tab-stops/>
      </style:paragraph-properties>
    </style:style>
    <style:style style:name="T53" style:parent-style-name="Fuentedepárrafopredeter." style:family="text">
      <style:text-properties style:font-name="Calibri" style:font-name-asian="Calibri" style:font-name-complex="Calibri" fo:font-weight="bold" style:font-weight-asian="bold" fo:font-size="9pt" style:font-size-asian="9pt"/>
    </style:style>
    <style:style style:name="T54"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55" style:parent-style-name="Fuentedepárrafopredeter." style:family="text">
      <style:text-properties style:font-name="Calibri" style:font-name-asian="Calibri" style:font-name-complex="Calibri" fo:font-weight="bold" style:font-weight-asian="bold" fo:font-size="9pt" style:font-size-asian="9pt"/>
    </style:style>
    <style:style style:name="T5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7" style:parent-style-name="Fuentedepárrafopredeter." style:family="text">
      <style:text-properties style:font-name="Calibri" style:font-name-asian="Calibri" style:font-name-complex="Calibri" fo:font-weight="bold" style:font-weight-asian="bold" fo:font-size="9pt" style:font-size-asian="9pt"/>
    </style:style>
    <style:style style:name="T58"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9" style:parent-style-name="Fuentedepárrafopredeter." style:family="text">
      <style:text-properties style:font-name="Calibri" style:font-name-asian="Calibri" style:font-name-complex="Calibri" fo:font-weight="bold" style:font-weight-asian="bold" fo:font-size="9pt" style:font-size-asian="9pt"/>
    </style:style>
    <style:style style:name="T60"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61" style:parent-style-name="Fuentedepárrafopredeter." style:family="text">
      <style:text-properties style:font-name="Calibri" style:font-name-asian="Calibri" style:font-name-complex="Calibri" fo:font-weight="bold" style:font-weight-asian="bold" fo:font-size="9pt" style:font-size-asian="9pt"/>
    </style:style>
    <style:style style:name="T62"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63" style:parent-style-name="Fuentedepárrafopredeter." style:family="text">
      <style:text-properties style:font-name="Calibri" style:font-name-asian="Calibri" style:font-name-complex="Calibri" fo:font-weight="bold" style:font-weight-asian="bold" fo:font-size="9pt" style:font-size-asian="9pt"/>
    </style:style>
    <style:style style:name="P64" style:parent-style-name="Normal" style:family="paragraph">
      <style:paragraph-properties fo:text-align="start" fo:margin-bottom="0.1111in" fo:margin-left="0in">
        <style:tab-stops/>
      </style:paragraph-properties>
    </style:style>
    <style:style style:name="T65" style:parent-style-name="Fuentedepárrafopredeter." style:family="text">
      <style:text-properties fo:font-size="8pt" style:font-size-asian="8pt"/>
    </style:style>
    <style:style style:name="T66" style:parent-style-name="Fuentedepárrafopredeter." style:family="text">
      <style:text-properties fo:letter-spacing="0.0076in"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055in"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letter-spacing="0.0062in" fo:font-size="8pt" style:font-size-asian="8pt"/>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83in" fo:font-size="8pt" style:font-size-asian="8pt"/>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69in" fo:font-size="8pt" style:font-size-asian="8pt"/>
    </style:style>
    <style:style style:name="T75" style:parent-style-name="Fuentedepárrafopredeter." style:family="text">
      <style:text-properties fo:font-size="8pt" style:font-size-asian="8pt"/>
    </style:style>
    <style:style style:name="T76" style:parent-style-name="Fuentedepárrafopredeter." style:family="text">
      <style:text-properties fo:letter-spacing="0.0062in" fo:font-size="8pt" style:font-size-asian="8pt"/>
    </style:style>
    <style:style style:name="T77" style:parent-style-name="Fuentedepárrafopredeter." style:family="text">
      <style:text-properties fo:font-size="8pt" style:font-size-asian="8pt"/>
    </style:style>
    <style:style style:name="T78" style:parent-style-name="Fuentedepárrafopredeter." style:family="text">
      <style:text-properties fo:letter-spacing="0.0062in" fo:font-size="8pt" style:font-size-asian="8pt"/>
    </style:style>
    <style:style style:name="T79" style:parent-style-name="Fuentedepárrafopredeter." style:family="text">
      <style:text-properties fo:font-size="8pt" style:font-size-asian="8pt"/>
    </style:style>
    <style:style style:name="T80" style:parent-style-name="Fuentedepárrafopredeter." style:family="text">
      <style:text-properties fo:letter-spacing="0.0076in" fo:font-size="8pt" style:font-size-asian="8pt"/>
    </style:style>
    <style:style style:name="T81" style:parent-style-name="Fuentedepárrafopredeter." style:family="text">
      <style:text-properties fo:font-size="8pt" style:font-size-asian="8pt"/>
    </style:style>
    <style:style style:name="T82" style:parent-style-name="Fuentedepárrafopredeter." style:family="text">
      <style:text-properties fo:letter-spacing="0.0062in" fo:font-size="8pt" style:font-size-asian="8pt"/>
    </style:style>
    <style:style style:name="T83" style:parent-style-name="Fuentedepárrafopredeter." style:family="text">
      <style:text-properties fo:font-size="8pt" style:font-size-asian="8pt"/>
    </style:style>
    <style:style style:name="T84" style:parent-style-name="Fuentedepárrafopredeter." style:family="text">
      <style:text-properties fo:letter-spacing="0.0076in" fo:font-size="8pt" style:font-size-asian="8pt"/>
    </style:style>
    <style:style style:name="T85" style:parent-style-name="Fuentedepárrafopredeter." style:family="text">
      <style:text-properties fo:font-size="8pt" style:font-size-asian="8pt"/>
    </style:style>
    <style:style style:name="T86" style:parent-style-name="Fuentedepárrafopredeter." style:family="text">
      <style:text-properties fo:letter-spacing="0.0076in" fo:font-size="8pt" style:font-size-asian="8pt"/>
    </style:style>
    <style:style style:name="T87" style:parent-style-name="Fuentedepárrafopredeter." style:family="text">
      <style:text-properties fo:font-size="8pt" style:font-size-asian="8pt"/>
    </style:style>
    <style:style style:name="T88" style:parent-style-name="Fuentedepárrafopredeter." style:family="text">
      <style:text-properties fo:letter-spacing="0.0055in"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8"><draw:frame draw:z-index="251660288" draw:style-name="a0" draw:name="Picture 103" text:anchor-type="paragraph" svg:x="0.98472in" svg:y="0.39376in" svg:width="0.7625in" svg:height="0.7625in" style:rel-width="scale" style:rel-height="scale"><draw:image xlink:href="media/image1.jpg" xlink:type="simple" xlink:show="embed" xlink:actuate="onLoad"/><svg:title/><svg:desc/></draw:frame><text:s/></text:p>
        <text:p text:style-name="P9"><text:s/></text:p>
      </style:header>
      <style:footer>
        <text:p text:style-name="P10"><draw:g draw:z-index="251663360" draw:name="Group 6143" draw:id="id3" draw:style-name="a4" text:anchor-type="paragraph"><svg:title/><svg:desc/><draw:custom-shape svg:x="2.98901in" svg:y="10.97475in" svg:width="3.04753in" svg:height="0.18573in" draw:id="id0" draw:style-name="a1" draw:name="Rectangle 6146"><svg:title/><svg:desc/><text:p text:style-name="P11"><text:span text:style-name="T12">Ayuntamiento</text:span><text:span text:style-name="T13"><text:s/></text:span><text:span text:style-name="T14">de</text:span><text:span text:style-name="T15"><text:s/></text:span><text:span text:style-name="T16">Las</text:span><text:span text:style-name="T17"><text:s/></text:span><text:span text:style-name="T18">Rozas</text:span><text:span text:style-name="T19"><text:s/></text:span><text:span text:style-name="T20">de</text:span><text:span text:style-name="T21"><text:s/></text:span><text:span text:style-name="T22">Madrid</text:span></text:p><draw:enhanced-geometry draw:type="non-primitive" svg:viewBox="0 0 21600 21600" draw:enhanced-path="M 0 0 L 21600 0 21600 21600 0 21600 Z N"/></draw:custom-shape><draw:custom-shape svg:x="2.19596in" svg:y="11.17482in" svg:width="5.15685in" svg:height="0.1651in" draw:id="id1" draw:style-name="a2" draw:name="Rectangle 6147"><svg:title/><svg:desc/><text:p text:style-name="P23"><text:span text:style-name="T24">Plaza</text:span><text:span text:style-name="T25"><text:s/></text:span><text:span text:style-name="T26">Mayor,</text:span><text:span text:style-name="T27"><text:s/></text:span><text:span text:style-name="T28">1,</text:span><text:span text:style-name="T29"><text:s/></text:span><text:span text:style-name="T30">Las</text:span><text:span text:style-name="T31"><text:s/></text:span><text:span text:style-name="T32">Rozas</text:span><text:span text:style-name="T33"><text:s/></text:span><text:span text:style-name="T34">de</text:span><text:span text:style-name="T35"><text:s/></text:span><text:span text:style-name="T36">Madrid.</text:span><text:span text:style-name="T37"><text:s/></text:span><text:span text:style-name="T38">28231</text:span><text:span text:style-name="T39"><text:s/></text:span><text:span text:style-name="T40">(Madrid).</text:span><text:span text:style-name="T41"><text:s/></text:span><text:span text:style-name="T42">Tfno.</text:span><text:span text:style-name="T43"><text:s/></text:span><text:span text:style-name="T44">917714000.</text:span><text:span text:style-name="T45"><text:s/></text:span><text:span text:style-name="T46">Fax:</text:span><text:span text:style-name="T47"><text:s/></text:span></text:p><draw:enhanced-geometry draw:type="non-primitive" svg:viewBox="0 0 21600 21600" draw:enhanced-path="M 0 0 L 21600 0 21600 21600 0 21600 Z N"/></draw:custom-shape><draw:custom-shape svg:x="0.98485in" svg:y="10.80943in" svg:width="6.29931in" svg:height="0in" draw:id="id2" draw:style-name="a3" draw:name="Shape 6144"><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
      <style:header-first>
        <text:p text:style-name="P48"/>
        <text:p text:style-name="P49">DOCUMENTO PREPARADO PARA PUBLICAR EN EL PORTAL DE TRANSPARENCIA EN FORMATO REUTILIZABLE</text:p>
        <text:p text:style-name="P50"><draw:frame draw:z-index="251661312" draw:style-name="a5" draw:name="Picture 10" text:anchor-type="paragraph" svg:x="0.98472in" svg:y="0.39376in" svg:width="0.7625in" svg:height="0.7625in" style:rel-width="scale" style:rel-height="scale"><draw:image xlink:href="media/image1.jpg" xlink:type="simple" xlink:show="embed" xlink:actuate="onLoad"/><svg:title/><svg:desc/></draw:frame></text:p>
      </style:header-first>
      <style:footer-first>
        <text:p text:style-name="P51"><draw:g draw:z-index="251664384" draw:name="Group 6123" draw:id="id7" draw:style-name="a9" text:anchor-type="paragraph"><svg:title/><svg:desc/><draw:custom-shape svg:x="2.98901in" svg:y="10.97475in" svg:width="3.04753in" svg:height="0.18573in" draw:id="id4" draw:style-name="a6" draw:name="Rectangle 6126"><svg:title/><svg:desc/><text:p text:style-name="P52"><text:span text:style-name="T53">Ayuntamiento</text:span><text:span text:style-name="T54"><text:s/></text:span><text:span text:style-name="T55">de</text:span><text:span text:style-name="T56"><text:s/></text:span><text:span text:style-name="T57">Las</text:span><text:span text:style-name="T58"><text:s/></text:span><text:span text:style-name="T59">Rozas</text:span><text:span text:style-name="T60"><text:s/></text:span><text:span text:style-name="T61">de</text:span><text:span text:style-name="T62"><text:s/></text:span><text:span text:style-name="T63">Madrid</text:span></text:p><draw:enhanced-geometry draw:type="non-primitive" svg:viewBox="0 0 21600 21600" draw:enhanced-path="M 0 0 L 21600 0 21600 21600 0 21600 Z N"/></draw:custom-shape><draw:custom-shape svg:x="2.19596in" svg:y="11.17482in" svg:width="5.15685in" svg:height="0.1651in" draw:id="id5" draw:style-name="a7" draw:name="Rectangle 6127"><svg:title/><svg:desc/><text:p text:style-name="P64"><text:span text:style-name="T65">Plaza</text:span><text:span text:style-name="T66"><text:s/></text:span><text:span text:style-name="T67">Mayor,</text:span><text:span text:style-name="T68"><text:s/></text:span><text:span text:style-name="T69">1,</text:span><text:span text:style-name="T70"><text:s/></text:span><text:span text:style-name="T71">Las</text:span><text:span text:style-name="T72"><text:s/></text:span><text:span text:style-name="T73">Rozas</text:span><text:span text:style-name="T74"><text:s/></text:span><text:span text:style-name="T75">de</text:span><text:span text:style-name="T76"><text:s/></text:span><text:span text:style-name="T77">Madrid.</text:span><text:span text:style-name="T78"><text:s/></text:span><text:span text:style-name="T79">28231</text:span><text:span text:style-name="T80"><text:s/></text:span><text:span text:style-name="T81">(Madrid).</text:span><text:span text:style-name="T82"><text:s/></text:span><text:span text:style-name="T83">Tfno.</text:span><text:span text:style-name="T84"><text:s/></text:span><text:span text:style-name="T85">917714000.</text:span><text:span text:style-name="T86"><text:s/></text:span><text:span text:style-name="T87">Fax:</text:span><text:span text:style-name="T88"><text:s/></text:span></text:p><draw:enhanced-geometry draw:type="non-primitive" svg:viewBox="0 0 21600 21600" draw:enhanced-path="M 0 0 L 21600 0 21600 21600 0 21600 Z N"/></draw:custom-shape><draw:custom-shape svg:x="0.98485in" svg:y="10.80943in" svg:width="6.29931in" svg:height="0in" draw:id="id6" draw:style-name="a8" draw:name="Shape 6124"><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9-05T09:10:00Z</meta:creation-date>
    <dc:date>2024-09-05T09:10:00Z</dc:date>
    <meta:template xlink:href="Normal" xlink:type="simple"/>
    <meta:editing-cycles>2</meta:editing-cycles>
    <meta:editing-duration>PT120S</meta:editing-duration>
    <meta:document-statistic meta:page-count="5" meta:paragraph-count="29" meta:word-count="2303" meta:character-count="14945" meta:row-count="105" meta:non-whitespace-character-count="12671"/>
  </office:meta>
</office:document-meta>
</file>