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</text:list-level-style-number>
      <text:list-level-style-number text:level="3" text:style-name="WW_CharLFO1LVL3" style:num-format="i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4" text:style-name="WW_CharLFO1LVL4" style:num-format="1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</text:list-level-style-number>
      <text:list-level-style-number text:level="6" text:style-name="WW_CharLFO1LVL6" style:num-format="i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</text:list-level-style-number>
      <text:list-level-style-number text:level="7" text:style-name="WW_CharLFO1LVL7" style:num-format="1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</text:list-level-style-number>
      <text:list-level-style-number text:level="9" text:style-name="WW_CharLFO1LVL9" style:num-format="i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</text:list-level-style-number>
      <text:list-level-style-number text:level="3" text:style-name="WW_CharLFO3LVL3" style:num-format="i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4" text:style-name="WW_CharLFO3LVL4" style:num-format="1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</text:list-level-style-number>
      <text:list-level-style-number text:level="6" text:style-name="WW_CharLFO3LVL6" style:num-format="i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</text:list-level-style-number>
      <text:list-level-style-number text:level="7" text:style-name="WW_CharLFO3LVL7" style:num-format="1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</text:list-level-style-number>
      <text:list-level-style-number text:level="9" text:style-name="WW_CharLFO3LVL9" style:num-format="i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3.2743in"/>
    </style:style>
    <style:style style:name="TableColumn4" style:family="table-column">
      <style:table-column-properties style:column-width="1.1548in"/>
    </style:style>
    <style:style style:name="Table1" style:family="table" style:master-page-name="MPF0">
      <style:table-properties style:width="6.3in" fo:margin-left="-0.002in" table:align="left"/>
    </style:style>
    <style:style style:name="TableRow5" style:family="table-row">
      <style:table-row-properties style:min-row-height="0.7243in"/>
    </style:style>
    <style:style style:name="TableCell7" style:family="table-cell">
      <style:table-cell-properties fo:border="0.0034in solid #CCCCCC" fo:background-color="#EEEEEE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break-before="page" fo:text-align="center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2694in"/>
    </style:style>
    <style:style style:name="TableCell89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2694in"/>
    </style:style>
    <style:style style:name="TableCell96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07" style:family="table-column">
      <style:table-column-properties style:column-width="6.3in"/>
    </style:style>
    <style:style style:name="Table106" style:family="table">
      <style:table-properties style:width="6.3in" fo:margin-left="-0.0013in" table:align="left"/>
    </style:style>
    <style:style style:name="TableRow108" style:family="table-row">
      <style:table-row-properties style:min-row-height="0.2694in"/>
    </style:style>
    <style:style style:name="TableCell109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28" style:family="table-column">
      <style:table-column-properties style:column-width="6.3in"/>
    </style:style>
    <style:style style:name="Table127" style:family="table">
      <style:table-properties style:width="6.3in" fo:margin-left="-0.0013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T1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margin-left="0in">
        <style:tab-stops/>
      </style:paragraph-properties>
    </style:style>
    <style:style style:name="T1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margin-left="0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left="0in">
        <style:tab-stops/>
      </style:paragraph-properties>
    </style:style>
    <style:style style:name="T1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left="0in">
        <style:tab-stops/>
      </style:paragraph-properties>
    </style:style>
    <style:style style:name="T1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" style:parent-style-name="Normal" style:list-style-name="LFO2" style:family="paragraph"/>
    <style:style style:name="T2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P270" style:parent-style-name="Normal" style:list-style-name="LFO2" style:family="paragraph"/>
    <style:style style:name="T2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S1" style:family="section">
      <style:section-properties fo:margin-left="0.1951in" fo:margin-right="0.1923in" style:writing-mode="lr-tb"/>
    </style:style>
    <style:style style:name="P275" style:parent-style-name="Normal" style:family="paragraph"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1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>
            <text:p text:style-name="P6"/>
          </table:table-cell>
          <table:table-cell table:style-name="TableCell7">
            <text:p text:style-name="P6"><text:span text:style-name="T87">DECRETO</text:span></text:p>
          </table:table-cell>
        </table:table-row>
        <table:table-row table:style-name="TableRow88">
          <table:table-cell table:style-name="TableCell89">
            <text:p text:style-name="P90"><text:span text:style-name="T91">Expediente nº</text:span></text:p>
          </table:table-cell>
          <table:table-cell table:style-name="TableCell92" table:number-columns-spanned="2">
            <text:p text:style-name="P93"><text:span text:style-name="T94">Órgano Colegiado</text:span></text:p>
          </table:table-cell>
          <table:covered-table-cell/>
        </table:table-row>
        <table:table-row table:style-name="TableRow95">
          <table:table-cell table:style-name="TableCell96">
            <text:p text:style-name="P97">JGL/2024/37</text:p>
          </table:table-cell>
          <table:table-cell table:style-name="TableCell98" table:number-columns-spanned="2">
            <text:p text:style-name="P99">La Junta de Gobierno Local</text:p>
          </table:table-cell>
          <table:covered-table-cell/>
        </table:table-row>
      </table:table>
      <text:p text:style-name="P100"/>
      <text:p text:style-name="Normal"><text:span text:style-name="T101">JOSE DE LA UZ PARDOS, EN CALIDAD DE PRESIDENTE DE ESTE ÓRGANO, DISPONGO:</text:span></text:p>
      <text:p text:style-name="P102"/>
      <text:p text:style-name="Normal"><text:span text:style-name="T103">PRIMERO.</text:span><text:span text:style-name="T104"><text:s/>Que se convoque la próxima sesión de este órgano colegiado: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Normal"><text:span text:style-name="T110">DATOS DE LA CONVOCATORIA</text:span></text:p>
          </table:table-cell>
        </table:table-row>
      </table:table>
      <text:p text:style-name="P111"/>
      <text:p text:style-name="Normal"><text:span text:style-name="T112">Tipo Convocatoria:<text:s/></text:span><text:span text:style-name="T113">Ordinaria</text:span></text:p>
      <text:p text:style-name="Normal"><text:span text:style-name="T114">Fecha y hora:</text:span></text:p>
      <text:p text:style-name="P115">26 de julio de 2024 a las 13:00.</text:p>
      <text:p text:style-name="Normal"><text:span text:style-name="T116">Lugar:</text:span></text:p>
      <text:p text:style-name="P117">On Line.</text:p>
      <text:p text:style-name="Normal"><text:span text:style-name="T118">Participación a distancia:</text:span></text:p>
      <text:p text:style-name="Normal"><text:span text:style-name="T119">Admite participación a distancia, pudiendo conectar mediante:<text:s/></text:span><text:span text:style-name="T120">“Enlace habilitado al efecto”.</text:span></text:p>
      <text:p text:style-name="Normal"><text:span text:style-name="T121">SEGUNDO.</text:span><text:span text:style-name="T122"><text:s/>Que se lleven a cabo los trámites legales oportunos para efectuar la convocatoria y notificación a los miembros de este órgano colegiado.</text:span></text:p>
      <text:p text:style-name="Normal"><text:span text:style-name="T123"><draw:g draw:z-index="251660288" draw:name="Group 3620" draw:id="id10" draw:style-name="a12" text:anchor-type="paragraph"><svg:title/><svg:desc/><draw:custom-shape svg:x="0.27778in" svg:y="1.52777in" svg:width="0.40278in" svg:height="3.20319in" draw:id="id8" draw:style-name="a10" draw:name="Shape 9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9" draw:style-name="a11" draw:name="Shape 9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text:span text:style-name="T124">TERCERO.</text:span><text:span text:style-name="T125"><text:s/>Fijar el siguiente orden del día:</text:span>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ASUNTOS DE LA CONVOCATORIA</text:span></text:p>
          </table:table-cell>
        </table:table-row>
      </table:table>
      <text:p text:style-name="P132"/>
      <text:p text:style-name="Normal"><text:span text:style-name="T133">A) PARTE RESOLUTIVA</text:span></text:p>
      <text:p text:style-name="P134">1.Aprobación del acta de la sesión extraordinaria y urgente de 18 de julio de 2024 y ordinaria 19 de julio de 2024.<text:s/></text:p>
      <text:p text:style-name="P135">2.Sentencia desestimatoria 178/2024 dictada por el Tribunal Superior de Justicia de Madrid, Sección nº 4 de lo social. Procedimiento recurso de suplicación 479/2023. Demandante: Ayuntamiento de Las Rozas de Madrid, Materia: Materias laborales individuales, expte. 12332/2024.<text:s/></text:p>
      <text:p text:style-name="P136">3.Aprobación de las Listas Provisionales de aspirantes admitidos y excluidos para la cobertura por turno libre mediante Concurso de méritos de SEIS PLAZAS DE TECNICO CONDUCTOR DE EMERGENCIAS SANITARIAS, como personal laboral a jornada completa correspondiente a los procesos selectivos de estabilización y consolidación de empleo temporal del Ayuntamiento de las Rozas de Madrid, expediente (ES/082/2022), expte. 20680/2024.<text:s/></text:p>
      <text:p text:style-name="P137">4.Abonar en concepto de productividad al funcionario municipal, D. A.J.M., la diferencia retributiva entre el complemento específico que tiene asignado el puesto que ocupa en propiedad y el consignado para el puesto de Director del Órgano de Apoyo a la Junta de Gobierno Local que ha desempeñado<text:s/><text:soft-page-break/>durante los días 28 de diciembre de 2023 hasta el 1 de enero de 2024, ambos inclusive, expte. 1589/2024.<text:s/></text:p>
      <text:p text:style-name="P138">5.Aprobación expediente contratación de servicio de Talleres para Las Rozas T-Orienta de la Concejalía de Educación y Cultura (Área de Juventud) del Ayuntamiento de Las Rozas de Madrid, mediante procedimiento abierto simplificado y sumario, con varios criterios de adjudicación, no sujeto a regulación armonizada, expte. 32673/2024.<text:s/></text:p>
      <text:p text:style-name="P139"><text:span text:style-name="T140">6.</text:span><text:span text:style-name="T141">Aprobación expediente contratación de suministros de<text:s/></text:span><text:span text:style-name="T142">“Ropa de trabajo para personal de SAMER PC”,</text:span><text:span text:style-name="T143"><text:s/>mediante procedimiento abierto simplificado y sumario y varios criterios de adjudicación, no sujeto a regulación armonizada, expte. 31888/2024</text:span><text:span text:style-name="T144">.</text:span><text:span text:style-name="T145"><text:s/></text:span></text:p>
      <text:p text:style-name="P146"><text:span text:style-name="T147">7.</text:span><text:span text:style-name="T148">Aprobación de la Medición general y certificaci</text:span><text:span text:style-name="T149">ó</text:span><text:span text:style-name="T150">n final de las<text:s/></text:span><text:span text:style-name="T151">“Obras de rehabilitación de las edificaciones de la Finca de la Talaverona”,</text:span><text:span text:style-name="T152"><text:s/>expte. 31379/2024</text:span><text:span text:style-name="T153">.</text:span></text:p>
      <text:p text:style-name="P154"><text:span text:style-name="T155">8.</text:span><text:span text:style-name="T156">Inicio de expediente de imposición de penalidad por ejecución defectuosa de la concesión demanial para la explotación de kiosco<text:s/></text:span><text:span text:style-name="T157">“La Caña”</text:span><text:span text:style-name="T158"><text:s/>en el Parque de Paris, expte. 9453/2024</text:span><text:span text:style-name="T159">.</text:span><text:span text:style-name="T160"><text:s/></text:span></text:p>
      <text:p text:style-name="P161"><text:span text:style-name="T162">9.</text:span><text:span text:style-name="T163">Inicio de expediente de imposición de penalidad por ejecución defectuosa de la concesión demanial para la explotación de kiosco<text:s/></text:span><text:span text:style-name="T164">“El Lago”</text:span><text:span text:style-name="T165"><text:s/>en el Parque de Paris, expte. 9010/2024</text:span><text:span text:style-name="T166">.</text:span><text:span text:style-name="T167"><text:s/></text:span></text:p>
      <text:p text:style-name="P168">10.Declaración de caducidad del expediente de imposición de penalidades por incumplimiento de las obligaciones contenidas en la concesión demanial otorgada a la Real Federación Española de Fútbol, expte. 14280/2024.<text:s/></text:p>
      <text:p text:style-name="Normal"><text:span text:style-name="T169">11.Reajustar las anualidades del contrato mixto de suministro y servicio de<text:s/></text:span><text:span text:style-name="T170">“Implantación y mantenimiento de la plataforma de administración electrónica en el Ayuntamiento de Las Rozas de Madrid”,</text:span><text:span text:style-name="T171"><text:s/>sujeto a regulación armonizada, expediente. 2022017SER, expte. 9352/2024</text:span><text:span text:style-name="T172">.</text:span><text:span text:style-name="T173"><text:s/></text:span></text:p>
      <text:p text:style-name="Normal"><text:span text:style-name="T174">12.Corrección de error material en el acuerdo adoptado en sesión celebrada el día 24 de mayo de 2024, relativo a la aprobación del gasto correspondiente al contrato privado de servicios de<text:s/></text:span><text:span text:style-name="T175">“Seguro por riesgos de Responsabilidad Civil del Ayuntamiento de Las Rozas de Madrid”,</text:span><text:span text:style-name="T176"><text:s/>expte. 8627/2024</text:span><text:span text:style-name="T177">.</text:span><text:span text:style-name="T178"><text:s/></text:span></text:p>
      <text:p text:style-name="Normal"><text:span text:style-name="T179">13.Prorrogar el contrato suscrito con<text:s/></text:span><text:span text:style-name="T180">“MAPFRE ESPAÑA, COMPAÑÍA DE SEGUROS Y REASEGUROS, S.A.”</text:span><text:span text:style-name="T181">, para la prestación del contrato de seguros de vehículos oficiales del Ayuntamiento de Las Rozas de Madrid, expediente: 2022007.1SER, expte. 4401/2024</text:span><text:span text:style-name="T182">.</text:span><text:span text:style-name="T183"><text:s/></text:span></text:p>
      <text:p text:style-name="Normal"><text:span text:style-name="T184">14.Prorrogar el contrato suscrito con<text:s/></text:span><text:span text:style-name="T185">“JC MADRID DEPORTE Y CULTURA, S. L.”,</text:span><text:span text:style-name="T186"><text:s/>para la prestación del contrato de<text:s/></text:span><text:span text:style-name="T187">“Actividades deportivas, en instalaciones deportivas municipales</text:span><text:span text:style-name="T188">”.</text:span><text:span text:style-name="T189"><text:s/>Lote 1: Actividades acuáticas, expediente: 2022023SER, expte. 2859/2024</text:span><text:span text:style-name="T190">.</text:span><text:span text:style-name="T191"><text:s/></text:span></text:p>
      <text:p text:style-name="Normal"><text:span text:style-name="T192">15.Imposición de penalidad a<text:s/></text:span><text:span text:style-name="T193">“</text:span><text:span text:style-name="T194">FERROVIAL CONTRUCCIÓN, S.A.</text:span><text:span text:style-name="T195">”</text:span><text:span text:style-name="T196">,</text:span><text:span text:style-name="T197"><text:s/>en el contrato de servicios de<text:s/></text:span><text:span text:style-name="T198">“Conservación integral de las instalaciones de alumbrado exterior e instalaciones eléctricas de las dependencias municipales”,</text:span><text:span text:style-name="T199"><text:s/>expediente: 2020031SER, expte. 3570/2024</text:span><text:span text:style-name="T200">.</text:span><text:span text:style-name="T201"><text:s/></text:span></text:p>
      <text:p text:style-name="Normal"><text:span text:style-name="T202">16.Aprobación viabilidad económica del contrato de concesión de servicio de<text:s/></text:span><text:span text:style-name="T203">“Psicología para escolares del municipio de Las Rozas de Madrid”,</text:span><text:span text:style-name="T204"><text:s/>expte. 31388/2024</text:span><text:span text:style-name="T205">.</text:span><text:span text:style-name="T206"><text:s/></text:span></text:p>
      <text:p text:style-name="Normal"><text:span text:style-name="T207">17.Denegación de la licencia solicitada por<text:s/></text:span><text:span text:style-name="T208">“</text:span><text:span text:style-name="T209">MAKE POOL SERVICIOS, S.L.</text:span><text:span text:style-name="T210">”</text:span><text:span text:style-name="T211">,</text:span><text:span text:style-name="T212"><text:s/>para terraza, sita en la calle Mónaco, núm. 55, de Las Rozas de Madrid, tramitada en expediente 20/2020-32, expte. 14339/2024</text:span><text:span text:style-name="T213">.</text:span><text:span text:style-name="T214"><text:s/></text:span></text:p>
      <text:p text:style-name="Normal"><text:span text:style-name="T215">18.Decretar archivo del expediente de solicitud de licencia de implantación de actividad, tramitado a instancia de<text:s/></text:span><text:span text:style-name="T216">“</text:span><text:span text:style-name="T217">VENERO TRES, S.L.</text:span><text:span text:style-name="T218">”</text:span><text:span text:style-name="T219">,</text:span><text:span text:style-name="T220"><text:s/>en expediente núm. 14/1998-LC, para bar</text:span><text:span text:style-name="T221">-</text:span><text:span text:style-name="T222">restaurante sita en la calle, Avda. de Atenas, s/n, locales 2. 3 y 4, de Las Rozas de Madrid, expte. 13916/2024</text:span><text:span text:style-name="T223">.</text:span><text:span text:style-name="T224"><text:s/></text:span></text:p>
      <text:p text:style-name="Normal"><text:span text:style-name="T225">19.Concesión licencia de funcionamiento de bar-cervecería,<text:s/></text:span><text:span text:style-name="T226">"BARLEY WINE, S.L.",</text:span><text:span text:style-name="T227"><text:s/>sita en la calle Belgrado, núm. 16 C, de Las Rozas de Madrid, expte. 3918/2024</text:span><text:span text:style-name="T228">.</text:span><text:span text:style-name="T229"><text:s/></text:span></text:p>
      <text:p text:style-name="Normal"><text:span text:style-name="T230">20.Concesión licencia de funcionamiento de bar-cafetería, "</text:span><text:span text:style-name="T231">LA TASKA DE DAVID",</text:span><text:span text:style-name="T232"><text:s/>sita en la calle Avda. de Atenas, nº. s/n, local 108, C.C.<text:s/></text:span><text:span text:style-name="T233">“La Tortuga”,</text:span><text:span text:style-name="T234"><text:s/>de Las Rozas de Madrid, expte. 1914/2024</text:span><text:span text:style-name="T235">.</text:span><text:span text:style-name="T236"><text:s/></text:span></text:p>
      <text:soft-page-break/>
      <text:p text:style-name="Normal"><text:span text:style-name="T237">21.Otorgar, a D. G.T.H., en representación de<text:s/></text:span><text:span text:style-name="T238">“</text:span><text:span text:style-name="T239">ALEA IACTA CONSULTING, S.L</text:span><text:span text:style-name="T240">.”</text:span><text:span text:style-name="T241">,</text:span><text:span text:style-name="T242"><text:s/>autorización demanial de una superficie de 3000 m2. de ocupación del Centro Multiusos y del Aparcamiento, entre los días 30 de agosto y 8 de septiembre, (montaje los días 27.28 y 29 de agosto y desmontaje 9 y 10 de septiembre) para la realización del evento<text:s/></text:span><text:span text:style-name="T243">“ARRIQUIÑAN”,</text:span><text:span text:style-name="T244"><text:s/>expte. 20342/2024</text:span><text:span text:style-name="T245">.</text:span><text:span text:style-name="T246"><text:s/></text:span></text:p>
      <text:p text:style-name="Normal"><text:span text:style-name="T247">22.Aprobación de<text:s/></text:span><text:span text:style-name="T248">“Normas y condiciones generales para el otorgamiento de autorizaciones demaniales para la instalación de casetas por asociaciones sin ánimo de lucro y entidades deportivas en el recinto ferial, durante las fiestas patronales de San Miguel 2024”,</text:span><text:span text:style-name="T249"><text:s/>expte. 33381/2024</text:span><text:span text:style-name="T250">.</text:span><text:span text:style-name="T251"><text:s/></text:span></text:p>
      <text:p text:style-name="P252">23.Prórroga convenio entre el Ayuntamiento de Las Rozas de Madrid y La Federación de baloncesto de Madrid para el arbitraje en los torneos de baloncesto organizados por el Ayuntamiento de Las Rozas de Madrid, expte. 31759/2024.<text:s/></text:p>
      <text:p text:style-name="P253">24.Aprobación de convenio de colaboración entre el Ayuntamiento de Las Rozas de Madrid y la Comunidad de Madrid para impulsar la tramitación de proyectos de inversiones a través de la aceleradora de inversiones de la Comunidad de Madrid, expte. 30825/2024.<text:s/></text:p>
      <text:p text:style-name="P254">25.Desestimar la reclamación de responsabilidad patrimonial formulada por<text:s/>D.ª<text:s/>N.M.B., expte. 782/2024.<text:s/></text:p>
      <text:p text:style-name="P255">26.Desestimar la reclamación de responsabilidad patrimonial formulada por<text:s/>D.ª<text:s/>E.M.M.F., actuando en representación de D. N.P.C.M., expte. 636/2024.<text:s/></text:p>
      <text:p text:style-name="P256">27.Desestimar la reclamación de responsabilidad patrimonial formulada por<text:s/>D.ª<text:s/>P.R.V., expte. 8007/2024.<text:s/></text:p>
      <text:p text:style-name="P257">28.Desistimiento de la reclamación de responsabilidad patrimonial presentado por D. M.A.G.S., expte. 10895/2024.<text:s/></text:p>
      <text:p text:style-name="P258">29.Otorgamiento de ayuda por nacimiento o adopción de menores a un beneficiario, D. M.T.Z., que por error no fue incluida en la convocatoria realizada en el año 2022, expte. 16914/2024.<text:s/></text:p>
      <text:p text:style-name="Normal"><text:span text:style-name="T259">30.Solicitud de ayudas destinadas a acciones para el impulso de la Agenda 2030 en las entidades locales, para la ejecución del proyecto denominado<text:s/></text:span><text:span text:style-name="T260">“Plan de implementación de la Agenda 2030 en el ámbito local de Las Rozas de Madrid”,</text:span><text:span text:style-name="T261"><text:s/>expte. 33181/2024</text:span><text:span text:style-name="T262">.</text:span><text:span text:style-name="T263"><text:s/></text:span></text:p>
      <text:p text:style-name="P264">31.Recursos de reposición a la resolución del otorgamiento de ayudas por nacimiento o adopción de menores (Tres lotes del ejercicio 2023), expte. 17885/2024.<text:s/></text:p>
      <text:p text:style-name="P265">32.Otorgamiento de ayuda por nacimiento o adopción de menores a una beneficiaria,<text:s/>D.ª<text:s/>P.M.A., que por error no fue incluida en el lote tres (Ejercicio 2024), expte. 16917/2024.<text:s/></text:p>
      <text:p text:style-name="P266"/>
      <text:list text:style-name="LFO2" text:continue-numbering="true">
        <text:list-item>
          <text:p text:style-name="P267"><text:span text:style-name="T268">PARTE NO RESOLUTIVA</text:span></text:p>
        </text:list-item>
      </text:list>
      <text:p text:style-name="P269">No hay asuntos</text:p>
      <text:list text:style-name="LFO2" text:continue-numbering="true">
        <text:list-item>
          <text:p text:style-name="P270"><text:span text:style-name="T271">ASUNTOS DE URGENCIA</text:span></text:p>
        </text:list-item>
      </text:list>
      <text:p text:style-name="P272">No hay asuntos</text:p>
      <text:p text:style-name="P273"/>
      <text:p text:style-name="P274">DOCUMENTO FIRMADO ELECTRÓNICAMENTE</text:p>
      <text:section text:name="Sect1" text:style-name="S1">
        <text:p text:style-name="P275"/>
        <text:p text:style-name="P2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7%" fo:margin-left="-0.0041in" fo:margin-right="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</text:list-level-style-number>
      <text:list-level-style-number text:level="3" text:style-name="WW_CharLFO1LVL3" style:num-format="i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4" text:style-name="WW_CharLFO1LVL4" style:num-format="1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</text:list-level-style-number>
      <text:list-level-style-number text:level="6" text:style-name="WW_CharLFO1LVL6" style:num-format="i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</text:list-level-style-number>
      <text:list-level-style-number text:level="7" text:style-name="WW_CharLFO1LVL7" style:num-format="1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</text:list-level-style-number>
      <text:list-level-style-number text:level="9" text:style-name="WW_CharLFO1LVL9" style:num-format="i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</text:list-level-style-number>
      <text:list-level-style-number text:level="3" text:style-name="WW_CharLFO3LVL3" style:num-format="i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4" text:style-name="WW_CharLFO3LVL4" style:num-format="1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</text:list-level-style-number>
      <text:list-level-style-number text:level="6" text:style-name="WW_CharLFO3LVL6" style:num-format="i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</text:list-level-style-number>
      <text:list-level-style-number text:level="7" text:style-name="WW_CharLFO3LVL7" style:num-format="1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</text:list-level-style-number>
      <text:list-level-style-number text:level="9" text:style-name="WW_CharLFO3LVL9" style:num-format="i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61in" fo:margin-bottom="0.393in" fo:margin-right="0.9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7145in"/>
      </style:footer-style>
    </style:page-layout>
    <style:style style:name="P8" style:parent-style-name="Normal" style:family="paragraph">
      <style:paragraph-properties fo:text-align="start" fo:margin-bottom="0in" fo:margin-left="-0.9861in" fo:margin-right="5.5319in">
        <style:tab-stops/>
      </style:paragraph-properties>
    </style:style>
    <style:style style:name="P9" style:parent-style-name="Normal" style:family="paragraph">
      <style:paragraph-properties fo:text-align="start" fo:margin-bottom="0in" fo:margin-left="-0.9861in" fo:margin-right="7.2791in">
        <style:tab-stops/>
      </style:paragraph-properties>
    </style:style>
    <style:style style:name="P10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9pt" style:font-size-asian="9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2" style:parent-style-name="Normal" style:family="paragraph">
      <style:paragraph-properties fo:text-align="start" fo:margin-bottom="0.1111in" fo:margin-lef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7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55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6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83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69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6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0.0062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07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0.006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0.007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076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0.0055in" fo:font-size="8pt" style:font-size-asian="8pt"/>
    </style:style>
    <style:style style:name="P47" style:parent-style-name="Normal" style:family="paragraph">
      <style:paragraph-properties fo:text-align="center" fo:margin-bottom="0in" fo:margin-left="-0.9861in" fo:margin-right="0.5833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P49" style:parent-style-name="Normal" style:family="paragraph">
      <style:paragraph-properties fo:text-align="start" fo:margin-bottom="0in" fo:margin-left="-0.9861in" fo:margin-right="7.2791in">
        <style:tab-stops/>
      </style:paragraph-properties>
    </style:style>
    <style:style style:name="P50" style:parent-style-name="Normal" style:family="paragraph">
      <style:paragraph-properties fo:text-align="start" fo:margin-bottom="0.1111in" fo:margin-left="0in">
        <style:tab-stops/>
      </style:paragraph-properties>
    </style:style>
    <style:style style:name="T51" style:parent-style-name="Fuentedepárrafopredeter.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52" style:parent-style-name="Fuentedepárrafopredeter." style:family="text">
      <style:text-properties style:font-name="Arial" style:font-name-asian="Calibri" style:font-name-complex="Arial" fo:font-weight="bold" style:font-weight-asian="bold" fo:letter-spacing="0.0076in" fo:font-size="8pt" style:font-size-asian="8pt" style:font-size-complex="8pt"/>
    </style:style>
    <style:style style:name="T53" style:parent-style-name="Fuentedepárrafopredeter.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54" style:parent-style-name="Fuentedepárrafopredeter." style:family="text">
      <style:text-properties style:font-name="Arial" style:font-name-asian="Calibri" style:font-name-complex="Arial" fo:font-weight="bold" style:font-weight-asian="bold" fo:letter-spacing="0.0062in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fo:letter-spacing="0.0062in" fo:font-size="8pt" style:font-size-asian="8pt" style:font-size-complex="8pt"/>
    </style:style>
    <style:style style:name="T57" style:parent-style-name="Fuentedepárrafopredeter.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58" style:parent-style-name="Fuentedepárrafopredeter." style:family="text">
      <style:text-properties style:font-name="Arial" style:font-name-asian="Calibri" style:font-name-complex="Arial" fo:font-weight="bold" style:font-weight-asian="bold" fo:letter-spacing="0.0062in" fo:font-size="8pt" style:font-size-asian="8pt" style:font-size-complex="8pt"/>
    </style:style>
    <style:style style:name="T59" style:parent-style-name="Fuentedepárrafopredeter.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60" style:parent-style-name="Fuentedepárrafopredeter." style:family="text">
      <style:text-properties style:font-name="Arial" style:font-name-asian="Calibri" style:font-name-complex="Arial" fo:font-weight="bold" style:font-weight-asian="bold" fo:letter-spacing="0.0062in" fo:font-size="8pt" style:font-size-asian="8pt" style:font-size-complex="8pt"/>
    </style:style>
    <style:style style:name="T61" style:parent-style-name="Fuentedepárrafopredeter.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start" fo:margin-bottom="0.1111in" fo:margin-left="0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font-size="8pt" style:font-size-asian="8pt"/>
    </style:style>
    <style:style style:name="T64" style:parent-style-name="Fuentedepárrafopredeter." style:family="text">
      <style:text-properties style:font-name="Arial" style:font-name-complex="Arial" fo:letter-spacing="0.0076in" fo:font-size="8pt" style:font-size-asian="8pt"/>
    </style:style>
    <style:style style:name="T65" style:parent-style-name="Fuentedepárrafopredeter." style:family="text">
      <style:text-properties style:font-name="Arial" style:font-name-complex="Arial" fo:font-size="8pt" style:font-size-asian="8pt"/>
    </style:style>
    <style:style style:name="T66" style:parent-style-name="Fuentedepárrafopredeter." style:family="text">
      <style:text-properties style:font-name="Arial" style:font-name-complex="Arial" fo:letter-spacing="0.0055in" fo:font-size="8pt" style:font-size-asian="8pt"/>
    </style:style>
    <style:style style:name="T67" style:parent-style-name="Fuentedepárrafopredeter." style:family="text">
      <style:text-properties style:font-name="Arial" style:font-name-complex="Arial" fo:font-size="8pt" style:font-size-asian="8pt"/>
    </style:style>
    <style:style style:name="T68" style:parent-style-name="Fuentedepárrafopredeter." style:family="text">
      <style:text-properties style:font-name="Arial" style:font-name-complex="Arial" fo:letter-spacing="0.0062in" fo:font-size="8pt" style:font-size-asian="8pt"/>
    </style:style>
    <style:style style:name="T69" style:parent-style-name="Fuentedepárrafopredeter." style:family="text">
      <style:text-properties style:font-name="Arial" style:font-name-complex="Arial" fo:font-size="8pt" style:font-size-asian="8pt"/>
    </style:style>
    <style:style style:name="T70" style:parent-style-name="Fuentedepárrafopredeter." style:family="text">
      <style:text-properties style:font-name="Arial" style:font-name-complex="Arial" fo:letter-spacing="0.0083in" fo:font-size="8pt" style:font-size-asian="8pt"/>
    </style:style>
    <style:style style:name="T71" style:parent-style-name="Fuentedepárrafopredeter." style:family="text">
      <style:text-properties style:font-name="Arial" style:font-name-complex="Arial" fo:font-size="8pt" style:font-size-asian="8pt"/>
    </style:style>
    <style:style style:name="T72" style:parent-style-name="Fuentedepárrafopredeter." style:family="text">
      <style:text-properties style:font-name="Arial" style:font-name-complex="Arial" fo:letter-spacing="0.0069in" fo:font-size="8pt" style:font-size-asian="8pt"/>
    </style:style>
    <style:style style:name="T73" style:parent-style-name="Fuentedepárrafopredeter." style:family="text">
      <style:text-properties style:font-name="Arial" style:font-name-complex="Arial" fo:font-size="8pt" style:font-size-asian="8pt"/>
    </style:style>
    <style:style style:name="T74" style:parent-style-name="Fuentedepárrafopredeter." style:family="text">
      <style:text-properties style:font-name="Arial" style:font-name-complex="Arial" fo:letter-spacing="0.0062in" fo:font-size="8pt" style:font-size-asian="8pt"/>
    </style:style>
    <style:style style:name="T75" style:parent-style-name="Fuentedepárrafopredeter." style:family="text">
      <style:text-properties style:font-name="Arial" style:font-name-complex="Arial" fo:font-size="8pt" style:font-size-asian="8pt"/>
    </style:style>
    <style:style style:name="T76" style:parent-style-name="Fuentedepárrafopredeter." style:family="text">
      <style:text-properties style:font-name="Arial" style:font-name-complex="Arial" fo:letter-spacing="0.0062in" fo:font-size="8pt" style:font-size-asian="8pt"/>
    </style:style>
    <style:style style:name="T77" style:parent-style-name="Fuentedepárrafopredeter." style:family="text">
      <style:text-properties style:font-name="Arial" style:font-name-complex="Arial" fo:font-size="8pt" style:font-size-asian="8pt"/>
    </style:style>
    <style:style style:name="T78" style:parent-style-name="Fuentedepárrafopredeter." style:family="text">
      <style:text-properties style:font-name="Arial" style:font-name-complex="Arial" fo:letter-spacing="0.0076in" fo:font-size="8pt" style:font-size-asian="8pt"/>
    </style:style>
    <style:style style:name="T79" style:parent-style-name="Fuentedepárrafopredeter." style:family="text">
      <style:text-properties style:font-name="Arial" style:font-name-complex="Arial" fo:font-size="8pt" style:font-size-asian="8pt"/>
    </style:style>
    <style:style style:name="T80" style:parent-style-name="Fuentedepárrafopredeter." style:family="text">
      <style:text-properties style:font-name="Arial" style:font-name-complex="Arial" fo:letter-spacing="0.0062in" fo:font-size="8pt" style:font-size-asian="8pt"/>
    </style:style>
    <style:style style:name="T81" style:parent-style-name="Fuentedepárrafopredeter." style:family="text">
      <style:text-properties style:font-name="Arial" style:font-name-complex="Arial" fo:font-size="8pt" style:font-size-asian="8pt"/>
    </style:style>
    <style:style style:name="T82" style:parent-style-name="Fuentedepárrafopredeter." style:family="text">
      <style:text-properties style:font-name="Arial" style:font-name-complex="Arial" fo:letter-spacing="0.0076in" fo:font-size="8pt" style:font-size-asian="8pt"/>
    </style:style>
    <style:style style:name="T83" style:parent-style-name="Fuentedepárrafopredeter." style:family="text">
      <style:text-properties style:font-name="Arial" style:font-name-complex="Arial" fo:font-size="8pt" style:font-size-asian="8pt"/>
    </style:style>
    <style:style style:name="T84" style:parent-style-name="Fuentedepárrafopredeter." style:family="text">
      <style:text-properties style:font-name="Arial" style:font-name-complex="Arial" fo:letter-spacing="0.0076in" fo:font-size="8pt" style:font-size-asian="8pt"/>
    </style:style>
    <style:style style:name="T85" style:parent-style-name="Fuentedepárrafopredeter." style:family="text">
      <style:text-properties style:font-name="Arial" style:font-name-complex="Arial" fo:font-size="8pt" style:font-size-asian="8pt"/>
    </style:style>
    <style:style style:name="T86" style:parent-style-name="Fuentedepárrafopredeter." style:family="text">
      <style:text-properties style:font-name="Arial" style:font-name-complex="Arial" fo:letter-spacing="0.0055in" fo:font-size="8pt" style:font-size-asian="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8"><draw:frame draw:z-index="251660288" draw:style-name="a0" draw:name="Picture 10" text:anchor-type="paragraph" svg:x="0.98472in" svg:y="0.39376in" svg:width="0.7625in" svg:height="0.762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9"><draw:g draw:z-index="251663360" draw:name="Group 3802" draw:id="id3" draw:style-name="a4" text:anchor-type="paragraph"><svg:title/><svg:desc/><draw:custom-shape svg:x="2.99151in" svg:y="10.97551in" svg:width="3.04753in" svg:height="0.18573in" draw:id="id0" draw:style-name="a1" draw:name="Rectangle 3805"><svg:title/><svg:desc/><text:p text:style-name="P10"><text:span text:style-name="T11">Ayuntamiento</text:span><text:span text:style-name="T12"><text:s/></text:span><text:span text:style-name="T13">de</text:span><text:span text:style-name="T14"><text:s/></text:span><text:span text:style-name="T15">Las</text:span><text:span text:style-name="T16"><text:s/></text:span><text:span text:style-name="T17">Rozas</text:span><text:span text:style-name="T18"><text:s/></text:span><text:span text:style-name="T19">de</text:span><text:span text:style-name="T20"><text:s/></text:span><text:span text:style-name="T21">Madrid</text:span></text:p><draw:enhanced-geometry draw:type="non-primitive" svg:viewBox="0 0 21600 21600" draw:enhanced-path="M 0 0 L 21600 0 21600 21600 0 21600 Z N"/></draw:custom-shape><draw:custom-shape svg:x="2.19845in" svg:y="11.17559in" svg:width="5.15685in" svg:height="0.1651in" draw:id="id1" draw:style-name="a2" draw:name="Rectangle 3806"><svg:title/><svg:desc/><text:p text:style-name="P22"><text:span text:style-name="T23">Plaza</text:span><text:span text:style-name="T24"><text:s/></text:span><text:span text:style-name="T25">Mayor,</text:span><text:span text:style-name="T26"><text:s/></text:span><text:span text:style-name="T27">1,</text:span><text:span text:style-name="T28"><text:s/></text:span><text:span text:style-name="T29">Las</text:span><text:span text:style-name="T30"><text:s/></text:span><text:span text:style-name="T31">Rozas</text:span><text:span text:style-name="T32"><text:s/></text:span><text:span text:style-name="T33">de</text:span><text:span text:style-name="T34"><text:s/></text:span><text:span text:style-name="T35">Madrid.</text:span><text:span text:style-name="T36"><text:s/></text:span><text:span text:style-name="T37">28231</text:span><text:span text:style-name="T38"><text:s/></text:span><text:span text:style-name="T39">(Madrid).</text:span><text:span text:style-name="T40"><text:s/></text:span><text:span text:style-name="T41">Tfno.</text:span><text:span text:style-name="T42"><text:s/></text:span><text:span text:style-name="T43">917714000.</text:span><text:span text:style-name="T44"><text:s/></text:span><text:span text:style-name="T45">Fax:</text:span><text:span text:style-name="T46"><text:s/></text:span></text:p><draw:enhanced-geometry draw:type="non-primitive" svg:viewBox="0 0 21600 21600" draw:enhanced-path="M 0 0 L 21600 0 21600 21600 0 21600 Z N"/></draw:custom-shape><draw:custom-shape svg:x="0.98734in" svg:y="10.8102in" svg:width="6.29931in" svg:height="0in" draw:id="id2" draw:style-name="a3" draw:name="Shape 3803"><svg:title/><svg:desc/><draw:enhanced-geometry draw:type="non-primitive" svg:viewBox="0 0 5759539 0" draw:enhanced-path="M 0 0 L 57595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539"/><draw:equation draw:name="f7" draw:formula="?f4 / 0"/><draw:equation draw:name="f8" draw:formula="0 / ?f6"/><draw:equation draw:name="f9" draw:formula="5759539 / ?f6"/><draw:equation draw:name="f10" draw:formula="0 / ?f7"/></draw:enhanced-geometry></draw:custom-shape></draw:g></text:p>
      </style:footer>
      <style:header-first>
        <text:p text:style-name="P47"><text:span text:style-name="T48">DOCUMENTO PREPARADO PARA PUBLICAR EN EL PORTAL DE TRANSPARENCIA EN FORMATO REUTILIZABLE</text:span><text:s/><draw:frame draw:z-index="251661312" draw:style-name="a5" draw:name="Picture 10" text:anchor-type="paragraph" svg:x="0.98472in" svg:y="0.39376in" svg:width="0.7625in" svg:height="0.7625in" style:rel-width="scale" style:rel-height="scale"><draw:image xlink:href="media/image1.jpg" xlink:type="simple" xlink:show="embed" xlink:actuate="onLoad"/><svg:title/><svg:desc/></draw:frame></text:p>
      </style:header-first>
      <style:footer-first>
        <text:p text:style-name="P49"><draw:g draw:z-index="251664384" draw:name="Group 3787" draw:id="id7" draw:style-name="a9" text:anchor-type="paragraph"><svg:title/><svg:desc/><draw:custom-shape svg:x="2.99151in" svg:y="10.97551in" svg:width="3.04753in" svg:height="0.18573in" draw:id="id4" draw:style-name="a6" draw:name="Rectangle 3790"><svg:title/><svg:desc/><text:p text:style-name="P50"><text:span text:style-name="T51">Ayuntamiento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Rozas</text:span><text:span text:style-name="T58"><text:s/></text:span><text:span text:style-name="T59">de</text:span><text:span text:style-name="T60"><text:s/></text:span><text:span text:style-name="T61">Madrid</text:span></text:p><draw:enhanced-geometry draw:type="non-primitive" svg:viewBox="0 0 21600 21600" draw:enhanced-path="M 0 0 L 21600 0 21600 21600 0 21600 Z N"/></draw:custom-shape><draw:custom-shape svg:x="2.19845in" svg:y="11.17559in" svg:width="5.15685in" svg:height="0.1651in" draw:id="id5" draw:style-name="a7" draw:name="Rectangle 3791"><svg:title/><svg:desc/><text:p text:style-name="P62"><text:span text:style-name="T63">Plaza</text:span><text:span text:style-name="T64"><text:s/></text:span><text:span text:style-name="T65">Mayor,</text:span><text:span text:style-name="T66"><text:s/></text:span><text:span text:style-name="T67">1,</text:span><text:span text:style-name="T68"><text:s/></text:span><text:span text:style-name="T69">Las</text:span><text:span text:style-name="T70"><text:s/></text:span><text:span text:style-name="T71">Rozas</text:span><text:span text:style-name="T72"><text:s/></text:span><text:span text:style-name="T73">de</text:span><text:span text:style-name="T74"><text:s/></text:span><text:span text:style-name="T75">Madrid.</text:span><text:span text:style-name="T76"><text:s/></text:span><text:span text:style-name="T77">28231</text:span><text:span text:style-name="T78"><text:s/></text:span><text:span text:style-name="T79">(Madrid).</text:span><text:span text:style-name="T80"><text:s/></text:span><text:span text:style-name="T81">Tfno.</text:span><text:span text:style-name="T82"><text:s/></text:span><text:span text:style-name="T83">917714000.</text:span><text:span text:style-name="T84"><text:s/></text:span><text:span text:style-name="T85">Fax:</text:span><text:span text:style-name="T86"><text:s/></text:span></text:p><draw:enhanced-geometry draw:type="non-primitive" svg:viewBox="0 0 21600 21600" draw:enhanced-path="M 0 0 L 21600 0 21600 21600 0 21600 Z N"/></draw:custom-shape><draw:custom-shape svg:x="0.98734in" svg:y="10.8102in" svg:width="6.29931in" svg:height="0in" draw:id="id6" draw:style-name="a8" draw:name="Shape 3788"><svg:title/><svg:desc/><draw:enhanced-geometry draw:type="non-primitive" svg:viewBox="0 0 5759539 0" draw:enhanced-path="M 0 0 L 57595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539"/><draw:equation draw:name="f7" draw:formula="?f4 / 0"/><draw:equation draw:name="f8" draw:formula="0 / ?f6"/><draw:equation draw:name="f9" draw:formula="5759539 / ?f6"/><draw:equation draw:name="f10" draw:formula="0 / ?f7"/></draw:enhanced-geometry></draw:custom-shap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4-09-04T14:35:00Z</meta:creation-date>
    <dc:date>2024-09-04T14:35:00Z</dc:date>
    <meta:template xlink:href="Normal" xlink:type="simple"/>
    <meta:editing-cycles>2</meta:editing-cycles>
    <meta:editing-duration>PT0S</meta:editing-duration>
    <meta:document-statistic meta:page-count="3" meta:paragraph-count="16" meta:word-count="1243" meta:character-count="8066" meta:row-count="56" meta:non-whitespace-character-count="6839"/>
  </office:meta>
</office:document-meta>
</file>