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1LVL3" style:num-format="i">
        <style:list-level-properties text:space-before="1.4138in" text:min-label-width="0in" text:list-level-position-and-space-mode="label-alignment">
          <style:list-level-label-alignment text:label-followed-by="listtab" fo:margin-left="1.4138in" fo:text-indent="0in"/>
        </style:list-level-properties>
      </text:list-level-style-number>
      <text:list-level-style-number text:level="4" text:style-name="WW_CharLFO1LVL4" style:num-format="1">
        <style:list-level-properties text:space-before="1.9138in" text:min-label-width="0in" text:list-level-position-and-space-mode="label-alignment">
          <style:list-level-label-alignment text:label-followed-by="listtab" fo:margin-left="1.9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8in" text:min-label-width="0in" text:list-level-position-and-space-mode="label-alignment">
          <style:list-level-label-alignment text:label-followed-by="listtab" fo:margin-left="2.4138in" fo:text-indent="0in"/>
        </style:list-level-properties>
      </text:list-level-style-number>
      <text:list-level-style-number text:level="6" text:style-name="WW_CharLFO1LVL6" style:num-format="i">
        <style:list-level-properties text:space-before="2.9138in" text:min-label-width="0in" text:list-level-position-and-space-mode="label-alignment">
          <style:list-level-label-alignment text:label-followed-by="listtab" fo:margin-left="2.9138in" fo:text-indent="0in"/>
        </style:list-level-properties>
      </text:list-level-style-number>
      <text:list-level-style-number text:level="7" text:style-name="WW_CharLFO1LVL7" style:num-format="1">
        <style:list-level-properties text:space-before="3.4138in" text:min-label-width="0in" text:list-level-position-and-space-mode="label-alignment">
          <style:list-level-label-alignment text:label-followed-by="listtab" fo:margin-left="3.4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8in" text:min-label-width="0in" text:list-level-position-and-space-mode="label-alignment">
          <style:list-level-label-alignment text:label-followed-by="listtab" fo:margin-left="3.9138in" fo:text-indent="0in"/>
        </style:list-level-properties>
      </text:list-level-style-number>
      <text:list-level-style-number text:level="9" text:style-name="WW_CharLFO1LVL9" style:num-format="i">
        <style:list-level-properties text:space-before="4.4138in" text:min-label-width="0in" text:list-level-position-and-space-mode="label-alignment">
          <style:list-level-label-alignment text:label-followed-by="listtab" fo:margin-left="4.4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1.0416in"/>
    </style:style>
    <style:style style:name="TableColumn3" style:family="table-column">
      <style:table-column-properties style:column-width="1.5173in"/>
    </style:style>
    <style:style style:name="Table1" style:family="table" style:master-page-name="MP0">
      <style:table-properties style:width="2.559in" fo:margin-left="3.7388in" table:align="left"/>
    </style:style>
    <style:style style:name="TableRow4" style:family="table-row">
      <style:table-row-properties style:min-row-height="0.7243in"/>
    </style:style>
    <style:style style:name="TableCell6" style:family="table-cell">
      <style:table-cell-properties fo:border="0.0034in solid #CCCCCC" fo:background-color="#EEEEEE" style:writing-mode="lr-tb" style:vertical-align="middle" fo:padding-top="0in" fo:padding-left="0.0798in" fo:padding-bottom="0in" fo:padding-right="0.0798in"/>
    </style:style>
    <style:style style:name="P5" style:parent-style-name="Normal" style:family="paragraph">
      <style:paragraph-properties fo:break-before="page" fo:text-align="center" fo:margin-bottom="0in" fo:margin-left="0.0006in" fo:margin-right="0in">
        <style:tab-stops/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language-asian="es" style:country-asian="ES"/>
    </style:style>
    <style:style style:name="TableRow47" style:family="table-row">
      <style:table-row-properties style:min-row-height="0.2694in"/>
    </style:style>
    <style:style style:name="TableCell48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49" style:parent-style-name="Normal" style:family="paragraph">
      <style:paragraph-properties fo:text-align="center" fo:margin-bottom="0in" fo:margin-left="0.0604in" fo:margin-right="0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Cell51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52" style:parent-style-name="Normal" style:family="paragraph">
      <style:paragraph-properties fo:text-align="center" fo:margin-bottom="0in" fo:margin-left="0.0611in" fo:margin-right="0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TableRow54" style:family="table-row">
      <style:table-row-properties style:min-row-height="0.2694in"/>
    </style:style>
    <style:style style:name="TableCell55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56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TableCell57" style:family="table-cell">
      <style:table-cell-properties fo:border="0.0069in solid #000000" style:writing-mode="lr-tb" fo:padding-top="0.0277in" fo:padding-left="0.0208in" fo:padding-bottom="0in" fo:padding-right="0.0798in"/>
    </style:style>
    <style:style style:name="P58" style:parent-style-name="Normal" style:family="paragraph">
      <style:paragraph-properties fo:text-align="center" fo:margin-bottom="0in" fo:margin-left="0in" fo:margin-right="0in">
        <style:tab-stops/>
      </style:paragraph-properties>
      <style:text-properties style:font-name-asian="Times New Roman" style:language-asian="es" style:country-asian="ES"/>
    </style:style>
    <style:style style:name="P59" style:parent-style-name="Normal" style:family="paragraph">
      <style:paragraph-properties fo:text-align="start" fo:margin-bottom="0.1236in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start" fo:margin-bottom="0.1236in" fo:margin-left="-0.0034in" fo:text-indent="-0.0069in">
        <style:tab-stops/>
      </style:paragraph-properties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2" style:parent-style-name="Normal" style:family="paragraph">
      <style:paragraph-properties fo:margin-left="0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ableColumn66" style:family="table-column">
      <style:table-column-properties style:column-width="6.3in"/>
    </style:style>
    <style:style style:name="Table65" style:family="table">
      <style:table-properties style:width="6.3in" fo:margin-left="-0.0013in" table:align="left"/>
    </style:style>
    <style:style style:name="TableRow67" style:family="table-row">
      <style:table-row-properties style:min-row-height="0.2694in"/>
    </style:style>
    <style:style style:name="TableCell68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69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71" style:parent-style-name="Normal" style:family="paragraph">
      <style:paragraph-properties fo:text-align="start" fo:margin-bottom="0.1166in" fo:margin-left="-0.0034in" fo:margin-right="4.4604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paragraph-properties fo:text-align="start" fo:margin-bottom="0.1166in" fo:margin-left="-0.0034in" fo:margin-right="4.4604in" fo:text-indent="-0.0069in">
        <style:tab-stops/>
      </style:paragraph-properties>
    </style:style>
    <style:style style:name="T7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74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76" style:parent-style-name="Normal" style:family="paragraph">
      <style:paragraph-properties fo:margin-bottom="0.1236in" fo:margin-left="0in">
        <style:tab-stops/>
      </style:paragraph-properties>
    </style:style>
    <style:style style:name="P77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79" style:parent-style-name="Normal" style:family="paragraph">
      <style:paragraph-properties fo:margin-bottom="0.1236in" fo:margin-left="0in">
        <style:tab-stops/>
      </style:paragraph-properties>
    </style:style>
    <style:style style:name="P80" style:parent-style-name="Normal" style:family="paragraph">
      <style:paragraph-properties fo:text-align="start" fo:margin-bottom="0.0402in" fo:margin-left="-0.0034in" fo:text-indent="-0.0069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2" style:parent-style-name="Normal" style:family="paragraph">
      <style:paragraph-properties fo:margin-bottom="0.1236in" fo:margin-left="0in">
        <style:tab-stops/>
      </style:paragraph-properties>
    </style:style>
    <style:style style:name="P83" style:parent-style-name="Normal" style:family="paragraph">
      <style:paragraph-properties fo:margin-bottom="0.0826in" fo:margin-left="0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7" style:parent-style-name="Normal" style:family="paragraph">
      <style:paragraph-properties fo:margin-left="0in">
        <style:tab-stops/>
      </style:paragraph-properties>
    </style:style>
    <style:style style:name="TableColumn89" style:family="table-column">
      <style:table-column-properties style:column-width="6.3in"/>
    </style:style>
    <style:style style:name="Table88" style:family="table">
      <style:table-properties style:width="6.3in" fo:margin-left="-0.0013in" table:align="left"/>
    </style:style>
    <style:style style:name="TableRow90" style:family="table-row">
      <style:table-row-properties style:min-row-height="0.2694in"/>
    </style:style>
    <style:style style:name="TableCell91" style:family="table-cell">
      <style:table-cell-properties fo:border="0.0069in solid #000000" style:writing-mode="lr-tb" fo:padding-top="0.0277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margin-left="0.0013in" fo:margin-right="0in">
        <style:tab-stops/>
      </style:paragraph-properties>
    </style:style>
    <style:style style:name="T93" style:parent-style-name="Fuentedepárrafopredeter." style:family="text">
      <style:text-properties style:font-name="Calibri" style:font-name-asian="Calibri" style:font-name-complex="Calibri" fo:font-weight="bold" style:font-weight-asian="bold" style:language-asian="es" style:country-asian="ES"/>
    </style:style>
    <style:style style:name="P94" style:parent-style-name="Normal" style:family="paragraph">
      <style:paragraph-properties fo:text-align="start" fo:margin-bottom="0.1236in" fo:margin-left="-0.0034in" fo:text-indent="-0.0069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95" style:parent-style-name="Normal" style:family="paragraph">
      <style:paragraph-properties fo:text-align="start" fo:margin-bottom="0.1236in" fo:margin-left="-0.0034in" fo:text-indent="-0.0069in">
        <style:tab-stops/>
      </style:paragraph-properties>
    </style:style>
    <style:style style:name="T9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97" style:parent-style-name="Normal" style:family="paragraph">
      <style:paragraph-properties fo:margin-bottom="0.0451in" fo:margin-right="0in" fo:text-indent="-0.1958in"/>
    </style:style>
    <style:style style:name="P98" style:parent-style-name="Normal" style:family="paragraph">
      <style:paragraph-properties fo:margin-bottom="0.002in" fo:line-height="132%" fo:margin-right="0in" fo:text-indent="-0.1958in"/>
    </style:style>
    <style:style style:name="P99" style:parent-style-name="Normal" style:family="paragraph">
      <style:paragraph-properties fo:margin-bottom="0.0451in" fo:margin-right="0in" fo:text-indent="-0.1958in"/>
    </style:style>
    <style:style style:name="P100" style:parent-style-name="Normal" style:family="paragraph">
      <style:paragraph-properties fo:margin-left="0.4902in">
        <style:tab-stops/>
      </style:paragraph-properties>
    </style:style>
    <style:style style:name="P101" style:parent-style-name="Normal" style:family="paragraph">
      <style:paragraph-properties fo:margin-bottom="0.002in" fo:line-height="132%" fo:margin-right="0in" fo:text-indent="-0.1958in"/>
    </style:style>
    <style:style style:name="P102" style:parent-style-name="Normal" style:family="paragraph">
      <style:paragraph-properties fo:margin-bottom="0in" fo:line-height="132%" fo:margin-right="0in" fo:text-indent="-0.1958in"/>
    </style:style>
    <style:style style:name="P103" style:parent-style-name="Normal" style:family="paragraph">
      <style:paragraph-properties fo:margin-bottom="0.002in" fo:line-height="132%" fo:margin-right="0in" fo:text-indent="-0.1958in"/>
    </style:style>
    <style:style style:name="P104" style:parent-style-name="Normal" style:family="paragraph">
      <style:paragraph-properties fo:margin-bottom="0.002in" fo:line-height="132%" fo:margin-right="0in" fo:text-indent="-0.1958in"/>
    </style:style>
    <style:style style:name="P105" style:parent-style-name="Normal" style:family="paragraph">
      <style:paragraph-properties fo:margin-bottom="0.002in" fo:line-height="132%" fo:margin-right="0in" fo:text-indent="-0.1958in"/>
    </style:style>
    <style:style style:name="T106" style:parent-style-name="Fuentedepárrafopredeter.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margin-bottom="0.002in" fo:line-height="132%" fo:margin-right="0in" fo:text-indent="-0.1958in"/>
    </style:style>
    <style:style style:name="T108" style:parent-style-name="Fuentedepárrafopredeter.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margin-left="0.4868in">
        <style:tab-stops/>
      </style:paragraph-properties>
    </style:style>
    <style:style style:name="T110" style:parent-style-name="Fuentedepárrafopredeter.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margin-left="0.4868in">
        <style:tab-stops/>
      </style:paragraph-properties>
    </style:style>
    <style:style style:name="T112" style:parent-style-name="Fuentedepárrafopredeter.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margin-left="0.4868in">
        <style:tab-stops/>
      </style:paragraph-properties>
    </style:style>
    <style:style style:name="T114" style:parent-style-name="Fuentedepárrafopredeter.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margin-left="0.4868in">
        <style:tab-stops/>
      </style:paragraph-properties>
    </style:style>
    <style:style style:name="T116" style:parent-style-name="Fuentedepárrafopredeter.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margin-left="0.4868in">
        <style:tab-stops/>
      </style:paragraph-properties>
    </style:style>
    <style:style style:name="T118" style:parent-style-name="Fuentedepárrafopredeter.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margin-bottom="0.0395in" fo:margin-left="0.4868in">
        <style:tab-stops/>
      </style:paragraph-properties>
    </style:style>
    <style:style style:name="T120" style:parent-style-name="Fuentedepárrafopredeter." style:family="text">
      <style:text-properties fo:font-style="italic" style:font-style-asian="italic" style:font-style-complex="italic"/>
    </style:style>
    <style:style style:name="T121" style:parent-style-name="Fuentedepárrafopredeter.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margin-left="0.4868in">
        <style:tab-stops/>
      </style:paragraph-properties>
    </style:style>
    <style:style style:name="P123" style:parent-style-name="Normal" style:family="paragraph">
      <style:paragraph-properties fo:margin-left="0.4868in">
        <style:tab-stops/>
      </style:paragraph-properties>
    </style:style>
    <style:style style:name="P124" style:parent-style-name="Normal" style:family="paragraph">
      <style:paragraph-properties fo:margin-left="0.4868in">
        <style:tab-stops/>
      </style:paragraph-properties>
    </style:style>
    <style:style style:name="P125" style:parent-style-name="Normal" style:family="paragraph">
      <style:paragraph-properties fo:margin-left="0.4868in">
        <style:tab-stops/>
      </style:paragraph-properties>
    </style:style>
    <style:style style:name="P126" style:parent-style-name="Normal" style:family="paragraph">
      <style:paragraph-properties fo:margin-left="0.4868in">
        <style:tab-stops/>
      </style:paragraph-properties>
    </style:style>
    <style:style style:name="P127" style:parent-style-name="Normal" style:family="paragraph">
      <style:paragraph-properties fo:margin-left="0.4868in">
        <style:tab-stops/>
      </style:paragraph-properties>
    </style:style>
    <style:style style:name="T128" style:parent-style-name="Fuentedepárrafopredeter.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margin-bottom="0.0402in" fo:margin-left="0.4923in">
        <style:tab-stops/>
      </style:paragraph-properties>
    </style:style>
    <style:style style:name="P130" style:parent-style-name="Normal" style:family="paragraph">
      <style:paragraph-properties fo:margin-left="0.4868in">
        <style:tab-stops/>
      </style:paragraph-properties>
    </style:style>
    <style:style style:name="T131" style:parent-style-name="Fuentedepárrafopredeter.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margin-left="0.4868in">
        <style:tab-stops/>
      </style:paragraph-properties>
    </style:style>
    <style:style style:name="P133" style:parent-style-name="Normal" style:family="paragraph">
      <style:paragraph-properties fo:margin-left="0.4868in">
        <style:tab-stops/>
      </style:paragraph-properties>
    </style:style>
    <style:style style:name="P134" style:parent-style-name="Normal" style:family="paragraph">
      <style:paragraph-properties fo:margin-bottom="0.0826in" fo:margin-left="0.4868in">
        <style:tab-stops/>
      </style:paragraph-properties>
    </style:style>
    <style:style style:name="P135" style:parent-style-name="Normal" style:family="paragraph">
      <style:paragraph-properties fo:margin-bottom="0.0826in" fo:margin-left="0.4868in">
        <style:tab-stops/>
      </style:paragraph-properties>
    </style:style>
    <style:style style:name="P136" style:parent-style-name="Normal" style:family="paragraph">
      <style:paragraph-properties fo:text-align="start" fo:margin-bottom="0.1236in" fo:margin-right="0in" fo:text-indent="-0.1847in"/>
    </style:style>
    <style:style style:name="T13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38" style:parent-style-name="Normal" style:family="paragraph">
      <style:paragraph-properties fo:margin-bottom="0.1236in" fo:margin-left="0in">
        <style:tab-stops/>
      </style:paragraph-properties>
    </style:style>
    <style:style style:name="P139" style:parent-style-name="Normal" style:family="paragraph">
      <style:paragraph-properties fo:text-align="start" fo:margin-bottom="0.1236in" fo:margin-right="0in" fo:text-indent="-0.1847in"/>
    </style:style>
    <style:style style:name="T14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41" style:parent-style-name="Normal" style:family="paragraph">
      <style:paragraph-properties fo:margin-left="0in">
        <style:tab-stops/>
      </style:paragraph-properties>
    </style:style>
    <style:style style:name="P142" style:parent-style-name="Normal" style:family="paragraph">
      <style:paragraph-properties fo:text-align="start" fo:margin-bottom="0.0402in" fo:margin-left="1.5944in" fo:text-indent="-0.0069in">
        <style:tab-stops/>
      </style:paragraph-properties>
    </style:style>
    <style:style style:name="T14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S1" style:family="section">
      <style:section-properties fo:margin-left="0.1951in" fo:margin-right="0.1923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>
            <text:p text:style-name="P5"/>
          </table:table-cell>
          <table:table-cell table:style-name="TableCell6">
            <text:p text:style-name="P5"><text:span text:style-name="T46">DECRETO</text:span></text:p>
          </table:table-cell>
        </table:table-row>
        <table:table-row table:style-name="TableRow47">
          <table:table-cell table:style-name="TableCell48">
            <text:p text:style-name="P49"><text:span text:style-name="T50">Expediente nº</text:span></text:p>
          </table:table-cell>
          <table:table-cell table:style-name="TableCell51">
            <text:p text:style-name="P52"><text:span text:style-name="T53">Órgano Colegiado</text:span></text:p>
          </table:table-cell>
        </table:table-row>
        <table:table-row table:style-name="TableRow54">
          <table:table-cell table:style-name="TableCell55">
            <text:p text:style-name="P56">JGL/2024/32</text:p>
          </table:table-cell>
          <table:table-cell table:style-name="TableCell57">
            <text:p text:style-name="P58">La Junta de Gobierno Local</text:p>
          </table:table-cell>
        </table:table-row>
      </table:table>
      <text:p text:style-name="P59"/>
      <text:p text:style-name="P60"><text:span text:style-name="T61">JOSE DE LA UZ PARDOS, EN CALIDAD DE PRESIDENTE DE ESTE ÓRGANO, DISPONGO:</text:span></text:p>
      <text:p text:style-name="P62"><text:span text:style-name="T63">PRIMERO.</text:span><text:s/>Que se convoque la próxima sesión de este órgano colegiado: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ATOS DE LA CONVOCATORIA</text:span></text:p>
          </table:table-cell>
        </table:table-row>
      </table:table>
      <text:p text:style-name="P71"/>
      <text:p text:style-name="P72"><text:span text:style-name="T73">Tipo Convocatoria:<text:s/></text:span>Ordinaria</text:p>
      <text:p text:style-name="P74"><text:span text:style-name="T75">Fecha y hora:</text:span></text:p>
      <text:p text:style-name="P76">5 de julio de 2024 a las 13:00.</text:p>
      <text:p text:style-name="P77"><text:span text:style-name="T78">Lugar:</text:span></text:p>
      <text:p text:style-name="P79">On Line.</text:p>
      <text:p text:style-name="P80"><text:span text:style-name="T81">Participación a distancia:</text:span></text:p>
      <text:p text:style-name="P82">Admite participación a distancia, pudiendo conectar mediante: “Enlace habilitado al efecto”.</text:p>
      <text:p text:style-name="P83"><text:span text:style-name="T84">SEGUNDO.</text:span><text:s/>Que se lleven a cabo los trámites legales oportunos para efectuar la convocatoria y notificación a los miembros de este órgano colegiado.</text:p>
      <text:p text:style-name="P85"><text:span text:style-name="T86">TERCERO.</text:span><text:s/>Fijar el siguiente orden del día: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ASUNTOS DE LA CONVOCATORIA</text:span></text:p>
          </table:table-cell>
        </table:table-row>
      </table:table>
      <text:p text:style-name="P94"/>
      <text:p text:style-name="P95"><text:span text:style-name="T96">A) PARTE RESOLUTIVA</text:span></text:p>
      <text:list text:style-name="LFO1" text:continue-numbering="true">
        <text:list-item>
          <text:p text:style-name="P97">Aprobación del acta de la sesión ordinaria de 28 de junio de 2024.<text:s/></text:p>
        </text:list-item>
        <text:list-item>
          <text:p text:style-name="P98">Sentencia desestimatoria 227/2024 dictada por el Juzgado de lo Contencioso-Administrativo núm. 12 de Madrid, Procedimiento Ordinario 97/2023 G/PA3 PO3-7-9. Demandante: D. C.S.L., D.ª C.G.L. y D. M.F.M.G. Materia urbanística. Expte. 29670/2024.<text:s/></text:p>
        </text:list-item>
        <text:list-item>
          <text:p text:style-name="P99">Sentencia desestimatoria 376/2024 dictada por el Tribunal Superior de Justicia de Madrid, Sección núm. 05 de lo Social, Procedimiento Recurso de Suplicación 315/2024.<text:s/></text:p>
        </text:list-item>
      </text:list>
      <text:soft-page-break/>
      <text:p text:style-name="P100">Demandantes: D. J.S.V., D.ª C.P.P., D.ª A.C.L.S y D. F.F.G.C. Materia: Despidos. Expte. 1959/2024.<text:s/></text:p>
      <text:list text:style-name="LFO1" text:continue-numbering="true">
        <text:list-item>
          <text:p text:style-name="P101">Aprobar la creación de bolsa de empleo de personal temporal para cubrir las necesidades temporales de TÉCNICO DE PREVENCIÓN DE RIESGOS LABORALES como personal laboral a jornada completa expediente ES013/2022, correspondiente a los procesos selectivos de estabilización y consolidación de empleo temporal del Ayuntamiento de Las Rozas de Madrid. Expte. 13929/2024.<text:s/></text:p>
        </text:list-item>
        <text:list-item>
          <text:p text:style-name="P102">Aprobación de las listas definitivas de aspirantes admitidos y excluidos para la cobertura por turno libre mediante concurso de méritos de1 Plaza de Educador Social, como personal laboral a jornada completa correspondiente a los procesos de estabilización y consolidación de empleo temporal del Ayuntamiento de las Rozas de Madrid, (ES/076/2022) con el código del catálogo de puesto de trabajo 110.B.7, categoría A2 y nombramiento del Tribunal Calificador. Expte. 14338/2024.<text:s/></text:p>
        </text:list-item>
        <text:list-item>
          <text:p text:style-name="P103">Aprobación de la lista definitiva de aspirantes admitidos en el proceso selectivo para proveer de 1 plaza de Asistente Sanitario, como personal laboral a tiempo completo, correspondiente a los procesos selectivos de estabilización y consolidación de empleo temporal del Ayuntamiento de Las Rozas de Madrid y creación de bolsa de empleo, (ES/077/2022) con el código del catálogo de puesto de trabajo 140.B.2 categoría A2. Expte. 14344/2024.<text:s/></text:p>
        </text:list-item>
        <text:list-item>
          <text:p text:style-name="P104">Abonar en concepto de productividad a la funcionaria municipal, D.ª L.M-A.B. la diferencia retributiva entre los complementos de destino y específico que tiene asignado el puesto que ocupa en propiedad y el consignado para el puesto de Director del Órgano de Apoyo a la Junta de Gobierno Local que ha desempeñado durante los días 2 al 8 de enero de 2024, ambos inclusive. Expte. 29071/2024.<text:s/></text:p>
        </text:list-item>
        <text:list-item>
          <text:p text:style-name="P105">Aceptación de la propuesta efectuada por la Mesa de Contratación, en el expediente de contratación de<text:s/><text:span text:style-name="T106">“Suministro de equipamiento para el Centro Deportivo y Cultural La Marazuela”,</text:span><text:s/>lote 1: Equipamiento deportivo, sujeto a regulación armonizada. Expte. 23761/2024.<text:s/></text:p>
        </text:list-item>
        <text:list-item>
          <text:p text:style-name="P107">Aceptación de la propuesta efectuada por la Mesa de Contratación, en el expediente de contratación de<text:s/><text:span text:style-name="T108">“Suministro de equipamiento para el Centro Deportivo y Cultural La Marazuela”,<text:s/></text:span>lote 2: Mobiliario, sujeto a regulación armonizada. Expte. 23763/2024.<text:s/></text:p>
        </text:list-item>
      </text:list>
      <text:p text:style-name="P109">10.Aceptación de la propuesta efectuada por la Mesa de Contratación, en el expediente de contratación de<text:s/><text:span text:style-name="T110">“Suministro de equipamiento para el Centro Deportivo y Cultural La Marazuela”,<text:s/></text:span>lote 3: Accesorios de aseos, sujeto a regulación armonizada. Expte. 25765/2024.<text:s/></text:p>
      <text:p text:style-name="P111">11.Prorrogar del contrato de<text:s/><text:span text:style-name="T112">“Actividades deportivas, en instalaciones deportivas municipales. Lote 3: Actividades de fitness”,</text:span><text:s/>2022023SER. Expte. 2862/2024.<text:s/></text:p>
      <text:p text:style-name="P113">12.Aprobación de expediente de contratación para obras de<text:s/><text:span text:style-name="T114">“Ejecución de Pabellón de Servicios en el Parque El Abajón”,<text:s/></text:span>no sujeto a regulación armonizada, mediante procedimiento abierto simplificado, con un criterio de adjudicación. Expte 29495/2024.<text:s/></text:p>
      <text:soft-page-break/>
      <text:p text:style-name="P115">13.Adjudicación, mediante procedimiento abierto y una pluralidad de criterios, del suministro e instalación de<text:s/><text:span text:style-name="T116">“Sistemas de señalización para delimitación de la zona de bajas emisiones (ZBE) en el municipio de Las Rozas de Madrid”,</text:span><text:s/>sujeto a regulación armonizada, en el marco del Plan de Recuperación, Transformación y Resiliencia -Next Generation EU. Expte. 1487/2024.<text:s/></text:p>
      <text:p text:style-name="P117">14.Aprobación de la devolución de la cantidad de 945.000,00€ a<text:s/><text:span text:style-name="T118">“Locare Escalonia, S.L.”,</text:span><text:s/>correspondientes al IVA abonado, con el canon correspondiente, por la concesión demanial de la parcela 7, del Sector IV-3 (La Marazuela), calle Escalonia, para la construcción y explotación de viviendas VPPL, por estar sujeta dicha concesión demanial al impuesto de transmisiones patrimoniales y actos jurídicos documentados. Expte. 4808/2024.<text:s/></text:p>
      <text:p text:style-name="P119">15.Imposición de penalidades a<text:s/><text:span text:style-name="T120">“GESTIÓN Y EJECUCIÓN DE OBRA CIVIL, S.A.U.”</text:span><text:s/>por retraso en el plazo de ejecución de las obras de<text:s/><text:span text:style-name="T121">“Construcción de polideportivo cubierto e instalaciones anexas en las calles Mirto, Acanto y Jacinto”.</text:span><text:s/>Expte. 657/2024.<text:s/></text:p>
      <text:p text:style-name="P122">16.Aprobación de expediente para el otorgamiento de concesión demanial, en régimen de concurrencia, sobre una parte de la zona verde (parcela EL-7), de 2.543,12 m² junto a la calle Londres, en el Polígono Európolis, para la realización de actividades de ocio, declarando el expediente de tramitación ordinaria. Expte. 15864/2024.<text:s/></text:p>
      <text:p text:style-name="P123">17.Concesión de licencia urbanística para ejecución de piscina de obra, sita en calle Minerva, núm. 5 de Las Rozas de Madrid, con Referencia Catastral 2854807VK2825S0001MB, y de acuerdo con el Proyecto de Ejecución redactado por el técnico colegiado núm. 15.078 del Colegio Oficial de Ingenieros Técnicos e Ingenieros Civiles de Castilla y León Occidental. Expte. 19729/2024.<text:s/></text:p>
      <text:p text:style-name="P124">18.Concesión de licencia urbanística de obra para vivienda unifamiliar aislada con piscina, sita en calle Cruz Verde núm. 11 de Las Rozas de Madrid, y de acuerdo con el Proyecto Básico y de Ejecución redactado por el técnico colegiado núm. 10.549 COAM. Expte. 16224/2024.<text:s/></text:p>
      <text:p text:style-name="P125">19.Concesión de licencia de alineación oficial de parcela sita en la calle San Sebastián núm. 2, Local, c/v a Camino del Tomillarón, de Las Rozas de Madrid. Expte. 4470/2024.<text:s/></text:p>
      <text:p text:style-name="P126">20.Concesión de licencia urbanística de reforma y ampliación de vivienda unifamiliar aislada, con demolición previa de caseta auxiliar, sita en la calle Sagunto núm. 2 de Las Rozas de Madrid, y de acuerdo con el Proyecto de Ejecución redactado por el técnico colegiado núm. 12.158 COAM. Expte. 2672/2024.<text:s/></text:p>
      <text:p text:style-name="P127">21.Aprobar definitivamente el Refundido del Proyecto de Urbanización de la Unidad de Ejecución de la U.E I-3<text:s/><text:span text:style-name="T128">“Avenida del Polideportivo-Camino Pocito de San Roque”</text:span><text:s/>del vigente Plan General de Ordenación Urbana de las Rozas de Madrid, promovido por la Junta de Compensación. Expte.1258/2024.<text:s/></text:p>
      <text:p text:style-name="P129">22.Desistimiento y archivo de la reclamación de Responsabilidad Patrimonial formulada por D.ª A.S.A. Expte. 10871/2024.<text:s/></text:p>
      <text:p text:style-name="P130">23.Desestimación de la reclamación de Responsabilidad Patrimonial formulada por<text:s/><text:span text:style-name="T131">“Avanza Movilidad Integral, S.L.”.</text:span><text:s/>Expte. 9804/204.<text:s/></text:p>
      <text:p text:style-name="P132">24.Desestimación de la reclamación de Responsabilidad Patrimonial formulada por D.ª S.P. M. Expte.772/2024.<text:s/></text:p>
      <text:soft-page-break/>
      <text:p text:style-name="P133">25.Desistimiento del procedimiento, en régimen de concurrencia, de otorgamiento de subvenciones para la realización de proyectos educativos y actividades de carácter complementario a la educación durante el curso 2023/2024, a favor de centros escolares sostenidos con fondos públicos (públicos y concertados) del municipio. Expe. 1902/2024.<text:s/></text:p>
      <text:p text:style-name="P134">26.Aprobación de la solicitud de ayuda, en el marco de la convocatoria de Ayudas a entidades locales y municipios de la Comunidad de Madrid para la implantación de zonas de bajas emisiones y la adaptación al cambio climático, de acuerdo con la convocatoria publicada en el Boletín Oficial de la Comunidad de Madrid de fecha 3 de junio de 2024. Expte. 22504/2024.<text:s/></text:p>
      <text:p text:style-name="P135"/>
      <text:list text:style-name="LFO2" text:continue-numbering="true">
        <text:list-item>
          <text:p text:style-name="P136"><text:span text:style-name="T137">PARTE NO RESOLUTIVA</text:span></text:p>
        </text:list-item>
      </text:list>
      <text:p text:style-name="P138">No hay asuntos</text:p>
      <text:list text:style-name="LFO2" text:continue-numbering="true">
        <text:list-item>
          <text:p text:style-name="P139"><text:span text:style-name="T140">ASUNTOS DE URGENCIA</text:span></text:p>
        </text:list-item>
      </text:list>
      <text:p text:style-name="P141">No hay asuntos</text:p>
      <text:p text:style-name="P142"><text:span text:style-name="T143">DOCUMENTO FIRMADO ELECTRÓNICAMENTE</text:span></text:p>
      <text:section text:name="Sect1" text:style-name="S1">
        <text:h text:style-name="Título1" text:outline-level="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7%" fo:margin-left="-0.0041in" fo:margin-right="0.039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38in" text:min-label-width="0in" text:list-level-position-and-space-mode="label-alignment">
          <style:list-level-label-alignment text:label-followed-by="listtab" fo:margin-left="0.9138in" fo:text-indent="0in"/>
        </style:list-level-properties>
      </text:list-level-style-number>
      <text:list-level-style-number text:level="3" text:style-name="WW_CharLFO1LVL3" style:num-format="i">
        <style:list-level-properties text:space-before="1.4138in" text:min-label-width="0in" text:list-level-position-and-space-mode="label-alignment">
          <style:list-level-label-alignment text:label-followed-by="listtab" fo:margin-left="1.4138in" fo:text-indent="0in"/>
        </style:list-level-properties>
      </text:list-level-style-number>
      <text:list-level-style-number text:level="4" text:style-name="WW_CharLFO1LVL4" style:num-format="1">
        <style:list-level-properties text:space-before="1.9138in" text:min-label-width="0in" text:list-level-position-and-space-mode="label-alignment">
          <style:list-level-label-alignment text:label-followed-by="listtab" fo:margin-left="1.9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38in" text:min-label-width="0in" text:list-level-position-and-space-mode="label-alignment">
          <style:list-level-label-alignment text:label-followed-by="listtab" fo:margin-left="2.4138in" fo:text-indent="0in"/>
        </style:list-level-properties>
      </text:list-level-style-number>
      <text:list-level-style-number text:level="6" text:style-name="WW_CharLFO1LVL6" style:num-format="i">
        <style:list-level-properties text:space-before="2.9138in" text:min-label-width="0in" text:list-level-position-and-space-mode="label-alignment">
          <style:list-level-label-alignment text:label-followed-by="listtab" fo:margin-left="2.9138in" fo:text-indent="0in"/>
        </style:list-level-properties>
      </text:list-level-style-number>
      <text:list-level-style-number text:level="7" text:style-name="WW_CharLFO1LVL7" style:num-format="1">
        <style:list-level-properties text:space-before="3.4138in" text:min-label-width="0in" text:list-level-position-and-space-mode="label-alignment">
          <style:list-level-label-alignment text:label-followed-by="listtab" fo:margin-left="3.4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38in" text:min-label-width="0in" text:list-level-position-and-space-mode="label-alignment">
          <style:list-level-label-alignment text:label-followed-by="listtab" fo:margin-left="3.9138in" fo:text-indent="0in"/>
        </style:list-level-properties>
      </text:list-level-style-number>
      <text:list-level-style-number text:level="9" text:style-name="WW_CharLFO1LVL9" style:num-format="i">
        <style:list-level-properties text:space-before="4.4138in" text:min-label-width="0in" text:list-level-position-and-space-mode="label-alignment">
          <style:list-level-label-alignment text:label-followed-by="listtab" fo:margin-left="4.413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61in" fo:margin-bottom="0.393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6048in"/>
      </style:footer-style>
    </style:page-layout>
    <style:style style:name="P7" style:parent-style-name="Normal" style:family="paragraph">
      <style:paragraph-properties fo:text-align="start" fo:margin-bottom="0in" fo:margin-left="-0.9861in" fo:margin-right="5.5319in">
        <style:tab-stops/>
      </style:paragraph-properties>
    </style:style>
    <style:style style:name="P8" style:parent-style-name="Normal" style:family="paragraph">
      <style:paragraph-properties fo:text-align="start" fo:margin-bottom="0in" fo:margin-left="-0.9861in" fo:margin-right="7.2791in">
        <style:tab-stops/>
      </style:paragraph-properties>
    </style:style>
    <style:style style:name="P9" style:parent-style-name="Normal" style:family="paragraph">
      <style:paragraph-properties fo:text-align="start" fo:margin-bottom="0.1111in" fo:margin-left="0in">
        <style:tab-stops/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letter-spacing="0.0076in" fo:font-size="9pt" style:font-size-asian="9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T19" style:parent-style-name="Fuentedepárrafopredeter." style:family="text">
      <style:text-properties style:font-name="Calibri" style:font-name-asian="Calibri" style:font-name-complex="Calibri" fo:font-weight="bold" style:font-weight-asian="bold" fo:letter-spacing="0.0062in" fo:font-size="9pt" style:font-size-asian="9pt"/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/>
    </style:style>
    <style:style style:name="P21" style:parent-style-name="Normal" style:family="paragraph">
      <style:paragraph-properties fo:text-align="start"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0.0076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0.0055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0.006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083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069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06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62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076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62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7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letter-spacing="0.0076in"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0.0055i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0288" draw:style-name="a0" draw:name="Picture 10" text:anchor-type="paragraph" svg:x="0.98472in" svg:y="0.39376in" svg:width="0.7625in" svg:height="0.7625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8"><draw:g draw:z-index="251663360" draw:name="Group 3683" draw:id="id3" draw:style-name="a4" text:anchor-type="paragraph"><svg:title/><svg:desc/><draw:custom-shape svg:x="2.99151in" svg:y="10.97551in" svg:width="3.04753in" svg:height="0.18573in" draw:id="id0" draw:style-name="a1" draw:name="Rectangle 3686"><svg:title/><svg:desc/><text:p text:style-name="P9"><text:span text:style-name="T10">Ayuntamiento</text:span><text:span text:style-name="T11"><text:s/></text:span><text:span text:style-name="T12">de</text:span><text:span text:style-name="T13"><text:s/></text:span><text:span text:style-name="T14">Las</text:span><text:span text:style-name="T15"><text:s/></text:span><text:span text:style-name="T16">Rozas</text:span><text:span text:style-name="T17"><text:s/></text:span><text:span text:style-name="T18">de</text:span><text:span text:style-name="T19"><text:s/></text:span><text:span text:style-name="T20">Madrid</text:span></text:p><draw:enhanced-geometry draw:type="non-primitive" svg:viewBox="0 0 21600 21600" draw:enhanced-path="M 0 0 L 21600 0 21600 21600 0 21600 Z N"/></draw:custom-shape><draw:custom-shape svg:x="2.19845in" svg:y="11.17559in" svg:width="5.15685in" svg:height="0.1651in" draw:id="id1" draw:style-name="a2" draw:name="Rectangle 3687"><svg:title/><svg:desc/><text:p text:style-name="P21"><text:span text:style-name="T22">Plaza</text:span><text:span text:style-name="T23"><text:s/></text:span><text:span text:style-name="T24">Mayor,</text:span><text:span text:style-name="T25"><text:s/></text:span><text:span text:style-name="T26">1,</text:span><text:span text:style-name="T27"><text:s/></text:span><text:span text:style-name="T28">Las</text:span><text:span text:style-name="T29"><text:s/></text:span><text:span text:style-name="T30">Rozas</text:span><text:span text:style-name="T31"><text:s/></text:span><text:span text:style-name="T32">de</text:span><text:span text:style-name="T33"><text:s/></text:span><text:span text:style-name="T34">Madrid.</text:span><text:span text:style-name="T35"><text:s/></text:span><text:span text:style-name="T36">28231</text:span><text:span text:style-name="T37"><text:s/></text:span><text:span text:style-name="T38">(Madrid).</text:span><text:span text:style-name="T39"><text:s/></text:span><text:span text:style-name="T40">Tfno.</text:span><text:span text:style-name="T41"><text:s/></text:span><text:span text:style-name="T42">917714000.</text:span><text:span text:style-name="T43"><text:s/></text:span><text:span text:style-name="T44">Fax:</text:span><text:span text:style-name="T45"><text:s/></text:span></text:p><draw:enhanced-geometry draw:type="non-primitive" svg:viewBox="0 0 21600 21600" draw:enhanced-path="M 0 0 L 21600 0 21600 21600 0 21600 Z N"/></draw:custom-shape><draw:custom-shape svg:x="0.98734in" svg:y="10.8102in" svg:width="6.29931in" svg:height="0in" draw:id="id2" draw:style-name="a3" draw:name="Shape 3684"><svg:title/><svg:desc/><draw:enhanced-geometry draw:type="non-primitive" svg:viewBox="0 0 5759539 0" draw:enhanced-path="M 0 0 L 575953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539"/><draw:equation draw:name="f7" draw:formula="?f4 / 0"/><draw:equation draw:name="f8" draw:formula="0 / ?f6"/><draw:equation draw:name="f9" draw:formula="5759539 / ?f6"/><draw:equation draw:name="f10" draw:formula="0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de Dios</meta:initial-creator>
    <dc:creator>Juan de Dios</dc:creator>
    <meta:creation-date>2024-09-02T07:28:00Z</meta:creation-date>
    <dc:date>2024-09-02T07:28:00Z</dc:date>
    <meta:template xlink:href="Normal" xlink:type="simple"/>
    <meta:editing-cycles>2</meta:editing-cycles>
    <meta:editing-duration>PT60S</meta:editing-duration>
    <meta:document-statistic meta:page-count="4" meta:paragraph-count="16" meta:word-count="1252" meta:character-count="8122" meta:row-count="57" meta:non-whitespace-character-count="6886"/>
  </office:meta>
</office:document-meta>
</file>