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34in solid #CCCCCC" fo:padding-top="0in" fo:padding-left="0in" fo:padding-bottom="0.2222in" fo:padding-right="0in" style:shadow="none" fo:text-align="start" fo:margin-bottom="0.2951in" fo:margin-right="0.8013in" fo:background-color="#EEEEEE">
        <style:tab-stops>
          <style:tab-stop style:type="left" style:position="4.5548in"/>
          <style:tab-stop style:type="right" style:position="6.2895in"/>
        </style:tab-stops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ableColumn11" style:family="table-column">
      <style:table-column-properties style:column-width="2.9527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3in" fo:margin-left="-0.0013in" table:align="left"/>
    </style:style>
    <style:style style:name="TableRow13" style:family="table-row">
      <style:table-row-properties style:min-row-height="0.2694in"/>
    </style:style>
    <style:style style:name="TableCell14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5" style:parent-style-name="Normal" style:family="paragraph">
      <style:paragraph-properties fo:text-align="center" fo:margin-bottom="0in" fo:line-height="100%" fo:margin-left="0.0604in" fo:margin-righ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language-asian="es" style:country-asian="ES"/>
    </style:style>
    <style:style style:name="TableCell17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18" style:parent-style-name="Normal" style:family="paragraph">
      <style:paragraph-properties fo:text-align="center" fo:margin-bottom="0in" fo:line-height="100%" fo:margin-left="0.0611in" fo:margin-right="0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language-asian="es" style:country-asian="ES"/>
    </style:style>
    <style:style style:name="TableRow20" style:family="table-row">
      <style:table-row-properties style:min-row-height="0.2694in"/>
    </style:style>
    <style:style style:name="TableCell21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2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ableCell24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25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P27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3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olumn33" style:family="table-column">
      <style:table-column-properties style:column-width="6.3in"/>
    </style:style>
    <style:style style:name="Table32" style:family="table">
      <style:table-properties style:width="6.3in" fo:margin-left="-0.0013in" table:align="left"/>
    </style:style>
    <style:style style:name="TableRow34" style:family="table-row">
      <style:table-row-properties style:min-row-height="0.2694in"/>
    </style:style>
    <style:style style:name="TableCell35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line-height="100%" fo:margin-left="0.0006in" fo:margin-right="0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language-asian="es" style:country-asian="ES"/>
    </style:style>
    <style:style style:name="P38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0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42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44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47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4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49" style:parent-style-name="Normal" style:family="paragraph">
      <style:paragraph-properties fo:margin-bottom="0.0402in" fo:margin-left="-0.0034in" fo:text-indent="-0.0069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51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3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55" style:parent-style-name="Normal" style:family="paragraph">
      <style:paragraph-properties fo:margin-bottom="0.1236in" fo:margin-left="-0.0034in" fo:margin-right="0.7868in" fo:text-indent="-0.0069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5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6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olumn62" style:family="table-column">
      <style:table-column-properties style:column-width="6.3in"/>
    </style:style>
    <style:style style:name="Table61" style:family="table">
      <style:table-properties style:width="6.3in" fo:margin-left="-0.0013in" table:align="left"/>
    </style:style>
    <style:style style:name="TableRow63" style:family="table-row">
      <style:table-row-properties style:min-row-height="0.2694in"/>
    </style:style>
    <style:style style:name="TableCell64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65" style:parent-style-name="Normal" style:family="paragraph">
      <style:paragraph-properties fo:text-align="center" fo:margin-bottom="0in" fo:line-height="100%" fo:margin-left="0in" fo:margin-right="0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language-asian="es" style:country-asian="ES"/>
    </style:style>
    <style:style style:name="P67" style:parent-style-name="Normal" style:family="paragraph">
      <style:paragraph-properties fo:margin-bottom="0.1236in" fo:margin-left="-0.0034in" fo:text-indent="-0.0069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72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fo:font-size="10pt" style:font-size-asian="10pt"/>
    </style:style>
    <style:style style:name="P73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fo:font-size="10pt" style:font-size-asian="10pt"/>
    </style:style>
    <style:style style:name="P74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0pt" style:font-size-asian="10pt"/>
    </style:style>
    <style:style style:name="P75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0pt" style:font-size-asian="10pt"/>
    </style:style>
    <style:style style:name="P76" style:parent-style-name="Normal" style:family="paragraph">
      <style:paragraph-properties fo:margin-bottom="0in"/>
      <style:text-properties style:font-name="Calibri" style:font-name-asian="Calibri" style:font-name-complex="Calibri" fo:font-weight="bold" style:font-weight-asian="bold" fo:font-size="10pt" style:font-size-asian="10pt"/>
    </style:style>
    <style:style style:name="P77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0pt" style:font-size-asian="10pt"/>
    </style:style>
    <style:style style:name="P78" style:parent-style-name="Normal" style:family="paragraph">
      <style:paragraph-properties fo:margin-bottom="0in"/>
      <style:text-properties style:font-name="Calibri" style:font-name-asian="Calibri" style:font-name-complex="Calibri" style:font-weight-complex="bold" fo:font-size="10pt" style:font-size-asian="10pt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<text:tab/></text:span><text:span text:style-name="T9"><text:tab/>DECRETO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</text:span></text:p>
          </table:table-cell>
          <table:table-cell table:style-name="TableCell17">
            <text:p text:style-name="P18"><text:span text:style-name="T19">Órgano Colegiado</text:span></text:p>
          </table:table-cell>
        </table:table-row>
        <table:table-row table:style-name="TableRow20">
          <table:table-cell table:style-name="TableCell21">
            <text:p text:style-name="P22"><text:span text:style-name="T23">PLN/2024/14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Gustavo Adolfo Rico Pérez, EN CALIDAD DE PRESIDENTE DE ESTE ÓRGANO, DISPONGO:</text:span></text:p>
      <text:p text:style-name="P29"><text:span text:style-name="T30">PRIMERO.</text:span><text:span text:style-name="T31"><text:s/>Que se convoque la próxima sesión de este órgano colegiado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OS DE LA CONVOCATORIA</text:span></text:p>
          </table:table-cell>
        </table:table-row>
      </table:table>
      <text:p text:style-name="P38"><text:span text:style-name="T39">Tipo Convocatoria:</text:span></text:p>
      <text:p text:style-name="P40"><text:span text:style-name="T41">Extraordinaria</text:span></text:p>
      <text:p text:style-name="P42"><draw:g draw:z-index="251659264" draw:name="Group 857" draw:id="id2" draw:style-name="a3" text:anchor-type="paragraph"><svg:title/><svg:desc/><draw:custom-shape svg:x="0.27778in" svg:y="1.52777in" svg:width="0.40278in" svg:height="3.20319in" draw:id="id0" draw:style-name="a1" draw:name="Shape 6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1" draw:style-name="a2" draw:name="Shape 7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43">Motivo:<text:s/></text:span><text:span text:style-name="T44">“artículo 89 del ROGAR”.</text:span></text:p>
      <text:p text:style-name="P45"><text:span text:style-name="T46">Fecha y hora:</text:span></text:p>
      <text:p text:style-name="P47"><text:span text:style-name="T48">3 de septiembre de 2024 a las 9:30.</text:span></text:p>
      <text:p text:style-name="P49"><text:span text:style-name="T50">Lugar:</text:span></text:p>
      <text:p text:style-name="P51"><text:span text:style-name="T52">Salón de Plenos.</text:span></text:p>
      <text:p text:style-name="P53"><text:span text:style-name="T54">Participación a distancia:</text:span></text:p>
      <text:p text:style-name="P55"><text:span text:style-name="T56">SEGUNDO.</text:span><text:span text:style-name="T57"><text:s/>Que se lleven a cabo los trámites legales oportunos para efectuar la convocatoria y notificación a los miembros de este órgano colegiado.</text:span></text:p>
      <text:p text:style-name="P58"><text:span text:style-name="T59">TERCERO.</text:span><text:span text:style-name="T60"><text:s/>Fijar el siguiente orden del día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SUNTOS DE LA CONVOCATORIA</text:span></text:p>
          </table:table-cell>
        </table:table-row>
      </table:table>
      <text:p text:style-name="P67"><text:span text:style-name="T68">A) PARTE RESOLUTIVA</text:span></text:p>
      <text:p text:style-name="P69"><text:span text:style-name="T70">Único.</text:span><text:span text:style-name="T71"><text:s/>Debate sobre el Estado del Municipio de Las Rozas, según lo establecido en el artículo 89 del ROGAR.</text:span></text:p>
      <text:p text:style-name="P72"/>
      <text:p text:style-name="P73">B) PARTE NO RESOLUTIVA</text:p>
      <text:p text:style-name="P74">No hay asuntos.</text:p>
      <text:p text:style-name="P75"/>
      <text:p text:style-name="P76">C) ASUNTOS DE URGENCIA</text:p>
      <text:p text:style-name="P77">No hay asuntos.</text:p>
      <text:p text:style-name="P78"/>
      <text:p text:style-name="P79"><text:span text:style-name="T80">DOCUMENTO FIRMADO ELECTRÓNICAM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 fo:margin-right="0.6881in"/>
    </style:style>
    <style:style style:name="T3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P4" style:parent-style-name="Encabezado" style:family="paragraph">
      <style:paragraph-properties fo:text-align="center" fo:margin-right="0.6881in"/>
    </style:style>
    <style:style style:name="T5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P6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7" style:parent-style-name="Piedepágin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style:horizontal-rel="page-start-margin" style:vertical-rel="page-content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" text:anchor-type="paragraph" svg:x="0in" svg:y="0.24299in" svg:width="0.7625in" svg:height="0.7625in" style:rel-width="scale" style:rel-height="scale"><draw:image xlink:href="media/image1.jpg" xlink:type="simple" xlink:show="embed" xlink:actuate="onLoad"/><svg:title/><svg:desc/></draw:frame><text:span text:style-name="T3">DOCUMENTO PREPARADO PARA PUBLICAR EN EL PORTAL DE TRANSPARENCIA EN<text:s/></text:span></text:p>
        <text:p text:style-name="P4"><text:span text:style-name="T5">FORMATO REUTILIZABLE</text:span><text:s/></text:p>
      </style:header>
      <style:footer>
        <text:p text:style-name="P6">Ayuntamiento de Las Rozas de Madrid</text:p>
        <text:p text:style-name="P7">Plaza Mayor, 1, Las Rozas de Madrid. 28931 (Madrid). Tfno. 91771400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4-09-16T09:54:00Z</meta:creation-date>
    <dc:date>2024-09-16T09:54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8" meta:row-count="6" meta:non-whitespace-character-count="736"/>
  </office:meta>
</office:document-meta>
</file>