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11.1548333333333cm" style:use-optimal-column-width="true"/>
    </style:style>
    <style:style style:name="co7" style:family="table-column">
      <style:table-column-properties fo:break-before="auto" style:column-width="23.4103333333333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º de orden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jalía proponente/Área gestora</text:p>
          </table:table-cell>
          <table:table-cell office:value-type="string" table:style-name="ce4">
            <text:p>Importe</text:p>
          </table:table-cell>
          <table:table-cell office:value-type="string" table:style-name="ce2">
            <text:p>Tercero</text:p>
          </table:table-cell>
          <table:table-cell office:value-type="string" table:style-name="ce2">
            <text:p>Proveedor/Adjudicatario</text:p>
          </table:table-cell>
          <table:table-cell office:value-type="string" table:style-name="ce2">
            <text:p>Objet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8">
            <text:p>SA-PROTECCION CIVIL</text:p>
          </table:table-cell>
          <table:table-cell office:value-type="float" office:value="2272.38" table:style-name="ce10">
            <text:p>2.272,38</text:p>
          </table:table-cell>
          <table:table-cell office:value-type="string" table:style-name="ce8">
            <text:p>B81322216</text:p>
          </table:table-cell>
          <table:table-cell office:value-type="string" table:style-name="ce8">
            <text:p>TECNOMED 2000 S.L.</text:p>
          </table:table-cell>
          <table:table-cell office:value-type="string" table:style-name="ce8">
            <text:p>RENOVACION MANTENIMIENTO <text:s/>Y EQUILIBRADO DE EQUIPOS DESFRIBILADORES 6 CARDIAID (24.336).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SA-PROTECCION CIVIL</text:p>
          </table:table-cell>
          <table:table-cell office:value-type="float" office:value="592.9" table:style-name="ce10">
            <text:p>592,90</text:p>
          </table:table-cell>
          <table:table-cell office:value-type="string" table:style-name="ce8">
            <text:p>B02601979</text:p>
          </table:table-cell>
          <table:table-cell office:value-type="string" table:style-name="ce8">
            <text:p>ESPEVA RESCATE, S.L.</text:p>
          </table:table-cell>
          <table:table-cell office:value-type="string" table:style-name="ce8">
            <text:p>SUMINISTRO DE ASIENTOS PARA SILLAS DE EVACUACION EVAC CHAIR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8">
            <text:p>SA-PROTECCION CIVIL</text:p>
          </table:table-cell>
          <table:table-cell office:value-type="float" office:value="191.77" table:style-name="ce10">
            <text:p>191,77</text:p>
          </table:table-cell>
          <table:table-cell office:value-type="string" table:style-name="ce8">
            <text:p>***0692**</text:p>
          </table:table-cell>
          <table:table-cell office:value-type="string" table:style-name="ce8">
            <text:p>SORIANO SEMPERE, IGNACIO MIGUEL</text:p>
          </table:table-cell>
          <table:table-cell office:value-type="string" table:style-name="ce8">
            <text:p>COMPRA MEDICACION PARA <text:s/>UVI MOVIL SAMER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5-07-30T00:00:00" table:style-name="ce7">
            <text:p>30/07/2025</text:p>
          </table:table-cell>
          <table:table-cell office:value-type="string" table:style-name="ce8">
            <text:p>SA-PROTECCION CIVIL</text:p>
          </table:table-cell>
          <table:table-cell office:value-type="float" office:value="289.67" table:style-name="ce10">
            <text:p>289,67</text:p>
          </table:table-cell>
          <table:table-cell office:value-type="string" table:style-name="ce8">
            <text:p>B85649903</text:p>
          </table:table-cell>
          <table:table-cell office:value-type="string" table:style-name="ce8">
            <text:p>ANEKS3</text:p>
          </table:table-cell>
          <table:table-cell office:value-type="string" table:style-name="ce8">
            <text:p>CONTRATO SERVICIO DE MANTENIENTO DESA ZOLL X09E407448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PV-PARQUE MOVIL</text:p>
          </table:table-cell>
          <table:table-cell office:value-type="float" office:value="255.85" table:style-name="ce10">
            <text:p>255,85</text:p>
          </table:table-cell>
          <table:table-cell office:value-type="string" table:style-name="ce8">
            <text:p>B84413921</text:p>
          </table:table-cell>
          <table:table-cell office:value-type="string" table:style-name="ce8">
            <text:p>VALMOCAR AUTOMOCION MAJADAHONDA S.L.</text:p>
          </table:table-cell>
          <table:table-cell office:value-type="string" table:style-name="ce8">
            <text:p>PARQUE MOVIL - REPARACION PEUGEOT BOXER DE POLICIA LOCAL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8">
            <text:p>HA-HACIENDA</text:p>
          </table:table-cell>
          <table:table-cell office:value-type="float" office:value="570.09" table:style-name="ce10">
            <text:p>570,09</text:p>
          </table:table-cell>
          <table:table-cell office:value-type="string" table:style-name="ce8">
            <text:p>B78693587</text:p>
          </table:table-cell>
          <table:table-cell office:value-type="string" table:style-name="ce8">
            <text:p>COMPUTING HOUSE, S.L.</text:p>
          </table:table-cell>
          <table:table-cell office:value-type="string" table:style-name="ce8">
            <text:p>ENCUADERNACIÓN DEL PRESUPUESTO DE GASTOS E INGRESOS EJERCICIO 2025. Expdte 22377-2025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8">
            <text:p>DE-DEPORTES</text:p>
          </table:table-cell>
          <table:table-cell office:value-type="float" office:value="48370.39" table:style-name="ce10">
            <text:p>48.370,39</text:p>
          </table:table-cell>
          <table:table-cell office:value-type="string" table:style-name="ce8">
            <text:p>A78571353</text:p>
          </table:table-cell>
          <table:table-cell office:value-type="string" table:style-name="ce8">
            <text:p>COMPAÑIA INTERNACIONAL DE CONSTRUCCION Y DISEÑO, S.A.U.</text:p>
          </table:table-cell>
          <table:table-cell office:value-type="string" table:style-name="ce8">
            <text:p>DEPORTES - SUSTITUCIÓN DE TUBERIAS DE ACS EN POLIDEPORTIVO DEHESA DE NAVALCARBON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8">
            <text:p>CU-CULTURA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***7615**</text:p>
          </table:table-cell>
          <table:table-cell office:value-type="string" table:style-name="ce8">
            <text:p>GROCIN REVILLA, JUAN</text:p>
          </table:table-cell>
          <table:table-cell office:value-type="string" table:style-name="ce8">
            <text:p>HORA DEL CUENTO 24 DE OCTUBRE Y 7, 14 Y 21 DE NOVIEMBRE <text:s/>DE 2025. BIBLIOTECAS MUNICIPALES.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8">
            <text:p>RP-REGIMEN INTERIOR</text:p>
          </table:table-cell>
          <table:table-cell office:value-type="float" office:value="3569.5" table:style-name="ce10">
            <text:p>3.569,50</text:p>
          </table:table-cell>
          <table:table-cell office:value-type="string" table:style-name="ce8">
            <text:p>B70660329</text:p>
          </table:table-cell>
          <table:table-cell office:value-type="string" table:style-name="ce8">
            <text:p>BATAVIA INGENIERIA, S.L.P.</text:p>
          </table:table-cell>
          <table:table-cell office:value-type="string" table:style-name="ce8">
            <text:p>REDACCION DE PROYECTO DE SUSTITUCION DE EQUIPOS DE CLIMATIZACION EN LA CASA CONSISTORIAL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RP-REGIMEN INTERIOR</text:p>
          </table:table-cell>
          <table:table-cell office:value-type="float" office:value="3569.5" table:style-name="ce10">
            <text:p>3.569,50</text:p>
          </table:table-cell>
          <table:table-cell office:value-type="string" table:style-name="ce8">
            <text:p>***7617**</text:p>
          </table:table-cell>
          <table:table-cell office:value-type="string" table:style-name="ce8">
            <text:p>BLANCO SANCHEZ, ALBERTO</text:p>
          </table:table-cell>
          <table:table-cell office:value-type="string" table:style-name="ce8">
            <text:p>REDACCION DE DOCUMENTO TECNICO DE ANALISIS ELECTRICO DE 14 COLEGIOS MUNICIPALES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8">
            <text:p>DE-DEPORTES</text:p>
          </table:table-cell>
          <table:table-cell office:value-type="float" office:value="3569.5" table:style-name="ce10">
            <text:p>3.569,50</text:p>
          </table:table-cell>
          <table:table-cell office:value-type="string" table:style-name="ce8">
            <text:p>***5220**</text:p>
          </table:table-cell>
          <table:table-cell office:value-type="string" table:style-name="ce8">
            <text:p>ARCHE DE MIGUEL, JESUS MARIA</text:p>
          </table:table-cell>
          <table:table-cell office:value-type="string" table:style-name="ce8">
            <text:p>DEPORTES - CSyS DE LAS OBRAS DE CERRAMIENTO DE FACHADA EN EDIFICIO FITNES Y PISCINA DE POL. LA MARAZUELA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8">
            <text:p>CU-CULTURA</text:p>
          </table:table-cell>
          <table:table-cell office:value-type="float" office:value="39585.15" table:style-name="ce10">
            <text:p>39.585,15</text:p>
          </table:table-cell>
          <table:table-cell office:value-type="string" table:style-name="ce8">
            <text:p>B64020431</text:p>
          </table:table-cell>
          <table:table-cell office:value-type="string" table:style-name="ce8">
            <text:p>TEATRERYA TEXTILES ESCENOGRAFICOS, S.L.</text:p>
          </table:table-cell>
          <table:table-cell office:value-type="string" table:style-name="ce8">
            <text:p>SUMINISTRO E INSTALACIÓN EN 5 AULAS DE TAPIZ DE DANZA MODELO GROUND CONTROL 200 CM ANCHO 100% PVC DE 3500 GR/M2.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CU-CULTURA</text:p>
          </table:table-cell>
          <table:table-cell office:value-type="float" office:value="750" table:style-name="ce10">
            <text:p>750,00</text:p>
          </table:table-cell>
          <table:table-cell office:value-type="string" table:style-name="ce8">
            <text:p>***2977**</text:p>
          </table:table-cell>
          <table:table-cell office:value-type="string" table:style-name="ce8">
            <text:p>GONZALEZ MIGUEL, ERICA</text:p>
          </table:table-cell>
          <table:table-cell office:value-type="string" table:style-name="ce8">
            <text:p>HORA DEL CUENTO 7, 14 y 21 DE NOVIEMBRE DE 2025. BIBLIOTECAS MUNICIPALES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8">
            <text:p>CU-CULTURA</text:p>
          </table:table-cell>
          <table:table-cell office:value-type="float" office:value="750" table:style-name="ce10">
            <text:p>750,00</text:p>
          </table:table-cell>
          <table:table-cell office:value-type="string" table:style-name="ce8">
            <text:p>***8142**</text:p>
          </table:table-cell>
          <table:table-cell office:value-type="string" table:style-name="ce8">
            <text:p>MOHINO GARCIA-VALENCIANO, ALICIA</text:p>
          </table:table-cell>
          <table:table-cell office:value-type="string" table:style-name="ce8">
            <text:p>HORA DEL CUENTO 24 DE OCTUBRE Y 7 Y 4 DE NOVIEMBRE DE 2025. BIBLIOTECAS MUNICIPALES.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8">
            <text:p>FF-FIESTAS</text:p>
          </table:table-cell>
          <table:table-cell office:value-type="float" office:value="5771.7" table:style-name="ce10">
            <text:p>5.771,70</text:p>
          </table:table-cell>
          <table:table-cell office:value-type="string" table:style-name="ce8">
            <text:p>A80635733</text:p>
          </table:table-cell>
          <table:table-cell office:value-type="string" table:style-name="ce8">
            <text:p>CONSTRUCCIONES MODULARES CABISUAR, S.A.</text:p>
          </table:table-cell>
          <table:table-cell office:value-type="string" table:style-name="ce8">
            <text:p>Alquiler de baños durante el desarrollo de las fiestas de San Miguel 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8">
            <text:p>FF-FIESTAS</text:p>
          </table:table-cell>
          <table:table-cell office:value-type="float" office:value="2750" table:style-name="ce10">
            <text:p>2.750,00</text:p>
          </table:table-cell>
          <table:table-cell office:value-type="string" table:style-name="ce8">
            <text:p>B83663716</text:p>
          </table:table-cell>
          <table:table-cell office:value-type="string" table:style-name="ce8">
            <text:p>EL RINCON DE LAS PASTAS, S.L.</text:p>
          </table:table-cell>
          <table:table-cell office:value-type="string" table:style-name="ce8">
            <text:p>Servicio de cáterin para 200 personas en las fiestas de San Miguel 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8">
            <text:p>FF-FIESTAS</text:p>
          </table:table-cell>
          <table:table-cell office:value-type="float" office:value="2062.5" table:style-name="ce10">
            <text:p>2.062,50</text:p>
          </table:table-cell>
          <table:table-cell office:value-type="string" table:style-name="ce8">
            <text:p>B83663716</text:p>
          </table:table-cell>
          <table:table-cell office:value-type="string" table:style-name="ce8">
            <text:p>EL RINCON DE LAS PASTAS, S.L.</text:p>
          </table:table-cell>
          <table:table-cell office:value-type="string" table:style-name="ce8">
            <text:p>Servicio de cáterin para 150 participantes con motivo de la celebración del patrón San Miguel 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8">
            <text:p>FF-FIESTAS</text:p>
          </table:table-cell>
          <table:table-cell office:value-type="float" office:value="1375.5" table:style-name="ce10">
            <text:p>1.375,50</text:p>
          </table:table-cell>
          <table:table-cell office:value-type="string" table:style-name="ce8">
            <text:p>B83663716</text:p>
          </table:table-cell>
          <table:table-cell office:value-type="string" table:style-name="ce8">
            <text:p>EL RINCON DE LAS PASTAS, S.L.</text:p>
          </table:table-cell>
          <table:table-cell office:value-type="string" table:style-name="ce8">
            <text:p>Servicio de cáterin para 100 personas con motivo de un acto cultural (exposición) en San Miguel 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8">
            <text:p>IN-INFORMÁTICA</text:p>
          </table:table-cell>
          <table:table-cell office:value-type="float" office:value="2304.1999999999998" table:style-name="ce10">
            <text:p>2.304,20</text:p>
          </table:table-cell>
          <table:table-cell office:value-type="string" table:style-name="ce8">
            <text:p>B84413426</text:p>
          </table:table-cell>
          <table:table-cell office:value-type="string" table:style-name="ce8">
            <text:p>SPINBIZ COMPANY, S.L.U.</text:p>
          </table:table-cell>
          <table:table-cell office:value-type="string" table:style-name="ce8">
            <text:p>Renovación anual Licencias IS ON-LINE (Escritorio remoto)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8">
            <text:p>SE-SERVICIOS A LA CIUDAD</text:p>
          </table:table-cell>
          <table:table-cell office:value-type="float" office:value="17945.29" table:style-name="ce10">
            <text:p>17.945,29</text:p>
          </table:table-cell>
          <table:table-cell office:value-type="string" table:style-name="ce8">
            <text:p>B86495850</text:p>
          </table:table-cell>
          <table:table-cell office:value-type="string" table:style-name="ce8">
            <text:p>CENTRO SERVICIO REBOMAC, S.L.U.</text:p>
          </table:table-cell>
          <table:table-cell office:value-type="string" table:style-name="ce8">
            <text:p>SUSTITUCION DE LA BOMBA 1 DE LA EBAR DE LA CHOPERA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484" table:style-name="ce10">
            <text:p>484,00</text:p>
          </table:table-cell>
          <table:table-cell office:value-type="string" table:style-name="ce8">
            <text:p>B82554825</text:p>
          </table:table-cell>
          <table:table-cell office:value-type="string" table:style-name="ce8">
            <text:p>MAIN MARKET SERVICES, S.L.</text:p>
          </table:table-cell>
          <table:table-cell office:value-type="string" table:style-name="ce8">
            <text:p>Adquisición 400 Lanyards personalizados Ayuntamiento Las Rozas de Madrid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5-07-18T00:00:00" table:style-name="ce7">
            <text:p>18/07/2025</text:p>
          </table:table-cell>
          <table:table-cell office:value-type="string" table:style-name="ce8">
            <text:p>FF-FIESTAS</text:p>
          </table:table-cell>
          <table:table-cell office:value-type="float" office:value="6292" table:style-name="ce10">
            <text:p>6.292,00</text:p>
          </table:table-cell>
          <table:table-cell office:value-type="string" table:style-name="ce8">
            <text:p>B86410198</text:p>
          </table:table-cell>
          <table:table-cell office:value-type="string" table:style-name="ce8">
            <text:p>GIGLON, S.L.</text:p>
          </table:table-cell>
          <table:table-cell office:value-type="string" table:style-name="ce8">
            <text:p>Emisión y venta de 8.000 entradas para las actividades a celebrar en las fiestas de San Miguel 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25-07-23T00:00:00" table:style-name="ce7">
            <text:p>23/07/2025</text:p>
          </table:table-cell>
          <table:table-cell office:value-type="string" table:style-name="ce8">
            <text:p>CU-CULTURA</text:p>
          </table:table-cell>
          <table:table-cell office:value-type="float" office:value="1132.56" table:style-name="ce10">
            <text:p>1.132,56</text:p>
          </table:table-cell>
          <table:table-cell office:value-type="string" table:style-name="ce8">
            <text:p>B86399771</text:p>
          </table:table-cell>
          <table:table-cell office:value-type="string" table:style-name="ce8">
            <text:p>OFICRISA, S.L.L. EQUIPAMIENTO INTEGRAL</text:p>
          </table:table-cell>
          <table:table-cell office:value-type="string" table:style-name="ce8">
            <text:p>SUMINISTRO DE 6 MESAS RECTANGULARES CON PATA PANEL CON NIVELADORES Y FALDÓN DELANTERO. MEDIDAS <text:s/>200x60x75 CM,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5-07-22T00:00:00" table:style-name="ce7">
            <text:p>22/07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142.56" table:style-name="ce10">
            <text:p>142,56</text:p>
          </table:table-cell>
          <table:table-cell office:value-type="string" table:style-name="ce8">
            <text:p>B28790475</text:p>
          </table:table-cell>
          <table:table-cell office:value-type="string" table:style-name="ce8">
            <text:p>ALONSO HIPERCAS S.L.U.</text:p>
          </table:table-cell>
          <table:table-cell office:value-type="string" table:style-name="ce8">
            <text:p>Adquisición Agua para <text:s/>Alcaldía -216 botellas- julio 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CU-CULTURA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***3418**</text:p>
          </table:table-cell>
          <table:table-cell office:value-type="string" table:style-name="ce8">
            <text:p>MOLINA GARCIA, MARIA</text:p>
          </table:table-cell>
          <table:table-cell office:value-type="string" table:style-name="ce8">
            <text:p>HORA DEL CUENTO 21 DE NOVIEMBRE DE 2025. BIBLIOTECA MARGA GIL ROËSSET, LAS MATAS.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8">
            <text:p>CU-CULTURA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***6036**</text:p>
          </table:table-cell>
          <table:table-cell office:value-type="string" table:style-name="ce8">
            <text:p>ALVAREZ CARREÑO, ELENA OCTAVIA</text:p>
          </table:table-cell>
          <table:table-cell office:value-type="string" table:style-name="ce8">
            <text:p>HORA DEL CUENTO 24 DE OCTUBRE DE 2025. BIBLIOTECA MUNICIPAL DE LAS ROZAS.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8">
            <text:p>IN-INFORMÁTICA</text:p>
          </table:table-cell>
          <table:table-cell office:value-type="float" office:value="332.75" table:style-name="ce10">
            <text:p>332,75</text:p>
          </table:table-cell>
          <table:table-cell office:value-type="string" table:style-name="ce8">
            <text:p>B99357907</text:p>
          </table:table-cell>
          <table:table-cell office:value-type="string" table:style-name="ce8">
            <text:p>APLICACIONES TURISTICAS EN MOVILIDAD, S.L.</text:p>
          </table:table-cell>
          <table:table-cell office:value-type="string" table:style-name="ce8">
            <text:p>Complementario del AD 220250003432 por prorrogarse el contrato 3 meses (hasta 31 de agosto de 2025)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8">
            <text:p>IN-INFORMÁTICA</text:p>
          </table:table-cell>
          <table:table-cell office:value-type="float" office:value="4937.18" table:style-name="ce10">
            <text:p>4.937,18</text:p>
          </table:table-cell>
          <table:table-cell office:value-type="string" table:style-name="ce8">
            <text:p>B86830148</text:p>
          </table:table-cell>
          <table:table-cell office:value-type="string" table:style-name="ce8">
            <text:p>EMIBIN CONSULTING, S.L.</text:p>
          </table:table-cell>
          <table:table-cell office:value-type="string" table:style-name="ce8">
            <text:p>Renovación servicio alojamiento web municipal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25-07-30T00:00:00" table:style-name="ce7">
            <text:p>30/07/2025</text:p>
          </table:table-cell>
          <table:table-cell office:value-type="string" table:style-name="ce8">
            <text:p>JU-JUVENTUD</text:p>
          </table:table-cell>
          <table:table-cell office:value-type="float" office:value="55.42" table:style-name="ce10">
            <text:p>55,42</text:p>
          </table:table-cell>
          <table:table-cell office:value-type="string" table:style-name="ce8">
            <text:p>***9517**</text:p>
          </table:table-cell>
          <table:table-cell office:value-type="string" table:style-name="ce8">
            <text:p>GARCIA MARTIN, AZUCENA DE LOS ANGELES <text:s/>(PAPHERGAR)</text:p>
          </table:table-cell>
          <table:table-cell office:value-type="string" table:style-name="ce8">
            <text:p>CARTUCHOS DE TONER PARA IMPRESORA CERTIFICADO ELECTRONIICO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MA-MEDIO AMBIENTE</text:p>
          </table:table-cell>
          <table:table-cell office:value-type="float" office:value="6602.97" table:style-name="ce10">
            <text:p>6.602,97</text:p>
          </table:table-cell>
          <table:table-cell office:value-type="string" table:style-name="ce8">
            <text:p>A48198626</text:p>
          </table:table-cell>
          <table:table-cell office:value-type="string" table:style-name="ce8">
            <text:p>SEGURMA, S.A.</text:p>
          </table:table-cell>
          <table:table-cell office:value-type="string" table:style-name="ce8">
            <text:p>SISTEMA DE SEGURIDAD EN LA FINCA LA TALAVERONA (INSTALACION Y GESTION DE ALARMAS)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SA-PROTECCION CIVIL</text:p>
          </table:table-cell>
          <table:table-cell office:value-type="float" office:value="1554.85" table:style-name="ce10">
            <text:p>1.554,85</text:p>
          </table:table-cell>
          <table:table-cell office:value-type="string" table:style-name="ce8">
            <text:p>B02601979</text:p>
          </table:table-cell>
          <table:table-cell office:value-type="string" table:style-name="ce8">
            <text:p>ESPEVA RESCATE, S.L.</text:p>
          </table:table-cell>
          <table:table-cell office:value-type="string" table:style-name="ce8">
            <text:p>SUMINISTRO DISPOSITIVOS DE RETENCION INFANTIL PARA CAMILLA UVI MOVIL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8">
            <text:p>SA-PROTECCION CIVIL</text:p>
          </table:table-cell>
          <table:table-cell office:value-type="float" office:value="5475.25" table:style-name="ce10">
            <text:p>5.475,25</text:p>
          </table:table-cell>
          <table:table-cell office:value-type="string" table:style-name="ce8">
            <text:p>B32311763</text:p>
          </table:table-cell>
          <table:table-cell office:value-type="string" table:style-name="ce8">
            <text:p>EMERGALIA, S.L.U.</text:p>
          </table:table-cell>
          <table:table-cell office:value-type="string" table:style-name="ce8">
            <text:p>SUMINISTRO 5 DESFIBRILADORES BENEHEART C1A ADULTO-PEDIATRICO RENOVACION AMVPC ( PRESUPUESTO25/4022)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25-08-14T00:00:00" table:style-name="ce7">
            <text:p>14/08/2025</text:p>
          </table:table-cell>
          <table:table-cell office:value-type="string" table:style-name="ce8">
            <text:p>RP-REGIMEN INTERIOR</text:p>
          </table:table-cell>
          <table:table-cell office:value-type="float" office:value="17908" table:style-name="ce10">
            <text:p>17.908,00</text:p>
          </table:table-cell>
          <table:table-cell office:value-type="string" table:style-name="ce8">
            <text:p>B85681724</text:p>
          </table:table-cell>
          <table:table-cell office:value-type="string" table:style-name="ce8">
            <text:p>SIC ARQUITECTURA Y URBANISMO, S.L.P.</text:p>
          </table:table-cell>
          <table:table-cell office:value-type="string" table:style-name="ce8">
            <text:p>REDACCION DE PROYECTO DE MEJORA DE ESPACIOS Y PAVIMENTOS EN LA CASA CONSISTORIAL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25-08-14T00:00:00" table:style-name="ce7">
            <text:p>14/08/2025</text:p>
          </table:table-cell>
          <table:table-cell office:value-type="string" table:style-name="ce8">
            <text:p>PM-PROMOCION EMPLEO</text:p>
          </table:table-cell>
          <table:table-cell office:value-type="float" office:value="2178" table:style-name="ce10">
            <text:p>2.178,00</text:p>
          </table:table-cell>
          <table:table-cell office:value-type="string" table:style-name="ce8">
            <text:p>A58467341</text:p>
          </table:table-cell>
          <table:table-cell office:value-type="string" table:style-name="ce8">
            <text:p>ADECCO FORMACION, S.A.</text:p>
          </table:table-cell>
          <table:table-cell office:value-type="string" table:style-name="ce8">
            <text:p>FORMACION SOFT SKILL SCHOOL 2.0 OCTUBRE25-MAYO26 PRIMER AD EJ. CORRIENTE 12 HORAS FORMACION HASTA 30/11/25. EXP 25326/25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25-08-14T00:00:00" table:style-name="ce7">
            <text:p>14/08/2025</text:p>
          </table:table-cell>
          <table:table-cell office:value-type="string" table:style-name="ce8">
            <text:p>IT-INNOVACIÓN TECNOLÓGICA</text:p>
          </table:table-cell>
          <table:table-cell office:value-type="float" office:value="1197.9000000000001" table:style-name="ce10">
            <text:p>1.197,90</text:p>
          </table:table-cell>
          <table:table-cell office:value-type="string" table:style-name="ce8">
            <text:p>B88348552</text:p>
          </table:table-cell>
          <table:table-cell office:value-type="string" table:style-name="ce8">
            <text:p>INICIATIVAS CONTABLES Y FISCALES, S.L.</text:p>
          </table:table-cell>
          <table:table-cell office:value-type="string" table:style-name="ce8">
            <text:p>Servicio Punto de Atención al Emprendedor Septiembre 2025 (pdte adjudicación exp 34551/2024)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5-08-14T00:00:00" table:style-name="ce7">
            <text:p>14/08/2025</text:p>
          </table:table-cell>
          <table:table-cell office:value-type="string" table:style-name="ce8">
            <text:p>DE-DEPORTES</text:p>
          </table:table-cell>
          <table:table-cell office:value-type="float" office:value="42048.4" table:style-name="ce10">
            <text:p>42.048,40</text:p>
          </table:table-cell>
          <table:table-cell office:value-type="string" table:style-name="ce8">
            <text:p>A87268116</text:p>
          </table:table-cell>
          <table:table-cell office:value-type="string" table:style-name="ce8">
            <text:p>LANTANIA, S.A.U.</text:p>
          </table:table-cell>
          <table:table-cell office:value-type="string" table:style-name="ce8">
            <text:p>TRABAJOS DE ACONDICIONAMIENTO Y REPARACION EN DIVERSOS EQUIPAMIENTOS MUNICIPALES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8">
            <text:p>TR-TRANSPORTES</text:p>
          </table:table-cell>
          <table:table-cell office:value-type="float" office:value="605" table:style-name="ce10">
            <text:p>605,00</text:p>
          </table:table-cell>
          <table:table-cell office:value-type="string" table:style-name="ce8">
            <text:p>B45275922</text:p>
          </table:table-cell>
          <table:table-cell office:value-type="string" table:style-name="ce8">
            <text:p>TORRES BUS, S.L.</text:p>
          </table:table-cell>
          <table:table-cell office:value-type="string" table:style-name="ce8">
            <text:p>AUTOBUS PARA VISITA AL MUSEO DE LA EMT EL 24/09/2025 DE LOS GANADORES DEL CONCURSO DE DIBUJO ""AUTOBUS DEL FUTURO""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8">
            <text:p>PL-POLICIA LOCAL</text:p>
          </table:table-cell>
          <table:table-cell office:value-type="float" office:value="2178" table:style-name="ce10">
            <text:p>2.178,00</text:p>
          </table:table-cell>
          <table:table-cell office:value-type="string" table:style-name="ce8">
            <text:p>***6407**</text:p>
          </table:table-cell>
          <table:table-cell office:value-type="string" table:style-name="ce8">
            <text:p>BRAVO AVILA, JOSE LUIS</text:p>
          </table:table-cell>
          <table:table-cell office:value-type="string" table:style-name="ce8">
            <text:p>Suministro de bocadillos y refrescos para servicio nocturno fiestas San Miguel 2025 (180 bocadillos y refrescos).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9">
            <text:p>TOTAL<text:s/></text:p>
          </table:table-cell>
          <table:table-cell office:value-type="float" office:value="231170.73" table:formula="of:=SUM([.D2:.D39])" table:style-name="ce11">
            <text:p>231.170,73</text:p>
          </table:table-cell>
          <table:table-cell table:number-columns-repeated="3" table:style-name="ce6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table table:name="Hoja_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TRATOS MENORES DEL 16 DE JULIO DE 2025 <text:s/>AL 15 DE AGOSTO DE 2025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va Fernandez Ayala</meta:initial-creator>
    <dc:creator>Juan de Dios García Aybar</dc:creator>
    <meta:creation-date>2024-11-18T08:20:13Z</meta:creation-date>
    <dc:date>2025-09-03T06:20:56Z</dc:date>
    <meta:print-date>2025-04-22T08:14:13Z</meta:print-date>
  </office:meta>
</office:document-meta>
</file>