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62in" text:min-label-width="0.1069in" text:list-level-position-and-space-mode="label-alignment">
          <style:list-level-label-alignment text:label-followed-by="listtab" fo:margin-left="0.1006in" fo:text-indent="-0.10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597in" text:min-label-width="0.1069in" text:list-level-position-and-space-mode="label-alignment">
          <style:list-level-label-alignment text:label-followed-by="listtab" fo:margin-left="0.7666in" fo:text-indent="-0.1069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1069in" text:list-level-position-and-space-mode="label-alignment">
          <style:list-level-label-alignment text:label-followed-by="listtab" fo:margin-left="1.4361in" fo:text-indent="-0.1069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1069in" text:list-level-position-and-space-mode="label-alignment">
          <style:list-level-label-alignment text:label-followed-by="listtab" fo:margin-left="2.1055in" fo:text-indent="-0.1069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1069in" text:list-level-position-and-space-mode="label-alignment">
          <style:list-level-label-alignment text:label-followed-by="listtab" fo:margin-left="2.775in" fo:text-indent="-0.1069in"/>
        </style:list-level-properties>
      </text:list-level-style-bullet>
      <text:list-level-style-bullet text:level="6" text:style-name="WW_CharLFO1LVL6" text:bullet-char="•">
        <style:list-level-properties text:space-before="3.3375in" text:min-label-width="0.1069in" text:list-level-position-and-space-mode="label-alignment">
          <style:list-level-label-alignment text:label-followed-by="listtab" fo:margin-left="3.4444in" fo:text-indent="-0.1069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1069in" text:list-level-position-and-space-mode="label-alignment">
          <style:list-level-label-alignment text:label-followed-by="listtab" fo:margin-left="4.1138in" fo:text-indent="-0.1069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1069in" text:list-level-position-and-space-mode="label-alignment">
          <style:list-level-label-alignment text:label-followed-by="listtab" fo:margin-left="4.7833in" fo:text-indent="-0.1069in"/>
        </style:list-level-properties>
      </text:list-level-style-bullet>
      <text:list-level-style-bullet text:level="9" text:style-name="WW_CharLFO1LVL9" text:bullet-char="•">
        <style:list-level-properties text:space-before="5.3465in" text:min-label-width="0.1069in" text:list-level-position-and-space-mode="label-alignment">
          <style:list-level-label-alignment text:label-followed-by="listtab" fo:margin-left="5.4534in" fo:text-indent="-0.10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text-properties fo:font-weight="bold" style:font-weight-asian="bold" fo:font-size="12pt" style:font-size-asian="12pt"/>
    </style:style>
    <style:style style:name="P20" style:parent-style-name="Textoindependiente" style:family="paragraph">
      <style:paragraph-properties fo:margin-top="0.0479in"/>
      <style:text-properties fo:font-weight="bold" style:font-weight-asian="bold" fo:font-size="12pt" style:font-size-asian="12pt"/>
    </style:style>
    <style:style style:name="P21" style:parent-style-name="Título2" style:family="paragraph">
      <style:paragraph-properties fo:text-align="center" fo:margin-top="0in" fo:margin-left="2.1208in" fo:margin-right="2.8125in">
        <style:tab-stops/>
      </style:paragraph-properties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text-align="justify" fo:margin-top="0.1319in" fo:line-height="120%" fo:margin-left="0.0993in" fo:margin-right="0.784in" fo:text-indent="-0.0006in">
        <style:tab-stops/>
      </style:paragraph-properties>
    </style:style>
    <style:style style:name="P2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5" style:parent-style-name="Fuentedepárrafopredeter." style:family="text">
      <style:text-properties style:font-name="Tahoma" fo:letter-spacing="-0.0013in" fo:font-size="18pt" style:font-size-asian="18pt"/>
    </style:style>
    <style:style style:name="P26" style:parent-style-name="Normal" style:family="paragraph">
      <style:paragraph-properties fo:line-height="0.1395in" fo:margin-left="0.0277in">
        <style:tab-stops/>
      </style:paragraph-properties>
    </style:style>
    <style:style style:name="T27" style:parent-style-name="Fuentedepárrafopredeter." style:family="text">
      <style:text-properties style:font-name="Tahoma" fo:font-size="9pt" style:font-size-asian="9pt"/>
    </style:style>
    <style:style style:name="T28" style:parent-style-name="Fuentedepárrafopredeter." style:family="text">
      <style:text-properties style:font-name="Tahoma" fo:letter-spacing="-0.0041in" fo:font-size="9pt" style:font-size-asian="9pt"/>
    </style:style>
    <style:style style:name="T29" style:parent-style-name="Fuentedepárrafopredeter." style:family="text">
      <style:text-properties style:font-name="Tahoma" fo:font-size="9pt" style:font-size-asian="9pt"/>
    </style:style>
    <style:style style:name="T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" style:parent-style-name="Fuentedepárrafopredeter." style:family="text">
      <style:text-properties style:font-name="Tahoma" fo:font-size="9pt" style:font-size-asian="9pt"/>
    </style:style>
    <style:style style:name="T32" style:parent-style-name="Fuentedepárrafopredeter." style:family="text">
      <style:text-properties style:font-name="Tahoma" fo:letter-spacing="-0.0041in" fo:font-size="9pt" style:font-size-asian="9pt"/>
    </style:style>
    <style:style style:name="T33" style:parent-style-name="Fuentedepárrafopredeter." style:family="text">
      <style:text-properties style:font-name="Tahoma" fo:letter-spacing="-0.0013in" fo:font-size="9pt" style:font-size-asian="9pt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48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48in"/>
    </style:style>
    <style:style style:name="T43" style:parent-style-name="Fuentedepárrafopredeter." style:family="text">
      <style:text-properties fo:letter-spacing="-0.0055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48in"/>
    </style:style>
    <style:style style:name="T46" style:parent-style-name="Fuentedepárrafopredeter." style:family="text">
      <style:text-properties fo:letter-spacing="-0.0055in"/>
    </style:style>
    <style:style style:name="T47" style:parent-style-name="Fuentedepárrafopredeter." style:family="text">
      <style:text-properties fo:letter-spacing="-0.0069in"/>
    </style:style>
    <style:style style:name="T48" style:parent-style-name="Fuentedepárrafopredeter." style:family="text">
      <style:text-properties fo:letter-spacing="-0.0034in"/>
    </style:style>
    <style:style style:name="T49" style:parent-style-name="Fuentedepárrafopredeter." style:family="text">
      <style:text-properties fo:letter-spacing="-0.0048in"/>
    </style:style>
    <style:style style:name="T50" style:parent-style-name="Fuentedepárrafopredeter." style:family="text">
      <style:text-properties fo:letter-spacing="-0.0048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55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text-align="justify" fo:margin-top="0.1333in" fo:line-height="120%" fo:margin-left="0.1006in" fo:margin-right="0.7805in">
        <style:tab-stops/>
      </style:paragraph-properties>
    </style:style>
    <style:style style:name="P64" style:parent-style-name="Textoindependiente" style:family="paragraph">
      <style:paragraph-properties fo:text-align="justify" fo:margin-top="0.1333in" fo:line-height="120%" fo:margin-left="0.0986in" fo:margin-right="0.7847in" fo:text-indent="0.0013in">
        <style:tab-stops/>
      </style:paragraph-properties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1333in" fo:margin-left="0.0979in" fo:margin-right="0.2263in" fo:text-indent="0.0006in">
        <style:tab-stops/>
      </style:paragraph-properties>
    </style:style>
    <style:style style:name="T67" style:parent-style-name="Fuentedepárrafopredeter." style:family="text">
      <style:text-properties fo:letter-spacing="0.0555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805in"/>
    </style:style>
    <style:style style:name="P86" style:parent-style-name="Título2" style:family="paragraph">
      <style:paragraph-properties fo:text-align="center" fo:margin-top="0.0006in" fo:margin-left="2.1208in" fo:margin-right="2.8118in">
        <style:tab-stops/>
      </style:paragraph-properties>
    </style:style>
    <style:style style:name="P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8" style:parent-style-name="Fuentedepárrafopredeter." style:family="text">
      <style:text-properties style:font-name="Arial" fo:letter-spacing="-0.0013in" fo:font-size="6pt" style:font-size-asian="6pt"/>
    </style:style>
    <style:style style:name="T89" style:parent-style-name="Fuentedepárrafopredeter." style:family="text">
      <style:text-properties style:font-name="Arial" fo:letter-spacing="0.002in" fo:font-size="6pt" style:font-size-asian="6pt"/>
    </style:style>
    <style:style style:name="T90" style:parent-style-name="Fuentedepárrafopredeter." style:family="text">
      <style:text-properties style:font-name="Arial" fo:letter-spacing="-0.0013in" fo:font-size="6pt" style:font-size-asian="6pt"/>
    </style:style>
    <style:style style:name="T91" style:parent-style-name="Fuentedepárrafopredeter." style:family="text">
      <style:text-properties style:font-name="Arial" fo:letter-spacing="0.0027in" fo:font-size="6pt" style:font-size-asian="6pt"/>
    </style:style>
    <style:style style:name="P92" style:parent-style-name="Normal" style:family="paragraph">
      <style:paragraph-properties fo:line-height="0.0833in" fo:margin-left="0.0138in">
        <style:tab-stops/>
      </style:paragraph-properties>
    </style:style>
    <style:style style:name="T93" style:parent-style-name="Fuentedepárrafopredeter." style:family="text">
      <style:text-properties style:font-name="Arial" fo:letter-spacing="-0.0013in" fo:font-size="6pt" style:font-size-asian="6pt"/>
    </style:style>
    <style:style style:name="T94" style:parent-style-name="Fuentedepárrafopredeter." style:family="text">
      <style:text-properties style:font-name="Arial" fo:letter-spacing="0.0048in" fo:font-size="6pt" style:font-size-asian="6pt"/>
    </style:style>
    <style:style style:name="P95" style:parent-style-name="Normal" style:family="paragraph">
      <style:paragraph-properties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font-size="6pt" style:font-size-asian="6pt"/>
    </style:style>
    <style:style style:name="T97" style:parent-style-name="Fuentedepárrafopredeter." style:family="text">
      <style:text-properties style:font-name="Arial" fo:letter-spacing="-0.0062in" fo:font-size="6pt" style:font-size-asian="6pt"/>
    </style:style>
    <style:style style:name="T98" style:parent-style-name="Fuentedepárrafopredeter." style:family="text">
      <style:text-properties style:font-name="Arial" fo:font-size="6pt" style:font-size-asian="6pt"/>
    </style:style>
    <style:style style:name="T99" style:parent-style-name="Fuentedepárrafopredeter." style:family="text">
      <style:text-properties style:font-name="Arial" fo:letter-spacing="-0.0041in" fo:font-size="6pt" style:font-size-asian="6pt"/>
    </style:style>
    <style:style style:name="T100" style:parent-style-name="Fuentedepárrafopredeter." style:family="text">
      <style:text-properties style:font-name="Arial" fo:font-size="6pt" style:font-size-asian="6pt"/>
    </style:style>
    <style:style style:name="T101" style:parent-style-name="Fuentedepárrafopredeter." style:family="text">
      <style:text-properties style:font-name="Arial" fo:letter-spacing="-0.0041in" fo:font-size="6pt" style:font-size-asian="6pt"/>
    </style:style>
    <style:style style:name="T102" style:parent-style-name="Fuentedepárrafopredeter." style:family="text">
      <style:text-properties style:font-name="Arial" fo:font-size="6pt" style:font-size-asian="6pt"/>
    </style:style>
    <style:style style:name="T103" style:parent-style-name="Fuentedepárrafopredeter." style:family="text">
      <style:text-properties style:font-name="Arial" fo:letter-spacing="-0.0048in" fo:font-size="6pt" style:font-size-asian="6pt"/>
    </style:style>
    <style:style style:name="T104" style:parent-style-name="Fuentedepárrafopredeter." style:family="text">
      <style:text-properties style:font-name="Arial" fo:font-size="6pt" style:font-size-asian="6pt"/>
    </style:style>
    <style:style style:name="T105" style:parent-style-name="Fuentedepárrafopredeter." style:family="text">
      <style:text-properties style:font-name="Arial" fo:letter-spacing="-0.0041in" fo:font-size="6pt" style:font-size-asian="6pt"/>
    </style:style>
    <style:style style:name="T106" style:parent-style-name="Fuentedepárrafopredeter." style:family="text">
      <style:text-properties style:font-name="Arial" fo:font-size="6pt" style:font-size-asian="6pt"/>
    </style:style>
    <style:style style:name="T107" style:parent-style-name="Fuentedepárrafopredeter." style:family="text">
      <style:text-properties style:font-name="Arial" fo:letter-spacing="-0.0041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48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-0.0041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-0.0041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T115" style:parent-style-name="Fuentedepárrafopredeter." style:family="text">
      <style:text-properties style:font-name="Arial" fo:letter-spacing="-0.0048in" fo:font-size="6pt" style:font-size-asian="6pt"/>
    </style:style>
    <style:style style:name="T116" style:parent-style-name="Fuentedepárrafopredeter." style:family="text">
      <style:text-properties style:font-name="Arial" fo:font-size="6pt" style:font-size-asian="6pt"/>
    </style:style>
    <style:style style:name="T117" style:parent-style-name="Fuentedepárrafopredeter." style:family="text">
      <style:text-properties style:font-name="Arial" fo:letter-spacing="-0.0041in" fo:font-size="6pt" style:font-size-asian="6pt"/>
    </style:style>
    <style:style style:name="T118" style:parent-style-name="Fuentedepárrafopredeter." style:family="text">
      <style:text-properties style:font-name="Arial" fo:font-size="6pt" style:font-size-asian="6pt"/>
    </style:style>
    <style:style style:name="T119" style:parent-style-name="Fuentedepárrafopredeter." style:family="text">
      <style:text-properties style:font-name="Arial" fo:letter-spacing="-0.0041in" fo:font-size="6pt" style:font-size-asian="6pt"/>
    </style:style>
    <style:style style:name="T120" style:parent-style-name="Fuentedepárrafopredeter." style:family="text">
      <style:text-properties style:font-name="Arial" fo:letter-spacing="-0.0069in" fo:font-size="6pt" style:font-size-asian="6pt"/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fo:text-align="justify" fo:margin-top="0.1333in" fo:margin-left="0.0979in" fo:margin-right="0.784in" fo:text-indent="-0.0013in">
        <style:tab-stops/>
      </style:paragraph-properties>
    </style:style>
    <style:style style:name="P123" style:parent-style-name="Textoindependiente" style:family="paragraph">
      <style:paragraph-properties fo:text-align="justify" fo:margin-top="0.1319in" fo:margin-left="0.0979in" fo:margin-right="0.7861in">
        <style:tab-stops/>
      </style:paragraph-properties>
    </style:style>
    <style:style style:name="P124" style:parent-style-name="Textoindependiente" style:family="paragraph">
      <style:paragraph-properties fo:text-align="justify" fo:margin-top="0.134in" fo:margin-left="0.0986in" fo:margin-right="0.784in" fo:text-indent="-0.0013in">
        <style:tab-stops/>
      </style:paragraph-properties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41in"/>
    </style:style>
    <style:style style:name="T127" style:parent-style-name="Fuentedepárrafopredeter." style:family="text">
      <style:text-properties fo:letter-spacing="-0.0055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055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48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83in"/>
    </style:style>
    <style:style style:name="T160" style:parent-style-name="Fuentedepárrafopredeter." style:family="text">
      <style:text-properties fo:letter-spacing="-0.009in"/>
    </style:style>
    <style:style style:name="T161" style:parent-style-name="Fuentedepárrafopredeter." style:family="text">
      <style:text-properties fo:letter-spacing="-0.0083in"/>
    </style:style>
    <style:style style:name="T162" style:parent-style-name="Fuentedepárrafopredeter." style:family="text">
      <style:text-properties fo:letter-spacing="-0.009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83in"/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83in"/>
    </style:style>
    <style:style style:name="T172" style:parent-style-name="Fuentedepárrafopredeter." style:family="text">
      <style:text-properties fo:letter-spacing="-0.009in"/>
    </style:style>
    <style:style style:name="P173" style:parent-style-name="Textoindependiente" style:family="paragraph">
      <style:paragraph-properties fo:margin-top="0.0791in"/>
    </style:style>
    <style:style style:name="P174" style:parent-style-name="Textoindependiente" style:family="paragraph">
      <style:paragraph-properties fo:text-align="justify" fo:margin-left="0.0986in" fo:margin-right="0.7875in" fo:text-indent="0.0006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P176" style:parent-style-name="Textoindependiente" style:family="paragraph">
      <style:paragraph-properties fo:margin-top="0.0861in"/>
    </style:style>
    <style:style style:name="P177" style:parent-style-name="Textoindependiente" style:family="paragraph">
      <style:paragraph-properties fo:text-align="end" fo:margin-right="0.7868in"/>
    </style:style>
    <style:style style:name="T178" style:parent-style-name="Fuentedepárrafopredeter." style:family="text">
      <style:text-properties style:font-name="Trebuchet MS" fo:letter-spacing="-0.0069in"/>
    </style:style>
    <style:style style:name="P179" style:parent-style-name="Título2" style:master-page-name="MP1" style:family="paragraph">
      <style:paragraph-properties fo:break-before="page" fo:text-align="center" fo:margin-top="0.1763in" fo:margin-left="2.1208in" fo:margin-right="2.8097in" style:page-number="2">
        <style:tab-stops/>
      </style:paragraph-properties>
    </style:style>
    <style:style style:name="T187" style:parent-style-name="Fuentedepárrafopredeter." style:family="text">
      <style:text-properties fo:letter-spacing="-0.0013in"/>
    </style:style>
    <style:style style:name="P188" style:parent-style-name="Normal" style:family="paragraph">
      <style:paragraph-properties fo:text-align="justify" fo:margin-top="0.1333in" fo:margin-left="0.0986in">
        <style:tab-stops/>
      </style:paragraph-properties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041in"/>
    </style:style>
    <style:style style:name="T191" style:parent-style-name="Fuentedepárrafopredeter." style:family="text">
      <style:text-properties fo:font-weight="bold" style:font-weight-asian="bold" fo:letter-spacing="-0.0013in"/>
    </style:style>
    <style:style style:name="P192" style:parent-style-name="Textoindependiente" style:family="paragraph">
      <style:paragraph-properties fo:text-align="justify" fo:margin-top="0.134in" fo:margin-left="0.0979in" fo:margin-right="0.7854in" fo:text-indent="0.0006in">
        <style:tab-stops/>
      </style:paragraph-properties>
    </style:style>
    <style:style style:name="P193" style:parent-style-name="Título2" style:family="paragraph">
      <style:paragraph-properties fo:margin-top="0.1333in" fo:margin-left="0.0993in">
        <style:tab-stops/>
      </style:paragraph-properties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48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13in"/>
    </style:style>
    <style:style style:name="P199" style:parent-style-name="Textoindependiente" style:family="paragraph">
      <style:paragraph-properties fo:text-align="justify" fo:margin-top="0.1319in" fo:margin-left="0.0993in" fo:margin-right="0.7833in" fo:text-indent="-0.0006in">
        <style:tab-stops/>
      </style:paragraph-properties>
    </style:style>
    <style:style style:name="P200" style:parent-style-name="Textoindependiente" style:family="paragraph">
      <style:paragraph-properties fo:text-align="justify" fo:margin-top="0.134in" fo:margin-left="0.0993in" fo:margin-right="0.7826in" fo:text-indent="0.0006in">
        <style:tab-stops/>
      </style:paragraph-properties>
    </style:style>
    <style:style style:name="P20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02" style:parent-style-name="Fuentedepárrafopredeter." style:family="text">
      <style:text-properties style:font-name="Tahoma" fo:letter-spacing="-0.0013in" fo:font-size="18pt" style:font-size-asian="18pt"/>
    </style:style>
    <style:style style:name="P203" style:parent-style-name="Normal" style:family="paragraph">
      <style:paragraph-properties fo:line-height="0.1395in" fo:margin-left="0.0277in">
        <style:tab-stops/>
      </style:paragraph-properties>
    </style:style>
    <style:style style:name="T204" style:parent-style-name="Fuentedepárrafopredeter." style:family="text">
      <style:text-properties style:font-name="Tahoma" fo:font-size="9pt" style:font-size-asian="9pt"/>
    </style:style>
    <style:style style:name="T205" style:parent-style-name="Fuentedepárrafopredeter." style:family="text">
      <style:text-properties style:font-name="Tahoma" fo:letter-spacing="-0.0041in" fo:font-size="9pt" style:font-size-asian="9pt"/>
    </style:style>
    <style:style style:name="T206" style:parent-style-name="Fuentedepárrafopredeter." style:family="text">
      <style:text-properties style:font-name="Tahoma" fo:font-size="9pt" style:font-size-asian="9pt"/>
    </style:style>
    <style:style style:name="T20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8" style:parent-style-name="Fuentedepárrafopredeter." style:family="text">
      <style:text-properties style:font-name="Tahoma" fo:font-size="9pt" style:font-size-asian="9pt"/>
    </style:style>
    <style:style style:name="T209" style:parent-style-name="Fuentedepárrafopredeter." style:family="text">
      <style:text-properties style:font-name="Tahoma" fo:letter-spacing="-0.0041in" fo:font-size="9pt" style:font-size-asian="9pt"/>
    </style:style>
    <style:style style:name="T210" style:parent-style-name="Fuentedepárrafopredeter." style:family="text">
      <style:text-properties style:font-name="Tahoma" fo:letter-spacing="-0.0013in" fo:font-size="9pt" style:font-size-asian="9pt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55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69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55in"/>
    </style:style>
    <style:style style:name="T222" style:parent-style-name="Fuentedepárrafopredeter." style:family="text">
      <style:text-properties fo:letter-spacing="-0.0055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55in"/>
    </style:style>
    <style:style style:name="T226" style:parent-style-name="Fuentedepárrafopredeter." style:family="text">
      <style:text-properties fo:letter-spacing="-0.0076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48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34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13in"/>
    </style:style>
    <style:style style:name="P246" style:parent-style-name="Normal" style:family="paragraph">
      <style:paragraph-properties fo:text-align="justify" fo:margin-top="0.134in" fo:margin-left="0.0986in">
        <style:tab-stops/>
      </style:paragraph-properties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-0.0013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-0.0027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013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-0.0013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-0.0013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 fo:letter-spacing="-0.0013in"/>
    </style:style>
    <style:style style:name="P259" style:parent-style-name="Párrafodelista" style:family="paragraph">
      <style:paragraph-properties fo:margin-top="0.1319in" fo:margin-right="0.7847in" fo:text-indent="-0.2506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0.0277in"/>
    </style:style>
    <style:style style:name="T261" style:parent-style-name="Fuentedepárrafopredeter." style:family="text">
      <style:text-properties fo:letter-spacing="0.0277in"/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277in"/>
    </style:style>
    <style:style style:name="T264" style:parent-style-name="Fuentedepárrafopredeter." style:family="text">
      <style:text-properties fo:letter-spacing="0.0277in"/>
    </style:style>
    <style:style style:name="T265" style:parent-style-name="Fuentedepárrafopredeter." style:family="text">
      <style:text-properties fo:letter-spacing="0.0277in"/>
    </style:style>
    <style:style style:name="T266" style:parent-style-name="Fuentedepárrafopredeter." style:family="text">
      <style:text-properties fo:letter-spacing="0.0277in"/>
    </style:style>
    <style:style style:name="T267" style:parent-style-name="Fuentedepárrafopredeter." style:family="text">
      <style:text-properties fo:letter-spacing="0.0277in"/>
    </style:style>
    <style:style style:name="T268" style:parent-style-name="Fuentedepárrafopredeter." style:family="text">
      <style:text-properties fo:letter-spacing="0.0277in"/>
    </style:style>
    <style:style style:name="T269" style:parent-style-name="Fuentedepárrafopredeter." style:family="text">
      <style:text-properties fo:letter-spacing="0.0277in"/>
    </style:style>
    <style:style style:name="T270" style:parent-style-name="Fuentedepárrafopredeter." style:family="text">
      <style:text-properties fo:letter-spacing="0.0277in"/>
    </style:style>
    <style:style style:name="P27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34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13in"/>
    </style:style>
    <style:style style:name="P282" style:parent-style-name="Párrafodelista" style:family="paragraph">
      <style:paragraph-properties fo:margin-right="0.784in" fo:text-indent="-0.2506in">
        <style:tab-stops>
          <style:tab-stop style:type="left" style:position="0in"/>
        </style:tab-stops>
      </style:paragraph-properties>
    </style:style>
    <style:style style:name="P28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4" style:parent-style-name="Fuentedepárrafopredeter." style:family="text">
      <style:text-properties style:font-name="Arial" fo:letter-spacing="-0.0013in" fo:font-size="6pt" style:font-size-asian="6pt"/>
    </style:style>
    <style:style style:name="T285" style:parent-style-name="Fuentedepárrafopredeter." style:family="text">
      <style:text-properties style:font-name="Arial" fo:letter-spacing="0.002in" fo:font-size="6pt" style:font-size-asian="6pt"/>
    </style:style>
    <style:style style:name="T286" style:parent-style-name="Fuentedepárrafopredeter." style:family="text">
      <style:text-properties style:font-name="Arial" fo:letter-spacing="-0.0013in" fo:font-size="6pt" style:font-size-asian="6pt"/>
    </style:style>
    <style:style style:name="T287" style:parent-style-name="Fuentedepárrafopredeter." style:family="text">
      <style:text-properties style:font-name="Arial" fo:letter-spacing="0.0027in" fo:font-size="6pt" style:font-size-asian="6pt"/>
    </style:style>
    <style:style style:name="P288" style:parent-style-name="Normal" style:family="paragraph">
      <style:paragraph-properties fo:line-height="0.0833in" fo:margin-left="0.0138in">
        <style:tab-stops/>
      </style:paragraph-properties>
    </style:style>
    <style:style style:name="T289" style:parent-style-name="Fuentedepárrafopredeter." style:family="text">
      <style:text-properties style:font-name="Arial" fo:letter-spacing="-0.0013in" fo:font-size="6pt" style:font-size-asian="6pt"/>
    </style:style>
    <style:style style:name="T290" style:parent-style-name="Fuentedepárrafopredeter." style:family="text">
      <style:text-properties style:font-name="Arial" fo:letter-spacing="0.0048in" fo:font-size="6pt" style:font-size-asian="6pt"/>
    </style:style>
    <style:style style:name="P291" style:parent-style-name="Normal" style:family="paragraph">
      <style:paragraph-properties fo:line-height="0.0895in" fo:margin-left="0.0138in">
        <style:tab-stops/>
      </style:paragraph-properties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letter-spacing="-0.0062in" fo:font-size="6pt" style:font-size-asian="6pt"/>
    </style:style>
    <style:style style:name="T294" style:parent-style-name="Fuentedepárrafopredeter." style:family="text">
      <style:text-properties style:font-name="Arial" fo:font-size="6pt" style:font-size-asian="6pt"/>
    </style:style>
    <style:style style:name="T295" style:parent-style-name="Fuentedepárrafopredeter." style:family="text">
      <style:text-properties style:font-name="Arial" fo:letter-spacing="-0.0041in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41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letter-spacing="-0.0048in" fo:font-size="6pt" style:font-size-asian="6pt"/>
    </style:style>
    <style:style style:name="T300" style:parent-style-name="Fuentedepárrafopredeter." style:family="text">
      <style:text-properties style:font-name="Arial" fo:font-size="6pt" style:font-size-asian="6pt"/>
    </style:style>
    <style:style style:name="T301" style:parent-style-name="Fuentedepárrafopredeter." style:family="text">
      <style:text-properties style:font-name="Arial" fo:letter-spacing="-0.0041in" fo:font-size="6pt" style:font-size-asian="6pt"/>
    </style:style>
    <style:style style:name="T302" style:parent-style-name="Fuentedepárrafopredeter." style:family="text">
      <style:text-properties style:font-name="Arial" fo:font-size="6pt" style:font-size-asian="6pt"/>
    </style:style>
    <style:style style:name="T303" style:parent-style-name="Fuentedepárrafopredeter." style:family="text">
      <style:text-properties style:font-name="Arial" fo:letter-spacing="-0.0041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48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41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style:font-name="Arial" fo:letter-spacing="-0.0041in" fo:font-size="6pt" style:font-size-asian="6pt"/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48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-0.0041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41in" fo:font-size="6pt" style:font-size-asian="6pt"/>
    </style:style>
    <style:style style:name="T316" style:parent-style-name="Fuentedepárrafopredeter." style:family="text">
      <style:text-properties style:font-name="Arial" fo:letter-spacing="-0.0069in" fo:font-size="6pt" style:font-size-asian="6pt"/>
    </style:style>
    <style:style style:name="T317" style:parent-style-name="Fuentedepárrafopredeter." style:family="text">
      <style:text-properties fo:letter-spacing="0.018in"/>
    </style:style>
    <style:style style:name="T318" style:parent-style-name="Fuentedepárrafopredeter." style:family="text">
      <style:text-properties fo:letter-spacing="0.018in"/>
    </style:style>
    <style:style style:name="T319" style:parent-style-name="Fuentedepárrafopredeter." style:family="text">
      <style:text-properties fo:letter-spacing="0.0187in"/>
    </style:style>
    <style:style style:name="T320" style:parent-style-name="Fuentedepárrafopredeter." style:family="text">
      <style:text-properties fo:letter-spacing="0.0173in"/>
    </style:style>
    <style:style style:name="T321" style:parent-style-name="Fuentedepárrafopredeter." style:family="text">
      <style:text-properties fo:letter-spacing="0.0187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13in"/>
    </style:style>
    <style:style style:name="P328" style:parent-style-name="Párrafodelista" style:family="paragraph">
      <style:paragraph-properties fo:margin-left="0.5979in">
        <style:tab-stops>
          <style:tab-stop style:type="left" style:position="0in"/>
        </style:tab-stops>
      </style:paragraph-properties>
    </style:style>
    <style:style style:name="T329" style:parent-style-name="Fuentedepárrafopredeter." style:family="text">
      <style:text-properties fo:letter-spacing="-0.0055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48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41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P341" style:parent-style-name="Párrafodelista" style:family="paragraph">
      <style:paragraph-properties fo:margin-left="0.5979in">
        <style:tab-stops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fo:letter-spacing="-0.0048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48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13in"/>
    </style:style>
    <style:style style:name="P351" style:parent-style-name="Párrafodelista" style:family="paragraph">
      <style:paragraph-properties fo:margin-left="0.5979in">
        <style:tab-stops>
          <style:tab-stop style:type="left" style:position="0in"/>
        </style:tab-stops>
      </style:paragraph-properties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62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48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69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13in"/>
    </style:style>
    <style:style style:name="P381" style:parent-style-name="Párrafodelista" style:family="paragraph">
      <style:paragraph-properties fo:margin-top="0.134in" fo:margin-right="0.7854in" fo:text-indent="-0.2506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13in"/>
    </style:style>
    <style:style style:name="P385" style:parent-style-name="Título2" style:family="paragraph">
      <style:paragraph-properties fo:margin-top="0.1319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13in"/>
    </style:style>
    <style:style style:name="P388" style:parent-style-name="Textoindependiente" style:family="paragraph">
      <style:paragraph-properties fo:text-align="justify" fo:margin-top="0.1333in" fo:margin-left="0.0979in" fo:margin-right="0.784in">
        <style:tab-stops/>
      </style:paragraph-properties>
    </style:style>
    <style:style style:name="P389" style:parent-style-name="Título2" style:master-page-name="MP2" style:family="paragraph">
      <style:paragraph-properties fo:break-before="page" fo:margin-top="0.1763in"/>
    </style:style>
    <style:style style:name="T397" style:parent-style-name="Fuentedepárrafopredeter." style:family="text">
      <style:text-properties fo:letter-spacing="-0.0034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13in"/>
    </style:style>
    <style:style style:name="P400" style:parent-style-name="Textoindependiente" style:family="paragraph">
      <style:paragraph-properties fo:text-align="justify" fo:margin-top="0.1333in" fo:margin-left="0.0993in" fo:margin-right="0.784in" fo:text-indent="-0.0006in">
        <style:tab-stops/>
      </style:paragraph-properties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69in"/>
    </style:style>
    <style:style style:name="T404" style:parent-style-name="Fuentedepárrafopredeter." style:family="text">
      <style:text-properties fo:letter-spacing="-0.0062in"/>
    </style:style>
    <style:style style:name="T405" style:parent-style-name="Fuentedepárrafopredeter." style:family="text">
      <style:text-properties fo:letter-spacing="-0.0062in"/>
    </style:style>
    <style:style style:name="T406" style:parent-style-name="Fuentedepárrafopredeter." style:family="text">
      <style:text-properties fo:letter-spacing="-0.0069in"/>
    </style:style>
    <style:style style:name="T407" style:parent-style-name="Fuentedepárrafopredeter." style:family="text">
      <style:text-properties fo:letter-spacing="-0.0076in"/>
    </style:style>
    <style:style style:name="T408" style:parent-style-name="Fuentedepárrafopredeter." style:family="text">
      <style:text-properties fo:letter-spacing="-0.0055in"/>
    </style:style>
    <style:style style:name="T409" style:parent-style-name="Fuentedepárrafopredeter." style:family="text">
      <style:text-properties fo:letter-spacing="-0.0055in"/>
    </style:style>
    <style:style style:name="T410" style:parent-style-name="Fuentedepárrafopredeter." style:family="text">
      <style:text-properties fo:letter-spacing="-0.0055in"/>
    </style:style>
    <style:style style:name="T411" style:parent-style-name="Fuentedepárrafopredeter." style:family="text">
      <style:text-properties fo:letter-spacing="-0.0062in"/>
    </style:style>
    <style:style style:name="T412" style:parent-style-name="Fuentedepárrafopredeter." style:family="text">
      <style:text-properties fo:letter-spacing="-0.0083in"/>
    </style:style>
    <style:style style:name="T413" style:parent-style-name="Fuentedepárrafopredeter." style:family="text">
      <style:text-properties fo:letter-spacing="-0.0055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62in"/>
    </style:style>
    <style:style style:name="T416" style:parent-style-name="Fuentedepárrafopredeter." style:family="text">
      <style:text-properties fo:letter-spacing="-0.0083in"/>
    </style:style>
    <style:style style:name="T417" style:parent-style-name="Fuentedepárrafopredeter." style:family="text">
      <style:text-properties fo:letter-spacing="-0.0062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34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41in"/>
    </style:style>
    <style:style style:name="T423" style:parent-style-name="Fuentedepárrafopredeter." style:family="text">
      <style:text-properties fo:letter-spacing="-0.0048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62in"/>
    </style:style>
    <style:style style:name="T426" style:parent-style-name="Fuentedepárrafopredeter." style:family="text">
      <style:text-properties fo:letter-spacing="-0.0041in"/>
    </style:style>
    <style:style style:name="T427" style:parent-style-name="Fuentedepárrafopredeter." style:family="text">
      <style:text-properties fo:letter-spacing="-0.0055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55in"/>
    </style:style>
    <style:style style:name="P431" style:parent-style-name="Título2" style:family="paragraph">
      <style:paragraph-properties fo:margin-left="0.0993in">
        <style:tab-stops/>
      </style:paragraph-properties>
    </style:style>
    <style:style style:name="T432" style:parent-style-name="Fuentedepárrafopredeter." style:family="text">
      <style:text-properties fo:letter-spacing="-0.0041in"/>
    </style:style>
    <style:style style:name="T433" style:parent-style-name="Fuentedepárrafopredeter." style:family="text">
      <style:text-properties fo:letter-spacing="-0.0034in"/>
    </style:style>
    <style:style style:name="T434" style:parent-style-name="Fuentedepárrafopredeter." style:family="text">
      <style:text-properties fo:letter-spacing="-0.0034in"/>
    </style:style>
    <style:style style:name="T435" style:parent-style-name="Fuentedepárrafopredeter." style:family="text">
      <style:text-properties fo:letter-spacing="-0.0013in"/>
    </style:style>
    <style:style style:name="P436" style:parent-style-name="Textoindependiente" style:family="paragraph">
      <style:paragraph-properties fo:text-align="justify" fo:margin-top="0.1333in" fo:line-height="120%" fo:margin-left="0.0986in" fo:margin-right="0.7881in">
        <style:tab-stops/>
      </style:paragraph-properties>
    </style:style>
    <style:style style:name="P437" style:parent-style-name="Textoindependiente" style:family="paragraph">
      <style:paragraph-properties fo:text-align="justify" fo:margin-top="0.1326in" fo:line-height="120%" fo:margin-left="0.0986in" fo:margin-right="0.7826in" fo:text-indent="-0.0006in">
        <style:tab-stops/>
      </style:paragraph-properties>
    </style:style>
    <style:style style:name="P43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39" style:parent-style-name="Fuentedepárrafopredeter." style:family="text">
      <style:text-properties style:font-name="Tahoma" fo:letter-spacing="-0.0013in" fo:font-size="18pt" style:font-size-asian="18pt"/>
    </style:style>
    <style:style style:name="P440" style:parent-style-name="Normal" style:family="paragraph">
      <style:paragraph-properties fo:line-height="0.1395in" fo:margin-left="0.0277in">
        <style:tab-stops/>
      </style:paragraph-properties>
    </style:style>
    <style:style style:name="T441" style:parent-style-name="Fuentedepárrafopredeter." style:family="text">
      <style:text-properties style:font-name="Tahoma" fo:font-size="9pt" style:font-size-asian="9pt"/>
    </style:style>
    <style:style style:name="T442" style:parent-style-name="Fuentedepárrafopredeter." style:family="text">
      <style:text-properties style:font-name="Tahoma" fo:letter-spacing="-0.0041in" fo:font-size="9pt" style:font-size-asian="9pt"/>
    </style:style>
    <style:style style:name="T443" style:parent-style-name="Fuentedepárrafopredeter." style:family="text">
      <style:text-properties style:font-name="Tahoma" fo:font-size="9pt" style:font-size-asian="9pt"/>
    </style:style>
    <style:style style:name="T44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45" style:parent-style-name="Fuentedepárrafopredeter." style:family="text">
      <style:text-properties style:font-name="Tahoma" fo:font-size="9pt" style:font-size-asian="9pt"/>
    </style:style>
    <style:style style:name="T446" style:parent-style-name="Fuentedepárrafopredeter." style:family="text">
      <style:text-properties style:font-name="Tahoma" fo:letter-spacing="-0.0041in" fo:font-size="9pt" style:font-size-asian="9pt"/>
    </style:style>
    <style:style style:name="T447" style:parent-style-name="Fuentedepárrafopredeter." style:family="text">
      <style:text-properties style:font-name="Tahoma" fo:letter-spacing="-0.0013in" fo:font-size="9pt" style:font-size-asian="9pt"/>
    </style:style>
    <style:style style:name="T448" style:parent-style-name="Fuentedepárrafopredeter." style:family="text">
      <style:text-properties fo:letter-spacing="-0.0048in"/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048in"/>
    </style:style>
    <style:style style:name="T460" style:parent-style-name="Fuentedepárrafopredeter." style:family="text">
      <style:text-properties fo:letter-spacing="-0.0048in"/>
    </style:style>
    <style:style style:name="P461" style:parent-style-name="Textoindependiente" style:family="paragraph">
      <style:paragraph-properties fo:text-align="justify" fo:margin-top="0.1347in" fo:line-height="120%" fo:margin-left="0.1006in" fo:margin-right="0.7875in" fo:text-indent="-0.0006in">
        <style:tab-stops/>
      </style:paragraph-properties>
    </style:style>
    <style:style style:name="P462" style:parent-style-name="Párrafodelista" style:family="paragraph">
      <style:paragraph-properties fo:text-align="justify" fo:margin-top="0.1326in" fo:line-height="120%" fo:margin-right="0.7826in" fo:text-indent="0.034in">
        <style:tab-stops>
          <style:tab-stop style:type="left" style:position="0.1402in"/>
        </style:tab-stops>
      </style:paragraph-properties>
    </style:style>
    <style:style style:name="T463" style:parent-style-name="Fuentedepárrafopredeter." style:family="text">
      <style:text-properties fo:letter-spacing="-0.0062in"/>
    </style:style>
    <style:style style:name="T464" style:parent-style-name="Fuentedepárrafopredeter." style:family="text">
      <style:text-properties fo:letter-spacing="-0.0076in"/>
    </style:style>
    <style:style style:name="T465" style:parent-style-name="Fuentedepárrafopredeter." style:family="text">
      <style:text-properties fo:letter-spacing="-0.0062in"/>
    </style:style>
    <style:style style:name="T466" style:parent-style-name="Fuentedepárrafopredeter." style:family="text">
      <style:text-properties fo:letter-spacing="-0.0062in"/>
    </style:style>
    <style:style style:name="T467" style:parent-style-name="Fuentedepárrafopredeter." style:family="text">
      <style:text-properties fo:letter-spacing="-0.0062in"/>
    </style:style>
    <style:style style:name="T468" style:parent-style-name="Fuentedepárrafopredeter." style:family="text">
      <style:text-properties fo:letter-spacing="-0.0076in"/>
    </style:style>
    <style:style style:name="T469" style:parent-style-name="Fuentedepárrafopredeter." style:family="text">
      <style:text-properties fo:letter-spacing="-0.0062in"/>
    </style:style>
    <style:style style:name="T470" style:parent-style-name="Fuentedepárrafopredeter." style:family="text">
      <style:text-properties fo:letter-spacing="-0.0083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48in"/>
    </style:style>
    <style:style style:name="T474" style:parent-style-name="Fuentedepárrafopredeter." style:family="text">
      <style:text-properties fo:letter-spacing="-0.0013in"/>
    </style:style>
    <style:style style:name="P475" style:parent-style-name="Párrafodelista" style:family="paragraph">
      <style:paragraph-properties fo:text-align="justify" fo:margin-top="0.134in" fo:line-height="120%" fo:margin-left="0.1013in" fo:margin-right="0.7833in" fo:text-indent="-0.0006in">
        <style:tab-stops>
          <style:tab-stop style:type="left" style:position="0in"/>
          <style:tab-stop style:type="left" style:position="0.1701in"/>
        </style:tab-stops>
      </style:paragraph-properties>
    </style:style>
    <style:style style:name="P476" style:parent-style-name="Textoindependiente" style:family="paragraph">
      <style:paragraph-properties fo:text-align="justify" fo:margin-top="0.1326in" fo:line-height="120%" fo:margin-left="0.0986in" fo:margin-right="0.784in" fo:text-indent="0.0375in">
        <style:tab-stops/>
      </style:paragraph-properties>
    </style:style>
    <style:style style:name="P477" style:parent-style-name="Textoindependiente" style:family="paragraph">
      <style:paragraph-properties fo:text-align="justify" fo:margin-top="0.134in" fo:margin-left="0.0979in" fo:margin-right="0.7847in" fo:text-indent="0.0347in">
        <style:tab-stops/>
      </style:paragraph-properties>
    </style:style>
    <style:style style:name="P47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79" style:parent-style-name="Fuentedepárrafopredeter." style:family="text">
      <style:text-properties style:font-name="Arial" fo:letter-spacing="-0.0013in" fo:font-size="6pt" style:font-size-asian="6pt"/>
    </style:style>
    <style:style style:name="T480" style:parent-style-name="Fuentedepárrafopredeter." style:family="text">
      <style:text-properties style:font-name="Arial" fo:letter-spacing="0.002in" fo:font-size="6pt" style:font-size-asian="6pt"/>
    </style:style>
    <style:style style:name="T481" style:parent-style-name="Fuentedepárrafopredeter." style:family="text">
      <style:text-properties style:font-name="Arial" fo:letter-spacing="-0.0013in" fo:font-size="6pt" style:font-size-asian="6pt"/>
    </style:style>
    <style:style style:name="T482" style:parent-style-name="Fuentedepárrafopredeter." style:family="text">
      <style:text-properties style:font-name="Arial" fo:letter-spacing="0.0027in" fo:font-size="6pt" style:font-size-asian="6pt"/>
    </style:style>
    <style:style style:name="P483" style:parent-style-name="Normal" style:family="paragraph">
      <style:paragraph-properties fo:line-height="0.0833in" fo:margin-left="0.0138in">
        <style:tab-stops/>
      </style:paragraph-properties>
    </style:style>
    <style:style style:name="T484" style:parent-style-name="Fuentedepárrafopredeter." style:family="text">
      <style:text-properties style:font-name="Arial" fo:letter-spacing="-0.0013in" fo:font-size="6pt" style:font-size-asian="6pt"/>
    </style:style>
    <style:style style:name="T485" style:parent-style-name="Fuentedepárrafopredeter." style:family="text">
      <style:text-properties style:font-name="Arial" fo:letter-spacing="0.0048in" fo:font-size="6pt" style:font-size-asian="6pt"/>
    </style:style>
    <style:style style:name="P486" style:parent-style-name="Normal" style:family="paragraph">
      <style:paragraph-properties fo:line-height="0.0895in" fo:margin-left="0.0138in">
        <style:tab-stops/>
      </style:paragraph-properties>
    </style:style>
    <style:style style:name="T487" style:parent-style-name="Fuentedepárrafopredeter." style:family="text">
      <style:text-properties style:font-name="Arial" fo:font-size="6pt" style:font-size-asian="6pt"/>
    </style:style>
    <style:style style:name="T488" style:parent-style-name="Fuentedepárrafopredeter." style:family="text">
      <style:text-properties style:font-name="Arial" fo:letter-spacing="-0.0062in" fo:font-size="6pt" style:font-size-asian="6pt"/>
    </style:style>
    <style:style style:name="T489" style:parent-style-name="Fuentedepárrafopredeter." style:family="text">
      <style:text-properties style:font-name="Arial" fo:font-size="6pt" style:font-size-asian="6pt"/>
    </style:style>
    <style:style style:name="T490" style:parent-style-name="Fuentedepárrafopredeter." style:family="text">
      <style:text-properties style:font-name="Arial" fo:letter-spacing="-0.0041in" fo:font-size="6pt" style:font-size-asian="6pt"/>
    </style:style>
    <style:style style:name="T491" style:parent-style-name="Fuentedepárrafopredeter." style:family="text">
      <style:text-properties style:font-name="Arial" fo:font-size="6pt" style:font-size-asian="6pt"/>
    </style:style>
    <style:style style:name="T492" style:parent-style-name="Fuentedepárrafopredeter." style:family="text">
      <style:text-properties style:font-name="Arial" fo:letter-spacing="-0.0041in" fo:font-size="6pt" style:font-size-asian="6pt"/>
    </style:style>
    <style:style style:name="T493" style:parent-style-name="Fuentedepárrafopredeter." style:family="text">
      <style:text-properties style:font-name="Arial" fo:font-size="6pt" style:font-size-asian="6pt"/>
    </style:style>
    <style:style style:name="T494" style:parent-style-name="Fuentedepárrafopredeter." style:family="text">
      <style:text-properties style:font-name="Arial" fo:letter-spacing="-0.0048in" fo:font-size="6pt" style:font-size-asian="6pt"/>
    </style:style>
    <style:style style:name="T495" style:parent-style-name="Fuentedepárrafopredeter." style:family="text">
      <style:text-properties style:font-name="Arial" fo:font-size="6pt" style:font-size-asian="6pt"/>
    </style:style>
    <style:style style:name="T496" style:parent-style-name="Fuentedepárrafopredeter." style:family="text">
      <style:text-properties style:font-name="Arial" fo:letter-spacing="-0.0041in" fo:font-size="6pt" style:font-size-asian="6pt"/>
    </style:style>
    <style:style style:name="T497" style:parent-style-name="Fuentedepárrafopredeter." style:family="text">
      <style:text-properties style:font-name="Arial" fo:font-size="6pt" style:font-size-asian="6pt"/>
    </style:style>
    <style:style style:name="T498" style:parent-style-name="Fuentedepárrafopredeter." style:family="text">
      <style:text-properties style:font-name="Arial" fo:letter-spacing="-0.0041in" fo:font-size="6pt" style:font-size-asian="6pt"/>
    </style:style>
    <style:style style:name="T499" style:parent-style-name="Fuentedepárrafopredeter." style:family="text">
      <style:text-properties style:font-name="Arial" fo:font-size="6pt" style:font-size-asian="6pt"/>
    </style:style>
    <style:style style:name="T500" style:parent-style-name="Fuentedepárrafopredeter." style:family="text">
      <style:text-properties style:font-name="Arial" fo:letter-spacing="-0.0048in" fo:font-size="6pt" style:font-size-asian="6pt"/>
    </style:style>
    <style:style style:name="T501" style:parent-style-name="Fuentedepárrafopredeter." style:family="text">
      <style:text-properties style:font-name="Arial" fo:font-size="6pt" style:font-size-asian="6pt"/>
    </style:style>
    <style:style style:name="T502" style:parent-style-name="Fuentedepárrafopredeter." style:family="text">
      <style:text-properties style:font-name="Arial" fo:letter-spacing="-0.0041in" fo:font-size="6pt" style:font-size-asian="6pt"/>
    </style:style>
    <style:style style:name="T503" style:parent-style-name="Fuentedepárrafopredeter." style:family="text">
      <style:text-properties style:font-name="Arial" fo:font-size="6pt" style:font-size-asian="6pt"/>
    </style:style>
    <style:style style:name="T504" style:parent-style-name="Fuentedepárrafopredeter." style:family="text">
      <style:text-properties style:font-name="Arial" fo:letter-spacing="-0.0041in" fo:font-size="6pt" style:font-size-asian="6pt"/>
    </style:style>
    <style:style style:name="T505" style:parent-style-name="Fuentedepárrafopredeter." style:family="text">
      <style:text-properties style:font-name="Arial" fo:font-size="6pt" style:font-size-asian="6pt"/>
    </style:style>
    <style:style style:name="T506" style:parent-style-name="Fuentedepárrafopredeter." style:family="text">
      <style:text-properties style:font-name="Arial" fo:letter-spacing="-0.0048in" fo:font-size="6pt" style:font-size-asian="6pt"/>
    </style:style>
    <style:style style:name="T507" style:parent-style-name="Fuentedepárrafopredeter." style:family="text">
      <style:text-properties style:font-name="Arial" fo:font-size="6pt" style:font-size-asian="6pt"/>
    </style:style>
    <style:style style:name="T508" style:parent-style-name="Fuentedepárrafopredeter." style:family="text">
      <style:text-properties style:font-name="Arial" fo:letter-spacing="-0.0041in" fo:font-size="6pt" style:font-size-asian="6pt"/>
    </style:style>
    <style:style style:name="T509" style:parent-style-name="Fuentedepárrafopredeter." style:family="text">
      <style:text-properties style:font-name="Arial" fo:font-size="6pt" style:font-size-asian="6pt"/>
    </style:style>
    <style:style style:name="T510" style:parent-style-name="Fuentedepárrafopredeter." style:family="text">
      <style:text-properties style:font-name="Arial" fo:letter-spacing="-0.0041in" fo:font-size="6pt" style:font-size-asian="6pt"/>
    </style:style>
    <style:style style:name="T511" style:parent-style-name="Fuentedepárrafopredeter." style:family="text">
      <style:text-properties style:font-name="Arial" fo:letter-spacing="-0.0069in" fo:font-size="6pt" style:font-size-asian="6pt"/>
    </style:style>
    <style:style style:name="P512" style:parent-style-name="Título2" style:family="paragraph">
      <style:paragraph-properties fo:margin-top="0.1319in" fo:margin-left="0.0979in">
        <style:tab-stops/>
      </style:paragraph-properties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13in"/>
    </style:style>
    <style:style style:name="P517" style:parent-style-name="Textoindependiente" style:family="paragraph">
      <style:paragraph-properties fo:text-align="justify" fo:margin-top="0.1333in" fo:margin-left="0.0979in" fo:margin-right="0.7833in">
        <style:tab-stops/>
      </style:paragraph-properties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48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34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13in"/>
    </style:style>
    <style:style style:name="P529" style:parent-style-name="Título2" style:family="paragraph">
      <style:paragraph-properties fo:margin-left="0.0979in">
        <style:tab-stops/>
      </style:paragraph-properties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055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41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letter-spacing="-0.0027in"/>
    </style:style>
    <style:style style:name="P536" style:parent-style-name="Textoindependiente" style:family="paragraph">
      <style:paragraph-properties fo:text-align="justify" fo:margin-top="0.1333in" fo:margin-left="0.0979in" fo:margin-right="0.7833in">
        <style:tab-stops/>
      </style:paragraph-properties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P542" style:parent-style-name="Título2" style:master-page-name="MP3" style:family="paragraph">
      <style:paragraph-properties fo:break-before="page" fo:margin-top="0.1763in"/>
    </style:style>
    <style:style style:name="T550" style:parent-style-name="Fuentedepárrafopredeter." style:family="text">
      <style:text-properties fo:letter-spacing="-0.0034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13in"/>
    </style:style>
    <style:style style:name="P554" style:parent-style-name="Textoindependiente" style:family="paragraph">
      <style:paragraph-properties fo:text-align="justify" fo:margin-top="0.1333in" fo:margin-left="0.0979in" fo:margin-right="0.7861in">
        <style:tab-stops/>
      </style:paragraph-properties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P560" style:parent-style-name="Título2" style:family="paragraph">
      <style:paragraph-properties fo:margin-left="0.0979in">
        <style:tab-stops/>
      </style:paragraph-properties>
    </style:style>
    <style:style style:name="T561" style:parent-style-name="Fuentedepárrafopredeter." style:family="text">
      <style:text-properties fo:letter-spacing="-0.0034in"/>
    </style:style>
    <style:style style:name="T562" style:parent-style-name="Fuentedepárrafopredeter." style:family="text">
      <style:text-properties fo:letter-spacing="-0.0034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13in"/>
    </style:style>
    <style:style style:name="P565" style:parent-style-name="Textoindependiente" style:family="paragraph">
      <style:paragraph-properties fo:text-align="justify" fo:margin-top="0.1701in" fo:margin-left="0.0979in">
        <style:tab-stops/>
      </style:paragraph-properties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34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27in"/>
    </style:style>
    <style:style style:name="P581" style:parent-style-name="Textoindependiente" style:family="paragraph">
      <style:paragraph-properties fo:text-align="justify" fo:margin-top="0.0381in" fo:line-height="120%" fo:margin-left="0.0958in" fo:margin-right="0.7854in" fo:text-indent="0.0006in">
        <style:tab-stops/>
      </style:paragraph-properties>
    </style:style>
    <style:style style:name="P58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83" style:parent-style-name="Fuentedepárrafopredeter." style:family="text">
      <style:text-properties style:font-name="Tahoma" fo:letter-spacing="-0.0013in" fo:font-size="18pt" style:font-size-asian="18pt"/>
    </style:style>
    <style:style style:name="P584" style:parent-style-name="Normal" style:family="paragraph">
      <style:paragraph-properties fo:line-height="0.1395in" fo:margin-left="0.0277in">
        <style:tab-stops/>
      </style:paragraph-properties>
    </style:style>
    <style:style style:name="T585" style:parent-style-name="Fuentedepárrafopredeter." style:family="text">
      <style:text-properties style:font-name="Tahoma" fo:font-size="9pt" style:font-size-asian="9pt"/>
    </style:style>
    <style:style style:name="T586" style:parent-style-name="Fuentedepárrafopredeter." style:family="text">
      <style:text-properties style:font-name="Tahoma" fo:letter-spacing="-0.0041in" fo:font-size="9pt" style:font-size-asian="9pt"/>
    </style:style>
    <style:style style:name="T587" style:parent-style-name="Fuentedepárrafopredeter." style:family="text">
      <style:text-properties style:font-name="Tahoma" fo:font-size="9pt" style:font-size-asian="9pt"/>
    </style:style>
    <style:style style:name="T58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89" style:parent-style-name="Fuentedepárrafopredeter." style:family="text">
      <style:text-properties style:font-name="Tahoma" fo:font-size="9pt" style:font-size-asian="9pt"/>
    </style:style>
    <style:style style:name="T590" style:parent-style-name="Fuentedepárrafopredeter." style:family="text">
      <style:text-properties style:font-name="Tahoma" fo:letter-spacing="-0.0041in" fo:font-size="9pt" style:font-size-asian="9pt"/>
    </style:style>
    <style:style style:name="T591" style:parent-style-name="Fuentedepárrafopredeter." style:family="text">
      <style:text-properties style:font-name="Tahoma" fo:letter-spacing="-0.0013in" fo:font-size="9pt" style:font-size-asian="9pt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2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2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2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55in"/>
    </style:style>
    <style:style style:name="T610" style:parent-style-name="Fuentedepárrafopredeter." style:family="text">
      <style:text-properties fo:letter-spacing="-0.0062in"/>
    </style:style>
    <style:style style:name="T611" style:parent-style-name="Fuentedepárrafopredeter." style:family="text">
      <style:text-properties fo:letter-spacing="-0.0048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076in"/>
    </style:style>
    <style:style style:name="T614" style:parent-style-name="Fuentedepárrafopredeter." style:family="text">
      <style:text-properties fo:letter-spacing="-0.0055in"/>
    </style:style>
    <style:style style:name="T615" style:parent-style-name="Fuentedepárrafopredeter." style:family="text">
      <style:text-properties fo:letter-spacing="0.0236in"/>
    </style:style>
    <style:style style:name="T616" style:parent-style-name="Fuentedepárrafopredeter." style:family="text">
      <style:text-properties fo:letter-spacing="-0.0076in"/>
    </style:style>
    <style:style style:name="T617" style:parent-style-name="Fuentedepárrafopredeter." style:family="text">
      <style:text-properties fo:letter-spacing="-0.0069in"/>
    </style:style>
    <style:style style:name="T618" style:parent-style-name="Fuentedepárrafopredeter." style:family="text">
      <style:text-properties fo:letter-spacing="-0.0055in"/>
    </style:style>
    <style:style style:name="T619" style:parent-style-name="Fuentedepárrafopredeter." style:family="text">
      <style:text-properties fo:letter-spacing="-0.0069in"/>
    </style:style>
    <style:style style:name="T620" style:parent-style-name="Fuentedepárrafopredeter." style:family="text">
      <style:text-properties fo:letter-spacing="-0.0048in"/>
    </style:style>
    <style:style style:name="T621" style:parent-style-name="Fuentedepárrafopredeter." style:family="text">
      <style:text-properties fo:letter-spacing="-0.0055in"/>
    </style:style>
    <style:style style:name="T622" style:parent-style-name="Fuentedepárrafopredeter." style:family="text">
      <style:text-properties fo:letter-spacing="-0.0055in"/>
    </style:style>
    <style:style style:name="T623" style:parent-style-name="Fuentedepárrafopredeter." style:family="text">
      <style:text-properties fo:letter-spacing="-0.0055in"/>
    </style:style>
    <style:style style:name="T624" style:parent-style-name="Fuentedepárrafopredeter." style:family="text">
      <style:text-properties fo:letter-spacing="-0.0048in"/>
    </style:style>
    <style:style style:name="T625" style:parent-style-name="Fuentedepárrafopredeter." style:family="text">
      <style:text-properties fo:letter-spacing="-0.0055in"/>
    </style:style>
    <style:style style:name="P626" style:parent-style-name="Textoindependiente" style:family="paragraph">
      <style:paragraph-properties fo:text-align="justify" fo:margin-top="0.134in" fo:line-height="120%" fo:margin-left="0.0951in" fo:margin-right="0.7875in" fo:text-indent="0.0006in">
        <style:tab-stops/>
      </style:paragraph-properties>
    </style:style>
    <style:style style:name="P627" style:parent-style-name="Textoindependiente" style:family="paragraph">
      <style:paragraph-properties fo:text-align="justify" fo:margin-top="0.1319in" fo:margin-left="0.0986in" fo:margin-right="0.784in" fo:text-indent="-0.0041in">
        <style:tab-stops/>
      </style:paragraph-properties>
    </style:style>
    <style:style style:name="T628" style:parent-style-name="Fuentedepárrafopredeter." style:family="text">
      <style:text-properties fo:letter-spacing="-0.009in"/>
    </style:style>
    <style:style style:name="T629" style:parent-style-name="Fuentedepárrafopredeter." style:family="text">
      <style:text-properties fo:letter-spacing="-0.0083in"/>
    </style:style>
    <style:style style:name="T630" style:parent-style-name="Fuentedepárrafopredeter." style:family="text">
      <style:text-properties fo:letter-spacing="-0.009in"/>
    </style:style>
    <style:style style:name="T631" style:parent-style-name="Fuentedepárrafopredeter." style:family="text">
      <style:text-properties fo:letter-spacing="-0.0083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76in"/>
    </style:style>
    <style:style style:name="T634" style:parent-style-name="Fuentedepárrafopredeter." style:family="text">
      <style:text-properties fo:letter-spacing="-0.0076in"/>
    </style:style>
    <style:style style:name="T635" style:parent-style-name="Fuentedepárrafopredeter." style:family="text">
      <style:text-properties fo:letter-spacing="-0.009in"/>
    </style:style>
    <style:style style:name="T636" style:parent-style-name="Fuentedepárrafopredeter." style:family="text">
      <style:text-properties fo:letter-spacing="-0.0083in"/>
    </style:style>
    <style:style style:name="T637" style:parent-style-name="Fuentedepárrafopredeter." style:family="text">
      <style:text-properties fo:letter-spacing="-0.0069in"/>
    </style:style>
    <style:style style:name="T638" style:parent-style-name="Fuentedepárrafopredeter." style:family="text">
      <style:text-properties fo:letter-spacing="-0.009in"/>
    </style:style>
    <style:style style:name="T639" style:parent-style-name="Fuentedepárrafopredeter." style:family="text">
      <style:text-properties fo:letter-spacing="-0.0076in"/>
    </style:style>
    <style:style style:name="T640" style:parent-style-name="Fuentedepárrafopredeter." style:family="text">
      <style:text-properties fo:letter-spacing="-0.009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76in"/>
    </style:style>
    <style:style style:name="T645" style:parent-style-name="Fuentedepárrafopredeter." style:family="text">
      <style:text-properties fo:letter-spacing="-0.0069in"/>
    </style:style>
    <style:style style:name="T646" style:parent-style-name="Fuentedepárrafopredeter." style:family="text">
      <style:text-properties fo:letter-spacing="-0.0076in"/>
    </style:style>
    <style:style style:name="T647" style:parent-style-name="Fuentedepárrafopredeter." style:family="text">
      <style:text-properties fo:letter-spacing="-0.0055in"/>
    </style:style>
    <style:style style:name="T648" style:parent-style-name="Fuentedepárrafopredeter." style:family="text">
      <style:text-properties fo:letter-spacing="-0.0069in"/>
    </style:style>
    <style:style style:name="T649" style:parent-style-name="Fuentedepárrafopredeter." style:family="text">
      <style:text-properties fo:letter-spacing="-0.0055in"/>
    </style:style>
    <style:style style:name="T650" style:parent-style-name="Fuentedepárrafopredeter." style:family="text">
      <style:text-properties fo:letter-spacing="-0.0062in"/>
    </style:style>
    <style:style style:name="T651" style:parent-style-name="Fuentedepárrafopredeter." style:family="text">
      <style:text-properties fo:letter-spacing="-0.0062in"/>
    </style:style>
    <style:style style:name="T652" style:parent-style-name="Fuentedepárrafopredeter." style:family="text">
      <style:text-properties fo:letter-spacing="-0.0062in"/>
    </style:style>
    <style:style style:name="T653" style:parent-style-name="Fuentedepárrafopredeter." style:family="text">
      <style:text-properties fo:letter-spacing="-0.009in"/>
    </style:style>
    <style:style style:name="T654" style:parent-style-name="Fuentedepárrafopredeter." style:family="text">
      <style:text-properties fo:letter-spacing="-0.0062in"/>
    </style:style>
    <style:style style:name="T655" style:parent-style-name="Fuentedepárrafopredeter." style:family="text">
      <style:text-properties fo:letter-spacing="-0.0055in"/>
    </style:style>
    <style:style style:name="P656" style:parent-style-name="Textoindependiente" style:family="paragraph">
      <style:paragraph-properties fo:margin-top="0.0805in"/>
    </style:style>
    <style:style style:name="P657" style:parent-style-name="Textoindependiente" style:family="paragraph">
      <style:paragraph-properties fo:text-align="justify" fo:margin-left="0.0993in" fo:margin-right="0.7847in" fo:text-indent="-0.0006in">
        <style:tab-stops/>
      </style:paragraph-properties>
    </style:style>
    <style:style style:name="T658" style:parent-style-name="Fuentedepárrafopredeter." style:family="text">
      <style:text-properties fo:letter-spacing="-0.009in"/>
    </style:style>
    <style:style style:name="T659" style:parent-style-name="Fuentedepárrafopredeter." style:family="text">
      <style:text-properties fo:letter-spacing="-0.0083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083in"/>
    </style:style>
    <style:style style:name="T662" style:parent-style-name="Fuentedepárrafopredeter." style:family="text">
      <style:text-properties fo:letter-spacing="-0.009in"/>
    </style:style>
    <style:style style:name="T663" style:parent-style-name="Fuentedepárrafopredeter." style:family="text">
      <style:text-properties fo:letter-spacing="-0.0083in"/>
    </style:style>
    <style:style style:name="T664" style:parent-style-name="Fuentedepárrafopredeter." style:family="text">
      <style:text-properties fo:letter-spacing="-0.009in"/>
    </style:style>
    <style:style style:name="T665" style:parent-style-name="Fuentedepárrafopredeter." style:family="text">
      <style:text-properties fo:letter-spacing="-0.0083in"/>
    </style:style>
    <style:style style:name="T666" style:parent-style-name="Fuentedepárrafopredeter." style:family="text">
      <style:text-properties fo:letter-spacing="-0.0083in"/>
    </style:style>
    <style:style style:name="T667" style:parent-style-name="Fuentedepárrafopredeter." style:family="text">
      <style:text-properties fo:letter-spacing="-0.009in"/>
    </style:style>
    <style:style style:name="T668" style:parent-style-name="Fuentedepárrafopredeter." style:family="text">
      <style:text-properties fo:letter-spacing="-0.0083in"/>
    </style:style>
    <style:style style:name="T669" style:parent-style-name="Fuentedepárrafopredeter." style:family="text">
      <style:text-properties fo:letter-spacing="-0.009in"/>
    </style:style>
    <style:style style:name="T670" style:parent-style-name="Fuentedepárrafopredeter." style:family="text">
      <style:text-properties fo:letter-spacing="-0.0083in"/>
    </style:style>
    <style:style style:name="T671" style:parent-style-name="Fuentedepárrafopredeter." style:family="text">
      <style:text-properties fo:letter-spacing="-0.009in"/>
    </style:style>
    <style:style style:name="P672" style:parent-style-name="Textoindependiente" style:family="paragraph">
      <style:paragraph-properties fo:margin-top="0.0472in"/>
    </style:style>
    <style:style style:name="P673" style:parent-style-name="Normal" style:family="paragraph">
      <style:paragraph-properties fo:line-height="165%" fo:margin-left="4.0284in" fo:margin-right="1.1694in" fo:text-indent="-3.9305in">
        <style:tab-stops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76" style:parent-style-name="Fuentedepárrafopredeter." style:family="text">
      <style:text-properties style:font-name="Arial" fo:letter-spacing="-0.0013in" fo:font-size="6pt" style:font-size-asian="6pt"/>
    </style:style>
    <style:style style:name="T677" style:parent-style-name="Fuentedepárrafopredeter." style:family="text">
      <style:text-properties style:font-name="Arial" fo:letter-spacing="0.002in" fo:font-size="6pt" style:font-size-asian="6pt"/>
    </style:style>
    <style:style style:name="T678" style:parent-style-name="Fuentedepárrafopredeter." style:family="text">
      <style:text-properties style:font-name="Arial" fo:letter-spacing="-0.0013in" fo:font-size="6pt" style:font-size-asian="6pt"/>
    </style:style>
    <style:style style:name="T679" style:parent-style-name="Fuentedepárrafopredeter." style:family="text">
      <style:text-properties style:font-name="Arial" fo:letter-spacing="0.0027in" fo:font-size="6pt" style:font-size-asian="6pt"/>
    </style:style>
    <style:style style:name="P680" style:parent-style-name="Normal" style:family="paragraph">
      <style:paragraph-properties fo:line-height="0.0833in" fo:margin-left="0.0138in">
        <style:tab-stops/>
      </style:paragraph-properties>
    </style:style>
    <style:style style:name="T681" style:parent-style-name="Fuentedepárrafopredeter." style:family="text">
      <style:text-properties style:font-name="Arial" fo:letter-spacing="-0.0013in" fo:font-size="6pt" style:font-size-asian="6pt"/>
    </style:style>
    <style:style style:name="T682" style:parent-style-name="Fuentedepárrafopredeter." style:family="text">
      <style:text-properties style:font-name="Arial" fo:letter-spacing="0.0048in" fo:font-size="6pt" style:font-size-asian="6pt"/>
    </style:style>
    <style:style style:name="P683" style:parent-style-name="Normal" style:family="paragraph">
      <style:paragraph-properties fo:line-height="0.0895in" fo:margin-left="0.0138in">
        <style:tab-stops/>
      </style:paragraph-properties>
    </style:style>
    <style:style style:name="T684" style:parent-style-name="Fuentedepárrafopredeter." style:family="text">
      <style:text-properties style:font-name="Arial" fo:font-size="6pt" style:font-size-asian="6pt"/>
    </style:style>
    <style:style style:name="T685" style:parent-style-name="Fuentedepárrafopredeter." style:family="text">
      <style:text-properties style:font-name="Arial" fo:letter-spacing="-0.0062in" fo:font-size="6pt" style:font-size-asian="6pt"/>
    </style:style>
    <style:style style:name="T686" style:parent-style-name="Fuentedepárrafopredeter." style:family="text">
      <style:text-properties style:font-name="Arial" fo:font-size="6pt" style:font-size-asian="6pt"/>
    </style:style>
    <style:style style:name="T687" style:parent-style-name="Fuentedepárrafopredeter." style:family="text">
      <style:text-properties style:font-name="Arial" fo:letter-spacing="-0.0041in" fo:font-size="6pt" style:font-size-asian="6pt"/>
    </style:style>
    <style:style style:name="T688" style:parent-style-name="Fuentedepárrafopredeter." style:family="text">
      <style:text-properties style:font-name="Arial" fo:font-size="6pt" style:font-size-asian="6pt"/>
    </style:style>
    <style:style style:name="T689" style:parent-style-name="Fuentedepárrafopredeter." style:family="text">
      <style:text-properties style:font-name="Arial" fo:letter-spacing="-0.0041in" fo:font-size="6pt" style:font-size-asian="6pt"/>
    </style:style>
    <style:style style:name="T690" style:parent-style-name="Fuentedepárrafopredeter." style:family="text">
      <style:text-properties style:font-name="Arial" fo:font-size="6pt" style:font-size-asian="6pt"/>
    </style:style>
    <style:style style:name="T691" style:parent-style-name="Fuentedepárrafopredeter." style:family="text">
      <style:text-properties style:font-name="Arial" fo:letter-spacing="-0.0048in" fo:font-size="6pt" style:font-size-asian="6pt"/>
    </style:style>
    <style:style style:name="T692" style:parent-style-name="Fuentedepárrafopredeter." style:family="text">
      <style:text-properties style:font-name="Arial" fo:font-size="6pt" style:font-size-asian="6pt"/>
    </style:style>
    <style:style style:name="T693" style:parent-style-name="Fuentedepárrafopredeter." style:family="text">
      <style:text-properties style:font-name="Arial" fo:letter-spacing="-0.0041in" fo:font-size="6pt" style:font-size-asian="6pt"/>
    </style:style>
    <style:style style:name="T694" style:parent-style-name="Fuentedepárrafopredeter." style:family="text">
      <style:text-properties style:font-name="Arial" fo:font-size="6pt" style:font-size-asian="6pt"/>
    </style:style>
    <style:style style:name="T695" style:parent-style-name="Fuentedepárrafopredeter." style:family="text">
      <style:text-properties style:font-name="Arial" fo:letter-spacing="-0.0041in" fo:font-size="6pt" style:font-size-asian="6pt"/>
    </style:style>
    <style:style style:name="T696" style:parent-style-name="Fuentedepárrafopredeter." style:family="text">
      <style:text-properties style:font-name="Arial" fo:font-size="6pt" style:font-size-asian="6pt"/>
    </style:style>
    <style:style style:name="T697" style:parent-style-name="Fuentedepárrafopredeter." style:family="text">
      <style:text-properties style:font-name="Arial" fo:letter-spacing="-0.0048in" fo:font-size="6pt" style:font-size-asian="6pt"/>
    </style:style>
    <style:style style:name="T698" style:parent-style-name="Fuentedepárrafopredeter." style:family="text">
      <style:text-properties style:font-name="Arial" fo:font-size="6pt" style:font-size-asian="6pt"/>
    </style:style>
    <style:style style:name="T699" style:parent-style-name="Fuentedepárrafopredeter." style:family="text">
      <style:text-properties style:font-name="Arial" fo:letter-spacing="-0.0041in" fo:font-size="6pt" style:font-size-asian="6pt"/>
    </style:style>
    <style:style style:name="T700" style:parent-style-name="Fuentedepárrafopredeter." style:family="text">
      <style:text-properties style:font-name="Arial" fo:font-size="6pt" style:font-size-asian="6pt"/>
    </style:style>
    <style:style style:name="T701" style:parent-style-name="Fuentedepárrafopredeter." style:family="text">
      <style:text-properties style:font-name="Arial" fo:letter-spacing="-0.0041in" fo:font-size="6pt" style:font-size-asian="6pt"/>
    </style:style>
    <style:style style:name="T702" style:parent-style-name="Fuentedepárrafopredeter." style:family="text">
      <style:text-properties style:font-name="Arial" fo:font-size="6pt" style:font-size-asian="6pt"/>
    </style:style>
    <style:style style:name="T703" style:parent-style-name="Fuentedepárrafopredeter." style:family="text">
      <style:text-properties style:font-name="Arial" fo:letter-spacing="-0.0048in" fo:font-size="6pt" style:font-size-asian="6pt"/>
    </style:style>
    <style:style style:name="T704" style:parent-style-name="Fuentedepárrafopredeter." style:family="text">
      <style:text-properties style:font-name="Arial" fo:font-size="6pt" style:font-size-asian="6pt"/>
    </style:style>
    <style:style style:name="T705" style:parent-style-name="Fuentedepárrafopredeter." style:family="text">
      <style:text-properties style:font-name="Arial" fo:letter-spacing="-0.0041in" fo:font-size="6pt" style:font-size-asian="6pt"/>
    </style:style>
    <style:style style:name="T706" style:parent-style-name="Fuentedepárrafopredeter." style:family="text">
      <style:text-properties style:font-name="Arial" fo:font-size="6pt" style:font-size-asian="6pt"/>
    </style:style>
    <style:style style:name="T707" style:parent-style-name="Fuentedepárrafopredeter." style:family="text">
      <style:text-properties style:font-name="Arial" fo:letter-spacing="-0.0041in" fo:font-size="6pt" style:font-size-asian="6pt"/>
    </style:style>
    <style:style style:name="T708" style:parent-style-name="Fuentedepárrafopredeter." style:family="text">
      <style:text-properties style:font-name="Arial" fo:letter-spacing="-0.0069in" fo:font-size="6pt" style:font-size-asian="6pt"/>
    </style:style>
    <style:style style:name="T709" style:parent-style-name="Fuentedepárrafopredeter." style:family="text">
      <style:text-properties fo:font-weight="bold" style:font-weight-asian="bold" fo:font-size="10pt" style:font-size-asian="10pt"/>
    </style:style>
    <style:style style:name="T710" style:parent-style-name="Fuentedepárrafopredeter." style:family="text">
      <style:text-properties fo:font-weight="bold" style:font-weight-asian="bold" fo:font-size="10pt" style:font-size-asian="10pt"/>
    </style:style>
    <style:style style:name="T71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712" style:parent-style-name="Fuentedepárrafopredeter." style:family="text">
      <style:text-properties fo:font-weight="bold" style:font-weight-asian="bold" fo:font-size="10pt" style:font-size-asian="10pt"/>
    </style:style>
    <style:style style:name="T71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14" style:parent-style-name="Fuentedepárrafopredeter." style:family="text">
      <style:text-properties fo:font-weight="bold" style:font-weight-asian="bold" fo:font-size="10pt" style:font-size-asian="10pt"/>
    </style:style>
    <style:style style:name="T71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716" style:parent-style-name="Fuentedepárrafopredeter." style:family="text">
      <style:text-properties fo:font-weight="bold" style:font-weight-asian="bold" fo:font-size="10pt" style:font-size-asian="10pt"/>
    </style:style>
    <style:style style:name="P717" style:parent-style-name="Textoindependiente" style:family="paragraph">
      <style:text-properties fo:font-weight="bold" style:font-weight-asian="bold" fo:font-size="10pt" style:font-size-asian="10pt"/>
    </style:style>
    <style:style style:name="P718" style:parent-style-name="Textoindependiente" style:family="paragraph">
      <style:text-properties fo:font-weight="bold" style:font-weight-asian="bold" fo:font-size="10pt" style:font-size-asian="10pt"/>
    </style:style>
    <style:style style:name="P719" style:parent-style-name="Textoindependiente" style:family="paragraph">
      <style:paragraph-properties fo:margin-top="0.0534in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 fo:margin-left="0.0986in">
        <style:tab-stops>
          <style:tab-stop style:type="left" style:position="3.9333in"/>
        </style:tab-stops>
      </style:paragraph-properties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48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41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27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2in" fo:font-size="10pt" style:font-size-asian="10pt"/>
    </style:style>
    <style:style style:name="T729" style:parent-style-name="Fuentedepárrafopredeter." style:family="text">
      <style:text-properties fo:letter-spacing="-0.0013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48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-0.0041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34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41in"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P739" style:parent-style-name="Textoindependiente" style:family="paragraph">
      <style:text-properties fo:font-size="10pt" style:font-size-asian="10pt"/>
    </style:style>
    <style:style style:name="P740" style:parent-style-name="Textoindependiente" style:family="paragraph">
      <style:text-properties fo:font-size="10pt" style:font-size-asian="10pt"/>
    </style:style>
    <style:style style:name="P741" style:parent-style-name="Textoindependiente" style:family="paragraph">
      <style:text-properties fo:font-size="10pt" style:font-size-asian="10pt"/>
    </style:style>
    <style:style style:name="P742" style:parent-style-name="Textoindependiente" style:family="paragraph">
      <style:paragraph-properties fo:margin-top="0.0284in"/>
      <style:text-properties fo:font-size="10pt" style:font-size-asian="10pt"/>
    </style:style>
    <style:style style:name="P743" style:parent-style-name="Normal" style:family="paragraph">
      <style:paragraph-properties fo:text-align="center" fo:margin-left="2.1215in" fo:margin-right="2.8097in">
        <style:tab-stops/>
      </style:paragraph-properties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letter-spacing="-0.0034in" fo:font-size="9pt" style:font-size-asian="9pt"/>
    </style:style>
    <style:style style:name="P746" style:parent-style-name="Normal" style:family="paragraph">
      <style:paragraph-properties fo:text-align="center" fo:margin-top="0.1111in" fo:line-height="172%" fo:margin-left="2.1208in" fo:margin-right="2.8097in">
        <style:tab-stops/>
      </style:paragraph-properties>
    </style:style>
    <style:style style:name="T747" style:parent-style-name="Fuentedepárrafopredeter." style:family="text">
      <style:text-properties fo:font-size="9pt" style:font-size-asian="9pt"/>
    </style:style>
    <style:style style:name="T748" style:parent-style-name="Fuentedepárrafopredeter." style:family="text">
      <style:text-properties fo:letter-spacing="-0.0048in" fo:font-size="9pt" style:font-size-asian="9pt"/>
    </style:style>
    <style:style style:name="T749" style:parent-style-name="Fuentedepárrafopredeter." style:family="text">
      <style:text-properties fo:font-size="9pt" style:font-size-asian="9pt"/>
    </style:style>
    <style:style style:name="T750" style:parent-style-name="Fuentedepárrafopredeter." style:family="text">
      <style:text-properties fo:letter-spacing="-0.0041in" fo:font-size="9pt" style:font-size-asian="9pt"/>
    </style:style>
    <style:style style:name="T751" style:parent-style-name="Fuentedepárrafopredeter." style:family="text">
      <style:text-properties fo:font-size="9pt" style:font-size-asian="9pt"/>
    </style:style>
    <style:style style:name="T752" style:parent-style-name="Fuentedepárrafopredeter." style:family="text">
      <style:text-properties fo:letter-spacing="-0.0055in" fo:font-size="9pt" style:font-size-asian="9pt"/>
    </style:style>
    <style:style style:name="T753" style:parent-style-name="Fuentedepárrafopredeter." style:family="text">
      <style:text-properties fo:font-size="9pt" style:font-size-asian="9pt"/>
    </style:style>
    <style:style style:name="T754" style:parent-style-name="Fuentedepárrafopredeter." style:family="text">
      <style:text-properties fo:letter-spacing="-0.0055in" fo:font-size="9pt" style:font-size-asian="9pt"/>
    </style:style>
    <style:style style:name="T755" style:parent-style-name="Fuentedepárrafopredeter." style:family="text">
      <style:text-properties fo:font-size="9pt" style:font-size-asian="9pt"/>
    </style:style>
    <style:style style:name="T756" style:parent-style-name="Fuentedepárrafopredeter." style:family="text">
      <style:text-properties fo:letter-spacing="-0.0041in" fo:font-size="9pt" style:font-size-asian="9pt"/>
    </style:style>
    <style:style style:name="T757" style:parent-style-name="Fuentedepárrafopredeter." style:family="text">
      <style:text-properties fo:font-size="9pt" style:font-size-asian="9pt"/>
    </style:style>
    <style:style style:name="P758" style:parent-style-name="Normal" style:family="paragraph">
      <style:paragraph-properties fo:text-align="center" fo:margin-right="0.6902in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27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27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27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-0.0034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-0.0027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2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-0.0006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2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in" fo:font-size="8pt" style:font-size-asian="8pt"/>
    </style:style>
    <style:style style:name="T777" style:parent-style-name="Fuentedepárrafopredeter." style:family="text">
      <style:text-properties fo:letter-spacing="-0.0013in" fo:font-size="8pt" style:font-size-asian="8pt"/>
    </style:style>
    <style:style style:name="P778" style:parent-style-name="Textoindependiente" style:family="paragraph">
      <style:paragraph-properties fo:margin-top="0.1118in" fo:margin-left="2.3833in">
        <style:tab-stops/>
      </style:paragraph-properties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2in"/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27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h text:style-name="P1" text:outline-level="1">CONVENIO<text:span text:style-name="T9"><text:s/></text:span>DE<text:span text:style-name="T10"><text:s/></text:span>COLABORACIÓN<text:span text:style-name="T11"><text:s/></text:span>ENTRE<text:span text:style-name="T12"><text:s/></text:span>EL<text:span text:style-name="T13"><text:s/></text:span>AYUNTAMIENTO<text:span text:style-name="T14"><text:s/></text:span>DE<text:span text:style-name="T15"><text:s/></text:span>LAS<text:span text:style-name="T16"><text:s/></text:span>ROZAS<text:span text:style-name="T17"><text:s/></text:span>DE<text:span text:style-name="T18"><text:s/></text:span>MADRID Y EL IES FEDERICO GARCÍA LORCA PARA IMPLEMENTAR ACTUACIONES DE PROMOCIÓN DEL BIENESTAR Y LA SALUD MENTAL</text:h>
      <text:p text:style-name="P19"/>
      <text:p text:style-name="P20"/>
      <text:h text:style-name="P21" text:outline-level="2"><text:span text:style-name="T22">REUNIDOS</text:span></text:h>
      <text:p text:style-name="P23"><draw:frame draw:z-index="15730688" draw:id="id0" draw:style-name="a2" draw:name="Textbox 6" text:anchor-type="paragraph" svg:x="7.44432in" svg:y="1.42693in" svg:width="0.45833in" svg:height="2.31736in" style:rel-width="scale" style:rel-height="scale"><draw:text-box><text:p text:style-name="P24"><text:span text:style-name="T25">CONVENIO</text:span></text:p><text:p text:style-name="P26"><text:span text:style-name="T27">Número:</text:span><text:span text:style-name="T28"><text:s/></text:span><text:span text:style-name="T29">2025-0092</text:span><text:span text:style-name="T30"><text:s/></text:span><text:span text:style-name="T31">Fecha:</text:span><text:span text:style-name="T32"><text:s/></text:span><text:span text:style-name="T33">21/10/2025</text:span></text:p></draw:text-box><svg:title/><svg:desc/></draw:frame>De<text:span text:style-name="T34"><text:s/></text:span>una<text:span text:style-name="T35"><text:s/></text:span>parte,<text:span text:style-name="T36"><text:s/></text:span><text:span text:style-name="T37">D.ª<text:s/></text:span>Gloria<text:span text:style-name="T38"><text:s/></text:span>Fernández<text:span text:style-name="T39"><text:s/></text:span>Álvarez,<text:span text:style-name="T40"><text:s/></text:span>en<text:span text:style-name="T41"><text:s/></text:span>calidad<text:span text:style-name="T42"><text:s/></text:span>de<text:span text:style-name="T43"><text:s/></text:span>Concejal<text:span text:style-name="T44"><text:s/></text:span>Delegada<text:span text:style-name="T45"><text:s/></text:span>de<text:span text:style-name="T46"><text:s/></text:span>Educación<text:span text:style-name="T47"><text:s/></text:span>y<text:span text:style-name="T48"><text:s/></text:span>Cultura del Ayuntamiento de Las Rozas de Madrid, con CIF P2812700 I y domicilio a efectos de notificaciones en Plaza Mayor nº 1, 28232, Las Rozas de Madrid, y con poderes para este acto según<text:span text:style-name="T49"><text:s/></text:span>consta<text:span text:style-name="T50"><text:s/></text:span>en<text:span text:style-name="T51"><text:s/></text:span>Decreto<text:span text:style-name="T52"><text:s/></text:span>de<text:span text:style-name="T53"><text:s/></text:span>Alcaldía<text:span text:style-name="T54"><text:s/></text:span>04/2024<text:span text:style-name="T55"><text:s/></text:span>Delegación<text:span text:style-name="T56"><text:s/></text:span>de<text:span text:style-name="T57"><text:s/></text:span>competencia<text:span text:style-name="T58"><text:s/></text:span>a<text:span text:style-name="T59"><text:s/></text:span>Concejales<text:span text:style-name="T60"><text:s/></text:span>de<text:span text:style-name="T61"><text:s/></text:span>enero de 2024, y asistida del Director de la Oficina de Apoyo a la Junta de Gobierno Local, D. Antonio Díaz Calvo, para dar fe del acto, con firma electrónica, cuya fecha iniciará los efectos de la<text:s/><text:span text:style-name="T62">formalización.</text:span></text:p>
      <text:p text:style-name="P63">Y de otra parte, Sergio Castro Téllez con DNI<text:s/>***8901**<text:s/>en calidad de Director, actuando en nombre y representación del IES Federico García Lorca, con domicilio social en C/Gimnasio 1-3 de Las Rozas de Madrid y con CIFQ7868337-B.</text:p>
      <text:p text:style-name="P64">Compareciendo ambas partes en virtud de las atribuciones que les confieren sus cargos, y reconociéndose la capacidad legal necesaria para la suscripción del presente acuerdo de<text:s/><text:span text:style-name="T65">colaboración.</text:span></text:p>
      <text:p text:style-name="P66">D. Antonio Díaz Calvo, también por razón del cargo y para dar fe del acto, de acuerdo con lo<text:span text:style-name="T67"><text:s/></text:span>preceptuado<text:span text:style-name="T68"><text:s/></text:span>en<text:span text:style-name="T69"><text:s/></text:span>el<text:span text:style-name="T70"><text:s/></text:span>artículo<text:span text:style-name="T71"><text:s/></text:span>3,<text:span text:style-name="T72"><text:s/></text:span>apartado<text:span text:style-name="T73"><text:s/></text:span>2,<text:span text:style-name="T74"><text:s/></text:span>párrafo<text:span text:style-name="T75"><text:s/></text:span>i),<text:span text:style-name="T76"><text:s/></text:span>del<text:span text:style-name="T77"><text:s/></text:span>Real<text:span text:style-name="T78"><text:s/></text:span>Decreto<text:span text:style-name="T79"><text:s/></text:span>128/2018,<text:span text:style-name="T80"><text:s/></text:span>de<text:span text:style-name="T81"><text:s/></text:span>16<text:span text:style-name="T82"><text:s/></text:span>de<text:span text:style-name="T83"><text:s/></text:span><text:span text:style-name="T84">marzo</text:span></text:p>
      <text:p text:style-name="Textoindependiente"/>
      <text:p text:style-name="P85"/>
      <text:h text:style-name="P86" text:outline-level="2"><draw:frame draw:z-index="15731200" draw:id="id1" draw:style-name="a3" draw:name="Textbox 7" text:anchor-type="paragraph" svg:x="7.61859in" svg:y="0.16736in" svg:width="0.28819in" svg:height="3.48958in" style:rel-width="scale" style:rel-height="scale"><draw:text-box><text:p text:style-name="P87"><text:span text:style-name="T88">Cód.</text:span><text:span text:style-name="T89"><text:s/></text:span><text:span text:style-name="T90">Validación:</text:span><text:span text:style-name="T91"><text:s/></text:span></text:p><text:p text:style-name="P92"><text:span text:style-name="T93">Verificación:</text:span><text:span text:style-name="T94"><text:s/></text:span><text:a xlink:href="https://sede.lasrozas.es/" office:target-frame-name="_top" xlink:show="replace">https://sede.lasrozas.es/</text:a></text:p><text:p text:style-name="P95"><text:span text:style-name="T96">Documento</text:span><text:span text:style-name="T97"><text:s/></text:span><text:span text:style-name="T98">firmado</text:span><text:span text:style-name="T99"><text:s/></text:span><text:span text:style-name="T100">electrónicamente</text:span><text:span text:style-name="T101"><text:s/></text:span><text:span text:style-name="T102">desde</text:span><text:span text:style-name="T103"><text:s/></text:span><text:span text:style-name="T104">la</text:span><text:span text:style-name="T105"><text:s/></text:span><text:span text:style-name="T106">plataforma</text:span><text:span text:style-name="T107"><text:s/></text:span><text:span text:style-name="T108">esPublico</text:span><text:span text:style-name="T109"><text:s/></text:span><text:span text:style-name="T110">Gestiona</text:span><text:span text:style-name="T111"><text:s/></text:span><text:span text:style-name="T112">|</text:span><text:span text:style-name="T113"><text:s/></text:span><text:span text:style-name="T114">Página</text:span><text:span text:style-name="T115"><text:s/></text:span><text:span text:style-name="T116">1</text:span><text:span text:style-name="T117"><text:s/></text:span><text:span text:style-name="T118">de</text:span><text:span text:style-name="T119"><text:s/></text:span><text:span text:style-name="T120">4</text:span></text:p></draw:text-box><svg:title/><svg:desc/></draw:frame><text:span text:style-name="T121">EXPONEN</text:span></text:h>
      <text:p text:style-name="P122">Que el Ayuntamiento de Las Rozas de Madrid, a través de su Plan de Salud Mental Municipal, impulsa actuaciones para la prevención, promoción y atención a la salud psicológica de la ciudadanía, con especial énfasis en colectivos estratégicos.</text:p>
      <text:p text:style-name="P123">Que el IES Federico García Lorca comparte los objetivos del Plan de Salud Mental Municipal, mostrando interés en articular acciones conjuntas que favorezcan la salud emocional y el bienestar de su comunidad educativa.</text:p>
      <text:p text:style-name="P124">Que<text:span text:style-name="T125"><text:s/></text:span>en<text:span text:style-name="T126"><text:s/></text:span>el<text:span text:style-name="T127"><text:s/></text:span>marco<text:span text:style-name="T128"><text:s/></text:span>de<text:span text:style-name="T129"><text:s/></text:span>este<text:span text:style-name="T130"><text:s/></text:span>Plan<text:span text:style-name="T131"><text:s/></text:span>se<text:span text:style-name="T132"><text:s/></text:span>impulsa<text:span text:style-name="T133"><text:s/></text:span>un<text:span text:style-name="T134"><text:s/></text:span>proyecto<text:span text:style-name="T135"><text:s/></text:span>piloto,<text:span text:style-name="T136"><text:s/></text:span>orientado<text:span text:style-name="T137"><text:s/></text:span>al<text:span text:style-name="T138"><text:s/></text:span>cuidado<text:span text:style-name="T139"><text:s/></text:span>y<text:span text:style-name="T140"><text:s/></text:span>la<text:span text:style-name="T141"><text:s/></text:span>mejora<text:span text:style-name="T142"><text:s/></text:span>de la<text:span text:style-name="T143"><text:s/></text:span>salud<text:span text:style-name="T144"><text:s/></text:span>mental<text:span text:style-name="T145"><text:s/></text:span>de<text:span text:style-name="T146"><text:s/></text:span>la<text:span text:style-name="T147"><text:s/></text:span>comunidad<text:span text:style-name="T148"><text:s/></text:span>educativa<text:span text:style-name="T149"><text:s/></text:span>de<text:span text:style-name="T150"><text:s/></text:span>Las<text:span text:style-name="T151"><text:s/></text:span>Rozas mediante<text:span text:style-name="T152"><text:s/></text:span>la<text:span text:style-name="T153"><text:s/></text:span>innovación<text:span text:style-name="T154"><text:s/></text:span>y<text:span text:style-name="T155"><text:s/></text:span>la<text:span text:style-name="T156"><text:s/></text:span>creación<text:span text:style-name="T157"><text:s/></text:span>de nuevos<text:span text:style-name="T158"><text:s/></text:span>recursos<text:span text:style-name="T159"><text:s/></text:span>de<text:span text:style-name="T160"><text:s/></text:span>bienestar,<text:span text:style-name="T161"><text:s/></text:span>en<text:span text:style-name="T162"><text:s/></text:span>el<text:span text:style-name="T163"><text:s/></text:span>que<text:span text:style-name="T164"><text:s/></text:span>el<text:span text:style-name="T165"><text:s/></text:span>IES<text:span text:style-name="T166"><text:s/></text:span>Federico<text:span text:style-name="T167"><text:s/></text:span>García<text:span text:style-name="T168"><text:s/></text:span>Lorca<text:span text:style-name="T169"><text:s/></text:span>participará<text:span text:style-name="T170"><text:s/></text:span>de<text:span text:style-name="T171"><text:s/></text:span>manera<text:span text:style-name="T172"><text:s/></text:span>activa como centro de referencia.</text:p>
      <text:p text:style-name="Textoindependiente"/>
      <text:p text:style-name="P173"/>
      <text:p text:style-name="P174">En virtud de lo anterior, ambas partes<text:s/><text:span text:style-name="T175">ACUERDAN<text:s/></text:span>la formalización del presente Convenio de Colaboración, con arreglo a las siguientes:</text:p>
      <text:p text:style-name="Textoindependiente"/>
      <text:p text:style-name="P176"/>
      <text:p text:style-name="P177"><text:span text:style-name="T178">1</text:span></text:p>
      <text:soft-page-break/>
      <text:h text:style-name="P179" text:outline-level="2"><text:span text:style-name="T187">CLÁUSULAS</text:span></text:h>
      <text:p text:style-name="P188"><text:span text:style-name="T189">PRIMERA.</text:span><text:span text:style-name="T190"><text:s/></text:span><text:span text:style-name="T191">Objeto</text:span></text:p>
      <text:p text:style-name="P192">El presente Convenio tiene por objeto establecer un marco de cooperación entre el Ayuntamiento de Las Rozas de Madrid y el IES Federico García Lorca para implementar actuaciones de promoción del bienestar y la salud mental, en coherencia con los objetivos y líneas de acción del Plan de Salud Mental Municipal, en el marco de un proyecto piloto de carácter innovador.</text:p>
      <text:h text:style-name="P193" text:outline-level="2">SEGUNDA.<text:span text:style-name="T194"><text:s/></text:span>Proyecto<text:span text:style-name="T195"><text:s/></text:span>piloto<text:span text:style-name="T196"><text:s/></text:span>de<text:span text:style-name="T197"><text:s/></text:span><text:span text:style-name="T198">innovación</text:span></text:h>
      <text:p text:style-name="P199">En nuestro compromiso con la comunidad educativa de Las Rozas, valoramos muy positivamente la puesta en marcha de un proyecto piloto pionero orientado al cuidado y la mejora de la salud mental a través de la innovación.</text:p>
      <text:p text:style-name="P200"><draw:frame draw:z-index="15731712" draw:id="id3" draw:style-name="a7" draw:name="Textbox 13" text:anchor-type="paragraph" svg:x="7.44432in" svg:y="0.0945in" svg:width="0.45833in" svg:height="2.31736in" style:rel-width="scale" style:rel-height="scale"><draw:text-box><text:p text:style-name="P201"><text:span text:style-name="T202">CONVENIO</text:span></text:p><text:p text:style-name="P203"><text:span text:style-name="T204">Número:</text:span><text:span text:style-name="T205"><text:s/></text:span><text:span text:style-name="T206">2025-0092</text:span><text:span text:style-name="T207"><text:s/></text:span><text:span text:style-name="T208">Fecha:</text:span><text:span text:style-name="T209"><text:s/></text:span><text:span text:style-name="T210">21/10/2025</text:span></text:p></draw:text-box><svg:title/><svg:desc/></draw:frame>Como<text:span text:style-name="T211"><text:s/></text:span>parte<text:span text:style-name="T212"><text:s/></text:span>de<text:span text:style-name="T213"><text:s/></text:span>esta<text:span text:style-name="T214"><text:s/></text:span>iniciativa,<text:span text:style-name="T215"><text:s/></text:span>se<text:span text:style-name="T216"><text:s/></text:span>dotará<text:span text:style-name="T217"><text:s/></text:span>de<text:span text:style-name="T218"><text:s/></text:span>un<text:span text:style-name="T219"><text:s/></text:span>espacio<text:span text:style-name="T220"><text:s/></text:span>físico<text:span text:style-name="T221"><text:s/></text:span>dentro<text:span text:style-name="T222"><text:s/></text:span>del<text:span text:style-name="T223"><text:s/></text:span>IES<text:span text:style-name="T224"><text:s/></text:span>Federico<text:span text:style-name="T225"><text:s/></text:span>García<text:span text:style-name="T226"><text:s/></text:span>Lorca destinado<text:span text:style-name="T227"><text:s/></text:span>al<text:span text:style-name="T228"><text:s/></text:span>bienestar<text:span text:style-name="T229"><text:s/></text:span>y<text:span text:style-name="T230"><text:s/></text:span>autocuidado<text:span text:style-name="T231"><text:s/></text:span>de<text:span text:style-name="T232"><text:s/></text:span>la<text:span text:style-name="T233"><text:s/></text:span>comunidad<text:span text:style-name="T234"><text:s/></text:span>educativa<text:span text:style-name="T235"><text:s/></text:span>del<text:span text:style-name="T236"><text:s/></text:span>Centro,<text:span text:style-name="T237"><text:s/></text:span>de<text:span text:style-name="T238"><text:s/></text:span>acuerdo<text:span text:style-name="T239"><text:s/></text:span>con<text:span text:style-name="T240"><text:s/></text:span>las normas de uso que se puedan establecer desde el propio IES Federico García Lorca, con la finalidad de ofrecer un entorno seguro, tranquilo y acogedor en el que poder desconectar, descansar y recuperar el equilibrio emocional durante la jornada escolar.</text:p>
      <text:h text:style-name="Título2" text:outline-level="2">TERCERA.<text:span text:style-name="T241"><text:s/></text:span>Compromisos<text:span text:style-name="T242"><text:s/></text:span>de<text:span text:style-name="T243"><text:s/></text:span>las<text:span text:style-name="T244"><text:s/></text:span><text:span text:style-name="T245">partes</text:span></text:h>
      <text:p text:style-name="P246"><text:span text:style-name="T247">El</text:span><text:span text:style-name="T248"><text:s/></text:span><text:span text:style-name="T249">Ayuntamiento</text:span>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Rozas</text:span><text:span text:style-name="T256"><text:s/></text:span><text:span text:style-name="T257">de</text:span><text:span text:style-name="T258"><text:s/>Madrid:</text:span></text:p>
      <text:list text:style-name="LFO2" text:continue-numbering="true">
        <text:list-item>
          <text:p text:style-name="P259">Integrará<text:span text:style-name="T260"><text:s/></text:span>la<text:span text:style-name="T261"><text:s/></text:span>comunidad<text:span text:style-name="T262"><text:s/></text:span>educativa<text:span text:style-name="T263"><text:s/></text:span>del<text:span text:style-name="T264"><text:s/></text:span>IES<text:span text:style-name="T265"><text:s/></text:span>Federico<text:span text:style-name="T266"><text:s/></text:span>García<text:span text:style-name="T267"><text:s/></text:span>Lorca<text:span text:style-name="T268"><text:s/></text:span>en<text:span text:style-name="T269"><text:s/></text:span>las<text:span text:style-name="T270"><text:s/></text:span>acciones específicas del Plan de Salud Mental.</text:p>
        </text:list-item>
        <text:list-item>
          <text:p text:style-name="P271">Pondrá<text:span text:style-name="T272"><text:s/></text:span>a<text:span text:style-name="T273"><text:s/></text:span>disposición<text:span text:style-name="T274"><text:s/></text:span>los<text:span text:style-name="T275"><text:s/></text:span>recursos<text:span text:style-name="T276"><text:s/></text:span>necesarios<text:span text:style-name="T277"><text:s/></text:span>para<text:span text:style-name="T278"><text:s/></text:span>el<text:span text:style-name="T279"><text:s/></text:span>proyecto<text:span text:style-name="T280"><text:s/></text:span><text:span text:style-name="T281">piloto.</text:span></text:p>
        </text:list-item>
        <text:list-item>
          <text:p text:style-name="P282"><draw:frame draw:z-index="15732224" draw:id="id4" draw:style-name="a8" draw:name="Textbox 14" text:anchor-type="paragraph" svg:x="7.61859in" svg:y="0.57043in" svg:width="0.28819in" svg:height="3.48958in" style:rel-width="scale" style:rel-height="scale"><draw:text-box><text:p text:style-name="P283"><text:span text:style-name="T284">Cód.</text:span><text:span text:style-name="T285"><text:s/></text:span><text:span text:style-name="T286">Validación:</text:span><text:span text:style-name="T287"><text:s/></text:span></text:p><text:p text:style-name="P288"><text:span text:style-name="T289">Verificación:</text:span><text:span text:style-name="T290"><text:s/></text:span><text:a xlink:href="https://sede.lasrozas.es/" office:target-frame-name="_top" xlink:show="replace">https://sede.lasrozas.es/</text:a></text:p><text:p text:style-name="P291"><text:span text:style-name="T292">Documento</text:span><text:span text:style-name="T293"><text:s/></text:span><text:span text:style-name="T294">firmado</text:span><text:span text:style-name="T295"><text:s/></text:span><text:span text:style-name="T296">electrónicamente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plataforma</text:span><text:span text:style-name="T303"><text:s/></text:span><text:span text:style-name="T304">esPublico</text:span><text:span text:style-name="T305"><text:s/></text:span><text:span text:style-name="T306">Gestiona</text:span><text:span text:style-name="T307"><text:s/></text:span><text:span text:style-name="T308">|</text:span><text:span text:style-name="T309"><text:s/></text:span><text:span text:style-name="T310">Página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4</text:span></text:p></draw:text-box><svg:title/><svg:desc/></draw:frame>Facilitará, en<text:span text:style-name="T317"><text:s/></text:span>forma<text:span text:style-name="T318"><text:s/></text:span>de préstamo, los materiales necesarios<text:span text:style-name="T319"><text:s/></text:span>para el desarrollo<text:span text:style-name="T320"><text:s/></text:span>de<text:span text:style-name="T321"><text:s/></text:span>las<text:s/><text:span text:style-name="T322">actividades.</text:span></text:p>
        </text:list-item>
      </text:list>
      <text:h text:style-name="Título2" text:outline-level="2">El<text:span text:style-name="T323"><text:s/></text:span>IES<text:span text:style-name="T324"><text:s/></text:span>Federico<text:span text:style-name="T325"><text:s/></text:span>García<text:span text:style-name="T326"><text:s/></text:span><text:span text:style-name="T327">Lorca:</text:span></text:h>
      <text:list text:style-name="LFO2" text:continue-numbering="true">
        <text:list-item>
          <text:p text:style-name="P328">Favorecerá<text:span text:style-name="T329"><text:s/></text:span>la<text:span text:style-name="T330"><text:s/></text:span>participación<text:span text:style-name="T331"><text:s/></text:span>activa<text:span text:style-name="T332"><text:s/></text:span>de<text:span text:style-name="T333"><text:s/></text:span>su<text:span text:style-name="T334"><text:s/></text:span>comunidad<text:span text:style-name="T335"><text:s/></text:span>educativa<text:span text:style-name="T336"><text:s/></text:span>en<text:span text:style-name="T337"><text:s/></text:span>el<text:span text:style-name="T338"><text:s/></text:span>proyecto<text:span text:style-name="T339"><text:s/></text:span><text:span text:style-name="T340">piloto.</text:span></text:p>
        </text:list-item>
        <text:list-item>
          <text:p text:style-name="P341">Colaborará<text:span text:style-name="T342"><text:s/></text:span>en<text:span text:style-name="T343"><text:s/></text:span>la<text:span text:style-name="T344"><text:s/></text:span>implementación<text:span text:style-name="T345"><text:s/></text:span>y<text:span text:style-name="T346"><text:s/></text:span>evaluación<text:span text:style-name="T347"><text:s/></text:span>del<text:span text:style-name="T348"><text:s/></text:span>proyecto<text:span text:style-name="T349"><text:s/></text:span><text:span text:style-name="T350">piloto.</text:span></text:p>
        </text:list-item>
        <text:list-item>
          <text:p text:style-name="P351"><text:span text:style-name="T352">Establecerá</text:span><text:span text:style-name="T353"><text:s/></text:span><text:span text:style-name="T354">las</text:span><text:span text:style-name="T355"><text:s/></text:span><text:span text:style-name="T356">normas</text:span><text:span text:style-name="T357"><text:s/></text:span><text:span text:style-name="T358">de</text:span><text:span text:style-name="T359"><text:s/></text:span><text:span text:style-name="T360">uso</text:span><text:span text:style-name="T361"><text:s/></text:span><text:span text:style-name="T362">del</text:span><text:span text:style-name="T363"><text:s/></text:span><text:span text:style-name="T364">espacio</text:span><text:span text:style-name="T365"><text:s/></text:span><text:span text:style-name="T366">y</text:span><text:span text:style-name="T367"><text:s/></text:span><text:span text:style-name="T368">los</text:span><text:span text:style-name="T369"><text:s/></text:span><text:span text:style-name="T370">materiales,</text:span><text:span text:style-name="T371"><text:s/></text:span><text:span text:style-name="T372">de</text:span><text:span text:style-name="T373"><text:s/></text:span><text:span text:style-name="T374">acuerdo</text:span><text:span text:style-name="T375"><text:s/></text:span><text:span text:style-name="T376">a</text:span><text:span text:style-name="T377"><text:s/></text:span><text:span text:style-name="T378">las</text:span><text:span text:style-name="T379"><text:s/></text:span><text:span text:style-name="T380">necesidades.</text:span></text:p>
        </text:list-item>
        <text:list-item>
          <text:p text:style-name="P381">Difundirá entre la<text:span text:style-name="T382"><text:s/></text:span>comunidad educativa la<text:span text:style-name="T383"><text:s/></text:span>información sobre las actividades y recursos<text:s/><text:span text:style-name="T384">disponibles.</text:span></text:p>
        </text:list-item>
      </text:list>
      <text:h text:style-name="P385" text:outline-level="2">QUINTA.<text:span text:style-name="T386"><text:s/></text:span><text:span text:style-name="T387">Financiación</text:span></text:h>
      <text:p text:style-name="P388">Los costes asociados al desarrollo del presente convenio se financiarán con cargo a los presupuestos municipales asignados al Área de Educación del Ayuntamiento de Las Rozas de Madrid hasta una cantidad de 1500 €, sin perjuicio de aportaciones adicionales del IES o de posibles ayudas externas.</text:p>
      <text:soft-page-break/>
      <text:h text:style-name="P389" text:outline-level="2">SEXTA.<text:span text:style-name="T397"><text:s/></text:span>Duración<text:span text:style-name="T398"><text:s/></text:span>del<text:span text:style-name="T399"><text:s/>Convenio</text:span></text:h>
      <text:p text:style-name="P400">El<text:span text:style-name="T401"><text:s/></text:span>presente<text:span text:style-name="T402"><text:s/></text:span>convenio<text:span text:style-name="T403"><text:s/></text:span>tendrá<text:span text:style-name="T404"><text:s/></text:span>una<text:span text:style-name="T405"><text:s/></text:span>duración<text:span text:style-name="T406"><text:s/></text:span>de<text:span text:style-name="T407"><text:s/></text:span>1<text:span text:style-name="T408"><text:s/></text:span>año<text:span text:style-name="T409"><text:s/></text:span>desde<text:span text:style-name="T410"><text:s/></text:span>la<text:span text:style-name="T411"><text:s/></text:span>fecha<text:span text:style-name="T412"><text:s/></text:span>de<text:span text:style-name="T413"><text:s/></text:span>su<text:span text:style-name="T414"><text:s/></text:span>firma.<text:span text:style-name="T415"><text:s/></text:span>Su<text:span text:style-name="T416"><text:s/></text:span>vigencia<text:span text:style-name="T417"><text:s/></text:span>podrá ser<text:span text:style-name="T418"><text:s/></text:span>prorrogada<text:span text:style-name="T419"><text:s/></text:span>por<text:span text:style-name="T420"><text:s/></text:span>acuerdo<text:span text:style-name="T421"><text:s/></text:span>expreso<text:span text:style-name="T422"><text:s/></text:span>entre<text:span text:style-name="T423"><text:s/></text:span>las<text:span text:style-name="T424"><text:s/></text:span>partes.<text:span text:style-name="T425"><text:s/></text:span>LA<text:span text:style-name="T426"><text:s/></text:span>duración<text:span text:style-name="T427"><text:s/></text:span>máxima,<text:span text:style-name="T428"><text:s/></text:span>incluidas<text:span text:style-name="T429"><text:s/></text:span>las<text:span text:style-name="T430"><text:s/></text:span>posibles prórrogas, será de 4 años.</text:p>
      <text:h text:style-name="P431" text:outline-level="2">SÉPTIMA.<text:span text:style-name="T432"><text:s/></text:span>Seguimiento<text:span text:style-name="T433"><text:s/></text:span>y<text:span text:style-name="T434"><text:s/></text:span><text:span text:style-name="T435">Evaluación</text:span></text:h>
      <text:p text:style-name="P436">Los firmantes del acuerdo se comprometen a velar por el eficaz cumplimiento de las obligaciones fijadas y a informarse de los logros conseguidos.</text:p>
      <text:p text:style-name="P437"><draw:frame draw:z-index="15732736" draw:id="id6" draw:style-name="a12" draw:name="Textbox 15" text:anchor-type="paragraph" svg:x="7.44432in" svg:y="0.89783in" svg:width="0.45833in" svg:height="2.31736in" style:rel-width="scale" style:rel-height="scale"><draw:text-box><text:p text:style-name="P438"><text:span text:style-name="T439">CONVENIO</text:span></text:p><text:p text:style-name="P440"><text:span text:style-name="T441">Número:</text:span><text:span text:style-name="T442"><text:s/></text:span><text:span text:style-name="T443">2025-0092</text:span><text:span text:style-name="T444"><text:s/></text:span><text:span text:style-name="T445">Fecha:</text:span><text:span text:style-name="T446"><text:s/></text:span><text:span text:style-name="T447">21/10/2025</text:span></text:p></draw:text-box><svg:title/><svg:desc/></draw:frame>Para el seguimiento, vigilancia y control de la ejecución del convenio y de los compromisos adquiridos<text:span text:style-name="T448"><text:s/></text:span>por<text:span text:style-name="T449"><text:s/></text:span>los<text:span text:style-name="T450"><text:s/></text:span>firmantes,<text:span text:style-name="T451"><text:s/></text:span>se<text:span text:style-name="T452"><text:s/></text:span>constituirá<text:span text:style-name="T453"><text:s/></text:span>una<text:span text:style-name="T454"><text:s/></text:span>comisión<text:span text:style-name="T455"><text:s/></text:span>de<text:span text:style-name="T456"><text:s/></text:span>seguimiento,<text:span text:style-name="T457"><text:s/></text:span>integrada<text:span text:style-name="T458"><text:s/></text:span>por<text:span text:style-name="T459"><text:s/></text:span>un<text:span text:style-name="T460"><text:s/></text:span>total de cuatro miembros, dos en representación del<text:s/>IES Federico García Lorca y dos en representación del Ayuntamiento.</text:p>
      <text:p text:style-name="P461">La Comisión actuará como órgano de seguimiento, vigilancia y control de la ejecución de lo establecido en el convenio. Entre otras funciones le corresponde:</text:p>
      <text:list text:style-name="LFO1" text:continue-numbering="true">
        <text:list-item>
          <text:p text:style-name="P462">Establecer<text:span text:style-name="T463"><text:s/></text:span>las<text:span text:style-name="T464"><text:s/></text:span>medidas<text:span text:style-name="T465"><text:s/></text:span>correctoras<text:span text:style-name="T466"><text:s/></text:span>oportunas<text:span text:style-name="T467"><text:s/></text:span>para<text:span text:style-name="T468"><text:s/></text:span>conseguir<text:span text:style-name="T469"><text:s/></text:span>el<text:span text:style-name="T470"><text:s/></text:span>cumplimiento<text:span text:style-name="T471"><text:s/></text:span>del<text:span text:style-name="T472"><text:s/></text:span>objetivo<text:span text:style-name="T473"><text:s/></text:span>del<text:s/><text:span text:style-name="T474">convenio.</text:span></text:p>
        </text:list-item>
        <text:list-item>
          <text:p text:style-name="P475">Aclarar las dudas y controversias que puedan originarse en la interpretación y ejecución de este convenio.</text:p>
        </text:list-item>
      </text:list>
      <text:p text:style-name="P476">El funcionamiento de esta Comisión se regirá por las normas contenidas en los artículos 15 y siguientes de la Ley 40/2015, de 1 de octubre, de Régimen Jurídico del Sector Público.</text:p>
      <text:p text:style-name="P477"><draw:frame draw:z-index="15733248" draw:id="id7" draw:style-name="a13" draw:name="Textbox 16" text:anchor-type="paragraph" svg:x="7.61859in" svg:y="0.55387in" svg:width="0.28819in" svg:height="3.48958in" style:rel-width="scale" style:rel-height="scale"><draw:text-box><text:p text:style-name="P478"><text:span text:style-name="T479">Cód.</text:span><text:span text:style-name="T480"><text:s/></text:span><text:span text:style-name="T481">Validación:</text:span><text:span text:style-name="T482"><text:s/></text:span></text:p><text:p text:style-name="P483"><text:span text:style-name="T484">Verificación:</text:span><text:span text:style-name="T485"><text:s/></text:span><text:a xlink:href="https://sede.lasrozas.es/" office:target-frame-name="_top" xlink:show="replace">https://sede.lasrozas.es/</text:a></text:p><text:p text:style-name="P486"><text:span text:style-name="T487">Documento</text:span><text:span text:style-name="T488"><text:s/></text:span><text:span text:style-name="T489">firmado</text:span><text:span text:style-name="T490"><text:s/></text:span><text:span text:style-name="T491">electrónicamente</text:span><text:span text:style-name="T492"><text:s/></text:span><text:span text:style-name="T493">desde</text:span><text:span text:style-name="T494"><text:s/></text:span><text:span text:style-name="T495">la</text:span><text:span text:style-name="T496"><text:s/></text:span><text:span text:style-name="T497">plataforma</text:span><text:span text:style-name="T498"><text:s/></text:span><text:span text:style-name="T499">esPublico</text:span><text:span text:style-name="T500"><text:s/></text:span><text:span text:style-name="T501">Gestiona</text:span><text:span text:style-name="T502"><text:s/></text:span><text:span text:style-name="T503">|</text:span><text:span text:style-name="T504"><text:s/></text:span><text:span text:style-name="T505">Página</text:span><text:span text:style-name="T506"><text:s/></text:span><text:span text:style-name="T507">3</text:span><text:span text:style-name="T508"><text:s/></text:span><text:span text:style-name="T509">de</text:span><text:span text:style-name="T510"><text:s/></text:span><text:span text:style-name="T511">4</text:span></text:p></draw:text-box><svg:title/><svg:desc/></draw:frame>La Comisión se reunirá cuando se estime conveniente y, en todo caso, siempre que una de las partes lo solicite al objeto de revisar la relación de acciones y actividades que se realicen al amparo del presente Convenio y resolver las incidencias que pudieran surgir en la celebración de los eventos y acciones o cualquier otra cuestión que pudiera suscitarse.</text:p>
      <text:h text:style-name="P512" text:outline-level="2">OCTAVA.<text:span text:style-name="T513"><text:s/></text:span>Modificación<text:span text:style-name="T514"><text:s/></text:span>del<text:span text:style-name="T515"><text:s/></text:span><text:span text:style-name="T516">convenio</text:span></text:h>
      <text:p text:style-name="P517">El presente convenio podrá modificarse por mutuo acuerdo de las partes cuando resulte necesario para la mejor realización de su objeto, siguiendo los mismos trámites establecidos para<text:span text:style-name="T518"><text:s/></text:span>su<text:span text:style-name="T519"><text:s/></text:span>suscripción.<text:span text:style-name="T520"><text:s/></text:span>Estas<text:span text:style-name="T521"><text:s/></text:span>modificaciones<text:span text:style-name="T522"><text:s/></text:span>quedarán<text:span text:style-name="T523"><text:s/></text:span>plasmadas<text:span text:style-name="T524"><text:s/></text:span>a<text:span text:style-name="T525"><text:s/></text:span>través<text:span text:style-name="T526"><text:s/></text:span>de<text:span text:style-name="T527"><text:s/></text:span>las<text:span text:style-name="T528"><text:s/></text:span>correspondientes adendas, las cuales formarán parte íntegra del presente convenio.</text:p>
      <text:h text:style-name="P529" text:outline-level="2">NOVENA.<text:span text:style-name="T530"><text:s/></text:span>Confidencialidad<text:span text:style-name="T531"><text:s/></text:span>y<text:span text:style-name="T532"><text:s/></text:span>Protección<text:span text:style-name="T533"><text:s/></text:span>de<text:span text:style-name="T534"><text:s/></text:span><text:span text:style-name="T535">Datos</text:span></text:h>
      <text:p text:style-name="P536">Las Partes cumplirán en todo momento con lo establecido en la normativa vigente sobre protección de<text:span text:style-name="T537"><text:s/></text:span>datos de carácter personal,<text:span text:style-name="T538"><text:s/></text:span>Reglamento (UE) 2016/679, del<text:span text:style-name="T539"><text:s/></text:span>Parlamento Europeo y del Consejo de 27 de abril de 2016, que entró en vigor en mayo de 2018 y que en España se materializa a través de la Ley Orgánica 3/2018 de 5 de diciembre de Protección de Datos Personales<text:span text:style-name="T540"><text:s/></text:span>y garantía de los derechos digitales para<text:span text:style-name="T541"><text:s/></text:span>cualquier tratamiento de datos personales que fuera necesario con motivo de la gestión del presente Acuerdo.</text:p>
      <text:soft-page-break/>
      <text:h text:style-name="P542" text:outline-level="2">DÉCIMA.<text:span text:style-name="T550"><text:s/></text:span>Extinción<text:span text:style-name="T551"><text:s/></text:span>del<text:span text:style-name="T552"><text:s/></text:span><text:span text:style-name="T553">Convenio</text:span></text:h>
      <text:p text:style-name="P554">El convenio podrá<text:span text:style-name="T555"><text:s/></text:span>extinguirse por<text:span text:style-name="T556"><text:s/></text:span>cumplimiento de su<text:span text:style-name="T557"><text:s/></text:span>objeto, por acuerdo<text:span text:style-name="T558"><text:s/></text:span>mutuo<text:span text:style-name="T559"><text:s/></text:span>de las partes o por incumplimiento de alguna de sus cláusulas.</text:p>
      <text:h text:style-name="P560" text:outline-level="2">UNDÉCIMA.<text:span text:style-name="T561"><text:s/></text:span>–<text:span text:style-name="T562"><text:s/></text:span>Naturaleza<text:span text:style-name="T563"><text:s/></text:span><text:span text:style-name="T564">Jurídica</text:span></text:h>
      <text:p text:style-name="P565">El<text:span text:style-name="T566"><text:s/></text:span>presente<text:span text:style-name="T567"><text:s/></text:span>Convenio<text:span text:style-name="T568"><text:s/></text:span>tiene<text:span text:style-name="T569"><text:s/></text:span>naturaleza<text:span text:style-name="T570"><text:s/></text:span>administrativa<text:span text:style-name="T571"><text:s/></text:span>a<text:span text:style-name="T572"><text:s/></text:span>tenor<text:span text:style-name="T573"><text:s/></text:span>de<text:span text:style-name="T574"><text:s/></text:span>lo<text:span text:style-name="T575"><text:s/></text:span>dispuesto<text:span text:style-name="T576"><text:s/></text:span>en<text:span text:style-name="T577"><text:s/></text:span>el<text:span text:style-name="T578"><text:s/></text:span>artículo<text:span text:style-name="T579"><text:s/></text:span><text:span text:style-name="T580">47.2</text:span></text:p>
      <text:p text:style-name="P581"><draw:frame draw:z-index="15733760" draw:id="id9" draw:style-name="a17" draw:name="Textbox 17" text:anchor-type="paragraph" svg:x="7.44432in" svg:y="1.30862in" svg:width="0.45833in" svg:height="2.31736in" style:rel-width="scale" style:rel-height="scale"><draw:text-box><text:p text:style-name="P582"><text:span text:style-name="T583">CONVENIO</text:span></text:p><text:p text:style-name="P584"><text:span text:style-name="T585">Número:</text:span><text:span text:style-name="T586"><text:s/></text:span><text:span text:style-name="T587">2025-0092</text:span><text:span text:style-name="T588"><text:s/></text:span><text:span text:style-name="T589">Fecha:</text:span><text:span text:style-name="T590"><text:s/></text:span><text:span text:style-name="T591">21/10/2025</text:span></text:p></draw:text-box><svg:title/><svg:desc/></draw:frame>c) de la<text:span text:style-name="T592"><text:s/></text:span>Ley 40/2015, de<text:span text:style-name="T593"><text:s/></text:span>1<text:span text:style-name="T594"><text:s/></text:span>de octubre de Régimen Jurídico del Sector Público.<text:span text:style-name="T595"><text:s/></text:span>Por consiguiente, en todo lo no dispuesto, resultarán de aplicación las disposiciones relativas al mismo incluidas en<text:span text:style-name="T596"><text:s/></text:span>la<text:span text:style-name="T597"><text:s/></text:span>Ley 40/2015,<text:span text:style-name="T598"><text:s/></text:span>de 01 de<text:span text:style-name="T599"><text:s/></text:span>octubre,<text:span text:style-name="T600"><text:s/></text:span>de Régimen<text:span text:style-name="T601"><text:s/></text:span>Jurídico del<text:span text:style-name="T602"><text:s/></text:span>Sector<text:span text:style-name="T603"><text:s/></text:span>Público,<text:span text:style-name="T604"><text:s/></text:span>así<text:span text:style-name="T605"><text:s/></text:span>como<text:span text:style-name="T606"><text:s/></text:span>en<text:span text:style-name="T607"><text:s/></text:span>la<text:span text:style-name="T608"><text:s/></text:span>Ley 39/2015, de 01 de octubre, del Procedimiento Administrativo Común de las Administraciones Públicas,<text:span text:style-name="T609"><text:s/></text:span>sin<text:span text:style-name="T610"><text:s/></text:span>perjuicio<text:span text:style-name="T611"><text:s/></text:span>de<text:span text:style-name="T612"><text:s/></text:span>la<text:span text:style-name="T613"><text:s/></text:span>observancia<text:span text:style-name="T614"><text:s/></text:span>de<text:span text:style-name="T615"><text:s/></text:span>la<text:span text:style-name="T616"><text:s/></text:span>Ley<text:span text:style-name="T617"><text:s/></text:span>7/1985,<text:span text:style-name="T618"><text:s/></text:span>de<text:span text:style-name="T619"><text:s/></text:span>02<text:span text:style-name="T620"><text:s/></text:span>de<text:span text:style-name="T621"><text:s/></text:span>abril,<text:span text:style-name="T622"><text:s/></text:span>reguladora<text:span text:style-name="T623"><text:s/></text:span>de<text:span text:style-name="T624"><text:s/></text:span>las<text:span text:style-name="T625"><text:s/></text:span>Bases de Régimen Local, así como su normativa de desarrollo, y cuantas otras leyes administrativas resulten de aplicación.</text:p>
      <text:p text:style-name="P626">Corresponderá al Juzgado de lo Contencioso-Administrativo de reparto del partido judicial de Madrid el conocimiento de los recursos y cuantas discrepancias surjan en la ejecución e interpretación de este convenio.</text:p>
      <text:p text:style-name="P627">El<text:span text:style-name="T628"><text:s/></text:span>carácter<text:span text:style-name="T629"><text:s/></text:span>no<text:span text:style-name="T630"><text:s/></text:span>oneroso<text:span text:style-name="T631"><text:s/></text:span>ni<text:span text:style-name="T632"><text:s/></text:span>sinalagmático<text:span text:style-name="T633"><text:s/></text:span>del<text:span text:style-name="T634"><text:s/></text:span>presente<text:span text:style-name="T635"><text:s/></text:span>convenio,<text:span text:style-name="T636"><text:s/></text:span>unido<text:span text:style-name="T637"><text:s/></text:span>a<text:span text:style-name="T638"><text:s/></text:span>la<text:span text:style-name="T639"><text:s/></text:span>cooperación<text:span text:style-name="T640"><text:s/></text:span>voluntaria para/<text:span text:style-name="T641"><text:s/></text:span>el<text:span text:style-name="T642"><text:s/></text:span>logro<text:span text:style-name="T643"><text:s/></text:span>de<text:span text:style-name="T644"><text:s/></text:span>un<text:span text:style-name="T645"><text:s/></text:span>interés<text:span text:style-name="T646"><text:s/></text:span>público<text:span text:style-name="T647"><text:s/></text:span>común<text:span text:style-name="T648"><text:s/></text:span>entre<text:span text:style-name="T649"><text:s/></text:span>las<text:span text:style-name="T650"><text:s/></text:span>partes<text:span text:style-name="T651"><text:s/></text:span>intervinientes<text:span text:style-name="T652"><text:s/></text:span>justifica<text:span text:style-name="T653"><text:s/></text:span>su<text:span text:style-name="T654"><text:s/></text:span>no<text:span text:style-name="T655"><text:s/></text:span>sujeción a la Ley 9/2017, de 8 de noviembre, de Contratos del Sector Público.</text:p>
      <text:p text:style-name="Textoindependiente"/>
      <text:p text:style-name="P656"/>
      <text:p text:style-name="P657">En<text:span text:style-name="T658"><text:s/></text:span>prueba<text:span text:style-name="T659"><text:s/></text:span>de<text:span text:style-name="T660"><text:s/></text:span>conformidad,<text:span text:style-name="T661"><text:s/></text:span>ambas<text:span text:style-name="T662"><text:s/></text:span>partes<text:span text:style-name="T663"><text:s/></text:span>suscriben<text:span text:style-name="T664"><text:s/></text:span>el<text:span text:style-name="T665"><text:s/></text:span>presente<text:span text:style-name="T666"><text:s/></text:span>convenio<text:span text:style-name="T667"><text:s/></text:span>en<text:span text:style-name="T668"><text:s/></text:span>Las<text:span text:style-name="T669"><text:s/></text:span>Rozas<text:span text:style-name="T670"><text:s/></text:span>de<text:span text:style-name="T671"><text:s/></text:span>Madrid a la fecha de la firma digital.</text:p>
      <text:p text:style-name="Textoindependiente"/>
      <text:p text:style-name="P672"/>
      <text:p text:style-name="P673"><text:span text:style-name="T674"><draw:frame draw:z-index="15734272" draw:id="id10" draw:style-name="a18" draw:name="Textbox 18" text:anchor-type="paragraph" svg:x="7.61859in" svg:y="-0.03149in" svg:width="0.28819in" svg:height="3.48958in" style:rel-width="scale" style:rel-height="scale"><draw:text-box><text:p text:style-name="P675"><text:span text:style-name="T676">Cód.</text:span><text:span text:style-name="T677"><text:s/></text:span><text:span text:style-name="T678">Validación:</text:span><text:span text:style-name="T679"><text:s/></text:span></text:p><text:p text:style-name="P680"><text:span text:style-name="T681">Verificación:</text:span><text:span text:style-name="T682"><text:s/></text:span><text:a xlink:href="https://sede.lasrozas.es/" office:target-frame-name="_top" xlink:show="replace">https://sede.lasrozas.es/</text:a></text:p><text:p text:style-name="P683"><text:span text:style-name="T684">Documento</text:span><text:span text:style-name="T685"><text:s/></text:span><text:span text:style-name="T686">firmado</text:span><text:span text:style-name="T687"><text:s/></text:span><text:span text:style-name="T688">electrónicamente</text:span><text:span text:style-name="T689"><text:s/></text:span><text:span text:style-name="T690">desde</text:span><text:span text:style-name="T691"><text:s/></text:span><text:span text:style-name="T692">la</text:span><text:span text:style-name="T693"><text:s/></text:span><text:span text:style-name="T694">plataforma</text:span><text:span text:style-name="T695"><text:s/></text:span><text:span text:style-name="T696">esPublico</text:span><text:span text:style-name="T697"><text:s/></text:span><text:span text:style-name="T698">Gestiona</text:span><text:span text:style-name="T699"><text:s/></text:span><text:span text:style-name="T700">|</text:span><text:span text:style-name="T701"><text:s/></text:span><text:span text:style-name="T702">Página</text:span><text:span text:style-name="T703"><text:s/></text:span><text:span text:style-name="T704">4</text:span><text:span text:style-name="T705"><text:s/></text:span><text:span text:style-name="T706">de</text:span><text:span text:style-name="T707"><text:s/></text:span><text:span text:style-name="T708">4</text:span></text:p></draw:text-box><svg:title/><svg:desc/></draw:frame></text:span><text:span text:style-name="T709">POR EL IES FEDERICO GARCÍA LORCA</text:span><text:span text:style-name="T710"><text:tab/>POR</text:span><text:span text:style-name="T711"><text:s/></text:span><text:span text:style-name="T712">EL</text:span><text:span text:style-name="T713"><text:s/></text:span><text:span text:style-name="T714">AYUNTAMIENTO</text:span><text:span text:style-name="T715"><text:s/></text:span><text:span text:style-name="T716">DE LAS ROZAS</text:span></text:p>
      <text:p text:style-name="P717"/>
      <text:p text:style-name="P718"/>
      <text:p text:style-name="P719"/>
      <text:p text:style-name="P720"><text:span text:style-name="T721">Fdo:</text:span><text:span text:style-name="T722"><text:s/></text:span><text:span text:style-name="T723">D.</text:span><text:span text:style-name="T724"><text:s/></text:span><text:span text:style-name="T725">Sergio</text:span><text:span text:style-name="T726"><text:s/></text:span><text:span text:style-name="T727">Castro</text:span><text:span text:style-name="T728"><text:s/></text:span><text:span text:style-name="T729">Téllez</text:span><text:span text:style-name="T730"><text:tab/>Fdo:</text:span><text:span text:style-name="T731"><text:s/></text:span><text:span text:style-name="T732">D.</text:span><text:span text:style-name="T733"><text:s/></text:span><text:span text:style-name="T734">Gloria</text:span><text:span text:style-name="T735"><text:s/></text:span><text:span text:style-name="T736">Fernández</text:span><text:span text:style-name="T737"><text:s/></text:span><text:span text:style-name="T738">Álvarez</text:span></text:p>
      <text:p text:style-name="P739"/>
      <text:p text:style-name="P740"/>
      <text:p text:style-name="P741"/>
      <text:p text:style-name="P742"/>
      <text:p text:style-name="P743"><text:span text:style-name="T744">Doy<text:s/></text:span><text:span text:style-name="T745">fe</text:span></text:p>
      <text:p text:style-name="P746"><text:span text:style-name="T747">DIRECTOR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OFICINA</text:span><text:span text:style-name="T754"><text:s/></text:span><text:span text:style-name="T755">DE</text:span><text:span text:style-name="T756"><text:s/></text:span><text:span text:style-name="T757">APOYO A LA JUNTA DE GOBIERNO LOCAL</text:span></text:p>
      <text:p text:style-name="P758"><text:span text:style-name="T759">(Resolución</text:span><text:span text:style-name="T760"><text:s/></text:span><text:span text:style-name="T761">7</text:span><text:span text:style-name="T762"><text:s/></text:span><text:span text:style-name="T763">de</text:span><text:span text:style-name="T764"><text:s/></text:span><text:span text:style-name="T765">agosto</text:span><text:span text:style-name="T766"><text:s/></text:span><text:span text:style-name="T767">de</text:span><text:span text:style-name="T768"><text:s/></text:span><text:span text:style-name="T769">2023,</text:span><text:span text:style-name="T770"><text:s/></text:span><text:span text:style-name="T771">Dir.</text:span><text:span text:style-name="T772"><text:s/></text:span><text:span text:style-name="T773">Gral.</text:span><text:span text:style-name="T774"><text:s/></text:span><text:span text:style-name="T775">Función</text:span><text:span text:style-name="T776"><text:s/></text:span><text:span text:style-name="T777">Pública)</text:span></text:p>
      <text:p text:style-name="P778">D.<text:span text:style-name="T779"><text:s/></text:span>Antonio<text:span text:style-name="T780"><text:s/></text:span>Díaz<text:span text:style-name="T781"><text:s/></text:span><text:span text:style-name="T782">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763in" fo:margin-left="0.0986in" fo:margin-right="0.7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134in" fo:margin-left="0.098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1333in" fo:margin-left="0.5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62in" text:min-label-width="0.1069in" text:list-level-position-and-space-mode="label-alignment">
          <style:list-level-label-alignment text:label-followed-by="listtab" fo:margin-left="0.1006in" fo:text-indent="-0.106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597in" text:min-label-width="0.1069in" text:list-level-position-and-space-mode="label-alignment">
          <style:list-level-label-alignment text:label-followed-by="listtab" fo:margin-left="0.7666in" fo:text-indent="-0.1069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1069in" text:list-level-position-and-space-mode="label-alignment">
          <style:list-level-label-alignment text:label-followed-by="listtab" fo:margin-left="1.4361in" fo:text-indent="-0.1069in"/>
        </style:list-level-properties>
      </text:list-level-style-bullet>
      <text:list-level-style-bullet text:level="4" text:style-name="WW_CharLFO1LVL4" text:bullet-char="•">
        <style:list-level-properties text:space-before="1.9986in" text:min-label-width="0.1069in" text:list-level-position-and-space-mode="label-alignment">
          <style:list-level-label-alignment text:label-followed-by="listtab" fo:margin-left="2.1055in" fo:text-indent="-0.1069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1069in" text:list-level-position-and-space-mode="label-alignment">
          <style:list-level-label-alignment text:label-followed-by="listtab" fo:margin-left="2.775in" fo:text-indent="-0.1069in"/>
        </style:list-level-properties>
      </text:list-level-style-bullet>
      <text:list-level-style-bullet text:level="6" text:style-name="WW_CharLFO1LVL6" text:bullet-char="•">
        <style:list-level-properties text:space-before="3.3375in" text:min-label-width="0.1069in" text:list-level-position-and-space-mode="label-alignment">
          <style:list-level-label-alignment text:label-followed-by="listtab" fo:margin-left="3.4444in" fo:text-indent="-0.1069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1069in" text:list-level-position-and-space-mode="label-alignment">
          <style:list-level-label-alignment text:label-followed-by="listtab" fo:margin-left="4.1138in" fo:text-indent="-0.1069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1069in" text:list-level-position-and-space-mode="label-alignment">
          <style:list-level-label-alignment text:label-followed-by="listtab" fo:margin-left="4.7833in" fo:text-indent="-0.1069in"/>
        </style:list-level-properties>
      </text:list-level-style-bullet>
      <text:list-level-style-bullet text:level="9" text:style-name="WW_CharLFO1LVL9" text:bullet-char="•">
        <style:list-level-properties text:space-before="5.3465in" text:min-label-width="0.1069in" text:list-level-position-and-space-mode="label-alignment">
          <style:list-level-label-alignment text:label-followed-by="listtab" fo:margin-left="5.4534in" fo:text-indent="-0.10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3" text:style-name="WW_CharLFO2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2LVL4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5" text:style-name="WW_CharLFO2LVL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38in" text:min-label-width="0.25in" text:list-level-position-and-space-mode="label-alignment">
          <style:list-level-label-alignment text:label-followed-by="listtab" fo:margin-left="4.3138in" fo:text-indent="-0.25in"/>
        </style:list-level-properties>
      </text:list-level-style-bullet>
      <text:list-level-style-bullet text:level="8" text:style-name="WW_CharLFO2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2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944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style:font-name="Arial" style:font-name-asian="Arial" style:font-name-complex="Arial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Textoindependiente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4916in" fo:margin-left="1.0826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388in"/>
      </style:footer-style>
    </style:page-layout>
    <style:style style:name="P180" style:parent-style-name="Textoindependiente" style:family="paragraph">
      <style:paragraph-properties fo:line-height="5%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P183" style:parent-style-name="Textoindependiente" style:family="paragraph">
      <style:paragraph-properties fo:line-height="5%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Textoindependiente" style:family="paragraph">
      <style:paragraph-properties fo:margin-top="0.0138in" fo:margin-left="0.0416in">
        <style:tab-stops/>
      </style:paragraph-properties>
    </style:style>
    <style:style style:name="T186" style:parent-style-name="Fuentedepárrafopredeter." style:family="text">
      <style:text-properties style:font-name="Trebuchet MS" fo:letter-spacing="-0.0069in"/>
    </style:style>
    <style:page-layout style:name="PL2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Textoindependiente" style:family="paragraph">
      <style:paragraph-properties fo:line-height="5%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P393" style:parent-style-name="Textoindependiente" style:family="paragraph">
      <style:paragraph-properties fo:line-height="5%"/>
    </style:style>
    <style:style style:name="T394" style:parent-style-name="Fuentedepárrafopredeter." style:family="text">
      <style:text-properties fo:font-size="10pt" style:font-size-asian="10pt"/>
    </style:style>
    <style:style style:name="P395" style:parent-style-name="Textoindependiente" style:family="paragraph">
      <style:paragraph-properties fo:margin-top="0.0138in" fo:margin-left="0.0416in">
        <style:tab-stops/>
      </style:paragraph-properties>
    </style:style>
    <style:style style:name="T396" style:parent-style-name="Fuentedepárrafopredeter." style:family="text">
      <style:text-properties style:font-name="Trebuchet MS" fo:letter-spacing="-0.0069in"/>
    </style:style>
    <style:page-layout style:name="PL3">
      <style:page-layout-properties fo:page-width="8.2708in" fo:page-height="11.6944in" style:print-orientation="portrait" fo:margin-top="1.3888in" fo:margin-left="1.0826in" fo:margin-bottom="0.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Textoindependiente" style:family="paragraph">
      <style:paragraph-properties fo:line-height="5%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P546" style:parent-style-name="Textoindependiente" style:family="paragraph">
      <style:paragraph-properties fo:line-height="5%"/>
    </style:style>
    <style:style style:name="T547" style:parent-style-name="Fuentedepárrafopredeter." style:family="text">
      <style:text-properties fo:font-size="10pt" style:font-size-asian="10pt"/>
    </style:style>
    <style:style style:name="P548" style:parent-style-name="Textoindependiente" style:family="paragraph">
      <style:paragraph-properties fo:margin-top="0.0138in" fo:margin-left="0.0416in">
        <style:tab-stops/>
      </style:paragraph-properties>
    </style:style>
    <style:style style:name="T549" style:parent-style-name="Fuentedepárrafopredeter." style:family="text">
      <style:text-properties style:font-name="Trebuchet MS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 1" text:anchor-type="paragraph" svg:x="6.19097in" svg:y="0.49167in" svg:width="0.89167in" svg:height="0.895in" style:rel-width="scale" style:rel-height="scale"><draw:image xlink:href="media/image1.png" xlink:type="simple" xlink:show="embed" xlink:actuate="onLoad"/><svg:title/><svg:desc/></draw:frame></text:span><text:span text:style-name="T3"><draw:frame draw:z-index="251661824" draw:style-name="a1" draw:name="Image 1" text:anchor-type="paragraph" svg:x="1.08135in" svg:y="0.18542in" svg:width="0.55515in" svg:height="0.7625in" style:rel-width="scale" style:rel-height="scale"><draw:image xlink:href="media/image2.jpeg" xlink:type="simple" xlink:show="embed" xlink:actuate="onLoad"/><svg:title/><svg:desc>Un dibujo animado

El contenido generado por IA puede ser incorrecto.</svg:desc></draw:frame></text:span><text:span text:style-name="T4"><text:s text:c="20"/></text:span><text:span text:style-name="T5">DOCUMENTO PREPARADO PARA PUBLICAR EN EL PORTAL DE<text:s/></text:span></text:p>
        <text:p text:style-name="P6"><text:span text:style-name="T7"><text:s text:c="37"/>TRANSPARENCIA EN FORMATO REUTILIZABLE</text:span></text:p>
        <text:p text:style-name="P8"/>
      </style:header>
    </style:master-page>
    <style:master-page style:name="MP1" style:page-layout-name="PL1">
      <style:header>
        <text:p text:style-name="P180"><text:span text:style-name="T181"><draw:frame draw:z-index="487491584" draw:style-name="a4" draw:name="Image 9" text:anchor-type="paragraph" svg:x="6.19097in" svg:y="0.49167in" svg:width="0.89167in" svg:height="0.895in" style:rel-width="scale" style:rel-height="scale"><draw:image xlink:href="media/image1.png" xlink:type="simple" xlink:show="embed" xlink:actuate="onLoad"/><svg:title/><svg:desc/></draw:frame></text:span><text:span text:style-name="T182"><draw:frame draw:z-index="487492096" draw:style-name="a5" draw:name="Image 10" text:anchor-type="paragraph" svg:x="1.18125in" svg:y="0.59097in" svg:width="1.08055in" svg:height="0.79569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83"><text:span text:style-name="T184"><draw:frame draw:z-index="487493120" draw:id="id2" draw:style-name="a6" draw:name="Textbox 12" text:anchor-type="paragraph" svg:x="6.96333in" svg:y="10.81382in" svg:width="0.17917in" svg:height="0.21528in" style:rel-width="scale" style:rel-height="scale"><draw:text-box><text:p text:style-name="P185"><text:span text:style-name="T18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90"><text:span text:style-name="T391"><draw:frame draw:z-index="487491584" draw:style-name="a9" draw:name="Image 9" text:anchor-type="paragraph" svg:x="6.19097in" svg:y="0.49167in" svg:width="0.89167in" svg:height="0.895in" style:rel-width="scale" style:rel-height="scale"><draw:image xlink:href="media/image1.png" xlink:type="simple" xlink:show="embed" xlink:actuate="onLoad"/><svg:title/><svg:desc/></draw:frame></text:span><text:span text:style-name="T392"><draw:frame draw:z-index="487492096" draw:style-name="a10" draw:name="Image 10" text:anchor-type="paragraph" svg:x="1.18125in" svg:y="0.59097in" svg:width="1.08055in" svg:height="0.79569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93"><text:span text:style-name="T394"><draw:frame draw:z-index="487493120" draw:id="id5" draw:style-name="a11" draw:name="Textbox 12" text:anchor-type="paragraph" svg:x="6.96333in" svg:y="10.81382in" svg:width="0.17917in" svg:height="0.21528in" style:rel-width="scale" style:rel-height="scale"><draw:text-box><text:p text:style-name="P395"><text:span text:style-name="T39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43"><text:span text:style-name="T544"><draw:frame draw:z-index="487491584" draw:style-name="a14" draw:name="Image 9" text:anchor-type="paragraph" svg:x="6.19097in" svg:y="0.49167in" svg:width="0.89167in" svg:height="0.895in" style:rel-width="scale" style:rel-height="scale"><draw:image xlink:href="media/image1.png" xlink:type="simple" xlink:show="embed" xlink:actuate="onLoad"/><svg:title/><svg:desc/></draw:frame></text:span><text:span text:style-name="T545"><draw:frame draw:z-index="487492096" draw:style-name="a15" draw:name="Image 10" text:anchor-type="paragraph" svg:x="1.18125in" svg:y="0.59097in" svg:width="1.08055in" svg:height="0.79569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546"><text:span text:style-name="T547"><draw:frame draw:z-index="487493120" draw:id="id8" draw:style-name="a16" draw:name="Textbox 12" text:anchor-type="paragraph" svg:x="6.96333in" svg:y="10.81382in" svg:width="0.17917in" svg:height="0.21528in" style:rel-width="scale" style:rel-height="scale"><draw:text-box><text:p text:style-name="P548"><text:span text:style-name="T54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23T07:47:00Z</meta:creation-date>
    <dc:date>2025-10-23T07:47:00Z</dc:date>
    <meta:template xlink:href="Normal" xlink:type="simple"/>
    <meta:editing-cycles>2</meta:editing-cycles>
    <meta:editing-duration>PT0S</meta:editing-duration>
    <meta:user-defined meta:name="Created" meta:value-type="date">2025-10-23T00:00:00Z</meta:user-defined>
    <meta:user-defined meta:name="LastSaved" meta:value-type="date">2025-10-23T00:00:00Z</meta:user-defined>
    <meta:user-defined meta:name="Producer">iLovePDF</meta:user-defined>
    <meta:document-statistic meta:page-count="4" meta:paragraph-count="17" meta:word-count="1357" meta:character-count="8807" meta:row-count="62" meta:non-whitespace-character-count="7467"/>
  </office:meta>
</office:document-meta>
</file>