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9.86366666666667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35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Rozas de Madrid (L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MENSU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SEPT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Mensu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Rozas de Madrid (Las)</text:p>
          </table:table-cell>
          <table:covered-table-cell table:number-columns-repeated="4"/>
          <table:table-cell office:value-type="float" office:value="20.83" table:number-columns-spanned="2" table:number-rows-spanned="1" table:style-name="ce9">
            <text:p>20,83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21042in" svg:height="0.535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Rozas de Madrid (L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SEPT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2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2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2">
            <text:p>Periodo Medio de<text:s/></text:p>
            <text:p>Pago Mensu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127-AA-000</text:p>
          </table:table-cell>
          <table:table-cell office:value-type="string" table:style-name="ce6">
            <text:p>Rozas de Madrid (Las)</text:p>
          </table:table-cell>
          <table:table-cell office:value-type="float" office:value="7.83" table:number-columns-spanned="2" table:number-rows-spanned="1" table:style-name="ce10">
            <text:p>7,83</text:p>
          </table:table-cell>
          <table:covered-table-cell/>
          <table:table-cell office:value-type="float" office:value="273" table:number-columns-spanned="2" table:number-rows-spanned="1" table:style-name="ce10">
            <text:p>273,00</text:p>
          </table:table-cell>
          <table:covered-table-cell/>
          <table:table-cell office:value-type="float" office:value="22.27" table:number-columns-spanned="2" table:number-rows-spanned="1" table:style-name="ce10">
            <text:p>22,27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127-AP-002</text:p>
          </table:table-cell>
          <table:table-cell office:value-type="string" table:style-name="ce6">
            <text:p>E. Municipal de la Innovación y Desarrollo Tecnológico SA</text:p>
          </table:table-cell>
          <table:table-cell office:value-type="float" office:value="7.3" table:number-columns-spanned="2" table:number-rows-spanned="1" table:style-name="ce10">
            <text:p>7,30</text:p>
          </table:table-cell>
          <table:covered-table-cell/>
          <table:table-cell office:value-type="float" office:value="6.6" table:number-columns-spanned="2" table:number-rows-spanned="1" table:style-name="ce10">
            <text:p>6,60</text:p>
          </table:table-cell>
          <table:covered-table-cell/>
          <table:table-cell office:value-type="float" office:value="6.87" table:number-columns-spanned="2" table:number-rows-spanned="1" table:style-name="ce10">
            <text:p>6,87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00-030-HH-000</text:p>
          </table:table-cell>
          <table:table-cell office:value-type="string" table:style-name="ce6">
            <text:p>F. Marazuela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12-00-058-HH-000</text:p>
          </table:table-cell>
          <table:table-cell office:value-type="string" table:style-name="ce6">
            <text:p>F. Municipal de Cultura</text:p>
          </table:table-cell>
          <table:table-cell office:value-type="float" office:value="15.17" table:number-columns-spanned="2" table:number-rows-spanned="1" table:style-name="ce10">
            <text:p>15,17</text:p>
          </table:table-cell>
          <table:covered-table-cell/>
          <table:table-cell office:value-type="float" office:value="18.71" table:number-columns-spanned="2" table:number-rows-spanned="1" table:style-name="ce10">
            <text:p>18,71</text:p>
          </table:table-cell>
          <table:covered-table-cell/>
          <table:table-cell office:value-type="float" office:value="16.579999999999998" table:number-columns-spanned="2" table:number-rows-spanned="1" table:style-name="ce10">
            <text:p>16,58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uan de Dios García Aybar</meta:initial-creator>
    <dc:creator>Juan de Dios García Aybar</dc:creator>
    <meta:creation-date>2025-10-31T11:01:13Z</meta:creation-date>
    <dc:date>2025-10-31T11:06:07Z</dc:date>
  </office:meta>
</office:document-meta>
</file>