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4.2663333333333cm" style:use-optimal-column-width="true"/>
    </style:style>
    <style:style style:name="co7" style:family="table-column">
      <style:table-column-properties fo:break-before="auto" style:column-width="24.511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º de orden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jalía proponente/Área gestora</text:p>
          </table:table-cell>
          <table:table-cell office:value-type="string" table:style-name="ce4">
            <text:p>Importe</text:p>
          </table:table-cell>
          <table:table-cell office:value-type="string" table:style-name="ce2">
            <text:p>Tercero</text:p>
          </table:table-cell>
          <table:table-cell office:value-type="string" table:style-name="ce2">
            <text:p>Proveedor/Adjudicatario</text:p>
          </table:table-cell>
          <table:table-cell office:value-type="string" table:style-name="ce2">
            <text:p>Objeto</text:p>
          </table:table-cell>
          <table:table-cell table:number-columns-repeated="16377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5-10-28T00:00:00" table:style-name="ce7">
            <text:p>28/10/2025</text:p>
          </table:table-cell>
          <table:table-cell office:value-type="string" table:style-name="ce8">
            <text:p>SA-PROTECCION CIVIL</text:p>
          </table:table-cell>
          <table:table-cell office:value-type="float" office:value="2541" table:style-name="ce9">
            <text:p>2.541,00</text:p>
          </table:table-cell>
          <table:table-cell office:value-type="string" table:style-name="ce8">
            <text:p>***0129**</text:p>
          </table:table-cell>
          <table:table-cell office:value-type="string" table:style-name="ce8">
            <text:p>REGUERA LOPEZ, MARIA JESUS</text:p>
          </table:table-cell>
          <table:table-cell office:value-type="string" table:style-name="ce8">
            <text:p>SUMINISTRO VESTUARIO CHALECOS REFLECTANTES SEGURIDAD PERSONAL VOLUNTARIO PROTECCION CIVIL ( PRES 230064 )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SA-PROTECCION CIVIL</text:p>
          </table:table-cell>
          <table:table-cell office:value-type="float" office:value="341.22" table:style-name="ce9">
            <text:p>341,22</text:p>
          </table:table-cell>
          <table:table-cell office:value-type="string" table:style-name="ce8">
            <text:p>B88160411</text:p>
          </table:table-cell>
          <table:table-cell office:value-type="string" table:style-name="ce8">
            <text:p>ASUMED, S.L.</text:p>
          </table:table-cell>
          <table:table-cell office:value-type="string" table:style-name="ce8">
            <text:p>CALIBRACION Y VERIFICACION FUNCIONAMIENTO DESA AGRUPACIONPROTECCION CIVIL LAS ROZAS ( PRES 83 ).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SA-PROTECCION CIVIL</text:p>
          </table:table-cell>
          <table:table-cell office:value-type="float" office:value="1128.3499999999999" table:style-name="ce9">
            <text:p>1.128,35</text:p>
          </table:table-cell>
          <table:table-cell office:value-type="string" table:style-name="ce8">
            <text:p>A13937925</text:p>
          </table:table-cell>
          <table:table-cell office:value-type="string" table:style-name="ce8">
            <text:p>EMERPLUS, S.A.</text:p>
          </table:table-cell>
          <table:table-cell office:value-type="string" table:style-name="ce8">
            <text:p>SUMINISTRO MATERIAL FUNGIBLE EMERPLUS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SA-PROTECCION CIVIL</text:p>
          </table:table-cell>
          <table:table-cell office:value-type="float" office:value="150.91" table:style-name="ce9">
            <text:p>150,91</text:p>
          </table:table-cell>
          <table:table-cell office:value-type="string" table:style-name="ce8">
            <text:p>***0692**</text:p>
          </table:table-cell>
          <table:table-cell office:value-type="string" table:style-name="ce8">
            <text:p>SORIANO SEMPERE, IGNACIO MIGUEL</text:p>
          </table:table-cell>
          <table:table-cell office:value-type="string" table:style-name="ce8">
            <text:p>SUMINISTRO MEDICACION UVI MOVIL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5-11-04T00:00:00" table:style-name="ce7">
            <text:p>04/11/2025</text:p>
          </table:table-cell>
          <table:table-cell office:value-type="string" table:style-name="ce8">
            <text:p>SA-PROTECCION CIVIL</text:p>
          </table:table-cell>
          <table:table-cell office:value-type="float" office:value="817.96" table:style-name="ce9">
            <text:p>817,96</text:p>
          </table:table-cell>
          <table:table-cell office:value-type="string" table:style-name="ce8">
            <text:p>B88160411</text:p>
          </table:table-cell>
          <table:table-cell office:value-type="string" table:style-name="ce8">
            <text:p>ASUMED, S.L.</text:p>
          </table:table-cell>
          <table:table-cell office:value-type="string" table:style-name="ce8">
            <text:p>SERVICIO CALIBRACION OXILOG 3000, LP 15, DESA GENERAL ELECTRIC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5-11-07T00:00:00" table:style-name="ce7">
            <text:p>07/11/2025</text:p>
          </table:table-cell>
          <table:table-cell office:value-type="string" table:style-name="ce8">
            <text:p>SA-PROTECCION CIVIL</text:p>
          </table:table-cell>
          <table:table-cell office:value-type="float" office:value="433.89" table:style-name="ce9">
            <text:p>433,89</text:p>
          </table:table-cell>
          <table:table-cell office:value-type="string" table:style-name="ce8">
            <text:p>B82173451</text:p>
          </table:table-cell>
          <table:table-cell office:value-type="string" table:style-name="ce8">
            <text:p>STRYKER IBERIA, S.L.</text:p>
          </table:table-cell>
          <table:table-cell office:value-type="string" table:style-name="ce8">
            <text:p>SUMINISTRO SUSTITUCION BATERIA PARA DESFIBRILADOR LP 1000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5-10-31T00:00:00" table:style-name="ce7">
            <text:p>31/10/2025</text:p>
          </table:table-cell>
          <table:table-cell office:value-type="string" table:style-name="ce8">
            <text:p>CU-CULTURA</text:p>
          </table:table-cell>
          <table:table-cell office:value-type="float" office:value="2177.7600000000002" table:style-name="ce9">
            <text:p>2.177,76</text:p>
          </table:table-cell>
          <table:table-cell office:value-type="string" table:style-name="ce8">
            <text:p>A92504323</text:p>
          </table:table-cell>
          <table:table-cell office:value-type="string" table:style-name="ce8">
            <text:p>DIBERTIF, S.A.U.</text:p>
          </table:table-cell>
          <table:table-cell office:value-type="string" table:style-name="ce8">
            <text:p>SUMINISTRO DE 20 PERCHEROS PLEGABLES, LONGITUD 150 CM.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PV-PARQUE MOVIL</text:p>
          </table:table-cell>
          <table:table-cell office:value-type="float" office:value="2182.1" table:style-name="ce9">
            <text:p>2.182,10</text:p>
          </table:table-cell>
          <table:table-cell office:value-type="string" table:style-name="ce8">
            <text:p>B88444609</text:p>
          </table:table-cell>
          <table:table-cell office:value-type="string" table:style-name="ce8">
            <text:p>TALLERES MIGUEL ANGEL GARCIA-2, S.L.</text:p>
          </table:table-cell>
          <table:table-cell office:value-type="string" table:style-name="ce8">
            <text:p>PARQUE MOVIL - REPARACION VEHICULO DE SAMER ****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PV-PARQUE MOVIL</text:p>
          </table:table-cell>
          <table:table-cell office:value-type="float" office:value="1062.2" table:style-name="ce9">
            <text:p>1.062,20</text:p>
          </table:table-cell>
          <table:table-cell office:value-type="string" table:style-name="ce8">
            <text:p>B88444609</text:p>
          </table:table-cell>
          <table:table-cell office:value-type="string" table:style-name="ce8">
            <text:p>TALLERES MIGUEL ANGEL GARCIA-2, S.L.</text:p>
          </table:table-cell>
          <table:table-cell office:value-type="string" table:style-name="ce8">
            <text:p>PARQUE MOVIL - REPARACION DE FURGON DE SAMER *****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PV-PARQUE MOVIL</text:p>
          </table:table-cell>
          <table:table-cell office:value-type="float" office:value="1786.82" table:style-name="ce9">
            <text:p>1.786,82</text:p>
          </table:table-cell>
          <table:table-cell office:value-type="string" table:style-name="ce8">
            <text:p>B84413921</text:p>
          </table:table-cell>
          <table:table-cell office:value-type="string" table:style-name="ce8">
            <text:p>VALMOCAR AUTOMOCION MAJADAHONDA S.L.</text:p>
          </table:table-cell>
          <table:table-cell office:value-type="string" table:style-name="ce8">
            <text:p>REPARACION DE VEHICULO DE POLICIA LOCAL *******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FF-FIESTAS</text:p>
          </table:table-cell>
          <table:table-cell office:value-type="float" office:value="7200" table:style-name="ce9">
            <text:p>7.200,00</text:p>
          </table:table-cell>
          <table:table-cell office:value-type="string" table:style-name="ce8">
            <text:p>G13661772</text:p>
          </table:table-cell>
          <table:table-cell office:value-type="string" table:style-name="ce8">
            <text:p>ASOC TXARANGUTANES</text:p>
          </table:table-cell>
          <table:table-cell office:value-type="string" table:style-name="ce8">
            <text:p>Actividades musicales en las calles del municipio durante las Fiestas San Miguel 2025 (Charanga)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CU-CULTURA</text:p>
          </table:table-cell>
          <table:table-cell office:value-type="float" office:value="1815" table:style-name="ce9">
            <text:p>1.815,00</text:p>
          </table:table-cell>
          <table:table-cell office:value-type="string" table:style-name="ce8">
            <text:p>***2166**</text:p>
          </table:table-cell>
          <table:table-cell office:value-type="string" table:style-name="ce8">
            <text:p>DOMINGUEZ PERALTA, ROCIO</text:p>
          </table:table-cell>
          <table:table-cell office:value-type="string" table:style-name="ce8">
            <text:p>DISEÑO Y MAQUETACIÓN PARA DIFUSIÓN DE DISTINTAS ACTIVIDADES DE LA CONCEJALÍA DE CULTURA (ROZAS ACÚSTICA, MUSEO ETC.)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5-11-04T00:00:00" table:style-name="ce7">
            <text:p>04/11/2025</text:p>
          </table:table-cell>
          <table:table-cell office:value-type="string" table:style-name="ce8">
            <text:p>MA-MEDIO AMBIENTE</text:p>
          </table:table-cell>
          <table:table-cell office:value-type="float" office:value="3625.04" table:style-name="ce9">
            <text:p>3.625,04</text:p>
          </table:table-cell>
          <table:table-cell office:value-type="string" table:style-name="ce8">
            <text:p>B82554825</text:p>
          </table:table-cell>
          <table:table-cell office:value-type="string" table:style-name="ce8">
            <text:p>MAIN MARKET SERVICES, S.L.</text:p>
          </table:table-cell>
          <table:table-cell office:value-type="string" table:style-name="ce8">
            <text:p>ARTICULOS PROMOCIONALES PARA CELEBRACION DEL EVENTO<text:s/><text:span text:style-name="T2">"GRAN PLANTACION FAMILIAR"</text:span>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DE-DEPORTES</text:p>
          </table:table-cell>
          <table:table-cell office:value-type="float" office:value="6915.15" table:style-name="ce9">
            <text:p>6.915,15</text:p>
          </table:table-cell>
          <table:table-cell office:value-type="string" table:style-name="ce8">
            <text:p>B85226942</text:p>
          </table:table-cell>
          <table:table-cell office:value-type="string" table:style-name="ce8">
            <text:p>INSTALACIONES SPORT GRASS S.L.U.</text:p>
          </table:table-cell>
          <table:table-cell office:value-type="string" table:style-name="ce8">
            <text:p>REPARACIÓN RIEGO EN PISTA DE ATLETISMO Y DEL CÉSPED ARTIFICIAL DE VARIAS ZONAS EN CAMPOS DE JUEGO DE LOS POLIDEPORTIVOS.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IN-INFORMÁTICA</text:p>
          </table:table-cell>
          <table:table-cell office:value-type="float" office:value="592.29999999999995" table:style-name="ce9">
            <text:p>592,30</text:p>
          </table:table-cell>
          <table:table-cell office:value-type="string" table:style-name="ce8">
            <text:p>A64728918</text:p>
          </table:table-cell>
          <table:table-cell office:value-type="string" table:style-name="ce8">
            <text:p>INGENIERIA APLICADA T-INNOVA</text:p>
          </table:table-cell>
          <table:table-cell office:value-type="string" table:style-name="ce8">
            <text:p>Suministro impresora EPSON TM-T20IIIEN ( ETHERNET)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5-10-17T00:00:00" table:style-name="ce7">
            <text:p>17/10/2025</text:p>
          </table:table-cell>
          <table:table-cell office:value-type="string" table:style-name="ce8">
            <text:p>SS-SERVICIOS SOCIALES</text:p>
          </table:table-cell>
          <table:table-cell office:value-type="float" office:value="17253.39" table:style-name="ce9">
            <text:p>17.253,39</text:p>
          </table:table-cell>
          <table:table-cell office:value-type="string" table:style-name="ce8">
            <text:p>B73405599</text:p>
          </table:table-cell>
          <table:table-cell office:value-type="string" table:style-name="ce8">
            <text:p>EBONE SERVICIOS, EDUCACION, DEPORTE, S.L.</text:p>
          </table:table-cell>
          <table:table-cell office:value-type="string" table:style-name="ce8">
            <text:p>SALIDAS DE OCIO EN SÁBADO Y SALIDA CON PERNOCTA OCTUBRE / DICIEMBRE 2025 programa discapacidad .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RP-REGIMEN INTERIOR</text:p>
          </table:table-cell>
          <table:table-cell office:value-type="float" office:value="2215.41" table:style-name="ce9">
            <text:p>2.215,41</text:p>
          </table:table-cell>
          <table:table-cell office:value-type="string" table:style-name="ce8">
            <text:p>B86399771</text:p>
          </table:table-cell>
          <table:table-cell office:value-type="string" table:style-name="ce8">
            <text:p>OFICRISA, S.L.L. EQUIPAMIENTO INTEGRAL</text:p>
          </table:table-cell>
          <table:table-cell office:value-type="string" table:style-name="ce8">
            <text:p>SUMINISTRO DE SILLAS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5-11-04T00:00:00" table:style-name="ce7">
            <text:p>04/11/2025</text:p>
          </table:table-cell>
          <table:table-cell office:value-type="string" table:style-name="ce8">
            <text:p>FF-FIESTAS</text:p>
          </table:table-cell>
          <table:table-cell office:value-type="float" office:value="698.5" table:style-name="ce9">
            <text:p>698,50</text:p>
          </table:table-cell>
          <table:table-cell office:value-type="string" table:style-name="ce8">
            <text:p>B19212422</text:p>
          </table:table-cell>
          <table:table-cell office:value-type="string" table:style-name="ce8">
            <text:p>COMIDAS POPULARES PACO, S.L.</text:p>
          </table:table-cell>
          <table:table-cell office:value-type="string" table:style-name="ce8">
            <text:p>Ad complementario reparto caldereta con motivo de las Fiestas San Miguel 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IT-INNOVACIÓN TECNOLÓGICA</text:p>
          </table:table-cell>
          <table:table-cell office:value-type="float" office:value="1815" table:style-name="ce9">
            <text:p>1.815,00</text:p>
          </table:table-cell>
          <table:table-cell office:value-type="string" table:style-name="ce8">
            <text:p>B55470983</text:p>
          </table:table-cell>
          <table:table-cell office:value-type="string" table:style-name="ce8">
            <text:p>GRUPO FUNIVERSE, S.L.</text:p>
          </table:table-cell>
          <table:table-cell office:value-type="string" table:style-name="ce8">
            <text:p>ACTIVIDADES DE ROBOTICA Y TECNOLOGIA PARA LA SEMANA DE LA CIENCIA <text:s/>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IN-INFORMÁTICA</text:p>
          </table:table-cell>
          <table:table-cell office:value-type="float" office:value="574.26" table:style-name="ce9">
            <text:p>574,26</text:p>
          </table:table-cell>
          <table:table-cell office:value-type="string" table:style-name="ce8">
            <text:p>A64728918</text:p>
          </table:table-cell>
          <table:table-cell office:value-type="string" table:style-name="ce8">
            <text:p>INGENIERIA APLICADA T-INNOVA</text:p>
          </table:table-cell>
          <table:table-cell office:value-type="string" table:style-name="ce8">
            <text:p>Suministro impresora EPSON TM-T20IIIEN ( ETHERNET).AD nº 920250002722 por resto del importe del presupuesto.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PV-PARQUE MOVIL</text:p>
          </table:table-cell>
          <table:table-cell office:value-type="float" office:value="496.12" table:style-name="ce9">
            <text:p>496,12</text:p>
          </table:table-cell>
          <table:table-cell office:value-type="string" table:style-name="ce8">
            <text:p>B80604259</text:p>
          </table:table-cell>
          <table:table-cell office:value-type="string" table:style-name="ce8">
            <text:p>GUADARRAMA CAMIONES, S.L.</text:p>
          </table:table-cell>
          <table:table-cell office:value-type="string" table:style-name="ce8">
            <text:p>REPARACIÓN CAMION MUNICIPAL 9519FBZ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PM-PROMOCION EMPLEO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B88280474</text:p>
          </table:table-cell>
          <table:table-cell office:value-type="string" table:style-name="ce8">
            <text:p>INSTITUTO DE COMUNICACIÓN NO VIOLENTA S.L.</text:p>
          </table:table-cell>
          <table:table-cell office:value-type="string" table:style-name="ce8">
            <text:p>PONENCIA PILAR DE LA TORRE XII MARATON DE COACHING DE LAS ROZAS, 26 NOV 2025 AUDITORIO JOAQUI RODRIGO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IN-INFORMÁTICA</text:p>
          </table:table-cell>
          <table:table-cell office:value-type="float" office:value="12299.65" table:style-name="ce9">
            <text:p>12.299,65</text:p>
          </table:table-cell>
          <table:table-cell office:value-type="string" table:style-name="ce8">
            <text:p>B83290551</text:p>
          </table:table-cell>
          <table:table-cell office:value-type="string" table:style-name="ce8">
            <text:p>ONDATA INTERNATIONAL, S.L.</text:p>
          </table:table-cell>
          <table:table-cell office:value-type="string" table:style-name="ce8">
            <text:p>Recuperación de datos del Sistema Raid y grabación de los datos en discos duros externos.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5-10-28T00:00:00" table:style-name="ce7">
            <text:p>28/10/2025</text:p>
          </table:table-cell>
          <table:table-cell office:value-type="string" table:style-name="ce8">
            <text:p>PM-PROMOCION EMPLEO</text:p>
          </table:table-cell>
          <table:table-cell office:value-type="float" office:value="605" table:style-name="ce9">
            <text:p>605,00</text:p>
          </table:table-cell>
          <table:table-cell office:value-type="string" table:style-name="ce8">
            <text:p>***3486**</text:p>
          </table:table-cell>
          <table:table-cell office:value-type="string" table:style-name="ce8">
            <text:p>HERRERO SALGUERO, SUSANA</text:p>
          </table:table-cell>
          <table:table-cell office:value-type="string" table:style-name="ce8">
            <text:p>PONENCIA XII MARATON DE COACHING DE LAS ROZAS, AUDITORIO JOAQUIN RODRIGO DE LAS ROZAS, 26 DE NOVIEMBRE DE 2025.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JU-JUVENTUD</text:p>
          </table:table-cell>
          <table:table-cell office:value-type="float" office:value="1660.01" table:style-name="ce9">
            <text:p>1.660,01</text:p>
          </table:table-cell>
          <table:table-cell office:value-type="string" table:style-name="ce8">
            <text:p>R2800856C</text:p>
          </table:table-cell>
          <table:table-cell office:value-type="string" table:style-name="ce8">
            <text:p>RESIDENCIA FRAY LUIS DE LEON</text:p>
          </table:table-cell>
          <table:table-cell office:value-type="string" table:style-name="ce8">
            <text:p>ALOJAMIENTO Y MANUTENCION EN ALBERGUE PARA ENCUENTRO ALUMOS DE IES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DE-DEPORTES</text:p>
          </table:table-cell>
          <table:table-cell office:value-type="float" office:value="1246.3" table:style-name="ce9">
            <text:p>1.246,30</text:p>
          </table:table-cell>
          <table:table-cell office:value-type="string" table:style-name="ce8">
            <text:p>B28999878</text:p>
          </table:table-cell>
          <table:table-cell office:value-type="string" table:style-name="ce8">
            <text:p>CROMAKEY, S.L.</text:p>
          </table:table-cell>
          <table:table-cell office:value-type="string" table:style-name="ce8">
            <text:p>REPARACIÓN Y ADAPTACIÓN DEL SISTEMA DE MEGAFONÍA DE LA PISTA DE ATLETISMO. EXP. 32125/2025.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PC-PROMOCION DE LA CIUDAD</text:p>
          </table:table-cell>
          <table:table-cell office:value-type="float" office:value="16843.2" table:style-name="ce9">
            <text:p>16.843,20</text:p>
          </table:table-cell>
          <table:table-cell office:value-type="string" table:style-name="ce8">
            <text:p>B84407311</text:p>
          </table:table-cell>
          <table:table-cell office:value-type="string" table:style-name="ce8">
            <text:p>CARBONELL COMUNICACION, SL.L.</text:p>
          </table:table-cell>
          <table:table-cell office:value-type="string" table:style-name="ce8">
            <text:p>Promoción y Organización VIII Ruta de la Tapa de Las Rozas 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PM-PROMOCION EMPLEO</text:p>
          </table:table-cell>
          <table:table-cell office:value-type="float" office:value="2847.37" table:style-name="ce9">
            <text:p>2.847,37</text:p>
          </table:table-cell>
          <table:table-cell office:value-type="string" table:style-name="ce8">
            <text:p>B28999878</text:p>
          </table:table-cell>
          <table:table-cell office:value-type="string" table:style-name="ce8">
            <text:p>CROMAKEY, S.L.</text:p>
          </table:table-cell>
          <table:table-cell office:value-type="string" table:style-name="ce8">
            <text:p>PRESUPUESTO TRANSPORTE, MONTAJE/DESMONTAJE PANTALLAS, PROYECTORES Y MOQUETA XII MARATON COACHING 26/11/25 AUD. J.RODRIGO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5-10-17T00:00:00" table:style-name="ce7">
            <text:p>17/10/2025</text:p>
          </table:table-cell>
          <table:table-cell office:value-type="string" table:style-name="ce8">
            <text:p>CU-CULTURA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SERVICIO CATERING ACTIVIDAD<text:s/><text:span text:style-name="T2">"CLUB OFFLINE".<text:s/></text:span>CAFE TEATRO LA MARAZUELZA. VIERNES DEL 17 OCTUBRE AL 5 DE DICIEMBRE DEL 25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5-10-28T00:00:00" table:style-name="ce7">
            <text:p>28/10/2025</text:p>
          </table:table-cell>
          <table:table-cell office:value-type="string" table:style-name="ce8">
            <text:p>DE-DEPORTES</text:p>
          </table:table-cell>
          <table:table-cell office:value-type="float" office:value="722.58" table:style-name="ce9">
            <text:p>722,58</text:p>
          </table:table-cell>
          <table:table-cell office:value-type="string" table:style-name="ce8">
            <text:p>B83208421</text:p>
          </table:table-cell>
          <table:table-cell office:value-type="string" table:style-name="ce8">
            <text:p>GRUPO MANSERCO, S.L.</text:p>
          </table:table-cell>
          <table:table-cell office:value-type="string" table:style-name="ce8">
            <text:p>SERVICIO DE PODA ORNAMENTAL DE PINO SITUADO EN LA ZONA DE VOLEY PLAYA. EXP. 32187/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DE-DEPORTES</text:p>
          </table:table-cell>
          <table:table-cell office:value-type="float" office:value="145.19999999999999" table:style-name="ce9">
            <text:p>145,20</text:p>
          </table:table-cell>
          <table:table-cell office:value-type="string" table:style-name="ce8">
            <text:p>B83781245</text:p>
          </table:table-cell>
          <table:table-cell office:value-type="string" table:style-name="ce8">
            <text:p>JORSANBA, SL</text:p>
          </table:table-cell>
          <table:table-cell office:value-type="string" table:style-name="ce8">
            <text:p>REPARACIÓN DEL MICRÓFONO INALÁMBRICO DE MANO DEL EQUIPO PORTÁTIL DE MEGAFONIA EN EL POL. ENTREMONTES. EXP. 32802/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IT-INNOVACIÓN TECNOLÓGICA</text:p>
          </table:table-cell>
          <table:table-cell office:value-type="float" office:value="5451.17" table:style-name="ce9">
            <text:p>5.451,17</text:p>
          </table:table-cell>
          <table:table-cell office:value-type="string" table:style-name="ce8">
            <text:p>B70932496</text:p>
          </table:table-cell>
          <table:table-cell office:value-type="string" table:style-name="ce8">
            <text:p>MBA KIDS MADRID, S.L.</text:p>
          </table:table-cell>
          <table:table-cell office:value-type="string" table:style-name="ce8">
            <text:p>LIGA DE EMPRENDIMIENTO JOVEN MADRID NOROESTE 2025-26.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2200.9899999999998" table:style-name="ce9">
            <text:p>2.200,99</text:p>
          </table:table-cell>
          <table:table-cell office:value-type="string" table:style-name="ce8">
            <text:p>***1294**</text:p>
          </table:table-cell>
          <table:table-cell office:value-type="string" table:style-name="ce8">
            <text:p>BORGES PATRON, SERGIO SHARIF</text:p>
          </table:table-cell>
          <table:table-cell office:value-type="string" table:style-name="ce8">
            <text:p>Adquisición Insignias escudo oficial Ayuntamiento Las Rozas para Representación Institucional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IN-INFORMÁTICA</text:p>
          </table:table-cell>
          <table:table-cell office:value-type="float" office:value="48.4" table:style-name="ce9">
            <text:p>48,40</text:p>
          </table:table-cell>
          <table:table-cell office:value-type="string" table:style-name="ce8">
            <text:p>B99357907</text:p>
          </table:table-cell>
          <table:table-cell office:value-type="string" table:style-name="ce8">
            <text:p>APLICACIONES TURISTICAS EN MOVILIDAD, S.L.</text:p>
          </table:table-cell>
          <table:table-cell office:value-type="string" table:style-name="ce8">
            <text:p>Complementario del AD 220250017724 necesario para el pago de la FACT-2025-7687.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5-10-28T00:00:00" table:style-name="ce7">
            <text:p>28/10/2025</text:p>
          </table:table-cell>
          <table:table-cell office:value-type="string" table:style-name="ce8">
            <text:p>DE-DEPORTES</text:p>
          </table:table-cell>
          <table:table-cell office:value-type="float" office:value="2972.97" table:style-name="ce9">
            <text:p>2.972,97</text:p>
          </table:table-cell>
          <table:table-cell office:value-type="string" table:style-name="ce8">
            <text:p>B78418852</text:p>
          </table:table-cell>
          <table:table-cell office:value-type="string" table:style-name="ce8">
            <text:p>TRANS PORTABLE, S.L.</text:p>
          </table:table-cell>
          <table:table-cell office:value-type="string" table:style-name="ce8">
            <text:p>SUMINISTRO DE PAPELERAS PARA EXTERIORES DEL NUEVO POLIDEPORTIVO LA MARAZUELA. EXP. 33063/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PM-PROMOCION EMPLEO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B75737148</text:p>
          </table:table-cell>
          <table:table-cell office:value-type="string" table:style-name="ce8">
            <text:p>ESCUELA DE COMUNICACION HUMANA ORGAMARSET, S.L.</text:p>
          </table:table-cell>
          <table:table-cell office:value-type="string" table:style-name="ce8">
            <text:p>PONENCIA PARA EL XII MARATON DE COACHING DE LAS ROZAS 26/12/2025 <text:s/>OLGA MARSET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5-10-28T00:00:00" table:style-name="ce7">
            <text:p>28/10/2025</text:p>
          </table:table-cell>
          <table:table-cell office:value-type="string" table:style-name="ce8">
            <text:p>PM-PROMOCION EMPLEO</text:p>
          </table:table-cell>
          <table:table-cell office:value-type="float" office:value="90.75" table:style-name="ce9">
            <text:p>90,75</text:p>
          </table:table-cell>
          <table:table-cell office:value-type="string" table:style-name="ce8">
            <text:p>B85627107</text:p>
          </table:table-cell>
          <table:table-cell office:value-type="string" table:style-name="ce8">
            <text:p>PLAN 9 COMUNICACION, S.L.</text:p>
          </table:table-cell>
          <table:table-cell office:value-type="string" table:style-name="ce8">
            <text:p>PRESUPUESTO RELATIVO AL SERVICIO DE <text:s/>IMPRESION DIGITAL ROLLUP MARATON COACHING 26/11/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CU-CULTURA</text:p>
          </table:table-cell>
          <table:table-cell office:value-type="float" office:value="11612.98" table:style-name="ce9">
            <text:p>11.612,98</text:p>
          </table:table-cell>
          <table:table-cell office:value-type="string" table:style-name="ce8">
            <text:p>B78008984</text:p>
          </table:table-cell>
          <table:table-cell office:value-type="string" table:style-name="ce8">
            <text:p>INSTALACION DE MOQUETAS HERMANOS ROLDAN</text:p>
          </table:table-cell>
          <table:table-cell office:value-type="string" table:style-name="ce8">
            <text:p>SUMINISTRO, TRANSPORTE E INSTALACIÓN DE MOQUETA DE EXTERIOR <text:s/>EN DISTINTAS UBICACIONES DEL MUNICIPIO. NAVIDAD 2025-2026.</text:p>
          </table:table-cell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RE-RELACIONES INSTITUCIONALES</text:p>
          </table:table-cell>
          <table:table-cell office:value-type="float" office:value="659.47" table:style-name="ce9">
            <text:p>659,47</text:p>
          </table:table-cell>
          <table:table-cell office:value-type="string" table:style-name="ce8">
            <text:p>A83301978</text:p>
          </table:table-cell>
          <table:table-cell office:value-type="string" table:style-name="ce8">
            <text:p>FORLETTER, S.A.U.</text:p>
          </table:table-cell>
          <table:table-cell office:value-type="string" table:style-name="ce8">
            <text:p>Aquisición Felicitaciones Navideñas para Alcaldía - 400 Christmas solidarios -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5-11-07T00:00:00" table:style-name="ce7">
            <text:p>07/11/2025</text:p>
          </table:table-cell>
          <table:table-cell office:value-type="string" table:style-name="ce8">
            <text:p>PV-PARQUE MOVIL</text:p>
          </table:table-cell>
          <table:table-cell office:value-type="float" office:value="3569.5" table:style-name="ce9">
            <text:p>3.569,50</text:p>
          </table:table-cell>
          <table:table-cell office:value-type="string" table:style-name="ce8">
            <text:p>B81044802</text:p>
          </table:table-cell>
          <table:table-cell office:value-type="string" table:style-name="ce8">
            <text:p>MOTOR DIPER, S.L.</text:p>
          </table:table-cell>
          <table:table-cell office:value-type="string" table:style-name="ce8">
            <text:p>SUMINISTRO DE REPUESTOS PARA PARQUE MOVIL</text:p>
          </table:table-cell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PV-PARQUE MOVIL</text:p>
          </table:table-cell>
          <table:table-cell office:value-type="float" office:value="3448.5" table:style-name="ce9">
            <text:p>3.448,50</text:p>
          </table:table-cell>
          <table:table-cell office:value-type="string" table:style-name="ce8">
            <text:p>B80836596</text:p>
          </table:table-cell>
          <table:table-cell office:value-type="string" table:style-name="ce8">
            <text:p>NEUROPOLIS, S.L.</text:p>
          </table:table-cell>
          <table:table-cell office:value-type="string" table:style-name="ce8">
            <text:p>REPARACION DE RUEDAS DE VEHICULOS MUNICIPALES</text:p>
          </table:table-cell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IN-INFORMÁTICA</text:p>
          </table:table-cell>
          <table:table-cell office:value-type="float" office:value="1402.52" table:style-name="ce9">
            <text:p>1.402,52</text:p>
          </table:table-cell>
          <table:table-cell office:value-type="string" table:style-name="ce8">
            <text:p>B85829596</text:p>
          </table:table-cell>
          <table:table-cell office:value-type="string" table:style-name="ce8">
            <text:p>ECCORA DISTRIBUCION Y REVENTA DE SOFTWARE, S.L.U.</text:p>
          </table:table-cell>
          <table:table-cell office:value-type="string" table:style-name="ce8">
            <text:p>SUMINISTRO LICENCIA PORTEUS KIOSK para 20 ordenadores (Biblioteca).</text:p>
          </table:table-cell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DE-DEPORTES</text:p>
          </table:table-cell>
          <table:table-cell office:value-type="float" office:value="2447.14" table:style-name="ce9">
            <text:p>2.447,14</text:p>
          </table:table-cell>
          <table:table-cell office:value-type="string" table:style-name="ce8">
            <text:p>B80227291</text:p>
          </table:table-cell>
          <table:table-cell office:value-type="string" table:style-name="ce8">
            <text:p>GARMON CRISTALERIA, S.L.</text:p>
          </table:table-cell>
          <table:table-cell office:value-type="string" table:style-name="ce8">
            <text:p>SUSTITUCIÓN DE VENTANAL ROTO EN LA SALA FITNESS DEL POLIDEPORTIVO DE ENTREMONTES. EXP. 33973/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RH-RECURSOS HUMANOS</text:p>
          </table:table-cell>
          <table:table-cell office:value-type="float" office:value="146.22999999999999" table:style-name="ce9">
            <text:p>146,23</text:p>
          </table:table-cell>
          <table:table-cell office:value-type="string" table:style-name="ce8">
            <text:p>A58417346</text:p>
          </table:table-cell>
          <table:table-cell office:value-type="string" table:style-name="ce8">
            <text:p>LA LEY SOLUCIONES LEGALES, S.A.U.</text:p>
          </table:table-cell>
          <table:table-cell office:value-type="string" table:style-name="ce8">
            <text:p>MANUAL PARA LA SELECCION DE EMPLEADOS PUBLICOS Y MANUAL PARA LA IMPUGNACION DE PRUEBAS DE ACCESO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MA-MEDIO AMBIENTE</text:p>
          </table:table-cell>
          <table:table-cell office:value-type="float" office:value="7865" table:style-name="ce9">
            <text:p>7.865,00</text:p>
          </table:table-cell>
          <table:table-cell office:value-type="string" table:style-name="ce8">
            <text:p>B84354992</text:p>
          </table:table-cell>
          <table:table-cell office:value-type="string" table:style-name="ce8">
            <text:p>IZAI JARDINERIA Y PAISAJISMO S.L.</text:p>
          </table:table-cell>
          <table:table-cell office:value-type="string" table:style-name="ce8">
            <text:p>DIRECCION FACULTATIVA DE LAS OBRAS<text:s/><text:span text:style-name="T2">"PARQUE DE LA MARAZUELA Y AJARDINAMIENTO DEL BULEVAR DE LA CALLE ACANTO"</text:span>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8">
            <text:p>IT-INNOVACIÓN TECNOLÓGICA</text:p>
          </table:table-cell>
          <table:table-cell office:value-type="float" office:value="570" table:style-name="ce9">
            <text:p>570,0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CATERING PRESENTACION E INICIO DEL PROGRAMA DE INCUBACION INCIBE EMPRENDE APROX 30 PERSONAS FECHA 6/11/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5-10-28T00:00:00" table:style-name="ce7">
            <text:p>28/10/2025</text:p>
          </table:table-cell>
          <table:table-cell office:value-type="string" table:style-name="ce8">
            <text:p>RH-RECURSOS HUMANOS</text:p>
          </table:table-cell>
          <table:table-cell office:value-type="float" office:value="202.4" table:style-name="ce9">
            <text:p>202,40</text:p>
          </table:table-cell>
          <table:table-cell office:value-type="string" table:style-name="ce8">
            <text:p>***8040**</text:p>
          </table:table-cell>
          <table:table-cell office:value-type="string" table:style-name="ce8">
            <text:p>SACRISTAN FLORES, CAROLINA</text:p>
          </table:table-cell>
          <table:table-cell office:value-type="string" table:style-name="ce8">
            <text:p>CORONA FUNERARIA - familiar de*************</text:p>
          </table:table-cell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5-10-28T00:00:00" table:style-name="ce7">
            <text:p>28/10/2025</text:p>
          </table:table-cell>
          <table:table-cell office:value-type="string" table:style-name="ce8">
            <text:p>PM-PROMOCION EMPLEO</text:p>
          </table:table-cell>
          <table:table-cell office:value-type="float" office:value="605" table:style-name="ce9">
            <text:p>605,00</text:p>
          </table:table-cell>
          <table:table-cell office:value-type="string" table:style-name="ce8">
            <text:p>G80065279</text:p>
          </table:table-cell>
          <table:table-cell office:value-type="string" table:style-name="ce8">
            <text:p>FUNDACION DE LA UNIVERSIDAD AUTONOMA DE MADRID</text:p>
          </table:table-cell>
          <table:table-cell office:value-type="string" table:style-name="ce8">
            <text:p>PONENCIA PARA EL XII MARATON DE COACHING DE LAS ROZAS 26/11/2025 JONATHAN BENITO SIPOS</text:p>
          </table:table-cell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CU-CULTURA</text:p>
          </table:table-cell>
          <table:table-cell office:value-type="float" office:value="1197.9000000000001" table:style-name="ce9">
            <text:p>1.197,90</text:p>
          </table:table-cell>
          <table:table-cell office:value-type="string" table:style-name="ce8">
            <text:p>B45674132</text:p>
          </table:table-cell>
          <table:table-cell office:value-type="string" table:style-name="ce8">
            <text:p>PRODUCCIONES MULTIPLE, S.L.L.</text:p>
          </table:table-cell>
          <table:table-cell office:value-type="string" table:style-name="ce8">
            <text:p>ALQUILER CON OPERARIO DE 2 MÁQUINAS LANZADORAS DE CONFETI. INAUGURÁCIÓN DE LA NAVIDAD. PZA. MAYOR. 29 NOVIEMBRE 2025.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DE-DEPORTES</text:p>
          </table:table-cell>
          <table:table-cell office:value-type="float" office:value="18150" table:style-name="ce9">
            <text:p>18.150,00</text:p>
          </table:table-cell>
          <table:table-cell office:value-type="string" table:style-name="ce8">
            <text:p>B72655731</text:p>
          </table:table-cell>
          <table:table-cell office:value-type="string" table:style-name="ce8">
            <text:p>GRUPO MARPRUS. S.L.</text:p>
          </table:table-cell>
          <table:table-cell office:value-type="string" table:style-name="ce8">
            <text:p>REPARACIÓN FILTROS DE ARENA DEL SISTEMA DE DEPURACIÓN DE LA PISCINA EN EL POL. DEHESA DE NAVALCARBÓN. EXP. 33254/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DE-DEPORTES</text:p>
          </table:table-cell>
          <table:table-cell office:value-type="float" office:value="2498.65" table:style-name="ce9">
            <text:p>2.498,65</text:p>
          </table:table-cell>
          <table:table-cell office:value-type="string" table:style-name="ce8">
            <text:p>B66018359</text:p>
          </table:table-cell>
          <table:table-cell office:value-type="string" table:style-name="ce8">
            <text:p>NAD 103, S.L. (SPEEDCOURTS)</text:p>
          </table:table-cell>
          <table:table-cell office:value-type="string" table:style-name="ce8">
            <text:p>SUMINISTRO E INSTALACIÓN DE MESA DE PING PONG EXTERIOR EN PARQUE DE ERMUA. EXP. 34096/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IT-INNOVACIÓN TECNOLÓGICA</text:p>
          </table:table-cell>
          <table:table-cell office:value-type="float" office:value="2541" table:style-name="ce9">
            <text:p>2.541,00</text:p>
          </table:table-cell>
          <table:table-cell office:value-type="string" table:style-name="ce8">
            <text:p>***5189**</text:p>
          </table:table-cell>
          <table:table-cell office:value-type="string" table:style-name="ce8">
            <text:p>RESINO SASTRE, ARMANDO</text:p>
          </table:table-cell>
          <table:table-cell office:value-type="string" table:style-name="ce8">
            <text:p>DISEÑO CANDIDATURA TOUR DEL TALENTO FUNDACION PRINCESA DE GIRONA</text:p>
          </table:table-cell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5-11-04T00:00:00" table:style-name="ce7">
            <text:p>04/11/2025</text:p>
          </table:table-cell>
          <table:table-cell office:value-type="string" table:style-name="ce8">
            <text:p>CU-CULTURA</text:p>
          </table:table-cell>
          <table:table-cell office:value-type="float" office:value="740.52" table:style-name="ce9">
            <text:p>740,52</text:p>
          </table:table-cell>
          <table:table-cell office:value-type="string" table:style-name="ce8">
            <text:p>E84357763</text:p>
          </table:table-cell>
          <table:table-cell office:value-type="string" table:style-name="ce8">
            <text:p>PLATERIA GALINDEZ, C.B.</text:p>
          </table:table-cell>
          <table:table-cell office:value-type="string" table:style-name="ce8">
            <text:p>10 TROFEOS. HOMENAJE A LOS CENTROS EDUCATIVOS QUE PARTICIPARÁN EN EL 30 CERTAMEN ESCOLAR DE VILLANCICOS 2025.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5-11-04T00:00:00" table:style-name="ce7">
            <text:p>04/11/2025</text:p>
          </table:table-cell>
          <table:table-cell office:value-type="string" table:style-name="ce8">
            <text:p>MA-MEDIO AMBIENTE</text:p>
          </table:table-cell>
          <table:table-cell office:value-type="float" office:value="11918.5" table:style-name="ce9">
            <text:p>11.918,50</text:p>
          </table:table-cell>
          <table:table-cell office:value-type="string" table:style-name="ce8">
            <text:p>B84013960</text:p>
          </table:table-cell>
          <table:table-cell office:value-type="string" table:style-name="ce8">
            <text:p>AMBITEC INGENIERIA Y CONSULTORIA AMBIENTAL, S.L.</text:p>
          </table:table-cell>
          <table:table-cell office:value-type="string" table:style-name="ce8">
            <text:p>REDACCIÓN DEL PROYECTO DE OBRAS DE MEJORA DE LA ACCESIBILIDAD EN LA C/ CAMINO VIEJO DE MADRID</text:p>
          </table:table-cell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IN-INFORMÁTICA</text:p>
          </table:table-cell>
          <table:table-cell office:value-type="float" office:value="569.38" table:style-name="ce9">
            <text:p>569,38</text:p>
          </table:table-cell>
          <table:table-cell office:value-type="string" table:style-name="ce8">
            <text:p>B85829596</text:p>
          </table:table-cell>
          <table:table-cell office:value-type="string" table:style-name="ce8">
            <text:p>ECCORA DISTRIBUCION Y REVENTA DE SOFTWARE, S.L.U.</text:p>
          </table:table-cell>
          <table:table-cell office:value-type="string" table:style-name="ce8">
            <text:p>Contrato servicio de 2 Licencias Capcut PRO.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DE-DEPORTES</text:p>
          </table:table-cell>
          <table:table-cell office:value-type="float" office:value="921.9" table:style-name="ce9">
            <text:p>921,90</text:p>
          </table:table-cell>
          <table:table-cell office:value-type="string" table:style-name="ce8">
            <text:p>A08607913</text:p>
          </table:table-cell>
          <table:table-cell office:value-type="string" table:style-name="ce8">
            <text:p>CANALETAS S.A.</text:p>
          </table:table-cell>
          <table:table-cell office:value-type="string" table:style-name="ce8">
            <text:p>SUMINISTRO PARA LA REPARACIÓN DE LA FUENTE DE AGUA EN LA SALA FITNESS DEL POL. <text:s/>DEHESA DE NAVALCARBÓN. EXP. 34857/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SS-SERVICIOS SOCIALES</text:p>
          </table:table-cell>
          <table:table-cell office:value-type="float" office:value="6800" table:style-name="ce9">
            <text:p>6.800,00</text:p>
          </table:table-cell>
          <table:table-cell office:value-type="string" table:style-name="ce8">
            <text:p>B88470125</text:p>
          </table:table-cell>
          <table:table-cell office:value-type="string" table:style-name="ce8">
            <text:p>MASQUECOLES,S.L.</text:p>
          </table:table-cell>
          <table:table-cell office:value-type="string" table:style-name="ce8">
            <text:p>JORNADAS CONMEMORACIÓN DÍA MUNDIAL POR LOS DERECHOS DEL NIÑO</text:p>
          </table:table-cell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IN-INFORMÁTICA</text:p>
          </table:table-cell>
          <table:table-cell office:value-type="float" office:value="913.55" table:style-name="ce9">
            <text:p>913,55</text:p>
          </table:table-cell>
          <table:table-cell office:value-type="string" table:style-name="ce8">
            <text:p>B85829596</text:p>
          </table:table-cell>
          <table:table-cell office:value-type="string" table:style-name="ce8">
            <text:p>ECCORA DISTRIBUCION Y REVENTA DE SOFTWARE, S.L.U.</text:p>
          </table:table-cell>
          <table:table-cell office:value-type="string" table:style-name="ce8">
            <text:p>Suscripción Licencia Typeform Plan Plus (3 usuarios).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FF-FIESTAS</text:p>
          </table:table-cell>
          <table:table-cell office:value-type="float" office:value="7300" table:style-name="ce9">
            <text:p>7.300,00</text:p>
          </table:table-cell>
          <table:table-cell office:value-type="string" table:style-name="ce8">
            <text:p>B20591798</text:p>
          </table:table-cell>
          <table:table-cell office:value-type="string" table:style-name="ce8">
            <text:p>IÑAKI BECERRA,S.L..</text:p>
          </table:table-cell>
          <table:table-cell office:value-type="string" table:style-name="ce8">
            <text:p>Apertura y cierre de vallado para los encierros de las Fiestas San Miguel 2025.</text:p>
          </table:table-cell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5-11-07T00:00:00" table:style-name="ce7">
            <text:p>07/11/2025</text:p>
          </table:table-cell>
          <table:table-cell office:value-type="string" table:style-name="ce8">
            <text:p>PV-PARQUE MOVIL</text:p>
          </table:table-cell>
          <table:table-cell office:value-type="float" office:value="2228.5300000000002" table:style-name="ce9">
            <text:p>2.228,53</text:p>
          </table:table-cell>
          <table:table-cell office:value-type="string" table:style-name="ce8">
            <text:p>A78974573</text:p>
          </table:table-cell>
          <table:table-cell office:value-type="string" table:style-name="ce8">
            <text:p>OVERLEASE S.A SOCIEDAD UNIPERSONAL</text:p>
          </table:table-cell>
          <table:table-cell office:value-type="string" table:style-name="ce8">
            <text:p>ALQUILER DE BATERIAS PARA VEHÍCULOS ELECTRICOS</text:p>
          </table:table-cell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5-11-04T00:00:00" table:style-name="ce7">
            <text:p>04/11/2025</text:p>
          </table:table-cell>
          <table:table-cell office:value-type="string" table:style-name="ce8">
            <text:p>CU-CULTURA</text:p>
          </table:table-cell>
          <table:table-cell office:value-type="float" office:value="1945.68" table:style-name="ce9">
            <text:p>1.945,68</text:p>
          </table:table-cell>
          <table:table-cell office:value-type="string" table:style-name="ce8">
            <text:p>B82554825</text:p>
          </table:table-cell>
          <table:table-cell office:value-type="string" table:style-name="ce8">
            <text:p>MAIN MARKET SERVICES, S.L.</text:p>
          </table:table-cell>
          <table:table-cell office:value-type="string" table:style-name="ce8">
            <text:p>SUMINISTRO DE 800 BROCHETAS DE CHUCHES CON LOGOTIPO AYUNTAMIENTO 30 CERTAMEN ESCOLAR DE VILLANCICOS.</text:p>
          </table:table-cell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8">
            <text:p>SA-PROTECCION CIVIL</text:p>
          </table:table-cell>
          <table:table-cell office:value-type="float" office:value="285.70999999999998" table:style-name="ce9">
            <text:p>285,71</text:p>
          </table:table-cell>
          <table:table-cell office:value-type="string" table:style-name="ce8">
            <text:p>B81888570</text:p>
          </table:table-cell>
          <table:table-cell office:value-type="string" table:style-name="ce8">
            <text:p>JEN QUIMICA, S.L.</text:p>
          </table:table-cell>
          <table:table-cell office:value-type="string" table:style-name="ce8">
            <text:p>SUMINISTRO PRODUCTOS DE LIMPIEZA Y DESINFECCION AGRUPACION PROTECCION CIVIL ( PRES 406961 ).</text:p>
          </table:table-cell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8">
            <text:p>IN-INFORMÁTICA</text:p>
          </table:table-cell>
          <table:table-cell office:value-type="float" office:value="640.59" table:style-name="ce9">
            <text:p>640,59</text:p>
          </table:table-cell>
          <table:table-cell office:value-type="string" table:style-name="ce8">
            <text:p>B85829596</text:p>
          </table:table-cell>
          <table:table-cell office:value-type="string" table:style-name="ce8">
            <text:p>ECCORA DISTRIBUCION Y REVENTA DE SOFTWARE, S.L.U.</text:p>
          </table:table-cell>
          <table:table-cell office:value-type="string" table:style-name="ce8">
            <text:p>Suministro 5 Licencias Canva.(Vto octubre 2026).</text:p>
          </table:table-cell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5-11-04T00:00:00" table:style-name="ce7">
            <text:p>04/11/2025</text:p>
          </table:table-cell>
          <table:table-cell office:value-type="string" table:style-name="ce8">
            <text:p>ED-EDUCACION</text:p>
          </table:table-cell>
          <table:table-cell office:value-type="float" office:value="117.2" table:style-name="ce9">
            <text:p>117,20</text:p>
          </table:table-cell>
          <table:table-cell office:value-type="string" table:style-name="ce8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CAFE PARA REUNIÓN AMPAS CENTROS EDUCATIVOS DE LAS ROZAS, CURSO 2025-26 DIA 4 NOVIEMBRE EN EL CAFE-TEATRO DE LA MARAZUELA</text:p>
          </table:table-cell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IN-INFORMÁTICA</text:p>
          </table:table-cell>
          <table:table-cell office:value-type="float" office:value="14326.4" table:style-name="ce9">
            <text:p>14.326,40</text:p>
          </table:table-cell>
          <table:table-cell office:value-type="string" table:style-name="ce8">
            <text:p>B83898494</text:p>
          </table:table-cell>
          <table:table-cell office:value-type="string" table:style-name="ce8">
            <text:p>INFORMATICA TRES CANTOS, S.L.</text:p>
          </table:table-cell>
          <table:table-cell office:value-type="string" table:style-name="ce8">
            <text:p>Suministro 16 ordenadores Hp Elite Mini 800 G9 R.( Biblioteca).</text:p>
          </table:table-cell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5-11-05T00:00:00" table:style-name="ce7">
            <text:p>05/11/2025</text:p>
          </table:table-cell>
          <table:table-cell office:value-type="string" table:style-name="ce8">
            <text:p>FE-FERIAS</text:p>
          </table:table-cell>
          <table:table-cell office:value-type="float" office:value="1155.55" table:style-name="ce9">
            <text:p>1.155,55</text:p>
          </table:table-cell>
          <table:table-cell office:value-type="string" table:style-name="ce8">
            <text:p>B63581177</text:p>
          </table:table-cell>
          <table:table-cell office:value-type="string" table:style-name="ce8">
            <text:p>MACOCAYA, S.L.</text:p>
          </table:table-cell>
          <table:table-cell office:value-type="string" table:style-name="ce8">
            <text:p>ESTATUA SOLDADITO DE PLOMO CON BIGOTES ( FIBRA ) 180 CMS.</text:p>
          </table:table-cell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5-11-07T00:00:00" table:style-name="ce7">
            <text:p>07/11/2025</text:p>
          </table:table-cell>
          <table:table-cell office:value-type="string" table:style-name="ce8">
            <text:p>JU-JUVENTUD</text:p>
          </table:table-cell>
          <table:table-cell office:value-type="float" office:value="670.29" table:style-name="ce9">
            <text:p>670,29</text:p>
          </table:table-cell>
          <table:table-cell office:value-type="string" table:style-name="ce8">
            <text:p>A78885514</text:p>
          </table:table-cell>
          <table:table-cell office:value-type="string" table:style-name="ce8">
            <text:p>GAMESYSTEM ESPAÑA S.A.</text:p>
          </table:table-cell>
          <table:table-cell office:value-type="string" table:style-name="ce8">
            <text:p>REVISION ANUAL SISTEMAS DE SEGURIDAD EN ALTURA CENTRO JUVENTUD</text:p>
          </table:table-cell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MA-MEDIO AMBIENTE</text:p>
          </table:table-cell>
          <table:table-cell office:value-type="float" office:value="11918.5" table:style-name="ce9">
            <text:p>11.918,50</text:p>
          </table:table-cell>
          <table:table-cell office:value-type="string" table:style-name="ce8">
            <text:p>B83317032</text:p>
          </table:table-cell>
          <table:table-cell office:value-type="string" table:style-name="ce8">
            <text:p>URBINGES AMBIENTAL, SL</text:p>
          </table:table-cell>
          <table:table-cell office:value-type="string" table:style-name="ce8">
            <text:p>ACTUALIZACION DEL PROYECTO DE ACTUACIÓN DE REHABILITACIÓN DE LAS CALLES JABONERÍA Y ADYACENTES</text:p>
          </table:table-cell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PM-PROMOCION EMPLEO</text:p>
          </table:table-cell>
          <table:table-cell office:value-type="float" office:value="2126.79" table:style-name="ce9">
            <text:p>2.126,79</text:p>
          </table:table-cell>
          <table:table-cell office:value-type="string" table:style-name="ce8">
            <text:p>B86399771</text:p>
          </table:table-cell>
          <table:table-cell office:value-type="string" table:style-name="ce8">
            <text:p>OFICRISA, S.L.L. EQUIPAMIENTO INTEGRAL</text:p>
          </table:table-cell>
          <table:table-cell office:value-type="string" table:style-name="ce8">
            <text:p>SUMINISTRO DE SILLAS DE TRABAJO</text:p>
          </table:table-cell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SS-SERVICIOS SOCIALES</text:p>
          </table:table-cell>
          <table:table-cell office:value-type="float" office:value="660" table:style-name="ce9">
            <text:p>660,00</text:p>
          </table:table-cell>
          <table:table-cell office:value-type="string" table:style-name="ce8">
            <text:p>B87770277</text:p>
          </table:table-cell>
          <table:table-cell office:value-type="string" table:style-name="ce8">
            <text:p>IVAN &amp; HIJO ASOCIADOS, S.L.</text:p>
          </table:table-cell>
          <table:table-cell office:value-type="string" table:style-name="ce8">
            <text:p>CATERING 03 DE OCTUBRE CAFETERÍA AUDITORIO</text:p>
          </table:table-cell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SC-SANIDAD</text:p>
          </table:table-cell>
          <table:table-cell office:value-type="float" office:value="363" table:style-name="ce9">
            <text:p>363,00</text:p>
          </table:table-cell>
          <table:table-cell office:value-type="string" table:style-name="ce8">
            <text:p>B85349843</text:p>
          </table:table-cell>
          <table:table-cell office:value-type="string" table:style-name="ce8">
            <text:p>PENTAPRIXMA DESIGN, S.L.U.</text:p>
          </table:table-cell>
          <table:table-cell office:value-type="string" table:style-name="ce8">
            <text:p>GASTOS PRESENTADOR PARA LA CAMPAÑA<text:span text:style-name="T2"><text:s/>"QUE LA BOLSA TE ACOMPAÑE"</text:span><text:s/>SANIDAD ANIMAL EXP GESTIONA:35351/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MA-MEDIO AMBIENTE</text:p>
          </table:table-cell>
          <table:table-cell office:value-type="float" office:value="14520" table:style-name="ce9">
            <text:p>14.520,00</text:p>
          </table:table-cell>
          <table:table-cell office:value-type="string" table:style-name="ce8">
            <text:p>B87009585</text:p>
          </table:table-cell>
          <table:table-cell office:value-type="string" table:style-name="ce8">
            <text:p>ESTUDIO DE INGENIERIA INGITEP, S.L.</text:p>
          </table:table-cell>
          <table:table-cell office:value-type="string" table:style-name="ce8">
            <text:p>REDACCION DE LA ACTUALIZACIÓN DEL PROYECTO DE MEJORA DE LA ACCESIBILIDAD PEATONAL Y <text:s/>RED DE DRENAJE EN AV PEÑASCALES</text:p>
          </table:table-cell>
          <table:table-cell table:number-columns-repeated="1637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IN-INFORMÁTICA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8">
            <text:p>B98657711</text:p>
          </table:table-cell>
          <table:table-cell office:value-type="string" table:style-name="ce8">
            <text:p>EVERYCODE, S.L.</text:p>
          </table:table-cell>
          <table:table-cell office:value-type="string" table:style-name="ce8">
            <text:p>Mantenimiento anual plataforma inSuit Fecha máxima finalización del contrato de un año 15/03/26.</text:p>
          </table:table-cell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CU-CULTURA</text:p>
          </table:table-cell>
          <table:table-cell office:value-type="float" office:value="370.56" table:style-name="ce9">
            <text:p>370,56</text:p>
          </table:table-cell>
          <table:table-cell office:value-type="string" table:style-name="ce8">
            <text:p>B83787697</text:p>
          </table:table-cell>
          <table:table-cell office:value-type="string" table:style-name="ce8">
            <text:p>INOLIAN, S.L.</text:p>
          </table:table-cell>
          <table:table-cell office:value-type="string" table:style-name="ce8">
            <text:p>BAÑO PORTÁTIL PARA ACTIVIDAD<text:s/><text:span text:style-name="T2">"OLLA FERROVIARIA".<text:s/></text:span>SÁBADO 15 DE NOVIEMBRE, BARRIO FERROVIARIO DE LAS MATAS.</text:p>
          </table:table-cell>
          <table:table-cell table:number-columns-repeated="163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SA-PROTECCION CIVIL</text:p>
          </table:table-cell>
          <table:table-cell office:value-type="float" office:value="123.5" table:style-name="ce9">
            <text:p>123,50</text:p>
          </table:table-cell>
          <table:table-cell office:value-type="string" table:style-name="ce8">
            <text:p>B28891752</text:p>
          </table:table-cell>
          <table:table-cell office:value-type="string" table:style-name="ce8">
            <text:p>QUIMICOS Y PAPEL S.L.</text:p>
          </table:table-cell>
          <table:table-cell office:value-type="string" table:style-name="ce8">
            <text:p>COMPRA MATERIAL LIMPIEZA SAMER PC</text:p>
          </table:table-cell>
          <table:table-cell table:number-columns-repeated="163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SS-SERVICIOS SOCIALES</text:p>
          </table:table-cell>
          <table:table-cell office:value-type="float" office:value="205.7" table:style-name="ce9">
            <text:p>205,70</text:p>
          </table:table-cell>
          <table:table-cell office:value-type="string" table:style-name="ce8">
            <text:p>B04940698</text:p>
          </table:table-cell>
          <table:table-cell office:value-type="string" table:style-name="ce8">
            <text:p>EURITMIA SERVCIOS INTEGRALES COMUNITARIOS, S.L.</text:p>
          </table:table-cell>
          <table:table-cell office:value-type="string" table:style-name="ce8">
            <text:p>Diseño e imprimir un roll-up en el Marco de Pacto de Estado contra la Violencia de Género.</text:p>
          </table:table-cell>
          <table:table-cell table:number-columns-repeated="163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5-11-11T00:00:00" table:style-name="ce7">
            <text:p>11/11/2025</text:p>
          </table:table-cell>
          <table:table-cell office:value-type="string" table:style-name="ce8">
            <text:p>SS-SERVICIOS SOCIALES</text:p>
          </table:table-cell>
          <table:table-cell office:value-type="float" office:value="574.75" table:style-name="ce9">
            <text:p>574,75</text:p>
          </table:table-cell>
          <table:table-cell office:value-type="string" table:style-name="ce8">
            <text:p>B88142039</text:p>
          </table:table-cell>
          <table:table-cell office:value-type="string" table:style-name="ce8">
            <text:p>COWORKING LA KREATECA, S.L.</text:p>
          </table:table-cell>
          <table:table-cell office:value-type="string" table:style-name="ce8">
            <text:p>la impresión de los materiales de las 21ª Jornadas de Sensibilización y Prevención de la Violencia Género 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SS-SERVICIOS SOCIALES</text:p>
          </table:table-cell>
          <table:table-cell office:value-type="float" office:value="847" table:style-name="ce9">
            <text:p>847,00</text:p>
          </table:table-cell>
          <table:table-cell office:value-type="string" table:style-name="ce8">
            <text:p>***0596**</text:p>
          </table:table-cell>
          <table:table-cell office:value-type="string" table:style-name="ce8">
            <text:p>MAGAÑA GARCIA DEL PINO, ESTHER</text:p>
          </table:table-cell>
          <table:table-cell office:value-type="string" table:style-name="ce8">
            <text:p>Diseño de la imagen para las 21ª Jornadas de Sensibilización y Prevención de la Violencia de Género 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DE-DEPORTES</text:p>
          </table:table-cell>
          <table:table-cell office:value-type="float" office:value="47956.13" table:style-name="ce9">
            <text:p>47.956,13</text:p>
          </table:table-cell>
          <table:table-cell office:value-type="string" table:style-name="ce8">
            <text:p>B83995175</text:p>
          </table:table-cell>
          <table:table-cell office:value-type="string" table:style-name="ce8">
            <text:p>TRENTO ARQUITECTURA, S.L.</text:p>
          </table:table-cell>
          <table:table-cell office:value-type="string" table:style-name="ce8">
            <text:p>OBRA DE ADECUACIÓN DEL MURO DE CONTENCIÓN DE LA PISTA DEPORTIVA ISLAS PITIUSAS.</text:p>
          </table:table-cell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5-11-13T00:00:00" table:style-name="ce7">
            <text:p>13/11/2025</text:p>
          </table:table-cell>
          <table:table-cell office:value-type="string" table:style-name="ce8">
            <text:p>AL-ALCALDIA</text:p>
          </table:table-cell>
          <table:table-cell office:value-type="float" office:value="8470" table:style-name="ce9">
            <text:p>8.470,00</text:p>
          </table:table-cell>
          <table:table-cell office:value-type="string" table:style-name="ce8">
            <text:p>A82571563</text:p>
          </table:table-cell>
          <table:table-cell office:value-type="string" table:style-name="ce8">
            <text:p>LIBERTAD DIGITAL S.A.</text:p>
          </table:table-cell>
          <table:table-cell office:value-type="string" table:style-name="ce8">
            <text:p>Patrocinio Programa ESRadio<text:s/><text:span text:style-name="T2">"La Noche de Cuesta".</text:span></text:p>
          </table:table-cell>
          <table:table-cell table:number-columns-repeated="163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DE-DEPORTES</text:p>
          </table:table-cell>
          <table:table-cell office:value-type="float" office:value="17986.650000000001" table:style-name="ce9">
            <text:p>17.986,65</text:p>
          </table:table-cell>
          <table:table-cell office:value-type="string" table:style-name="ce8">
            <text:p>B24529067</text:p>
          </table:table-cell>
          <table:table-cell office:value-type="string" table:style-name="ce8">
            <text:p>DEPORTES Y CONTRATAS, S.L.</text:p>
          </table:table-cell>
          <table:table-cell office:value-type="string" table:style-name="ce8">
            <text:p>CONTRATACIÓN SERVICIO PARA ORGANIZACIÓN DEL XXXIV MEMORIAL ISABEL CLAVERO Y FIESTA DE LA BICICLETA 2025. EXP. 33991/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DE-DEPORTES</text:p>
          </table:table-cell>
          <table:table-cell office:value-type="float" office:value="3599.75" table:style-name="ce9">
            <text:p>3.599,75</text:p>
          </table:table-cell>
          <table:table-cell office:value-type="string" table:style-name="ce8">
            <text:p>B83284497</text:p>
          </table:table-cell>
          <table:table-cell office:value-type="string" table:style-name="ce8">
            <text:p>INFORMATICA TELECOMUNICACIONES Y TRANSMISION DE DATOS, SL (ITD SISTEMAS)</text:p>
          </table:table-cell>
          <table:table-cell office:value-type="string" table:style-name="ce8">
            <text:p>SERVICIO PARA LA REPARACIÓN DE LAS CÁMARAS DE VIDEOVIGILANCIA EN EL POLIDEPORTIVO DEHESA DE NAVALCARBÓN. EXP. 36038/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5-11-11T00:00:00" table:style-name="ce7">
            <text:p>11/11/2025</text:p>
          </table:table-cell>
          <table:table-cell office:value-type="string" table:style-name="ce8">
            <text:p>IN-INFORMÁTICA</text:p>
          </table:table-cell>
          <table:table-cell office:value-type="float" office:value="140.36000000000001" table:style-name="ce9">
            <text:p>140,36</text:p>
          </table:table-cell>
          <table:table-cell office:value-type="string" table:style-name="ce8">
            <text:p>B86811189</text:p>
          </table:table-cell>
          <table:table-cell office:value-type="string" table:style-name="ce8">
            <text:p>SEACOMM SOLUCIONES INTEGRALES DE TELECOMUNICACIONES, S.L.</text:p>
          </table:table-cell>
          <table:table-cell office:value-type="string" table:style-name="ce8">
            <text:p>Ad complementario al 220250022733 Suministro Cable HDMI 50 mts. Por sustitución de cable con importe mayor.</text:p>
          </table:table-cell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PM-PROMOCION EMPLEO</text:p>
          </table:table-cell>
          <table:table-cell office:value-type="float" office:value="605" table:style-name="ce9">
            <text:p>605,00</text:p>
          </table:table-cell>
          <table:table-cell office:value-type="string" table:style-name="ce8">
            <text:p>B87427266</text:p>
          </table:table-cell>
          <table:table-cell office:value-type="string" table:style-name="ce8">
            <text:p>THE BLUE DREAMS FACTORY</text:p>
          </table:table-cell>
          <table:table-cell office:value-type="string" table:style-name="ce8">
            <text:p>PRESENTACION XII MARATON DE COACHING LAS ROZAS AUDITORIO JOAQUIN RODRIGO 26/11/2025 _ALMUDENA NAVARRO</text:p>
          </table:table-cell>
          <table:table-cell table:number-columns-repeated="163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DE-DEPORTES</text:p>
          </table:table-cell>
          <table:table-cell office:value-type="float" office:value="9438" table:style-name="ce9">
            <text:p>9.438,00</text:p>
          </table:table-cell>
          <table:table-cell office:value-type="string" table:style-name="ce8">
            <text:p>B34267252</text:p>
          </table:table-cell>
          <table:table-cell office:value-type="string" table:style-name="ce8">
            <text:p>INGENIERIA SANPE, S.L.</text:p>
          </table:table-cell>
          <table:table-cell office:value-type="string" table:style-name="ce8">
            <text:p>INSP. TÉC. Y CERTIF. DE CANASTAS Y PORTERÍAS EN PISTAS POLIDEPORTIVAS. EXTERIORES SEGÚN NORM. VIGENTE. EXP. 36012/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FE-FERIAS</text:p>
          </table:table-cell>
          <table:table-cell office:value-type="float" office:value="8530.5" table:style-name="ce9">
            <text:p>8.530,50</text:p>
          </table:table-cell>
          <table:table-cell office:value-type="string" table:style-name="ce8">
            <text:p>B23343536</text:p>
          </table:table-cell>
          <table:table-cell office:value-type="string" table:style-name="ce8">
            <text:p>ARTESANIA RODRIGUEZ, S.L.</text:p>
          </table:table-cell>
          <table:table-cell office:value-type="string" table:style-name="ce8">
            <text:p>ALQUILER DE 78 ADORNOS LUMINOSOS DE EXTERIOR, DE DIFERENTES FORMAS Y MEDIDAS, <text:s/>CON TEMÁTICA NAVIDEÑA.</text:p>
          </table:table-cell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5-11-13T00:00:00" table:style-name="ce7">
            <text:p>13/11/2025</text:p>
          </table:table-cell>
          <table:table-cell office:value-type="string" table:style-name="ce8">
            <text:p>FE-FERIAS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G85689826</text:p>
          </table:table-cell>
          <table:table-cell office:value-type="string" table:style-name="ce8">
            <text:p>ASOCIACION BELENISTA DE LA COMUNIDAD DE MADRID "" LA MILAGROSA""</text:p>
          </table:table-cell>
          <table:table-cell office:value-type="string" table:style-name="ce8">
            <text:p>ALQUILER Y MONTAJE DE DOS BELENES ARTESANALES UBICADOS EN ACCESOS A BILBLIOTEC DE LAS MATAS Y AYUNTAMIENTO.</text:p>
          </table:table-cell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FE-FERIAS</text:p>
          </table:table-cell>
          <table:table-cell office:value-type="float" office:value="4268.88" table:style-name="ce9">
            <text:p>4.268,88</text:p>
          </table:table-cell>
          <table:table-cell office:value-type="string" table:style-name="ce8">
            <text:p>B83086611</text:p>
          </table:table-cell>
          <table:table-cell office:value-type="string" table:style-name="ce8">
            <text:p>GLUB GLUB SOLUCIONES TECNICAS PARA EL ESPECTACULO, S.L.</text:p>
          </table:table-cell>
          <table:table-cell office:value-type="string" table:style-name="ce8">
            <text:p>SONORIZACIÓN <text:s/>CON TEMAS NAVIDEÑOS DE DOS TRAMOS DE LA CALLE REAL..</text:p>
          </table:table-cell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25-11-13T00:00:00" table:style-name="ce7">
            <text:p>13/11/2025</text:p>
          </table:table-cell>
          <table:table-cell office:value-type="string" table:style-name="ce8">
            <text:p>CU-CULTURA</text:p>
          </table:table-cell>
          <table:table-cell office:value-type="float" office:value="350.9" table:style-name="ce9">
            <text:p>350,90</text:p>
          </table:table-cell>
          <table:table-cell office:value-type="string" table:style-name="ce8">
            <text:p>***6948**</text:p>
          </table:table-cell>
          <table:table-cell office:value-type="string" table:style-name="ce8">
            <text:p>CONDE LATOU, JAVIER</text:p>
          </table:table-cell>
          <table:table-cell office:value-type="string" table:style-name="ce8">
            <text:p>REPORTAJE FOTOGRÁFICO<text:s/><text:span text:style-name="T2">"30 CERTAMEN ESCOLAR DE VILLANCICOS"</text:span>.</text:p>
          </table:table-cell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FE-FERIAS</text:p>
          </table:table-cell>
          <table:table-cell office:value-type="float" office:value="532.4" table:style-name="ce9">
            <text:p>532,40</text:p>
          </table:table-cell>
          <table:table-cell office:value-type="string" table:style-name="ce8">
            <text:p>A48198626</text:p>
          </table:table-cell>
          <table:table-cell office:value-type="string" table:style-name="ce8">
            <text:p>SEGURMA, S.A.</text:p>
          </table:table-cell>
          <table:table-cell office:value-type="string" table:style-name="ce8">
            <text:p>ALQUILER SISTEMA DE ALARMA EN BELÉN ACCESO AYUNTAMIENTO DURANTE NAVIDAD 2025.</text:p>
          </table:table-cell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5-11-13T00:00:00" table:style-name="ce7">
            <text:p>13/11/2025</text:p>
          </table:table-cell>
          <table:table-cell office:value-type="string" table:style-name="ce8">
            <text:p>FF-FIESTAS</text:p>
          </table:table-cell>
          <table:table-cell office:value-type="float" office:value="2662" table:style-name="ce9">
            <text:p>2.662,00</text:p>
          </table:table-cell>
          <table:table-cell office:value-type="string" table:style-name="ce8">
            <text:p>B91005470</text:p>
          </table:table-cell>
          <table:table-cell office:value-type="string" table:style-name="ce8">
            <text:p>TRANSPORTES GUERRERO SIGLO XXI, S.L.</text:p>
          </table:table-cell>
          <table:table-cell office:value-type="string" table:style-name="ce8">
            <text:p>Transporte ganadería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1"/>
          <table:table-cell office:value-type="string" table:style-name="ce11">
            <text:p>TOTAL</text:p>
          </table:table-cell>
          <table:table-cell office:value-type="float" office:value="363286.43" table:formula="of:=SUM([.D2:.D92])" table:style-name="ce12">
            <text:p>363.286,43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table-cell table:style-name="ce10"/>
          <table:table-cell table:style-name="ce1"/>
          <table:table-cell table:number-columns-repeated="4" table:style-name="ce10"/>
          <table:table-cell office:value-type="string" table:style-name="ce13">
            <text:p>LISTADO ANONIMIZADO</text:p>
          </table:table-cell>
          <table:table-cell table:number-columns-repeated="16377"/>
        </table:table-row>
        <table:table-row table:number-rows-repeated="1048482" table:style-name="ro2">
          <table:table-cell table:number-columns-repeated="16384"/>
        </table:table-row>
      </table:table>
      <table:table table:name="Hoja_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TRATOS MENORES DEL 16 <text:s/>DE OCTUBRE DE 2025 <text:s/>AL 15 DE NOVIEMBRE DE 2025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va Fernandez Ayala</meta:initial-creator>
    <dc:creator>Juan de Dios García Aybar</dc:creator>
    <meta:creation-date>2024-11-18T08:20:13Z</meta:creation-date>
    <dc:date>2025-11-19T06:18:34Z</dc:date>
    <meta:print-date>2025-11-17T18:41:10Z</meta:print-date>
  </office:meta>
</office:document-meta>
</file>